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adornments="Normal" style:font-family-generic="roman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adornments="Norm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Norm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DejaVu Sans Condensed" svg:font-family="'DejaVu Sans Condensed'" style:font-family-generic="roman" style:font-pitch="variable"/>
    <style:font-face style:name="Gilroy ExtraBold" svg:font-family="'Gilroy ExtraBold'" style:font-family-generic="modern" style:font-pitch="variable"/>
    <style:font-face style:name="Gilroy ExtraBold1" svg:font-family="'Gilroy ExtraBold'" style:font-adornments="Normal" style:font-family-generic="roman" style:font-pitch="variable"/>
    <style:font-face style:name="Gilroy Light" svg:font-family="'Gilroy Light'" style:font-family-generic="modern" style:font-pitch="variable"/>
    <style:font-face style:name="Gilroy Light1" svg:font-family="'Gilroy Light'" style:font-family-generic="roman" style:font-pitch="variable"/>
    <style:font-face style:name="Gilroy Light2" svg:font-family="'Gilroy Light'" style:font-adornments="Light" style:font-family-generic="modern" style:font-pitch="variable"/>
    <style:font-face style:name="Gilroy Light3" svg:font-family="'Gilroy Light'" style:font-adornments="Normal" style:font-family-generic="roman" style:font-pitch="variable"/>
    <style:font-face style:name="Gotham Medium" svg:font-family="'Gotham Medium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automatic-styles>
    <style:style style:name="Tabela1" style:family="table">
      <style:table-properties style:width="5.563cm" fo:margin-left="0.009cm" fo:margin-top="0cm" fo:margin-bottom="0cm" table:align="left" style:writing-mode="page"/>
    </style:style>
    <style:style style:name="Tabela1.A" style:family="table-column">
      <style:table-column-properties style:column-width="1.087cm"/>
    </style:style>
    <style:style style:name="Tabela1.B" style:family="table-column">
      <style:table-column-properties style:column-width="4.475cm"/>
    </style:style>
    <style:style style:name="Tabela1.1" style:family="table-row">
      <style:table-row-properties style:min-row-height="0.399cm" fo:keep-together="auto"/>
    </style:style>
    <style:style style:name="Tabela1.A1" style:family="table-cell">
      <style:table-cell-properties style:vertical-align="middle" fo:padding="0.101cm" fo:border="0.5pt solid #000000"/>
    </style:style>
    <style:style style:name="Tabela2" style:family="table">
      <style:table-properties style:width="8.77cm" fo:margin-left="0.009cm" fo:margin-top="0cm" fo:margin-bottom="0cm" table:align="left" style:writing-mode="page"/>
    </style:style>
    <style:style style:name="Tabela2.A" style:family="table-column">
      <style:table-column-properties style:column-width="6.184cm"/>
    </style:style>
    <style:style style:name="Tabela2.B" style:family="table-column">
      <style:table-column-properties style:column-width="0.649cm"/>
    </style:style>
    <style:style style:name="Tabela2.C" style:family="table-column">
      <style:table-column-properties style:column-width="0.646cm"/>
    </style:style>
    <style:style style:name="Tabela2.1" style:family="table-row">
      <style:table-row-properties style:min-row-height="0.399cm" fo:keep-together="auto"/>
    </style:style>
    <style:style style:name="Tabela2.A1" style:family="table-cell">
      <style:table-cell-properties style:vertical-align="middle" fo:padding="0.101cm" fo:border="0.5pt solid #000000"/>
    </style:style>
    <style:style style:name="Tabela3" style:family="table">
      <style:table-properties style:width="5.563cm" fo:margin-left="0.009cm" fo:margin-top="0cm" fo:margin-bottom="0cm" table:align="left" style:writing-mode="page"/>
    </style:style>
    <style:style style:name="Tabela3.A" style:family="table-column">
      <style:table-column-properties style:column-width="1.087cm"/>
    </style:style>
    <style:style style:name="Tabela3.B" style:family="table-column">
      <style:table-column-properties style:column-width="4.475cm"/>
    </style:style>
    <style:style style:name="Tabela3.1" style:family="table-row">
      <style:table-row-properties style:min-row-height="0.399cm" fo:keep-together="auto"/>
    </style:style>
    <style:style style:name="Tabela3.A1" style:family="table-cell">
      <style:table-cell-properties style:vertical-align="middle" fo:padding="0.101cm" fo:border="0.5pt solid #000000"/>
    </style:style>
    <style:style style:name="Tabela4" style:family="table">
      <style:table-properties style:width="8.77cm" fo:margin-left="0.009cm" fo:margin-top="0cm" fo:margin-bottom="0cm" table:align="left" style:writing-mode="page"/>
    </style:style>
    <style:style style:name="Tabela4.A" style:family="table-column">
      <style:table-column-properties style:column-width="6.57cm"/>
    </style:style>
    <style:style style:name="Tabela4.B" style:family="table-column">
      <style:table-column-properties style:column-width="0.533cm"/>
    </style:style>
    <style:style style:name="Tabela4.C" style:family="table-column">
      <style:table-column-properties style:column-width="0.534cm"/>
    </style:style>
    <style:style style:name="Tabela4.D" style:family="table-column">
      <style:table-column-properties style:column-width="0.531cm"/>
    </style:style>
    <style:style style:name="Tabela4.E" style:family="table-column">
      <style:table-column-properties style:column-width="0.601cm"/>
    </style:style>
    <style:style style:name="Tabela4.1" style:family="table-row">
      <style:table-row-properties style:min-row-height="0.399cm" fo:keep-together="auto"/>
    </style:style>
    <style:style style:name="Tabela4.A1" style:family="table-cell">
      <style:table-cell-properties style:vertical-align="" fo:padding="0.101cm" fo:border="0.5pt solid #000000"/>
    </style:style>
    <style:style style:name="Tabela5" style:family="table">
      <style:table-properties style:width="4.12cm" fo:margin-left="0.009cm" fo:margin-top="0cm" fo:margin-bottom="0cm" table:align="left" style:writing-mode="page"/>
    </style:style>
    <style:style style:name="Tabela5.A" style:family="table-column">
      <style:table-column-properties style:column-width="0.896cm"/>
    </style:style>
    <style:style style:name="Tabela5.B" style:family="table-column">
      <style:table-column-properties style:column-width="3.223cm"/>
    </style:style>
    <style:style style:name="Tabela5.1" style:family="table-row">
      <style:table-row-properties style:min-row-height="0.399cm" fo:keep-together="auto"/>
    </style:style>
    <style:style style:name="Tabela5.A1" style:family="table-cell">
      <style:table-cell-properties style:vertical-align="middle" fo:padding="0.101cm" fo:border="0.5pt solid #000000"/>
    </style:style>
    <style:style style:name="Tabela6" style:family="table">
      <style:table-properties style:width="8.77cm" fo:margin-left="0.009cm" fo:margin-top="0cm" fo:margin-bottom="0cm" table:align="left" style:writing-mode="page"/>
    </style:style>
    <style:style style:name="Tabela6.A" style:family="table-column">
      <style:table-column-properties style:column-width="6.503cm"/>
    </style:style>
    <style:style style:name="Tabela6.B" style:family="table-column">
      <style:table-column-properties style:column-width="0.533cm"/>
    </style:style>
    <style:style style:name="Tabela6.D" style:family="table-column">
      <style:table-column-properties style:column-width="0.534cm"/>
    </style:style>
    <style:style style:name="Tabela6.E" style:family="table-column">
      <style:table-column-properties style:column-width="0.667cm"/>
    </style:style>
    <style:style style:name="Tabela6.1" style:family="table-row">
      <style:table-row-properties style:min-row-height="0.399cm" fo:keep-together="auto"/>
    </style:style>
    <style:style style:name="Tabela6.A1" style:family="table-cell">
      <style:table-cell-properties style:vertical-align="" fo:padding="0.101cm" fo:border="0.5pt solid #000000"/>
    </style:style>
    <style:style style:name="Tabela7" style:family="table">
      <style:table-properties style:width="8.77cm" fo:margin-left="0.009cm" fo:margin-top="0cm" fo:margin-bottom="0cm" table:align="left" style:writing-mode="page"/>
    </style:style>
    <style:style style:name="Tabela7.A" style:family="table-column">
      <style:table-column-properties style:column-width="1.947cm"/>
    </style:style>
    <style:style style:name="Tabela7.B" style:family="table-column">
      <style:table-column-properties style:column-width="3.621cm"/>
    </style:style>
    <style:style style:name="Tabela7.C" style:family="table-column">
      <style:table-column-properties style:column-width="3.201cm"/>
    </style:style>
    <style:style style:name="Tabela7.1" style:family="table-row">
      <style:table-row-properties style:min-row-height="0.399cm" fo:keep-together="auto"/>
    </style:style>
    <style:style style:name="Tabela7.A1" style:family="table-cell">
      <style:table-cell-properties style:vertical-align="middle" fo:padding="0.101cm" fo:border="0.5pt solid #000000"/>
    </style:style>
    <style:style style:name="Tabela8" style:family="table">
      <style:table-properties style:width="8.77cm" fo:margin-left="0.009cm" fo:margin-top="0cm" fo:margin-bottom="0cm" table:align="left" style:writing-mode="page"/>
    </style:style>
    <style:style style:name="Tabela8.A" style:family="table-column">
      <style:table-column-properties style:column-width="4.32cm"/>
    </style:style>
    <style:style style:name="Tabela8.B" style:family="table-column">
      <style:table-column-properties style:column-width="2.36cm"/>
    </style:style>
    <style:style style:name="Tabela8.C" style:family="table-column">
      <style:table-column-properties style:column-width="2.09cm"/>
    </style:style>
    <style:style style:name="Tabela8.1" style:family="table-row">
      <style:table-row-properties style:min-row-height="0.399cm" fo:keep-together="auto"/>
    </style:style>
    <style:style style:name="Tabela8.A1" style:family="table-cell">
      <style:table-cell-properties style:vertical-align="" fo:padding="0.101cm" fo:border="0.5pt solid #000000"/>
    </style:style>
    <style:style style:name="Tabela9" style:family="table">
      <style:table-properties style:width="8.77cm" fo:margin-left="0.009cm" fo:margin-top="0cm" fo:margin-bottom="0cm" table:align="left" style:writing-mode="page"/>
    </style:style>
    <style:style style:name="Tabela9.A" style:family="table-column">
      <style:table-column-properties style:column-width="1.379cm"/>
    </style:style>
    <style:style style:name="Tabela9.B" style:family="table-column">
      <style:table-column-properties style:column-width="2.418cm"/>
    </style:style>
    <style:style style:name="Tabela9.C" style:family="table-column">
      <style:table-column-properties style:column-width="1.942cm"/>
    </style:style>
    <style:style style:name="Tabela9.D" style:family="table-column">
      <style:table-column-properties style:column-width="1.461cm"/>
    </style:style>
    <style:style style:name="Tabela9.E" style:family="table-column">
      <style:table-column-properties style:column-width="1.57cm"/>
    </style:style>
    <style:style style:name="Tabela9.1" style:family="table-row">
      <style:table-row-properties style:min-row-height="0.399cm" fo:keep-together="auto"/>
    </style:style>
    <style:style style:name="Tabela9.A1" style:family="table-cell">
      <style:table-cell-properties style:vertical-align="middle" fo:padding="0.101cm" fo:border="0.5pt solid #000000"/>
    </style:style>
    <style:style style:name="Tabela9.A2" style:family="table-cell">
      <style:table-cell-properties style:vertical-align="" fo:padding="0.101cm" fo:border="0.5pt solid #000000"/>
    </style:style>
    <style:style style:name="Tabela10" style:family="table">
      <style:table-properties style:width="8.77cm" fo:margin-left="0.009cm" fo:margin-top="0cm" fo:margin-bottom="0cm" table:align="left" style:writing-mode="page"/>
    </style:style>
    <style:style style:name="Tabela10.A" style:family="table-column">
      <style:table-column-properties style:column-width="4.454cm"/>
    </style:style>
    <style:style style:name="Tabela10.B" style:family="table-column">
      <style:table-column-properties style:column-width="4.314cm"/>
    </style:style>
    <style:style style:name="Tabela10.1" style:family="table-row">
      <style:table-row-properties style:min-row-height="0.399cm" fo:keep-together="auto"/>
    </style:style>
    <style:style style:name="Tabela10.A1" style:family="table-cell">
      <style:table-cell-properties style:vertical-align="middle" fo:padding="0.101cm" fo:border="0.5pt solid #000000"/>
    </style:style>
    <style:style style:name="Tabela10.A12" style:family="table-cell">
      <style:table-cell-properties style:vertical-align="" fo:padding="0.101cm" fo:border="0.5pt solid #000000"/>
    </style:style>
    <style:style style:name="Tabela11" style:family="table">
      <style:table-properties style:width="8.77cm" fo:margin-left="0.009cm" fo:margin-top="0cm" fo:margin-bottom="0cm" table:align="left" style:writing-mode="page"/>
    </style:style>
    <style:style style:name="Tabela11.A" style:family="table-column">
      <style:table-column-properties style:column-width="1.759cm"/>
    </style:style>
    <style:style style:name="Tabela11.B" style:family="table-column">
      <style:table-column-properties style:column-width="2.141cm"/>
    </style:style>
    <style:style style:name="Tabela11.C" style:family="table-column">
      <style:table-column-properties style:column-width="1.88cm"/>
    </style:style>
    <style:style style:name="Tabela11.D" style:family="table-column">
      <style:table-column-properties style:column-width="1.438cm"/>
    </style:style>
    <style:style style:name="Tabela11.E" style:family="table-column">
      <style:table-column-properties style:column-width="1.552cm"/>
    </style:style>
    <style:style style:name="Tabela11.1" style:family="table-row">
      <style:table-row-properties style:min-row-height="0.399cm" fo:keep-together="auto"/>
    </style:style>
    <style:style style:name="Tabela11.A1" style:family="table-cell">
      <style:table-cell-properties style:vertical-align="middle" fo:padding="0.101cm" fo:border="0.5pt solid #000000"/>
    </style:style>
    <style:style style:name="Tabela12" style:family="table">
      <style:table-properties style:width="8.77cm" fo:margin-left="0.009cm" fo:margin-top="0cm" fo:margin-bottom="0cm" table:align="left" style:writing-mode="page"/>
    </style:style>
    <style:style style:name="Tabela12.A" style:family="table-column">
      <style:table-column-properties style:column-width="2.699cm"/>
    </style:style>
    <style:style style:name="Tabela12.C" style:family="table-column">
      <style:table-column-properties style:column-width="1.401cm"/>
    </style:style>
    <style:style style:name="Tabela12.D" style:family="table-column">
      <style:table-column-properties style:column-width="1.97cm"/>
    </style:style>
    <style:style style:name="Tabela12.1" style:family="table-row">
      <style:table-row-properties style:min-row-height="0.399cm" fo:keep-together="auto"/>
    </style:style>
    <style:style style:name="Tabela12.A1" style:family="table-cell">
      <style:table-cell-properties style:vertical-align="middle" fo:padding="0.101cm" fo:border="0.5pt solid #000000"/>
    </style:style>
    <style:style style:name="Tabela13" style:family="table">
      <style:table-properties style:width="8.77cm" fo:margin-left="0.009cm" fo:margin-top="0cm" fo:margin-bottom="0cm" table:align="left" style:writing-mode="page"/>
    </style:style>
    <style:style style:name="Tabela13.A" style:family="table-column">
      <style:table-column-properties style:column-width="2.678cm"/>
    </style:style>
    <style:style style:name="Tabela13.B" style:family="table-column">
      <style:table-column-properties style:column-width="2.84cm"/>
    </style:style>
    <style:style style:name="Tabela13.C" style:family="table-column">
      <style:table-column-properties style:column-width="1.401cm"/>
    </style:style>
    <style:style style:name="Tabela13.D" style:family="table-column">
      <style:table-column-properties style:column-width="1.85cm"/>
    </style:style>
    <style:style style:name="Tabela13.1" style:family="table-row">
      <style:table-row-properties style:min-row-height="0.399cm" fo:keep-together="auto"/>
    </style:style>
    <style:style style:name="Tabela13.A1" style:family="table-cell">
      <style:table-cell-properties style:vertical-align="middle" fo:padding="0.101cm" fo:border="0.5pt solid #000000"/>
    </style:style>
    <style:style style:name="Tabela13.D1" style:family="table-cell">
      <style:table-cell-properties style:vertical-align="" fo:padding="0.101cm" fo:border="0.5pt solid #000000"/>
    </style:style>
    <style:style style:name="P1" style:family="paragraph" style:parent-style-name="Header">
      <style:paragraph-properties fo:text-align="center" style:justify-single-word="false"/>
      <style:text-properties fo:font-size="8pt"/>
    </style:style>
    <style:style style:name="P2" style:family="paragraph" style:parent-style-name="Frame_20_contents" style:master-page-name="">
      <style:paragraph-properties fo:margin-top="0cm" fo:margin-bottom="0cm" style:contextual-spacing="false" fo:text-align="start" style:justify-single-word="false" style:page-number="auto" style:vertical-align="middle">
        <style:tab-stops>
          <style:tab-stop style:position="7.571cm" style:type="right"/>
          <style:tab-stop style:position="8.999cm" style:type="center"/>
          <style:tab-stop style:position="10.389cm"/>
        </style:tab-stops>
      </style:paragraph-properties>
      <style:text-properties fo:font-size="8pt" officeooo:rsid="0037ae89" officeooo:paragraph-rsid="0037ae89"/>
    </style:style>
    <style:style style:name="P3" style:family="paragraph" style:parent-style-name="_5b_Sem_20_estilo_20_de_20_parágrafo_5d_" style:master-page-name="">
      <style:paragraph-properties fo:margin-left="0cm" fo:margin-right="0cm" fo:line-height="100%" fo:hyphenation-ladder-count="no-limit" fo:text-indent="0cm" style:auto-text-indent="false" style:page-number="auto"/>
      <style:text-properties style:text-position="-10% 100%" style:font-name="Times New Roman3" fo:font-size="10pt" officeooo:paragraph-rsid="00839c1c" style:font-size-asian="10pt" fo:hyphenate="false" loext:hyphenation-no-caps="false" loext:hyphenation-no-last-word="false" loext:hyphenation-word-char-count="no-limit" loext:hyphenation-zone="no-limit"/>
    </style:style>
    <style:style style:name="P4" style:family="paragraph" style:parent-style-name="Edital">
      <style:paragraph-properties fo:margin-left="0cm" fo:margin-right="0cm" fo:line-height="100%" fo:text-indent="0cm" style:auto-text-indent="false"/>
      <style:text-properties style:text-position="-10% 100%" style:font-name="Times New Roman3" fo:font-size="6pt" style:font-size-asian="6pt"/>
    </style:style>
    <style:style style:name="P5" style:family="paragraph" style:parent-style-name="Edital">
      <style:paragraph-properties fo:margin-left="0cm" fo:margin-right="0cm" fo:line-height="100%" fo:hyphenation-ladder-count="no-limit" fo:text-indent="0cm" style:auto-text-indent="false"/>
      <style:text-properties fo:font-size="6pt" officeooo:paragraph-rsid="00839c1c" style:font-size-asian="6pt" fo:hyphenate="false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eeeeee"/>
      <style:text-properties style:font-name="Gilroy Light3" fo:font-size="6pt" officeooo:paragraph-rsid="03d01613" style:font-size-asian="6pt" style:font-size-complex="6pt"/>
    </style:style>
    <style:style style:name="P7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Light3" fo:font-size="6pt" officeooo:paragraph-rsid="03d01613" style:font-size-asian="6pt" style:font-size-complex="6pt"/>
    </style:style>
    <style:style style:name="P8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eeeeee"/>
      <style:text-properties style:font-name="Gilroy Light3" fo:font-size="6pt" officeooo:paragraph-rsid="04258bca" style:font-size-asian="6pt" style:font-size-complex="6pt"/>
    </style:style>
    <style:style style:name="P9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eeeeee"/>
      <style:text-properties style:font-name="Gilroy Light3" fo:font-size="6pt" officeooo:paragraph-rsid="04350409" style:font-size-asian="6pt" style:font-size-complex="6pt"/>
    </style:style>
    <style:style style:name="P10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eeeeee"/>
      <style:text-properties style:font-name="Gilroy Light3" fo:font-size="6pt" officeooo:paragraph-rsid="0437cf70" style:font-size-asian="6pt" style:font-size-complex="6pt"/>
    </style:style>
    <style:style style:name="P11" style:family="paragraph" style:parent-style-name="_5b_Parágrafo_20_básico_5d_" style:master-page-name="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ackground-color="#eeeeee"/>
      <style:text-properties style:font-name="Gilroy ExtraBold1" fo:font-size="20pt" fo:language="pt" fo:country="BR" fo:font-weight="bold" officeooo:paragraph-rsid="03d01613" style:font-size-asian="20pt" style:font-weight-asian="bold"/>
    </style:style>
    <style:style style:name="P12" style:family="paragraph" style:parent-style-name="Standard">
      <loext:graphic-properties draw:fill="solid" draw:fill-color="#eeeeee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ExtraBold1" fo:font-size="20pt" fo:font-weight="bold" officeooo:paragraph-rsid="03d01613" style:font-size-asian="20pt" style:font-weight-asian="bold"/>
    </style:style>
    <style:style style:name="P13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Light2" fo:font-size="12pt" fo:letter-spacing="normal" fo:language="pt" fo:country="BR" officeooo:paragraph-rsid="03d01613" style:font-size-asian="12pt" style:font-size-complex="12pt"/>
    </style:style>
    <style:style style:name="P14" style:family="paragraph" style:parent-style-name="Frame_20_contents" style:master-page-name="">
      <style:paragraph-properties fo:keep-together="always" style:page-number="auto"/>
      <style:text-properties officeooo:paragraph-rsid="002156b6"/>
    </style:style>
    <style:style style:name="P15" style:family="paragraph" style:parent-style-name="_5b_Sem_20_estilo_20_de_20_parágrafo_5d_">
      <style:paragraph-properties fo:margin-left="0cm" fo:margin-right="0cm" fo:line-height="83%" fo:hyphenation-ladder-count="no-limit" fo:text-indent="0cm" style:auto-text-indent="false"/>
      <style:text-properties style:font-name="Times New Roman3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Negrito_20_Centralizado">
      <style:paragraph-properties fo:margin-left="0cm" fo:margin-right="0cm" fo:line-height="83%" fo:text-indent="0cm" style:auto-text-indent="false"/>
    </style:style>
    <style:style style:name="P17" style:family="paragraph" style:parent-style-name="Estilo_20_de_20_parágrafo_20_5">
      <style:paragraph-properties fo:margin-left="0cm" fo:margin-right="0cm" fo:line-height="83%" fo:text-align="center" style:justify-single-word="false" fo:text-indent="0cm" style:auto-text-indent="false">
        <style:tab-stops/>
      </style:paragraph-properties>
    </style:style>
    <style:style style:name="P18" style:family="paragraph" style:parent-style-name="Estilo_20_de_20_parágrafo_20_5">
      <style:paragraph-properties fo:margin-left="0cm" fo:margin-right="0cm" fo:line-height="83%" fo:text-indent="0cm" style:auto-text-indent="false">
        <style:tab-stops/>
      </style:paragraph-properties>
    </style:style>
    <style:style style:name="P19" style:family="paragraph" style:parent-style-name="Estilo_20_de_20_parágrafo_20_5">
      <style:paragraph-properties fo:margin-left="0cm" fo:margin-right="0cm" fo:line-height="83%" fo:text-align="start" style:justify-single-word="false" fo:text-indent="0cm" style:auto-text-indent="false">
        <style:tab-stops/>
      </style:paragraph-properties>
    </style:style>
    <style:style style:name="P20" style:family="paragraph" style:parent-style-name="Edital">
      <style:paragraph-properties fo:margin-left="0cm" fo:margin-right="0cm" fo:margin-top="0.101cm" fo:margin-bottom="0cm" style:contextual-spacing="false" style:line-height-at-least="0.353cm" fo:text-indent="0cm" style:auto-text-indent="false"/>
    </style:style>
    <style:style style:name="P21" style:family="paragraph" style:parent-style-name="Edital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2" style:family="paragraph" style:parent-style-name="Edital">
      <style:paragraph-properties fo:margin-left="0cm" fo:margin-right="0cm" fo:line-height="83%" fo:text-indent="0cm" style:auto-text-indent="false"/>
    </style:style>
    <style:style style:name="P23" style:family="paragraph" style:parent-style-name="Edital">
      <style:paragraph-properties fo:margin-left="0cm" fo:margin-right="0cm" fo:margin-top="0cm" fo:margin-bottom="0.349cm" style:contextual-spacing="false" fo:line-height="83%" fo:text-indent="0cm" style:auto-text-indent="false"/>
    </style:style>
    <style:style style:name="P24" style:family="paragraph" style:parent-style-name="Edital" style:master-page-name="First_20_Page">
      <loext:graphic-properties draw:fill="solid" draw:fill-color="#cbcbcb"/>
      <style:paragraph-properties fo:margin-left="0cm" fo:margin-right="0cm" fo:line-height="83%" fo:text-align="center" style:justify-single-word="false" fo:text-indent="0cm" style:auto-text-indent="false" style:page-number="auto" fo:background-color="#cbcbcb"/>
    </style:style>
    <style:style style:name="P25" style:family="paragraph" style:parent-style-name="Edital">
      <loext:graphic-properties draw:fill="solid" draw:fill-color="#cbcbcb"/>
      <style:paragraph-properties fo:margin-left="0cm" fo:margin-right="0cm" fo:line-height="83%" fo:text-align="center" style:justify-single-word="false" fo:text-indent="0cm" style:auto-text-indent="false" fo:background-color="#cbcbcb"/>
    </style:style>
    <style:style style:name="P26" style:family="paragraph" style:parent-style-name="Edital">
      <style:paragraph-properties fo:margin-left="0cm" fo:margin-right="0cm" fo:margin-top="0cm" fo:margin-bottom="0.349cm" style:contextual-spacing="false" fo:line-height="83%" fo:text-align="center" style:justify-single-word="false" fo:text-indent="0cm" style:auto-text-indent="false"/>
    </style:style>
    <style:style style:name="P27" style:family="paragraph" style:parent-style-name="Edital">
      <style:paragraph-properties fo:margin-left="0cm" fo:margin-right="0cm" fo:line-height="83%" fo:text-align="center" style:justify-single-word="false" fo:text-indent="0cm" style:auto-text-indent="false"/>
    </style:style>
    <style:style style:name="P28" style:family="paragraph" style:parent-style-name="Edital">
      <style:paragraph-properties fo:margin-left="0cm" fo:margin-right="0cm" fo:margin-top="0cm" fo:margin-bottom="0.349cm" style:contextual-spacing="false" fo:line-height="83%" fo:text-align="end" style:justify-single-word="false" fo:text-indent="0cm" style:auto-text-indent="false"/>
    </style:style>
    <style:style style:name="P29" style:family="paragraph" style:parent-style-name="Edital">
      <style:paragraph-properties fo:margin-left="0cm" fo:margin-right="0cm" fo:line-height="83%" fo:text-align="end" style:justify-single-word="false" fo:text-indent="0cm" style:auto-text-indent="false"/>
    </style:style>
    <style:style style:name="P30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eeeeee"/>
      <style:text-properties style:font-name="Gilroy Light3" fo:font-size="6pt" officeooo:paragraph-rsid="04258bca" style:font-size-asian="6pt" style:font-size-complex="6pt"/>
    </style:style>
    <style:style style:name="P31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eeeeee"/>
      <style:text-properties style:font-name="Gilroy Light3" fo:font-size="6pt" officeooo:paragraph-rsid="04589f85" style:font-size-asian="6pt" style:font-size-complex="6pt"/>
    </style:style>
    <style:style style:name="P32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3" style:family="paragraph" style:parent-style-name="_5b_Sem_20_estilo_20_de_20_parágrafo_5d_">
      <style:paragraph-properties fo:line-height="83%" fo:text-align="start" style:justify-single-word="false">
        <style:tab-stops/>
      </style:paragraph-properties>
      <style:text-properties style:font-name="Gilroy Light1"/>
    </style:style>
    <style:style style:name="P34" style:family="paragraph" style:parent-style-name="_5b_Sem_20_estilo_20_de_20_parágrafo_5d_">
      <style:paragraph-properties fo:margin-left="0cm" fo:margin-right="0cm" fo:line-height="83%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35" style:family="paragraph">
      <loext:graphic-properties draw:fill="none" draw:fill-color="#ffffff"/>
      <style:text-properties style:font-name="Gotham Medium" fo:font-size="6pt" fo:font-weight="normal" style:font-size-asian="6pt" style:font-weight-asian="normal" style:font-size-complex="6pt" style:font-weight-complex="normal"/>
    </style:style>
    <style:style style:name="P36" style:family="paragraph">
      <loext:graphic-properties draw:fill-color="#ffffff" draw:opacity="0%"/>
    </style:style>
    <style:style style:name="P37" style:family="paragraph"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P38" style:family="paragraph">
      <loext:graphic-properties draw:fill="none" draw:fill-color="#ffffff"/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P3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P40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>
        <style:tab-stops/>
      </style:paragraph-properties>
      <style:text-properties fo:font-variant="normal" fo:text-transform="none" fo:color="#061f39" loext:opacity="100%" style:text-outline="false" style:text-line-through-style="none" style:text-line-through-type="none" style:text-position="0% 100%" style:font-name="Gilroy ExtraBold" fo:font-size="60pt" fo:letter-spacing="-0.024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60pt" style:language-asian="zh" style:country-asian="CN" style:font-style-asian="normal" style:font-weight-asian="normal" style:font-name-complex="Tahoma" style:font-size-complex="6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41" style:family="paragraph">
      <loext:graphic-properties draw:fill="solid" draw:fill-color="#bcbec0"/>
    </style:style>
    <style:style style:name="P42" style:family="paragraph">
      <loext:graphic-properties draw:fill="none"/>
    </style:style>
    <style:style style:name="P43" style:family="paragraph">
      <loext:graphic-properties draw:fill="solid" draw:fill-color="#e21e20"/>
    </style:style>
    <style:style style:name="P44" style:family="paragraph">
      <loext:graphic-properties draw:fill="solid" draw:fill-color="#939598"/>
    </style:style>
    <style:style style:name="P45" style:family="paragraph">
      <loext:graphic-properties draw:fill="solid" draw:fill-color="#53a275"/>
    </style:style>
    <style:style style:name="P46" style:family="paragraph">
      <loext:graphic-properties draw:fill="solid" draw:fill-color="#fce808"/>
    </style:style>
    <style:style style:name="P47" style:family="paragraph">
      <loext:graphic-properties draw:fill="solid" draw:fill-color="#232021"/>
    </style:style>
    <style:style style:name="P48" style:family="paragraph">
      <loext:graphic-properties draw:fill="solid" draw:fill-color="#d1d3d4"/>
    </style:style>
    <style:style style:name="P49" style:family="paragraph">
      <loext:graphic-properties draw:fill="solid" draw:fill-color="#ffffff"/>
    </style:style>
    <style:style style:name="P50" style:family="paragraph">
      <loext:graphic-properties draw:fill="solid" draw:fill-color="#293288"/>
    </style:style>
    <style:style style:name="P51" style:family="paragraph">
      <loext:graphic-properties draw:fill="solid" draw:fill-color="#10476d"/>
    </style:style>
    <style:style style:name="P52" style:family="paragraph">
      <style:paragraph-properties fo:text-align="center" style:writing-mode="lr-tb"/>
      <style:text-properties fo:color="#ffffff" loext:opacity="100%" style:font-name="Gilroy ExtraBold" fo:font-size="18pt" style:font-size-asian="18pt" style:font-size-complex="18pt"/>
    </style:style>
    <style:style style:name="P53" style:family="paragraph">
      <loext:graphic-properties draw:fill-color="#061f39"/>
      <style:paragraph-properties fo:text-align="center" style:writing-mode="lr-tb"/>
      <style:text-properties fo:color="#ffffff" loext:opacity="100%" style:font-name="Gilroy ExtraBold" fo:font-size="18pt" style:font-size-asian="18pt" style:font-size-complex="18pt"/>
    </style:style>
    <style:style style:name="P54" style:family="paragraph">
      <loext:graphic-properties draw:fill="none" draw:fill-color="#ffffff"/>
      <style:text-properties fo:color="#10476d" loext:opacity="100%" style:font-name="Gilroy Light" fo:font-size="15pt" fo:letter-spacing="-0.024cm" style:font-size-asian="15pt" style:font-size-complex="15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pt" fo:language="pt" fo:country="BR" style:font-size-asian="10pt"/>
    </style:style>
    <style:style style:name="T3" style:family="text">
      <style:text-properties style:text-position="-10% 100%" style:font-name="Times New Roman3" fo:font-size="10pt" style:font-size-asian="10pt"/>
    </style:style>
    <style:style style:name="T4" style:family="text">
      <style:text-properties style:text-position="-10% 100%" style:font-name="Times New Roman3" fo:font-size="10pt" fo:language="pt" fo:country="BR" style:font-size-asian="10pt"/>
    </style:style>
    <style:style style:name="T5" style:family="text">
      <style:text-properties style:text-position="-10% 100%" style:font-name="Times New Roman3" fo:font-size="6pt" style:font-size-asian="6pt"/>
    </style:style>
    <style:style style:name="T6" style:family="text">
      <style:text-properties fo:font-size="6pt" style:font-size-asian="6pt"/>
    </style:style>
    <style:style style:name="T7" style:family="text">
      <style:text-properties fo:font-size="6pt" fo:font-weight="bold" style:font-size-asian="6pt" style:font-weight-asian="bold"/>
    </style:style>
    <style:style style:name="T8" style:family="text">
      <style:text-properties fo:color="#ffffff" loext:opacity="100%" style:font-name="Gilroy ExtraBold" fo:font-size="7pt" officeooo:rsid="001e565e" style:font-size-asian="7pt" style:font-size-complex="7pt"/>
    </style:style>
    <style:style style:name="T9" style:family="text">
      <style:text-properties fo:color="#ffffff" loext:opacity="100%" style:font-name="Gilroy ExtraBold" fo:font-size="7pt" officeooo:rsid="0020d069" style:font-size-asian="7pt" style:font-size-complex="7pt"/>
    </style:style>
    <style:style style:name="T10" style:family="text">
      <style:text-properties fo:color="#ffffff" loext:opacity="100%" style:font-name="Gilroy ExtraBold" fo:font-size="12pt" officeooo:rsid="001e565e" style:font-size-asian="10pt" style:font-size-complex="10pt"/>
    </style:style>
    <style:style style:name="T11" style:family="text">
      <style:text-properties style:font-name="Gilroy Light3" fo:font-size="7pt" fo:letter-spacing="-0.007cm" fo:font-style="normal" fo:font-weight="normal" officeooo:rsid="002156b6" style:letter-kerning="true" style:font-size-asian="7pt" style:font-style-asian="normal" style:font-weight-asian="normal"/>
    </style:style>
    <style:style style:name="T12" style:family="text">
      <style:text-properties style:font-name="Gilroy Light3" fo:font-size="12pt" style:font-size-asian="12pt"/>
    </style:style>
    <style:style style:name="T13" style:family="text">
      <style:text-properties fo:language="pt" fo:country="BR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text-scale="105%"/>
    </style:style>
    <style:style style:name="T16" style:family="text">
      <style:text-properties style:text-underline-style="solid" style:text-underline-width="bold" style:text-underline-color="font-color" fo:font-weight="bold" style:font-weight-asian="bold"/>
    </style:style>
    <style:style style:name="T17" style:family="text">
      <style:text-properties fo:color="#e5e5e5" loext:opacity="100%" style:text-outline="false" style:font-name="Times New Roman3" fo:font-size="10pt" fo:language="pt" fo:country="BR" style:font-size-asian="10pt"/>
    </style:style>
    <style:style style:name="T18" style:family="text">
      <style:text-properties fo:color="#e5e5e5" loext:opacity="100%" style:text-outline="false" style:font-name="Times New Roman" fo:font-size="10pt" fo:language="pt" fo:country="BR" style:font-size-asian="10pt"/>
    </style:style>
    <style:style style:name="T19" style:family="text">
      <style:text-properties fo:font-style="italic" style:font-style-asian="italic"/>
    </style:style>
    <style:style style:name="T20" style:family="text">
      <style:text-properties fo:font-style="italic" fo:font-weight="bold" style:font-style-asian="italic" style:font-weight-asian="bold"/>
    </style:style>
    <style:style style:name="T21" style:family="text">
      <style:text-properties style:font-name="Gilroy Light1"/>
    </style:style>
    <style:style style:name="T22" style:family="text">
      <style:text-properties style:font-name="Times New Roman3" fo:font-size="10pt" fo:language="pt" fo:country="BR" style:font-size-asian="10pt"/>
    </style:style>
    <style:style style:name="T23" style:family="text">
      <style:text-properties style:font-name="Bookman Old Style1"/>
    </style:style>
    <style:style style:name="T24" style:family="text">
      <style:text-properties fo:language="en" fo:country="US"/>
    </style:style>
    <style:style style:name="T25" style:family="text">
      <style:text-properties style:font-name="Gotham Medium" fo:font-size="6pt" fo:font-weight="normal" style:font-size-asian="6pt" style:font-weight-asian="normal" style:font-size-complex="6pt" style:font-weight-complex="normal"/>
    </style:style>
    <style:style style:name="T26" style:family="text">
      <style:text-properties style:font-name="Times New Roman2" fo:font-size="6pt" fo:font-style="italic" style:font-size-asian="6pt" style:font-style-asian="italic" style:font-size-complex="6pt" style:font-style-complex="italic"/>
    </style:style>
    <style:style style:name="T27" style:family="text">
      <style:text-properties fo:font-variant="normal" fo:text-transform="none" fo:color="#061f39" loext:opacity="100%" style:text-outline="false" style:text-line-through-style="none" style:text-line-through-type="none" style:text-position="0% 100%" style:font-name="Gilroy ExtraBold" fo:font-size="60pt" fo:letter-spacing="-0.024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60pt" style:language-asian="zh" style:country-asian="CN" style:font-style-asian="normal" style:font-weight-asian="normal" style:font-name-complex="Tahoma" style:font-size-complex="6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8" style:family="text">
      <style:text-properties fo:color="#ffffff" loext:opacity="100%" style:font-name="Gilroy ExtraBold" fo:font-size="18pt" style:font-size-asian="18pt" style:font-size-complex="18pt"/>
    </style:style>
    <style:style style:name="T29" style:family="text">
      <style:text-properties fo:color="#10476d" loext:opacity="100%" style:font-name="Gilroy Light" fo:font-size="15pt" fo:letter-spacing="-0.024cm" style:font-size-asian="15pt" style:font-size-complex="15pt"/>
    </style:style>
    <style:style style:name="fr1" style:family="graphic" style:parent-style-name="Diário">
      <style:graphic-properties style:vertical-pos="from-top" style:vertical-rel="page" style:horizontal-pos="center" style:horizontal-rel="page" draw:opacity="100%" draw:wrap-influence-on-position="once-concurrent" loext:allow-overlap="true"/>
    </style:style>
    <style:style style:name="Sect1" style:family="section">
      <style:section-properties text:dont-balance-text-columns="false" style:editable="false">
        <style:columns fo:column-count="2" fo:column-gap="0.42cm">
          <style:column style:rel-width="32767*" fo:start-indent="0cm" fo:end-indent="0.21cm"/>
          <style:column style:rel-width="32768*" fo:start-indent="0.21cm" fo:end-indent="0cm"/>
        </style:columns>
      </style:section-properties>
    </style:style>
    <style:style style:name="gr1" style:family="graphic">
      <style:graphic-properties draw:stroke="none" svg:stroke-color="#000000" draw:fill="none" draw:fill-color="#ffffff" fo:min-height="0.256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 style:parent-style-name="Frame">
      <style:graphic-properties draw:stroke="none" draw:fill-color="#ffffff" draw:opacity="0%" draw:textarea-horizontal-align="justify" draw:textarea-vertical-align="middle" draw:auto-grow-height="false" fo:min-height="0.73cm" fo:min-width="15.864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color="#000000" draw:fill="none" draw:fill-color="#ffffff" fo:min-height="0.63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draw:textarea-vertical-align="top" fo:min-height="2.595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tyle:protect="position size" loext:decorative="false" style:run-through="foreground" style:wrap="run-through" style:number-wrapped-paragraphs="no-limit" style:vertical-pos="middle" style:vertical-rel="baselin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.002cm" svg:stroke-color="#232021" draw:marker-start="" draw:marker-end="" draw:stroke-linejoin="round" svg:stroke-linecap="round" draw:fill="solid" draw:fill-color="#bcbec0" fo:padding-top="0.002cm" fo:padding-bottom="0.002cm" fo:padding-left="0.002cm" fo:padding-right="0.002cm" loext:decorative="false" style:run-through="foreground"/>
    </style:style>
    <style:style style:name="gr7" style:family="graphic">
      <style:graphic-properties draw:stroke="solid" svg:stroke-width="0.002cm" svg:stroke-color="#232021" draw:marker-start="" draw:marker-end="" draw:stroke-linejoin="round" svg:stroke-linecap="round" draw:fill="none" fo:padding-top="0.002cm" fo:padding-bottom="0.002cm" fo:padding-left="0.002cm" fo:padding-right="0.002cm" loext:decorative="false" style:run-through="foreground"/>
    </style:style>
    <style:style style:name="gr8" style:family="graphic">
      <style:graphic-properties draw:stroke="solid" svg:stroke-width="0.002cm" svg:stroke-color="#232021" draw:marker-start="" draw:marker-end="" draw:stroke-linejoin="round" svg:stroke-linecap="round" draw:fill="solid" draw:fill-color="#e21e20" fo:padding-top="0.002cm" fo:padding-bottom="0.002cm" fo:padding-left="0.002cm" fo:padding-right="0.002cm" loext:decorative="false" style:run-through="foreground"/>
    </style:style>
    <style:style style:name="gr9" style:family="graphic">
      <style:graphic-properties draw:stroke="solid" svg:stroke-width="0.002cm" svg:stroke-color="#232021" draw:marker-start="" draw:marker-end="" draw:stroke-linejoin="round" svg:stroke-linecap="round" draw:fill="solid" draw:fill-color="#939598" fo:padding-top="0.002cm" fo:padding-bottom="0.002cm" fo:padding-left="0.002cm" fo:padding-right="0.002cm" loext:decorative="false" style:run-through="foreground"/>
    </style:style>
    <style:style style:name="gr10" style:family="graphic">
      <style:graphic-properties draw:stroke="solid" svg:stroke-width="0.002cm" svg:stroke-color="#232021" draw:marker-start="" draw:marker-end="" draw:stroke-linejoin="round" svg:stroke-linecap="round" draw:fill="solid" draw:fill-color="#53a275" fo:padding-top="0.002cm" fo:padding-bottom="0.002cm" fo:padding-left="0.002cm" fo:padding-right="0.002cm" loext:decorative="false" style:run-through="foreground"/>
    </style:style>
    <style:style style:name="gr11" style:family="graphic">
      <style:graphic-properties draw:stroke="solid" svg:stroke-width="0.002cm" svg:stroke-color="#232021" draw:marker-start="" draw:marker-end="" draw:stroke-linejoin="round" svg:stroke-linecap="round" draw:fill="solid" draw:fill-color="#fce808" fo:padding-top="0.002cm" fo:padding-bottom="0.002cm" fo:padding-left="0.002cm" fo:padding-right="0.002cm" loext:decorative="false" style:run-through="foreground"/>
    </style:style>
    <style:style style:name="gr12" style:family="graphic">
      <style:graphic-properties draw:stroke="none" draw:marker-start="" draw:marker-end="" draw:fill="solid" draw:fill-color="#fce808" loext:decorative="false" style:run-through="foreground"/>
    </style:style>
    <style:style style:name="gr13" style:family="graphic">
      <style:graphic-properties draw:stroke="none" draw:marker-start="" draw:marker-end="" draw:fill="solid" draw:fill-color="#232021" loext:decorative="false" style:run-through="foreground"/>
    </style:style>
    <style:style style:name="gr14" style:family="graphic">
      <style:graphic-properties draw:stroke="solid" svg:stroke-width="0.002cm" svg:stroke-color="#161413" draw:marker-start="" draw:marker-end="" draw:stroke-linejoin="round" svg:stroke-linecap="round" draw:fill="solid" draw:fill-color="#e21e20" fo:padding-top="0.002cm" fo:padding-bottom="0.002cm" fo:padding-left="0.002cm" fo:padding-right="0.002cm" loext:decorative="false" style:run-through="foreground"/>
    </style:style>
    <style:style style:name="gr15" style:family="graphic">
      <style:graphic-properties draw:stroke="solid" svg:stroke-width="0.002cm" svg:stroke-color="#232021" draw:marker-start="" draw:marker-end="" draw:stroke-linejoin="round" svg:stroke-linecap="round" draw:fill="solid" draw:fill-color="#d1d3d4" fo:padding-top="0.002cm" fo:padding-bottom="0.002cm" fo:padding-left="0.002cm" fo:padding-right="0.002cm" loext:decorative="false" style:run-through="foreground"/>
    </style:style>
    <style:style style:name="gr16" style:family="graphic">
      <style:graphic-properties draw:stroke="solid" svg:stroke-width="0.002cm" svg:stroke-color="#232021" draw:marker-start="" draw:marker-end="" draw:stroke-linejoin="round" svg:stroke-linecap="round" draw:fill="solid" draw:fill-color="#ffffff" fo:padding-top="0.002cm" fo:padding-bottom="0.002cm" fo:padding-left="0.002cm" fo:padding-right="0.002cm" loext:decorative="false" style:run-through="foreground"/>
    </style:style>
    <style:style style:name="gr17" style:family="graphic">
      <style:graphic-properties draw:stroke="solid" svg:stroke-width="0.002cm" svg:stroke-color="#161413" draw:marker-start="" draw:marker-end="" draw:stroke-linejoin="round" svg:stroke-linecap="round" draw:fill="solid" draw:fill-color="#232021" fo:padding-top="0.002cm" fo:padding-bottom="0.002cm" fo:padding-left="0.002cm" fo:padding-right="0.002cm" loext:decorative="false" style:run-through="foreground"/>
    </style:style>
    <style:style style:name="gr18" style:family="graphic">
      <style:graphic-properties draw:stroke="none" draw:marker-start="" draw:marker-end="" draw:fill="solid" draw:fill-color="#ffffff" loext:decorative="false" style:run-through="foreground"/>
    </style:style>
    <style:style style:name="gr19" style:family="graphic">
      <style:graphic-properties draw:stroke="none" draw:marker-start="" draw:marker-end="" draw:fill="solid" draw:fill-color="#53a275" loext:decorative="false" style:run-through="foreground"/>
    </style:style>
    <style:style style:name="gr20" style:family="graphic">
      <style:graphic-properties draw:stroke="solid" svg:stroke-width="0.002cm" svg:stroke-color="#232021" draw:marker-start="" draw:marker-end="" draw:stroke-linejoin="miter" svg:stroke-linecap="butt" draw:fill="none" fo:padding-top="0.002cm" fo:padding-bottom="0.002cm" fo:padding-left="0.002cm" fo:padding-right="0.002cm" loext:decorative="false" style:run-through="foreground"/>
    </style:style>
    <style:style style:name="gr21" style:family="graphic">
      <style:graphic-properties draw:stroke="solid" svg:stroke-width="0.002cm" svg:stroke-color="#161413" draw:marker-start="" draw:marker-end="" draw:stroke-linejoin="round" svg:stroke-linecap="round" draw:fill="solid" draw:fill-color="#fce808" fo:padding-top="0.002cm" fo:padding-bottom="0.002cm" fo:padding-left="0.002cm" fo:padding-right="0.002cm" loext:decorative="false" style:run-through="foreground"/>
    </style:style>
    <style:style style:name="gr22" style:family="graphic">
      <style:graphic-properties draw:stroke="solid" svg:stroke-width="0.002cm" svg:stroke-color="#232021" draw:marker-start="" draw:marker-end="" draw:stroke-linejoin="round" svg:stroke-linecap="round" draw:fill="solid" draw:fill-color="#293288" fo:padding-top="0.002cm" fo:padding-bottom="0.002cm" fo:padding-left="0.002cm" fo:padding-right="0.002cm" loext:decorative="false" style:run-through="foreground"/>
    </style:style>
    <style:style style:name="gr23" style:family="graphic">
      <style:graphic-properties draw:stroke="solid" svg:stroke-width="0.002cm" svg:stroke-color="#232021" draw:marker-start="" draw:marker-end="" draw:stroke-linejoin="miter" svg:stroke-linecap="butt" draw:fill="solid" draw:fill-color="#e21e20" fo:padding-top="0.002cm" fo:padding-bottom="0.002cm" fo:padding-left="0.002cm" fo:padding-right="0.002cm" loext:decorative="false" style:run-through="foreground"/>
    </style:style>
    <style:style style:name="gr24" style:family="graphic">
      <style:graphic-properties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5" style:family="graphic">
      <style:graphic-properties draw:stroke="none" draw:marker-start="" draw:marker-end="" draw:fill="solid" draw:fill-color="#10476d" style:protect="position size" loext:decorative="false" style:run-through="foreground" style:wrap="run-through" style:number-wrapped-paragraphs="no-limit" style:vertical-pos="from-top" style:vertical-rel="page" style:horizontal-pos="left" style:horizontal-rel="page" draw:wrap-influence-on-position="once-concurrent" loext:allow-overlap="true" style:flow-with-text="false"/>
    </style:style>
    <style:style style:name="gr26" style:family="graphic">
      <style:graphic-properties draw:fill-color="#061f39" draw:textarea-horizontal-align="justify" draw:textarea-vertical-align="middle" draw:auto-grow-height="false" fo:min-height="1.21cm" fo:min-width="18cm" style:protect="position size"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7" style:family="graphic">
      <style:graphic-properties draw:stroke="none" svg:stroke-color="#000000" draw:fill="none" draw:fill-color="#ffffff" fo:min-height="0.91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variable-decls>
        <text:variable-decl office:value-type="float" text:name="Edição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1" draw:z-index="7" draw:name="Forma7" draw:style-name="gr2" draw:text-style-name="P36" svg:width="15.865cm" svg:height="0.731cm" svg:x="1.39cm" svg:y="3.799cm">
        <text:p text:style-name="P14"><text:span text:style-name="T11">Ano </text:span><text:span text:style-name="T11"><text:subject>IX</text:subject></text:span><text:span text:style-name="T11"><text:s/>• nº</text:span><text:span text:style-name="T11"><text:title>1832</text:title></text:span><text:span text:style-name="T11"> • </text:span><text:span text:style-name="T11"><text:modification-date style:data-style-name="N10114">quinta-feira, 26 de março de 2026</text:modification-date></text:span><text:span text:style-name="T11"><text:s/>• Diário Oficial Eletrônico do Município de Caraguatatuba • www.caraguatatuba.sp.gov.br</text:span></text:p>
        <draw:enhanced-geometry svg:viewBox="0 0 21600 21600" draw:mirror-horizontal="false" draw:mirror-vertical="false" draw:type="rectangle" draw:enhanced-path="M 0 0 L 21600 0 21600 21600 0 21600 0 0 Z N"/>
      </draw:custom-shape>
      <draw:frame text:anchor-type="page" text:anchor-page-number="1" draw:z-index="5" draw:name="Forma4" draw:style-name="gr4" draw:text-style-name="P40" svg:width="15.251cm" svg:height="2.595cm" svg:x="1.45cm" svg:y="1.431cm">
        <draw:text-box>
          <text:p text:style-name="P39"><text:span text:style-name="T27">Caraguatatuba</text:span></text:p>
        </draw:text-box>
      </draw:frame>
      <draw:g text:anchor-type="page" text:anchor-page-number="1" draw:z-index="3" draw:name="Forma1" draw:style-name="gr24">
        <draw:path draw:style-name="gr6" draw:text-style-name="P41" svg:width="1.462cm" svg:height="0.638cm" svg:x="17.367cm" svg:y="1.5cm" svg:viewBox="0 0 1463 639" svg:d="M731 0h49l-1 42 48 3 2-44 87 5-3 43-38-3-6 117 113 8 11-115-33-4 6-41 94 10-6 42 50 8 7-42 84 14-10 42 45 11 11-42 88 24-13 40-30-9-28 109 67 19 54-142 84 36-15 35-22-9-185 482c-109-40-339-63-510-63-170 0-403 29-509 63l-185-482-22 9-15-35 84-36 54 142 67-19-28-109-30 9-13-40 89-24 10 42 45-11-10-42 84-14 7 42 50-8-6-42 94-10 6 41-32 4 11 115 111-8-6-117-37 3-3-43 86-5 2 44 48-3-1-42z">
          <text:p/>
        </draw:path>
        <draw:path draw:style-name="gr7" draw:text-style-name="P42" svg:width="1.286cm" svg:height="0.094cm" svg:x="17.454cm" svg:y="1.697cm" svg:viewBox="0 0 1287 95" svg:d="M0 94c160-60 399-94 642-94s483 34 645 95">
          <text:p/>
        </draw:path>
        <draw:path draw:style-name="gr7" draw:text-style-name="P42" svg:width="1.308cm" svg:height="0.098cm" svg:x="17.441cm" svg:y="1.658cm" svg:viewBox="0 0 1309 99" svg:d="M0 99c18-7 39-14 59-20M130 59c83-20 177-36 276-46M515 4c47-3 93-4 140-4 46 0 92 1 138 4M903 12c99 10 194 27 278 48M1248 79c21 6 42 13 61 20">
          <text:p/>
        </draw:path>
        <draw:path draw:style-name="gr7" draw:text-style-name="P42" svg:width="1.334cm" svg:height="0.102cm" svg:x="17.429cm" svg:y="1.621cm" svg:viewBox="0 0 1335 103" svg:d="M0 103c19-7 39-15 61-21M132 62c85-23 182-39 284-49M527 4c46-3 94-4 141-4s94 1 140 4M920 13c103 9 199 26 283 49M1275 82c21 7 41 14 60 21">
          <text:p/>
        </draw:path>
        <draw:path draw:style-name="gr7" draw:text-style-name="P42" svg:width="1.362cm" svg:height="0.108cm" svg:x="17.415cm" svg:y="1.581cm" svg:viewBox="0 0 1363 109" svg:d="M0 109c19-8 40-15 61-23M137 63c86-22 184-39 288-50M538 4c47-2 95-4 143-4s96 1 142 4M939 13c104 11 202 28 288 51M1304 86c21 8 41 15 59 23">
          <text:p/>
        </draw:path>
        <draw:path draw:style-name="gr7" draw:text-style-name="P42" svg:width="1.39cm" svg:height="0.114cm" svg:x="17.401cm" svg:y="1.54cm" svg:viewBox="0 0 1391 115" svg:d="M551 4c10 0 37-3 48-3M373 21c18-2 45-6 62-7M241 42c24-4 54-11 82-15M141 66c13-4 41-11 55-14M0 115c17-9 41-19 62-26M743 0c-14 0-34 0-48 0s-34 0-48 0M839 4c-10 0-37-3-48-3M1017 21c-17-2-45-6-62-7M1149 42c-24-4-54-11-82-15M1249 66c-13-4-41-11-55-14M1391 115c-17-9-42-19-63-26">
          <text:p/>
        </draw:path>
        <draw:path draw:style-name="gr7" draw:text-style-name="P42" svg:width="1.256cm" svg:height="0.089cm" svg:x="17.47cm" svg:y="1.74cm" svg:viewBox="0 0 1257 90" svg:d="M0 89c161-56 394-89 626-89 237 0 470 33 631 90">
          <text:p/>
        </draw:path>
        <draw:path draw:style-name="gr7" draw:text-style-name="P42" svg:width="1.23cm" svg:height="0.085cm" svg:x="17.479cm" svg:y="1.778cm" svg:viewBox="0 0 1231 86" svg:d="M0 86c161-54 388-86 617-86s454 32 614 86">
          <text:p/>
        </draw:path>
        <draw:path draw:style-name="gr7" draw:text-style-name="P42" svg:width="1.198cm" svg:height="0.078cm" svg:x="17.496cm" svg:y="1.824cm" svg:viewBox="0 0 1199 79" svg:d="M0 79c158-49 380-79 599-79 222 0 438 29 600 79">
          <text:p/>
        </draw:path>
        <draw:path draw:style-name="gr7" draw:text-style-name="P42" svg:width="1.17cm" svg:height="0.074cm" svg:x="17.51cm" svg:y="1.868cm" svg:viewBox="0 0 1171 75" svg:d="M0 75c161-48 369-75 585-75 213 0 429 28 586 75">
          <text:p/>
        </draw:path>
        <draw:path draw:style-name="gr7" draw:text-style-name="P42" svg:width="1.09cm" svg:height="0.06cm" svg:x="17.554cm" svg:y="1.985cm" svg:viewBox="0 0 1091 61" svg:d="M0 61c153-39 351-61 548-61 195 0 390 21 543 61">
          <text:p/>
        </draw:path>
        <draw:path draw:style-name="gr7" draw:text-style-name="P42" svg:width="0.106cm" svg:height="0.237cm" svg:x="18.583cm" svg:y="1.717cm" svg:viewBox="0 0 107 238" svg:d="M107 19c-27 81-67 167-106 219-5-46 4-117 39-238">
          <text:p/>
        </draw:path>
        <draw:path draw:style-name="gr7" draw:text-style-name="P42" svg:width="0.112cm" svg:height="0.246cm" svg:x="18.233cm" svg:y="1.663cm" svg:viewBox="0 0 113 247" svg:d="M113 7c-13 89-32 175-98 240-11-77-18-163-14-247">
          <text:p/>
        </draw:path>
        <draw:path draw:style-name="gr8" draw:text-style-name="P43" svg:width="0.172cm" svg:height="0.219cm" svg:x="18.013cm" svg:y="1.7cm" svg:viewBox="0 0 173 220" svg:d="M173 217c-4-118-42-217-86-217-45 0-84 101-87 220z">
          <text:p/>
        </draw:path>
        <draw:path draw:style-name="gr8" draw:text-style-name="P43" svg:width="0.181cm" svg:height="0.24cm" svg:x="17.681cm" svg:y="1.727cm" svg:viewBox="0 0 182 241" svg:d="M182 218c-27-119-93-226-138-217-44 9-54 126-34 240z">
          <text:p/>
        </draw:path>
        <draw:path draw:style-name="gr8" draw:text-style-name="P43" svg:width="0.181cm" svg:height="0.24cm" svg:x="18.33cm" svg:y="1.727cm" svg:viewBox="0 0 182 241" svg:d="M0 218c27-119 92-226 138-217 44 9 54 126 33 240z">
          <text:p/>
        </draw:path>
        <draw:path draw:style-name="gr8" draw:text-style-name="P43" svg:width="0.128cm" svg:height="0.155cm" svg:x="17.471cm" svg:y="1.836cm" svg:viewBox="0 0 129 156" svg:d="M129 143c-41-70-89-121-129-143l60 156z">
          <text:p/>
        </draw:path>
        <draw:path draw:style-name="gr8" draw:text-style-name="P43" svg:width="0.128cm" svg:height="0.155cm" svg:x="18.593cm" svg:y="1.836cm" svg:viewBox="0 0 129 156" svg:d="M0 143c40-70 89-121 129-143l-61 156z">
          <text:p/>
        </draw:path>
        <draw:path draw:style-name="gr7" draw:text-style-name="P42" svg:width="0.107cm" svg:height="0.237cm" svg:x="17.503cm" svg:y="1.717cm" svg:viewBox="0 0 108 238" svg:d="M0 19c26 81 66 167 107 219 5-46-5-117-39-238">
          <text:p/>
        </draw:path>
        <draw:path draw:style-name="gr7" draw:text-style-name="P42" svg:width="0.107cm" svg:height="0.237cm" svg:x="18.581cm" svg:y="1.717cm" svg:viewBox="0 0 108 238" svg:d="M108 19c-26 81-67 167-107 219-5-46 5-117 38-238">
          <text:p/>
        </draw:path>
        <draw:path draw:style-name="gr7" draw:text-style-name="P42" svg:width="0.112cm" svg:height="0.246cm" svg:x="17.847cm" svg:y="1.663cm" svg:viewBox="0 0 113 247" svg:d="M0 7c13 89 32 175 97 240 11-77 19-163 15-247">
          <text:p/>
        </draw:path>
        <draw:path draw:style-name="gr7" draw:text-style-name="P42" svg:width="0.112cm" svg:height="0.246cm" svg:x="18.232cm" svg:y="1.663cm" svg:viewBox="0 0 113 247" svg:d="M113 7c-13 89-31 175-98 240-10-77-18-163-14-247">
          <text:p/>
        </draw:path>
        <draw:line draw:style-name="gr7" draw:text-style-name="P42" svg:x1="17.403cm" svg:y1="1.614cm" svg:x2="17.419cm" svg:y2="1.649cm">
          <text:p/>
        </draw:line>
        <draw:line draw:style-name="gr7" draw:text-style-name="P42" svg:x1="18.788cm" svg:y1="1.614cm" svg:x2="18.773cm" svg:y2="1.649cm">
          <text:p/>
        </draw:line>
        <draw:line draw:style-name="gr7" draw:text-style-name="P42" svg:x1="17.435cm" svg:y1="1.641cm" svg:x2="17.452cm" svg:y2="1.677cm">
          <text:p/>
        </draw:line>
        <draw:line draw:style-name="gr7" draw:text-style-name="P42" svg:x1="18.757cm" svg:y1="1.641cm" svg:x2="18.741cm" svg:y2="1.677cm">
          <text:p/>
        </draw:line>
        <draw:line draw:style-name="gr7" draw:text-style-name="P42" svg:x1="17.427cm" svg:y1="1.681cm" svg:x2="17.443cm" svg:y2="1.716cm">
          <text:p/>
        </draw:line>
        <draw:line draw:style-name="gr7" draw:text-style-name="P42" svg:x1="18.764cm" svg:y1="1.681cm" svg:x2="18.748cm" svg:y2="1.716cm">
          <text:p/>
        </draw:line>
        <draw:line draw:style-name="gr7" draw:text-style-name="P42" svg:x1="17.463cm" svg:y1="1.711cm" svg:x2="17.477cm" svg:y2="1.742cm">
          <text:p/>
        </draw:line>
        <draw:line draw:style-name="gr7" draw:text-style-name="P42" svg:x1="18.73cm" svg:y1="1.711cm" svg:x2="18.716cm" svg:y2="1.742cm">
          <text:p/>
        </draw:line>
        <draw:line draw:style-name="gr7" draw:text-style-name="P42" svg:x1="17.457cm" svg:y1="1.748cm" svg:x2="17.47cm" svg:y2="1.783cm">
          <text:p/>
        </draw:line>
        <draw:line draw:style-name="gr7" draw:text-style-name="P42" svg:x1="18.737cm" svg:y1="1.748cm" svg:x2="18.724cm" svg:y2="1.783cm">
          <text:p/>
        </draw:line>
        <draw:line draw:style-name="gr7" draw:text-style-name="P42" svg:x1="17.487cm" svg:y1="1.778cm" svg:x2="17.502cm" svg:y2="1.817cm">
          <text:p/>
        </draw:line>
        <draw:line draw:style-name="gr7" draw:text-style-name="P42" svg:x1="18.705cm" svg:y1="1.778cm" svg:x2="18.69cm" svg:y2="1.817cm">
          <text:p/>
        </draw:line>
        <draw:line draw:style-name="gr7" draw:text-style-name="P42" svg:x1="17.487cm" svg:y1="1.823cm" svg:x2="17.502cm" svg:y2="1.859cm">
          <text:p/>
        </draw:line>
        <draw:line draw:style-name="gr7" draw:text-style-name="P42" svg:x1="18.705cm" svg:y1="1.823cm" svg:x2="18.69cm" svg:y2="1.859cm">
          <text:p/>
        </draw:line>
        <draw:line draw:style-name="gr7" draw:text-style-name="P42" svg:x1="17.554cm" svg:y1="1.889cm" svg:x2="17.575cm" svg:y2="1.927cm">
          <text:p/>
        </draw:line>
        <draw:line draw:style-name="gr7" draw:text-style-name="P42" svg:x1="18.641cm" svg:y1="1.889cm" svg:x2="18.62cm" svg:y2="1.927cm">
          <text:p/>
        </draw:line>
        <draw:line draw:style-name="gr7" draw:text-style-name="P42" svg:x1="17.533cm" svg:y1="1.764cm" svg:x2="17.544cm" svg:y2="1.804cm">
          <text:p/>
        </draw:line>
        <draw:line draw:style-name="gr7" draw:text-style-name="P42" svg:x1="18.658cm" svg:y1="1.764cm" svg:x2="18.646cm" svg:y2="1.804cm">
          <text:p/>
        </draw:line>
        <draw:line draw:style-name="gr7" draw:text-style-name="P42" svg:x1="17.57cm" svg:y1="1.756cm" svg:x2="17.583cm" svg:y2="1.796cm">
          <text:p/>
        </draw:line>
        <draw:line draw:style-name="gr7" draw:text-style-name="P42" svg:x1="18.62cm" svg:y1="1.756cm" svg:x2="18.608cm" svg:y2="1.796cm">
          <text:p/>
        </draw:line>
        <draw:line draw:style-name="gr7" draw:text-style-name="P42" svg:x1="17.563cm" svg:y1="1.8cm" svg:x2="17.576cm" svg:y2="1.839cm">
          <text:p/>
        </draw:line>
        <draw:line draw:style-name="gr7" draw:text-style-name="P42" svg:x1="18.627cm" svg:y1="1.8cm" svg:x2="18.615cm" svg:y2="1.839cm">
          <text:p/>
        </draw:line>
        <draw:line draw:style-name="gr7" draw:text-style-name="P42" svg:x1="17.59cm" svg:y1="1.88cm" svg:x2="17.6cm" svg:y2="1.92cm">
          <text:p/>
        </draw:line>
        <draw:line draw:style-name="gr7" draw:text-style-name="P42" svg:x1="18.603cm" svg:y1="1.88cm" svg:x2="18.593cm" svg:y2="1.92cm">
          <text:p/>
        </draw:line>
        <draw:line draw:style-name="gr7" draw:text-style-name="P42" svg:x1="17.572cm" svg:y1="1.6cm" svg:x2="17.582cm" svg:y2="1.638cm">
          <text:p/>
        </draw:line>
        <draw:line draw:style-name="gr7" draw:text-style-name="P42" svg:x1="18.621cm" svg:y1="1.6cm" svg:x2="18.611cm" svg:y2="1.638cm">
          <text:p/>
        </draw:line>
        <draw:line draw:style-name="gr7" draw:text-style-name="P42" svg:x1="17.621cm" svg:y1="1.59cm" svg:x2="17.63cm" svg:y2="1.628cm">
          <text:p/>
        </draw:line>
        <draw:line draw:style-name="gr7" draw:text-style-name="P42" svg:x1="18.573cm" svg:y1="1.59cm" svg:x2="18.563cm" svg:y2="1.628cm">
          <text:p/>
        </draw:line>
        <draw:line draw:style-name="gr7" draw:text-style-name="P42" svg:x1="17.671cm" svg:y1="1.577cm" svg:x2="17.681cm" svg:y2="1.616cm">
          <text:p/>
        </draw:line>
        <draw:line draw:style-name="gr7" draw:text-style-name="P42" svg:x1="18.521cm" svg:y1="1.577cm" svg:x2="18.511cm" svg:y2="1.616cm">
          <text:p/>
        </draw:line>
        <draw:line draw:style-name="gr7" draw:text-style-name="P42" svg:x1="17.718cm" svg:y1="1.57cm" svg:x2="17.725cm" svg:y2="1.61cm">
          <text:p/>
        </draw:line>
        <draw:line draw:style-name="gr7" draw:text-style-name="P42" svg:x1="18.475cm" svg:y1="1.57cm" svg:x2="18.468cm" svg:y2="1.61cm">
          <text:p/>
        </draw:line>
        <draw:line draw:style-name="gr7" draw:text-style-name="P42" svg:x1="17.762cm" svg:y1="1.566cm" svg:x2="17.769cm" svg:y2="1.605cm">
          <text:p/>
        </draw:line>
        <draw:line draw:style-name="gr7" draw:text-style-name="P42" svg:x1="18.431cm" svg:y1="1.566cm" svg:x2="18.424cm" svg:y2="1.605cm">
          <text:p/>
        </draw:line>
        <draw:line draw:style-name="gr7" draw:text-style-name="P42" svg:x1="17.808cm" svg:y1="1.56cm" svg:x2="17.815cm" svg:y2="1.599cm">
          <text:p/>
        </draw:line>
        <draw:line draw:style-name="gr7" draw:text-style-name="P42" svg:x1="18.386cm" svg:y1="1.56cm" svg:x2="18.38cm" svg:y2="1.599cm">
          <text:p/>
        </draw:line>
        <draw:line draw:style-name="gr7" draw:text-style-name="P42" svg:x1="17.597cm" svg:y1="1.633cm" svg:x2="17.606cm" svg:y2="1.673cm">
          <text:p/>
        </draw:line>
        <draw:line draw:style-name="gr7" draw:text-style-name="P42" svg:x1="18.595cm" svg:y1="1.633cm" svg:x2="18.586cm" svg:y2="1.673cm">
          <text:p/>
        </draw:line>
        <draw:line draw:style-name="gr7" draw:text-style-name="P42" svg:x1="17.651cm" svg:y1="1.621cm" svg:x2="17.66cm" svg:y2="1.66cm">
          <text:p/>
        </draw:line>
        <draw:line draw:style-name="gr7" draw:text-style-name="P42" svg:x1="18.544cm" svg:y1="1.621cm" svg:x2="18.536cm" svg:y2="1.66cm">
          <text:p/>
        </draw:line>
        <draw:line draw:style-name="gr7" draw:text-style-name="P42" svg:x1="17.697cm" svg:y1="1.614cm" svg:x2="17.706cm" svg:y2="1.655cm">
          <text:p/>
        </draw:line>
        <draw:line draw:style-name="gr7" draw:text-style-name="P42" svg:x1="18.494cm" svg:y1="1.614cm" svg:x2="18.486cm" svg:y2="1.655cm">
          <text:p/>
        </draw:line>
        <draw:line draw:style-name="gr7" draw:text-style-name="P42" svg:x1="17.749cm" svg:y1="1.606cm" svg:x2="17.756cm" svg:y2="1.646cm">
          <text:p/>
        </draw:line>
        <draw:line draw:style-name="gr7" draw:text-style-name="P42" svg:x1="18.443cm" svg:y1="1.606cm" svg:x2="18.436cm" svg:y2="1.646cm">
          <text:p/>
        </draw:line>
        <draw:line draw:style-name="gr7" draw:text-style-name="P42" svg:x1="17.794cm" svg:y1="1.6cm" svg:x2="17.801cm" svg:y2="1.641cm">
          <text:p/>
        </draw:line>
        <draw:line draw:style-name="gr7" draw:text-style-name="P42" svg:x1="18.397cm" svg:y1="1.6cm" svg:x2="18.39cm" svg:y2="1.641cm">
          <text:p/>
        </draw:line>
        <draw:line draw:style-name="gr7" draw:text-style-name="P42" svg:x1="17.593cm" svg:y1="1.674cm" svg:x2="17.603cm" svg:y2="1.708cm">
          <text:p/>
        </draw:line>
        <draw:line draw:style-name="gr7" draw:text-style-name="P42" svg:x1="18.598cm" svg:y1="1.674cm" svg:x2="18.589cm" svg:y2="1.708cm">
          <text:p/>
        </draw:line>
        <draw:line draw:style-name="gr7" draw:text-style-name="P42" svg:x1="17.635cm" svg:y1="1.666cm" svg:x2="17.645cm" svg:y2="1.702cm">
          <text:p/>
        </draw:line>
        <draw:line draw:style-name="gr7" draw:text-style-name="P42" svg:x1="18.556cm" svg:y1="1.666cm" svg:x2="18.547cm" svg:y2="1.702cm">
          <text:p/>
        </draw:line>
        <draw:line draw:style-name="gr7" draw:text-style-name="P42" svg:x1="17.684cm" svg:y1="1.658cm" svg:x2="17.693cm" svg:y2="1.693cm">
          <text:p/>
        </draw:line>
        <draw:line draw:style-name="gr7" draw:text-style-name="P42" svg:x1="18.51cm" svg:y1="1.658cm" svg:x2="18.503cm" svg:y2="1.693cm">
          <text:p/>
        </draw:line>
        <draw:line draw:style-name="gr7" draw:text-style-name="P42" svg:x1="17.732cm" svg:y1="1.65cm" svg:x2="17.739cm" svg:y2="1.685cm">
          <text:p/>
        </draw:line>
        <draw:line draw:style-name="gr7" draw:text-style-name="P42" svg:x1="18.461cm" svg:y1="1.65cm" svg:x2="18.454cm" svg:y2="1.685cm">
          <text:p/>
        </draw:line>
        <draw:line draw:style-name="gr7" draw:text-style-name="P42" svg:x1="17.778cm" svg:y1="1.644cm" svg:x2="17.784cm" svg:y2="1.679cm">
          <text:p/>
        </draw:line>
        <draw:line draw:style-name="gr7" draw:text-style-name="P42" svg:x1="18.416cm" svg:y1="1.644cm" svg:x2="18.41cm" svg:y2="1.679cm">
          <text:p/>
        </draw:line>
        <draw:line draw:style-name="gr7" draw:text-style-name="P42" svg:x1="17.822cm" svg:y1="1.637cm" svg:x2="17.828cm" svg:y2="1.673cm">
          <text:p/>
        </draw:line>
        <draw:line draw:style-name="gr7" draw:text-style-name="P42" svg:x1="18.369cm" svg:y1="1.637cm" svg:x2="18.362cm" svg:y2="1.673cm">
          <text:p/>
        </draw:line>
        <draw:line draw:style-name="gr7" draw:text-style-name="P42" svg:x1="17.617cm" svg:y1="1.704cm" svg:x2="17.625cm" svg:y2="1.742cm">
          <text:p/>
        </draw:line>
        <draw:line draw:style-name="gr7" draw:text-style-name="P42" svg:x1="18.577cm" svg:y1="1.704cm" svg:x2="18.567cm" svg:y2="1.742cm">
          <text:p/>
        </draw:line>
        <draw:line draw:style-name="gr7" draw:text-style-name="P42" svg:x1="17.669cm" svg:y1="1.696cm" svg:x2="17.677cm" svg:y2="1.734cm">
          <text:p/>
        </draw:line>
        <draw:line draw:style-name="gr7" draw:text-style-name="P42" svg:x1="18.524cm" svg:y1="1.696cm" svg:x2="18.516cm" svg:y2="1.734cm">
          <text:p/>
        </draw:line>
        <draw:line draw:style-name="gr7" draw:text-style-name="P42" svg:x1="17.717cm" svg:y1="1.687cm" svg:x2="17.725cm" svg:y2="1.726cm">
          <text:p/>
        </draw:line>
        <draw:line draw:style-name="gr7" draw:text-style-name="P42" svg:x1="18.476cm" svg:y1="1.687cm" svg:x2="18.468cm" svg:y2="1.726cm">
          <text:p/>
        </draw:line>
        <draw:line draw:style-name="gr7" draw:text-style-name="P42" svg:x1="17.762cm" svg:y1="1.681cm" svg:x2="17.769cm" svg:y2="1.72cm">
          <text:p/>
        </draw:line>
        <draw:line draw:style-name="gr7" draw:text-style-name="P42" svg:x1="18.429cm" svg:y1="1.681cm" svg:x2="18.422cm" svg:y2="1.72cm">
          <text:p/>
        </draw:line>
        <draw:line draw:style-name="gr7" draw:text-style-name="P42" svg:x1="17.808cm" svg:y1="1.674cm" svg:x2="17.816cm" svg:y2="1.712cm">
          <text:p/>
        </draw:line>
        <draw:line draw:style-name="gr7" draw:text-style-name="P42" svg:x1="18.384cm" svg:y1="1.674cm" svg:x2="18.376cm" svg:y2="1.712cm">
          <text:p/>
        </draw:line>
        <draw:line draw:style-name="gr7" draw:text-style-name="P42" svg:x1="17.659cm" svg:y1="1.734cm" svg:x2="17.667cm" svg:y2="1.777cm">
          <text:p/>
        </draw:line>
        <draw:line draw:style-name="gr7" draw:text-style-name="P42" svg:x1="18.532cm" svg:y1="1.734cm" svg:x2="18.524cm" svg:y2="1.777cm">
          <text:p/>
        </draw:line>
        <draw:line draw:style-name="gr7" draw:text-style-name="P42" svg:x1="17.61cm" svg:y1="1.747cm" svg:x2="17.62cm" svg:y2="1.788cm">
          <text:p/>
        </draw:line>
        <draw:line draw:style-name="gr7" draw:text-style-name="P42" svg:x1="18.582cm" svg:y1="1.747cm" svg:x2="18.573cm" svg:y2="1.788cm">
          <text:p/>
        </draw:line>
        <draw:line draw:style-name="gr7" draw:text-style-name="P42" svg:x1="17.792cm" svg:y1="1.711cm" svg:x2="17.803cm" svg:y2="1.755cm">
          <text:p/>
        </draw:line>
        <draw:line draw:style-name="gr7" draw:text-style-name="P42" svg:x1="18.4cm" svg:y1="1.711cm" svg:x2="18.389cm" svg:y2="1.755cm">
          <text:p/>
        </draw:line>
        <draw:line draw:style-name="gr7" draw:text-style-name="P42" svg:x1="17.838cm" svg:y1="1.711cm" svg:x2="17.846cm" svg:y2="1.754cm">
          <text:p/>
        </draw:line>
        <draw:line draw:style-name="gr7" draw:text-style-name="P42" svg:x1="18.358cm" svg:y1="1.711cm" svg:x2="18.349cm" svg:y2="1.754cm">
          <text:p/>
        </draw:line>
        <draw:line draw:style-name="gr7" draw:text-style-name="P42" svg:x1="17.654cm" svg:y1="1.778cm" svg:x2="17.661cm" svg:y2="1.818cm">
          <text:p/>
        </draw:line>
        <draw:line draw:style-name="gr7" draw:text-style-name="P42" svg:x1="18.54cm" svg:y1="1.778cm" svg:x2="18.533cm" svg:y2="1.818cm">
          <text:p/>
        </draw:line>
        <draw:line draw:style-name="gr7" draw:text-style-name="P42" svg:x1="17.611cm" svg:y1="1.79cm" svg:x2="17.618cm" svg:y2="1.83cm">
          <text:p/>
        </draw:line>
        <draw:line draw:style-name="gr7" draw:text-style-name="P42" svg:x1="18.582cm" svg:y1="1.79cm" svg:x2="18.575cm" svg:y2="1.83cm">
          <text:p/>
        </draw:line>
        <draw:line draw:style-name="gr7" draw:text-style-name="P42" svg:x1="17.639cm" svg:y1="1.824cm" svg:x2="17.648cm" svg:y2="1.869cm">
          <text:p/>
        </draw:line>
        <draw:line draw:style-name="gr7" draw:text-style-name="P42" svg:x1="18.554cm" svg:y1="1.824cm" svg:x2="18.544cm" svg:y2="1.869cm">
          <text:p/>
        </draw:line>
        <draw:line draw:style-name="gr7" draw:text-style-name="P42" svg:x1="17.637cm" svg:y1="1.868cm" svg:x2="17.645cm" svg:y2="1.908cm">
          <text:p/>
        </draw:line>
        <draw:line draw:style-name="gr7" draw:text-style-name="P42" svg:x1="18.555cm" svg:y1="1.868cm" svg:x2="18.547cm" svg:y2="1.908cm">
          <text:p/>
        </draw:line>
        <draw:line draw:style-name="gr7" draw:text-style-name="P42" svg:x1="17.628cm" svg:y1="1.912cm" svg:x2="17.636cm" svg:y2="1.956cm">
          <text:p/>
        </draw:line>
        <draw:line draw:style-name="gr7" draw:text-style-name="P42" svg:x1="18.564cm" svg:y1="1.912cm" svg:x2="18.556cm" svg:y2="1.954cm">
          <text:p/>
        </draw:line>
        <draw:line draw:style-name="gr7" draw:text-style-name="P42" svg:x1="17.666cm" svg:y1="1.905cm" svg:x2="17.672cm" svg:y2="1.947cm">
          <text:p/>
        </draw:line>
        <draw:line draw:style-name="gr7" draw:text-style-name="P42" svg:x1="18.525cm" svg:y1="1.905cm" svg:x2="18.519cm" svg:y2="1.945cm">
          <text:p/>
        </draw:line>
        <draw:line draw:style-name="gr7" draw:text-style-name="P42" svg:x1="17.819cm" svg:y1="1.756cm" svg:x2="17.827cm" svg:y2="1.796cm">
          <text:p/>
        </draw:line>
        <draw:line draw:style-name="gr7" draw:text-style-name="P42" svg:x1="18.374cm" svg:y1="1.756cm" svg:x2="18.365cm" svg:y2="1.796cm">
          <text:p/>
        </draw:line>
        <draw:line draw:style-name="gr7" draw:text-style-name="P42" svg:x1="17.859cm" svg:y1="1.748cm" svg:x2="17.866cm" svg:y2="1.789cm">
          <text:p/>
        </draw:line>
        <draw:line draw:style-name="gr7" draw:text-style-name="P42" svg:x1="18.332cm" svg:y1="1.748cm" svg:x2="18.324cm" svg:y2="1.789cm">
          <text:p/>
        </draw:line>
        <draw:line draw:style-name="gr7" draw:text-style-name="P42" svg:x1="17.846cm" svg:y1="1.793cm" svg:x2="17.853cm" svg:y2="1.838cm">
          <text:p/>
        </draw:line>
        <draw:line draw:style-name="gr7" draw:text-style-name="P42" svg:x1="18.346cm" svg:y1="1.793cm" svg:x2="18.339cm" svg:y2="1.838cm">
          <text:p/>
        </draw:line>
        <draw:line draw:style-name="gr7" draw:text-style-name="P42" svg:x1="17.875cm" svg:y1="1.835cm" svg:x2="17.88cm" svg:y2="1.878cm">
          <text:p/>
        </draw:line>
        <draw:line draw:style-name="gr7" draw:text-style-name="P42" svg:x1="18.317cm" svg:y1="1.835cm" svg:x2="18.311cm" svg:y2="1.878cm">
          <text:p/>
        </draw:line>
        <draw:line draw:style-name="gr7" draw:text-style-name="P42" svg:x1="17.861cm" svg:y1="1.875cm" svg:x2="17.869cm" svg:y2="1.917cm">
          <text:p/>
        </draw:line>
        <draw:line draw:style-name="gr7" draw:text-style-name="P42" svg:x1="18.33cm" svg:y1="1.875cm" svg:x2="18.323cm" svg:y2="1.917cm">
          <text:p/>
        </draw:line>
        <draw:line draw:style-name="gr7" draw:text-style-name="P42" svg:x1="17.905cm" svg:y1="1.875cm" svg:x2="17.91cm" svg:y2="1.916cm">
          <text:p/>
        </draw:line>
        <draw:line draw:style-name="gr7" draw:text-style-name="P42" svg:x1="18.287cm" svg:y1="1.875cm" svg:x2="18.282cm" svg:y2="1.915cm">
          <text:p/>
        </draw:line>
        <draw:line draw:style-name="gr7" draw:text-style-name="P42" svg:x1="17.883cm" svg:y1="1.704cm" svg:x2="17.887cm" svg:y2="1.748cm">
          <text:p/>
        </draw:line>
        <draw:line draw:style-name="gr7" draw:text-style-name="P42" svg:x1="18.309cm" svg:y1="1.704cm" svg:x2="18.304cm" svg:y2="1.748cm">
          <text:p/>
        </draw:line>
        <draw:line draw:style-name="gr7" draw:text-style-name="P42" svg:x1="17.938cm" svg:y1="1.702cm" svg:x2="17.941cm" svg:y2="1.746cm">
          <text:p/>
        </draw:line>
        <draw:line draw:style-name="gr7" draw:text-style-name="P42" svg:x1="18.257cm" svg:y1="1.702cm" svg:x2="18.252cm" svg:y2="1.746cm">
          <text:p/>
        </draw:line>
        <draw:line draw:style-name="gr7" draw:text-style-name="P42" svg:x1="17.917cm" svg:y1="1.747cm" svg:x2="17.924cm" svg:y2="1.787cm">
          <text:p/>
        </draw:line>
        <draw:line draw:style-name="gr7" draw:text-style-name="P42" svg:x1="18.275cm" svg:y1="1.747cm" svg:x2="18.27cm" svg:y2="1.787cm">
          <text:p/>
        </draw:line>
        <draw:line draw:style-name="gr7" draw:text-style-name="P42" svg:x1="17.901cm" svg:y1="1.787cm" svg:x2="17.907cm" svg:y2="1.832cm">
          <text:p/>
        </draw:line>
        <draw:line draw:style-name="gr7" draw:text-style-name="P42" svg:x1="18.292cm" svg:y1="1.787cm" svg:x2="18.286cm" svg:y2="1.832cm">
          <text:p/>
        </draw:line>
        <draw:line draw:style-name="gr7" draw:text-style-name="P42" svg:x1="17.932cm" svg:y1="1.831cm" svg:x2="17.936cm" svg:y2="1.873cm">
          <text:p/>
        </draw:line>
        <draw:line draw:style-name="gr7" draw:text-style-name="P42" svg:x1="18.26cm" svg:y1="1.831cm" svg:x2="18.256cm" svg:y2="1.873cm">
          <text:p/>
        </draw:line>
        <draw:line draw:style-name="gr7" draw:text-style-name="P42" svg:x1="17.947cm" svg:y1="1.786cm" svg:x2="17.95cm" svg:y2="1.831cm">
          <text:p/>
        </draw:line>
        <draw:line draw:style-name="gr7" draw:text-style-name="P42" svg:x1="18.245cm" svg:y1="1.786cm" svg:x2="18.241cm" svg:y2="1.831cm">
          <text:p/>
        </draw:line>
        <draw:path draw:style-name="gr9" draw:text-style-name="P44" svg:width="1.158cm" svg:height="0.107cm" svg:x="17.519cm" svg:y="1.905cm" svg:viewBox="0 0 1159 108" svg:d="M0 74c67-16 134-31 200-42 128-20 257-32 384-32 128 0 256 12 383 32 63 10 127 25 192 40l-13 33c-59-13-119-26-179-35-127-22-255-34-383-34-127 0-256 12-384 34-62 10-126 23-189 38z">
          <text:p/>
        </draw:path>
        <draw:line draw:style-name="gr7" draw:text-style-name="P42" svg:x1="17.559cm" svg:y1="2.008cm" svg:x2="17.57cm" svg:y2="2.043cm">
          <text:p/>
        </draw:line>
        <draw:line draw:style-name="gr7" draw:text-style-name="P42" svg:x1="18.641cm" svg:y1="2.002cm" svg:x2="18.63cm" svg:y2="2.039cm">
          <text:p/>
        </draw:line>
        <draw:line draw:style-name="gr7" draw:text-style-name="P42" svg:x1="17.632cm" svg:y1="1.992cm" svg:x2="17.64cm" svg:y2="2.027cm">
          <text:p/>
        </draw:line>
        <draw:line draw:style-name="gr7" draw:text-style-name="P42" svg:x1="18.567cm" svg:y1="1.988cm" svg:x2="18.558cm" svg:y2="2.025cm">
          <text:p/>
        </draw:line>
        <draw:line draw:style-name="gr7" draw:text-style-name="P42" svg:x1="17.708cm" svg:y1="1.979cm" svg:x2="17.717cm" svg:y2="2.012cm">
          <text:p/>
        </draw:line>
        <draw:line draw:style-name="gr7" draw:text-style-name="P42" svg:x1="18.49cm" svg:y1="1.972cm" svg:x2="18.481cm" svg:y2="2.008cm">
          <text:p/>
        </draw:line>
        <draw:line draw:style-name="gr7" draw:text-style-name="P42" svg:x1="17.778cm" svg:y1="1.965cm" svg:x2="17.785cm" svg:y2="2.002cm">
          <text:p/>
        </draw:line>
        <draw:line draw:style-name="gr7" draw:text-style-name="P42" svg:x1="18.42cm" svg:y1="1.964cm" svg:x2="18.413cm" svg:y2="2.004cm">
          <text:p/>
        </draw:line>
        <draw:line draw:style-name="gr7" draw:text-style-name="P42" svg:x1="17.856cm" svg:y1="1.957cm" svg:x2="17.861cm" svg:y2="1.995cm">
          <text:p/>
        </draw:line>
        <draw:line draw:style-name="gr7" draw:text-style-name="P42" svg:x1="18.344cm" svg:y1="1.957cm" svg:x2="18.339cm" svg:y2="1.995cm">
          <text:p/>
        </draw:line>
        <draw:line draw:style-name="gr7" draw:text-style-name="P42" svg:x1="17.928cm" svg:y1="1.951cm" svg:x2="17.933cm" svg:y2="1.991cm">
          <text:p/>
        </draw:line>
        <draw:line draw:style-name="gr7" draw:text-style-name="P42" svg:x1="18.271cm" svg:y1="1.951cm" svg:x2="18.265cm" svg:y2="1.991cm">
          <text:p/>
        </draw:line>
        <draw:line draw:style-name="gr7" draw:text-style-name="P42" svg:x1="17.995cm" svg:y1="1.947cm" svg:x2="17.999cm" svg:y2="1.988cm">
          <text:p/>
        </draw:line>
        <draw:line draw:style-name="gr7" draw:text-style-name="P42" svg:x1="18.204cm" svg:y1="1.947cm" svg:x2="18.2cm" svg:y2="1.988cm">
          <text:p/>
        </draw:line>
        <draw:line draw:style-name="gr7" draw:text-style-name="P42" svg:x1="18.069cm" svg:y1="1.944cm" svg:x2="18.073cm" svg:y2="1.986cm">
          <text:p/>
        </draw:line>
        <draw:line draw:style-name="gr7" draw:text-style-name="P42" svg:x1="18.141cm" svg:y1="1.944cm" svg:x2="18.137cm" svg:y2="1.986cm">
          <text:p/>
        </draw:line>
        <draw:line draw:style-name="gr7" draw:text-style-name="P42" svg:x1="17.609cm" svg:y1="2.032cm" svg:x2="17.62cm" svg:y2="2.074cm">
          <text:p/>
        </draw:line>
        <draw:line draw:style-name="gr7" draw:text-style-name="P42" svg:x1="18.612cm" svg:y1="2.039cm" svg:x2="18.6cm" svg:y2="2.079cm">
          <text:p/>
        </draw:line>
        <draw:line draw:style-name="gr7" draw:text-style-name="P42" svg:x1="17.681cm" svg:y1="2.018cm" svg:x2="17.691cm" svg:y2="2.06cm">
          <text:p/>
        </draw:line>
        <draw:line draw:style-name="gr7" draw:text-style-name="P42" svg:x1="18.537cm" svg:y1="2.022cm" svg:x2="18.525cm" svg:y2="2.063cm">
          <text:p/>
        </draw:line>
        <draw:line draw:style-name="gr7" draw:text-style-name="P42" svg:x1="17.755cm" svg:y1="2.007cm" svg:x2="17.763cm" svg:y2="2.049cm">
          <text:p/>
        </draw:line>
        <draw:line draw:style-name="gr7" draw:text-style-name="P42" svg:x1="18.463cm" svg:y1="2.011cm" svg:x2="18.455cm" svg:y2="2.053cm">
          <text:p/>
        </draw:line>
        <draw:line draw:style-name="gr7" draw:text-style-name="P42" svg:x1="17.824cm" svg:y1="1.998cm" svg:x2="17.832cm" svg:y2="2.04cm">
          <text:p/>
        </draw:line>
        <draw:line draw:style-name="gr7" draw:text-style-name="P42" svg:x1="18.394cm" svg:y1="2.001cm" svg:x2="18.385cm" svg:y2="2.043cm">
          <text:p/>
        </draw:line>
        <draw:line draw:style-name="gr7" draw:text-style-name="P42" svg:x1="17.903cm" svg:y1="2.034cm" svg:x2="17.898cm" svg:y2="1.992cm">
          <text:p/>
        </draw:line>
        <draw:line draw:style-name="gr7" draw:text-style-name="P42" svg:x1="18.316cm" svg:y1="2.036cm" svg:x2="18.321cm" svg:y2="1.994cm">
          <text:p/>
        </draw:line>
        <draw:line draw:style-name="gr7" draw:text-style-name="P42" svg:x1="17.97cm" svg:y1="2.026cm" svg:x2="17.965cm" svg:y2="1.988cm">
          <text:p/>
        </draw:line>
        <draw:line draw:style-name="gr7" draw:text-style-name="P42" svg:x1="18.249cm" svg:y1="2.029cm" svg:x2="18.254cm" svg:y2="1.991cm">
          <text:p/>
        </draw:line>
        <draw:line draw:style-name="gr7" draw:text-style-name="P42" svg:x1="18.043cm" svg:y1="2.025cm" svg:x2="18.038cm" svg:y2="1.985cm">
          <text:p/>
        </draw:line>
        <draw:line draw:style-name="gr7" draw:text-style-name="P42" svg:x1="18.174cm" svg:y1="2.025cm" svg:x2="18.179cm" svg:y2="1.985cm">
          <text:p/>
        </draw:line>
        <draw:path draw:style-name="gr9" draw:text-style-name="P44" svg:width="1.074cm" svg:height="0.098cm" svg:x="17.559cm" svg:y="2.023cm" svg:viewBox="0 0 1075 99" svg:d="M0 65c51-12 102-24 153-32 130-20 261-33 392-33 130 0 262 12 392 33 45 8 92 18 138 28l-13 35c-42-10-84-20-125-26-130-22-262-34-392-34-131 0-261 12-392 34-47 8-95 18-142 29z">
          <text:p/>
        </draw:path>
        <draw:line draw:style-name="gr7" draw:text-style-name="P42" svg:x1="18.108cm" svg:y1="1.985cm" svg:x2="18.11cm" svg:y2="2.024cm">
          <text:p/>
        </draw:line>
        <draw:line draw:style-name="gr7" draw:text-style-name="P42" svg:x1="17.977cm" svg:y1="1.545cm" svg:x2="17.981cm" svg:y2="1.585cm">
          <text:p/>
        </draw:line>
        <draw:line draw:style-name="gr7" draw:text-style-name="P42" svg:x1="18.032cm" svg:y1="1.543cm" svg:x2="18.037cm" svg:y2="1.583cm">
          <text:p/>
        </draw:line>
        <draw:line draw:style-name="gr7" draw:text-style-name="P42" svg:x1="18.077cm" svg:y1="1.543cm" svg:x2="18.079cm" svg:y2="1.582cm">
          <text:p/>
        </draw:line>
        <draw:line draw:style-name="gr7" draw:text-style-name="P42" svg:x1="18.122cm" svg:y1="1.543cm" svg:x2="18.124cm" svg:y2="1.583cm">
          <text:p/>
        </draw:line>
        <draw:line draw:style-name="gr7" draw:text-style-name="P42" svg:x1="18.168cm" svg:y1="1.543cm" svg:x2="18.168cm" svg:y2="1.582cm">
          <text:p/>
        </draw:line>
        <draw:line draw:style-name="gr7" draw:text-style-name="P42" svg:x1="18.218cm" svg:y1="1.545cm" svg:x2="18.216cm" svg:y2="1.585cm">
          <text:p/>
        </draw:line>
        <draw:line draw:style-name="gr7" draw:text-style-name="P42" svg:x1="17.998cm" svg:y1="1.583cm" svg:x2="18cm" svg:y2="1.626cm">
          <text:p/>
        </draw:line>
        <draw:line draw:style-name="gr7" draw:text-style-name="P42" svg:x1="18.051cm" svg:y1="1.582cm" svg:x2="18.053cm" svg:y2="1.624cm">
          <text:p/>
        </draw:line>
        <draw:line draw:style-name="gr7" draw:text-style-name="P42" svg:x1="18.104cm" svg:y1="1.581cm" svg:x2="18.104cm" svg:y2="1.623cm">
          <text:p/>
        </draw:line>
        <draw:line draw:style-name="gr7" draw:text-style-name="P42" svg:x1="18.156cm" svg:y1="1.582cm" svg:x2="18.154cm" svg:y2="1.624cm">
          <text:p/>
        </draw:line>
        <draw:line draw:style-name="gr7" draw:text-style-name="P42" svg:x1="18.201cm" svg:y1="1.583cm" svg:x2="18.2cm" svg:y2="1.625cm">
          <text:p/>
        </draw:line>
        <draw:line draw:style-name="gr7" draw:text-style-name="P42" svg:x1="17.986cm" svg:y1="1.621cm" svg:x2="17.99cm" svg:y2="1.658cm">
          <text:p/>
        </draw:line>
        <draw:line draw:style-name="gr7" draw:text-style-name="P42" svg:x1="18.032cm" svg:y1="1.621cm" svg:x2="18.036cm" svg:y2="1.657cm">
          <text:p/>
        </draw:line>
        <draw:line draw:style-name="gr7" draw:text-style-name="P42" svg:x1="18.078cm" svg:y1="1.621cm" svg:x2="18.078cm" svg:y2="1.656cm">
          <text:p/>
        </draw:line>
        <draw:line draw:style-name="gr7" draw:text-style-name="P42" svg:x1="18.129cm" svg:y1="1.621cm" svg:x2="18.131cm" svg:y2="1.658cm">
          <text:p/>
        </draw:line>
        <draw:line draw:style-name="gr7" draw:text-style-name="P42" svg:x1="18.175cm" svg:y1="1.621cm" svg:x2="18.175cm" svg:y2="1.657cm">
          <text:p/>
        </draw:line>
        <draw:line draw:style-name="gr7" draw:text-style-name="P42" svg:x1="18.219cm" svg:y1="1.626cm" svg:x2="18.219cm" svg:y2="1.661cm">
          <text:p/>
        </draw:line>
        <draw:line draw:style-name="gr7" draw:text-style-name="P42" svg:x1="17.967cm" svg:y1="1.66cm" svg:x2="17.968cm" svg:y2="1.699cm">
          <text:p/>
        </draw:line>
        <draw:line draw:style-name="gr7" draw:text-style-name="P42" svg:x1="18.013cm" svg:y1="1.66cm" svg:x2="18.017cm" svg:y2="1.699cm">
          <text:p/>
        </draw:line>
        <draw:line draw:style-name="gr7" draw:text-style-name="P42" svg:x1="18.057cm" svg:y1="1.659cm" svg:x2="18.057cm" svg:y2="1.698cm">
          <text:p/>
        </draw:line>
        <draw:line draw:style-name="gr7" draw:text-style-name="P42" svg:x1="18.099cm" svg:y1="1.659cm" svg:x2="18.1cm" svg:y2="1.698cm">
          <text:p/>
        </draw:line>
        <draw:line draw:style-name="gr7" draw:text-style-name="P42" svg:x1="18.149cm" svg:y1="1.659cm" svg:x2="18.149cm" svg:y2="1.698cm">
          <text:p/>
        </draw:line>
        <draw:line draw:style-name="gr7" draw:text-style-name="P42" svg:x1="18.194cm" svg:y1="1.66cm" svg:x2="18.192cm" svg:y2="1.699cm">
          <text:p/>
        </draw:line>
        <draw:line draw:style-name="gr7" draw:text-style-name="P42" svg:x1="18.227cm" svg:y1="1.66cm" svg:x2="18.226cm" svg:y2="1.699cm">
          <text:p/>
        </draw:line>
        <draw:line draw:style-name="gr7" draw:text-style-name="P42" svg:x1="17.988cm" svg:y1="1.697cm" svg:x2="17.988cm" svg:y2="1.74cm">
          <text:p/>
        </draw:line>
        <draw:line draw:style-name="gr7" draw:text-style-name="P42" svg:x1="18.037cm" svg:y1="1.697cm" svg:x2="18.038cm" svg:y2="1.74cm">
          <text:p/>
        </draw:line>
        <draw:line draw:style-name="gr7" draw:text-style-name="P42" svg:x1="18.162cm" svg:y1="1.697cm" svg:x2="18.162cm" svg:y2="1.74cm">
          <text:p/>
        </draw:line>
        <draw:line draw:style-name="gr7" draw:text-style-name="P42" svg:x1="18.211cm" svg:y1="1.7cm" svg:x2="18.207cm" svg:y2="1.743cm">
          <text:p/>
        </draw:line>
        <draw:line draw:style-name="gr7" draw:text-style-name="P42" svg:x1="18.009cm" svg:y1="1.741cm" svg:x2="18.011cm" svg:y2="1.784cm">
          <text:p/>
        </draw:line>
        <draw:line draw:style-name="gr7" draw:text-style-name="P42" svg:x1="18.19cm" svg:y1="1.741cm" svg:x2="18.186cm" svg:y2="1.784cm">
          <text:p/>
        </draw:line>
        <draw:line draw:style-name="gr7" draw:text-style-name="P42" svg:x1="18.203cm" svg:y1="1.783cm" svg:x2="18.204cm" svg:y2="1.828cm">
          <text:p/>
        </draw:line>
        <draw:line draw:style-name="gr7" draw:text-style-name="P42" svg:x1="17.995cm" svg:y1="1.783cm" svg:x2="17.999cm" svg:y2="1.829cm">
          <text:p/>
        </draw:line>
        <draw:line draw:style-name="gr7" draw:text-style-name="P42" svg:x1="17.98cm" svg:y1="1.829cm" svg:x2="17.984cm" svg:y2="1.871cm">
          <text:p/>
        </draw:line>
        <draw:line draw:style-name="gr7" draw:text-style-name="P42" svg:x1="18.216cm" svg:y1="1.829cm" svg:x2="18.217cm" svg:y2="1.87cm">
          <text:p/>
        </draw:line>
        <draw:line draw:style-name="gr7" draw:text-style-name="P42" svg:x1="17.97cm" svg:y1="1.871cm" svg:x2="17.971cm" svg:y2="1.911cm">
          <text:p/>
        </draw:line>
        <draw:line draw:style-name="gr7" draw:text-style-name="P42" svg:x1="18.209cm" svg:y1="1.868cm" svg:x2="18.209cm" svg:y2="1.907cm">
          <text:p/>
        </draw:line>
        <draw:path draw:style-name="gr10" draw:text-style-name="P45" svg:width="0.68cm" svg:height="0.747cm" svg:x="17.367cm" svg:y="2.921cm" svg:viewBox="0 0 681 748" svg:d="M15 0c-46 262 22 398 115 592 183 52 367 104 551 156-50-50-106-100-162-150l-57 36-17-10 10-83c-41-36-82-73-120-110l-27 28 10-44c-21-19-42-40-63-61l-25 28 11-42c-14-14-29-29-43-44l-39 6 12-36c-15-17-31-36-45-54l-42 9 23-34c-45-63-79-125-92-187z">
          <text:p/>
        </draw:path>
        <draw:path draw:style-name="gr7" draw:text-style-name="P42" svg:width="0.49cm" svg:height="0.643cm" svg:x="17.381cm" svg:y="2.927cm" svg:viewBox="0 0 491 644" svg:d="M0 0c-2 47 8 92 23 136l-20 30 31-2c15 36 36 71 58 103l-6 36 26-9c32 42 70 83 109 121l-5 27 24-8c29 30 61 59 91 84l-8 38 36-15c47 37 93 72 132 103">
          <text:p/>
        </draw:path>
        <draw:path draw:style-name="gr11" draw:text-style-name="P46" svg:width="0.65cm" svg:height="0.726cm" svg:x="17.381cm" svg:y="2.929cm" svg:viewBox="0 0 651 727" svg:d="M491 643c-40-31-86-65-133-102l-36 16 8-39c-30-25-62-54-91-84l-24 8 5-27c-39-38-77-79-109-122l-26 9 6-36c-22-32-43-67-58-103l-30 2 19-30c-14-44-24-89-22-135l91 184-23 34 42-9 47 53-13 37 38-6 44 45-10 42 23-28 62 59-8 43 29-28 117 111-7 61 37 20 34-24 148 133z">
          <text:p/>
        </draw:path>
        <draw:path draw:style-name="gr10" draw:text-style-name="P45" svg:width="0.681cm" svg:height="0.747cm" svg:x="18.201cm" svg:y="2.921cm" svg:viewBox="0 0 682 748" svg:d="M667 0c46 262-21 398-114 592-185 52-368 104-553 156 51-50 106-100 162-150l56 36 18-10-10-83c41-36 82-73 121-110l26 28-10-44c20-19 42-40 63-61l25 28-11-42c15-14 29-29 43-44l40 6-12-36c15-17 32-36 45-54l42 9-23-34c45-63 79-125 92-187z">
          <text:p/>
        </draw:path>
        <draw:path draw:style-name="gr7" draw:text-style-name="P42" svg:width="0.49cm" svg:height="0.643cm" svg:x="18.376cm" svg:y="2.927cm" svg:viewBox="0 0 491 644" svg:d="M491 0c1 47-8 92-22 136l19 30-30-2c-16 36-36 71-59 103l6 36-26-9c-32 42-70 83-109 121l5 27-24-8c-30 30-61 59-91 84l8 38-36-15c-47 37-93 72-132 103">
          <text:p/>
        </draw:path>
        <draw:path draw:style-name="gr10" draw:text-style-name="P45" svg:width="1.302cm" svg:height="0.302cm" svg:x="16.75cm" svg:y="3.388cm" svg:viewBox="0 0 1303 303" svg:d="M0 225c420-389 922-209 1303 61-11 6-21 10-31 17 8-26-563-135-574-102l-183 7-20-34-10 34-117 5-12-39-12 51-81 2c0 1-5-33-5-33l-17 38c0 0-82-4-82-5 0 1-13-23-13-23l-15 21z">
          <text:p/>
        </draw:path>
        <draw:path draw:style-name="gr7" draw:text-style-name="P42" svg:width="0.777cm" svg:height="0.134cm" svg:x="16.751cm" svg:y="3.475cm" svg:viewBox="0 0 778 135" svg:d="M0 135c20-5 53-14 72-18l40-43-12 37c29-7 58-14 87-20l21-52 5 47c24-4 48-8 72-11l10-47 7 45c36-6 72-10 108-11l-2-62 22 60c46-1 91-1 135 0l10-52 14 54c64 5 128 15 189 30">
          <text:p/>
        </draw:path>
        <draw:path draw:style-name="gr12" draw:text-style-name="P46" svg:width="0.777cm" svg:height="0.14cm" svg:x="16.751cm" svg:y="3.475cm" svg:viewBox="0 0 778 141" svg:d="M778 92c-61-16-125-25-189-30l-14-54-10 52c-44-1-89-1-135 0l-22-60 2 62c-36 1-72 5-108 10l-7-44-10 46c-24 3-48 7-72 11l-5-46-21 52c-29 6-58 13-87 20l12-38-40 44c-19 4-52 13-72 18h131l16-22 13 26 82 2 16-39 4 36 82-3 11-52 13 41 118-6 9-34 20 36 99-5z">
          <text:p/>
        </draw:path>
        <draw:path draw:style-name="gr7" draw:text-style-name="P42" svg:width="0.777cm" svg:height="0.14cm" svg:x="16.751cm" svg:y="3.475cm" svg:viewBox="0 0 778 141" svg:d="M778 92c-61-16-125-25-189-30l-14-54-10 52c-44-1-89-1-135 0l-22-60 2 62c-36 1-72 5-108 10l-7-44-10 46c-24 3-48 7-72 11l-5-46-21 52c-29 6-58 13-87 20l12-38-40 44c-19 4-52 13-72 18h131l16-22 13 26 82 2 16-39 4 36 82-3 11-52 13 41 118-6 9-34 20 36 99-5z">
          <text:p/>
        </draw:path>
        <draw:path draw:style-name="gr10" draw:text-style-name="P45" svg:width="1.302cm" svg:height="0.302cm" svg:x="18.196cm" svg:y="3.388cm" svg:viewBox="0 0 1303 303" svg:d="M1303 225c-419-389-922-209-1303 61 11 6 21 10 31 17-8-26 562-135 573-102l184 7 20-34 10 34 117 5 12-39 12 51 81 2c0 1 4-33 4-33l18 38c0 0 83-4 83-5 0 1 12-23 12-23l14 21z">
          <text:p/>
        </draw:path>
        <draw:path draw:style-name="gr7" draw:text-style-name="P42" svg:width="0.777cm" svg:height="0.134cm" svg:x="18.72cm" svg:y="3.475cm" svg:viewBox="0 0 778 135" svg:d="M778 135c-20-5-53-14-72-18l-40-43 13 37c-30-7-59-14-88-20l-21-52-6 47c-23-4-47-8-71-11l-10-47-7 45c-36-6-72-10-108-11l2-62-22 60c-45-1-91-1-136 0l-10-52-14 54c-63 5-127 15-188 30">
          <text:p/>
        </draw:path>
        <draw:path draw:style-name="gr13" draw:text-style-name="P47" svg:width="1.228cm" svg:height="1.37cm" svg:x="17.524cm" svg:y="2.122cm" svg:viewBox="0 0 1229 1371" svg:d="M1229 0v765c0 333-274 606-609 606h-11c-334 0-609-273-609-606v-765z">
          <text:p/>
        </draw:path>
        <draw:path draw:style-name="gr14" draw:text-style-name="P43" svg:width="1.228cm" svg:height="1.37cm" svg:x="17.494cm" svg:y="2.122cm" svg:viewBox="0 0 1229 1371" svg:d="M1229 0v765c0 333-274 606-608 606h-11c-336 0-610-273-610-606v-765z">
          <text:p/>
        </draw:path>
        <draw:line draw:style-name="gr7" draw:text-style-name="P42" svg:x1="18.722cm" svg:y1="2.683cm" svg:x2="17.494cm" svg:y2="2.683cm">
          <text:p/>
        </draw:line>
        <draw:polygon draw:style-name="gr9" draw:text-style-name="P44" svg:width="0.175cm" svg:height="0.136cm" svg:x="17.741cm" svg:y="3.174cm" svg:viewBox="0 0 176 137" draw:points="0,81 141,0 176,17 172,56 32,137 35,98">
          <text:p/>
        </draw:polygon>
        <draw:polygon draw:style-name="gr9" draw:text-style-name="P44" svg:width="0.673cm" svg:height="0.389cm" svg:x="17.814cm" svg:y="2.861cm" svg:viewBox="0 0 674 390" draw:points="580,65 574,92 674,0 545,40 571,51 0,376 8,390">
          <text:p/>
        </draw:polygon>
        <draw:polygon draw:style-name="gr9" draw:text-style-name="P44" svg:width="0.174cm" svg:height="0.136cm" svg:x="18.313cm" svg:y="3.174cm" svg:viewBox="0 0 175 137" draw:points="175,81 34,0 0,17 2,56 143,137 140,98">
          <text:p/>
        </draw:polygon>
        <draw:polygon draw:style-name="gr9" draw:text-style-name="P44" svg:width="0.673cm" svg:height="0.389cm" svg:x="17.741cm" svg:y="2.861cm" svg:viewBox="0 0 674 390" draw:points="96,65 101,92 0,0 130,40 103,51 674,376 666,390">
          <text:p/>
        </draw:polygon>
        <draw:path draw:style-name="gr9" draw:text-style-name="P44" svg:width="0.562cm" svg:height="0.676cm" svg:x="17.838cm" svg:y="2.75cm" svg:viewBox="0 0 563 677" svg:d="M262 56c-8-5-13-14-13-25 0-17 15-31 32-31s31 14 31 31c0 11-5 20-13 26l3 39h64v20h-63l31 425c13 34 80 54 136 36 0 0-13-21-14-21 3 6 83 5 107-8 0 0-79 74-80 74 1 0-5-26-5-26-25 13-56 25-116 29-51 6-62 27-81 52-19-25-30-46-82-52-59-4-89-16-114-29-1 0-6 26-6 26 0 0-80-74-79-74 24 13 104 14 106 8l-14 21c57 18 123-2 136-36l30-426-62 1v-20h64zM281 15c-9 0-17 8-17 16 0 10 8 17 17 17s16-7 16-17c0-8-7-16-16-16z">
          <text:p/>
        </draw:path>
        <draw:path draw:style-name="gr13" draw:text-style-name="P47" svg:width="0.105cm" svg:height="0.539cm" svg:x="18.118cm" svg:y="2.808cm" svg:viewBox="0 0 106 540" svg:d="M18 0c-6 3-10 5-18 5v535c18-10 66-25 106-18-16-3-46-20-52-38z">
          <text:p/>
        </draw:path>
        <draw:path draw:style-name="gr13" draw:text-style-name="P47" svg:width="0.205cm" svg:height="0.088cm" svg:x="18.118cm" svg:y="3.34cm" svg:viewBox="0 0 206 89" svg:d="M0 89c21-34 39-45 63-50 27-6 79-4 134-33l6 28 3-4-6-30c-92 33-111 6-159 32-19 10-39 33-41 57z">
          <text:p/>
        </draw:path>
        <draw:path draw:style-name="gr15" draw:text-style-name="P48" svg:width="0.666cm" svg:height="1.327cm" svg:x="16.924cm" svg:y="2.129cm" svg:viewBox="0 0 667 1328" svg:d="M660 1285c-37 6-77 7-115 1-13-3-25-9-37-12-14-2-25-6-42-10-42-16-43 8-69-15 8 11 45 16 61 31 29 7 28-6 62-1 17 5 19 20 9 29-23 26-486 98-529-394-13-339 362-304 371-501-8-85-61-81-40-229-5-31-10-5-33-54-12-9-37 1-60-31-24-9-65-23-82 37-16-13-5-56 38-60-5-5-12-6-13-16-1-11 10-21 16-25 7-2 21 16 27 5-1-12-1-21 0-26 3-18 16-11 21 25-1 0 12 2 13 2-7-15 17-19 24-5 4 13 28 55 32 54 2 2 8 2 5-6-5-14-22-47-22-47-11-17 4-25 18-13 5 13 9 6 11 8-4-19 16-44 18-26 0 0-6 34 0 31 0 0 30-21 29-5 0 0-1 14-1 30 0 12 0 24 1 32-2 7 3 10 5 6-1 0 16-60 17-60 0 0 0-8 9-7 7 0-6-24 3-28 11-5 17-2 17 18 9-3 9 25 16 22 19-48 41-12 54-19 0 0 13-20 27-4 18-23 32-13 39-6-18 0-40 17-46 43 0 46-115 99-116 130-19 111 152 223 156 272 77 202-376 219-204 570 60 101 191 60 244 164 6 11 2 30-7 43-1 0 3-2 9-19 24 32 92 40 64 66z">
          <text:p/>
        </draw:path>
        <draw:path draw:style-name="gr13" draw:text-style-name="P47" svg:width="0.223cm" svg:height="0.512cm" svg:x="17.228cm" svg:y="2.749cm" svg:viewBox="0 0 224 513" svg:d="M197 0c-4 16 0 17 4 29-19 5-36 14-44 42-14 2-48 11-59 27 0 0 12-7 12-2-7 18-2 38 0 36-2-7-61 36-60 41 0 0 8-11 19-9 0 0 10 23 20 24-26 0-43 32-51 63 10-13 15-24 16-20l25 1c-59 30-46 79-4 58l-20 102c0 0 12-38 16-38-3 14 42 6 42 6 0 1 10-16 10-17-11 83 57 150 101 170-55-20-181 3-224-198-10-208 138-253 197-315z">
          <text:p/>
        </draw:path>
        <draw:path draw:style-name="gr16" draw:text-style-name="P49" svg:width="0.094cm" svg:height="0.041cm" svg:x="17.405cm" svg:y="3.34cm" svg:viewBox="0 0 95 42" svg:d="M0 0c4 4 12 7 17 10 26 31 37 37 76 28 10-11-23-23-50-23-20-2-31-6-43-15z">
          <text:p/>
        </draw:path>
        <draw:path draw:style-name="gr13" draw:text-style-name="P47" svg:width="0.188cm" svg:height="0.169cm" svg:x="17.031cm" svg:y="2.623cm" svg:viewBox="0 0 189 170" svg:d="M0 170c9-36 19-72 14-102 39 37 69-6 97-62-6 47 19 46 78-6-9 16-24 31-14 54-59 35-118 71-175 116z">
          <text:p/>
        </draw:path>
        <draw:path draw:style-name="gr13" draw:text-style-name="P47" svg:width="0.098cm" svg:height="0.093cm" svg:x="17.323cm" svg:y="2.178cm" svg:viewBox="0 0 99 94" svg:d="M99 0c-32 28-60 76-96 83-6 10-3 12 8 10 36-16 59-59 88-93z">
          <text:p/>
        </draw:path>
        <draw:path draw:style-name="gr13" draw:text-style-name="P47" svg:width="0.036cm" svg:height="0.078cm" svg:x="17.305cm" svg:y="2.186cm" svg:viewBox="0 0 37 79" svg:d="M0 69c1 12 5 13 13 4 12-18 18-51 24-73-10 24-22 55-37 69z">
          <text:p/>
        </draw:path>
        <draw:path draw:style-name="gr13" draw:text-style-name="P47" svg:width="0.028cm" svg:height="0.079cm" svg:x="17.258cm" svg:y="2.181cm" svg:viewBox="0 0 29 80" svg:d="M1 0c-6 23 7 54 22 80 7-1 6-6 2-18-10-12-20-24-24-62z">
          <text:p/>
        </draw:path>
        <draw:path draw:style-name="gr13" draw:text-style-name="P47" svg:width="0.115cm" svg:height="0.076cm" svg:x="17.145cm" svg:y="2.195cm" svg:viewBox="0 0 116 77" svg:d="M0 0c9 4 40 11 48 26 7 22 46 43 55 49 7 5 15 2 12-5-9-7-40-11-64-50-12-18-40-20-51-20z">
          <text:p/>
        </draw:path>
        <draw:path draw:style-name="gr13" draw:text-style-name="P47" svg:width="0.205cm" svg:height="0.282cm" svg:x="16.822cm" svg:y="2.937cm" svg:viewBox="0 0 206 283" svg:d="M0 1c-3 0 17 23 29 53 16 42 5 69 30 108 8 10 56 78 95 96 18 15 26 26 38 24 14 6 25-26-8-45-12-32-20-65-44-47 5-13-23-38-28-26 11-13-8-66-19-52 4-9-21-46-25-36 4-17-23-47-26-29-10-26-17-53-42-46z">
          <text:p/>
        </draw:path>
        <draw:path draw:style-name="gr17" draw:text-style-name="P47" svg:width="0.032cm" svg:height="0.017cm" svg:x="17.441cm" svg:y="3.355cm" svg:viewBox="0 0 33 18" svg:d="M3 0c-4 5-4 9-1 15 6 8 23-3 31-12-10-2-20-2-30-3z">
          <text:p/>
        </draw:path>
        <draw:path draw:style-name="gr18" draw:text-style-name="P49" svg:width="0.064cm" svg:height="0.061cm" svg:x="16.926cm" svg:y="3.128cm" svg:viewBox="0 0 65 62" svg:d="M0 0c17 25 39 40 65 61-6 6-41-18-65-61z">
          <text:p/>
        </draw:path>
        <draw:path draw:style-name="gr15" draw:text-style-name="P48" svg:width="0.666cm" svg:height="1.327cm" svg:x="18.674cm" svg:y="2.129cm" svg:viewBox="0 0 667 1328" svg:d="M7 1285c37 6 77 7 115 1 13-3 24-9 37-12 13-2 24-6 42-10 41-16 43 8 69-15-8 11-46 16-62 31-28 7-27-6-61-1-17 5-20 20-9 29 23 26 487 98 529-394 13-339-362-304-370-501 7-85 61-81 40-229 5-31 10-5 33-54 12-9 37 1 59-31 25-9 66-23 83 37 15-13 5-56-38-60 4-5 12-6 12-16 1-11-9-21-16-25-6-2-20 16-27 5 2-12 2-21 0-26-3-18-15-11-20 25l-13 2c7-15-18-19-25-5-3 13-27 55-31 54-2 2-8 2-5-6 5-14 21-47 21-47 12-17-4-25-18-13-4 13-8 6-10 8 3-19-16-44-19-26 0 0 7 34 0 31 0 0-29-21-28-5 0 0 1 14 1 30 0 12 0 24-1 32 1 7-3 10-5 6 0 0-17-60-18-60 0 0 0-8-9-7-7 0 6-24-3-28-12-5-17-2-18 18-8-3-8 25-15 22-19-48-41-12-55-19 0 0-12-20-26-4-18-23-32-13-39-6 18 0 39 17 46 43 0 46 114 99 115 130 21 111-151 223-155 272-77 202 377 219 205 570-62 101-193 60-246 164-6 11-1 30 8 43 0 0-3-2-9-19-24 32-92 40-64 66z">
          <text:p/>
        </draw:path>
        <draw:path draw:style-name="gr13" draw:text-style-name="P47" svg:width="0.223cm" svg:height="0.512cm" svg:x="18.813cm" svg:y="2.749cm" svg:viewBox="0 0 224 513" svg:d="M26 0c4 16 0 17-4 29 19 5 36 14 44 42 14 2 47 11 58 27 0 0-12-7-12-2 8 18 3 38 0 36 2-7 63 36 62 41 0 0-10-11-21-9 1 0-9 23-19 24 25 0 43 32 51 63-9-13-14-24-16-20 1 0-26 1-26 1 61 30 47 79 4 58 1 0 20 102 20 102 0 0-11-38-16-38 3 14-41 6-41 6 0 1-10-16-10-17 10 83-57 150-100 170 54-20 181 3 224-198 10-208-139-253-198-315z">
          <text:p/>
        </draw:path>
        <draw:path draw:style-name="gr16" draw:text-style-name="P49" svg:width="0.095cm" svg:height="0.041cm" svg:x="18.764cm" svg:y="3.34cm" svg:viewBox="0 0 96 42" svg:d="M96 0c-5 4-14 7-19 10-24 31-36 37-75 28-10-11 23-23 51-23 18-2 30-6 43-15z">
          <text:p/>
        </draw:path>
        <draw:path draw:style-name="gr13" draw:text-style-name="P47" svg:width="0.188cm" svg:height="0.169cm" svg:x="19.044cm" svg:y="2.623cm" svg:viewBox="0 0 189 170" svg:d="M189 170c-9-36-19-72-15-102-38 37-68-6-97-62 7 47-19 46-77-6 9 16 23 31 13 54 60 35 118 71 176 116z">
          <text:p/>
        </draw:path>
        <draw:path draw:style-name="gr13" draw:text-style-name="P47" svg:width="0.098cm" svg:height="0.093cm" svg:x="18.847cm" svg:y="2.178cm" svg:viewBox="0 0 99 94" svg:d="M0 0c32 28 59 76 95 83 7 10 4 12-8 10-36-16-59-59-87-93z">
          <text:p/>
        </draw:path>
        <draw:path draw:style-name="gr13" draw:text-style-name="P47" svg:width="0.037cm" svg:height="0.078cm" svg:x="18.921cm" svg:y="2.186cm" svg:viewBox="0 0 38 79" svg:d="M38 69c-1 12-6 13-15 4-11-18-16-51-23-73 10 24 22 55 38 69z">
          <text:p/>
        </draw:path>
        <draw:path draw:style-name="gr13" draw:text-style-name="P47" svg:width="0.027cm" svg:height="0.079cm" svg:x="18.981cm" svg:y="2.181cm" svg:viewBox="0 0 28 80" svg:d="M27 0c5 23-7 54-23 80-6-1-5-6-1-18 9-12 19-24 24-62z">
          <text:p/>
        </draw:path>
        <draw:path draw:style-name="gr13" draw:text-style-name="P47" svg:width="0.114cm" svg:height="0.076cm" svg:x="19.003cm" svg:y="2.195cm" svg:viewBox="0 0 115 77" svg:d="M115 0c-8 4-39 11-47 26-7 22-47 43-55 49-7 5-15 2-12-5 9-7 40-11 63-50 12-18 41-20 51-20z">
          <text:p/>
        </draw:path>
        <draw:path draw:style-name="gr13" draw:text-style-name="P47" svg:width="0.204cm" svg:height="0.282cm" svg:x="19.237cm" svg:y="2.937cm" svg:viewBox="0 0 205 283" svg:d="M205 1c3 0-15 23-27 53-16 42-5 69-30 108-8 10-56 78-95 96-19 15-28 26-40 24-13 6-23-26 8-45 12-32 21-65 46-47-6-13 23-38 28-26-11-13 7-66 18-52-4-9 22-46 25-36-3-17 23-47 27-29 9-26 17-53 40-46z">
          <text:p/>
        </draw:path>
        <draw:path draw:style-name="gr17" draw:text-style-name="P47" svg:width="0.031cm" svg:height="0.017cm" svg:x="18.791cm" svg:y="3.355cm" svg:viewBox="0 0 32 18" svg:d="M30 0c3 5 3 9 1 15-6 8-24-3-31-12 10-2 20-2 30-3z">
          <text:p/>
        </draw:path>
        <draw:path draw:style-name="gr10" draw:text-style-name="P45" svg:width="0.918cm" svg:height="0.264cm" svg:x="17.149cm" svg:y="3.554cm" svg:viewBox="0 0 919 265" svg:d="M0 180c28-14 56-26 83-37l4-15 10-5 1 15c36-14 71-25 104-33l17-24 14 17c41-7 81-13 121-15l19-25 7 24c35-1 70 1 105 6l21-23 7 26c31 5 61 12 92 20l17-24 14 4-1 30c97 30 193 78 284 144-20-60-20-99-27-126-206-185-701-199-892 41z">
          <text:p/>
        </draw:path>
        <draw:path draw:style-name="gr7" draw:text-style-name="P42" svg:width="0.9cm" svg:height="0.201cm" svg:x="17.151cm" svg:y="3.555cm" svg:viewBox="0 0 901 202" svg:d="M0 176c90-60 179-97 269-114l31-37 2 32c38-5 78-7 116-6l31-51 6 53c32 3 65 8 98 15l41-42-4 50c30 8 60 17 90 28l40-40-17 48c38 14 75 29 112 47l31-39-8 50c21 11 43 22 63 32">
          <text:p/>
        </draw:path>
        <draw:path draw:style-name="gr11" draw:text-style-name="P46" svg:width="0.9cm" svg:height="0.214cm" svg:x="17.151cm" svg:y="3.555cm" svg:viewBox="0 0 901 215" svg:d="M901 202c-20-10-42-21-63-33l8-49-31 38c-37-17-74-32-112-46l17-48-40 40c-30-11-60-20-90-28l4-50-41 42c-33-7-66-12-98-15l-6-53-31 51c-38-1-78 1-116 6l-2-32-31 37c-90 17-187 57-269 116l79-35 5-16 9-6 2 16c32-13 69-25 103-34l18-23 13 16c42-7 81-12 122-13l19-27 6 24c35-1 71 1 108 6l20-23 6 26c30 5 61 12 93 21l17-26 14 5-1 30c69 30 138 61 207 96l37-6-4-14z">
          <text:p/>
        </draw:path>
        <draw:path draw:style-name="gr10" draw:text-style-name="P45" svg:width="0.918cm" svg:height="0.264cm" svg:x="18.182cm" svg:y="3.554cm" svg:viewBox="0 0 919 265" svg:d="M919 180c-28-14-56-26-83-37l-4-15-10-5-1 15c-35-14-71-25-104-33l-17-24-14 17c-40-7-82-13-121-15l-20-25-6 24c-36-1-71 1-106 6l-21-23-7 26c-31 5-61 12-91 20l-18-24-14 4 1 30c-97 30-192 78-283 144 19-60 20-99 27-126 205-185 701-199 892 41z">
          <text:p/>
        </draw:path>
        <draw:path draw:style-name="gr7" draw:text-style-name="P42" svg:width="0.9cm" svg:height="0.201cm" svg:x="18.196cm" svg:y="3.555cm" svg:viewBox="0 0 901 202" svg:d="M901 176c-89-60-179-97-268-114l-32-37-2 32c-38-5-77-7-115-6l-31-51-6 53c-32 3-65 8-98 15l-41-42 4 50c-29 8-60 17-91 28l-40-40 16 48c-36 14-74 29-111 47l-31-39 9 50c-22 11-44 22-64 32">
          <text:p/>
        </draw:path>
        <draw:path draw:style-name="gr10" draw:text-style-name="P45" svg:width="0.2cm" svg:height="0.122cm" svg:x="18.02cm" svg:y="3.496cm" svg:viewBox="0 0 201 123" svg:d="M100 0c1-4 15 20 13 28-3-3 22-23 23-21-4 0-8 26-4 26-3-5 48-15 49-9-9-2-35 28-26 30 8-13 52 37 45 50-4-16-53-37-49-21 12 4 24 10 25 40-29-26-53-28-76-31-22 3-46 5-76 31 2-30 14-36 25-40 5-16-44 5-48 21-7-13 36-63 44-50 10-2-17-32-26-30 2-6 52 4 49 9 5 0 0-26-4-26 2-2 26 18 24 21-2-8 11-32 12-28z">
          <text:p/>
        </draw:path>
        <draw:path draw:style-name="gr11" draw:text-style-name="P46" svg:width="0.216cm" svg:height="0.266cm" svg:x="18.014cm" svg:y="3.586cm" svg:viewBox="0 0 217 267" svg:d="M107 0c1 0 13 7 13 7l20-2c0 0 6 16 5 16 1 0 13 0 13 0l8 15c0 0 15 4 14 4 1 0 1 15 0 15 1 0 13 2 13 2v20l9 7c0 0 2 18 1 18 1 0 10 6 9 6 1 0-4 13-5 13 1 0 10 10 10 10l-7 17 5 14-13 13-12 27-26 39-18 26-39-2-37 2-18-26-26-39c0 0-12-27-11-27l-14-13c0 0 5-14 6-14-1 0-8-17-7-17-1 0 8-10 9-10-1 0-5-13-5-13l9-6c0 0 1-18 2-18-1 0 9-7 9-7v-20l11-2v-15c0 0 15-4 16-4-1 0 7-15 8-15-1 0 11 0 11 0 0 0 5-16 6-16-1 0 19 2 20 2-1 0 11-7 11-7z">
          <text:p/>
        </draw:path>
        <draw:path draw:style-name="gr7" draw:text-style-name="P42" svg:width="0.15cm" svg:height="0.065cm" svg:x="18.029cm" svg:y="3.763cm" svg:viewBox="0 0 151 66" svg:d="M0 0c59 7 105 36 151 66">
          <text:p/>
        </draw:path>
        <draw:path draw:style-name="gr7" draw:text-style-name="P42" svg:width="0.169cm" svg:height="0.073cm" svg:x="18.021cm" svg:y="3.736cm" svg:viewBox="0 0 170 74" svg:d="M0 0c65 10 118 40 170 74">
          <text:p/>
        </draw:path>
        <draw:path draw:style-name="gr7" draw:text-style-name="P42" svg:width="0.18cm" svg:height="0.078cm" svg:x="18.025cm" svg:y="3.711cm" svg:viewBox="0 0 181 79" svg:d="M0 0c67 18 125 48 181 79">
          <text:p/>
        </draw:path>
        <draw:path draw:style-name="gr7" draw:text-style-name="P42" svg:width="0.184cm" svg:height="0.083cm" svg:x="18.028cm" svg:y="3.689cm" svg:viewBox="0 0 185 84" svg:d="M0 0c74 21 132 52 185 84">
          <text:p/>
        </draw:path>
        <draw:path draw:style-name="gr7" draw:text-style-name="P42" svg:width="0.186cm" svg:height="0.089cm" svg:x="18.037cm" svg:y="3.665cm" svg:viewBox="0 0 187 90" svg:d="M0 0c68 23 129 56 187 90">
          <text:p/>
        </draw:path>
        <draw:path draw:style-name="gr7" draw:text-style-name="P42" svg:width="0.173cm" svg:height="0.092cm" svg:x="18.048cm" svg:y="3.644cm" svg:viewBox="0 0 174 93" svg:d="M0 0c67 19 123 52 174 93">
          <text:p/>
        </draw:path>
        <draw:path draw:style-name="gr7" draw:text-style-name="P42" svg:width="0.156cm" svg:height="0.085cm" svg:x="18.065cm" svg:y="3.623cm" svg:viewBox="0 0 157 86" svg:d="M0 0c57 17 108 49 157 86">
          <text:p/>
        </draw:path>
        <draw:path draw:style-name="gr7" draw:text-style-name="P42" svg:width="0.132cm" svg:height="0.084cm" svg:x="18.085cm" svg:y="3.608cm" svg:viewBox="0 0 133 85" svg:d="M0 0c52 15 94 48 133 85">
          <text:p/>
        </draw:path>
        <draw:path draw:style-name="gr7" draw:text-style-name="P42" svg:width="0.061cm" svg:height="0.048cm" svg:x="18.135cm" svg:y="3.595cm" svg:viewBox="0 0 62 49" svg:d="M0 0c23 11 43 26 62 49">
          <text:p/>
        </draw:path>
        <draw:path draw:style-name="gr7" draw:text-style-name="P42" svg:width="0.08cm" svg:height="0.047cm" svg:x="18.135cm" svg:y="3.764cm" svg:viewBox="0 0 81 48" svg:d="M81 0c-24 10-57 22-81 48">
          <text:p/>
        </draw:path>
        <draw:path draw:style-name="gr7" draw:text-style-name="P42" svg:width="0.139cm" svg:height="0.075cm" svg:x="18.085cm" svg:y="3.736cm" svg:viewBox="0 0 140 76" svg:d="M140 0c-48 13-95 39-140 76">
          <text:p/>
        </draw:path>
        <draw:path draw:style-name="gr7" draw:text-style-name="P42" svg:width="0.155cm" svg:height="0.087cm" svg:x="18.066cm" svg:y="3.709cm" svg:viewBox="0 0 156 88" svg:d="M156 0c-51 18-103 50-156 88">
          <text:p/>
        </draw:path>
        <draw:path draw:style-name="gr7" draw:text-style-name="P42" svg:width="0.174cm" svg:height="0.087cm" svg:x="18.043cm" svg:y="3.69cm" svg:viewBox="0 0 175 88" svg:d="M175 0c-60 21-119 42-175 88">
          <text:p/>
        </draw:path>
        <draw:path draw:style-name="gr7" draw:text-style-name="P42" svg:width="0.184cm" svg:height="0.098cm" svg:x="18.025cm" svg:y="3.666cm" svg:viewBox="0 0 185 99" svg:d="M185 0c-64 21-126 54-185 99">
          <text:p/>
        </draw:path>
        <draw:path draw:style-name="gr7" draw:text-style-name="P42" svg:width="0.171cm" svg:height="0.096cm" svg:x="18.022cm" svg:y="3.642cm" svg:viewBox="0 0 172 97" svg:d="M172 0c-57 22-113 51-172 97">
          <text:p/>
        </draw:path>
        <draw:path draw:style-name="gr7" draw:text-style-name="P42" svg:width="0.155cm" svg:height="0.088cm" svg:x="18.025cm" svg:y="3.623cm" svg:viewBox="0 0 156 89" svg:d="M156 0c-51 16-103 47-156 89">
          <text:p/>
        </draw:path>
        <draw:path draw:style-name="gr7" draw:text-style-name="P42" svg:width="0.13cm" svg:height="0.079cm" svg:x="18.032cm" svg:y="3.609cm" svg:viewBox="0 0 131 80" svg:d="M131 0c-46 12-89 38-131 80">
          <text:p/>
        </draw:path>
        <draw:path draw:style-name="gr7" draw:text-style-name="P42" svg:width="0.1cm" svg:height="0.069cm" svg:x="18.039cm" svg:y="3.595cm" svg:viewBox="0 0 101 70" svg:d="M101 0c-37 17-69 42-101 70">
          <text:p/>
        </draw:path>
        <draw:path draw:style-name="gr7" draw:text-style-name="P42" svg:width="0.062cm" svg:height="0.048cm" svg:x="18.051cm" svg:y="3.595cm" svg:viewBox="0 0 63 49" svg:d="M63 0c-23 11-45 26-63 49">
          <text:p/>
        </draw:path>
        <draw:path draw:style-name="gr13" draw:text-style-name="P47" svg:width="0.199cm" svg:height="0.21cm" svg:x="18.025cm" svg:y="3.593cm" svg:viewBox="0 0 200 211" svg:d="M125 4c2 0 2 1 2 2 0 2 0 3-2 3-1 0-3-1-3-3 0-1 2-2 3-2zM85 10c1 0 3 1 3 2 0 2-2 3-3 3s-2-1-2-3c0-1 1-2 2-2zM119 11c2 0 3 1 3 2 0 2-1 2-3 2-1 0-2 0-2-2 0-1 1-2 2-2zM139 26c1 0 2 0 2 2 0 1-1 3-2 3s-3-2-3-3c0-2 2-2 3-2zM146 19c2 0 3 1 3 2 0 2-1 3-3 3-1 0-2-1-2-3 0-1 1-2 2-2zM166 36c2 0 3 1 3 2 0 2-1 3-3 3-1 0-2-1-2-3 0-1 1-2 2-2zM158 38c1 0 2 2 2 3 0 2-1 2-2 2s-3 0-3-2c0-1 2-3 3-3zM176 54c1 0 3 1 3 2 0 2-2 2-3 2-2 0-3 0-3-2 0-1 1-2 3-2zM146 45c1 0 2 0 2 2 0 1-1 2-2 2-2 0-3-1-3-2 0-2 1-2 3-2zM166 62c2 0 3 1 3 3 0 1-1 2-3 2-1 0-2-1-2-2 0-2 1-3 2-3zM152 71c2 0 3 1 3 2 0 2-1 2-3 2-1 0-2 0-2-2 0-1 1-2 2-2zM186 80c1 0 2 1 2 3 0 1-1 2-2 2-3 0-4-1-4-2 0-2 1-3 4-3zM194 104c2 0 3 1 3 2 0 2-1 3-3 3s-3-1-3-3c0-1 1-2 3-2zM173 88c1 0 3 1 3 2 0 2-2 3-3 3s-2-1-2-3c0-1 1-2 2-2zM154 97c1 0 3 1 3 2s-2 2-3 2-2-1-2-2 1-2 2-2zM176 112c1 0 3 1 3 2 0 2-2 3-3 3-2 0-3-1-3-3 0-1 1-2 3-2zM152 121c2 0 3 1 3 2 0 2-1 3-3 3-1 0-2-1-2-3 0-1 1-2 2-2zM195 127c2 0 2 0 2 2s0 3-2 3c-1 0-3-1-3-3s2-2 3-2zM176 136c1 0 3 1 3 2 0 2-2 3-3 3-2 0-3-1-3-3 0-1 1-2 3-2zM155 144c2 0 3 1 3 2 0 2-1 3-3 3-1 0-2-1-2-3 0-1 1-2 2-2zM182 161c1 0 2 1 2 2 0 2-1 3-2 3-2 0-3-1-3-3 0-1 1-2 3-2zM177 182c2 0 2 1 2 2 0 2 0 3-2 3-1 0-3-1-3-3 0-1 2-2 3-2zM159 169c1 0 3 1 3 2s-2 3-3 3c-2 0-2-2-2-3s0-2 2-2zM161 198c1 0 2 2 2 3 0 2-1 3-2 3-2 0-3-1-3-3 0-1 1-3 3-3zM138 206c2 0 2 2 2 3 0 2 0 2-2 2s-3 0-3-2c0-1 1-3 3-3zM132 157c1 0 2 1 2 3 0 1-1 2-2 2-2 0-3-1-3-2 0-2 1-3 3-3zM130 132c2 0 3 2 3 3 0 2-1 3-3 3-1 0-2-1-2-3 0-1 1-3 2-3zM127 106c2 0 3 1 3 3 0 1-1 2-3 2-1 0-2-1-2-2 0-2 1-3 2-3zM127 78c1 0 2 2 2 3 0 2-1 3-2 3-2 0-3-1-3-3 0-1 1-3 3-3zM124 53c1 0 3 1 3 2 0 2-2 3-3 3s-2-1-2-3c0-1 1-2 2-2zM121 28c1 0 2 0 2 2 0 1-1 2-2 2-2 0-3-1-3-2 0-2 1-2 3-2zM102 17c2 0 3 1 3 3 0 1-1 2-3 2-1 0-2-1-2-2 0-2 1-3 2-3zM102 40c1 0 2 1 2 2s-1 3-2 3c-2 0-3-2-3-3s1-2 3-2zM100 63c1 0 2 2 2 3s-1 2-2 2-3-1-3-2 2-3 3-3zM101 92c1 0 3 1 3 2s-2 3-3 3c-2 0-2-2-2-3s0-2 2-2zM101 117c1 0 3 1 3 3 0 1-2 2-3 2-2 0-2-1-2-2 0-2 0-3 2-3zM107 144c1 0 2 0 2 2s-1 3-2 3c-2 0-3-1-3-3s1-2 3-2zM77 132c1 0 3 2 3 3s-2 2-3 2c-2 0-2-1-2-2s0-3 2-3zM72 104c2 0 3 2 3 3 0 2-1 3-3 3-1 0-2-1-2-3 0-1 1-3 2-3zM74 80c1 0 2 1 2 3 0 1-1 2-2 2-2 0-3-1-3-2 0-2 1-3 3-3zM74 53c1 0 3 1 3 2 0 2-2 3-3 3s-2-1-2-3c0-1 1-2 2-2zM78 29c2 0 2 1 2 3 0 1 0 2-2 2-1 0-3-1-3-2 0-2 2-3 3-3zM61 23c2 0 3 2 3 3 0 2-1 2-3 2-1 0-3 0-3-2 0-1 2-3 3-3zM43 38c1 0 2 1 2 3 0 1-1 2-2 2-2 0-2-1-2-2 0-2 0-3 2-3zM55 45c1 0 3 1 3 3 0 1-2 2-3 2s-2-1-2-2c0-2 1-3 2-3zM34 62c1 0 2 1 2 3 0 1-1 2-2 2-2 0-3-1-3-2 0-2 1-3 3-3zM51 71c1 0 2 0 2 2 0 1-1 2-2 2-2 0-2-1-2-2 0-2 0-2 2-2zM27 87c1 0 3 0 3 2 0 1-2 3-3 3-2 0-3-2-3-3 0-2 1-2 3-2zM49 96c1 0 2 1 2 3 0 1-1 2-2 2-2 0-3-1-3-2 0-2 1-3 3-3zM26 112c1 0 2 0 2 2 0 1-1 3-2 3-2 0-3-2-3-3 0-2 1-2 3-2zM51 120c1 0 2 1 2 3 0 1-1 2-2 2-2 0-2-1-2-2 0-2 0-3 2-3zM28 135c2 0 2 1 2 3 0 1 0 2-2 2-1 0-3-1-3-2 0-2 2-3 3-3zM53 146c2 0 3 2 3 3 0 2-1 2-3 2-1 0-2 0-2-2 0-1 1-3 2-3zM81 157c1 0 2 1 2 2s-1 2-2 2-3-1-3-2 2-2 3-2zM58 171c2 0 3 1 3 2 0 2-1 3-3 3s-2-1-2-3c0-1 0-2 2-2zM93 185c1 0 2 1 2 3 0 1-1 2-2 2-2 0-3-1-3-2 0-2 1-3 3-3zM112 195c2 0 2 1 2 2s0 3-2 3c-1 0-2-2-2-3s1-2 2-2zM67 196c1 0 2 1 2 2 0 2-1 3-2 3-2 0-3-1-3-3 0-1 1-2 3-2zM42 185c2 0 3 1 3 3 0 1-1 2-3 2-1 0-2-1-2-2 0-2 1-3 2-3zM30 165c1 0 3 1 3 2s-2 2-3 2c-2 0-2-1-2-2s0-2 2-2zM2 156c2 0 3 1 3 2 0 2-1 3-3 3-1 0-2-1-2-3 0-1 1-2 2-2zM2 128c2 0 3 1 3 3 0 1-1 3-3 3-1 0-2-2-2-3 0-2 1-3 2-3zM5 106c1 0 3 1 3 2 0 2-2 2-3 2s-2 0-2-2c0-1 1-2 2-2zM11 81c1 0 2 1 2 3 0 1-1 2-2 2-2 0-3-1-3-2 0-2 1-3 3-3zM20 57c2 0 3 1 3 2s-1 3-3 3c-1 0-2-2-2-3s1-2 2-2zM31 37c2 0 3 1 3 2 0 2-1 3-3 3-1 0-3-1-3-3 0-1 2-2 3-2zM51 20c1 0 2 1 2 3 0 1-1 2-2 2s-2-1-2-2c0-2 1-3 2-3zM71 4c1 0 2 0 2 2s-1 3-2 3c-2 0-3-1-3-3s1-2 3-2zM99 0c1 0 3 1 3 2 0 2-2 2-3 2-2 0-2 0-2-2 0-1 0-2 2-2zM197 151c2 0 3 1 3 2 0 2-1 2-3 2-1 0-2 0-2-2 0-1 1-2 2-2zM110 168c2 0 3 1 3 3 0 1-1 2-3 2-1 0-2-1-2-2 0-2 1-3 2-3zM135 179c1 0 3 1 3 3 0 1-2 2-3 2-2 0-2-1-2-2 0-2 0-3 2-3z">
          <text:p/>
        </draw:path>
        <draw:path draw:style-name="gr7" draw:text-style-name="P42" svg:width="0.098cm" svg:height="0.071cm" svg:x="18.11cm" svg:y="3.594cm" svg:viewBox="0 0 99 72" svg:d="M0 0c35 16 68 41 99 72">
          <text:p/>
        </draw:path>
        <draw:path draw:style-name="gr12" draw:text-style-name="P46" svg:width="0.18cm" svg:height="0.061cm" svg:x="17.704cm" svg:y="3.713cm" svg:viewBox="0 0 181 62" svg:d="M0 8l2 14 21 2c3 1 28 34 42 37-1 1 116 1 116 0 0 1-27-53-46-53-17-8-120-13-135 0z">
          <text:p/>
        </draw:path>
        <draw:path draw:style-name="gr7" draw:text-style-name="P42" svg:width="0.18cm" svg:height="0.061cm" svg:x="17.704cm" svg:y="3.713cm" svg:viewBox="0 0 181 62" svg:d="M0 8l2 14 21 2c3 1 28 34 42 37-1 1 116 1 116 0 0 1-27-53-46-53-17-8-120-13-135 0z">
          <text:p/>
        </draw:path>
        <draw:path draw:style-name="gr11" draw:text-style-name="P46" svg:width="0.151cm" svg:height="0.06cm" svg:x="17.524cm" svg:y="3.755cm" svg:viewBox="0 0 152 61" svg:d="M0 32l5 9 18-4c3 0 38 25 50 23 0 1 79-26 79-26 0 0-40-39-56-34-18-2-82 17-96 32z">
          <text:p/>
        </draw:path>
        <draw:path draw:style-name="gr11" draw:text-style-name="P46" svg:width="0.14cm" svg:height="0.059cm" svg:x="17.556cm" svg:y="3.789cm" svg:viewBox="0 0 141 60" svg:d="M0 50l6 8 18-7c3-1 32 11 44 8 1 0 73-39 73-39 0 0-37-27-52-19-17 1-78 32-89 49z">
          <text:p/>
        </draw:path>
        <draw:path draw:style-name="gr11" draw:text-style-name="P46" svg:width="0.111cm" svg:height="0.048cm" svg:x="17.6cm" svg:y="3.826cm" svg:viewBox="0 0 112 49" svg:d="M0 41l5 6 13-5c3-2 26 10 35 6l59-31c0 0-30-23-42-15-17-5-64 21-70 39z">
          <text:p/>
        </draw:path>
        <draw:path draw:style-name="gr11" draw:text-style-name="P46" svg:width="0.186cm" svg:height="0.07cm" svg:x="17.656cm" svg:y="3.84cm" svg:viewBox="0 0 187 71" svg:d="M0 22l3 10 19-2c3 0 38 26 51 26 0-6 97 7 97 15 0 0 29-60 12-57-13-10-158-30-182 8z">
          <text:p/>
        </draw:path>
        <draw:path draw:style-name="gr11" draw:text-style-name="P46" svg:width="0.161cm" svg:height="0.058cm" svg:x="17.607cm" svg:y="3.732cm" svg:viewBox="0 0 162 59" svg:d="M0 16l4 13 18-1c4 1 31 28 44 31 0 0 95-12 96-12-1 0-31-46-48-45-17-6-97 2-114 14z">
          <text:p/>
        </draw:path>
        <draw:path draw:style-name="gr11" draw:text-style-name="P46" svg:width="0.131cm" svg:height="0.1cm" svg:x="17.814cm" svg:y="3.713cm" svg:viewBox="0 0 132 101" svg:d="M3 0l-3 13 17 7c3 2 14 41 25 48 0 0 90 34 90 33 0 1-6-55-22-61-12-13-88-43-107-40z">
          <text:p/>
        </draw:path>
        <draw:path draw:style-name="gr11" draw:text-style-name="P46" svg:width="0.166cm" svg:height="0.182cm" svg:x="17.9cm" svg:y="3.729cm" svg:viewBox="0 0 167 183" svg:d="M6 1l-6 12 17 11c2 2 8 40 18 48 35 14 90 89 101 111 23 4 42-71 23-79 1-21-121-112-153-103z">
          <text:p/>
        </draw:path>
        <draw:path draw:style-name="gr11" draw:text-style-name="P46" svg:width="0.078cm" svg:height="0.109cm" svg:x="18.032cm" svg:y="3.818cm" svg:viewBox="0 0 79 110" svg:d="M10 0l-10 12 8 17c-1 5-3 64 6 71-1 0 23 3 38 10 0 0 34-9 25-24 3-17-44-76-67-86z">
          <text:p/>
        </draw:path>
        <draw:path draw:style-name="gr11" draw:text-style-name="P46" svg:width="0.141cm" svg:height="0.049cm" svg:x="17.632cm" svg:y="3.771cm" svg:viewBox="0 0 142 50" svg:d="M0 18l3 10 19-2c3 1 26 23 38 24 0 0 82-14 82-15 0 1-25-36-42-34-17-4-84 5-100 17z">
          <text:p/>
        </draw:path>
        <draw:path draw:style-name="gr11" draw:text-style-name="P46" svg:width="0.146cm" svg:height="0.072cm" svg:x="17.73cm" svg:y="3.764cm" svg:viewBox="0 0 147 73" svg:d="M0 2v10l28 17c2 1 8 18 20 23l99 21c0 0-6-52-22-55-15-10-105-22-125-16z">
          <text:p/>
        </draw:path>
        <draw:path draw:style-name="gr11" draw:text-style-name="P46" svg:width="0.113cm" svg:height="0.09cm" svg:x="17.831cm" svg:y="3.766cm" svg:viewBox="0 0 114 91" svg:d="M2 0l-2 17 20 10c2 2 10 32 21 39l73 25c0 0-2-45-18-52-12-13-74-41-94-39z">
          <text:p/>
        </draw:path>
        <draw:path draw:style-name="gr11" draw:text-style-name="P46" svg:width="0.129cm" svg:height="0.135cm" svg:x="17.908cm" svg:y="3.789cm" svg:viewBox="0 0 130 136" svg:d="M6 0l-6 9 13 13c2 3 3 47 10 57 4-3 36 50 30 55 0 0 89 6 76-5 1-17-92-126-123-129z">
          <text:p/>
        </draw:path>
        <draw:path draw:style-name="gr11" draw:text-style-name="P46" svg:width="0.141cm" svg:height="0.048cm" svg:x="17.651cm" svg:y="3.806cm" svg:viewBox="0 0 142 49" svg:d="M0 15l3 11h19c3 0 26 22 39 23l81-11c0 0-25-39-41-37-17-4-85 3-101 14z">
          <text:p/>
        </draw:path>
        <draw:path draw:style-name="gr11" draw:text-style-name="P46" svg:width="0.127cm" svg:height="0.069cm" svg:x="17.741cm" svg:y="3.799cm" svg:viewBox="0 0 128 70" svg:d="M1 1l-1 11 18 5c3 1 16 31 28 36 0 0 81 17 82 17-1 0-11-45-28-48-15-10-80-26-99-21z">
          <text:p/>
        </draw:path>
        <draw:path draw:style-name="gr11" draw:text-style-name="P46" svg:width="0.098cm" svg:height="0.109cm" svg:x="17.822cm" svg:y="3.81cm" svg:viewBox="0 0 99 110" svg:d="M5 0l-5 9 15 12c2 2 4 34 12 43l69 46c0 0 10-54-4-64-9-15-67-44-87-46z">
          <text:p/>
        </draw:path>
        <draw:path draw:style-name="gr11" draw:text-style-name="P46" svg:width="0.072cm" svg:height="0.106cm" svg:x="17.89cm" svg:y="3.831cm" svg:viewBox="0 0 73 107" svg:d="M9 0l-9 12 9 16c2 3-5 28 0 39 0 0 12 17 24 34 13 16 11-8 26 3-1 0 21-10 11-23 1-19-39-74-61-81z">
          <text:p/>
        </draw:path>
        <draw:path draw:style-name="gr12" draw:text-style-name="P46" svg:width="0.072cm" svg:height="0.102cm" svg:x="17.814cm" svg:y="3.846cm" svg:viewBox="0 0 73 103" svg:d="M9 0l-9 13 10 16c1 3-6 28-1 39 0 0 41 35 42 35-1 0 30-8 20-22 11-20-35-75-62-81z">
          <text:p/>
        </draw:path>
        <draw:path draw:style-name="gr7" draw:text-style-name="P42" svg:width="0.072cm" svg:height="0.102cm" svg:x="17.814cm" svg:y="3.846cm" svg:viewBox="0 0 73 103" svg:d="M9 0l-9 13 10 16c1 3-6 28-1 39 0 0 41 35 42 35-1 0 30-8 20-22 11-20-35-75-62-81z">
          <text:p/>
        </draw:path>
        <draw:path draw:style-name="gr11" draw:text-style-name="P46" svg:width="0.014cm" svg:height="0.015cm" svg:x="18.047cm" svg:y="3.757cm" svg:viewBox="0 0 15 16" svg:d="M15 8c-11 10-5 10-15 0 10-11 4-11 15 0z">
          <text:p/>
        </draw:path>
        <draw:path draw:style-name="gr11" draw:text-style-name="P46" svg:width="0.18cm" svg:height="0.061cm" svg:x="18.369cm" svg:y="3.713cm" svg:viewBox="0 0 181 62" svg:d="M181 8l-3 14-19 2c-3 1-30 34-43 37 0 1-115 1-116 0 1 1 27-53 45-53 18-8 121-13 136 0z">
          <text:p/>
        </draw:path>
        <draw:path draw:style-name="gr11" draw:text-style-name="P46" svg:width="0.152cm" svg:height="0.06cm" svg:x="18.576cm" svg:y="3.755cm" svg:viewBox="0 0 153 61" svg:d="M153 32l-5 9-18-4c-3 0-38 25-50 23 0 1-80-26-80-26 0 0 40-39 57-34 18-2 82 17 96 32z">
          <text:p/>
        </draw:path>
        <draw:path draw:style-name="gr11" draw:text-style-name="P46" svg:width="0.139cm" svg:height="0.059cm" svg:x="18.558cm" svg:y="3.789cm" svg:viewBox="0 0 140 60" svg:d="M140 50l-7 8-17-7c-3-1-32 11-44 8l-72-39c0 0 36-27 51-19 18 1 77 32 89 49z">
          <text:p/>
        </draw:path>
        <draw:path draw:style-name="gr11" draw:text-style-name="P46" svg:width="0.111cm" svg:height="0.048cm" svg:x="18.54cm" svg:y="3.826cm" svg:viewBox="0 0 112 49" svg:d="M112 41l-5 6-14-5c-2-2-25 10-35 6l-58-31c0 0 29-23 41-15 18-5 65 21 71 39z">
          <text:p/>
        </draw:path>
        <draw:path draw:style-name="gr11" draw:text-style-name="P46" svg:width="0.186cm" svg:height="0.07cm" svg:x="18.413cm" svg:y="3.84cm" svg:viewBox="0 0 187 71" svg:d="M187 22l-3 10-19-2c-3 0-39 26-51 26 0-6-96 7-96 15 0 0-30-60-13-57 13-10 158-30 182 8z">
          <text:p/>
        </draw:path>
        <draw:path draw:style-name="gr11" draw:text-style-name="P46" svg:width="0.161cm" svg:height="0.058cm" svg:x="18.484cm" svg:y="3.732cm" svg:viewBox="0 0 162 59" svg:d="M162 16l-4 13-20-1c-3 1-30 28-43 31 1 0-95-12-95-12 0 0 31-46 48-45 17-6 96 2 114 14z">
          <text:p/>
        </draw:path>
        <draw:path draw:style-name="gr11" draw:text-style-name="P46" svg:width="0.131cm" svg:height="0.1cm" svg:x="18.309cm" svg:y="3.713cm" svg:viewBox="0 0 132 101" svg:d="M130 0l2 13-17 7c-3 2-14 41-26 48 0 0-89 34-89 33 0 1 6-55 22-61 13-13 87-43 108-40z">
          <text:p/>
        </draw:path>
        <draw:path draw:style-name="gr11" draw:text-style-name="P46" svg:width="0.165cm" svg:height="0.182cm" svg:x="18.189cm" svg:y="3.729cm" svg:viewBox="0 0 166 183" svg:d="M162 1l4 12-15 11c-3 2-10 40-19 48-36 14-90 89-101 111-24 4-42-71-24-79-1-21 122-112 155-103z">
          <text:p/>
        </draw:path>
        <draw:path draw:style-name="gr11" draw:text-style-name="P46" svg:width="0.078cm" svg:height="0.109cm" svg:x="18.142cm" svg:y="3.818cm" svg:viewBox="0 0 79 110" svg:d="M67 0l12 12-9 17c1 5 4 64-6 71 0 0-22 3-37 10 1 0-34-9-26-24-3-17 45-76 66-86z">
          <text:p/>
        </draw:path>
        <draw:path draw:style-name="gr11" draw:text-style-name="P46" svg:width="0.142cm" svg:height="0.049cm" svg:x="18.479cm" svg:y="3.771cm" svg:viewBox="0 0 143 50" svg:d="M143 18l-3 10-18-2c-4 1-27 23-39 24 0 0-83-14-83-15 0 1 26-36 43-34 17-4 84 5 100 17z">
          <text:p/>
        </draw:path>
        <draw:path draw:style-name="gr11" draw:text-style-name="P46" svg:width="0.147cm" svg:height="0.072cm" svg:x="18.376cm" svg:y="3.764cm" svg:viewBox="0 0 148 73" svg:d="M148 2v10l-27 17c-3 1-8 18-20 23 0 0-100 21-101 21 1 0 7-52 23-55 15-10 106-22 125-16z">
          <text:p/>
        </draw:path>
        <draw:path draw:style-name="gr11" draw:text-style-name="P46" svg:width="0.112cm" svg:height="0.09cm" svg:x="18.309cm" svg:y="3.766cm" svg:viewBox="0 0 113 91" svg:d="M110 0l3 17-20 10c-3 2-11 32-21 39 1 0-72 25-72 25 0 0 1-45 18-52 12-13 73-41 92-39z">
          <text:p/>
        </draw:path>
        <draw:path draw:style-name="gr11" draw:text-style-name="P46" svg:width="0.13cm" svg:height="0.135cm" svg:x="18.215cm" svg:y="3.789cm" svg:viewBox="0 0 131 136" svg:d="M125 0l6 9-13 13c-2 3-3 47-11 57-4-3-35 50-29 55 0 0-90 6-77-5 0-17 93-126 124-129z">
          <text:p/>
        </draw:path>
        <draw:path draw:style-name="gr11" draw:text-style-name="P46" svg:width="0.141cm" svg:height="0.048cm" svg:x="18.459cm" svg:y="3.806cm" svg:viewBox="0 0 142 49" svg:d="M142 15l-3 11h-18c-4 0-26 22-38 23l-83-11c0 0 24-39 41-37 17-4 84 3 101 14z">
          <text:p/>
        </draw:path>
        <draw:path draw:style-name="gr11" draw:text-style-name="P46" svg:width="0.125cm" svg:height="0.069cm" svg:x="18.384cm" svg:y="3.799cm" svg:viewBox="0 0 126 70" svg:d="M126 1v11l-17 5c-3 1-17 31-28 36l-81 17c0 0 10-45 27-48 14-10 80-26 99-21z">
          <text:p/>
        </draw:path>
        <draw:path draw:style-name="gr11" draw:text-style-name="P46" svg:width="0.098cm" svg:height="0.109cm" svg:x="18.33cm" svg:y="3.81cm" svg:viewBox="0 0 99 110" svg:d="M94 0l5 9-15 12c-2 2-3 34-13 43 1 0-68 46-68 46 0 0-10-54 4-64 9-15 67-44 87-46z">
          <text:p/>
        </draw:path>
        <draw:path draw:style-name="gr11" draw:text-style-name="P46" svg:width="0.072cm" svg:height="0.106cm" svg:x="18.29cm" svg:y="3.831cm" svg:viewBox="0 0 73 107" svg:d="M63 0l10 12-11 16c-1 3 7 28 1 39 0 0-12 17-25 34-11 16-9-8-23 3 0 0-22-10-12-23-2-19 37-74 60-81z">
          <text:p/>
        </draw:path>
        <draw:path draw:style-name="gr11" draw:text-style-name="P46" svg:width="0.071cm" svg:height="0.102cm" svg:x="18.367cm" svg:y="3.846cm" svg:viewBox="0 0 72 103" svg:d="M63 0l9 13-9 16c-2 3 6 28 0 39 1 0-39 35-39 35 0 0-31-8-22-22-11-20 35-75 61-81z">
          <text:p/>
        </draw:path>
        <draw:path draw:style-name="gr11" draw:text-style-name="P46" svg:width="0.014cm" svg:height="0.015cm" svg:x="18.191cm" svg:y="3.757cm" svg:viewBox="0 0 15 16" svg:d="M0 8c10 10 6 10 15 0-9-11-5-11-15 0z">
          <text:p/>
        </draw:path>
        <draw:path draw:style-name="gr10" draw:text-style-name="P45" svg:width="0.058cm" svg:height="0.143cm" svg:x="18.098cm" svg:y="3.77cm" svg:viewBox="0 0 59 144" svg:d="M17 144c-23-70-27-144 12-144 39 1 36 74 12 144z">
          <text:p/>
        </draw:path>
        <draw:path draw:style-name="gr7" draw:text-style-name="P42" svg:width="0.055cm" svg:height="0.024cm" svg:x="18.099cm" svg:y="3.8cm" svg:viewBox="0 0 56 25" svg:d="M56 0c-14 3-22 11-28 25-6-14-14-22-28-25">
          <text:p/>
        </draw:path>
        <draw:path draw:style-name="gr10" draw:text-style-name="P45" svg:width="0.14cm" svg:height="0.153cm" svg:x="17.985cm" svg:y="3.763cm" svg:viewBox="0 0 141 154" svg:d="M124 154c-26-55-57-106-124-144 76-41 107 56 141 143z">
          <text:p/>
        </draw:path>
        <draw:path draw:style-name="gr19" draw:text-style-name="P45" svg:width="0.139cm" svg:height="0.153cm" svg:x="18.129cm" svg:y="3.763cm" svg:viewBox="0 0 140 154" svg:d="M18 154c25-55 56-106 122-144-74-41-106 56-140 143z">
          <text:p/>
        </draw:path>
        <draw:path draw:style-name="gr7" draw:text-style-name="P42" svg:width="0.139cm" svg:height="0.153cm" svg:x="18.129cm" svg:y="3.763cm" svg:viewBox="0 0 140 154" svg:d="M18 154c25-55 56-106 122-144-74-41-106 56-140 143z">
          <text:p/>
        </draw:path>
        <draw:path draw:style-name="gr7" draw:text-style-name="P42" svg:width="0.127cm" svg:height="0.136cm" svg:x="17.986cm" svg:y="3.77cm" svg:viewBox="0 0 128 137" svg:d="M0 0c73 24 97 75 128 137">
          <text:p/>
        </draw:path>
        <draw:path draw:style-name="gr7" draw:text-style-name="P42" svg:width="0.127cm" svg:height="0.136cm" svg:x="18.136cm" svg:y="3.77cm" svg:viewBox="0 0 128 137" svg:d="M128 0c-75 24-98 75-128 137">
          <text:p/>
        </draw:path>
        <draw:path draw:style-name="gr8" draw:text-style-name="P43" svg:width="2.716cm" svg:height="0.599cm" svg:x="16.762cm" svg:y="3.661cm" svg:viewBox="0 0 2717 600" svg:d="M1359 253c257 2 490-51 681-124 51-13 98-21 114 11l26 57c97-27 292-142 358-197l-2 175 181 45c-150 128-569 309-706 356-83 27-152 42-173-16l-15-62c-85 19-259 43-464 42-205 1-379-23-464-42l-17 62c-20 58-89 43-173 16-136-47-555-228-705-356l181-45-3-175c67 55 261 170 358 197l27-57c16-32 63-24 114-11 190 73 424 126 682 124z">
          <text:p/>
        </draw:path>
        <draw:path draw:style-name="gr7" draw:text-style-name="P42" svg:width="0.452cm" svg:height="0.202cm" svg:x="17.203cm" svg:y="4.033cm" svg:viewBox="0 0 453 203" svg:d="M453 126c-268-71-403-173-450-103-29 76 141 97 219 114 95 12 220 23 208 66">
          <text:p/>
        </draw:path>
        <draw:path draw:style-name="gr7" draw:text-style-name="P42" svg:width="0.453cm" svg:height="0.202cm" svg:x="18.583cm" svg:y="4.033cm" svg:viewBox="0 0 454 203" svg:d="M0 126c269-71 403-173 451-103 28 76-141 97-218 114-96 12-221 23-210 66">
          <text:p/>
        </draw:path>
        <draw:line draw:style-name="gr7" draw:text-style-name="P42" svg:x1="17.298cm" svg:y1="3.856cm" svg:x2="17.205cm" svg:y2="4.055cm">
          <text:p/>
        </draw:line>
        <draw:line draw:style-name="gr7" draw:text-style-name="P42" svg:x1="18.94cm" svg:y1="3.856cm" svg:x2="19.033cm" svg:y2="4.055cm">
          <text:p/>
        </draw:line>
        <draw:line draw:style-name="gr7" draw:text-style-name="P42" svg:x1="17.36cm" svg:y1="3.78cm" svg:x2="17.293cm" svg:y2="3.923cm">
          <text:p/>
        </draw:line>
        <draw:line draw:style-name="gr7" draw:text-style-name="P42" svg:x1="18.879cm" svg:y1="3.78cm" svg:x2="18.945cm" svg:y2="3.923cm">
          <text:p/>
        </draw:line>
        <draw:line draw:style-name="gr7" draw:text-style-name="P42" svg:x1="17.343cm" svg:y1="3.78cm" svg:x2="17.222cm" svg:y2="4.038cm">
          <text:p/>
        </draw:line>
        <draw:line draw:style-name="gr7" draw:text-style-name="P42" svg:x1="18.896cm" svg:y1="3.78cm" svg:x2="19.017cm" svg:y2="4.038cm">
          <text:p/>
        </draw:line>
        <draw:line draw:style-name="gr7" draw:text-style-name="P42" svg:x1="17.28cm" svg:y1="3.95cm" svg:x2="17.24cm" svg:y2="4.035cm">
          <text:p/>
        </draw:line>
        <draw:line draw:style-name="gr7" draw:text-style-name="P42" svg:x1="18.958cm" svg:y1="3.95cm" svg:x2="18.998cm" svg:y2="4.035cm">
          <text:p/>
        </draw:line>
        <draw:line draw:style-name="gr7" draw:text-style-name="P42" svg:x1="17.295cm" svg:y1="3.966cm" svg:x2="17.263cm" svg:y2="4.035cm">
          <text:p/>
        </draw:line>
        <draw:line draw:style-name="gr7" draw:text-style-name="P42" svg:x1="18.944cm" svg:y1="3.966cm" svg:x2="18.975cm" svg:y2="4.035cm">
          <text:p/>
        </draw:line>
        <draw:line draw:style-name="gr7" draw:text-style-name="P42" svg:x1="18.589cm" svg:y1="4.157cm" svg:x2="18.609cm" svg:y2="4.221cm">
          <text:p/>
        </draw:line>
        <draw:line draw:style-name="gr7" draw:text-style-name="P42" svg:x1="18.602cm" svg:y1="4.166cm" svg:x2="18.616cm" svg:y2="4.214cm">
          <text:p/>
        </draw:line>
        <draw:line draw:style-name="gr7" draw:text-style-name="P42" svg:x1="17.375cm" svg:y1="3.779cm" svg:x2="17.332cm" svg:y2="3.871cm">
          <text:p/>
        </draw:line>
        <draw:line draw:style-name="gr7" draw:text-style-name="P42" svg:x1="18.863cm" svg:y1="3.779cm" svg:x2="18.906cm" svg:y2="3.871cm">
          <text:p/>
        </draw:line>
        <draw:line draw:style-name="gr7" draw:text-style-name="P42" svg:x1="17.648cm" svg:y1="4.157cm" svg:x2="17.628cm" svg:y2="4.221cm">
          <text:p/>
        </draw:line>
        <draw:line draw:style-name="gr7" draw:text-style-name="P42" svg:x1="17.636cm" svg:y1="4.166cm" svg:x2="17.622cm" svg:y2="4.214cm">
          <text:p/>
        </draw:line>
        <draw:path draw:style-name="gr12" draw:text-style-name="P46" svg:width="0.142cm" svg:height="0.107cm" svg:x="17.33cm" svg:y="3.877cm" svg:viewBox="0 0 143 108" svg:d="M65 37c-5 10-8 21-13 33 12 5 24 11 37 18 11 1 15-3 19-11 3-8-1-20-8-24-12-6-24-10-35-16zM23 0c-2 5-4 10-7 15 5 2 10 4 15 7 0 0-10 28-10 27 0 1-18 0-17 0-1 0-4 13-4 13 0 0 87 41 87 40 24 13 49 3 54-13 5-18-2-39-27-48-31-13-61-27-91-41z">
          <text:p/>
        </draw:path>
        <draw:path draw:style-name="gr20" draw:text-style-name="P42" svg:width="0.142cm" svg:height="0.107cm" svg:x="17.33cm" svg:y="3.877cm" svg:viewBox="0 0 143 108" svg:d="M65 37c-5 10-8 21-13 33 12 5 24 11 37 18 11 1 15-3 19-11 3-8-1-20-8-24-12-6-24-10-35-16zM23 0c-2 5-4 10-7 15 5 2 10 4 15 7 0 0-10 28-10 27 0 1-18 0-17 0-1 0-4 13-4 13 0 0 87 41 87 40 24 13 49 3 54-13 5-18-2-39-27-48-31-13-61-27-91-41z">
          <text:p/>
        </draw:path>
        <draw:path draw:style-name="gr12" draw:text-style-name="P46" svg:width="0.127cm" svg:height="0.08cm" svg:x="17.644cm" svg:y="3.979cm" svg:viewBox="0 0 128 81" svg:d="M128 11c-5-2-10-4-14-6-2 5-5 8-7 12-25-25-103-26-107 23-5 53 112 52 118 14-6-2-14-4-22-6-17 41-70 15-60-11 9-25 43-32 65 3l20 6c2-12 5-24 7-35z">
          <text:p/>
        </draw:path>
        <draw:path draw:style-name="gr20" draw:text-style-name="P42" svg:width="0.127cm" svg:height="0.08cm" svg:x="17.644cm" svg:y="3.979cm" svg:viewBox="0 0 128 81" svg:d="M128 11c-5-2-10-4-14-6-2 5-5 8-7 12-25-25-103-26-107 23-5 53 112 52 118 14-6-2-14-4-22-6-17 41-70 15-60-11 9-25 43-32 65 3l20 6c2-12 5-24 7-35z">
          <text:p/>
        </draw:path>
        <draw:path draw:style-name="gr12" draw:text-style-name="P46" svg:width="0.076cm" svg:height="0.074cm" svg:x="17.846cm" svg:y="4.004cm" svg:viewBox="0 0 77 75" svg:d="M18 16c-1 14-2 27-3 41-4 0-9-1-14-1 0 5 0 10-1 16 24 0 49 2 72 3 1-6 1-11 1-17-5 0-9 0-13 0 0-13 2-26 2-41 5 0 9 1 14 1 0-5 1-10 1-16-23-1-49-2-72-2 0 5-1 10-1 16 5 0 10 0 14 0z">
          <text:p/>
        </draw:path>
        <draw:path draw:style-name="gr20" draw:text-style-name="P42" svg:width="0.076cm" svg:height="0.074cm" svg:x="17.846cm" svg:y="4.004cm" svg:viewBox="0 0 77 75" svg:d="M18 16c-1 14-2 27-3 41-4 0-9-1-14-1 0 5 0 10-1 16 24 0 49 2 72 3 1-6 1-11 1-17-5 0-9 0-13 0 0-13 2-26 2-41 5 0 9 1 14 1 0-5 1-10 1-16-23-1-49-2-72-2 0 5-1 10-1 16 5 0 10 0 14 0z">
          <text:p/>
        </draw:path>
        <draw:path draw:style-name="gr12" draw:text-style-name="P46" svg:width="0.171cm" svg:height="0.13cm" svg:x="18.757cm" svg:y="3.87cm" svg:viewBox="0 0 172 131" svg:d="M85 72c-11-11-22-22-33-33-17 7-34 14-52 22 2 6 3 11 5 16 7-3 14-5 20-8 5 13 10 26 15 38-7 3-15 6-21 8 2 6 3 11 5 16 16-7 31-14 46-21-1-5-3-9-5-15-5 3-9 4-14 7-4-9-7-18-10-27 11 8 23 16 34 25 6-2 13-5 19-9 1-17 2-36 4-55 0 1 0 2 0 2 6 13 11 27 15 40-4 1-8 3-12 5 1 4 3 9 5 13 21-9 44-20 66-30-1-5-3-10-5-14-4 1-9 3-13 5-5-12-10-25-16-38 6-1 10-3 14-6-2-4-3-9-5-13-21 9-40 18-60 26 0 15-2 30-2 46z">
          <text:p/>
        </draw:path>
        <draw:path draw:style-name="gr20" draw:text-style-name="P42" svg:width="0.171cm" svg:height="0.13cm" svg:x="18.757cm" svg:y="3.87cm" svg:viewBox="0 0 172 131" svg:d="M85 72c-11-11-22-22-33-33-17 7-34 14-52 22 2 6 3 11 5 16 7-3 14-5 20-8 5 13 10 26 15 38-7 3-15 6-21 8 2 6 3 11 5 16 16-7 31-14 46-21-1-5-3-9-5-15-5 3-9 4-14 7-4-9-7-18-10-27 11 8 23 16 34 25 6-2 13-5 19-9 1-17 2-36 4-55 0 1 0 2 0 2 6 13 11 27 15 40-4 1-8 3-12 5 1 4 3 9 5 13 21-9 44-20 66-30-1-5-3-10-5-14-4 1-9 3-13 5-5-12-10-25-16-38 6-1 10-3 14-6-2-4-3-9-5-13-21 9-40 18-60 26 0 15-2 30-2 46z">
          <text:p/>
        </draw:path>
        <draw:path draw:style-name="gr12" draw:text-style-name="P46" svg:width="0.126cm" svg:height="0.076cm" svg:x="18.309cm" svg:y="4.004cm" svg:viewBox="0 0 127 77" svg:d="M126 61c1 1 1 2 1 2-2-11-2-22-4-33-9 1-18 1-27 2 1 9 2 17 3 26-12 0-24 0-37 0 0-13-1-27-2-40 4 0 8 0 13-1 0-5 0-10-1-17-24 1-47 4-72 5 0 5 1 11 1 16 6 0 11-1 16-1 0 13 1 27 2 40-4 0-9 0-13 1 0 5 1 10 1 16 40-2 80-4 120-4 0-4 0-8-1-12z">
          <text:p/>
        </draw:path>
        <draw:path draw:style-name="gr20" draw:text-style-name="P42" svg:width="0.126cm" svg:height="0.076cm" svg:x="18.309cm" svg:y="4.004cm" svg:viewBox="0 0 127 77" svg:d="M126 61c1 1 1 2 1 2-2-11-2-22-4-33-9 1-18 1-27 2 1 9 2 17 3 26-12 0-24 0-37 0 0-13-1-27-2-40 4 0 8 0 13-1 0-5 0-10-1-17-24 1-47 4-72 5 0 5 1 11 1 16 6 0 11-1 16-1 0 13 1 27 2 40-4 0-9 0-13 1 0 5 1 10 1 16 40-2 80-4 120-4 0-4 0-8-1-12z">
          <text:p/>
        </draw:path>
        <draw:path draw:style-name="gr12" draw:text-style-name="P46" svg:width="0.149cm" svg:height="0.083cm" svg:x="17.94cm" svg:y="4.004cm" svg:viewBox="0 0 150 84" svg:d="M24 63c0-15 1-30 1-45-6 0-15 0-22 0 0-7 0-13 1-18 20 0 38 0 56 1 19 21 36 42 54 63 1-14 2-28 2-43-7 0-15 0-23-1 1-6 1-13 1-19 19 2 38 2 56 3-1 7-1 13-1 19-5 0-11-1-16-1-1 20-2 41-3 61 0 1 0 1 0 1-17-1-33-1-50-3-14-16-28-32-42-49 0 10-2 21-2 31 8 0 14 0 22 0 0 7 0 12-1 18-18-1-37-1-57-2 0-6 1-11 1-18 7 1 15 2 23 2z">
          <text:p/>
        </draw:path>
        <draw:path draw:style-name="gr20" draw:text-style-name="P42" svg:width="0.149cm" svg:height="0.083cm" svg:x="17.94cm" svg:y="4.004cm" svg:viewBox="0 0 150 84" svg:d="M24 63c0-15 1-30 1-45-6 0-15 0-22 0 0-7 0-13 1-18 20 0 38 0 56 1 19 21 36 42 54 63 1-14 2-28 2-43-7 0-15 0-23-1 1-6 1-13 1-19 19 2 38 2 56 3-1 7-1 13-1 19-5 0-11-1-16-1-1 20-2 41-3 61 0 1 0 1 0 1-17-1-33-1-50-3-14-16-28-32-42-49 0 10-2 21-2 31 8 0 14 0 22 0 0 7 0 12-1 18-18-1-37-1-57-2 0-6 1-11 1-18 7 1 15 2 23 2z">
          <text:p/>
        </draw:path>
        <draw:path draw:style-name="gr12" draw:text-style-name="P46" svg:width="0.152cm" svg:height="0.074cm" svg:x="18.134cm" svg:y="4.013cm" svg:viewBox="0 0 153 75" svg:d="M95 56c-2-3-4-7-6-10-17 0-34 0-52 0-1 3-3 6-6 9 10 0 18 0 28 0 0 7 0 12 0 18-19 0-39 1-59 1 0-6 0-12 0-18 8 1 14 1 20 1 14-19 26-38 38-57 4 0 7 0 10 1 8 0 17 0 26 0 12 18 25 37 37 56 8 0 14 0 22 0 0 6 0 11 0 18-26-1-53-2-78-2 0-6 0-11-1-18 7 0 15 1 21 1zM46 33c11 0 23 0 35 0-6-8-12-17-18-25-6 8-11 17-17 25z">
          <text:p/>
        </draw:path>
        <draw:path draw:style-name="gr20" draw:text-style-name="P42" svg:width="0.152cm" svg:height="0.074cm" svg:x="18.134cm" svg:y="4.013cm" svg:viewBox="0 0 153 75" svg:d="M95 56c-2-3-4-7-6-10-17 0-34 0-52 0-1 3-3 6-6 9 10 0 18 0 28 0 0 7 0 12 0 18-19 0-39 1-59 1 0-6 0-12 0-18 8 1 14 1 20 1 14-19 26-38 38-57 4 0 7 0 10 1 8 0 17 0 26 0 12 18 25 37 37 56 8 0 14 0 22 0 0 6 0 11 0 18-26-1-53-2-78-2 0-6 0-11-1-18 7 0 15 1 21 1zM46 33c11 0 23 0 35 0-6-8-12-17-18-25-6 8-11 17-17 25z">
          <text:p/>
        </draw:path>
        <draw:path draw:style-name="gr12" draw:text-style-name="P46" svg:width="0.148cm" svg:height="0.092cm" svg:x="18.595cm" svg:y="3.937cm" svg:viewBox="0 0 149 93" svg:d="M58 43c14 10 29 20 42 29 7-15 13-31 20-47-9 4-18 6-27 8-1-5-2-11-3-17 18-5 36-10 56-16 1 6 2 11 3 16-6 3-13 5-19 7-9 20-16 40-23 60-3 0-6 1-9 2-8 3-17 5-26 8-15-13-32-27-48-40-6 2-13 4-21 6-1-6-2-11-3-16 25-7 50-14 75-21 1 5 2 10 4 15-7 2-14 4-21 6z">
          <text:p/>
        </draw:path>
        <draw:path draw:style-name="gr20" draw:text-style-name="P42" svg:width="0.148cm" svg:height="0.092cm" svg:x="18.595cm" svg:y="3.937cm" svg:viewBox="0 0 149 93" svg:d="M58 43c14 10 29 20 42 29 7-15 13-31 20-47-9 4-18 6-27 8-1-5-2-11-3-17 18-5 36-10 56-16 1 6 2 11 3 16-6 3-13 5-19 7-9 20-16 40-23 60-3 0-6 1-9 2-8 3-17 5-26 8-15-13-32-27-48-40-6 2-13 4-21 6-1-6-2-11-3-16 25-7 50-14 75-21 1 5 2 10 4 15-7 2-14 4-21 6z">
          <text:p/>
        </draw:path>
        <draw:path draw:style-name="gr12" draw:text-style-name="P46" svg:width="0.149cm" svg:height="0.09cm" svg:x="17.494cm" svg:y="3.937cm" svg:viewBox="0 0 150 91" svg:d="M56 32c7 16 14 31 22 47 13-10 26-20 39-31-8-2-17-5-26-7 1-6 3-10 4-16 19 5 36 10 55 15-1 5-3 10-4 16-7-2-13-4-19-5-17 14-33 26-49 40-3-1-5-2-8-3-9-2-17-4-26-6-7-20-15-40-23-59-7-2-15-3-21-7 1-5 2-10 3-16 26 7 52 14 77 21-1 6-2 11-4 16-6-2-14-3-20-5z">
          <text:p/>
        </draw:path>
        <draw:path draw:style-name="gr20" draw:text-style-name="P42" svg:width="0.149cm" svg:height="0.09cm" svg:x="17.494cm" svg:y="3.937cm" svg:viewBox="0 0 150 91" svg:d="M56 32c7 16 14 31 22 47 13-10 26-20 39-31-8-2-17-5-26-7 1-6 3-10 4-16 19 5 36 10 55 15-1 5-3 10-4 16-7-2-13-4-19-5-17 14-33 26-49 40-3-1-5-2-8-3-9-2-17-4-26-6-7-20-15-40-23-59-7-2-15-3-21-7 1-5 2-10 3-16 26 7 52 14 77 21-1 6-2 11-4 16-6-2-14-3-20-5z">
          <text:p/>
        </draw:path>
        <draw:path draw:style-name="gr12" draw:text-style-name="P46" svg:width="0.13cm" svg:height="0.081cm" svg:x="18.445cm" svg:y="3.986cm" svg:viewBox="0 0 131 82" svg:d="M107 2c-34 4-66 8-98 12-3 0-6 1-9 1 1 11 3 21 4 30 7-1 13-2 20-3 0-4-1-9-2-13 8-1 15-1 22-3 3 13 4 26 6 39-5 1-10 2-14 2 1 5 1 10 3 15 23-3 47-6 70-9 0-5-1-10-2-16-4 2-9 2-13 2-2-13-4-25-6-39 8-1 15-1 21-2 0 5 1 10 1 14 7-1 15-2 21-3-2-10-3-20-4-29-7 1-13 1-20 2z">
          <text:p/>
        </draw:path>
        <draw:path draw:style-name="gr20" draw:text-style-name="P42" svg:width="0.13cm" svg:height="0.081cm" svg:x="18.445cm" svg:y="3.986cm" svg:viewBox="0 0 131 82" svg:d="M107 2c-34 4-66 8-98 12-3 0-6 1-9 1 1 11 3 21 4 30 7-1 13-2 20-3 0-4-1-9-2-13 8-1 15-1 22-3 3 13 4 26 6 39-5 1-10 2-14 2 1 5 1 10 3 15 23-3 47-6 70-9 0-5-1-10-2-16-4 2-9 2-13 2-2-13-4-25-6-39 8-1 15-1 21-2 0 5 1 10 1 14 7-1 15-2 21-3-2-10-3-20-4-29-7 1-13 1-20 2z">
          <text:p/>
        </draw:path>
        <draw:polygon draw:style-name="gr21" draw:text-style-name="P46" svg:width="1.227cm" svg:height="0.564cm" svg:x="17.494cm" svg:y="2.122cm" svg:viewBox="0 0 1228 565" draw:points="0,565 1228,565 1228,0 0,0">
          <text:p/>
        </draw:polygon>
        <draw:path draw:style-name="gr22" draw:text-style-name="P50" svg:width="0.087cm" svg:height="0.052cm" svg:x="17.637cm" svg:y="2.246cm" svg:viewBox="0 0 88 53" svg:d="M1 36c-2-10 1-20 12-36 18 0 37 0 56 0 8 10 16 23 19 36l-42 17c-15-6-30-11-45-17z">
          <text:p/>
        </draw:path>
        <draw:line draw:style-name="gr7" draw:text-style-name="P42" svg:x1="17.494cm" svg:y1="2.699cm" svg:x2="17.494cm" svg:y2="2.694cm">
          <text:p/>
        </draw:line>
        <draw:polyline draw:style-name="gr7" draw:text-style-name="P42" svg:width="0.055cm" svg:height="0.022cm" svg:x="17.651cm" svg:y="2.246cm" svg:viewBox="0 0 56 23" draw:points="0,0 28,23 56,0">
          <text:p/>
        </draw:polyline>
        <draw:path draw:style-name="gr22" draw:text-style-name="P50" svg:width="0.082cm" svg:height="0.062cm" svg:x="17.696cm" svg:y="2.494cm" svg:viewBox="0 0 83 63" svg:d="M0 42c34-41 60-22 83 21-13-57-37-72-65-58-7 13-13 25-18 37z">
          <text:p/>
        </draw:path>
        <draw:path draw:style-name="gr22" draw:text-style-name="P50" svg:width="0.126cm" svg:height="0.124cm" svg:x="17.547cm" svg:y="2.406cm" svg:viewBox="0 0 127 125" svg:d="M0 21c40-30 83-43 125 65 1 15 1 23 2 39-44-121-63-113-127-104z">
          <text:p/>
        </draw:path>
        <draw:path draw:style-name="gr22" draw:text-style-name="P50" svg:width="0.16cm" svg:height="0.252cm" svg:x="17.569cm" svg:y="2.279cm" svg:viewBox="0 0 161 253" svg:d="M0 14c54 28 93 62 102 113v126c0 0 21-28 21-29v-97c6-28 18-47 38-68-47-59-100-73-161-45z">
          <text:p/>
        </draw:path>
        <draw:path draw:style-name="gr22" draw:text-style-name="P50" svg:width="0.124cm" svg:height="0.059cm" svg:x="17.681cm" svg:y="2.279cm" svg:viewBox="0 0 125 60" svg:d="M48 60c20-22 45-37 77-43-44-25-84-20-125-2 17 13 34 27 48 45z">
          <text:p/>
        </draw:path>
        <draw:path draw:style-name="gr22" draw:text-style-name="P50" svg:width="0.142cm" svg:height="0.162cm" svg:x="17.674cm" svg:y="2.429cm" svg:viewBox="0 0 143 163" svg:d="M1 104l-1 59h26c0 0 0-56 0-57 22-50 36-60 55-77 29-11 47 2 62 24-8-28-20-53-54-53-33 1-59 61-88 104z">
          <text:p/>
        </draw:path>
        <draw:path draw:style-name="gr22" draw:text-style-name="P50" svg:width="0.087cm" svg:height="0.052cm" svg:x="18.487cm" svg:y="2.246cm" svg:viewBox="0 0 88 53" svg:d="M87 36c2-10 0-20-12-36-18 0-37 0-56 0-8 10-15 23-19 36l42 17c16-6 31-11 45-17z">
          <text:p/>
        </draw:path>
        <draw:line draw:style-name="gr7" draw:text-style-name="P42" svg:x1="18.72cm" svg:y1="2.699cm" svg:x2="18.72cm" svg:y2="2.694cm">
          <text:p/>
        </draw:line>
        <draw:polyline draw:style-name="gr7" draw:text-style-name="P42" svg:width="0.055cm" svg:height="0.022cm" svg:x="18.506cm" svg:y="2.246cm" svg:viewBox="0 0 56 23" draw:points="56,0 28,23 0,0">
          <text:p/>
        </draw:polyline>
        <draw:path draw:style-name="gr22" draw:text-style-name="P50" svg:width="0.083cm" svg:height="0.062cm" svg:x="18.432cm" svg:y="2.494cm" svg:viewBox="0 0 84 63" svg:d="M84 42c-36-41-61-22-84 21 13-57 36-72 65-58 7 13 13 25 19 37z">
          <text:p/>
        </draw:path>
        <draw:path draw:style-name="gr22" draw:text-style-name="P50" svg:width="0.125cm" svg:height="0.124cm" svg:x="18.54cm" svg:y="2.406cm" svg:viewBox="0 0 126 125" svg:d="M126 21c-38-30-82-43-125 65 0 15-1 23-1 39 44-121 63-113 126-104z">
          <text:p/>
        </draw:path>
        <draw:path draw:style-name="gr22" draw:text-style-name="P50" svg:width="0.159cm" svg:height="0.252cm" svg:x="18.481cm" svg:y="2.279cm" svg:viewBox="0 0 160 253" svg:d="M160 14c-53 28-92 62-102 113v126c0 0-22-28-22-29v-97c-6-28-18-47-36-68 46-59 100-73 160-45z">
          <text:p/>
        </draw:path>
        <draw:path draw:style-name="gr22" draw:text-style-name="P50" svg:width="0.124cm" svg:height="0.059cm" svg:x="18.406cm" svg:y="2.279cm" svg:viewBox="0 0 125 60" svg:d="M76 60c-20-22-44-37-76-43 43-25 83-20 125-2-17 13-34 27-49 45z">
          <text:p/>
        </draw:path>
        <draw:path draw:style-name="gr22" draw:text-style-name="P50" svg:width="0.142cm" svg:height="0.162cm" svg:x="18.397cm" svg:y="2.429cm" svg:viewBox="0 0 143 163" svg:d="M143 104v59h-24c0 0 0-56 0-57-23-50-36-60-56-77-29-11-47 2-63 24 9-28 21-53 56-53 32 1 58 61 87 104z">
          <text:p/>
        </draw:path>
        <draw:path draw:style-name="gr23" draw:text-style-name="P43" svg:width="0.459cm" svg:height="0.456cm" svg:x="17.877cm" svg:y="2.182cm" svg:viewBox="0 0 460 457" svg:d="M295 163c36 0 72 0 109 0l56-55c0 79 0 160 0 242l-56-57c-37 0-73 0-109 0 0 36 0 71 0 106l57 58c-81 0-164 0-244 0l57-58c0-35 0-70 0-106-36 0-72 0-107 0l-58 57c0-82 0-163 0-242l58 55c35 0 71 0 107 0 0-35 0-71 0-106l-57-57c80 0 163 0 244 0l-57 57c0 35 0 71 0 106zM246 212h157v30h-157v154h-30v-154h-154v-30h154v-154h30z">
          <text:p/>
        </draw:path>
        <draw:path draw:style-name="gr7" draw:text-style-name="P42" svg:width="1.228cm" svg:height="1.37cm" svg:x="17.494cm" svg:y="2.122cm" svg:viewBox="0 0 1229 1371" svg:d="M1229 0v765c0 333-274 606-608 606h-11c-336 0-610-273-610-606v-765z">
          <text:p/>
        </draw:path>
        <draw:path draw:style-name="gr11" draw:text-style-name="P46" svg:width="0.65cm" svg:height="0.727cm" svg:x="18.219cm" svg:y="2.928cm" svg:viewBox="0 0 651 728" svg:d="M293 541l36 16-8-38c30-26 61-54 91-85l24 9-5-27c39-39 77-79 109-122l26 9-6-37c22-32 43-66 58-102l30 2-19-31c14-43 23-88 22-135l-91 184 23 34-42-9-47 53 13 38-38-7-44 45 10 42-23-28-63 60 8 42-28-28-119 111 8 61-36 20-34-23-148 133c30-18 136-81 216-130 30-18 57-39 77-57z">
          <text:p/>
        </draw:path>
        <draw:path draw:style-name="gr11" draw:text-style-name="P46" svg:width="0.747cm" svg:height="0.14cm" svg:x="18.75cm" svg:y="3.475cm" svg:viewBox="0 0 748 141" svg:d="M0 83c61-15 95-16 159-21l13-54 11 52c44-1 89-1 135 0l22-60-2 62c36 1 72 5 108 10l8-44 10 46c23 3 47 7 71 11l6-46 20 52c30 6 59 13 88 20l-13-38 41 44c19 4 52 13 71 18h-131l-15-22-13 26-83 2-16-39-3 36-83-3-10-52-16 40-116-5-10-34-19 36-100-5c-37-13-84-21-133-32z">
          <text:p/>
        </draw:path>
        <draw:path draw:style-name="gr11" draw:text-style-name="P46" svg:width="0.882cm" svg:height="0.213cm" svg:x="18.215cm" svg:y="3.556cm" svg:viewBox="0 0 883 214" svg:d="M9 188c20-10 15-8 36-18l-8-50 31 38c37-17 74-33 111-46l-16-48 40 39c30-10 60-19 90-27l-4-50 41 42c33-7 66-13 98-15l6-53 31 51c38-1 77 0 115 6l2-33 31 38c90 16 188 57 270 115l-80-35-4-15-10-6-1 16c-32-14-70-25-104-35l-18-22-13 16c-42-8-81-12-122-14l-19-26-6 24c-34-1-70 1-107 6l-20-23-7 26c-29 5-60 12-92 20l-17-25-15 5 2 30c-69 29-138 61-207 95-8-6-22-8-43-5l13-14z">
          <text:p/>
        </draw:path>
        <draw:path draw:style-name="gr18" draw:text-style-name="P49" svg:width="0.065cm" svg:height="0.062cm" svg:x="19.267cm" svg:y="3.131cm" svg:viewBox="0 0 66 63" svg:d="M66 0c-16 25-39 40-66 62 7 5 42-19 66-62z">
          <text:p/>
        </draw:path>
      </draw:g>
      <draw:polygon text:anchor-type="page" text:anchor-page-number="1" draw:z-index="2" draw:name="Forma2" draw:style-name="gr25" draw:text-style-name="P51" svg:width="21cm" svg:height="1.019cm" svg:x="0cm" svg:y="0cm" svg:viewBox="0 0 21001 1020" draw:points="0,1020 21001,0 0,0">
        <text:p/>
      </draw:polygon>
      <draw:custom-shape text:anchor-type="page" text:anchor-page-number="1" draw:z-index="1" draw:name="Forma5" draw:style-name="gr26" draw:text-style-name="P53" svg:width="18.001cm" svg:height="1.211cm" svg:x="1.499cm" svg:y="4.66cm">
        <text:p text:style-name="P52"><text:span text:style-name="T28">ATOS OFICIAIS DO PODER EXECUTIVO</text:span></text:p>
        <draw:enhanced-geometry svg:viewBox="0 0 21600 21600" draw:type="rectangle" draw:enhanced-path="M 0 0 L 21600 0 21600 21600 0 21600 0 0 Z N"/>
      </draw:custom-shape>
      <draw:frame text:anchor-type="page" text:anchor-page-number="1" draw:z-index="0" draw:name="Forma3" draw:style-name="gr27" draw:text-style-name="P54" svg:width="8.631cm" svg:height="0.911cm" svg:x="3.02cm" svg:y="1.75cm">
        <draw:text-box>
          <text:p><text:span text:style-name="T29">DIÁRIO OFICIAL DO MUNICÍPIO DE</text:span></text:p>
        </draw:text-box>
      </draw:frame>
      <text:section text:style-name="Sect1" text:name="Seção1">
        <text:p text:style-name="P24"><text:span text:style-name="T12">SECRETARIA DE EDUCAÇÃO</text:span></text:p>
        <text:p text:style-name="P34"><text:span text:style-name="T17">───────────────────────────────────</text:span></text:p>
        <text:p text:style-name="P16">RESOLUÇÃO SME Nº 03, 10 DE MARÇO DE 2026.</text:p>
        <text:p text:style-name="P23"><text:span text:style-name="T19">Estabelece normas administrativas, pedagógicas e de gestão para o Programa de Formação do Professor Alfabetizador no Sistema Municipal de Ensino de Caraguatatuba e dá outras providências. </text:span></text:p>
        <text:p text:style-name="P23"><text:span text:style-name="T14">A SECRETÁRIA MUNICIPAL DE EDUCAÇÃO DA ESTÂNCIA BALNEÁRIA DE CARAGUATATUBA</text:span>, no uso de suas atribuições que lhe são conferidas por LEI, e </text:p>
        <text:p text:style-name="P23"><text:span text:style-name="T14">Considerando</text:span> o que preconiza a Lei nº 2.065, de 18 de janeiro de 2013 que dispõe sobre normas regulamentadoras funcionais e do Plano de Carreira e de Remuneração do Magistério Público Municipal e dá outras providências; Lei de Diretrizes e Bases da Educação Nacional - Lei nº 9.394, de 20 de dezembro de 1996 que estabelece as Diretrizes e Bases da Educação Nacional e a Lei nº 2.236, de 18 de junho de 2015 – que dispõe sobre o Plano Plurianual de Educação do Município da Estância Balneária de Caraguatatuba;</text:p>
        <text:p text:style-name="P23"><text:span text:style-name="T14">Considerando</text:span> o Compromisso Nacional Criança Alfabetizada (CNCA), instituído pela <text:span text:style-name="Strong_20_Emphasis">Lei nº 15.247/2025;</text:span></text:p>
        <text:p text:style-name="P23"><text:span text:style-name="T14">Considerando</text:span> disposto o Decreto 72, de 31 de maio de 2011 – Regimento Comum das Escolas Municipais; Resolução Nº 06, de 22 de agosto de 2025, que estabelece diretrizes para a organização curricular da Educação Infantil e do Ensino Fundamental do Sistema Municipal de Ensino de Caraguatatuba e dá outras providências,</text:p>
        <text:p text:style-name="P16">R E S O L V E:</text:p>
        <text:p text:style-name="P23"><text:span text:style-name="T14">Art. 1º</text:span> O Programa Professor Alfabetizador tem como diretriz geral garantir a formação continuada dos docentes, assegurando práticas pedagógicas qualificadas, fundamentadas na BNCC, no Compromisso Nacional Criança Alfabetizada e no Plano Nacional de Educação, com foco na alfabetização, no letramento, na equidade e no desenvolvimento integral dos estudantes.</text:p>
        <text:p text:style-name="P22"><text:span text:style-name="Strong_20_Emphasis">Art. 2º</text:span> São objetivos do Programa Professor Alfabetizador:</text:p>
        <text:p text:style-name="P22"><text:span text:style-name="T14">I.</text:span> Fortalecer os conhecimentos teóricos e metodológicos relacionados ao processo de alfabetização e letramento;</text:p>
        <text:p text:style-name="P22"><text:span text:style-name="T14">II.</text:span> Qualificar as práticas pedagógicas docentes com base em evidências científicas e didáticas;</text:p>
        <text:p text:style-name="P22"><text:span text:style-name="T14">III.</text:span> Assegurar o acompanhamento sistemático da aprendizagem dos estudantes;</text:p>
        <text:p text:style-name="P22"><text:span text:style-name="T14">IV.</text:span> Promover a equidade e a inclusão no processo de alfabetização;</text:p>
        <text:p text:style-name="P23"><text:span text:style-name="T14">V.</text:span> Contribuir para a alfabetização de todos os estudantes na idade certa.</text:p>
        <text:p text:style-name="P22"><text:span text:style-name="Strong_20_Emphasis">Art. 3º</text:span> O Programa Professor Alfabetizador será desenvolvido por meio de:</text:p>
        <text:p text:style-name="P22"><text:span text:style-name="T14">I.</text:span> Encontros formativos presenciais e/ou híbridos;</text:p>
        <text:p text:style-name="P22"><text:span text:style-name="T14">II.</text:span> Estudos orientados e práticas reflexivas;</text:p>
        <text:p text:style-name="P22"><text:span text:style-name="T14">III.</text:span> Análise de práticas pedagógicas e de materiais didáticos;</text:p>
        <text:p text:style-name="P23"><text:span text:style-name="T14">IV.</text:span> Acompanhamento pedagógico e formativo nas unidades escolares.</text:p>
        <text:p text:style-name="P22"><text:span text:style-name="Strong_20_Emphasis">Art. 4º</text:span> O Programa estabelece as seguintes metas:</text:p>
        <text:p text:style-name="P23"><text:span text:style-name="T14">§ 1º</text:span><text:span text:style-name="Strong_20_Emphasis"> Meta I – Aprendizagem dos estudantes: Estabelecer como meta da Rede Municipal que, ao final do 1º ano do Ensino Fundamental, no mínimo 70% dos estudantes estejam no nível alfabético de escrita.</text:span></text:p>
        <text:p text:style-name="P23"><text:span text:style-name="T14">§ 2º</text:span><text:span text:style-name="Strong_20_Emphasis"> Meta Il – Formação continuada semanal: </text:span>Garantir a participação de 100% dos professores dos 1º anos do Ensino Fundamental em ações formativas, que neste ano poderão ser presenciais e remotas, mediante análise da necessidade,<text:span text:style-name="T14"> </text:span>com carga horária definida, voltadas à alfabetização e ao letramento, conforme orientações da BNCC e do Compromisso Nacional Criança Alfabetizada.</text:p>
        <text:p text:style-name="P23"><text:span text:style-name="T14">§ 3º</text:span><text:span text:style-name="Strong_20_Emphasis"> Meta III – Qualificação das práticas de alfabetização: </text:span>Garantir em 100% o aprimoramento das práticas pedagógicas, com foco no desenvolvimento da leitura, da escrita e da oralidade, assegurando que todos os estudantes avancem progressivamente no processo de alfabetização.</text:p>
        <text:p text:style-name="P23"><text:span text:style-name="T14">§ 4º</text:span><text:span text:style-name="Strong_20_Emphasis"> Meta IV – Avaliação e acompanhamento da aprendizagem do estudante: </text:span>Fortalecer o uso pedagógico de avaliações diagnósticas, formativas e processuais, subsidiando o planejamento docente e as intervenções pedagógicas necessárias.</text:p>
        <text:p text:style-name="P23"><text:span text:style-name="T14">§ 5º</text:span><text:span text:style-name="Strong_20_Emphasis"> Meta V – Recuperação paralela no processo de alfabetização: </text:span>Assegurar que o tempo destinado à recuperação paralela, previsto na carga horária semanal dos professores do 1º ano, seja utilizado de forma intencional e planejada para o atendimento dos estudantes que não atingiram os objetivos de alfabetização, por meio de estratégias pedagógicas específicas, acompanhamento contínuo e registro sistemático dos avanços.</text:p>
        <text:p text:style-name="P23"><text:span text:style-name="T14">§ 6º</text:span><text:span text:style-name="Strong_20_Emphasis"> Meta VI – Equidade, inclusão e articulação pedagógica: </text:span>Formar os professores para o atendimento às diversidades e às necessidades educacionais específicas, fortalecendo a articulação entre formação continuada, gestão pedagógica e resultados educacionais.</text:p>
        <text:p text:style-name="P22"><text:span text:style-name="T14">Art. 5º</text:span> As classes do 1º ano do Ciclo I do Ensino Fundamental I serão atribuídas: </text:p>
        <text:p text:style-name="P23"><text:span text:style-name="Estilo_20_de_20_lista_20_importada_20_do_20_Word1_20__28_Estilos_20_para_20_listas_20_importadas_20_do_20_Word_2f_RTF_29_">I. </text:span>Ao Professor de Educação Básica I do Ensino Fundamental I, efetivo, com jornada de trabalho de 40 horas semanais, lotado na unidade escolar;</text:p>
        <text:p text:style-name="P23"><text:span text:style-name="Estilo_20_de_20_lista_20_importada_20_do_20_Word1_20__28_Estilos_20_para_20_listas_20_importadas_20_do_20_Word_2f_RTF_29_">II. </text:span>Ao professor em <text:span text:style-name="T14">continuidade</text:span>: Professor Adjunto II, efetivo, em substituição à classe de professor titular com jornada de trabalho de 40 horas semanais, afastado para exercer função gratificada; Professor de Educação Básica I do Ensino Fundamental I, efetivo, em situação excedente, em caráter de substituição; Professor de Educação Básica I do Ensino Fundamental I, efetivo, sem sede, em caráter de substituição; Professor Adjunto I, em caráter de substituição; sempre de acordo com os resultados obtidos nas avaliações (igual ou superior a 75%) e inscrição para o processo de atribuição; e</text:p>
        <text:p text:style-name="P23"><text:span text:style-name="Estilo_20_de_20_lista_20_importada_20_do_20_Word1_20__28_Estilos_20_para_20_listas_20_importadas_20_do_20_Word_2f_RTF_29_">III. </text:span>Ao professor <text:span text:style-name="T14">iniciante</text:span>: Professor Adjunto II, efetivo, em substituição à classe de professor titular com jornada de trabalho de 40 horas semanais, afastado para exercer função gratificada; Professor de Educação Básica I do Ensino Fundamental I, efetivo, em situação excedente, em caráter de substituição; Professor de Educação Básica I do Ensino <text:soft-page-break/>Fundamental I, efetivo, sem sede, em caráter de substituição; Professor Adjunto I, em caráter de substituição; sempre de acordo com os resultados obtidos nas avaliações (igual ou superior a 75%) e inscrição para o processo de atribuição.</text:p>
        <text:p text:style-name="P22"><text:span text:style-name="T14">Art. 6º</text:span> Caberá ao professor que ministrar aulas no 1º ano do Ciclo I, do Ensino Fundamental I: </text:p>
        <text:p text:style-name="P22"><text:span text:style-name="T14">§ 1º</text:span> Cumprir a jornada de trabalho de 40 horas semanais, em regime de dedicação exclusiva, conforme previsto nos artigos 49 e 59 da Lei nº 2.065, de 18 de janeiro de 2013, as quais serão cumpridas: </text:p>
        <text:p text:style-name="P22"><text:span text:style-name="Estilo_20_de_20_lista_20_importada_20_do_20_Word1_20__28_Estilos_20_para_20_listas_20_importadas_20_do_20_Word_2f_RTF_29_">I. </text:span>26h40min (vinte e seis horas e quarenta minutos) semanais de trabalho em sala de aula com alunos, sendo 20 horas (vinte horas) semanais na classe de 1º ano, correspondente a 24 aulas de 50min e 6h40min (seis horas e quarenta minutos) semanais, correspondente a 8 aulas de 50min, atendendo, a partir do 1º bimestre, aos alunos dos dois últimos anos do Ciclo de Alfabetização que apresentarem dificuldades de aprendizagem ou que não estejam na hipótese alfabética da escrita e necessitam de um trabalho direcionado por meio de recuperação paralela às aulas regulares, 02 (duas) horas de HTPC (hora de trabalho pedagógico coletivo, 03h e 20min (três horas e vinte minutos) de HPE (horário pedagógico de estudo) que poderá ser remoto ou na modalidade on-line e 08 (oito) horas de HTLE (horário de trabalho em local de livre escolha).</text:p>
        <text:p text:style-name="P22"><text:span text:style-name="T14">§ 2º </text:span>Realizar e aplicar as atividades e propostas definidas nos HPE – Horário Pedagógico de Estudo e HTPC - Horário de Trabalho Pedagógico Coletivo, em suas respectivas turmas, em consonância com o currículo, garantindo a execução das orientações da Secretaria Municipal de Educação, da seguinte forma: </text:p>
        <text:p text:style-name="P22"><text:span text:style-name="Estilo_20_de_20_lista_20_importada_20_do_20_Word1_20__28_Estilos_20_para_20_listas_20_importadas_20_do_20_Word_2f_RTF_29_">I. </text:span>Desenvolver e aplicar as atividades e propostas de escrita, leitura e matemática, trabalhadas durante todo o Programa de Formação do Professor Alfabetizador;</text:p>
        <text:p text:style-name="P22"><text:span text:style-name="Estilo_20_de_20_lista_20_importada_20_do_20_Word1_20__28_Estilos_20_para_20_listas_20_importadas_20_do_20_Word_2f_RTF_29_">II. </text:span>Elaborar e entregar um relatório descritivo bimestral do desenvolvimento pedagógico da turma, seguindo modelo e orientações estipuladas pelos formadores do Programa de Formação do Professor Alfabetizador; e</text:p>
        <text:p text:style-name="P23"><text:span text:style-name="Estilo_20_de_20_lista_20_importada_20_do_20_Word1_20__28_Estilos_20_para_20_listas_20_importadas_20_do_20_Word_2f_RTF_29_">III. </text:span>Submeter-se ao processo de acompanhamento e avaliação de seu desempenho, nas atividades de formação, de acordo com os seguintes critérios: assiduidade, pontualidade, qualidade de trabalho, iniciativa, cooperação, interesse, organização, conhecimento do trabalho, relacionamento humano e participação. </text:p>
        <text:p text:style-name="P23"><text:span text:style-name="T14">§ 3º</text:span> Assegurar o ambiente alfabetizador em sua sala de aula, garantindo:</text:p>
        <text:p text:style-name="P22"><text:span text:style-name="Estilo_20_de_20_lista_20_importada_20_do_20_Word1_20__28_Estilos_20_para_20_listas_20_importadas_20_do_20_Word_2f_RTF_29_">I. </text:span>Alfabeto contendo os quatro tipos de letras de acordo com a habilidade (EF01LP11) da BNCC, sem ilustração ao alcance do campo de visão do estudante; </text:p>
        <text:p text:style-name="P22"><text:span text:style-name="Estilo_20_de_20_lista_20_importada_20_do_20_Word1_20__28_Estilos_20_para_20_listas_20_importadas_20_do_20_Word_2f_RTF_29_">II. </text:span>Lista dos pré-nomes dos estudantes, conforme orientação no Horário Pedagógico de Estudo; </text:p>
        <text:p text:style-name="P22"><text:span text:style-name="Estilo_20_de_20_lista_20_importada_20_do_20_Word1_20__28_Estilos_20_para_20_listas_20_importadas_20_do_20_Word_2f_RTF_29_">III. </text:span>Pertences nomeados; </text:p>
        <text:p text:style-name="P22"><text:span text:style-name="Estilo_20_de_20_lista_20_importada_20_do_20_Word1_20__28_Estilos_20_para_20_listas_20_importadas_20_do_20_Word_2f_RTF_29_">IV. </text:span>Livros para empréstimo; </text:p>
        <text:p text:style-name="P22"><text:span text:style-name="Estilo_20_de_20_lista_20_importada_20_do_20_Word1_20__28_Estilos_20_para_20_listas_20_importadas_20_do_20_Word_2f_RTF_29_">V. </text:span>Lista dos livros lidos; </text:p>
        <text:p text:style-name="P22"><text:span text:style-name="Estilo_20_de_20_lista_20_importada_20_do_20_Word1_20__28_Estilos_20_para_20_listas_20_importadas_20_do_20_Word_2f_RTF_29_">VI. </text:span>Atividades escritas dos estudantes; </text:p>
        <text:p text:style-name="P22"><text:span text:style-name="Estilo_20_de_20_lista_20_importada_20_do_20_Word1_20__28_Estilos_20_para_20_listas_20_importadas_20_do_20_Word_2f_RTF_29_">VII. </text:span>Textos que tenham o professor como escriba;</text:p>
        <text:p text:style-name="P22"><text:span text:style-name="Estilo_20_de_20_lista_20_importada_20_do_20_Word1_20__28_Estilos_20_para_20_listas_20_importadas_20_do_20_Word_2f_RTF_29_">VIII. </text:span>Atividades contextualizadas dentro da proposta apresentada no HPE; e </text:p>
        <text:p text:style-name="P22"><text:span text:style-name="Estilo_20_de_20_lista_20_importada_20_do_20_Word1_20__28_Estilos_20_para_20_listas_20_importadas_20_do_20_Word_2f_RTF_29_">IX. </text:span>Jogos com ênfase na linguagem oral e escrita, e instrumentos que dinamizem o desenvolvimento das habilidades que envolvem o pensamento computacional, mundo digital e cultura digital, conforme o preconizado pela Base Nacional Comum Curricular – Computação, de acordo com a faixa etária dos estudantes, respeitando o desenvolvimento pedagógico e atendendo a proposta do Programa de Formação do Professor Alfabetizador.</text:p>
        <text:p text:style-name="P23"><text:span text:style-name="Estilo_20_de_20_lista_20_importada_20_do_20_Word1_20__28_Estilos_20_para_20_listas_20_importadas_20_do_20_Word_2f_RTF_29_">X. </text:span>Espaços dedicados ao brincar, tanto livre quanto direcionado, onde os estudantes possam explorar diferentes possibilidades de interação com a linguagem e com o mundo ao seu redor. Esse espaço deve contar com materiais não estruturados, jogos pedagógicos e recursos de papelaria, que incentivem a experimentação e a construção do conhecimento.</text:p>
        <text:p text:style-name="P23"><text:span text:style-name="T14"><text:s/>§ 4º</text:span> Assegurar em sua sala de aula o ambiente matematizador, garantindo:</text:p>
        <text:p text:style-name="P22"><text:span text:style-name="Estilo_20_de_20_lista_20_importada_20_do_20_Word1_20__28_Estilos_20_para_20_listas_20_importadas_20_do_20_Word_2f_RTF_29_">I. </text:span>Calendário; </text:p>
        <text:p text:style-name="P22"><text:span text:style-name="Estilo_20_de_20_lista_20_importada_20_do_20_Word1_20__28_Estilos_20_para_20_listas_20_importadas_20_do_20_Word_2f_RTF_29_">II. </text:span>Quadro numérico e reta numérica de zero a cem; e</text:p>
        <text:p text:style-name="P23"><text:span text:style-name="Estilo_20_de_20_lista_20_importada_20_do_20_Word1_20__28_Estilos_20_para_20_listas_20_importadas_20_do_20_Word_2f_RTF_29_">III. </text:span>Jogos com ênfase na linguagem matemática, de acordo com a faixa etária dos estudantes, respeitando o desenvolvimento pedagógico e atendendo a proposta do Programa de Formação do Professor Alfabetizador.</text:p>
        <text:p text:style-name="P22"><text:span text:style-name="T14">Art. 7°</text:span> Caberá ao professor regente das turmas do 1º ano do Ciclo I, do Ensino Fundamental I (Programa Professor Alfabetizador) ministrar aulas de Recuperação Paralela como parte integrante de sua jornada:</text:p>
        <text:p text:style-name="P22"><text:span text:style-name="Estilo_20_de_20_lista_20_importada_20_do_20_Word1_20__28_Estilos_20_para_20_listas_20_importadas_20_do_20_Word_2f_RTF_29_">I. </text:span>Turmas constituídas, por em média 10 estudantes;</text:p>
        <text:p text:style-name="P22"><text:span text:style-name="Estilo_20_de_20_lista_20_importada_20_do_20_Word1_20__28_Estilos_20_para_20_listas_20_importadas_20_do_20_Word_2f_RTF_29_">II. </text:span>Em casos excepcionais, mediante parecer favorável da Secretaria poderão ser constituídas turmas com menos de 10 estudantes;</text:p>
        <text:p text:style-name="P22"><text:span text:style-name="Estilo_20_de_20_lista_20_importada_20_do_20_Word1_20__28_Estilos_20_para_20_listas_20_importadas_20_do_20_Word_2f_RTF_29_">III. </text:span>Ser planejada com base nos resultados das avaliações diagnósticas e formativas;</text:p>
        <text:p text:style-name="P22"><text:span text:style-name="Estilo_20_de_20_lista_20_importada_20_do_20_Word1_20__28_Estilos_20_para_20_listas_20_importadas_20_do_20_Word_2f_RTF_29_">IV. </text:span>Ministrar recuperação paralela aos estudantes do Ensino Fundamental I que apresentarem dificuldades de aprendizagem ou que não estejam alfabetizados;</text:p>
        <text:p text:style-name="P22"><text:span text:style-name="Estilo_20_de_20_lista_20_importada_20_do_20_Word1_20__28_Estilos_20_para_20_listas_20_importadas_20_do_20_Word_2f_RTF_29_">V. </text:span>Deverão compor os grupos da recuperação paralela, estudantes com defasagem nas habilidades de Matemática no ciclo de alfabetização;</text:p>
        <text:p text:style-name="P22"><text:span text:style-name="Estilo_20_de_20_lista_20_importada_20_do_20_Word1_20__28_Estilos_20_para_20_listas_20_importadas_20_do_20_Word_2f_RTF_29_">VI. </text:span>Ampliar o atendimento por meio de recuperação paralela às aulas aos estudantes do 1º ano se houver vagas disponíveis, a partir do segundo semestre letivo e a garantia de que todos os estudantes dos anos subsequentes estejam sendo atendidos pelo projeto; </text:p>
        <text:p text:style-name="P22"><text:span text:style-name="Estilo_20_de_20_lista_20_importada_20_do_20_Word1_20__28_Estilos_20_para_20_listas_20_importadas_20_do_20_Word_2f_RTF_29_">VII. </text:span>Desenvolver atividades significativas e diversificadas de orientação, acompanhamento e avaliação de aprendizagem, capazes de levar o estudante a superar as dificuldades apresentadas e em consonância com as formações do Programa Professor Alfabetizador;</text:p>
        <text:p text:style-name="P22"><text:span text:style-name="Estilo_20_de_20_lista_20_importada_20_do_20_Word1_20__28_Estilos_20_para_20_listas_20_importadas_20_do_20_Word_2f_RTF_29_">VIII. </text:span>Avaliar continuamente o desempenho do estudante por meio de instrumentos diversificados, registrando seus avanços e dificuldades e redirecionando o trabalho;</text:p>
        <text:p text:style-name="P22"><text:span text:style-name="Estilo_20_de_20_lista_20_importada_20_do_20_Word1_20__28_Estilos_20_para_20_listas_20_importadas_20_do_20_Word_2f_RTF_29_">IX. </text:span><text:s/>Poderá ser dispensado da recuperação paralela o estudante alfabetizado, escrevendo pequenos textos;</text:p>
        <text:p text:style-name="P22"><text:span text:style-name="Estilo_20_de_20_lista_20_importada_20_do_20_Word1_20__28_Estilos_20_para_20_listas_20_importadas_20_do_20_Word_2f_RTF_29_">X. </text:span>Utilizar os diferentes materiais pedagógicos e ambientes disponíveis para favorecer a aprendizagem bem sucedida de cada estudante;</text:p>
        <text:p text:style-name="P22"><text:span text:style-name="Estilo_20_de_20_lista_20_importada_20_do_20_Word1_20__28_Estilos_20_para_20_listas_20_importadas_20_do_20_Word_2f_RTF_29_">XI. </text:span>Registrar o desempenho do estudante e os resultados obtidos ao final do processo de recuperação paralela, com indicação dos progressos evidenciados e das dificuldades que ainda persistirem;</text:p>
        <text:p text:style-name="P22"><text:span text:style-name="Estilo_20_de_20_lista_20_importada_20_do_20_Word1_20__28_Estilos_20_para_20_listas_20_importadas_20_do_20_Word_2f_RTF_29_">XII. </text:span>Comunicar as ausências semanalmente ao vice-diretor para a realização da busca ativa; e</text:p>
        <text:p text:style-name="P23"><text:span text:style-name="Estilo_20_de_20_lista_20_importada_20_do_20_Word1_20__28_Estilos_20_para_20_listas_20_importadas_20_do_20_Word_2f_RTF_29_">XIII. </text:span>Ser objeto de reflexão e estudo nas formações do Programa Professor Alfabetizador.</text:p>
        <text:p text:style-name="P22"><text:span text:style-name="T14">Art. 8º</text:span> A permanência do professor no Programa de Formação do Professor Alfabetizador para o ano subsequente, estará vinculada aos resultados do processo de avaliação e participação:</text:p>
        <text:p text:style-name="P22"><text:span text:style-name="T14">I. 75% de frequência</text:span> na Recuperação Paralela, nos casos em substituição<text:span text:style-name="T14">, </text:span>salvo períodos atestados por afastamentos médicos ou licenças previstas em lei;</text:p>
        <text:p text:style-name="P22">II. Avaliação Bimestral de Desempenho (Equipe Gestora) - realizada pelo Professor Coordenador Pedagógico e ou Diretor da Unidade Escolar por meio de planilhas impressas personalizadas pela Secretaria Municipal de Educação (anexo I);</text:p>
        <text:p text:style-name="P22"><text:span text:style-name="T14">III. Autoavaliação Bimestral de Desempenho</text:span> - realizada pelo professor cursista por meio de planilhas impressas personalizadas pela Secretaria Municipal de Educação (anexo II);</text:p>
        <text:p text:style-name="P22"><text:span text:style-name="T14">IV. Avaliação Semestral de Desempenho (Formadores)</text:span> - realizada pelos formadores do Programa de Formação Continuada por meio de planilhas impressas personalizadas pela Secretaria Municipal de Educação (anexo III); e</text:p>
        <text:p text:style-name="P23"><text:span text:style-name="T14">V.</text:span> O Processo de Avaliação em suas três etapas terão questões que deverão ser respondidas e selecionadas com apenas uma alternativa, sendo: insatisfatório (25%), em <text:soft-page-break/>desenvolvimento (50%), satisfatório (75%) e excelente (100%); Ao final o (a) professor (a) cursista deverá atingir em cada avaliação uma pontuação igual ou superior a 75% e aproveitamento de 70% de aprendizagem dos estudantes verificada mediante a avaliação de sondagem da escrita no nível alfabético, ao final do 4º bimestre.</text:p>
        <text:p text:style-name="P23"><text:span text:style-name="T14">§ 1º</text:span> Essa avaliação deverá ser realizada pelo professor da turma, acompanhada e verificada pelo Professor Coordenador Pedagógico da Unidade Escolar. Não deverão compor este percentual os estudantes com NEE (Necessidades Educacionais Especiais) e que tenham seus PEI’s (Plano de Ensino Individualizado).</text:p>
        <text:p text:style-name="P23"><text:span text:style-name="T14">§ 2º</text:span> Os quesitos avaliados estão distribuídos nas três avaliações: anexo I, anexo II e anexo III.</text:p>
        <text:p text:style-name="P23"><text:span text:style-name="T14">§ 3º </text:span>Para fins de permanência do professor na lista de continuidade do Programa de Formação do Professor Alfabetizador para o ano subsequente, os critérios de frequência e de avaliação constituem requisitos <text:span text:style-name="Strong_20_Emphasis">independentes e cumulativos</text:span><text:span text:style-name="T14">,</text:span> não sendo admitida a compensação ou média entre eles. Assim, o professor cursista deverá<text:span text:style-name="T14">, </text:span><text:span text:style-name="Strong_20_Emphasis">simultaneamente</text:span>, alcançar frequência igual ou superior a 75% (setenta e cinco por cento), <text:span text:style-name="Strong_20_Emphasis">e</text:span> obter resultado igual ou superior a 75% (setenta e cinco por cento) <text:span text:style-name="Strong_20_Emphasis">em cada uma das avaliações previstas nos incisos II, III e IV deste artigo</text:span><text:span text:style-name="T14">.</text:span> O não atendimento a qualquer um desses requisitos implicará a não permanência do professor na lista de continuidade do Programa.</text:p>
        <text:p text:style-name="P23"><text:span text:style-name="T14">Art. 9º</text:span> Em caso de substituição do docente será atendido o disposto nos artigos 87 e 88 da Lei nº 2.065, de 18 de janeiro de 2013.</text:p>
        <text:p text:style-name="P23"><text:span text:style-name="T14">Art. 10</text:span> Haverá desconto da carga horária atribuída, sempre que houver ausência do professor nos horários de HPE - Horário Pedagógico de Estudos, Recuperação Paralela e de horário do Programa de Formação.</text:p>
        <text:p text:style-name="P23"><text:s/><text:span text:style-name="T14">Art. 11</text:span> Os formadores do Programa de Formação do Professor Alfabetizador e o Professor Coordenador Pedagógico, no uso de suas atribuições legais, em visitas às classes de 1º ano, realizarão registros da aplicação das propostas realizadas nos Horários Pedagógicos de Estudo.</text:p>
        <text:p text:style-name="P23"><text:span text:style-name="T14">Art. 12</text:span> A Secretaria Municipal de Educação, responsável pelo Programa de Formação do Professor Alfabetizador, encaminhará às unidades escolares, ao final do ano letivo, registro com dados relativos: à participação dos professores no Programa, à autoavaliação e ao trabalho desenvolvido em classe. Esses dados deverão ser considerados para avaliação de desempenho, bem como para atribuição de classes e/ou aulas do ano subsequente. </text:p>
        <text:p text:style-name="P23"><text:span text:style-name="T14">Art. 13</text:span> Esta Resolução entra em vigor na data de sua publicação, revogadas as disposições em contrário. </text:p>
        <text:p text:style-name="P26">Caraguatatuba, 10 de março de 2026.</text:p>
        <text:p text:style-name="P27"><text:span text:style-name="T14">ROSELI MORILLA BAPTISTA DOS SANTOS</text:span></text:p>
        <text:p text:style-name="P26">Secretária Municipal de Educação</text:p>
        <text:p text:style-name="P27"><text:span text:style-name="T14">ANEXO I</text:span></text:p>
        <text:p text:style-name="P27"><text:span text:style-name="T14">PROGRAMA DE FORMAÇÃO DO PROFESSOR ALFABETIZADOR</text:span></text:p>
        <text:p text:style-name="P27"><text:span text:style-name="T14">AVALIADORES: FORMADORES DO PROGRAMA PROFESSOR ALFABETIZADOR</text:span></text:p>
        <text:p text:style-name="P22">Nome: ___________________________________________</text:p>
        <text:p text:style-name="P22">Unidade Escolar: ___________________________________</text:p>
        <text:p text:style-name="P23">Data: ____/____/________</text:p>
        <text:p text:style-name="P23">Critérios de avaliação por item avaliado:</text:p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P17">25</text:p>
            </table:table-cell>
            <table:table-cell table:style-name="Tabela1.A1" office:value-type="string">
              <text:p text:style-name="P18">Insatisfatório </text:p>
            </table:table-cell>
          </table:table-row>
          <table:table-row table:style-name="Tabela1.1">
            <table:table-cell table:style-name="Tabela1.A1" office:value-type="string">
              <text:p text:style-name="P17">50</text:p>
            </table:table-cell>
            <table:table-cell table:style-name="Tabela1.A1" office:value-type="string">
              <text:p text:style-name="P18">Em desenvolvimento</text:p>
            </table:table-cell>
          </table:table-row>
          <table:table-row table:style-name="Tabela1.1">
            <table:table-cell table:style-name="Tabela1.A1" office:value-type="string">
              <text:p text:style-name="P17">75</text:p>
            </table:table-cell>
            <table:table-cell table:style-name="Tabela1.A1" office:value-type="string">
              <text:p text:style-name="P18">Satisfatório</text:p>
            </table:table-cell>
          </table:table-row>
          <table:table-row table:style-name="Tabela1.1">
            <table:table-cell table:style-name="Tabela1.A1" office:value-type="string">
              <text:p text:style-name="P17">100</text:p>
            </table:table-cell>
            <table:table-cell table:style-name="Tabela1.A1" office:value-type="string">
              <text:p text:style-name="P18">Excelente </text:p>
            </table:table-cell>
          </table:table-row>
        </table:table>
        <text:p text:style-name="P26"/>
        <table:table table:name="Tabela2" table:style-name="Tabela2">
          <table:table-column table:style-name="Tabela2.A"/>
          <table:table-column table:style-name="Tabela2.B"/>
          <table:table-column table:style-name="Tabela2.C" table:number-columns-repeated="3"/>
          <table:table-row table:style-name="Tabela2.1">
            <table:table-cell table:style-name="Tabela2.A1" office:value-type="string">
              <text:p text:style-name="P18"><text:span text:style-name="T14">Postura profissional do professor</text:span></text:p>
            </table:table-cell>
            <table:table-cell table:style-name="Tabela2.A1" office:value-type="string">
              <text:p text:style-name="P17"><text:span text:style-name="T14">25</text:span></text:p>
            </table:table-cell>
            <table:table-cell table:style-name="Tabela2.A1" office:value-type="string">
              <text:p text:style-name="P17"><text:span text:style-name="T14">50</text:span></text:p>
            </table:table-cell>
            <table:table-cell table:style-name="Tabela2.A1" office:value-type="string">
              <text:p text:style-name="P17"><text:span text:style-name="T14">75</text:span></text:p>
            </table:table-cell>
            <table:table-cell table:style-name="Tabela2.A1" office:value-type="string">
              <text:p text:style-name="P17"><text:span text:style-name="T14">100</text:span></text:p>
            </table:table-cell>
          </table:table-row>
          <table:table-row table:style-name="Tabela2.1">
            <table:table-cell table:style-name="Tabela2.A1" office:value-type="string">
              <text:p text:style-name="P18">Mantém pontualidade, respeitando horários e combinados. </text:p>
            </table:table-cell>
            <table:table-cell table:style-name="Tabela2.A1" office:value-type="string">
              <text:p text:style-name="P33"/>
            </table:table-cell>
            <table:table-cell table:style-name="Tabela2.A1" office:value-type="string">
              <text:p text:style-name="P33"/>
            </table:table-cell>
            <table:table-cell table:style-name="Tabela2.A1" office:value-type="string">
              <text:p text:style-name="P33"/>
            </table:table-cell>
            <table:table-cell table:style-name="Tabela2.A1" office:value-type="string">
              <text:p text:style-name="P33"/>
            </table:table-cell>
          </table:table-row>
          <table:table-row table:style-name="Tabela2.1">
            <table:table-cell table:style-name="Tabela2.A1" office:value-type="string">
              <text:p text:style-name="P18">Apresenta postura ética, colaborativa e respeitosa com o grupo de formação.</text:p>
            </table:table-cell>
            <table:table-cell table:style-name="Tabela2.A1" office:value-type="string">
              <text:p text:style-name="P33"/>
            </table:table-cell>
            <table:table-cell table:style-name="Tabela2.A1" office:value-type="string">
              <text:p text:style-name="P33"/>
            </table:table-cell>
            <table:table-cell table:style-name="Tabela2.A1" office:value-type="string">
              <text:p text:style-name="P33"/>
            </table:table-cell>
            <table:table-cell table:style-name="Tabela2.A1" office:value-type="string">
              <text:p text:style-name="P33"/>
            </table:table-cell>
          </table:table-row>
          <table:table-row table:style-name="Tabela2.1">
            <table:table-cell table:style-name="Tabela2.A1" office:value-type="string">
              <text:p text:style-name="P18">Demonstra interesse em aprender, revisar práticas e acolher orientações do Programa de Formação.</text:p>
            </table:table-cell>
            <table:table-cell table:style-name="Tabela2.A1" office:value-type="string">
              <text:p text:style-name="P33"/>
            </table:table-cell>
            <table:table-cell table:style-name="Tabela2.A1" office:value-type="string">
              <text:p text:style-name="P33"/>
            </table:table-cell>
            <table:table-cell table:style-name="Tabela2.A1" office:value-type="string">
              <text:p text:style-name="P33"/>
            </table:table-cell>
            <table:table-cell table:style-name="Tabela2.A1" office:value-type="string">
              <text:p text:style-name="P33"/>
            </table:table-cell>
          </table:table-row>
          <table:table-row table:style-name="Tabela2.1">
            <table:table-cell table:style-name="Tabela2.A1" office:value-type="string">
              <text:p text:style-name="P18">Participação e ações como cursista na formação</text:p>
            </table:table-cell>
            <table:table-cell table:style-name="Tabela2.A1" office:value-type="string">
              <text:p text:style-name="P17">25</text:p>
            </table:table-cell>
            <table:table-cell table:style-name="Tabela2.A1" office:value-type="string">
              <text:p text:style-name="P17"><text:span text:style-name="T14">50</text:span></text:p>
            </table:table-cell>
            <table:table-cell table:style-name="Tabela2.A1" office:value-type="string">
              <text:p text:style-name="P17"><text:span text:style-name="T14">75</text:span></text:p>
            </table:table-cell>
            <table:table-cell table:style-name="Tabela2.A1" office:value-type="string">
              <text:p text:style-name="P17"><text:span text:style-name="T14">100</text:span></text:p>
            </table:table-cell>
          </table:table-row>
          <table:table-row table:style-name="Tabela2.1">
            <table:table-cell table:style-name="Tabela2.A1" office:value-type="string">
              <text:p text:style-name="P18">Participa ativamente dos encontros formativos, contribuindo com reflexões, sugestões e trocas de experiências.</text:p>
            </table:table-cell>
            <table:table-cell table:style-name="Tabela2.A1" office:value-type="string">
              <text:p text:style-name="P33"/>
            </table:table-cell>
            <table:table-cell table:style-name="Tabela2.A1" office:value-type="string">
              <text:p text:style-name="P33"/>
            </table:table-cell>
            <table:table-cell table:style-name="Tabela2.A1" office:value-type="string">
              <text:p text:style-name="P33"/>
            </table:table-cell>
            <table:table-cell table:style-name="Tabela2.A1" office:value-type="string">
              <text:p text:style-name="P33"/>
            </table:table-cell>
          </table:table-row>
          <table:table-row table:style-name="Tabela2.1">
            <table:table-cell table:style-name="Tabela2.A1" office:value-type="string">
              <text:p text:style-name="P18">Entrega as atividades e produções solicitadas pelos formadores, com qualidade e dentro dos prazos estabelecidos.</text:p>
            </table:table-cell>
            <table:table-cell table:style-name="Tabela2.A1" office:value-type="string">
              <text:p text:style-name="P33"/>
            </table:table-cell>
            <table:table-cell table:style-name="Tabela2.A1" office:value-type="string">
              <text:p text:style-name="P33"/>
            </table:table-cell>
            <table:table-cell table:style-name="Tabela2.A1" office:value-type="string">
              <text:p text:style-name="P33"/>
            </table:table-cell>
            <table:table-cell table:style-name="Tabela2.A1" office:value-type="string">
              <text:p text:style-name="P33"/>
            </table:table-cell>
          </table:table-row>
          <table:table-row table:style-name="Tabela2.1">
            <table:table-cell table:style-name="Tabela2.A1" office:value-type="string">
              <text:p text:style-name="P18">Elabora o relatório descritivo bimestral com clareza, coerência pedagógica alinhadas às orientações do Programa.</text:p>
            </table:table-cell>
            <table:table-cell table:style-name="Tabela2.A1" office:value-type="string">
              <text:p text:style-name="P33"/>
            </table:table-cell>
            <table:table-cell table:style-name="Tabela2.A1" office:value-type="string">
              <text:p text:style-name="P33"/>
            </table:table-cell>
            <table:table-cell table:style-name="Tabela2.A1" office:value-type="string">
              <text:p text:style-name="P33"/>
            </table:table-cell>
            <table:table-cell table:style-name="Tabela2.A1" office:value-type="string">
              <text:p text:style-name="P33"/>
            </table:table-cell>
          </table:table-row>
          <table:table-row table:style-name="Tabela2.1">
            <table:table-cell table:style-name="Tabela2.A1" office:value-type="string">
              <text:p text:style-name="P18"><text:span text:style-name="T14">Metodologia e práticas pedagógicas em sala de aula</text:span></text:p>
            </table:table-cell>
            <table:table-cell table:style-name="Tabela2.A1" office:value-type="string">
              <text:p text:style-name="P17"><text:span text:style-name="T14">25</text:span></text:p>
            </table:table-cell>
            <table:table-cell table:style-name="Tabela2.A1" office:value-type="string">
              <text:p text:style-name="P17"><text:span text:style-name="T14">50</text:span></text:p>
            </table:table-cell>
            <table:table-cell table:style-name="Tabela2.A1" office:value-type="string">
              <text:p text:style-name="P17"><text:span text:style-name="T14">75</text:span></text:p>
            </table:table-cell>
            <table:table-cell table:style-name="Tabela2.A1" office:value-type="string">
              <text:p text:style-name="P17"><text:span text:style-name="T14">100</text:span></text:p>
            </table:table-cell>
          </table:table-row>
          <table:table-row table:style-name="Tabela2.1">
            <table:table-cell table:style-name="Tabela2.A1" office:value-type="string">
              <text:p text:style-name="P18">Demonstra iniciativa, propondo soluções para desafios enfrentados no processo de alfabetização.</text:p>
            </table:table-cell>
            <table:table-cell table:style-name="Tabela2.A1" office:value-type="string">
              <text:p text:style-name="P33"/>
            </table:table-cell>
            <table:table-cell table:style-name="Tabela2.A1" office:value-type="string">
              <text:p text:style-name="P33"/>
            </table:table-cell>
            <table:table-cell table:style-name="Tabela2.A1" office:value-type="string">
              <text:p text:style-name="P33"/>
            </table:table-cell>
            <table:table-cell table:style-name="Tabela2.A1" office:value-type="string">
              <text:p text:style-name="P33"/>
            </table:table-cell>
          </table:table-row>
          <table:table-row table:style-name="Tabela2.1">
            <table:table-cell table:style-name="Tabela2.A1" office:value-type="string">
              <text:p text:style-name="P18">A turma apresentou avanços significativos nas hipóteses de escrita, considerando o ponto de partida e as metas estabelecidas pelo Programa.</text:p>
            </table:table-cell>
            <table:table-cell table:style-name="Tabela2.A1" office:value-type="string">
              <text:p text:style-name="P33"/>
            </table:table-cell>
            <table:table-cell table:style-name="Tabela2.A1" office:value-type="string">
              <text:p text:style-name="P33"/>
            </table:table-cell>
            <table:table-cell table:style-name="Tabela2.A1" office:value-type="string">
              <text:p text:style-name="P33"/>
            </table:table-cell>
            <table:table-cell table:style-name="Tabela2.A1" office:value-type="string">
              <text:p text:style-name="P33"/>
            </table:table-cell>
          </table:table-row>
          <table:table-row table:style-name="Tabela2.1">
            <table:table-cell table:style-name="Tabela2.A1" office:value-type="string">
              <text:p text:style-name="P18">Apropriou-se dos fundamentos teóricos e metodológicos da alfabetização trabalhados no Programa, demonstrando compreensão e interesse.</text:p>
            </table:table-cell>
            <table:table-cell table:style-name="Tabela2.A1" office:value-type="string">
              <text:p text:style-name="P33"/>
            </table:table-cell>
            <table:table-cell table:style-name="Tabela2.A1" office:value-type="string">
              <text:p text:style-name="P33"/>
            </table:table-cell>
            <table:table-cell table:style-name="Tabela2.A1" office:value-type="string">
              <text:p text:style-name="P33"/>
            </table:table-cell>
            <table:table-cell table:style-name="Tabela2.A1" office:value-type="string">
              <text:p text:style-name="P33"/>
            </table:table-cell>
          </table:table-row>
          <table:table-row table:style-name="Tabela2.1">
            <table:table-cell table:style-name="Tabela2.A1" office:value-type="string">
              <text:p text:style-name="P18">Planeja e desenvolve atividades alinhadas à proposta curricular do 1º ano, considerando a progressão das aprendizagens.</text:p>
            </table:table-cell>
            <table:table-cell table:style-name="Tabela2.A1" office:value-type="string">
              <text:p text:style-name="P33"/>
            </table:table-cell>
            <table:table-cell table:style-name="Tabela2.A1" office:value-type="string">
              <text:p text:style-name="P33"/>
            </table:table-cell>
            <table:table-cell table:style-name="Tabela2.A1" office:value-type="string">
              <text:p text:style-name="P33"/>
            </table:table-cell>
            <table:table-cell table:style-name="Tabela2.A1" office:value-type="string">
              <text:p text:style-name="P33"/>
            </table:table-cell>
          </table:table-row>
          <table:table-row table:style-name="Tabela2.1">
            <table:table-cell table:style-name="Tabela2.A1" office:value-type="string">
              <text:p text:style-name="P18">Garante, de forma sistemática, um ambiente alfabetizador, com intencionalidade pedagógica e conforme a legislação vigente.</text:p>
            </table:table-cell>
            <table:table-cell table:style-name="Tabela2.A1" office:value-type="string">
              <text:p text:style-name="P33"/>
            </table:table-cell>
            <table:table-cell table:style-name="Tabela2.A1" office:value-type="string">
              <text:p text:style-name="P33"/>
            </table:table-cell>
            <table:table-cell table:style-name="Tabela2.A1" office:value-type="string">
              <text:p text:style-name="P33"/>
            </table:table-cell>
            <table:table-cell table:style-name="Tabela2.A1" office:value-type="string">
              <text:p text:style-name="P33"/>
            </table:table-cell>
          </table:table-row>
          <table:table-row table:style-name="Tabela2.1">
            <table:table-cell table:style-name="Tabela2.A1" office:value-type="string">
              <text:p text:style-name="P18">Utiliza estratégias diversificadas de ensino, respeitando os diferentes ritmos e níveis de aprendizagem dos alunos.</text:p>
            </table:table-cell>
            <table:table-cell table:style-name="Tabela2.A1" office:value-type="string">
              <text:p text:style-name="P33"/>
            </table:table-cell>
            <table:table-cell table:style-name="Tabela2.A1" office:value-type="string">
              <text:p text:style-name="P33"/>
            </table:table-cell>
            <table:table-cell table:style-name="Tabela2.A1" office:value-type="string">
              <text:p text:style-name="P33"/>
            </table:table-cell>
            <table:table-cell table:style-name="Tabela2.A1" office:value-type="string">
              <text:p text:style-name="P33"/>
            </table:table-cell>
          </table:table-row>
          <table:table-row table:style-name="Tabela2.1">
            <table:table-cell table:style-name="Tabela2.A1" office:value-type="string">
              <text:p text:style-name="P18">Faz o uso do Currículo em Ação de maneira eficiente e alinhada aos objetivos de aprendizagem.</text:p>
            </table:table-cell>
            <table:table-cell table:style-name="Tabela2.A1" office:value-type="string">
              <text:p text:style-name="P33"/>
            </table:table-cell>
            <table:table-cell table:style-name="Tabela2.A1" office:value-type="string">
              <text:p text:style-name="P33"/>
            </table:table-cell>
            <table:table-cell table:style-name="Tabela2.A1" office:value-type="string">
              <text:p text:style-name="P33"/>
            </table:table-cell>
            <table:table-cell table:style-name="Tabela2.A1" office:value-type="string">
              <text:p text:style-name="P33"/>
            </table:table-cell>
          </table:table-row>
          <table:table-row table:style-name="Tabela2.1">
            <table:table-cell table:style-name="Tabela2.A1" office:value-type="string">
              <text:p text:style-name="P18">Entrega o planejamento semanal dentro dos prazos estabelecidos, garantindo organização, clareza e alinhamento conforme as orientações pedagógicas.</text:p>
            </table:table-cell>
            <table:table-cell table:style-name="Tabela2.A1" office:value-type="string">
              <text:p text:style-name="P33"/>
            </table:table-cell>
            <table:table-cell table:style-name="Tabela2.A1" office:value-type="string">
              <text:p text:style-name="P33"/>
            </table:table-cell>
            <table:table-cell table:style-name="Tabela2.A1" office:value-type="string">
              <text:p text:style-name="P33"/>
            </table:table-cell>
            <table:table-cell table:style-name="Tabela2.A1" office:value-type="string">
              <text:p text:style-name="P33"/>
            </table:table-cell>
          </table:table-row>
          <table:table-row table:style-name="Tabela2.1">
            <table:table-cell table:style-name="Tabela2.A1" office:value-type="string">
              <text:p text:style-name="P18">A pasta de sondagem da escrita apresenta: </text:p>
              <text:p text:style-name="P18">Lista de nome completo dos alunos em ordem alfabética na abertura. <text:s text:c="27"/></text:p>
            </table:table-cell>
            <table:table-cell table:style-name="Tabela2.A1" office:value-type="string">
              <text:p text:style-name="P33"/>
            </table:table-cell>
            <table:table-cell table:style-name="Tabela2.A1" office:value-type="string">
              <text:p text:style-name="P33"/>
            </table:table-cell>
            <table:table-cell table:style-name="Tabela2.A1" office:value-type="string">
              <text:p text:style-name="P33"/>
            </table:table-cell>
            <table:table-cell table:style-name="Tabela2.A1" office:value-type="string">
              <text:p text:style-name="P33"/>
            </table:table-cell>
          </table:table-row>
          <table:table-row table:style-name="Tabela2.1">
            <table:table-cell table:style-name="Tabela2.A1" office:value-type="string">
              <text:p text:style-name="P18">Identificação da escola na capa da pasta com: nome completo da Unidade Escolar, Ano, Turma, nome completo do professor(a).</text:p>
            </table:table-cell>
            <table:table-cell table:style-name="Tabela2.A1" office:value-type="string">
              <text:p text:style-name="P33"/>
            </table:table-cell>
            <table:table-cell table:style-name="Tabela2.A1" office:value-type="string">
              <text:p text:style-name="P33"/>
            </table:table-cell>
            <table:table-cell table:style-name="Tabela2.A1" office:value-type="string">
              <text:p text:style-name="P33"/>
            </table:table-cell>
            <table:table-cell table:style-name="Tabela2.A1" office:value-type="string">
              <text:p text:style-name="P33"/>
            </table:table-cell>
          </table:table-row>
          <table:table-row table:style-name="Tabela2.1">
            <table:table-cell table:style-name="Tabela2.A1" office:value-type="string">
              <text:p text:style-name="P18">Planilha com o resultado bimestral da sondagem.</text:p>
            </table:table-cell>
            <table:table-cell table:style-name="Tabela2.A1" office:value-type="string">
              <text:p text:style-name="P33"/>
            </table:table-cell>
            <table:table-cell table:style-name="Tabela2.A1" office:value-type="string">
              <text:p text:style-name="P33"/>
            </table:table-cell>
            <table:table-cell table:style-name="Tabela2.A1" office:value-type="string">
              <text:p text:style-name="P33"/>
            </table:table-cell>
            <table:table-cell table:style-name="Tabela2.A1" office:value-type="string">
              <text:p text:style-name="P33"/>
            </table:table-cell>
          </table:table-row>
          <table:table-row table:style-name="Tabela2.1">
            <table:table-cell table:style-name="Tabela2.A1" office:value-type="string">
              <text:p text:style-name="P18">Registro da data da aplicação da sondagem.</text:p>
            </table:table-cell>
            <table:table-cell table:style-name="Tabela2.A1" office:value-type="string">
              <text:p text:style-name="P33"/>
            </table:table-cell>
            <table:table-cell table:style-name="Tabela2.A1" office:value-type="string">
              <text:p text:style-name="P33"/>
            </table:table-cell>
            <table:table-cell table:style-name="Tabela2.A1" office:value-type="string">
              <text:p text:style-name="P33"/>
            </table:table-cell>
            <table:table-cell table:style-name="Tabela2.A1" office:value-type="string">
              <text:p text:style-name="P33"/>
            </table:table-cell>
          </table:table-row>
          <table:table-row table:style-name="Tabela2.1">
            <table:table-cell table:style-name="Tabela2.A1" office:value-type="string">
              <text:p text:style-name="P18">Registros de resgate da leitura, das palavras ditadas e de observações do professor (a) quanto à escrita e leitura dos estudantes.</text:p>
            </table:table-cell>
            <table:table-cell table:style-name="Tabela2.A1" office:value-type="string">
              <text:p text:style-name="P33"/>
            </table:table-cell>
            <table:table-cell table:style-name="Tabela2.A1" office:value-type="string">
              <text:p text:style-name="P33"/>
            </table:table-cell>
            <table:table-cell table:style-name="Tabela2.A1" office:value-type="string">
              <text:p text:style-name="P33"/>
            </table:table-cell>
            <table:table-cell table:style-name="Tabela2.A1" office:value-type="string">
              <text:p text:style-name="P33"/>
            </table:table-cell>
          </table:table-row>
          <table:table-row table:style-name="Tabela2.1">
            <table:table-cell table:style-name="Tabela2.A1" office:value-type="string">
              <text:p text:style-name="P18">Subtotal</text:p>
            </table:table-cell>
            <table:table-cell table:style-name="Tabela2.A1" office:value-type="string">
              <text:p text:style-name="P33"/>
            </table:table-cell>
            <table:table-cell table:style-name="Tabela2.A1" office:value-type="string">
              <text:p text:style-name="P33"/>
            </table:table-cell>
            <table:table-cell table:style-name="Tabela2.A1" office:value-type="string">
              <text:p text:style-name="P33"/>
            </table:table-cell>
            <table:table-cell table:style-name="Tabela2.A1" office:value-type="string">
              <text:p text:style-name="P33"/>
            </table:table-cell>
          </table:table-row>
          <table:table-row table:style-name="Tabela2.1">
            <table:table-cell table:style-name="Tabela2.A1" office:value-type="string">
              <text:p text:style-name="P18">Total</text:p>
            </table:table-cell>
            <table:table-cell table:style-name="Tabela2.A1" table:number-columns-spanned="4" office:value-type="string">
              <text:p text:style-name="P33"/>
            </table:table-cell>
            <table:covered-table-cell/>
            <table:covered-table-cell/>
            <table:covered-table-cell/>
          </table:table-row>
        </table:table>
        <text:p text:style-name="P23"/>
        <text:p text:style-name="P23">Caraguatatuba, ___/____/________</text:p>
        <text:p text:style-name="P22">______________________ <text:s text:c="10"/>_______________________</text:p>
        <text:p text:style-name="P23">Equipe Gestora (carimbo e assinatura) <text:s text:c="5"/>Professor (a) avaliado (assinatura)</text:p>
        <text:p text:style-name="P27"><text:span text:style-name="T14">ANEXO II</text:span></text:p>
        <text:p text:style-name="P27"><text:span text:style-name="T14">PROGRAMA DE FORMAÇÃO DO PROFESSOR ALFABETIZADOR</text:span></text:p>
        <text:p text:style-name="P27"><text:span text:style-name="T14">AUTOAVALIAÇÃO - PROFESSOR(A) CURSISTA</text:span></text:p>
        <text:p text:style-name="P22">Nome: ___________________________________________</text:p>
        <text:p text:style-name="P22"><text:soft-page-break/>Unidade Escolar: ___________________________________</text:p>
        <text:p text:style-name="P23">Data: ____/____/________</text:p>
        <text:p text:style-name="P22">Critérios de avaliação por item avaliado:</text:p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P17">25</text:p>
            </table:table-cell>
            <table:table-cell table:style-name="Tabela3.A1" office:value-type="string">
              <text:p text:style-name="P18">Insatisfatório </text:p>
            </table:table-cell>
          </table:table-row>
          <table:table-row table:style-name="Tabela3.1">
            <table:table-cell table:style-name="Tabela3.A1" office:value-type="string">
              <text:p text:style-name="P17">50</text:p>
            </table:table-cell>
            <table:table-cell table:style-name="Tabela3.A1" office:value-type="string">
              <text:p text:style-name="P18">Em desenvolvimento</text:p>
            </table:table-cell>
          </table:table-row>
          <table:table-row table:style-name="Tabela3.1">
            <table:table-cell table:style-name="Tabela3.A1" office:value-type="string">
              <text:p text:style-name="P17">75</text:p>
            </table:table-cell>
            <table:table-cell table:style-name="Tabela3.A1" office:value-type="string">
              <text:p text:style-name="P18">Satisfatório</text:p>
            </table:table-cell>
          </table:table-row>
          <table:table-row table:style-name="Tabela3.1">
            <table:table-cell table:style-name="Tabela3.A1" office:value-type="string">
              <text:p text:style-name="P17">100</text:p>
            </table:table-cell>
            <table:table-cell table:style-name="Tabela3.A1" office:value-type="string">
              <text:p text:style-name="P18">Excelente </text:p>
            </table:table-cell>
          </table:table-row>
        </table:table>
        <text:p text:style-name="P26"/>
        <table:table table:name="Tabela4" table:style-name="Tabela4">
          <table:table-column table:style-name="Tabela4.A"/>
          <table:table-column table:style-name="Tabela4.B"/>
          <table:table-column table:style-name="Tabela4.C"/>
          <table:table-column table:style-name="Tabela4.D"/>
          <table:table-column table:style-name="Tabela4.E"/>
          <table:table-row table:style-name="Tabela4.1">
            <table:table-cell table:style-name="Tabela4.A1" office:value-type="string">
              <text:p text:style-name="P18"><text:span text:style-name="T14">Postura profissional do professor</text:span></text:p>
            </table:table-cell>
            <table:table-cell table:style-name="Tabela4.A1" office:value-type="string">
              <text:p text:style-name="P17"><text:span text:style-name="T14">25</text:span></text:p>
            </table:table-cell>
            <table:table-cell table:style-name="Tabela4.A1" office:value-type="string">
              <text:p text:style-name="P17"><text:span text:style-name="T14">50</text:span></text:p>
            </table:table-cell>
            <table:table-cell table:style-name="Tabela4.A1" office:value-type="string">
              <text:p text:style-name="P17"><text:span text:style-name="T14">75</text:span></text:p>
            </table:table-cell>
            <table:table-cell table:style-name="Tabela4.A1" office:value-type="string">
              <text:p text:style-name="P17"><text:span text:style-name="T14">100</text:span></text:p>
            </table:table-cell>
          </table:table-row>
          <table:table-row table:style-name="Tabela4.1">
            <table:table-cell table:style-name="Tabela4.A1" office:value-type="string">
              <text:p text:style-name="P18">Mantenho pontualidade, respeitando horários e combinados </text:p>
            </table:table-cell>
            <table:table-cell table:style-name="Tabela4.A1" office:value-type="string">
              <text:p text:style-name="P33"/>
            </table:table-cell>
            <table:table-cell table:style-name="Tabela4.A1" office:value-type="string">
              <text:p text:style-name="P33"/>
            </table:table-cell>
            <table:table-cell table:style-name="Tabela4.A1" office:value-type="string">
              <text:p text:style-name="P33"/>
            </table:table-cell>
            <table:table-cell table:style-name="Tabela4.A1" office:value-type="string">
              <text:p text:style-name="P33"/>
            </table:table-cell>
          </table:table-row>
          <table:table-row table:style-name="Tabela4.1">
            <table:table-cell table:style-name="Tabela4.A1" office:value-type="string">
              <text:p text:style-name="P18">Sou assíduo no Projeto de Recuperação Paralela.</text:p>
            </table:table-cell>
            <table:table-cell table:style-name="Tabela4.A1" office:value-type="string">
              <text:p text:style-name="P33"/>
            </table:table-cell>
            <table:table-cell table:style-name="Tabela4.A1" office:value-type="string">
              <text:p text:style-name="P33"/>
            </table:table-cell>
            <table:table-cell table:style-name="Tabela4.A1" office:value-type="string">
              <text:p text:style-name="P33"/>
            </table:table-cell>
            <table:table-cell table:style-name="Tabela4.A1" office:value-type="string">
              <text:p text:style-name="P33"/>
            </table:table-cell>
          </table:table-row>
          <table:table-row table:style-name="Tabela4.1">
            <table:table-cell table:style-name="Tabela4.A1" office:value-type="string">
              <text:p text:style-name="P18">Sou pontual no Projeto de Recuperação Paralela.</text:p>
            </table:table-cell>
            <table:table-cell table:style-name="Tabela4.A1" office:value-type="string">
              <text:p text:style-name="P33"/>
            </table:table-cell>
            <table:table-cell table:style-name="Tabela4.A1" office:value-type="string">
              <text:p text:style-name="P33"/>
            </table:table-cell>
            <table:table-cell table:style-name="Tabela4.A1" office:value-type="string">
              <text:p text:style-name="P33"/>
            </table:table-cell>
            <table:table-cell table:style-name="Tabela4.A1" office:value-type="string">
              <text:p text:style-name="P33"/>
            </table:table-cell>
          </table:table-row>
          <table:table-row table:style-name="Tabela4.1">
            <table:table-cell table:style-name="Tabela4.A1" office:value-type="string">
              <text:p text:style-name="P18">Entreguei a documentação pedagógica (relatório bimestral e pasta de sondagem da escrita) com qualidade e dentro dos prazos estabelecidos.</text:p>
            </table:table-cell>
            <table:table-cell table:style-name="Tabela4.A1" office:value-type="string">
              <text:p text:style-name="P33"/>
            </table:table-cell>
            <table:table-cell table:style-name="Tabela4.A1" office:value-type="string">
              <text:p text:style-name="P33"/>
            </table:table-cell>
            <table:table-cell table:style-name="Tabela4.A1" office:value-type="string">
              <text:p text:style-name="P33"/>
            </table:table-cell>
            <table:table-cell table:style-name="Tabela4.A1" office:value-type="string">
              <text:p text:style-name="P33"/>
            </table:table-cell>
          </table:table-row>
          <table:table-row table:style-name="Tabela4.1">
            <table:table-cell table:style-name="Tabela4.A1" office:value-type="string">
              <text:p text:style-name="P18"><text:span text:style-name="T14">Metodologia e práticas pedagógicas em sala de aula</text:span></text:p>
            </table:table-cell>
            <table:table-cell table:style-name="Tabela4.A1" office:value-type="string">
              <text:p text:style-name="P17"><text:span text:style-name="T14">25</text:span></text:p>
            </table:table-cell>
            <table:table-cell table:style-name="Tabela4.A1" office:value-type="string">
              <text:p text:style-name="P17"><text:span text:style-name="T14">50</text:span></text:p>
            </table:table-cell>
            <table:table-cell table:style-name="Tabela4.A1" office:value-type="string">
              <text:p text:style-name="P17"><text:span text:style-name="T14">75</text:span></text:p>
            </table:table-cell>
            <table:table-cell table:style-name="Tabela4.A1" office:value-type="string">
              <text:p text:style-name="P17"><text:span text:style-name="T14">100</text:span></text:p>
            </table:table-cell>
          </table:table-row>
          <table:table-row table:style-name="Tabela4.1">
            <table:table-cell table:style-name="Tabela4.A1" office:value-type="string">
              <text:p text:style-name="P18">Na sala de aula promovi um ambiente alfabetizador com:</text:p>
              <text:p text:style-name="P18">Alfabeto contendo os quatro tipos de letras de acordo com a habilidade (EF01LP11) da BNCC, sem ilustração ao alcance do campo de visão do estudante.</text:p>
            </table:table-cell>
            <table:table-cell table:style-name="Tabela4.A1" office:value-type="string">
              <text:p text:style-name="P33"/>
            </table:table-cell>
            <table:table-cell table:style-name="Tabela4.A1" office:value-type="string">
              <text:p text:style-name="P33"/>
            </table:table-cell>
            <table:table-cell table:style-name="Tabela4.A1" office:value-type="string">
              <text:p text:style-name="P33"/>
            </table:table-cell>
            <table:table-cell table:style-name="Tabela4.A1" office:value-type="string">
              <text:p text:style-name="P33"/>
            </table:table-cell>
          </table:table-row>
          <table:table-row table:style-name="Tabela4.1">
            <table:table-cell table:style-name="Tabela4.A1" office:value-type="string">
              <text:p text:style-name="P18">Lista de nomes dos estudantes apresentada em tamanho satisfatório, organizada com letras de imprensa maiúscula, todas escritas do lado esquerdo da folha, garantindo assim a observação das regularidades e quantidades de letras.</text:p>
            </table:table-cell>
            <table:table-cell table:style-name="Tabela4.A1" office:value-type="string">
              <text:p text:style-name="P33"/>
            </table:table-cell>
            <table:table-cell table:style-name="Tabela4.A1" office:value-type="string">
              <text:p text:style-name="P33"/>
            </table:table-cell>
            <table:table-cell table:style-name="Tabela4.A1" office:value-type="string">
              <text:p text:style-name="P33"/>
            </table:table-cell>
            <table:table-cell table:style-name="Tabela4.A1" office:value-type="string">
              <text:p text:style-name="P33"/>
            </table:table-cell>
          </table:table-row>
          <table:table-row table:style-name="Tabela4.1">
            <table:table-cell table:style-name="Tabela4.A1" office:value-type="string">
              <text:p text:style-name="P18"><text:s/>Paredes da sala constam os textos trabalhados com as turmas para consulta.</text:p>
            </table:table-cell>
            <table:table-cell table:style-name="Tabela4.A1" office:value-type="string">
              <text:p text:style-name="P33"/>
            </table:table-cell>
            <table:table-cell table:style-name="Tabela4.A1" office:value-type="string">
              <text:p text:style-name="P33"/>
            </table:table-cell>
            <table:table-cell table:style-name="Tabela4.A1" office:value-type="string">
              <text:p text:style-name="P33"/>
            </table:table-cell>
            <table:table-cell table:style-name="Tabela4.A1" office:value-type="string">
              <text:p text:style-name="P33"/>
            </table:table-cell>
          </table:table-row>
          <table:table-row table:style-name="Tabela4.1">
            <table:table-cell table:style-name="Tabela4.A1" office:value-type="string">
              <text:p text:style-name="P18">Quadro numérico em tamanho grande afixado em local visível.</text:p>
              <text:p text:style-name="P18"/>
            </table:table-cell>
            <table:table-cell table:style-name="Tabela4.A1" office:value-type="string">
              <text:p text:style-name="P33"/>
            </table:table-cell>
            <table:table-cell table:style-name="Tabela4.A1" office:value-type="string">
              <text:p text:style-name="P33"/>
            </table:table-cell>
            <table:table-cell table:style-name="Tabela4.A1" office:value-type="string">
              <text:p text:style-name="P33"/>
            </table:table-cell>
            <table:table-cell table:style-name="Tabela4.A1" office:value-type="string">
              <text:p text:style-name="P33"/>
            </table:table-cell>
          </table:table-row>
          <table:table-row table:style-name="Tabela4.1">
            <table:table-cell table:style-name="Tabela4.A1" office:value-type="string">
              <text:p text:style-name="P18">Tem espaço destinado à leitura ou acesso a livros.</text:p>
              <text:p text:style-name="P18"/>
            </table:table-cell>
            <table:table-cell table:style-name="Tabela4.A1" office:value-type="string">
              <text:p text:style-name="P33"/>
            </table:table-cell>
            <table:table-cell table:style-name="Tabela4.A1" office:value-type="string">
              <text:p text:style-name="P33"/>
            </table:table-cell>
            <table:table-cell table:style-name="Tabela4.A1" office:value-type="string">
              <text:p text:style-name="P33"/>
            </table:table-cell>
            <table:table-cell table:style-name="Tabela4.A1" office:value-type="string">
              <text:p text:style-name="P33"/>
            </table:table-cell>
          </table:table-row>
          <table:table-row table:style-name="Tabela4.1">
            <table:table-cell table:style-name="Tabela4.A1" office:value-type="string">
              <text:p text:style-name="P18">Trabalhei com calendário utilizando estratégias para atingir objetivos com identificação dos dias da semana, estimativas, datas significativas e temporalidade.</text:p>
            </table:table-cell>
            <table:table-cell table:style-name="Tabela4.A1" office:value-type="string">
              <text:p text:style-name="P33"/>
            </table:table-cell>
            <table:table-cell table:style-name="Tabela4.A1" office:value-type="string">
              <text:p text:style-name="P33"/>
            </table:table-cell>
            <table:table-cell table:style-name="Tabela4.A1" office:value-type="string">
              <text:p text:style-name="P33"/>
            </table:table-cell>
            <table:table-cell table:style-name="Tabela4.A1" office:value-type="string">
              <text:p text:style-name="P33"/>
            </table:table-cell>
          </table:table-row>
          <table:table-row table:style-name="Tabela4.1">
            <table:table-cell table:style-name="Tabela4.A1" office:value-type="string">
              <text:p text:style-name="P18">Garanti a rotina construída com os alunos e a mantém exposta todos os dias.</text:p>
            </table:table-cell>
            <table:table-cell table:style-name="Tabela4.A1" office:value-type="string">
              <text:p text:style-name="P33"/>
            </table:table-cell>
            <table:table-cell table:style-name="Tabela4.A1" office:value-type="string">
              <text:p text:style-name="P33"/>
            </table:table-cell>
            <table:table-cell table:style-name="Tabela4.A1" office:value-type="string">
              <text:p text:style-name="P33"/>
            </table:table-cell>
            <table:table-cell table:style-name="Tabela4.A1" office:value-type="string">
              <text:p text:style-name="P33"/>
            </table:table-cell>
          </table:table-row>
          <table:table-row table:style-name="Tabela4.1">
            <table:table-cell table:style-name="Tabela4.A1" office:value-type="string">
              <text:p text:style-name="P18">Oportunizei a ficha com o pré-nome, alfabeto e quadro numérico na carteira, de forma individualizada, para os estudantes.</text:p>
            </table:table-cell>
            <table:table-cell table:style-name="Tabela4.A1" office:value-type="string">
              <text:p text:style-name="P33"/>
            </table:table-cell>
            <table:table-cell table:style-name="Tabela4.A1" office:value-type="string">
              <text:p text:style-name="P33"/>
            </table:table-cell>
            <table:table-cell table:style-name="Tabela4.A1" office:value-type="string">
              <text:p text:style-name="P33"/>
            </table:table-cell>
            <table:table-cell table:style-name="Tabela4.A1" office:value-type="string">
              <text:p text:style-name="P33"/>
            </table:table-cell>
          </table:table-row>
          <table:table-row table:style-name="Tabela4.1">
            <table:table-cell table:style-name="Tabela4.A1" office:value-type="string">
              <text:p text:style-name="P18">Desenvolvi as atividades de acordo com a Proposta Curricular do 1º ano.</text:p>
            </table:table-cell>
            <table:table-cell table:style-name="Tabela4.A1" office:value-type="string">
              <text:p text:style-name="P33"/>
            </table:table-cell>
            <table:table-cell table:style-name="Tabela4.A1" office:value-type="string">
              <text:p text:style-name="P33"/>
            </table:table-cell>
            <table:table-cell table:style-name="Tabela4.A1" office:value-type="string">
              <text:p text:style-name="P33"/>
            </table:table-cell>
            <table:table-cell table:style-name="Tabela4.A1" office:value-type="string">
              <text:p text:style-name="P33"/>
            </table:table-cell>
          </table:table-row>
          <table:table-row table:style-name="Tabela4.1">
            <table:table-cell table:style-name="Tabela4.A1" office:value-type="string">
              <text:p text:style-name="P18">Apliquei atividades diversificadas e contextualizadas para diferentes níveis de escrita.</text:p>
            </table:table-cell>
            <table:table-cell table:style-name="Tabela4.A1" office:value-type="string">
              <text:p text:style-name="P33"/>
            </table:table-cell>
            <table:table-cell table:style-name="Tabela4.A1" office:value-type="string">
              <text:p text:style-name="P33"/>
            </table:table-cell>
            <table:table-cell table:style-name="Tabela4.A1" office:value-type="string">
              <text:p text:style-name="P33"/>
            </table:table-cell>
            <table:table-cell table:style-name="Tabela4.A1" office:value-type="string">
              <text:p text:style-name="P33"/>
            </table:table-cell>
          </table:table-row>
          <table:table-row table:style-name="Tabela4.1">
            <table:table-cell table:style-name="Tabela4.A1" office:value-type="string">
              <text:p text:style-name="P18">Realizei agrupamentos produtivos semanalmente, conforme orientações no Programa de Formação.</text:p>
            </table:table-cell>
            <table:table-cell table:style-name="Tabela4.A1" office:value-type="string">
              <text:p text:style-name="P33"/>
            </table:table-cell>
            <table:table-cell table:style-name="Tabela4.A1" office:value-type="string">
              <text:p text:style-name="P33"/>
            </table:table-cell>
            <table:table-cell table:style-name="Tabela4.A1" office:value-type="string">
              <text:p text:style-name="P33"/>
            </table:table-cell>
            <table:table-cell table:style-name="Tabela4.A1" office:value-type="string">
              <text:p text:style-name="P33"/>
            </table:table-cell>
          </table:table-row>
          <table:table-row table:style-name="Tabela4.1">
            <table:table-cell table:style-name="Tabela4.A1" office:value-type="string">
              <text:p text:style-name="P18">Realizei propostas de escritas, leitura, correção e reflexão em diversos gêneros textuais relacionadas ao currículo e ao programa de formação.</text:p>
            </table:table-cell>
            <table:table-cell table:style-name="Tabela4.A1" office:value-type="string">
              <text:p text:style-name="P33"/>
            </table:table-cell>
            <table:table-cell table:style-name="Tabela4.A1" office:value-type="string">
              <text:p text:style-name="P33"/>
            </table:table-cell>
            <table:table-cell table:style-name="Tabela4.A1" office:value-type="string">
              <text:p text:style-name="P33"/>
            </table:table-cell>
            <table:table-cell table:style-name="Tabela4.A1" office:value-type="string">
              <text:p text:style-name="P33"/>
            </table:table-cell>
          </table:table-row>
          <table:table-row table:style-name="Tabela4.1">
            <table:table-cell table:style-name="Tabela4.A1" office:value-type="string">
              <text:p text:style-name="P18">Planejei e organizei atividades de Recuperação Paralela de acordo com as orientações vigentes na Resolução e no Programa de Formação.</text:p>
            </table:table-cell>
            <table:table-cell table:style-name="Tabela4.A1" office:value-type="string">
              <text:p text:style-name="P33"/>
            </table:table-cell>
            <table:table-cell table:style-name="Tabela4.A1" office:value-type="string">
              <text:p text:style-name="P33"/>
            </table:table-cell>
            <table:table-cell table:style-name="Tabela4.A1" office:value-type="string">
              <text:p text:style-name="P33"/>
            </table:table-cell>
            <table:table-cell table:style-name="Tabela4.A1" office:value-type="string">
              <text:p text:style-name="P33"/>
            </table:table-cell>
          </table:table-row>
          <table:table-row table:style-name="Tabela4.1">
            <table:table-cell table:style-name="Tabela4.A1" office:value-type="string">
              <text:p text:style-name="P18">A sala apresentou evolução nas hipóteses de escrita de acordo com as metas estipuladas no Programa de Formação.</text:p>
            </table:table-cell>
            <table:table-cell table:style-name="Tabela4.A1" office:value-type="string">
              <text:p text:style-name="P33"/>
            </table:table-cell>
            <table:table-cell table:style-name="Tabela4.A1" office:value-type="string">
              <text:p text:style-name="P33"/>
            </table:table-cell>
            <table:table-cell table:style-name="Tabela4.A1" office:value-type="string">
              <text:p text:style-name="P33"/>
            </table:table-cell>
            <table:table-cell table:style-name="Tabela4.A1" office:value-type="string">
              <text:p text:style-name="P33"/>
            </table:table-cell>
          </table:table-row>
          <table:table-row table:style-name="Tabela4.1">
            <table:table-cell table:style-name="Tabela4.A1" office:value-type="string">
              <text:p text:style-name="P18">Utilizei objetos substitutos e de manipulações dentro do processo de alfabetização matemática.</text:p>
            </table:table-cell>
            <table:table-cell table:style-name="Tabela4.A1" office:value-type="string">
              <text:p text:style-name="P33"/>
            </table:table-cell>
            <table:table-cell table:style-name="Tabela4.A1" office:value-type="string">
              <text:p text:style-name="P33"/>
            </table:table-cell>
            <table:table-cell table:style-name="Tabela4.A1" office:value-type="string">
              <text:p text:style-name="P33"/>
            </table:table-cell>
            <table:table-cell table:style-name="Tabela4.A1" office:value-type="string">
              <text:p text:style-name="P33"/>
            </table:table-cell>
          </table:table-row>
          <table:table-row table:style-name="Tabela4.1">
            <table:table-cell table:style-name="Tabela4.A1" office:value-type="string">
              <text:p text:style-name="P18">Utilizei jogos e realizei brincadeiras dentro do processo de alfabetização matemática.</text:p>
            </table:table-cell>
            <table:table-cell table:style-name="Tabela4.A1" office:value-type="string">
              <text:p text:style-name="P33"/>
            </table:table-cell>
            <table:table-cell table:style-name="Tabela4.A1" office:value-type="string">
              <text:p text:style-name="P33"/>
            </table:table-cell>
            <table:table-cell table:style-name="Tabela4.A1" office:value-type="string">
              <text:p text:style-name="P33"/>
            </table:table-cell>
            <table:table-cell table:style-name="Tabela4.A1" office:value-type="string">
              <text:p text:style-name="P33"/>
            </table:table-cell>
          </table:table-row>
          <table:table-row table:style-name="Tabela4.1">
            <table:table-cell table:style-name="Tabela4.A1" office:value-type="string">
              <text:p text:style-name="P18">Fiz o uso do Currículo em Ação de maneira eficiente e alinhada aos objetivos de aprendizagem.</text:p>
            </table:table-cell>
            <table:table-cell table:style-name="Tabela4.A1" office:value-type="string">
              <text:p text:style-name="P33"/>
            </table:table-cell>
            <table:table-cell table:style-name="Tabela4.A1" office:value-type="string">
              <text:p text:style-name="P33"/>
            </table:table-cell>
            <table:table-cell table:style-name="Tabela4.A1" office:value-type="string">
              <text:p text:style-name="P33"/>
            </table:table-cell>
            <table:table-cell table:style-name="Tabela4.A1" office:value-type="string">
              <text:p text:style-name="P33"/>
            </table:table-cell>
          </table:table-row>
          <table:table-row table:style-name="Tabela4.1">
            <table:table-cell table:style-name="Tabela4.A1" office:value-type="string">
              <text:p text:style-name="P18">Entreguei o planejamento semanal dentro dos prazos estabelecidos, garantindo organização, clareza e alinhamento conforme as orientações pedagógicas.</text:p>
            </table:table-cell>
            <table:table-cell table:style-name="Tabela4.A1" office:value-type="string">
              <text:p text:style-name="P33"/>
            </table:table-cell>
            <table:table-cell table:style-name="Tabela4.A1" office:value-type="string">
              <text:p text:style-name="P33"/>
            </table:table-cell>
            <table:table-cell table:style-name="Tabela4.A1" office:value-type="string">
              <text:p text:style-name="P33"/>
            </table:table-cell>
            <table:table-cell table:style-name="Tabela4.A1" office:value-type="string">
              <text:p text:style-name="P33"/>
            </table:table-cell>
          </table:table-row>
          <table:table-row table:style-name="Tabela4.1">
            <table:table-cell table:style-name="Tabela4.A1" office:value-type="string">
              <text:p text:style-name="P18">Mantive contato com a equipe gestora para a realização da Busca Ativa dos alunos inseridos na Recuperação Paralela.</text:p>
            </table:table-cell>
            <table:table-cell table:style-name="Tabela4.A1" office:value-type="string">
              <text:p text:style-name="P33"/>
            </table:table-cell>
            <table:table-cell table:style-name="Tabela4.A1" office:value-type="string">
              <text:p text:style-name="P33"/>
            </table:table-cell>
            <table:table-cell table:style-name="Tabela4.A1" office:value-type="string">
              <text:p text:style-name="P33"/>
            </table:table-cell>
            <table:table-cell table:style-name="Tabela4.A1" office:value-type="string">
              <text:p text:style-name="P33"/>
            </table:table-cell>
          </table:table-row>
          <table:table-row table:style-name="Tabela4.1">
            <table:table-cell table:style-name="Tabela4.A1" office:value-type="string">
              <text:p text:style-name="P18">A pasta de sondagem da escrita apresenta: </text:p>
              <text:p text:style-name="P18">Lista de nome completo dos alunos em ordem alfabética na abertura.</text:p>
            </table:table-cell>
            <table:table-cell table:style-name="Tabela4.A1" office:value-type="string">
              <text:p text:style-name="P33"/>
            </table:table-cell>
            <table:table-cell table:style-name="Tabela4.A1" office:value-type="string">
              <text:p text:style-name="P33"/>
            </table:table-cell>
            <table:table-cell table:style-name="Tabela4.A1" office:value-type="string">
              <text:p text:style-name="P33"/>
            </table:table-cell>
            <table:table-cell table:style-name="Tabela4.A1" office:value-type="string">
              <text:p text:style-name="P33"/>
            </table:table-cell>
          </table:table-row>
          <table:table-row table:style-name="Tabela4.1">
            <table:table-cell table:style-name="Tabela4.A1" office:value-type="string">
              <text:p text:style-name="P18">II. Identificação da escola na capa da pasta com: nome completo da Unidade Escolar, Ano, Turma, nome completo do professor (a).</text:p>
            </table:table-cell>
            <table:table-cell table:style-name="Tabela4.A1" office:value-type="string">
              <text:p text:style-name="P33"/>
            </table:table-cell>
            <table:table-cell table:style-name="Tabela4.A1" office:value-type="string">
              <text:p text:style-name="P33"/>
            </table:table-cell>
            <table:table-cell table:style-name="Tabela4.A1" office:value-type="string">
              <text:p text:style-name="P33"/>
            </table:table-cell>
            <table:table-cell table:style-name="Tabela4.A1" office:value-type="string">
              <text:p text:style-name="P33"/>
            </table:table-cell>
          </table:table-row>
          <table:table-row table:style-name="Tabela4.1">
            <table:table-cell table:style-name="Tabela4.A1" office:value-type="string">
              <text:p text:style-name="P18"><text:s/>Planilha com o resultado bimestral da sondagem.</text:p>
            </table:table-cell>
            <table:table-cell table:style-name="Tabela4.A1" office:value-type="string">
              <text:p text:style-name="P33"/>
            </table:table-cell>
            <table:table-cell table:style-name="Tabela4.A1" office:value-type="string">
              <text:p text:style-name="P33"/>
            </table:table-cell>
            <table:table-cell table:style-name="Tabela4.A1" office:value-type="string">
              <text:p text:style-name="P33"/>
            </table:table-cell>
            <table:table-cell table:style-name="Tabela4.A1" office:value-type="string">
              <text:p text:style-name="P33"/>
            </table:table-cell>
          </table:table-row>
          <table:table-row table:style-name="Tabela4.1">
            <table:table-cell table:style-name="Tabela4.A1" office:value-type="string">
              <text:p text:style-name="P18">Registro da data da aplicação da sondagem.</text:p>
            </table:table-cell>
            <table:table-cell table:style-name="Tabela4.A1" office:value-type="string">
              <text:p text:style-name="P33"/>
            </table:table-cell>
            <table:table-cell table:style-name="Tabela4.A1" office:value-type="string">
              <text:p text:style-name="P33"/>
            </table:table-cell>
            <table:table-cell table:style-name="Tabela4.A1" office:value-type="string">
              <text:p text:style-name="P33"/>
            </table:table-cell>
            <table:table-cell table:style-name="Tabela4.A1" office:value-type="string">
              <text:p text:style-name="P33"/>
            </table:table-cell>
          </table:table-row>
          <table:table-row table:style-name="Tabela4.1">
            <table:table-cell table:style-name="Tabela4.A1" office:value-type="string">
              <text:p text:style-name="P18">Registros de resgate da leitura, das palavras ditadas e de observações do professor (a) quanto à escrita e leitura dos estudantes.</text:p>
            </table:table-cell>
            <table:table-cell table:style-name="Tabela4.A1" office:value-type="string">
              <text:p text:style-name="P33"/>
            </table:table-cell>
            <table:table-cell table:style-name="Tabela4.A1" office:value-type="string">
              <text:p text:style-name="P33"/>
            </table:table-cell>
            <table:table-cell table:style-name="Tabela4.A1" office:value-type="string">
              <text:p text:style-name="P33"/>
            </table:table-cell>
            <table:table-cell table:style-name="Tabela4.A1" office:value-type="string">
              <text:p text:style-name="P33"/>
            </table:table-cell>
          </table:table-row>
          <table:table-row table:style-name="Tabela4.1">
            <table:table-cell table:style-name="Tabela4.A1" office:value-type="string">
              <text:p text:style-name="P18">Subtotal</text:p>
            </table:table-cell>
            <table:table-cell table:style-name="Tabela4.A1" office:value-type="string">
              <text:p text:style-name="P33"/>
            </table:table-cell>
            <table:table-cell table:style-name="Tabela4.A1" office:value-type="string">
              <text:p text:style-name="P33"/>
            </table:table-cell>
            <table:table-cell table:style-name="Tabela4.A1" office:value-type="string">
              <text:p text:style-name="P33"/>
            </table:table-cell>
            <table:table-cell table:style-name="Tabela4.A1" office:value-type="string">
              <text:p text:style-name="P33"/>
            </table:table-cell>
          </table:table-row>
          <table:table-row table:style-name="Tabela4.1">
            <table:table-cell table:style-name="Tabela4.A1" office:value-type="string">
              <text:p text:style-name="P18">Total</text:p>
            </table:table-cell>
            <table:table-cell table:style-name="Tabela4.A1" office:value-type="string">
              <text:p text:style-name="P33"/>
            </table:table-cell>
            <table:table-cell table:style-name="Tabela4.A1" office:value-type="string">
              <text:p text:style-name="P33"/>
            </table:table-cell>
            <table:table-cell table:style-name="Tabela4.A1" office:value-type="string">
              <text:p text:style-name="P33"/>
            </table:table-cell>
            <table:table-cell table:style-name="Tabela4.A1" office:value-type="string">
              <text:p text:style-name="P33"/>
            </table:table-cell>
          </table:table-row>
        </table:table>
        <text:p text:style-name="P23"/>
        <text:p text:style-name="P23">Caraguatatuba, ___/____/________</text:p>
        <text:p text:style-name="P23">_______________________ <text:s text:c="15"/>_______________________ </text:p>
        <text:p text:style-name="P23">Equipe Gestora (carimbo e assinatura) <text:s text:c="2"/>Professor (a) avaliado (assinatura)</text:p>
        <text:p text:style-name="P27"><text:span text:style-name="T14">ANEXO III</text:span></text:p>
        <text:p text:style-name="P27"><text:span text:style-name="T14">PROGRAMA DE FORMAÇÃO DO PROFESSOR ALFABETIZADOR</text:span></text:p>
        <text:p text:style-name="P27"><text:span text:style-name="T14">AVALIADOR: PROFESSOR COORDENADOR PEDAGÓGICO/DIRETOR DA UNIDADE ESCOLAR</text:span></text:p>
        <text:p text:style-name="P22">Nome: ___________________________________________</text:p>
        <text:p text:style-name="P22">Unidade Escolar: ___________________________________</text:p>
        <text:p text:style-name="P23">Data: ____/____/________</text:p>
        <text:p text:style-name="P23">Critérios de avaliação por item avaliado:</text:p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office:value-type="string">
              <text:p text:style-name="P17">25</text:p>
            </table:table-cell>
            <table:table-cell table:style-name="Tabela5.A1" office:value-type="string">
              <text:p text:style-name="P18">Insatisfatório </text:p>
            </table:table-cell>
          </table:table-row>
          <table:table-row table:style-name="Tabela5.1">
            <table:table-cell table:style-name="Tabela5.A1" office:value-type="string">
              <text:p text:style-name="P17">50</text:p>
            </table:table-cell>
            <table:table-cell table:style-name="Tabela5.A1" office:value-type="string">
              <text:p text:style-name="P18">Em desenvolvimento</text:p>
            </table:table-cell>
          </table:table-row>
          <table:table-row table:style-name="Tabela5.1">
            <table:table-cell table:style-name="Tabela5.A1" office:value-type="string">
              <text:p text:style-name="P17">75</text:p>
            </table:table-cell>
            <table:table-cell table:style-name="Tabela5.A1" office:value-type="string">
              <text:p text:style-name="P18">Satisfatório</text:p>
            </table:table-cell>
          </table:table-row>
          <table:table-row table:style-name="Tabela5.1">
            <table:table-cell table:style-name="Tabela5.A1" office:value-type="string">
              <text:p text:style-name="P17">100</text:p>
            </table:table-cell>
            <table:table-cell table:style-name="Tabela5.A1" office:value-type="string">
              <text:p text:style-name="P18">Excelente </text:p>
            </table:table-cell>
          </table:table-row>
        </table:table>
        <text:p text:style-name="P26"/>
        <table:table table:name="Tabela6" table:style-name="Tabela6">
          <table:table-column table:style-name="Tabela6.A"/>
          <table:table-column table:style-name="Tabela6.B" table:number-columns-repeated="2"/>
          <table:table-column table:style-name="Tabela6.D"/>
          <table:table-column table:style-name="Tabela6.E"/>
          <table:table-row table:style-name="Tabela6.1">
            <table:table-cell table:style-name="Tabela6.A1" office:value-type="string">
              <text:p text:style-name="P18"><text:span text:style-name="T14">Postura profissional do professor</text:span></text:p>
            </table:table-cell>
            <table:table-cell table:style-name="Tabela6.A1" office:value-type="string">
              <text:p text:style-name="P17"><text:span text:style-name="T14">25</text:span></text:p>
            </table:table-cell>
            <table:table-cell table:style-name="Tabela6.A1" office:value-type="string">
              <text:p text:style-name="P17"><text:span text:style-name="T14">50</text:span></text:p>
            </table:table-cell>
            <table:table-cell table:style-name="Tabela6.A1" office:value-type="string">
              <text:p text:style-name="P17"><text:span text:style-name="T14">75</text:span></text:p>
            </table:table-cell>
            <table:table-cell table:style-name="Tabela6.A1" office:value-type="string">
              <text:p text:style-name="P17"><text:span text:style-name="T14">100</text:span></text:p>
            </table:table-cell>
          </table:table-row>
          <table:table-row table:style-name="Tabela6.1">
            <table:table-cell table:style-name="Tabela6.A1" office:value-type="string">
              <text:p text:style-name="P18">Mantém pontualidade, respeitando horários e combinados e demonstra comprometimento com as aulas.</text:p>
            </table:table-cell>
            <table:table-cell table:style-name="Tabela6.A1" office:value-type="string">
              <text:p text:style-name="P33"/>
            </table:table-cell>
            <table:table-cell table:style-name="Tabela6.A1" office:value-type="string">
              <text:p text:style-name="P33"/>
            </table:table-cell>
            <table:table-cell table:style-name="Tabela6.A1" office:value-type="string">
              <text:p text:style-name="P33"/>
            </table:table-cell>
            <table:table-cell table:style-name="Tabela6.A1" office:value-type="string">
              <text:p text:style-name="P33"/>
            </table:table-cell>
          </table:table-row>
          <table:table-row table:style-name="Tabela6.1">
            <table:table-cell table:style-name="Tabela6.A1" office:value-type="string">
              <text:p text:style-name="P18">É assíduo no Projeto de Recuperação Paralela.</text:p>
            </table:table-cell>
            <table:table-cell table:style-name="Tabela6.A1" office:value-type="string">
              <text:p text:style-name="P33"/>
            </table:table-cell>
            <table:table-cell table:style-name="Tabela6.A1" office:value-type="string">
              <text:p text:style-name="P33"/>
            </table:table-cell>
            <table:table-cell table:style-name="Tabela6.A1" office:value-type="string">
              <text:p text:style-name="P33"/>
            </table:table-cell>
            <table:table-cell table:style-name="Tabela6.A1" office:value-type="string">
              <text:p text:style-name="P33"/>
            </table:table-cell>
          </table:table-row>
          <table:table-row table:style-name="Tabela6.1">
            <table:table-cell table:style-name="Tabela6.A1" office:value-type="string">
              <text:p text:style-name="P18">É pontual no Projeto de Recuperação Paralela.</text:p>
            </table:table-cell>
            <table:table-cell table:style-name="Tabela6.A1" office:value-type="string">
              <text:p text:style-name="P33"/>
            </table:table-cell>
            <table:table-cell table:style-name="Tabela6.A1" office:value-type="string">
              <text:p text:style-name="P33"/>
            </table:table-cell>
            <table:table-cell table:style-name="Tabela6.A1" office:value-type="string">
              <text:p text:style-name="P33"/>
            </table:table-cell>
            <table:table-cell table:style-name="Tabela6.A1" office:value-type="string">
              <text:p text:style-name="P33"/>
            </table:table-cell>
          </table:table-row>
          <table:table-row table:style-name="Tabela6.1">
            <table:table-cell table:style-name="Tabela6.A1" office:value-type="string">
              <text:p text:style-name="P18">Entregou a documentação pedagógica (relatório bimestral e pasta de sondagem da escrita) com qualidade e dentro dos prazos estabelecidos.</text:p>
            </table:table-cell>
            <table:table-cell table:style-name="Tabela6.A1" office:value-type="string">
              <text:p text:style-name="P33"/>
            </table:table-cell>
            <table:table-cell table:style-name="Tabela6.A1" office:value-type="string">
              <text:p text:style-name="P33"/>
            </table:table-cell>
            <table:table-cell table:style-name="Tabela6.A1" office:value-type="string">
              <text:p text:style-name="P33"/>
            </table:table-cell>
            <table:table-cell table:style-name="Tabela6.A1" office:value-type="string">
              <text:p text:style-name="P33"/>
            </table:table-cell>
          </table:table-row>
          <table:table-row table:style-name="Tabela6.1">
            <table:table-cell table:style-name="Tabela6.A1" office:value-type="string">
              <text:p text:style-name="P18"><text:span text:style-name="T14">Metodologia e práticas pedagógicas em sala de aula</text:span></text:p>
            </table:table-cell>
            <table:table-cell table:style-name="Tabela6.A1" office:value-type="string">
              <text:p text:style-name="P17"><text:span text:style-name="T14">25</text:span></text:p>
            </table:table-cell>
            <table:table-cell table:style-name="Tabela6.A1" office:value-type="string">
              <text:p text:style-name="P17"><text:span text:style-name="T14">50</text:span></text:p>
            </table:table-cell>
            <table:table-cell table:style-name="Tabela6.A1" office:value-type="string">
              <text:p text:style-name="P17"><text:span text:style-name="T14">75</text:span></text:p>
            </table:table-cell>
            <table:table-cell table:style-name="Tabela6.A1" office:value-type="string">
              <text:p text:style-name="P17"><text:span text:style-name="T14">100</text:span></text:p>
            </table:table-cell>
          </table:table-row>
          <table:table-row table:style-name="Tabela6.1">
            <table:table-cell table:style-name="Tabela6.A1" office:value-type="string">
              <text:p text:style-name="P18">Na sala de aula o professor (a) promove um ambiente alfabetizador com:</text:p>
              <text:p text:style-name="P18">Alfabeto contendo os quatro tipos de letras de acordo com a habilidade (EF01LP11) da BNCC, sem ilustração ao alcance do campo de visão do estudante.</text:p>
            </table:table-cell>
            <table:table-cell table:style-name="Tabela6.A1" office:value-type="string">
              <text:p text:style-name="P33"/>
            </table:table-cell>
            <table:table-cell table:style-name="Tabela6.A1" office:value-type="string">
              <text:p text:style-name="P33"/>
            </table:table-cell>
            <table:table-cell table:style-name="Tabela6.A1" office:value-type="string">
              <text:p text:style-name="P33"/>
            </table:table-cell>
            <table:table-cell table:style-name="Tabela6.A1" office:value-type="string">
              <text:p text:style-name="P33"/>
            </table:table-cell>
          </table:table-row>
          <table:table-row table:style-name="Tabela6.1">
            <table:table-cell table:style-name="Tabela6.A1" office:value-type="string">
              <text:p text:style-name="P18">Lista de nomes dos estudantes apresentado em tamanho satisfatório, organizado com letras de imprensa maiúscula, todas escritas do lado esquerdo da folha, garantindo assim a observação das regularidades e quantidades de letras.</text:p>
            </table:table-cell>
            <table:table-cell table:style-name="Tabela6.A1" office:value-type="string">
              <text:p text:style-name="P33"/>
            </table:table-cell>
            <table:table-cell table:style-name="Tabela6.A1" office:value-type="string">
              <text:p text:style-name="P33"/>
            </table:table-cell>
            <table:table-cell table:style-name="Tabela6.A1" office:value-type="string">
              <text:p text:style-name="P33"/>
            </table:table-cell>
            <table:table-cell table:style-name="Tabela6.A1" office:value-type="string">
              <text:p text:style-name="P33"/>
            </table:table-cell>
          </table:table-row>
          <table:table-row table:style-name="Tabela6.1">
            <table:table-cell table:style-name="Tabela6.A1" office:value-type="string">
              <text:p text:style-name="P18"><text:s/>Nas Paredes da sala constam os textos trabalhados com as turmas para consulta.</text:p>
            </table:table-cell>
            <table:table-cell table:style-name="Tabela6.A1" office:value-type="string">
              <text:p text:style-name="P33"/>
            </table:table-cell>
            <table:table-cell table:style-name="Tabela6.A1" office:value-type="string">
              <text:p text:style-name="P33"/>
            </table:table-cell>
            <table:table-cell table:style-name="Tabela6.A1" office:value-type="string">
              <text:p text:style-name="P33"/>
            </table:table-cell>
            <table:table-cell table:style-name="Tabela6.A1" office:value-type="string">
              <text:p text:style-name="P33"/>
            </table:table-cell>
          </table:table-row>
          <table:table-row table:style-name="Tabela6.1">
            <table:table-cell table:style-name="Tabela6.A1" office:value-type="string">
              <text:p text:style-name="P18">Quadro numérico em tamanho grande afixado em local visível.</text:p>
            </table:table-cell>
            <table:table-cell table:style-name="Tabela6.A1" office:value-type="string">
              <text:p text:style-name="P33"/>
            </table:table-cell>
            <table:table-cell table:style-name="Tabela6.A1" office:value-type="string">
              <text:p text:style-name="P33"/>
            </table:table-cell>
            <table:table-cell table:style-name="Tabela6.A1" office:value-type="string">
              <text:p text:style-name="P33"/>
            </table:table-cell>
            <table:table-cell table:style-name="Tabela6.A1" office:value-type="string">
              <text:p text:style-name="P33"/>
            </table:table-cell>
          </table:table-row>
          <table:table-row table:style-name="Tabela6.1">
            <table:table-cell table:style-name="Tabela6.A1" office:value-type="string">
              <text:p text:style-name="P18">Tem espaço destinado à leitura ou acesso a livros.</text:p>
            </table:table-cell>
            <table:table-cell table:style-name="Tabela6.A1" office:value-type="string">
              <text:p text:style-name="P33"/>
            </table:table-cell>
            <table:table-cell table:style-name="Tabela6.A1" office:value-type="string">
              <text:p text:style-name="P33"/>
            </table:table-cell>
            <table:table-cell table:style-name="Tabela6.A1" office:value-type="string">
              <text:p text:style-name="P33"/>
            </table:table-cell>
            <table:table-cell table:style-name="Tabela6.A1" office:value-type="string">
              <text:p text:style-name="P33"/>
            </table:table-cell>
          </table:table-row>
          <table:table-row table:style-name="Tabela6.1">
            <table:table-cell table:style-name="Tabela6.A1" office:value-type="string">
              <text:p text:style-name="P18">Trabalha com calendário utilizando estratégias para atingir objetivos com identificação dos dias da semana, estimativas, datas significativas e temporalidade.</text:p>
            </table:table-cell>
            <table:table-cell table:style-name="Tabela6.A1" office:value-type="string">
              <text:p text:style-name="P33"/>
            </table:table-cell>
            <table:table-cell table:style-name="Tabela6.A1" office:value-type="string">
              <text:p text:style-name="P33"/>
            </table:table-cell>
            <table:table-cell table:style-name="Tabela6.A1" office:value-type="string">
              <text:p text:style-name="P33"/>
            </table:table-cell>
            <table:table-cell table:style-name="Tabela6.A1" office:value-type="string">
              <text:p text:style-name="P33"/>
            </table:table-cell>
          </table:table-row>
          <table:table-row table:style-name="Tabela6.1">
            <table:table-cell table:style-name="Tabela6.A1" office:value-type="string">
              <text:p text:style-name="P18">Garante a rotina construída com os alunos e a mantém exposta todos os dias.</text:p>
            </table:table-cell>
            <table:table-cell table:style-name="Tabela6.A1" office:value-type="string">
              <text:p text:style-name="P33"/>
            </table:table-cell>
            <table:table-cell table:style-name="Tabela6.A1" office:value-type="string">
              <text:p text:style-name="P33"/>
            </table:table-cell>
            <table:table-cell table:style-name="Tabela6.A1" office:value-type="string">
              <text:p text:style-name="P33"/>
            </table:table-cell>
            <table:table-cell table:style-name="Tabela6.A1" office:value-type="string">
              <text:p text:style-name="P33"/>
            </table:table-cell>
          </table:table-row>
          <table:table-row table:style-name="Tabela6.1">
            <table:table-cell table:style-name="Tabela6.A1" office:value-type="string">
              <text:p text:style-name="P18">Oportuniza a ficha com o pré-nome, alfabeto e quadro numérico na carteira, de forma individualizada, para os alunos.</text:p>
            </table:table-cell>
            <table:table-cell table:style-name="Tabela6.A1" office:value-type="string">
              <text:p text:style-name="P33"/>
            </table:table-cell>
            <table:table-cell table:style-name="Tabela6.A1" office:value-type="string">
              <text:p text:style-name="P33"/>
            </table:table-cell>
            <table:table-cell table:style-name="Tabela6.A1" office:value-type="string">
              <text:p text:style-name="P33"/>
            </table:table-cell>
            <table:table-cell table:style-name="Tabela6.A1" office:value-type="string">
              <text:p text:style-name="P33"/>
            </table:table-cell>
          </table:table-row>
          <text:soft-page-break/>
          <table:table-row table:style-name="Tabela6.1">
            <table:table-cell table:style-name="Tabela6.A1" office:value-type="string">
              <text:p text:style-name="P18">Desenvolveu as atividades de acordo com a Proposta Curricular do 1º ano.</text:p>
            </table:table-cell>
            <table:table-cell table:style-name="Tabela6.A1" office:value-type="string">
              <text:p text:style-name="P33"/>
            </table:table-cell>
            <table:table-cell table:style-name="Tabela6.A1" office:value-type="string">
              <text:p text:style-name="P33"/>
            </table:table-cell>
            <table:table-cell table:style-name="Tabela6.A1" office:value-type="string">
              <text:p text:style-name="P33"/>
            </table:table-cell>
            <table:table-cell table:style-name="Tabela6.A1" office:value-type="string">
              <text:p text:style-name="P33"/>
            </table:table-cell>
          </table:table-row>
          <table:table-row table:style-name="Tabela6.1">
            <table:table-cell table:style-name="Tabela6.A1" office:value-type="string">
              <text:p text:style-name="P18">Aplicou atividades diversificadas e contextualizadas para diferentes níveis de escrita.</text:p>
            </table:table-cell>
            <table:table-cell table:style-name="Tabela6.A1" office:value-type="string">
              <text:p text:style-name="P33"/>
            </table:table-cell>
            <table:table-cell table:style-name="Tabela6.A1" office:value-type="string">
              <text:p text:style-name="P33"/>
            </table:table-cell>
            <table:table-cell table:style-name="Tabela6.A1" office:value-type="string">
              <text:p text:style-name="P33"/>
            </table:table-cell>
            <table:table-cell table:style-name="Tabela6.A1" office:value-type="string">
              <text:p text:style-name="P33"/>
            </table:table-cell>
          </table:table-row>
          <table:table-row table:style-name="Tabela6.1">
            <table:table-cell table:style-name="Tabela6.A1" office:value-type="string">
              <text:p text:style-name="P18">Realizou agrupamentos produtivos semanalmente, conforme orientações no Programa de Formação.</text:p>
            </table:table-cell>
            <table:table-cell table:style-name="Tabela6.A1" office:value-type="string">
              <text:p text:style-name="P33"/>
            </table:table-cell>
            <table:table-cell table:style-name="Tabela6.A1" office:value-type="string">
              <text:p text:style-name="P33"/>
            </table:table-cell>
            <table:table-cell table:style-name="Tabela6.A1" office:value-type="string">
              <text:p text:style-name="P33"/>
            </table:table-cell>
            <table:table-cell table:style-name="Tabela6.A1" office:value-type="string">
              <text:p text:style-name="P33"/>
            </table:table-cell>
          </table:table-row>
          <table:table-row table:style-name="Tabela6.1">
            <table:table-cell table:style-name="Tabela6.A1" office:value-type="string">
              <text:p text:style-name="P18">Realizou propostas de escritas, leitura, correção e reflexão em diversos gêneros textuais relacionadas ao currículo e ao programa de formação.</text:p>
            </table:table-cell>
            <table:table-cell table:style-name="Tabela6.A1" office:value-type="string">
              <text:p text:style-name="P33"/>
            </table:table-cell>
            <table:table-cell table:style-name="Tabela6.A1" office:value-type="string">
              <text:p text:style-name="P33"/>
            </table:table-cell>
            <table:table-cell table:style-name="Tabela6.A1" office:value-type="string">
              <text:p text:style-name="P33"/>
            </table:table-cell>
            <table:table-cell table:style-name="Tabela6.A1" office:value-type="string">
              <text:p text:style-name="P33"/>
            </table:table-cell>
          </table:table-row>
          <table:table-row table:style-name="Tabela6.1">
            <table:table-cell table:style-name="Tabela6.A1" office:value-type="string">
              <text:p text:style-name="P18">Planejou e organizou atividades de Recuperação Paralela de acordo com as orientações vigentes na Resolução e no Programa de Formação.</text:p>
            </table:table-cell>
            <table:table-cell table:style-name="Tabela6.A1" office:value-type="string">
              <text:p text:style-name="P33"/>
            </table:table-cell>
            <table:table-cell table:style-name="Tabela6.A1" office:value-type="string">
              <text:p text:style-name="P33"/>
            </table:table-cell>
            <table:table-cell table:style-name="Tabela6.A1" office:value-type="string">
              <text:p text:style-name="P33"/>
            </table:table-cell>
            <table:table-cell table:style-name="Tabela6.A1" office:value-type="string">
              <text:p text:style-name="P33"/>
            </table:table-cell>
          </table:table-row>
          <table:table-row table:style-name="Tabela6.1">
            <table:table-cell table:style-name="Tabela6.A1" office:value-type="string">
              <text:p text:style-name="P18">A sala apresentou evolução nas hipóteses de escrita de acordo com as metas estipuladas no Programa de Formação.</text:p>
            </table:table-cell>
            <table:table-cell table:style-name="Tabela6.A1" office:value-type="string">
              <text:p text:style-name="P33"/>
            </table:table-cell>
            <table:table-cell table:style-name="Tabela6.A1" office:value-type="string">
              <text:p text:style-name="P33"/>
            </table:table-cell>
            <table:table-cell table:style-name="Tabela6.A1" office:value-type="string">
              <text:p text:style-name="P33"/>
            </table:table-cell>
            <table:table-cell table:style-name="Tabela6.A1" office:value-type="string">
              <text:p text:style-name="P33"/>
            </table:table-cell>
          </table:table-row>
          <table:table-row table:style-name="Tabela6.1">
            <table:table-cell table:style-name="Tabela6.A1" office:value-type="string">
              <text:p text:style-name="P18">Utilizou objetos substitutos e de manipulações dentro do processo de alfabetização matemática.</text:p>
            </table:table-cell>
            <table:table-cell table:style-name="Tabela6.A1" office:value-type="string">
              <text:p text:style-name="P33"/>
            </table:table-cell>
            <table:table-cell table:style-name="Tabela6.A1" office:value-type="string">
              <text:p text:style-name="P33"/>
            </table:table-cell>
            <table:table-cell table:style-name="Tabela6.A1" office:value-type="string">
              <text:p text:style-name="P33"/>
            </table:table-cell>
            <table:table-cell table:style-name="Tabela6.A1" office:value-type="string">
              <text:p text:style-name="P33"/>
            </table:table-cell>
          </table:table-row>
          <table:table-row table:style-name="Tabela6.1">
            <table:table-cell table:style-name="Tabela6.A1" office:value-type="string">
              <text:p text:style-name="P18">Utilizou jogos e realizou brincadeiras dentro do processo de alfabetização matemática.</text:p>
            </table:table-cell>
            <table:table-cell table:style-name="Tabela6.A1" office:value-type="string">
              <text:p text:style-name="P33"/>
            </table:table-cell>
            <table:table-cell table:style-name="Tabela6.A1" office:value-type="string">
              <text:p text:style-name="P33"/>
            </table:table-cell>
            <table:table-cell table:style-name="Tabela6.A1" office:value-type="string">
              <text:p text:style-name="P33"/>
            </table:table-cell>
            <table:table-cell table:style-name="Tabela6.A1" office:value-type="string">
              <text:p text:style-name="P33"/>
            </table:table-cell>
          </table:table-row>
          <table:table-row table:style-name="Tabela6.1">
            <table:table-cell table:style-name="Tabela6.A1" office:value-type="string">
              <text:p text:style-name="P18">Faz o uso do Currículo em Ação de maneira eficiente e alinhada aos objetivos de aprendizagem.</text:p>
            </table:table-cell>
            <table:table-cell table:style-name="Tabela6.A1" office:value-type="string">
              <text:p text:style-name="P33"/>
            </table:table-cell>
            <table:table-cell table:style-name="Tabela6.A1" office:value-type="string">
              <text:p text:style-name="P33"/>
            </table:table-cell>
            <table:table-cell table:style-name="Tabela6.A1" office:value-type="string">
              <text:p text:style-name="P33"/>
            </table:table-cell>
            <table:table-cell table:style-name="Tabela6.A1" office:value-type="string">
              <text:p text:style-name="P33"/>
            </table:table-cell>
          </table:table-row>
          <table:table-row table:style-name="Tabela6.1">
            <table:table-cell table:style-name="Tabela6.A1" office:value-type="string">
              <text:p text:style-name="P18">Entrega o planejamento semanal dentro dos prazos estabelecidos, garantindo organização, clareza e alinhamento conforme as orientações pedagógicas.</text:p>
            </table:table-cell>
            <table:table-cell table:style-name="Tabela6.A1" office:value-type="string">
              <text:p text:style-name="P33"/>
            </table:table-cell>
            <table:table-cell table:style-name="Tabela6.A1" office:value-type="string">
              <text:p text:style-name="P33"/>
            </table:table-cell>
            <table:table-cell table:style-name="Tabela6.A1" office:value-type="string">
              <text:p text:style-name="P33"/>
            </table:table-cell>
            <table:table-cell table:style-name="Tabela6.A1" office:value-type="string">
              <text:p text:style-name="P33"/>
            </table:table-cell>
          </table:table-row>
          <table:table-row table:style-name="Tabela6.1">
            <table:table-cell table:style-name="Tabela6.A1" office:value-type="string">
              <text:p text:style-name="P18">Manteve contato com a equipe gestora para a realização da Busca Ativa dos alunos inseridos na Recuperação Paralela.</text:p>
            </table:table-cell>
            <table:table-cell table:style-name="Tabela6.A1" office:value-type="string">
              <text:p text:style-name="P33"/>
            </table:table-cell>
            <table:table-cell table:style-name="Tabela6.A1" office:value-type="string">
              <text:p text:style-name="P33"/>
            </table:table-cell>
            <table:table-cell table:style-name="Tabela6.A1" office:value-type="string">
              <text:p text:style-name="P33"/>
            </table:table-cell>
            <table:table-cell table:style-name="Tabela6.A1" office:value-type="string">
              <text:p text:style-name="P33"/>
            </table:table-cell>
          </table:table-row>
          <table:table-row table:style-name="Tabela6.1">
            <table:table-cell table:style-name="Tabela6.A1" office:value-type="string">
              <text:p text:style-name="P18">A pasta de sondagem da escrita apresenta: </text:p>
              <text:p text:style-name="P18">Lista de nome completo dos alunos em ordem alfabética na abertura.</text:p>
            </table:table-cell>
            <table:table-cell table:style-name="Tabela6.A1" office:value-type="string">
              <text:p text:style-name="P33"/>
            </table:table-cell>
            <table:table-cell table:style-name="Tabela6.A1" office:value-type="string">
              <text:p text:style-name="P33"/>
            </table:table-cell>
            <table:table-cell table:style-name="Tabela6.A1" office:value-type="string">
              <text:p text:style-name="P33"/>
            </table:table-cell>
            <table:table-cell table:style-name="Tabela6.A1" office:value-type="string">
              <text:p text:style-name="P33"/>
            </table:table-cell>
          </table:table-row>
          <table:table-row table:style-name="Tabela6.1">
            <table:table-cell table:style-name="Tabela6.A1" office:value-type="string">
              <text:p text:style-name="P18">II. Identificação da escola na capa da pasta com: nome completo da Unidade Escolar, Ano, Turma, nome completo do professor (a).</text:p>
            </table:table-cell>
            <table:table-cell table:style-name="Tabela6.A1" office:value-type="string">
              <text:p text:style-name="P33"/>
            </table:table-cell>
            <table:table-cell table:style-name="Tabela6.A1" office:value-type="string">
              <text:p text:style-name="P33"/>
            </table:table-cell>
            <table:table-cell table:style-name="Tabela6.A1" office:value-type="string">
              <text:p text:style-name="P33"/>
            </table:table-cell>
            <table:table-cell table:style-name="Tabela6.A1" office:value-type="string">
              <text:p text:style-name="P33"/>
            </table:table-cell>
          </table:table-row>
          <table:table-row table:style-name="Tabela6.1">
            <table:table-cell table:style-name="Tabela6.A1" office:value-type="string">
              <text:p text:style-name="P18"><text:s/>Planilha com o resultado bimestral da sondagem.</text:p>
            </table:table-cell>
            <table:table-cell table:style-name="Tabela6.A1" office:value-type="string">
              <text:p text:style-name="P33"/>
            </table:table-cell>
            <table:table-cell table:style-name="Tabela6.A1" office:value-type="string">
              <text:p text:style-name="P33"/>
            </table:table-cell>
            <table:table-cell table:style-name="Tabela6.A1" office:value-type="string">
              <text:p text:style-name="P33"/>
            </table:table-cell>
            <table:table-cell table:style-name="Tabela6.A1" office:value-type="string">
              <text:p text:style-name="P33"/>
            </table:table-cell>
          </table:table-row>
          <table:table-row table:style-name="Tabela6.1">
            <table:table-cell table:style-name="Tabela6.A1" office:value-type="string">
              <text:p text:style-name="P18">Registro da data da aplicação da sondagem.</text:p>
            </table:table-cell>
            <table:table-cell table:style-name="Tabela6.A1" office:value-type="string">
              <text:p text:style-name="P33"/>
            </table:table-cell>
            <table:table-cell table:style-name="Tabela6.A1" office:value-type="string">
              <text:p text:style-name="P33"/>
            </table:table-cell>
            <table:table-cell table:style-name="Tabela6.A1" office:value-type="string">
              <text:p text:style-name="P33"/>
            </table:table-cell>
            <table:table-cell table:style-name="Tabela6.A1" office:value-type="string">
              <text:p text:style-name="P33"/>
            </table:table-cell>
          </table:table-row>
          <table:table-row table:style-name="Tabela6.1">
            <table:table-cell table:style-name="Tabela6.A1" office:value-type="string">
              <text:p text:style-name="P18">Registros de resgate da leitura, das palavras ditadas e de observações do professor (a) quanto à escrita e leitura dos estudantes.</text:p>
            </table:table-cell>
            <table:table-cell table:style-name="Tabela6.A1" office:value-type="string">
              <text:p text:style-name="P33"/>
            </table:table-cell>
            <table:table-cell table:style-name="Tabela6.A1" office:value-type="string">
              <text:p text:style-name="P33"/>
            </table:table-cell>
            <table:table-cell table:style-name="Tabela6.A1" office:value-type="string">
              <text:p text:style-name="P33"/>
            </table:table-cell>
            <table:table-cell table:style-name="Tabela6.A1" office:value-type="string">
              <text:p text:style-name="P33"/>
            </table:table-cell>
          </table:table-row>
          <table:table-row table:style-name="Tabela6.1">
            <table:table-cell table:style-name="Tabela6.A1" office:value-type="string">
              <text:p text:style-name="P18">Subtotal</text:p>
            </table:table-cell>
            <table:table-cell table:style-name="Tabela6.A1" office:value-type="string">
              <text:p text:style-name="P33"/>
            </table:table-cell>
            <table:table-cell table:style-name="Tabela6.A1" office:value-type="string">
              <text:p text:style-name="P33"/>
            </table:table-cell>
            <table:table-cell table:style-name="Tabela6.A1" office:value-type="string">
              <text:p text:style-name="P33"/>
            </table:table-cell>
            <table:table-cell table:style-name="Tabela6.A1" office:value-type="string">
              <text:p text:style-name="P33"/>
            </table:table-cell>
          </table:table-row>
          <table:table-row table:style-name="Tabela6.1">
            <table:table-cell table:style-name="Tabela6.A1" office:value-type="string">
              <text:p text:style-name="P18">Total</text:p>
            </table:table-cell>
            <table:table-cell table:style-name="Tabela6.A1" table:number-columns-spanned="4" office:value-type="string">
              <text:p text:style-name="P33"/>
            </table:table-cell>
            <table:covered-table-cell/>
            <table:covered-table-cell/>
            <table:covered-table-cell/>
          </table:table-row>
        </table:table>
        <text:p text:style-name="P23"/>
        <text:p text:style-name="P23">Caraguatatuba, ___/____/________</text:p>
        <text:p text:style-name="P22">_______________________ <text:s text:c="17"/>_____________________</text:p>
        <text:p text:style-name="P22">Equipe Gestora (carimbo e assinatura) <text:s text:c="3"/>Professor (a) avaliado (assinatura)</text:p>
        <text:p text:style-name="P34"><text:span text:style-name="T4">───────────────────────────────────</text:span></text:p>
        <text:p text:style-name="P25"><text:span text:style-name="T12">SECRETARIA DE FAZENDA</text:span></text:p>
        <text:p text:style-name="P34"><text:span text:style-name="T17">───────────────────────────────────</text:span></text:p>
        <text:p text:style-name="P16">Notificação 026/2026.</text:p>
        <text:p text:style-name="P23"><text:span text:style-name="T14">A Seção de Tributação através da Secretaria Municipal da Fazenda da Prefeitura Municipal da Estância Balneária de Caraguatatuba, FAZ SABER, a todos quanto o presente interessar possa, que, de acordo com a Lei (s) nº <text:s/>1.144 de 6 de novembro de 1980, 969 de 11 de agosto de 1975, 1.870 de 05 de outubro de 2010, 2.663 de 29 <text:s/>de junho de 2023, 127 de 14 de dezembro de 2023, 2.074 de 18 de abril de 2013 e 42 de 24 de novembro de 2011, 1.361 de 30 de dezembro de 1985, 2.456 de 07 de dezembro de 2018, 42 de 24 de novembro de 2011, tornam-se públicas as seguintes Notificações:</text:span></text:p>
        <text:p text:style-name="P16">NOTIFICAÇÃO</text:p>
        <text:p text:style-name="P22">Fica a RAYSSA ALMEIDA DIORIO, residente e domiciliado (a) à AV RIO GRANDE DO SUL , nº 1505 – INDAIA <text:s/>– CARAGUATATUBA /SP; <text:span text:style-name="T14">NOTIFICADO (A)</text:span> pela Seção de Tributos Diversos da Secretaria Municipal da Fazenda de Caraguatatuba, a tomar ciência do auto de infração, conforme procedimento administrativo decorrente de infração ao Artigo <text:span text:style-name="T14">12</text:span> da Lei Municipal nº <text:span text:style-name="T14">969/75</text:span>.</text:p>
        <text:p text:style-name="P23"><text:span text:style-name="T14">• Processo nº 2.015/2025 - Eletrônico - Auto Infração nº 43914 </text:span>lavrado pela Secretaria Municipal Urbanismo em 16/01/2025 do imóvel de identificação/CPF <text:span text:style-name="T14">088.***.***-07</text:span>, bem como do prazo de 30 dias para interposição de recurso ou para pagamento do valor da multa. </text:p>
        <text:p text:style-name="P23">• (POR CONSTRUÇÃO EM DESACORDO COM O PROJETO APROVADO, conforme artigo (s) 12 da Lei Municipal nº 969/75).</text:p>
        <text:p text:style-name="P16">NOTIFICAÇÃO</text:p>
        <text:p text:style-name="P22">Fica o (a) Sr (a). MATHEW THOMAS, residente e domiciliado (a) à RUA DEZ , nº 05 – PONTAL SANTA MARINA <text:s/>– CARAGUATATUBA/SP; <text:span text:style-name="T14">NOTIFICADO (A)</text:span> pela Seção de Tributos Diversos da Secretaria Municipal da Fazenda de Caraguatatuba, a tomar ciência do auto de infração, conforme procedimento administrativo decorrente de infração ao Artigo <text:span text:style-name="T14">1 § 1 </text:span><text:s/>da Lei <text:s/>Municipal nº <text:span text:style-name="T14">1.870/10 e Lei Municipal 2.663/23</text:span>.</text:p>
        <text:p text:style-name="P23"><text:span text:style-name="T14">• Processo nº 46.701/2025 - Eletrônico - Auto Infração nº 48153 </text:span>lavrado pela Secretaria Municipal Urbanismo em 03/10/2025 do imóvel de identificação/CPF <text:span text:style-name="T14">053.***.***-85</text:span>, bem como do prazo de 30 dias para interposição de recurso ou para pagamento do valor da multa. </text:p>
        <text:p text:style-name="P23">• (POR FALTA DE LIMPEZA DE TERRENO , conforme artigo (s) 1 § 1 da Lei Municipal <text:s/>nº 1.870/10 1.870/10 e Lei Municipal 2.663/23).</text:p>
        <text:p text:style-name="P16">NOTIFICAÇÃO</text:p>
        <text:p text:style-name="P22">Fica o (a) Sr (a). ESPOLIO ROBSON ESTRELA DE MORAIS , residente e domiciliado (a) à RUA FLORIANO PAULINO FERREIRA , nº 30 – BARRANCO ALTO <text:s/>– CARAGUATATUBA /SP; <text:span text:style-name="T14">NOTIFICADO (A)</text:span> pela Seção de Tributos Diversos da Secretaria Municipal da Fazenda de Caraguatatuba, a tomar ciência do auto de infração, conforme procedimento administrativo decorrente de infração ao Artigo <text:span text:style-name="T14">310, 312 e 316</text:span> da Lei Municipal nº <text:span text:style-name="T14">1.144/80</text:span>.</text:p>
        <text:p text:style-name="P23"><text:span text:style-name="T14">• Processo nº 51.309/2025 - Eletrônico - Auto Infração nº 48465 </text:span>lavrado pela Secretaria Municipal Urbanismo em 05/11/2025 do imóvel de identificação/CPF <text:span text:style-name="T14">263.***.***-59</text:span>, bem como do prazo de 30 dias para interposição de recurso ou para pagamento do valor da multa. </text:p>
        <text:p text:style-name="P23">• (OBSTRUÇÃO DE PASSEIO/ VIA PUBLICA <text:s/>- POR NÃO RETIRAR A SUPOSTA LIXEIRA , conforme artigo (s) 310,312 e 316 da Lei <text:s/>Municipal nº 1.144/80).</text:p>
        <text:p text:style-name="P16">NOTIFICAÇÃO</text:p>
        <text:p text:style-name="P22">Fica o (a) Sr (a). <text:s text:c="2"/>ELISABETH DE FATIMA SENE SOARES , residente e domiciliado (a) à AV DR DIOGENES RIBEIRO DE LIMA , nº 12 – CENTRO <text:s/>– CARAGUATATUBA /SP; <text:span text:style-name="T14">NOTIFICADO (A)</text:span> pela Seção de Tributos Diversos da Secretaria Municipal da Fazenda de Caraguatatuba, a tomar ciência do auto de infração, conforme procedimento administrativo decorrente de infração ao Artigo <text:span text:style-name="T14">17,18,20 e 35 § 1 e 2</text:span> da Lei Municipal nº 2.074/13.</text:p>
        <text:p text:style-name="P23"><text:span text:style-name="T14">• Processo nº 46.947/2025 - Eletrônico <text:s/>- Auto Infração nº 47.946 </text:span>lavrado pela Secretaria Municipal Urbanismo em 01/10/2025 do imóvel de identificação/CPF <text:span text:style-name="T14">188.***.***-07</text:span>, bem como do prazo de 30 dias para interposição de recurso ou para pagamento do valor da multa. </text:p>
        <text:p text:style-name="P23">• (POR NÃO PROVIDENCIAR A CONSTRUÇÃO DA CALÇADA / IRREGULAR / ACESSIBILIDADE , conforme artigo (s) 17,18,20 e 35 § 1 e 2 da Lei Municipal nº 2.074/13).</text:p>
        <text:p text:style-name="P16">NOTIFICAÇÃO</text:p>
        <text:p text:style-name="P22">Fica o (a) Sr (a). TELMA LEONOR VIDAL , residente e domiciliado (a) à RUA PICA-PAU , nº 1375 – JARDIM DAS <text:soft-page-break/>GAIVOTAS <text:s/>– CARAGUATATUBA /SP; <text:span text:style-name="T14">NOTIFICADO (A)</text:span> pela Seção de Tributos Diversos da Secretaria Municipal da Fazenda de Caraguatatuba, a tomar ciência do auto de infração, conforme procedimento administrativo decorrente de infração ao Artigo <text:span text:style-name="T14">15 e 17</text:span> da Lei Municipal <text:s/>nº <text:span text:style-name="T14">2.074/13</text:span>.</text:p>
        <text:p text:style-name="P23"><text:span text:style-name="T14">• Processo nº 41.936/2025 - Eletrônico - Auto Infração nº 47.350 </text:span>lavrado pela Secretaria Municipal Urbanismo em 24/07/2025 do imóvel de identificação/CPF <text:span text:style-name="T14">085.***.***-14</text:span>, bem como do prazo de 30 dias para interposição de recurso ou para pagamento do valor da multa. </text:p>
        <text:p text:style-name="P23">• (POR NÃO PROVIDENCIAR A CONSTRUÇÃO DE CALÇADA / ACESSIBILIDADE , conforme artigo (s) 15 e 17 da Lei Municipal <text:s/>nº 2.074/13).</text:p>
        <text:p text:style-name="P16">NOTIFICAÇÃO</text:p>
        <text:p text:style-name="P22">Fica o (a) Sr (a). GRASIELLY CAVALCANTE MORENO , residente e domiciliado (a) à AV PRESTES MAIA , nº 350 – CENTRO <text:s/>– CARAGUATATUBA /SP; <text:span text:style-name="T14">NOTIFICADO (A)</text:span> pela Seção de Tributos Diversos da Secretaria Municipal da Fazenda de Caraguatatuba, a tomar ciência do auto de infração, conforme procedimento administrativo decorrente de infração ao Artigo <text:span text:style-name="T14">10 e 13</text:span> da Lei Municipal <text:s/>nº <text:span text:style-name="T14">1.144/80 e Lei Municipal 127/2023</text:span>.</text:p>
        <text:p text:style-name="P23"><text:span text:style-name="T14">• Processo nº 695/2026 - Eletrônico - Auto Infração nº 48196 </text:span>lavrado pela Secretaria Municipal Urbanismo em 30/10/2025 do imóvel de identificação/CPF <text:span text:style-name="T14">325.***.***-73</text:span>, bem como do prazo de 30 dias para interposição de recurso ou para pagamento do valor da multa. </text:p>
        <text:p text:style-name="P23">• (POR NÃO PROVIDENCIAR CONSTRUÇÃO A RETIRADA <text:s/>DA CALÇADA <text:s/>, conforme artigo (s) 10 e 13 da Lei <text:s/>Municipal <text:s/>nº 1.144/80 e Lei Municipal 127/2023).</text:p>
        <text:p text:style-name="P16">NOTIFICAÇÃO</text:p>
        <text:p text:style-name="P22">Fica o (a) Sr (a). ESPOLIO DE ELZA AMARO FERREIRA     , residente e domiciliado (a) à RUA JOAO VIEIRA NEVES, nº 249 – JD ESMERALDA <text:s/>– SAO PAULO /SP; <text:span text:style-name="T14">NOTIFICADO (A)</text:span> pela Seção de Tributos Diversos da Secretaria Municipal da Fazenda de Caraguatatuba, a tomar ciência do auto de infração, conforme procedimento administrativo decorrente de infração ao Artigo <text:span text:style-name="T14">1 § 1 e Art 2 § 1 </text:span><text:s/>da Lei Municipal <text:s/>nº 1.870/10 e Lei Municipal 2.663/23..</text:p>
        <text:p text:style-name="P23"><text:span text:style-name="T14">• Processo nº 40.776/2024- Eletrônico - Auto Infração nº 43165 </text:span>lavrado pela Secretaria Municipal Urbanismo em 27/09/2024 do imóvel de identificação/CPF <text:span text:style-name="T14">157.***.***-01</text:span>, bem como do prazo de 30 dias para interposição de recurso ou para pagamento do valor da multa. </text:p>
        <text:p text:style-name="P23">• (POR NÃO PROMOVER A LIMPEZA DE TERRENO , conforme artigo (s) 1 § 1 e Art 2 § 1 <text:s/>da Lei Municipal <text:s/>nº 1.870/10 e Lei Municipal 2.663/23.).</text:p>
        <text:p text:style-name="P16">NOTIFICAÇÃO</text:p>
        <text:p text:style-name="P22">Fica o (a) Sr (a). ANDERSON RAMOS DE OLIVEIRA, residente e domiciliado (a) à RUA GAIVOTAS , nº 56 – JARDIM GAIVOTAS <text:s/>– CARAGUATATUBA /SP; <text:span text:style-name="T14">NOTIFICADO (A)</text:span> pela Seção de Tributos Diversos da Secretaria Municipal da Fazenda de Caraguatatuba, a tomar ciência do auto de infração, conforme procedimento administrativo decorrente de infração ao Artigo <text:span text:style-name="T14">447 e 451</text:span> da Lei Municipal nº 1.144/80.</text:p>
        <text:p text:style-name="P23"><text:span text:style-name="T14">• Processo nº 515/2026 - Eletrônico - Auto Infração nº 47435 </text:span>lavrado pela Secretaria Municipal Urbanismo em 26/08/2025 do imóvel de identificação/CPF <text:span text:style-name="T14">167.***.***-29</text:span>, bem como do prazo de 30 dias para interposição de recurso ou para pagamento do valor da multa. </text:p>
        <text:p text:style-name="P23">• (PROIBIDO <text:s/>REALIZAR ATIVIDADES COMERCIAIS, PRESTAÇÃO DE SERVIÇOS SEM A DEVIDA LICENÇA , conforme artigo (s) 447 e 451 da Lei Municipal nº 1.144/80).</text:p>
        <text:p text:style-name="P16">NOTIFICAÇÃO</text:p>
        <text:p text:style-name="P22">Fica o (a) Sr (a). FRANCISCO DIOGENES PINHEIRO , residente e domiciliado (a) à RUA FALÇÃO , nº 407 – JARDIM GAIVOTAS G2 – CARAGUATATUBA /SP; <text:span text:style-name="T14">NOTIFICADO (A)</text:span> pela Seção de Tributos Diversos da Secretaria Municipal da Fazenda de Caraguatatuba, a tomar ciência do auto de infração, conforme procedimento administrativo decorrente de infração ao Artigo <text:span text:style-name="T14">17,20 e 35 § 1</text:span> da Lei <text:s/>Municipal nº <text:span text:style-name="T14">2.074/13</text:span>.</text:p>
        <text:p text:style-name="P23"><text:span text:style-name="T14">• Processo nº 48.933/2025 - Eletrônico <text:s/>- Auto Infração nº 47892 </text:span>lavrado pela Secretaria Municipal Urbanismo em 29/09/2025 do imóvel de identificação/CPF <text:span text:style-name="T14">830.***.***-53</text:span>, bem como do prazo de 30 dias para interposição de recurso ou para pagamento do valor da multa. </text:p>
        <text:p text:style-name="P23">• (POR NÃO PROVIDENCIAR A CONSTRUÇÃO DE CALÇADA , conforme artigo (s) 17,20 e 35 § 1 da Lei Municipal nº 2.074/13).</text:p>
        <text:p text:style-name="P16">NOTIFICAÇÃO</text:p>
        <text:p text:style-name="P22">Fica o (a) Sr (a). MARIA EUGENIA DE OLIVEIRA RODRIGUES SANTOS , residente e domiciliado (a) à RUA FALÇÃO , nº 1160 – JARDIM DAS GAIVOTAS <text:s/>– CARAGUATATUBA /SP; <text:span text:style-name="T14">NOTIFICADO (A)</text:span> pela Seção de Tributos Diversos da Secretaria Municipal da Fazenda de Caraguatatuba, a tomar ciência do auto de infração, conforme procedimento administrativo decorrente de infração ao Artigo <text:span text:style-name="T14">43</text:span> da Lei Municipal nº <text:span text:style-name="T14">1.144/80</text:span>.</text:p>
        <text:p text:style-name="P23"><text:span text:style-name="T14">• Processo nº 1.972/2025 - Eletrônico - Auto Infração nº 40887 </text:span>lavrado pela Secretaria Municipal Urbanismo em 18/04/2024 do imóvel de identificação/CPF <text:span text:style-name="T14">100.***.***-35</text:span>, bem como do prazo de 30 dias para interposição de recurso ou para pagamento do valor da multa. </text:p>
        <text:p text:style-name="P23">• (POR NÃO PROVIDENCIAR A LIGAÇÃO A REDE COLETORA DE ESGOTO , conforme artigo (s) 43 da Lei <text:s/>Municipal nº 1.144/80).</text:p>
        <text:p text:style-name="P16">NOTIFICAÇÃO</text:p>
        <text:p text:style-name="P22">Fica o (a) Sr (a). MARCELO MARCELINO, residente e domiciliado (a) à RUA GIÚLIO ROMANO, nº 121 – RIO PEQUENO <text:s/>– SAO PAULO /SP; <text:span text:style-name="T14">NOTIFICADO (A)</text:span> pela Seção de Tributos Diversos da Secretaria Municipal da Fazenda de Caraguatatuba, a tomar ciência do auto de infração, conforme procedimento administrativo decorrente de infração ao Artigo <text:span text:style-name="T14">8 Inc. III e Art. 13</text:span> da Lei Municipal nº <text:span text:style-name="T14">1.144/80 e Lei Municipal 127/23</text:span>.</text:p>
        <text:p text:style-name="P23"><text:span text:style-name="T14">• Processo nº 282/2026 - Eletrônico - Auto Infração nº 47626 </text:span>lavrado pela Secretaria Municipal Urbanismo em 02/10/2025 do imóvel de identificação/CPF <text:span text:style-name="T14">497.***.***-72</text:span>, bem como do prazo de 30 dias para interposição de recurso ou para pagamento do valor da multa. </text:p>
        <text:p text:style-name="P23">• (AGUAS SERVIDAS EM VIA PUBLICA , conforme artigo (s) 8, Inc. III e Art. 13 da Lei Municipal nº 1.44/80 e Lei Municipal 127/23).</text:p>
        <text:p text:style-name="P16">NOTIFICAÇÃO</text:p>
        <text:p text:style-name="P22">Fica o (a) Sr (a). MARCELO MELIM , residente e domiciliado (a) à RUA CINCO , nº 517 – JARDIM CAMBUCI <text:s/>– MOGI DAS CRUZES /SP; <text:span text:style-name="T14">NOTIFICADO (A)</text:span> pela Seção de Tributos Diversos da Secretaria Municipal da Fazenda de Caraguatatuba, a tomar ciência do auto de infração, conforme procedimento administrativo decorrente de infração ao Artigo <text:span text:style-name="T14">160</text:span> da Lei Municipal nº <text:span text:style-name="T14">1.144/80</text:span>.</text:p>
        <text:p text:style-name="P23"><text:span text:style-name="T14">• Processo nº 48.109/2025 - Eletrônico - Auto Infração nº 47757 </text:span>lavrado pela Secretaria Municipal Urbanismo em 17/10/2025 do imóvel de identificação/CPF <text:span text:style-name="T14">157.***.***-24</text:span>, bem como do prazo de 30 dias para interposição de recurso <text:soft-page-break/>ou para pagamento do valor da multa. </text:p>
        <text:p text:style-name="P23">• (É PROIBIDO DESPEJO NAS VIAS PUBLICAS DE RESIDUOS DE QUALQUER NATUREZA QUE POSSA PREJUDICAR A SAÚDE PUBLICA , conforme artigo (s) 160 da Lei Municipal nº 1.144/80).</text:p>
        <text:p text:style-name="P16">NOTIFICAÇÃO</text:p>
        <text:p text:style-name="P22">Fica o (a) Sr (a). OVIDIO DESANI JUNIOR , residente e domiciliado (a) à RUA FELIX DE OLIVEIRA , nº 45 – PARQUE SONIA <text:s/>– SAO PAULO /SP; <text:span text:style-name="T14">NOTIFICADO (A)</text:span> pela Seção de Tributos Diversos da Secretaria Municipal da Fazenda de Caraguatatuba, a tomar ciência do auto de infração, conforme procedimento administrativo decorrente de infração ao Artigo <text:span text:style-name="T14">17,20 e 35 § 1</text:span> da Lei Municipal nº <text:span text:style-name="T14">2.074/13</text:span>.</text:p>
        <text:p text:style-name="P23"><text:span text:style-name="T14">• Processo nº 53.915/2025 - Eletrônico - Auto Infração nº 48481 </text:span>lavrado pela Secretaria Municipal Urbanismo em 11/11/2025 do imóvel de identificação/CPF <text:span text:style-name="T14">272.***.***-41</text:span>, bem como do prazo de 30 dias para interposição de recurso ou para pagamento do valor da multa. </text:p>
        <text:p text:style-name="P23">• (POR FALTA DE CONSTRUÇÃO DE CALÇADA , conforme artigo (s) 17,20 e 35 § 1 da Lei Municipal nº 2.074/13).</text:p>
        <text:p text:style-name="P16">NOTIFICAÇÃO</text:p>
        <text:p text:style-name="P22">Fica o (a) Sr (a). CRISTINA SAYURI YUKISHIMA , residente e domiciliado (a) à RUA BENEDITO ZACARIAS NEPOMUCENO, nº 809 – CAPUTERA <text:s/>– CARAGUATATUBA /SP; <text:span text:style-name="T14">NOTIFICADO (A)</text:span> pela Seção de Tributos Diversos da Secretaria Municipal da Fazenda de Caraguatatuba, a tomar ciência do auto de infração, conforme procedimento administrativo decorrente de infração ao Artigo <text:span text:style-name="T14">12</text:span> da Lei Municipal nº <text:span text:style-name="T14">969/75</text:span>.</text:p>
        <text:p text:style-name="P23"><text:span text:style-name="T14">• Processo nº 41.568/2025 - Eletrônico - Auto Infração nº 46694 </text:span>lavrado pela Secretaria Municipal Urbanismo em 17/09/2025 do imóvel de identificação/CPF <text:span text:style-name="T14">295.***.***-98</text:span>, bem como do prazo de 30 dias para interposição de recurso ou para pagamento do valor da multa. </text:p>
        <text:p text:style-name="P23">• (POR CONSTRUÇÃO SEM PROJETO APROVADO, conforme artigo (s) 12 da Lei Municipal nº 969/75).</text:p>
        <text:p text:style-name="P16">NOTIFICAÇÃO</text:p>
        <text:p text:style-name="P22">Fica o (a) Sr (a). JOAO VICTOR DENIS , residente e domiciliado (a) à RUA WASHIGTON LUIZ , nº 285 – CENTRO <text:s/>– JACAREI /SP; <text:span text:style-name="T14">NOTIFICADO (A)</text:span> pela Seção de Tributos Diversos da Secretaria Municipal da Fazenda de Caraguatatuba, a tomar ciência do auto de infração, conforme procedimento administrativo decorrente de infração ao Artigo <text:span text:style-name="T14">17,20 e 35 § 1</text:span> da Lei Municipal nº <text:span text:style-name="T14">2.074/13</text:span>.</text:p>
        <text:p text:style-name="P23"><text:span text:style-name="T14">• Processo nº 49.457/2025 - Eletrônico - Auto Infração nº 47888 </text:span>lavrado pela Secretaria Municipal Urbanismo em 22/09/2025 do imóvel de identificação/CPF <text:span text:style-name="T14">739.***.***-49</text:span>, bem como do prazo de 30 dias para interposição de recurso ou para pagamento do valor da multa. </text:p>
        <text:p text:style-name="P23">• (POR NÃO REALIZAR A CONSTRUÇÃO DA CALÇADA, conforme artigo (s) 17,20 e 35 § 1 <text:s/>da Lei Municipal nº 2.074/13).</text:p>
        <text:p text:style-name="P16">NOTIFICAÇÃO</text:p>
        <text:p text:style-name="P22">Fica o (a) Sr (a). <text:s/>SINDICATO TRABALHADORES NAS INDUSTRIAS METALURGICAS, MECANICAS E MATERIAL ELETRICO GUARULHOS , residente e domiciliado (a) à RUA DOS METALURGICOS , nº 147 – VILA PALMEIRAS <text:s/>– GUARULHOS /SP; <text:span text:style-name="T14">NOTIFICADO (A)</text:span> pela Seção de Tributos Diversos da Secretaria Municipal da Fazenda de Caraguatatuba, a tomar ciência do auto de infração, conforme procedimento administrativo decorrente de infração ao Artigo <text:span text:style-name="T14">15 e 18</text:span> da Lei Municipal nº <text:span text:style-name="T14">2.074/2013</text:span>.</text:p>
        <text:p text:style-name="P23"><text:span text:style-name="T14">• Processo nº 44985/2025 - Eletrônico - Auto Infração nº 47523 </text:span>lavrado pela Secretaria Municipal Urbanismo em 01/08/2025 do imóvel de identificação/CPF <text:span text:style-name="T14">49.***.***/0001-36</text:span>, bem como do prazo de 30 dias para interposição de recurso ou para pagamento do valor da multa. </text:p>
        <text:p text:style-name="P23">• (POR CALÇADA IRREGULAR / ACESSIBILIDADE , conforme artigo (s) 15 e 18 da Lei Municipal nº 2.074/2013).</text:p>
        <text:p text:style-name="P16">NOTIFICAÇÃO</text:p>
        <text:p text:style-name="P22">Fica o (a) Sr (a). ESPOLIO DE MANOEL MARQUES MENDES FILHO, residente e domiciliado (a) à RUA ALSACIA , nº 182 – JARDIM AEROPORTO <text:s/>– SAO PAULO /SP; <text:span text:style-name="T14">NOTIFICADO (A)</text:span> pela Seção de Tributos Diversos da Secretaria Municipal da Fazenda de Caraguatatuba, a tomar ciência do auto de infração, conforme procedimento administrativo decorrente de infração ao Artigo <text:span text:style-name="T14">17 Inc. I , Art. 20 Inc. I e Art. 35 Inc. I </text:span><text:s/>da Lei Municipal nº <text:span text:style-name="T14">2.074/13</text:span>.</text:p>
        <text:p text:style-name="P23"><text:span text:style-name="T14">• Processo nº 41.087/2025 - Eletrônico - Auto Infração nº 47500 </text:span>lavrado pela Secretaria Municipal Urbanismo em 25/08/2025 do imóvel de identificação/CPF <text:span text:style-name="T14">086.***.***-49</text:span>, bem como do prazo de 30 dias para interposição de recurso ou para pagamento do valor da multa. </text:p>
        <text:p text:style-name="P23">• (POR NÃO PROVIDENCIAR A CONSTRUÇÃO / REFORMA DA CALÇADA CONFORME OS PADRÕES DA SEPEDI , conforme artigo (s) 17 Inc. I , Art. 20 Inc. I e Art. 35 Inc. I <text:s/>da Lei Municipal nº 2.074/13).</text:p>
        <text:p text:style-name="P16">NOTIFICAÇÃO</text:p>
        <text:p text:style-name="P22">Fica o (a) Sr (a). LEAO JAMIL HARB , residente e domiciliado (a) à RUA HAROLDO VIEIRA DA SILVA , nº 56 – JARDIM FERNANDES <text:s/>– SAO PAULO /SP; <text:span text:style-name="T14">NOTIFICADO (A)</text:span> pela Seção de Tributos Diversos da Secretaria Municipal da Fazenda de Caraguatatuba, a tomar ciência do auto de infração, conforme procedimento administrativo decorrente de infração ao Artigo <text:span text:style-name="T14">15 e 18</text:span> da Lei Municipal nº <text:span text:style-name="T14">2.074/13</text:span>.</text:p>
        <text:p text:style-name="P23"><text:span text:style-name="T14">• Processo nº 37.643/2025 - Eletrônico - Auto Infração nº 47324 </text:span>lavrado pela Secretaria Municipal Urbanismo em 21/07/2025 do imóvel de identificação/CPF <text:span text:style-name="T14">091.***.***-45</text:span>, bem como do prazo de 30 dias para interposição de recurso ou para pagamento do valor da multa. </text:p>
        <text:p text:style-name="P23">• (CALÇADA IRREGULAR / ACESSIBILIDADE , conforme artigo (s) 15 e 18      da Lei Municipal nº 2.074/13).</text:p>
        <text:p text:style-name="P16">NOTIFICAÇÃO</text:p>
        <text:p text:style-name="P22">Fica o (a) Sr (a). LC TRANSPORTES E TURISMO LTDA, residente e domiciliado (a) à RUA 303, nº 91 – SET NORTE FERROVIARIO <text:s/>– APARECIDA DE GOIANIA /GO ; <text:span text:style-name="T14">NOTIFICADO (A)</text:span> pela Seção de Tributos Diversos da Secretaria Municipal da Fazenda de Caraguatatuba, a tomar ciência do auto de infração, conforme procedimento administrativo decorrente de infração ao Artigo <text:span text:style-name="T14">14 § 1 Inc. IV </text:span><text:s/>da Lei Municipal nº <text:span text:style-name="T14">2.456/18</text:span>.</text:p>
        <text:p text:style-name="P23"><text:span text:style-name="T14">• Processo nº 52.576/2025 - Eletrônico - Auto Infração nº 47122 </text:span>lavrado pela Secretaria Municipal Urbanismo em 19/07/2025 do imóvel de identificação/CPF <text:span text:style-name="T14">37.***.***/0001-60</text:span>, bem como do prazo de 30 dias para interposição de recurso ou para pagamento do valor da multa. </text:p>
        <text:p text:style-name="P23">• (POR PERMANECER ESTACIONADO NA VIA PÚBLICA SEM AUTORIZAÇÃO ESPECIFICA , conforme artigo (s) 14 § 1 Inc. IV <text:s/>da Lei Municipal nº 2.456/18).</text:p>
        <text:p text:style-name="P16">NOTIFICAÇÃO</text:p>
        <text:p text:style-name="P22"><text:soft-page-break/>Fica o (a) Sr (a). JESSICA ALVES DE LIMA , residente e domiciliado (a) à RUA UIRAPURU, nº 1125 – JARDIM GAIVOTAS <text:s/>– CARAGUATATUBA /SP; <text:span text:style-name="T14">NOTIFICADO (A)</text:span> pela Seção de Tributos Diversos da Secretaria Municipal da Fazenda de Caraguatatuba, a tomar ciência do auto de infração, conforme procedimento administrativo decorrente de infração ao Artigo <text:span text:style-name="T14">12</text:span> da Lei Municipal nº <text:span text:style-name="T14">969/75</text:span>.</text:p>
        <text:p text:style-name="P23"><text:span text:style-name="T14">• Processo nº 45.022/2025 - Eletrônico - Auto Infração nº 46696 </text:span>lavrado pela Secretaria Municipal Urbanismo em 13/10/2025 do imóvel de identificação/CPF <text:span text:style-name="T14">362.***.***-23</text:span>, bem como do prazo de 30 dias para interposição de recurso ou para pagamento do valor da multa. </text:p>
        <text:p text:style-name="P22">• (CONSTRUÇÃO SEM PROJETO APROVADO , conforme artigo (s) 12 da Lei Municipal nº 969/75).</text:p>
        <text:p text:style-name="P34"><text:span text:style-name="T4">───────────────────────────────────</text:span></text:p>
        <text:p text:style-name="P25"><text:span text:style-name="T12">SECRETARIA DE URBANISMO</text:span></text:p>
        <text:p text:style-name="P34"><text:span text:style-name="T17">───────────────────────────────────</text:span></text:p>
        <text:p text:style-name="P16">EDITAL – “INTIMAÇÃO” </text:p>
        <text:p text:style-name="P22"><text:span text:style-name="T14">A PREFEITURA MUNICIPAL DA ESTÂNCIA BALNEÁRIA DE CARAGUATATUBA</text:span>, através da sua <text:span text:style-name="T14">SECRETARIA DE URBANISMO</text:span>, representada pelo Sr. Arqtº. Antônio César de Lima Abboud, Secretário Municipal de Urbanismo, no uso das atribuições que lhes são conferidas por lei, faz saber por este <text:span text:style-name="T14">EDITAL</text:span>, expedido em conformidade com o artigo 526, III, da Lei Municipal nº. 1.144/80, que fica intimado o proprietário e/ou responsável do imóvel - localizado à Av. União das Américas s/nº - Lote 18 – Quadra 33 – Jardim Aruan – identificado no cadastro da Prefeitura sob o nº 03.210.018, neste município de Caraguatatuba-SP, a providenciar a reforma e adequação da calçada que se encontra irregular, deixar acessível para pedestres e cadeirantes, no prazo de 20 (vinte) dias, sob pena de serem tomadas outras medidas administrativas e judiciais cabíveis por parte desta Prefeitura Municipal. O intimado poderá pleitear seus direitos, no prazo de 10 (dez) dias a partir desta publicação. Imóvel intimado/autuado, sob o auto nº. 48.044, cujo valor da multa é de R$ 3.607,50, constante do Processo Interno nº. 1.071/2.026. O recurso interposto deverá ser entregue no Setor de Protocolo, na Prefeitura Municipal da Estância Balneária de Caraguatatuba, à Rua Luiz Passos Júnior, nº 50, Centro, Caraguatatuba-SP - CEP 11660-270.</text:p>
        <text:p text:style-name="P34"><text:span text:style-name="T22">───────────────────────────────────</text:span></text:p>
        <text:p text:style-name="P16">EDITAL – “INTIMAÇÃO” </text:p>
        <text:p text:style-name="P22"><text:span text:style-name="T14">A PREFEITURA MUNICIPAL DA ESTÂNCIA BALNEÁRIA DE CARAGUATATUBA</text:span>, através da sua <text:span text:style-name="T14">SECRETARIA DE URBANISMO</text:span>, representada pelo Sr. Arqtº. Antônio César de Lima Abboud, Secretário Municipal de Urbanismo, no uso das atribuições que lhes são conferidas por lei, faz saber por este <text:span text:style-name="T14">EDITAL</text:span>, expedido em conformidade com o artigo 526, III, da Lei Municipal nº. 1.144/80, que fica intimado o proprietário e/ou responsável do imóvel - localizado à Rua Oito – Lote 14 – Quadra E – Mirante Caragua – identificado no cadastro da Prefeitura sob o nº 09.787.014, neste município de Caraguatatuba-SP, a providenciar a reforma e adequação da calçada que se encontra irregular, deixar acessível para pedestres e cadeirantes, no prazo de 20 (vinte) dias, sob pena de serem tomadas outras medidas administrativas e judiciais cabíveis por parte desta Prefeitura Municipal. O intimado poderá pleitear seus direitos, no prazo de 10 (dez) dias a partir desta publicação. Imóvel intimado/autuado, sob o auto nº. 47.785, cujo valor da multa é de R$ 2.886,00, constante do Processo Interno nº. 1.195/2.026. O recurso interposto deverá ser entregue no Setor de Protocolo, na Prefeitura Municipal da Estância Balneária de Caraguatatuba, à Rua Luiz Passos Júnior, nº 50, Centro, Caraguatatuba-SP - CEP 11660-270.</text:p>
        <text:p text:style-name="P34"><text:span text:style-name="T22">───────────────────────────────────</text:span></text:p>
        <text:p text:style-name="P16">EDITAL – “INTIMAÇÃO” </text:p>
        <text:p text:style-name="P22"><text:span text:style-name="T14">A PREFEITURA MUNICIPAL DA ESTÂNCIA BALNEÁRIA DE CARAGUATATUBA</text:span>, através da sua <text:span text:style-name="T14">SECRETARIA DE URBANISMO</text:span>, representada pelo Sr. Arqtº. Antônio César de Lima Abboud, Secretário Municipal de Urbanismo, no uso das atribuições que lhes são conferidas por lei, faz saber por este <text:span text:style-name="T14">EDITAL</text:span>, expedido em conformidade com o artigo 526, III, da Lei Municipal nº. 1.144/80, que fica intimado o proprietário e/ou responsável do imóvel - localizado à Rua Braz Ricardo Santana – Porto Novo – identificado no cadastro da Prefeitura sob o nº 07.116.020, neste município de Caraguatatuba-SP, a providenciar a reforma e adequação da calçada que se encontra irregular, deixar acessível para pedestres e cadeirantes, no prazo de 20 (vinte) dias, sob pena de serem tomadas outras medidas administrativas e judiciais cabíveis por parte desta Prefeitura Municipal. O intimado poderá pleitear seus direitos, no prazo de 10 (dez) dias a partir desta publicação. Imóvel intimado/autuado, sob o auto nº. 47.799, cujo valor da multa é de R$ 8.534,00, constante do Processo Interno nº. 2.765/2.026. O recurso interposto deverá ser entregue no Setor de Protocolo, na Prefeitura Municipal da Estância Balneária de Caraguatatuba, à Rua Luiz Passos Júnior, nº 50, Centro, Caraguatatuba-SP - CEP 11660-270.</text:p>
        <text:p text:style-name="P34"><text:span text:style-name="T22">───────────────────────────────────</text:span></text:p>
        <text:p text:style-name="P16">EDITAL – “INTIMAÇÃO” </text:p>
        <text:p text:style-name="P22"><text:span text:style-name="T14">A PREFEITURA MUNICIPAL DA ESTÂNCIA BALNEÁRIA DE CARAGUATATUBA</text:span>, através da sua <text:span text:style-name="T14">SECRETARIA DE URBANISMO</text:span>, representada pelo Sr. Arqtº. Antônio César de Lima Abboud, Secretário Municipal de Urbanismo, no uso das atribuições que lhes são conferidas por lei, faz saber por este <text:span text:style-name="T14">EDITAL</text:span>, expedido em conformidade com o artigo 526, III, da Lei Municipal nº. 1.144/80, que fica intimado o proprietário e/ou responsável do imóvel - localizado à Rua Sete de Setembro – Lote 15 – Quadra K – Jd. Stella Maris – identificado no cadastro da Prefeitura sob o nº 06.030.011, neste município de Caraguatatuba-SP, a providenciar a reforma e adequação da calçada que se encontra irregular, deixar acessível para pedestres e cadeirantes, no prazo de 20 (vinte) dias, sob pena de serem tomadas outras medidas administrativas e judiciais cabíveis por parte desta Prefeitura Municipal. O intimado poderá pleitear seus direitos, no prazo de 10 (dez) dias a partir desta publicação. Imóvel intimado/autuado, sob o auto nº. 49.050, cujo valor da multa é de R$ 3.012,00, constante do Processo Interno nº. 4.991/2.026. O recurso interposto deverá ser entregue no Setor de Protocolo, na Prefeitura Municipal da Estância Balneária de Caraguatatuba, à Rua Luiz Passos Júnior, nº 50, Centro, Caraguatatuba-SP - CEP 11660-270.</text:p>
        <text:p text:style-name="P34"><text:span text:style-name="T22">───────────────────────────────────</text:span></text:p>
        <text:p text:style-name="P16">EDITAL – “INTIMAÇÃO” </text:p>
        <text:p text:style-name="P22"><text:span text:style-name="T14">A PREFEITURA MUNICIPAL DA ESTÂNCIA BALNEÁRIA DE CARAGUATATUBA</text:span>, através da sua <text:span text:style-name="T14">SECRETARIA DE URBANISMO</text:span>, representada pelo Sr. Arqtº. Antônio César de Lima Abboud, Secretário Municipal de Urbanismo, no uso das atribuições que lhes são conferidas por lei, faz saber por este <text:span text:style-name="T14">EDITAL</text:span>, expedido em conformidade com o artigo 1º, da Lei Municipal nº. 1.870/10, que fica intimado o proprietário e/ou responsável do imóvel - localizado à Av. Ivo Gonçalves Relva, nº 2.010 – Lote 6 – Quadra A16 – Jd. Britânia – identificado no cadastro da Prefeitura sob o nº 07.389.006, neste município de Caraguatatuba-SP, a providenciar a construção de muro e limpeza de terreno, no prazo de 20 (vinte) dias, sob pena de serem tomadas outras medidas administrativas e judiciais cabíveis por parte desta Prefeitura Municipal. O intimado poderá pleitear seus direitos, no prazo de 10 (dez) dias a partir desta publicação. Imóvel intimado/autuado, sob o auto nº. 49.300, cujo valor da multa é de R$ 3.614,40, constante do Processo Interno nº. 7.193/2.026. O recurso interposto deverá ser entregue no Setor de Protocolo, na Prefeitura Municipal da Estância Balneária de Caraguatatuba, à Rua Luiz Passos Júnior, nº 50, Centro, Caraguatatuba-SP - CEP 11660-270.</text:p>
        <text:p text:style-name="P34"><text:span text:style-name="T22">───────────────────────────────────</text:span></text:p>
        <text:p text:style-name="P16">EDITAL – “INTIMAÇÃO” </text:p>
        <text:p text:style-name="P22"><text:span text:style-name="T14">A PREFEITURA MUNICIPAL DA ESTÂNCIA BALNEÁRIA DE CARAGUATATUBA</text:span>, através da sua <text:soft-page-break/><text:span text:style-name="T14">SECRETARIA DE URBANISMO</text:span>, representada pelo Sr. Arqtº. Antônio César de Lima Abboud, Secretário Municipal de Urbanismo, no uso das atribuições que lhes são conferidas por lei, faz saber por este <text:span text:style-name="T14">EDITAL</text:span>, expedido em conformidade com o artigo 526, III, da Lei Municipal nº. 1.144/80, que fica intimado o proprietário e/ou responsável do imóvel - localizado à Av. Ivo Gonçalves Relva, nº 2.010 – Lote 6 – Quadra A16 – Jardim Britânia – identificado no cadastro da Prefeitura sob o nº 07.389.006, neste município de Caraguatatuba-SP, a providenciar a reforma e adequação da calçada que se encontra irregular, deixar acessível para pedestres e cadeirantes, no prazo de 20 (vinte) dias, sob pena de serem tomadas outras medidas administrativas e judiciais cabíveis por parte desta Prefeitura Municipal. O intimado poderá pleitear seus direitos, no prazo de 10 (dez) dias a partir desta publicação. Imóvel intimado/autuado, sob o auto nº. 49.301, cujo valor da multa é de R$ 3.012,00, constante do Processo Interno nº. 7.209/2.026. O recurso interposto deverá ser entregue no Setor de Protocolo, na Prefeitura Municipal da Estância Balneária de Caraguatatuba, à Rua Luiz Passos Júnior, nº 50, Centro, Caraguatatuba-SP - CEP 11660-270.</text:p>
        <text:p text:style-name="P34"><text:span text:style-name="T22">───────────────────────────────────</text:span></text:p>
        <text:p text:style-name="P16">EDITAL – “INTIMAÇÃO” </text:p>
        <text:p text:style-name="P22"><text:span text:style-name="T14">A PREFEITURA MUNICIPAL DA ESTÂNCIA BALNEÁRIA DE CARAGUATATUBA</text:span>, através da sua <text:span text:style-name="T14">SECRETARIA DE URBANISMO</text:span>, representada pelo Sr. Arqtº. Antônio César de Lima Abboud, Secretário Municipal de Urbanismo, no uso das atribuições que lhes são conferidas por lei, faz saber por este <text:span text:style-name="T14">EDITAL</text:span>, expedido em conformidade com o artigo 1º, da Lei Municipal nº. 1.870/10, que fica intimado o proprietário e/ou responsável do imóvel - localizado à Avenida Gaspar de Souza, s/nº - Lote 2 – Quadra C – Praia das Palmeiras – identificado no cadastro da Prefeitura sob o nº 07.005.009, neste município de Caraguatatuba-SP, a providenciar a construção de muro e limpeza de terreno, no prazo de 20 (vinte) dias, sob pena de serem tomadas outras medidas administrativas e judiciais cabíveis por parte desta Prefeitura Municipal. O intimado poderá pleitear seus direitos, no prazo de 10 (dez) dias a partir desta publicação. Imóvel intimado/autuado, sob o auto nº. 49.272, cujo valor da multa é de R$ 5.020,00, constante do Processo Interno nº. 8.252/2.026. O recurso interposto deverá ser entregue no Setor de Protocolo, na Prefeitura Municipal da Estância Balneária de Caraguatatuba, à Rua Luiz Passos Júnior, nº 50, Centro, Caraguatatuba-SP - CEP 11660-270.</text:p>
        <text:p text:style-name="P34"><text:span text:style-name="T22">───────────────────────────────────</text:span></text:p>
        <text:p text:style-name="P16">EDITAL – “INTIMAÇÃO” </text:p>
        <text:p text:style-name="P22"><text:span text:style-name="T14">A PREFEITURA MUNICIPAL DA ESTÂNCIA BALNEÁRIA DE CARAGUATATUBA</text:span>, através da sua <text:span text:style-name="T14">SECRETARIA DE URBANISMO</text:span>, representada pelo Sr. Arqtº. Antônio César de Lima Abboud, Secretário Municipal de Urbanismo, no uso das atribuições que lhes são conferidas por lei, faz saber por este <text:span text:style-name="T14">EDITAL</text:span>, expedido em conformidade com o artigo 526, III, da Lei Municipal nº. 1.144/80, que fica intimado o proprietário e/ou responsável do imóvel - localizado à Av. Gaspar de Souza, s/nº - Lote 3 – Quadra C – Praia das Palmeiras – identificado no cadastro da Prefeitura sob o nº 07.005.008, neste município de Caraguatatuba-SP, a providenciar a reforma e adequação da calçada que se encontra irregular, deixar acessível para pedestres e cadeirantes, no prazo de 20 (vinte) dias, sob pena de serem tomadas outras medidas administrativas e judiciais cabíveis por parte desta Prefeitura Municipal. O intimado poderá pleitear seus direitos, no prazo de 10 (dez) dias a partir desta publicação. Imóvel intimado/autuado, sob o auto nº. 49.270, cujo valor da multa é de R$ 2.510,00, constante do Processo Interno nº. 8.255/.2.026. O recurso interposto deverá ser entregue no Setor de Protocolo, na Prefeitura Municipal da Estância Balneária de Caraguatatuba, à Rua Luiz Passos Júnior, nº 50, Centro, Caraguatatuba-SP - CEP 11660-270.</text:p>
        <text:p text:style-name="P34"><text:span text:style-name="T22">───────────────────────────────────</text:span></text:p>
        <text:p text:style-name="P16">EDITAL – “INTIMAÇÃO” </text:p>
        <text:p text:style-name="P22"><text:span text:style-name="T14">A PREFEITURA MUNICIPAL DA ESTÂNCIA BALNEÁRIA DE CARAGUATATUBA</text:span>, através da sua <text:span text:style-name="T14">SECRETARIA DE URBANISMO</text:span>, representada pelo Sr. Arqtº. Antônio César de Lima Abboud, Secretário Municipal de Urbanismo, no uso das atribuições que lhes são conferidas por lei, faz saber por este <text:span text:style-name="T14">EDITAL</text:span>, expedido em conformidade com o artigo 1º, da Lei Municipal nº. 1.870/10, que fica intimado o proprietário e/ou responsável do imóvel - localizado à Avenida Gaspar de Souza, s/nº - Lote 3 – Quadra C – Praia das Palmeiras – identificado no cadastro da Prefeitura sob o nº 07.005.008, neste município de Caraguatatuba-SP, a providenciar a construção de muro e limpeza de terreno, no prazo de 20 (vinte) dias, sob pena de serem tomadas outras medidas administrativas e judiciais cabíveis por parte desta Prefeitura Municipal. O intimado poderá pleitear seus direitos, no prazo de 10 (dez) dias a partir desta publicação. Imóvel intimado/autuado, sob o auto nº. 49.271, cujo valor da multa é de R$ 5.020,00, constante do Processo Interno nº. 8.261/2.026. O recurso interposto deverá ser entregue no Setor de Protocolo, na Prefeitura Municipal da Estância Balneária de Caraguatatuba, à Rua Luiz Passos Júnior, nº 50, Centro, Caraguatatuba-SP - CEP 11660-270.</text:p>
        <text:p text:style-name="P34"><text:span text:style-name="T22">───────────────────────────────────</text:span></text:p>
        <text:p text:style-name="P16">EDITAL – “INTIMAÇÃO” </text:p>
        <text:p text:style-name="P22"><text:span text:style-name="T14">A PREFEITURA MUNICIPAL DA ESTÂNCIA BALNEÁRIA DE CARAGUATATUBA</text:span>, através da sua <text:span text:style-name="T14">SECRETARIA DE URBANISMO</text:span>, representada pelo Sr. Arqtº. Antônio César de Lima Abboud, Secretário Municipal de Urbanismo, no uso das atribuições que lhes são conferidas por lei, faz saber por este <text:span text:style-name="T14">EDITAL</text:span>, expedido em conformidade com o artigo 526, III, da Lei Municipal nº. 1.144/80, que fica intimado o proprietário e/ou responsável do imóvel - localizado à Av. Gaspar de Souza, s/nº - Lote 2 – Quadra C – Praia das Palmeiras – identificado no cadastro da Prefeitura sob o nº 07.005.009, neste município de Caraguatatuba-SP, a promover a roçada do mato que está obstruindo o livre trânsito de pedestres pelo passeio público, no prazo de 20 (vinte) dias, sob pena de serem tomadas outras medidas administrativas e judiciais cabíveis por parte desta Prefeitura Municipal. O intimado poderá pleitear seus direitos, no prazo de 10 (dez) dias a partir desta publicação. Imóvel intimado/autuado, sob o auto nº. 49.298, cujo valor da multa é de R$ 2.791,00, constante do Processo Interno nº. 8.263/2.026. O recurso interposto deverá ser entregue no Setor de Protocolo, na Prefeitura Municipal da Estância Balneária de Caraguatatuba, à Rua Luiz Passos Júnior, nº 50, Centro, Caraguatatuba-SP - CEP 11660-270.</text:p>
        <text:p text:style-name="P34"><text:span text:style-name="T22">───────────────────────────────────</text:span></text:p>
        <text:p text:style-name="P16">EDITAL – “INTIMAÇÃO” </text:p>
        <text:p text:style-name="P22"><text:span text:style-name="T14">A PREFEITURA MUNICIPAL DA ESTÂNCIA BALNEÁRIA DE CARAGUATATUBA</text:span>, através da sua <text:span text:style-name="T14">SECRETARIA DE URBANISMO</text:span>, representada pelo Sr. Arqtº. Antônio César de Lima Abboud, Secretário Municipal de Urbanismo, no uso das atribuições que lhes são conferidas por lei, faz saber por este <text:span text:style-name="T14">EDITAL</text:span>, expedido em conformidade com o artigo 526, III, da Lei Municipal nº. 1.144/80, que fica intimado o proprietário e/ou responsável do imóvel - localizado à Alameda Para, nº 122 – Lote 2 – Quadra 28 – Porto Novo – identificado no cadastro da Prefeitura sob o nº 07.093.002, neste município de Caraguatatuba-SP, a providenciar a reforma e adequação da calçada que se encontra irregular, deixar acessível para pedestres e cadeirantes, no prazo de 20 (vinte) dias, sob pena de serem tomadas outras medidas administrativas e judiciais cabíveis por parte desta Prefeitura Municipal. O intimado poderá pleitear seus direitos, no prazo de 10 (dez) dias a partir desta publicação. Imóvel intimado/autuado, sob o auto nº. 49.294, cujo valor da multa é de R$ 3.137,50, constante do Processo Interno nº. 8.294/2.026. O recurso interposto deverá ser entregue no Setor de Protocolo, na Prefeitura Municipal da Estância Balneária de Caraguatatuba, à Rua Luiz Passos Júnior, nº 50, Centro, Caraguatatuba-SP - CEP 11660-270.</text:p>
        <text:p text:style-name="P34"><text:span text:style-name="T4">───────────────────────────────────</text:span></text:p>
        <text:p text:style-name="P25"><text:span text:style-name="T12">LICITAÇÕES E CONTRATOS</text:span></text:p>
        <text:p text:style-name="P34"><text:soft-page-break/><text:span text:style-name="T17">───────────────────────────────────</text:span></text:p>
        <text:p text:style-name="P22"><text:span text:style-name="T14">EXTRATO DE ADITAMENTO</text:span></text:p>
        <text:p text:style-name="P22">Contrato nº 14/2015 - DL Nº 01/2015 - PC Nº 109/2015</text:p>
        <text:p text:style-name="P22">Objeto: Locação de imóvel não residencial localizado na Av. Prisciliana de Castilho, nº 100, bairro Centro, nesta cidade, para uso da Secretaria de Administração Penitenciária do Estado de São Paulo.</text:p>
        <text:p text:style-name="P22">Contratada: <text:span text:style-name="T14">IANNUCCI &amp; RODRIGUES ADMINISTRAÇÃO DE BENS PROPRIOS LTDA – </text:span>CNPJ n<text:span text:style-name="T14">º 53.737.783/0001-57</text:span></text:p>
        <text:p text:style-name="P22">Aditamento nº 14: Prorrogação do prazo de vigência em mais 12 meses, passando de 20 de fevereiro de 2026 a 19 de fevereiro de 2027; Designação de servidores para gestão e fiscalização contratual.</text:p>
        <text:p text:style-name="P22">Valor global: R$ 52.753,80 (cinquenta e dois mil setecentos e cinquenta e três reais e oitenta centavos)</text:p>
        <text:p text:style-name="P22"><text:span text:style-name="T23">Assinatura: 19/02/2026</text:span></text:p>
        <text:p text:style-name="P34"><text:span text:style-name="T4">───────────────────────────────────</text:span></text:p>
        <text:p text:style-name="P25"><text:span text:style-name="T12">FUNDAÇÃO EDUCACIONAL E CULTURAL DE CARAGUATATUBA - FUNDACC</text:span></text:p>
        <text:p text:style-name="P34"><text:span text:style-name="T17">───────────────────────────────────</text:span></text:p>
        <text:p text:style-name="P26"><text:span text:style-name="T14">EDITAL Nº 53, 27 DE NOVEMBRO DE 2025 CREDENCIAMENTO DE ARTISTAS ORIENTADORES PARA EXECUÇÃO DE PROJETOS PARA AS OFICINAS CULTURAIS PARA O ANO DE 2026</text:span></text:p>
        <text:p text:style-name="P27"><text:span text:style-name="T14">6 ª CONVOCAÇÃO</text:span></text:p>
        <text:p text:style-name="P22">O <text:span text:style-name="T14">PRESIDENTE DA FUNDAÇÃO EDUCACIONAL E CULTURAL DE CARAGUATATUBA – FUNDACC</text:span>, no uso das atribuições que lhe são conferidas pela Lei Municipal nº 1.879, de 18 de outubro de 2010, e pelo Decreto Municipal nº 152, de 27 de outubro de 2010, torna pública a <text:span text:style-name="T14">6ª</text:span> <text:span text:style-name="T14">CONVOCAÇÃO</text:span>, nos termos do item 9.4 do Edital de Credenciamento de Artistas Orientadores para Execução de Projetos das Oficinas Culturais – Ano 2026, conforme item 9.5 do Edital;</text:p>
        <text:p text:style-name="P22">Ficam os candidatos abaixo convocados para a Etapa 3 –Habilitação documental, de caráter eliminatório, nos termos dos itens 5, 9 e 10, do referido Edital. A documentação exigida para contratação deverá ser enviada exclusivamente pelo formulário online <text:span text:style-name="Internet_20_Link">https://forms.gle/2hbuRVBGDHrCHURVA</text:span> - no período de 26/03/2026 a 30/03/2026, até 23h59, devendo os documentos corresponder estrita e integralmente aos modelos e exigências do Edital.</text:p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P17"><text:span text:style-name="T14">LINGUAGEM</text:span></text:p>
            </table:table-cell>
            <table:table-cell table:style-name="Tabela7.A1" office:value-type="string">
              <text:p text:style-name="P17"><text:span text:style-name="T14">PROPONENTE</text:span></text:p>
            </table:table-cell>
            <table:table-cell table:style-name="Tabela7.A1" office:value-type="string">
              <text:p text:style-name="P17"><text:span text:style-name="T14">PROJETO</text:span></text:p>
            </table:table-cell>
          </table:table-row>
          <table:table-row table:style-name="Tabela7.1">
            <table:table-cell table:style-name="Tabela7.A1" office:value-type="string">
              <text:p text:style-name="P19">Literatura</text:p>
            </table:table-cell>
            <table:table-cell table:style-name="Tabela7.A1" office:value-type="string">
              <text:p text:style-name="P19">Mariana Bueno Netto</text:p>
            </table:table-cell>
            <table:table-cell table:style-name="Tabela7.A1" office:value-type="string">
              <text:p text:style-name="P19">Escreva-se</text:p>
            </table:table-cell>
          </table:table-row>
          <table:table-row table:style-name="Tabela7.1">
            <table:table-cell table:style-name="Tabela7.A1" office:value-type="string">
              <text:p text:style-name="P19">Literatura</text:p>
            </table:table-cell>
            <table:table-cell table:style-name="Tabela7.A1" office:value-type="string">
              <text:p text:style-name="P19">Gabriela Guinatti Crivelaro Lopes</text:p>
            </table:table-cell>
            <table:table-cell table:style-name="Tabela7.A1" office:value-type="string">
              <text:p text:style-name="P19">A Poesia Secreta das Coisas</text:p>
            </table:table-cell>
          </table:table-row>
        </table:table>
        <text:p text:style-name="P23"/>
        <text:p text:style-name="P28">Caraguatatuba, 26 de março de 2026.</text:p>
        <text:p text:style-name="P27">ADBAILSON WELLINGTON MOREIRA DOS SANTOS</text:p>
        <text:p text:style-name="P27">Presidente </text:p>
        <text:p text:style-name="P27">Matrícula 398</text:p>
        <text:p text:style-name="P34"><text:span text:style-name="T22">───────────────────────────────────</text:span></text:p>
        <text:p text:style-name="P27"><text:span text:style-name="T14">EDITAL Nº 02/2026</text:span></text:p>
        <text:p text:style-name="P26"><text:span text:style-name="T14">EXECUÇÃO CULTURAL PARA A CONTRATÇÃO DE PIANISTA CORREPETIDOR PARA O CORAL ÁGUA VIVA</text:span></text:p>
        <text:p text:style-name="P26"><text:span text:style-name="T14">RESULTADO PRELIMINAR</text:span></text:p>
        <text:p text:style-name="P23">A FUNDACC – Fundação Educacional e Cultural de Caraguatatuba, no uso de suas atribuições legais conferidas pela Lei Municipal nº 1.879, de 18 de outubro de 2010, e suas alterações, bem como pelo Decreto Municipal nº 152, de 27 de outubro de 2010, em atendimento ao item 9.1. do edital, torna público o <text:span text:style-name="T14">RESULTADO PRELIMINAR </text:span>da seleção do pianista correpetidor para a prestação de serviço no Coral Água Viva. O presente resultado decorre da análise dos documentos de habilitação (Etapa 1).</text:p>
        <text:p text:style-name="P23"><text:span text:style-name="T14">HABILITADOS PIANISTA CORREPETIDOR</text:span></text:p>
        <table:table table:name="Tabela8" table:style-name="Tabela8">
          <table:table-column table:style-name="Tabela8.A"/>
          <table:table-column table:style-name="Tabela8.B"/>
          <table:table-column table:style-name="Tabela8.C"/>
          <table:table-row table:style-name="Tabela8.1">
            <table:table-cell table:style-name="Tabela8.A1" office:value-type="string">
              <text:p text:style-name="P17"><text:span text:style-name="T14">INSCRITOS</text:span></text:p>
            </table:table-cell>
            <table:table-cell table:style-name="Tabela8.A1" office:value-type="string">
              <text:p text:style-name="P17"><text:span text:style-name="T14">PONTUAÇÃO</text:span></text:p>
            </table:table-cell>
            <table:table-cell table:style-name="Tabela8.A1" office:value-type="string">
              <text:p text:style-name="P17"><text:span text:style-name="T14">RESULTADO</text:span></text:p>
            </table:table-cell>
          </table:table-row>
          <table:table-row table:style-name="Tabela8.1">
            <table:table-cell table:style-name="Tabela8.A1" office:value-type="string">
              <text:p text:style-name="P18">Anderson Trindade Coimbra</text:p>
            </table:table-cell>
            <table:table-cell table:style-name="Tabela8.A1" office:value-type="string">
              <text:p text:style-name="P17">20,2</text:p>
            </table:table-cell>
            <table:table-cell table:style-name="Tabela8.A1" office:value-type="string">
              <text:p text:style-name="P17">Habilitado</text:p>
            </table:table-cell>
          </table:table-row>
          <table:table-row table:style-name="Tabela8.1">
            <table:table-cell table:style-name="Tabela8.A1" office:value-type="string">
              <text:p text:style-name="P18">Alicia Ribeiro Duarte</text:p>
            </table:table-cell>
            <table:table-cell table:style-name="Tabela8.A1" office:value-type="string">
              <text:p text:style-name="P17">19,2</text:p>
            </table:table-cell>
            <table:table-cell table:style-name="Tabela8.A1" office:value-type="string">
              <text:p text:style-name="P17">Habilitada</text:p>
            </table:table-cell>
          </table:table-row>
        </table:table>
        <text:p text:style-name="P23"/>
        <text:p text:style-name="P29">Caraguatatuba, 26 de março de 2026.</text:p>
        <text:p text:style-name="P34"><text:span text:style-name="T22">───────────────────────────────────</text:span></text:p>
        <text:p text:style-name="P27"><text:span text:style-name="T14">CHAMAMENTO PÚBLICO Nº 01/2025</text:span></text:p>
        <text:p text:style-name="P26"><text:span text:style-name="T15">EDITAL Nº 08, DE 04 DE ABRIL DE 2025 </text:span><text:span text:style-name="T14">CREDENCIAMENTO ARTISTAS E FAZEDORES DE CULTURA PARA COMPOR PROGRAMAÇÃO CULTURAL DA FUNDACC</text:span></text:p>
        <text:p text:style-name="P26"><text:span text:style-name="T14">CONVOCAÇÃO - LISTA 126</text:span></text:p>
        <text:p text:style-name="P23"><text:span text:style-name="T14">O PRESIDENTE DA FUNDAÇÃO EDUCACIONAL E CULTURAL DE CARAGUATATUBA – FUNDACC</text:span>, no uso de suas atribuições legais conferidas pela Lei Municipal nº 1.879, de 18 de outubro de 2010 e no previsto no Decreto Municipal nº 152, de 27 de outubro de 2010, torna pública a Lista nº 126 de Convocações do Edital n° 08/2025 de Chamamento Público para <text:span text:style-name="T14">CREDENCIAMENTO ARTISTAS E FAZEDORES DE CULTURA PARA COMPOR PROGRAMAÇÃO CULTURAL DA FUNDACC</text:span>, conforme segue:</text:p>
        <table:table table:name="Tabela9" table:style-name="Tabela9">
          <table:table-column table:style-name="Tabela9.A"/>
          <table:table-column table:style-name="Tabela9.B"/>
          <table:table-column table:style-name="Tabela9.C"/>
          <table:table-column table:style-name="Tabela9.D"/>
          <table:table-column table:style-name="Tabela9.E"/>
          <table:table-row table:style-name="Tabela9.1">
            <table:table-cell table:style-name="Tabela9.A1" office:value-type="string">
              <text:p text:style-name="P17"><text:span text:style-name="T7">NOME DO ARTISTA/GRUPO</text:span></text:p>
            </table:table-cell>
            <table:table-cell table:style-name="Tabela9.A1" office:value-type="string">
              <text:p text:style-name="P17"><text:span text:style-name="T7">NOME DO RESPONSÁVEL OU RAZÃO SOCIAL</text:span></text:p>
            </table:table-cell>
            <table:table-cell table:style-name="Tabela9.A1" office:value-type="string">
              <text:p text:style-name="P17"><text:span text:style-name="T7">QUANTIDADE DE CONVOCAÇÕES</text:span></text:p>
            </table:table-cell>
            <table:table-cell table:style-name="Tabela9.A1" office:value-type="string">
              <text:p text:style-name="P17"><text:span text:style-name="T7">NOME DA ATIVIDADE</text:span></text:p>
            </table:table-cell>
            <table:table-cell table:style-name="Tabela9.A1" office:value-type="string">
              <text:p text:style-name="P17"><text:span text:style-name="T7">GÊNERO DO SEGMENTO</text:span></text:p>
            </table:table-cell>
          </table:table-row>
          <table:table-row table:style-name="Tabela9.1">
            <table:table-cell table:style-name="Tabela9.A2" office:value-type="string">
              <text:p text:style-name="P17"><text:span text:style-name="T6">Raiane Pires </text:span></text:p>
            </table:table-cell>
            <table:table-cell table:style-name="Tabela9.A2" office:value-type="string">
              <text:p text:style-name="P17"><text:span text:style-name="T6">Rayanny Crisley Aparecida Junqueira Pires</text:span></text:p>
            </table:table-cell>
            <table:table-cell table:style-name="Tabela9.A1" office:value-type="string">
              <text:p text:style-name="P17"><text:span text:style-name="T6">01</text:span></text:p>
            </table:table-cell>
            <table:table-cell table:style-name="Tabela9.A1" office:value-type="string">
              <text:p text:style-name="P17"><text:span text:style-name="T6">Apresentação Musical</text:span></text:p>
            </table:table-cell>
            <table:table-cell table:style-name="Tabela9.A1" office:value-type="string">
              <text:p text:style-name="P17"><text:span text:style-name="T6">Música</text:span></text:p>
            </table:table-cell>
          </table:table-row>
        </table:table>
        <text:p text:style-name="P22"/>
        <text:p text:style-name="P23">Cada convocado receberá um e-mail contendo informações específicas de cada ação e deverá enviar a manifestação de aceite em resposta a ele. As eventuais dúvidas referentes ao presente edital poderão ser esclarecidas, de segunda a sexta-feira, das 9h às 12h e das 14h às 16h pelo telefone (12) 3897-5660 ou pelo e-mail <text:span text:style-name="Internet_20_Link">credenciamento.artistico@fundacc.sp.gov.br</text:span>.</text:p>
        <text:p text:style-name="P28">Caraguatatuba, 26 de março de 2026.</text:p>
        <text:p text:style-name="P27">ADBAILSON WELLINGTON MOREIRA DOS SANTOS</text:p>
        <text:p text:style-name="P27">PRESIDENTE</text:p>
        <text:p text:style-name="P34"><text:span text:style-name="T22">───────────────────────────────────</text:span></text:p>
        <text:p text:style-name="P26"><text:span text:style-name="T14">EDITAL Nº 11, DE 09 DE MARÇO DE 2026 CREDENCIAMENTO ARTISTAS E FAZEDORES DE CULTURA PARA COMPOR A PROGRAMAÇÃO CULTURAL PROMOVIDA PELA FUNDACC</text:span></text:p>
        <text:p text:style-name="P26"><text:span text:style-name="T14">1ª HOMOLOGAÇÃO</text:span></text:p>
        <text:p text:style-name="P23"><text:span text:style-name="T14">O PRESIDENTE DA FUNDAÇÃO EDUCACIONAL E CULTURAL DE CARAGUATATUBA – FUNDACC, </text:span>no uso das atribuições que lhe são conferidas pela Lei Municipal nº 1.879, de 18 de outubro de 2010, e pelo Decreto Municipal nº 152, de 27 de outubro de 2010, em atendimento ao item 12.1 do Edital de <text:span text:style-name="T14">CREDENCIAMENTO ARTISTAS E FAZEDORES DE CULTURA PARA COMPOR A PROGRAMAÇÃO CULTURAL PROMOVIDA PELA FUNDACC</text:span>, torna pública a <text:span text:style-name="T14">1ª</text:span> <text:span text:style-name="T14">HOMOLOGAÇÃO</text:span> dos artistas credenciados.</text:p>
        <table:table table:name="Tabela10" table:style-name="Tabela10">
          <table:table-column table:style-name="Tabela10.A"/>
          <table:table-column table:style-name="Tabela10.B"/>
          <table:table-row table:style-name="Tabela10.1">
            <table:table-cell table:style-name="Tabela10.A1" office:value-type="string">
              <text:p text:style-name="P17"><text:span text:style-name="T14">Nome do Artista/Grupo/Projeto</text:span></text:p>
            </table:table-cell>
            <table:table-cell table:style-name="Tabela10.A1" office:value-type="string">
              <text:p text:style-name="P17"><text:span text:style-name="T14">Nome do Responsável</text:span></text:p>
            </table:table-cell>
          </table:table-row>
          <table:table-row table:style-name="Tabela10.1">
            <table:table-cell table:style-name="Tabela10.A1" office:value-type="string">
              <text:p text:style-name="P18">Almir Clemente Pereira</text:p>
            </table:table-cell>
            <table:table-cell table:style-name="Tabela10.A1" office:value-type="string">
              <text:p text:style-name="P18">Almir Clemente Pereira</text:p>
            </table:table-cell>
          </table:table-row>
          <table:table-row table:style-name="Tabela10.1">
            <table:table-cell table:style-name="Tabela10.A1" office:value-type="string">
              <text:p text:style-name="P18">Ana Carolina Fernandes Da Silva</text:p>
            </table:table-cell>
            <table:table-cell table:style-name="Tabela10.A1" office:value-type="string">
              <text:p text:style-name="P18">Ana Carolina Fernandes Da Silva</text:p>
            </table:table-cell>
          </table:table-row>
          <table:table-row table:style-name="Tabela10.1">
            <table:table-cell table:style-name="Tabela10.A1" office:value-type="string">
              <text:p text:style-name="P18">Carlos Pallmer</text:p>
            </table:table-cell>
            <table:table-cell table:style-name="Tabela10.A1" office:value-type="string">
              <text:p text:style-name="P18">Carlos Pallmer</text:p>
            </table:table-cell>
          </table:table-row>
          <table:table-row table:style-name="Tabela10.1">
            <table:table-cell table:style-name="Tabela10.A1" office:value-type="string">
              <text:p text:style-name="P18">David Alves Da Silva</text:p>
            </table:table-cell>
            <table:table-cell table:style-name="Tabela10.A1" office:value-type="string">
              <text:p text:style-name="P18">David Alves Da Silva</text:p>
            </table:table-cell>
          </table:table-row>
          <table:table-row table:style-name="Tabela10.1">
            <table:table-cell table:style-name="Tabela10.A1" office:value-type="string">
              <text:p text:style-name="P18">Deborah D'Onofrio Barbosa</text:p>
            </table:table-cell>
            <table:table-cell table:style-name="Tabela10.A1" office:value-type="string">
              <text:p text:style-name="P18">Deborah D'Onofrio Barbosa</text:p>
            </table:table-cell>
          </table:table-row>
          <table:table-row table:style-name="Tabela10.1">
            <table:table-cell table:style-name="Tabela10.A1" office:value-type="string">
              <text:p text:style-name="P18">Edgard de Carvalho Smidt</text:p>
            </table:table-cell>
            <table:table-cell table:style-name="Tabela10.A1" office:value-type="string">
              <text:p text:style-name="P18">Edgard de Carvalho Smidt</text:p>
            </table:table-cell>
          </table:table-row>
          <text:soft-page-break/>
          <table:table-row table:style-name="Tabela10.1">
            <table:table-cell table:style-name="Tabela10.A1" office:value-type="string">
              <text:p text:style-name="P18">Fernando Dragone Pessoto</text:p>
            </table:table-cell>
            <table:table-cell table:style-name="Tabela10.A1" office:value-type="string">
              <text:p text:style-name="P18">Fernando Dragone Pessoto</text:p>
            </table:table-cell>
          </table:table-row>
          <table:table-row table:style-name="Tabela10.1">
            <table:table-cell table:style-name="Tabela10.A1" office:value-type="string">
              <text:p text:style-name="P18">Gabriela Guinatti Crivelaro Lopes</text:p>
            </table:table-cell>
            <table:table-cell table:style-name="Tabela10.A1" office:value-type="string">
              <text:p text:style-name="P18">Gabriela Guinatti Crivelaro Lopes</text:p>
            </table:table-cell>
          </table:table-row>
          <table:table-row table:style-name="Tabela10.1">
            <table:table-cell table:style-name="Tabela10.A1" office:value-type="string">
              <text:p text:style-name="P18">Paula Domingues Dos Santos</text:p>
            </table:table-cell>
            <table:table-cell table:style-name="Tabela10.A1" office:value-type="string">
              <text:p text:style-name="P18">Paula Domingues Dos Santos</text:p>
            </table:table-cell>
          </table:table-row>
          <table:table-row table:style-name="Tabela10.1">
            <table:table-cell table:style-name="Tabela10.A1" office:value-type="string">
              <text:p text:style-name="P18">Rafael Gomes de Andrade</text:p>
            </table:table-cell>
            <table:table-cell table:style-name="Tabela10.A1" office:value-type="string">
              <text:p text:style-name="P18">Rafael Gomes de Andrade</text:p>
            </table:table-cell>
          </table:table-row>
          <table:table-row table:style-name="Tabela10.1">
            <table:table-cell table:style-name="Tabela10.A12" office:value-type="string">
              <text:p text:style-name="P18">Adriano Mendes Peretti </text:p>
            </table:table-cell>
            <table:table-cell table:style-name="Tabela10.A12" office:value-type="string">
              <text:p text:style-name="P18">Adriano Mendes Peretti </text:p>
            </table:table-cell>
          </table:table-row>
          <table:table-row table:style-name="Tabela10.1">
            <table:table-cell table:style-name="Tabela10.A12" office:value-type="string">
              <text:p text:style-name="P18"><text:span text:style-name="T24">Ailton Ferreira de Oliveira</text:span></text:p>
            </table:table-cell>
            <table:table-cell table:style-name="Tabela10.A12" office:value-type="string">
              <text:p text:style-name="P18">Ailton Ferreira de Oliveira</text:p>
            </table:table-cell>
          </table:table-row>
          <table:table-row table:style-name="Tabela10.1">
            <table:table-cell table:style-name="Tabela10.A12" office:value-type="string">
              <text:p text:style-name="P18">Cine Sarau - Diálogos Culturais e Histórias nas Escolas</text:p>
            </table:table-cell>
            <table:table-cell table:style-name="Tabela10.A12" office:value-type="string">
              <text:p text:style-name="P18">Litiane Rodrigues Fernandez </text:p>
            </table:table-cell>
          </table:table-row>
          <table:table-row table:style-name="Tabela10.1">
            <table:table-cell table:style-name="Tabela10.A12" office:value-type="string">
              <text:p text:style-name="P18">Claudio Milito</text:p>
            </table:table-cell>
            <table:table-cell table:style-name="Tabela10.A12" office:value-type="string">
              <text:p text:style-name="P18">Claudio Eddgard Milito </text:p>
            </table:table-cell>
          </table:table-row>
          <table:table-row table:style-name="Tabela10.1">
            <table:table-cell table:style-name="Tabela10.A12" office:value-type="string">
              <text:p text:style-name="P18">Dois velhinhos pelo Mundo</text:p>
            </table:table-cell>
            <table:table-cell table:style-name="Tabela10.A12" office:value-type="string">
              <text:p text:style-name="P18">Julio Carlos Marques da Silva </text:p>
            </table:table-cell>
          </table:table-row>
          <table:table-row table:style-name="Tabela10.1">
            <table:table-cell table:style-name="Tabela10.A12" office:value-type="string">
              <text:p text:style-name="P18">Maximiliano Fernandez</text:p>
            </table:table-cell>
            <table:table-cell table:style-name="Tabela10.A12" office:value-type="string">
              <text:p text:style-name="P18">Maximiliano Fernandez </text:p>
            </table:table-cell>
          </table:table-row>
          <table:table-row table:style-name="Tabela10.1">
            <table:table-cell table:style-name="Tabela10.A12" office:value-type="string">
              <text:p text:style-name="P18">Lindomar dos Santos </text:p>
            </table:table-cell>
            <table:table-cell table:style-name="Tabela10.A12" office:value-type="string">
              <text:p text:style-name="P18">Lindomar dos Santos </text:p>
            </table:table-cell>
          </table:table-row>
          <table:table-row table:style-name="Tabela10.1">
            <table:table-cell table:style-name="Tabela10.A12" office:value-type="string">
              <text:p text:style-name="P18"><text:span text:style-name="T24">Terra Forte</text:span></text:p>
            </table:table-cell>
            <table:table-cell table:style-name="Tabela10.A12" office:value-type="string">
              <text:p text:style-name="P18">Douglas Cossani</text:p>
            </table:table-cell>
          </table:table-row>
        </table:table>
        <text:p text:style-name="P23"/>
        <text:p text:style-name="P28">Caraguatatuba, 26 de março de 2026.</text:p>
        <text:p text:style-name="P27">ADBAILSON WELLINGTON MOREIRA DOS SANTOS</text:p>
        <text:p text:style-name="P27">PRESIDENTE</text:p>
        <text:p text:style-name="P34"><text:span text:style-name="T22">───────────────────────────────────</text:span></text:p>
        <text:p text:style-name="P26"><text:span text:style-name="T14">EDITAL Nº 11, DE 09 DE MARÇO DE 2026 CREDENCIAMENTO ARTISTAS E FAZEDORES DE CULTURA PARA COMPOR A PROGRAMAÇÃO CULTURAL PROMOVIDA PELA FUNDACC</text:span></text:p>
        <text:p text:style-name="P26"><text:span text:style-name="T14">CONVOCAÇÃO - LISTA 1</text:span></text:p>
        <text:p text:style-name="P23"><text:span text:style-name="T14">O PRESIDENTE DA FUNDAÇÃO EDUCACIONAL E CULTURAL DE CARAGUATATUBA – FUNDACC</text:span>, no uso de suas atribuições legais conferidas pela Lei Municipal nº 1.879, de 18 de outubro de 2010 e no previsto no Decreto Municipal nº 152, de 27 de outubro de 2010, torna pública a Lista nº 1 de Convocações do Edital n° 11/2026 de Chamamento Público para <text:span text:style-name="T14">CREDENCIAMENTO ARTISTAS E FAZEDORES DE CULTURA PARA COMPOR A PROGRAMAÇÃO CULTURAL PROMOVIDA PELA FUNDACC</text:span>, conforme segue:</text:p>
        <table:table table:name="Tabela11" table:style-name="Tabela11">
          <table:table-column table:style-name="Tabela11.A"/>
          <table:table-column table:style-name="Tabela11.B"/>
          <table:table-column table:style-name="Tabela11.C"/>
          <table:table-column table:style-name="Tabela11.D"/>
          <table:table-column table:style-name="Tabela11.E"/>
          <table:table-row table:style-name="Tabela11.1">
            <table:table-cell table:style-name="Tabela11.A1" office:value-type="string">
              <text:p text:style-name="P17"><text:span text:style-name="T7">NOME DO ARTISTA/GRUPO</text:span></text:p>
            </table:table-cell>
            <table:table-cell table:style-name="Tabela11.A1" office:value-type="string">
              <text:p text:style-name="P17"><text:span text:style-name="T7">NOME DO RESPONSÁVEL OU RAZÃO SOCIAL</text:span></text:p>
            </table:table-cell>
            <table:table-cell table:style-name="Tabela11.A1" office:value-type="string">
              <text:p text:style-name="P17"><text:span text:style-name="T7">QUANTIDADE DE CONVOCAÇÕES</text:span></text:p>
            </table:table-cell>
            <table:table-cell table:style-name="Tabela11.A1" office:value-type="string">
              <text:p text:style-name="P17"><text:span text:style-name="T7">NOME DA ATIVIDADE</text:span></text:p>
            </table:table-cell>
            <table:table-cell table:style-name="Tabela11.A1" office:value-type="string">
              <text:p text:style-name="P17"><text:span text:style-name="T7">GÊNERO DO SEGMENTO</text:span></text:p>
            </table:table-cell>
          </table:table-row>
          <table:table-row table:style-name="Tabela11.1">
            <table:table-cell table:style-name="Tabela11.A1" office:value-type="string">
              <text:p text:style-name="P17"><text:span text:style-name="T6">Paula Domingues dos Santos</text:span></text:p>
            </table:table-cell>
            <table:table-cell table:style-name="Tabela11.A1" office:value-type="string">
              <text:p text:style-name="P17"><text:span text:style-name="T6">Paula Domingues dos Santos</text:span></text:p>
            </table:table-cell>
            <table:table-cell table:style-name="Tabela11.A1" office:value-type="string">
              <text:p text:style-name="P17"><text:span text:style-name="T6">04</text:span></text:p>
            </table:table-cell>
            <table:table-cell table:style-name="Tabela11.A1" office:value-type="string">
              <text:p text:style-name="P17"><text:span text:style-name="T6">Cenografia </text:span></text:p>
            </table:table-cell>
            <table:table-cell table:style-name="Tabela11.A1" office:value-type="string">
              <text:p text:style-name="P17"><text:span text:style-name="T6">Artes Visuais</text:span></text:p>
            </table:table-cell>
          </table:table-row>
          <table:table-row table:style-name="Tabela11.1">
            <table:table-cell table:style-name="Tabela11.A1" office:value-type="string">
              <text:p text:style-name="P17"><text:span text:style-name="T6">David Alves da Silva</text:span></text:p>
            </table:table-cell>
            <table:table-cell table:style-name="Tabela11.A1" office:value-type="string">
              <text:p text:style-name="P17"><text:span text:style-name="T6">David Alves da Silva</text:span></text:p>
            </table:table-cell>
            <table:table-cell table:style-name="Tabela11.A1" office:value-type="string">
              <text:p text:style-name="P17"><text:span text:style-name="T6">04</text:span></text:p>
            </table:table-cell>
            <table:table-cell table:style-name="Tabela11.A1" office:value-type="string">
              <text:p text:style-name="P17"><text:span text:style-name="T6">Cenografia </text:span></text:p>
            </table:table-cell>
            <table:table-cell table:style-name="Tabela11.A1" office:value-type="string">
              <text:p text:style-name="P17"><text:span text:style-name="T6">Artes Visuais</text:span></text:p>
            </table:table-cell>
          </table:table-row>
          <table:table-row table:style-name="Tabela11.1">
            <table:table-cell table:style-name="Tabela11.A1" office:value-type="string">
              <text:p text:style-name="P17"><text:span text:style-name="T6">Edgar De Camargo Smidt</text:span></text:p>
            </table:table-cell>
            <table:table-cell table:style-name="Tabela11.A1" office:value-type="string">
              <text:p text:style-name="P17"><text:span text:style-name="T6">Edgar De Camargo Smidt</text:span></text:p>
            </table:table-cell>
            <table:table-cell table:style-name="Tabela11.A1" office:value-type="string">
              <text:p text:style-name="P17"><text:span text:style-name="T6">06</text:span></text:p>
            </table:table-cell>
            <table:table-cell table:style-name="Tabela11.A1" office:value-type="string">
              <text:p text:style-name="P17"><text:span text:style-name="T6">Sound Designer </text:span></text:p>
            </table:table-cell>
            <table:table-cell table:style-name="Tabela11.A1" office:value-type="string">
              <text:p text:style-name="P17"><text:span text:style-name="T6">Audiovisual</text:span></text:p>
            </table:table-cell>
          </table:table-row>
          <table:table-row table:style-name="Tabela11.1">
            <table:table-cell table:style-name="Tabela11.A1" office:value-type="string">
              <text:p text:style-name="P17"><text:span text:style-name="T6">Mauro Morais </text:span></text:p>
            </table:table-cell>
            <table:table-cell table:style-name="Tabela11.A1" office:value-type="string">
              <text:p text:style-name="P17"><text:span text:style-name="T6">Rafael Gomes de Andrade Gomes</text:span></text:p>
            </table:table-cell>
            <table:table-cell table:style-name="Tabela11.A1" office:value-type="string">
              <text:p text:style-name="P17"><text:span text:style-name="T6">10</text:span></text:p>
            </table:table-cell>
            <table:table-cell table:style-name="Tabela11.A1" office:value-type="string">
              <text:p text:style-name="P17"><text:span text:style-name="T6">Apresentação Teatral </text:span></text:p>
            </table:table-cell>
            <table:table-cell table:style-name="Tabela11.A1" office:value-type="string">
              <text:p text:style-name="P17"><text:span text:style-name="T6">Teatro</text:span></text:p>
            </table:table-cell>
          </table:table-row>
          <table:table-row table:style-name="Tabela11.1">
            <table:table-cell table:style-name="Tabela11.A1" office:value-type="string">
              <text:p text:style-name="P17"><text:span text:style-name="T6">Carlos Pallmer </text:span></text:p>
            </table:table-cell>
            <table:table-cell table:style-name="Tabela11.A1" office:value-type="string">
              <text:p text:style-name="P17"><text:span text:style-name="T6">Carlos Alberto Dos Santos</text:span></text:p>
            </table:table-cell>
            <table:table-cell table:style-name="Tabela11.A1" office:value-type="string">
              <text:p text:style-name="P17"><text:span text:style-name="T6">01</text:span></text:p>
            </table:table-cell>
            <table:table-cell table:style-name="Tabela11.A1" office:value-type="string">
              <text:p text:style-name="P17"><text:span text:style-name="T6">Diretor Artístico </text:span></text:p>
            </table:table-cell>
            <table:table-cell table:style-name="Tabela11.A1" office:value-type="string">
              <text:p text:style-name="P17"><text:span text:style-name="T6">Teatro</text:span></text:p>
            </table:table-cell>
          </table:table-row>
          <table:table-row table:style-name="Tabela11.1">
            <table:table-cell table:style-name="Tabela11.A1" office:value-type="string">
              <text:p text:style-name="P17"><text:span text:style-name="T6">Dj André Calisto</text:span></text:p>
            </table:table-cell>
            <table:table-cell table:style-name="Tabela11.A1" office:value-type="string">
              <text:p text:style-name="P17"><text:span text:style-name="T6">André Calisto dos Santos</text:span></text:p>
            </table:table-cell>
            <table:table-cell table:style-name="Tabela11.A1" office:value-type="string">
              <text:p text:style-name="P17"><text:span text:style-name="T6">01</text:span></text:p>
            </table:table-cell>
            <table:table-cell table:style-name="Tabela11.A1" office:value-type="string">
              <text:p text:style-name="P17"><text:span text:style-name="T6">Apresentação DJ</text:span></text:p>
            </table:table-cell>
            <table:table-cell table:style-name="Tabela11.A1" office:value-type="string">
              <text:p text:style-name="P17"><text:span text:style-name="T6">Música</text:span></text:p>
            </table:table-cell>
          </table:table-row>
          <table:table-row table:style-name="Tabela11.1">
            <table:table-cell table:style-name="Tabela11.A1" office:value-type="string">
              <text:p text:style-name="P17"><text:span text:style-name="T6">Banda Terra Forte </text:span></text:p>
            </table:table-cell>
            <table:table-cell table:style-name="Tabela11.A1" office:value-type="string">
              <text:p text:style-name="P17"><text:span text:style-name="T6">Douglas Cossani</text:span></text:p>
            </table:table-cell>
            <table:table-cell table:style-name="Tabela11.A1" office:value-type="string">
              <text:p text:style-name="P17"><text:span text:style-name="T6">01</text:span></text:p>
            </table:table-cell>
            <table:table-cell table:style-name="Tabela11.A1" office:value-type="string">
              <text:p text:style-name="P17"><text:span text:style-name="T6">Apresentação Musical </text:span></text:p>
            </table:table-cell>
            <table:table-cell table:style-name="Tabela11.A1" office:value-type="string">
              <text:p text:style-name="P17"><text:span text:style-name="T6">Música</text:span></text:p>
            </table:table-cell>
          </table:table-row>
        </table:table>
        <text:p text:style-name="P23"/>
        <text:p text:style-name="P23">Cada convocado receberá um e-mail contendo informações específicas de cada ação e deverá enviar a manifestação de aceite em resposta a ele. As eventuais dúvidas referentes ao presente edital poderão ser esclarecidas, de segunda a sexta-feira, das 9h às 12h e das 14h às 16h pelo telefone (12) 3897-5660 ou pelo e-mail <text:span text:style-name="Internet_20_Link">credenciamento.artistico@fundacc.sp.gov.br</text:span>.</text:p>
        <text:p text:style-name="P28">Caraguatatuba, 26 de março de 2026.</text:p>
        <text:p text:style-name="P27">ADBAILSON WELLINGTON MOREIRA DOS SANTOS</text:p>
        <text:p text:style-name="P27">PRESIDENTE</text:p>
        <text:p text:style-name="P34"><text:span text:style-name="T22">───────────────────────────────────</text:span></text:p>
        <text:p text:style-name="P26"><text:span text:style-name="T14">EDITAL Nº 11, DE 09 DE MARÇO DE 2026 CREDENCIAMENTO ARTISTAS E FAZEDORES DE CULTURA PARA COMPOR A PROGRAMAÇÃO CULTURAL PROMOVIDA PELA FUNDACC</text:span></text:p>
        <text:p text:style-name="P26"><text:span text:style-name="T14">2ª LISTA CREDENCIADOS</text:span></text:p>
        <text:p text:style-name="P23">A Fundação Educacional e Cultural de Caraguatatuba - Fundacc, torna pública a Classificação dos Credenciados, divulgando a 2ᵃ Lista de Credenciados do Edital 11/2026, de acordo com as decisões das Comissões de Seleção e de Contratação e abre prazo para recurso de 27 a 31 de março de 2026:</text:p>
        <text:p text:style-name="P23"><text:span text:style-name="T14">CREDENCIADOS:</text:span></text:p>
        <table:table table:name="Tabela12" table:style-name="Tabela12">
          <table:table-column table:style-name="Tabela12.A" table:number-columns-repeated="2"/>
          <table:table-column table:style-name="Tabela12.C"/>
          <table:table-column table:style-name="Tabela12.D"/>
          <table:table-row table:style-name="Tabela12.1">
            <table:table-cell table:style-name="Tabela12.A1" office:value-type="string">
              <text:p text:style-name="P17"><text:span text:style-name="T14">Nome do Artista/Grupo/Projeto</text:span></text:p>
            </table:table-cell>
            <table:table-cell table:style-name="Tabela12.A1" office:value-type="string">
              <text:p text:style-name="P17"><text:span text:style-name="T14">Nome do Responsável</text:span></text:p>
            </table:table-cell>
            <table:table-cell table:style-name="Tabela12.A1" office:value-type="string">
              <text:p text:style-name="P17"><text:span text:style-name="T14">Pontuação</text:span></text:p>
            </table:table-cell>
            <table:table-cell table:style-name="Tabela12.A1" office:value-type="string">
              <text:p text:style-name="P17"><text:span text:style-name="T14">Análise Documental</text:span></text:p>
            </table:table-cell>
          </table:table-row>
          <table:table-row table:style-name="Tabela12.1">
            <table:table-cell table:style-name="Tabela12.A1" office:value-type="string">
              <text:p text:style-name="P19">Adriano Mendes Peretti </text:p>
            </table:table-cell>
            <table:table-cell table:style-name="Tabela12.A1" office:value-type="string">
              <text:p text:style-name="P19">Adriano Mendes Peretti </text:p>
            </table:table-cell>
            <table:table-cell table:style-name="Tabela12.A1" office:value-type="string">
              <text:p text:style-name="P17">44</text:p>
            </table:table-cell>
            <table:table-cell table:style-name="Tabela12.A1" office:value-type="string">
              <text:p text:style-name="P17">HABILITADO</text:p>
            </table:table-cell>
          </table:table-row>
          <table:table-row table:style-name="Tabela12.1">
            <table:table-cell table:style-name="Tabela12.A1" office:value-type="string">
              <text:p text:style-name="P19"><text:span text:style-name="T24">Ailton Ferreira de Oliveira</text:span></text:p>
            </table:table-cell>
            <table:table-cell table:style-name="Tabela12.A1" office:value-type="string">
              <text:p text:style-name="P19">Ailton Ferreira de Oliveira</text:p>
            </table:table-cell>
            <table:table-cell table:style-name="Tabela12.A1" office:value-type="string">
              <text:p text:style-name="P17">37</text:p>
            </table:table-cell>
            <table:table-cell table:style-name="Tabela12.A1" office:value-type="string">
              <text:p text:style-name="P17">HABILITADO</text:p>
            </table:table-cell>
          </table:table-row>
          <table:table-row table:style-name="Tabela12.1">
            <table:table-cell table:style-name="Tabela12.A1" office:value-type="string">
              <text:p text:style-name="P19">Cine Sarau - Diálogos Culturais e Histórias nas Escolas</text:p>
            </table:table-cell>
            <table:table-cell table:style-name="Tabela12.A1" office:value-type="string">
              <text:p text:style-name="P19">Litiane Rodrigues Fernandez </text:p>
            </table:table-cell>
            <table:table-cell table:style-name="Tabela12.A1" office:value-type="string">
              <text:p text:style-name="P17">60</text:p>
            </table:table-cell>
            <table:table-cell table:style-name="Tabela12.A1" office:value-type="string">
              <text:p text:style-name="P17">HABILITADA</text:p>
            </table:table-cell>
          </table:table-row>
          <table:table-row table:style-name="Tabela12.1">
            <table:table-cell table:style-name="Tabela12.A1" office:value-type="string">
              <text:p text:style-name="P19">Claudio Milito</text:p>
            </table:table-cell>
            <table:table-cell table:style-name="Tabela12.A1" office:value-type="string">
              <text:p text:style-name="P19">Claudio Eddgard Milito </text:p>
            </table:table-cell>
            <table:table-cell table:style-name="Tabela12.A1" office:value-type="string">
              <text:p text:style-name="P17">49</text:p>
            </table:table-cell>
            <table:table-cell table:style-name="Tabela12.A1" office:value-type="string">
              <text:p text:style-name="P17">HABILITADO</text:p>
            </table:table-cell>
          </table:table-row>
          <table:table-row table:style-name="Tabela12.1">
            <table:table-cell table:style-name="Tabela12.A1" office:value-type="string">
              <text:p text:style-name="P19">Dois velhinhos pelo Mundo</text:p>
            </table:table-cell>
            <table:table-cell table:style-name="Tabela12.A1" office:value-type="string">
              <text:p text:style-name="P19">Julio Carlos Marques da Silva </text:p>
            </table:table-cell>
            <table:table-cell table:style-name="Tabela12.A1" office:value-type="string">
              <text:p text:style-name="P17">54</text:p>
            </table:table-cell>
            <table:table-cell table:style-name="Tabela12.A1" office:value-type="string">
              <text:p text:style-name="P17">HABILITADO</text:p>
            </table:table-cell>
          </table:table-row>
          <table:table-row table:style-name="Tabela12.1">
            <table:table-cell table:style-name="Tabela12.A1" office:value-type="string">
              <text:p text:style-name="P19">Maximiliano Fernandez</text:p>
            </table:table-cell>
            <table:table-cell table:style-name="Tabela12.A1" office:value-type="string">
              <text:p text:style-name="P19">Maximiliano Fernandez </text:p>
            </table:table-cell>
            <table:table-cell table:style-name="Tabela12.A1" office:value-type="string">
              <text:p text:style-name="P17">56</text:p>
            </table:table-cell>
            <table:table-cell table:style-name="Tabela12.A1" office:value-type="string">
              <text:p text:style-name="P17">HABILITADO</text:p>
            </table:table-cell>
          </table:table-row>
          <table:table-row table:style-name="Tabela12.1">
            <table:table-cell table:style-name="Tabela12.A1" office:value-type="string">
              <text:p text:style-name="P19">Lindomar dos Santos </text:p>
            </table:table-cell>
            <table:table-cell table:style-name="Tabela12.A1" office:value-type="string">
              <text:p text:style-name="P19">Lindomar dos Santos </text:p>
            </table:table-cell>
            <table:table-cell table:style-name="Tabela12.A1" office:value-type="string">
              <text:p text:style-name="P17">54</text:p>
            </table:table-cell>
            <table:table-cell table:style-name="Tabela12.A1" office:value-type="string">
              <text:p text:style-name="P17">HABILITADO</text:p>
            </table:table-cell>
          </table:table-row>
          <table:table-row table:style-name="Tabela12.1">
            <table:table-cell table:style-name="Tabela12.A1" office:value-type="string">
              <text:p text:style-name="P19"><text:span text:style-name="T24">Terra Forte</text:span></text:p>
            </table:table-cell>
            <table:table-cell table:style-name="Tabela12.A1" office:value-type="string">
              <text:p text:style-name="P19">Douglas Cossani</text:p>
            </table:table-cell>
            <table:table-cell table:style-name="Tabela12.A1" office:value-type="string">
              <text:p text:style-name="P17">46</text:p>
            </table:table-cell>
            <table:table-cell table:style-name="Tabela12.A1" office:value-type="string">
              <text:p text:style-name="P17">HABILITADO</text:p>
            </table:table-cell>
          </table:table-row>
        </table:table>
        <text:p text:style-name="P23"/>
        <text:p text:style-name="P23"><text:span text:style-name="T14">NÃO CREDENCIADOS:</text:span></text:p>
        <table:table table:name="Tabela13" table:style-name="Tabela13">
          <table:table-column table:style-name="Tabela13.A"/>
          <table:table-column table:style-name="Tabela13.B"/>
          <table:table-column table:style-name="Tabela13.C"/>
          <table:table-column table:style-name="Tabela13.D"/>
          <table:table-row table:style-name="Tabela13.1">
            <table:table-cell table:style-name="Tabela13.A1" office:value-type="string">
              <text:p text:style-name="P17"><text:span text:style-name="T14">Nome do Artista/Grupo/Projeto</text:span></text:p>
            </table:table-cell>
            <table:table-cell table:style-name="Tabela13.A1" office:value-type="string">
              <text:p text:style-name="P17"><text:span text:style-name="T14">Nome do Responsável</text:span></text:p>
            </table:table-cell>
            <table:table-cell table:style-name="Tabela13.A1" office:value-type="string">
              <text:p text:style-name="P17"><text:span text:style-name="T14">Pontuação</text:span></text:p>
            </table:table-cell>
            <table:table-cell table:style-name="Tabela13.D1" office:value-type="string">
              <text:p text:style-name="P17"><text:span text:style-name="T14">Análise Documental</text:span></text:p>
            </table:table-cell>
          </table:table-row>
          <table:table-row table:style-name="Tabela13.1">
            <table:table-cell table:style-name="Tabela13.D1" office:value-type="string">
              <text:p text:style-name="P19">DJ André Calisto</text:p>
            </table:table-cell>
            <table:table-cell table:style-name="Tabela13.D1" office:value-type="string">
              <text:p text:style-name="P19">André Calisto dos Santos </text:p>
            </table:table-cell>
            <table:table-cell table:style-name="Tabela13.D1" office:value-type="string">
              <text:p text:style-name="P17">43</text:p>
            </table:table-cell>
            <table:table-cell table:style-name="Tabela13.A1" office:value-type="string">
              <text:p text:style-name="P17">DILIGÊNCIA</text:p>
            </table:table-cell>
          </table:table-row>
          <table:table-row table:style-name="Tabela13.1">
            <table:table-cell table:style-name="Tabela13.D1" office:value-type="string">
              <text:p text:style-name="P19">Estéfani Aparecida dos Santos Braz </text:p>
            </table:table-cell>
            <table:table-cell table:style-name="Tabela13.D1" office:value-type="string">
              <text:p text:style-name="P19">Estéfani Aparecida dos Santos Braz </text:p>
            </table:table-cell>
            <table:table-cell table:style-name="Tabela13.D1" office:value-type="string">
              <text:p text:style-name="P17">56</text:p>
            </table:table-cell>
            <table:table-cell table:style-name="Tabela13.A1" office:value-type="string">
              <text:p text:style-name="P17">INABILITADA</text:p>
            </table:table-cell>
          </table:table-row>
          <table:table-row table:style-name="Tabela13.1">
            <table:table-cell table:style-name="Tabela13.D1" office:value-type="string">
              <text:p text:style-name="P19">Isabella Rodrigues Curcio Piesco</text:p>
            </table:table-cell>
            <table:table-cell table:style-name="Tabela13.D1" office:value-type="string">
              <text:p text:style-name="P19">Isabella Rodrigues Curcio Piesco</text:p>
            </table:table-cell>
            <table:table-cell table:style-name="Tabela13.D1" office:value-type="string">
              <text:p text:style-name="P17">48</text:p>
            </table:table-cell>
            <table:table-cell table:style-name="Tabela13.A1" office:value-type="string">
              <text:p text:style-name="P17">DILIGÊNCIA</text:p>
            </table:table-cell>
          </table:table-row>
          <table:table-row table:style-name="Tabela13.1">
            <table:table-cell table:style-name="Tabela13.D1" office:value-type="string">
              <text:p text:style-name="P19">Leandro Silva Delgado </text:p>
            </table:table-cell>
            <table:table-cell table:style-name="Tabela13.D1" office:value-type="string">
              <text:p text:style-name="P19">Leandro Silva Delgado </text:p>
            </table:table-cell>
            <table:table-cell table:style-name="Tabela13.D1" office:value-type="string">
              <text:p text:style-name="P17">51</text:p>
            </table:table-cell>
            <table:table-cell table:style-name="Tabela13.A1" office:value-type="string">
              <text:p text:style-name="P17">DILIGÊNCIA</text:p>
            </table:table-cell>
          </table:table-row>
          <table:table-row table:style-name="Tabela13.1">
            <table:table-cell table:style-name="Tabela13.D1" office:value-type="string">
              <text:p text:style-name="P19">Raiane Pires </text:p>
            </table:table-cell>
            <table:table-cell table:style-name="Tabela13.D1" office:value-type="string">
              <text:p text:style-name="P19">Rayanny Crisley Aparecida Junqueira Pires</text:p>
            </table:table-cell>
            <table:table-cell table:style-name="Tabela13.D1" office:value-type="string">
              <text:p text:style-name="P17">52</text:p>
            </table:table-cell>
            <table:table-cell table:style-name="Tabela13.A1" office:value-type="string">
              <text:p text:style-name="P17">INABILITADA</text:p>
            </table:table-cell>
          </table:table-row>
          <table:table-row table:style-name="Tabela13.1">
            <table:table-cell table:style-name="Tabela13.D1" office:value-type="string">
              <text:p text:style-name="P19">Marcio Antônio Faria</text:p>
            </table:table-cell>
            <table:table-cell table:style-name="Tabela13.D1" office:value-type="string">
              <text:p text:style-name="P19">Marcio Antônio Faria</text:p>
            </table:table-cell>
            <table:table-cell table:style-name="Tabela13.D1" office:value-type="string">
              <text:p text:style-name="P17">55</text:p>
            </table:table-cell>
            <table:table-cell table:style-name="Tabela13.A1" office:value-type="string">
              <text:p text:style-name="P17">DILIGÊNCIA</text:p>
            </table:table-cell>
          </table:table-row>
          <table:table-row table:style-name="Tabela13.1">
            <table:table-cell table:style-name="Tabela13.D1" office:value-type="string">
              <text:p text:style-name="P19">Orquestra Estrela de Ouro</text:p>
            </table:table-cell>
            <table:table-cell table:style-name="Tabela13.D1" office:value-type="string">
              <text:p text:style-name="P19">Alexandre Marinho Nunes</text:p>
            </table:table-cell>
            <table:table-cell table:style-name="Tabela13.D1" office:value-type="string">
              <text:p text:style-name="P17">60</text:p>
            </table:table-cell>
            <table:table-cell table:style-name="Tabela13.A1" office:value-type="string">
              <text:p text:style-name="P17">INABILITADO</text:p>
            </table:table-cell>
          </table:table-row>
          <table:table-row table:style-name="Tabela13.1">
            <table:table-cell table:style-name="Tabela13.D1" office:value-type="string">
              <text:p text:style-name="P19">Alejo Marcelo Linares</text:p>
            </table:table-cell>
            <table:table-cell table:style-name="Tabela13.D1" office:value-type="string">
              <text:p text:style-name="P19">Alejo Marcelo Linares</text:p>
            </table:table-cell>
            <table:table-cell table:style-name="Tabela13.D1" table:number-columns-spanned="2" office:value-type="string">
              <text:p text:style-name="P17">O Proponente não será credenciado, nos termos do item 6.1.2 do edital, tendo em vista que não comprovou experiência na área da categoria pleiteada</text:p>
            </table:table-cell>
            <table:covered-table-cell/>
          </table:table-row>
          <table:table-row table:style-name="Tabela13.1">
            <table:table-cell table:style-name="Tabela13.D1" office:value-type="string">
              <text:p text:style-name="P17">Gabriela Guinatti Crivelaro Lopes (Direção Artística de grupos Teatrais) </text:p>
            </table:table-cell>
            <table:table-cell table:style-name="Tabela13.D1" office:value-type="string">
              <text:p text:style-name="P17">Gabriela Guinatti Crivelaro Lopes) </text:p>
            </table:table-cell>
            <table:table-cell table:style-name="Tabela13.D1" table:number-columns-spanned="2" office:value-type="string">
              <text:p text:style-name="P17">A proponente não será credenciada, nos termos do item 6.1.2 do edital, não atende aos requisitos da categoria pleiteada / anexo II / objeto do edital</text:p>
            </table:table-cell>
            <table:covered-table-cell/>
          </table:table-row>
          <table:table-row table:style-name="Tabela13.1">
            <table:table-cell table:style-name="Tabela13.D1" office:value-type="string">
              <text:p text:style-name="P17">Norival Benedito Figueiredo </text:p>
            </table:table-cell>
            <table:table-cell table:style-name="Tabela13.D1" office:value-type="string">
              <text:p text:style-name="P17">Norival Benedito Figueiredo </text:p>
            </table:table-cell>
            <table:table-cell table:style-name="Tabela13.D1" table:number-columns-spanned="2" office:value-type="string">
              <text:p text:style-name="P17">O proponente não será credenciado, nos termos do item 6.1.2 do edital, não atende aos requisitos da categoria pleiteada / anexo II / objeto do edital</text:p>
            </table:table-cell>
            <table:covered-table-cell/>
          </table:table-row>
        </table:table>
        <text:p text:style-name="P23"/>
        <text:p text:style-name="P22">Os candidatos que estão <text:span text:style-name="T14">EM DILIGÊNCIA</text:span> receberão um e-mail informando o motivo e abrindo prazo para envio da correção.</text:p>
        <text:p text:style-name="P23">Os candidatos <text:span text:style-name="T14">INABILITADOS</text:span> receberão em e-mail informando o motivo e poderão se credenciar novamente.</text:p>
        <text:p text:style-name="P28">Caraguatatuba, 26 de março de 2026.</text:p>
        <text:p text:style-name="P27">ADBAILSON WELLINGTON MOREIRA DOS SANTOS</text:p>
        <text:p text:style-name="P27">PRESIDENTE</text:p>
        <text:p text:style-name="P34"><text:span text:style-name="T4">───────────────────────────────────</text:span></text:p>
        <text:p text:style-name="P25"><text:span text:style-name="T12">CÂMARA MUNICIPAL DE CARAGUATATUBA</text:span></text:p>
        <text:p text:style-name="P34"><text:span text:style-name="T17">───────────────────────────────────</text:span></text:p>
        <text:p text:style-name="P23"><text:soft-page-break/><text:span text:style-name="T14">RESOLUÇÃO N. º. 281, DE 11 DE MARÇO DE 2026.</text:span></text:p>
        <text:p text:style-name="P23">“Institui o Diário Oficial Eletrônico da Câmara Municipal de Caraguatatuba – DOE-CMC”.</text:p>
        <text:p text:style-name="P23">Autor: Mesa da Câmara</text:p>
        <text:p text:style-name="P23"><text:span text:style-name="T20">FAÇO SABER QUE A CÂMARA MUNICIPAL DE CARAGUATATUBA APROVOU E EU PROMULGO A SEGUINTE RESOLUÇÃO:</text:span></text:p>
        <text:p text:style-name="P23"><text:span text:style-name="T14">Art.1º -</text:span> Fica instituído o Diário Oficial Eletrônico da Câmara Municipal de Caraguatatuba – DOE-CMC, como meio oficial de publicação e divulgação de seus atos processuais e administrativos, bem como das comunicações em geral. </text:p>
        <text:p text:style-name="P23"><text:span text:style-name="T14">Parágrafo único -</text:span> Excepcionados os casos nos quais a legislação impõe publicação em veículo específico, a publicação no Diário Oficial Eletrônico da Câmara Municipal de Caraguatatuba – DOE-CMC substitui, para todos os efeitos legais, qualquer outro meio de publicação oficial.</text:p>
        <text:p text:style-name="P23"><text:span text:style-name="T14">Art. 2º -</text:span> O DOE-CMC de que trata esta Resolução será disponibilizado sem custos e em versão assinada digitalmente, com base em certificado emitido por Autoridade Certificadora credenciada na rede mundial de computadores - Internet, em domínio eletrônico indicado em regulamentação, e no Portal da Câmara Municipal de Caraguatatuba. <text:s/></text:p>
        <text:p text:style-name="P23"><text:span text:style-name="T14">Art. 3º -</text:span> A publicação eletrônica atenderá aos requisitos de autenticidade, integridade, validade jurídica e interoperabilidade da Infraestrutura de Chaves Públicas Brasileira - ICP-Brasil. <text:s/></text:p>
        <text:p text:style-name="P23"><text:span text:style-name="T14">Art. 4º -</text:span> O DOE-CMC será publicado em dias úteis, facultando-se a publicação aos sábados, domingos e feriados.</text:p>
        <text:p text:style-name="P23"><text:span text:style-name="T14">§ 1º -</text:span> As edições do DOE-CMC serão disponibilizadas a partir das 10 (dez) horas da manhã. </text:p>
        <text:p text:style-name="P23"><text:span text:style-name="T14">§ 2º -</text:span> Excepcionalmente, poderá ser publicada edição extra, independentemente do horário, em razão da relevância e da urgência da matéria. <text:s/></text:p>
        <text:p text:style-name="P23"><text:span text:style-name="T14">Art. 5º -</text:span> Na hipótese de que problemas técnicos dificultem o acesso ao DOE-CMC, os atos poderão ser republicados, não acarretando prejuízo aos interessados. </text:p>
        <text:p text:style-name="P23"><text:span text:style-name="T14">Art. 6º -</text:span> À Câmara Municipal de Caraguatatuba são reservados todos os direitos autorais e de publicação relativos ao DOE-CMC. <text:s/></text:p>
        <text:p text:style-name="P23"><text:span text:style-name="T14">Art. 7º -</text:span> Fica autorizada a impressão do DOE-CMC, sendo vedada a sua comercialização. <text:s/></text:p>
        <text:p text:style-name="P23"><text:span text:style-name="T14">Art. 8º -</text:span> As publicações no DOE-CMC poderão ocorrer concomitantemente ao Diário Oficial Eletrônico do Município de Caraguatatuba. <text:s/></text:p>
        <text:p text:style-name="P23"><text:span text:style-name="T14">Art. 9º -</text:span> Será dada ampla divulgação à criação do DOE-CMC, devendo a presente Resolução ser publicada por 30 (trinta) dias consecutivos, no Diário Oficial em uso. </text:p>
        <text:p text:style-name="P23"><text:span text:style-name="T14">Art. 10 -</text:span> As publicações do DOE-CMC, para fins de arquivamento, serão de guarda permanente. <text:s/></text:p>
        <text:p text:style-name="P23"><text:span text:style-name="T14">Art. 11 –</text:span> Esta Resolução entra em vigor na data de sua publicação, revogadas as disposições em contrário.</text:p>
        <text:p text:style-name="P26">Gabinete da Presidência, 11 de março de 2026.</text:p>
        <text:p text:style-name="P27"><text:span text:style-name="T14">Antonio Carlos da Silva Junior </text:span></text:p>
        <text:p text:style-name="P27"><text:span text:style-name="T14">Presidente</text:span></text:p>
        <text:p text:style-name="P34"><text:span text:style-name="T22">───────────────────────────────────</text:span></text:p>
        <text:p text:style-name="P10"><text:span text:style-name="T13"/></text:p>
        <text:p text:style-name="P10"><text:span text:style-name="T13"/></text:p>
        <text:p text:style-name="P10"><text:span text:style-name="T13"/></text:p>
        <text:p text:style-name="P10"><text:span text:style-name="T13"/></text:p>
        <text:p text:style-name="P10"><text:span text:style-name="T13"/></text:p>
        <text:p text:style-name="P10"><text:span text:style-name="T13"/></text:p>
        <text:p text:style-name="P10"><text:span text:style-name="T13"/></text:p>
        <text:p text:style-name="P10"><text:span text:style-name="T13"/></text:p>
        <text:p text:style-name="P10"><text:span text:style-name="T13"/></text:p>
        <text:p text:style-name="P8"><text:span text:style-name="T13"/></text:p>
        <text:p text:style-name="P8"><text:span text:style-name="T13"/></text:p>
        <text:p text:style-name="P8"><text:span text:style-name="T13"/></text:p>
        <text:p text:style-name="P8"><text:span text:style-name="T13"/></text:p>
        <text:p text:style-name="P9"><text:span text:style-name="T13"/></text:p>
        <text:p text:style-name="P9"><text:span text:style-name="T13"/></text:p>
        <text:p text:style-name="P9"><text:span text:style-name="T13"/></text:p>
        <text:p text:style-name="P9"><text:span text:style-name="T13"/></text:p>
        <text:p text:style-name="P9"><text:span text:style-name="T13"/></text:p>
        <text:p text:style-name="P8"><text:span text:style-name="T13"/></text:p>
        <text:p text:style-name="P8"><text:span text:style-name="T13"/></text:p>
        <text:p text:style-name="P8"><text:span text:style-name="T13"/></text:p>
        <text:p text:style-name="P8"><text:span text:style-name="T13"/></text:p>
        <text:p text:style-name="P8"><text:span text:style-name="T13"/></text:p>
        <text:p text:style-name="P8"><text:span text:style-name="T13"/></text:p>
        <text:p text:style-name="P31"><text:span text:style-name="T13"/></text:p>
        <text:p text:style-name="P31"><text:span text:style-name="T13"/></text:p>
        <text:p text:style-name="P31"><text:span text:style-name="T13"/></text:p>
        <text:p text:style-name="P31"><text:span text:style-name="T13"/></text:p>
        <text:p text:style-name="P31"><text:span text:style-name="T13"/></text:p>
        <text:p text:style-name="P31"><text:span text:style-name="T13"/></text:p>
        <text:p text:style-name="P31"><text:span text:style-name="T13"/></text:p>
        <text:p text:style-name="P31"><text:span text:style-name="T13"/></text:p>
        <text:p text:style-name="P31"><text:span text:style-name="T13"/></text:p>
        <text:p text:style-name="P31"><text:span text:style-name="T13"/></text:p>
        <text:p text:style-name="P31"><text:span text:style-name="T13"/></text:p>
        <text:p text:style-name="P8"><text:span text:style-name="T13"/></text:p>
        <text:p text:style-name="P8"><text:span text:style-name="T13"/></text:p>
        <text:p text:style-name="P8"><text:span text:style-name="T13"/></text:p>
        <text:p text:style-name="P8"><text:span text:style-name="T13"/></text:p>
        <text:p text:style-name="P8"><text:span text:style-name="T13"/></text:p>
        <text:p text:style-name="P8"><text:span text:style-name="T13"/></text:p>
        <text:p text:style-name="P8"><text:span text:style-name="T13"/></text:p>
        <text:p text:style-name="P8"><text:span text:style-name="T13"/></text:p>
        <text:p text:style-name="P6"><text:span text:style-name="T13"/></text:p>
        <text:p text:style-name="P6"><text:span text:style-name="T13"/></text:p>
        <text:p text:style-name="P6"><text:span text:style-name="T13"/></text:p>
        <text:p text:style-name="P6"><text:span text:style-name="T13"/></text:p>
        <text:p text:style-name="P6"><text:span text:style-name="T13"/></text:p>
        <text:p text:style-name="P6"><text:span text:style-name="T13"/></text:p>
        <text:p text:style-name="P12"><draw:g text:anchor-type="as-char" draw:z-index="4" draw:name="Forma 2" draw:style-name="gr5"><draw:path draw:style-name="gr6" draw:text-style-name="P41" svg:width="1.063cm" svg:height="0.462cm" svg:x="0.449cm" svg:y="0cm" svg:viewBox="0 0 1064 463" svg:d="M532 0h35v30l35 3 1-32 63 3-2 31-28-2-4 85 82 6 8-83-24-3 5-30 68 7-4 31 36 5 5-30 61 10-7 31 33 8 8-31 64 17-10 29-22-6-20 79 49 14 39-103 61 26-11 25-16-6-134 349c-80-29-247-46-371-46s-293 21-371 46l-134-349-16 6-11-25 61-26 39 103 49-14-20-79-22 6-10-29 65-17 7 31 33-8-7-31 61-10 5 30 37-5-5-31 69-7 4 30-23 3 8 83 80-6-4-85-27 2-2-31 62-3 2 32 35-3-1-30z"><text:p/></draw:path><draw:path draw:style-name="gr7" draw:text-style-name="P42" svg:width="0.935cm" svg:height="0.068cm" svg:x="0.512cm" svg:y="0.143cm" svg:viewBox="0 0 936 69" svg:d="M0 68c116-43 290-68 467-68s351 25 469 69"><text:p/></draw:path><draw:path draw:style-name="gr7" draw:text-style-name="P42" svg:width="0.951cm" svg:height="0.071cm" svg:x="0.503cm" svg:y="0.115cm" svg:viewBox="0 0 952 72" svg:d="M0 72c13-5 28-10 43-15M95 43c60-15 128-26 200-34M375 3c34-2 67-3 101-3s67 1 101 3M657 9c72 7 141 19 202 34M908 57c15 5 30 10 44 15"><text:p/></draw:path><draw:path draw:style-name="gr7" draw:text-style-name="P42" svg:width="0.97cm" svg:height="0.074cm" svg:x="0.494cm" svg:y="0.088cm" svg:viewBox="0 0 971 75" svg:d="M0 75c14-5 28-11 44-16M96 45c62-17 132-28 207-36M383 3c34-2 69-3 103-3s68 1 102 3M669 9c75 7 145 19 206 36M927 59c16 5 30 11 44 16"><text:p/></draw:path><draw:path draw:style-name="gr7" draw:text-style-name="P42" svg:width="0.99cm" svg:height="0.078cm" svg:x="0.484cm" svg:y="0.059cm" svg:viewBox="0 0 991 79" svg:d="M0 79c14-6 29-11 44-17M100 46c62-16 133-29 209-37M391 3c35-2 69-3 104-3s70 1 104 3M683 9c76 8 147 21 210 37M949 62c15 6 29 11 42 17"><text:p/></draw:path><draw:path draw:style-name="gr7" draw:text-style-name="P42" svg:width="1.011cm" svg:height="0.082cm" svg:x="0.474cm" svg:y="0.029cm" svg:viewBox="0 0 1012 83" svg:d="M401 3c7 0 27-2 35-2M271 15c13-1 33-4 45-5M175 30c18-2 40-8 60-10M103 48c9-3 29-8 40-10M0 83c12-6 30-13 45-19M540 0c-10 0-24 0-34 0-11 0-25 0-35 0M610 3c-7 0-27-2-35-2M740 15c-13-1-33-4-45-5M836 30c-18-2-40-8-60-10M909 48c-10-3-30-8-40-10M1012 83c-13-6-31-13-46-19"><text:p/></draw:path><draw:path draw:style-name="gr7" draw:text-style-name="P42" svg:width="0.913cm" svg:height="0.064cm" svg:x="0.524cm" svg:y="0.176cm" svg:viewBox="0 0 914 65" svg:d="M0 64c117-40 287-64 455-64 173 0 342 24 459 65"><text:p/></draw:path><draw:path draw:style-name="gr7" draw:text-style-name="P42" svg:width="0.894cm" svg:height="0.061cm" svg:x="0.53cm" svg:y="0.202cm" svg:viewBox="0 0 895 62" svg:d="M0 62c117-39 282-62 449-62 166 0 330 23 446 62"><text:p/></draw:path><draw:path draw:style-name="gr7" draw:text-style-name="P42" svg:width="0.871cm" svg:height="0.056cm" svg:x="0.543cm" svg:y="0.236cm" svg:viewBox="0 0 872 57" svg:d="M0 57c115-35 276-57 436-57 161 0 318 21 436 57"><text:p/></draw:path><draw:path draw:style-name="gr7" draw:text-style-name="P42" svg:width="0.851cm" svg:height="0.053cm" svg:x="0.553cm" svg:y="0.267cm" svg:viewBox="0 0 852 54" svg:d="M0 54c117-34 268-54 426-54 154 0 312 20 426 54"><text:p/></draw:path><draw:path draw:style-name="gr7" draw:text-style-name="P42" svg:width="0.793cm" svg:height="0.043cm" svg:x="0.585cm" svg:y="0.352cm" svg:viewBox="0 0 794 44" svg:d="M0 44c111-28 255-44 399-44 141 0 283 15 395 44"><text:p/></draw:path><draw:path draw:style-name="gr7" draw:text-style-name="P42" svg:width="0.077cm" svg:height="0.171cm" svg:x="1.333cm" svg:y="0.158cm" svg:viewBox="0 0 78 172" svg:d="M78 14c-20 58-49 121-77 158-4-33 3-84 28-172"><text:p/></draw:path><draw:path draw:style-name="gr7" draw:text-style-name="P42" svg:width="0.081cm" svg:height="0.178cm" svg:x="1.079cm" svg:y="0.118cm" svg:viewBox="0 0 82 179" svg:d="M82 5c-9 65-23 127-71 174-8-56-13-118-10-179"><text:p/></draw:path><draw:path draw:style-name="gr8" draw:text-style-name="P43" svg:width="0.125cm" svg:height="0.158cm" svg:x="0.919cm" svg:y="0.145cm" svg:viewBox="0 0 126 159" svg:d="M126 157c-3-85-31-157-63-157s-61 73-63 159z"><text:p/></draw:path><draw:path draw:style-name="gr8" draw:text-style-name="P43" svg:width="0.131cm" svg:height="0.173cm" svg:x="0.677cm" svg:y="0.165cm" svg:viewBox="0 0 132 174" svg:d="M132 158c-19-87-67-164-100-158-32 7-39 92-25 174z"><text:p/></draw:path><draw:path draw:style-name="gr8" draw:text-style-name="P43" svg:width="0.131cm" svg:height="0.173cm" svg:x="1.149cm" svg:y="0.165cm" svg:viewBox="0 0 132 174" svg:d="M0 158c20-87 67-164 100-158 32 7 40 92 24 174z"><text:p/></draw:path><draw:path draw:style-name="gr8" draw:text-style-name="P43" svg:width="0.093cm" svg:height="0.112cm" svg:x="0.525cm" svg:y="0.244cm" svg:viewBox="0 0 94 113" svg:d="M94 104c-30-51-65-88-94-104l44 113z"><text:p/></draw:path><draw:path draw:style-name="gr8" draw:text-style-name="P43" svg:width="0.093cm" svg:height="0.112cm" svg:x="1.341cm" svg:y="0.244cm" svg:viewBox="0 0 94 113" svg:d="M0 104c29-51 65-88 94-104l-45 113z"><text:p/></draw:path><draw:path draw:style-name="gr7" draw:text-style-name="P42" svg:width="0.078cm" svg:height="0.171cm" svg:x="0.548cm" svg:y="0.158cm" svg:viewBox="0 0 79 172" svg:d="M0 14c19 58 48 121 78 158 3-33-4-84-29-172"><text:p/></draw:path><draw:path draw:style-name="gr7" draw:text-style-name="P42" svg:width="0.078cm" svg:height="0.171cm" svg:x="1.332cm" svg:y="0.158cm" svg:viewBox="0 0 79 172" svg:d="M79 14c-19 58-49 121-78 158-4-33 4-84 28-172"><text:p/></draw:path><draw:path draw:style-name="gr7" draw:text-style-name="P42" svg:width="0.081cm" svg:height="0.178cm" svg:x="0.798cm" svg:y="0.118cm" svg:viewBox="0 0 82 179" svg:d="M0 5c9 65 23 127 71 174 8-56 13-118 10-179"><text:p/></draw:path><draw:path draw:style-name="gr7" draw:text-style-name="P42" svg:width="0.081cm" svg:height="0.178cm" svg:x="1.078cm" svg:y="0.118cm" svg:viewBox="0 0 82 179" svg:d="M82 5c-9 65-22 127-71 174-7-56-13-118-10-179"><text:p/></draw:path><draw:line draw:style-name="gr7" draw:text-style-name="P42" svg:x1="0.475cm" svg:y1="0.083cm" svg:x2="0.487cm" svg:y2="0.108cm"><text:p/></draw:line><draw:line draw:style-name="gr7" draw:text-style-name="P42" svg:x1="1.483cm" svg:y1="0.083cm" svg:x2="1.472cm" svg:y2="0.108cm"><text:p/></draw:line><draw:line draw:style-name="gr7" draw:text-style-name="P42" svg:x1="0.498cm" svg:y1="0.102cm" svg:x2="0.51cm" svg:y2="0.128cm"><text:p/></draw:line><draw:line draw:style-name="gr7" draw:text-style-name="P42" svg:x1="1.46cm" svg:y1="0.102cm" svg:x2="1.448cm" svg:y2="0.128cm"><text:p/></draw:line><draw:line draw:style-name="gr7" draw:text-style-name="P42" svg:x1="0.493cm" svg:y1="0.132cm" svg:x2="0.505cm" svg:y2="0.157cm"><text:p/></draw:line><draw:line draw:style-name="gr7" draw:text-style-name="P42" svg:x1="1.465cm" svg:y1="0.132cm" svg:x2="1.453cm" svg:y2="0.157cm"><text:p/></draw:line><draw:line draw:style-name="gr7" draw:text-style-name="P42" svg:x1="0.519cm" svg:y1="0.153cm" svg:x2="0.529cm" svg:y2="0.175cm"><text:p/></draw:line><draw:line draw:style-name="gr7" draw:text-style-name="P42" svg:x1="1.44cm" svg:y1="0.153cm" svg:x2="1.43cm" svg:y2="0.175cm"><text:p/></draw:line><draw:line draw:style-name="gr7" draw:text-style-name="P42" svg:x1="0.514cm" svg:y1="0.18cm" svg:x2="0.523cm" svg:y2="0.205cm"><text:p/></draw:line><draw:line draw:style-name="gr7" draw:text-style-name="P42" svg:x1="1.445cm" svg:y1="0.18cm" svg:x2="1.436cm" svg:y2="0.205cm"><text:p/></draw:line><draw:line draw:style-name="gr7" draw:text-style-name="P42" svg:x1="0.536cm" svg:y1="0.202cm" svg:x2="0.547cm" svg:y2="0.23cm"><text:p/></draw:line><draw:line draw:style-name="gr7" draw:text-style-name="P42" svg:x1="1.422cm" svg:y1="0.202cm" svg:x2="1.411cm" svg:y2="0.23cm"><text:p/></draw:line><draw:line draw:style-name="gr7" draw:text-style-name="P42" svg:x1="0.536cm" svg:y1="0.236cm" svg:x2="0.547cm" svg:y2="0.262cm"><text:p/></draw:line><draw:line draw:style-name="gr7" draw:text-style-name="P42" svg:x1="1.422cm" svg:y1="0.236cm" svg:x2="1.411cm" svg:y2="0.262cm"><text:p/></draw:line><draw:line draw:style-name="gr7" draw:text-style-name="P42" svg:x1="0.585cm" svg:y1="0.282cm" svg:x2="0.6cm" svg:y2="0.31cm"><text:p/></draw:line><draw:line draw:style-name="gr7" draw:text-style-name="P42" svg:x1="1.375cm" svg:y1="0.282cm" svg:x2="1.36cm" svg:y2="0.31cm"><text:p/></draw:line><draw:line draw:style-name="gr7" draw:text-style-name="P42" svg:x1="0.57cm" svg:y1="0.192cm" svg:x2="0.578cm" svg:y2="0.221cm"><text:p/></draw:line><draw:line draw:style-name="gr7" draw:text-style-name="P42" svg:x1="1.388cm" svg:y1="0.192cm" svg:x2="1.379cm" svg:y2="0.221cm"><text:p/></draw:line><draw:line draw:style-name="gr7" draw:text-style-name="P42" svg:x1="0.597cm" svg:y1="0.186cm" svg:x2="0.606cm" svg:y2="0.215cm"><text:p/></draw:line><draw:line draw:style-name="gr7" draw:text-style-name="P42" svg:x1="1.361cm" svg:y1="0.186cm" svg:x2="1.352cm" svg:y2="0.215cm"><text:p/></draw:line><draw:line draw:style-name="gr7" draw:text-style-name="P42" svg:x1="0.591cm" svg:y1="0.218cm" svg:x2="0.6cm" svg:y2="0.246cm"><text:p/></draw:line><draw:line draw:style-name="gr7" draw:text-style-name="P42" svg:x1="1.366cm" svg:y1="0.218cm" svg:x2="1.357cm" svg:y2="0.246cm"><text:p/></draw:line><draw:line draw:style-name="gr7" draw:text-style-name="P42" svg:x1="0.611cm" svg:y1="0.276cm" svg:x2="0.618cm" svg:y2="0.305cm"><text:p/></draw:line><draw:line draw:style-name="gr7" draw:text-style-name="P42" svg:x1="1.348cm" svg:y1="0.276cm" svg:x2="1.341cm" svg:y2="0.305cm"><text:p/></draw:line><draw:line draw:style-name="gr7" draw:text-style-name="P42" svg:x1="0.598cm" svg:y1="0.073cm" svg:x2="0.605cm" svg:y2="0.101cm"><text:p/></draw:line><draw:line draw:style-name="gr7" draw:text-style-name="P42" svg:x1="1.361cm" svg:y1="0.073cm" svg:x2="1.354cm" svg:y2="0.101cm"><text:p/></draw:line><draw:line draw:style-name="gr7" draw:text-style-name="P42" svg:x1="0.634cm" svg:y1="0.066cm" svg:x2="0.641cm" svg:y2="0.094cm"><text:p/></draw:line><draw:line draw:style-name="gr7" draw:text-style-name="P42" svg:x1="1.326cm" svg:y1="0.066cm" svg:x2="1.319cm" svg:y2="0.094cm"><text:p/></draw:line><draw:line draw:style-name="gr7" draw:text-style-name="P42" svg:x1="0.67cm" svg:y1="0.056cm" svg:x2="0.677cm" svg:y2="0.084cm"><text:p/></draw:line><draw:line draw:style-name="gr7" draw:text-style-name="P42" svg:x1="1.288cm" svg:y1="0.056cm" svg:x2="1.281cm" svg:y2="0.084cm"><text:p/></draw:line><draw:line draw:style-name="gr7" draw:text-style-name="P42" svg:x1="0.704cm" svg:y1="0.051cm" svg:x2="0.709cm" svg:y2="0.08cm"><text:p/></draw:line><draw:line draw:style-name="gr7" draw:text-style-name="P42" svg:x1="1.255cm" svg:y1="0.051cm" svg:x2="1.25cm" svg:y2="0.08cm"><text:p/></draw:line><draw:line draw:style-name="gr7" draw:text-style-name="P42" svg:x1="0.736cm" svg:y1="0.049cm" svg:x2="0.741cm" svg:y2="0.077cm"><text:p/></draw:line><draw:line draw:style-name="gr7" draw:text-style-name="P42" svg:x1="1.223cm" svg:y1="0.049cm" svg:x2="1.218cm" svg:y2="0.077cm"><text:p/></draw:line><draw:line draw:style-name="gr7" draw:text-style-name="P42" svg:x1="0.77cm" svg:y1="0.044cm" svg:x2="0.775cm" svg:y2="0.072cm"><text:p/></draw:line><draw:line draw:style-name="gr7" draw:text-style-name="P42" svg:x1="1.19cm" svg:y1="0.044cm" svg:x2="1.186cm" svg:y2="0.072cm"><text:p/></draw:line><draw:line draw:style-name="gr7" draw:text-style-name="P42" svg:x1="0.616cm" svg:y1="0.097cm" svg:x2="0.623cm" svg:y2="0.126cm"><text:p/></draw:line><draw:line draw:style-name="gr7" draw:text-style-name="P42" svg:x1="1.343cm" svg:y1="0.097cm" svg:x2="1.336cm" svg:y2="0.126cm"><text:p/></draw:line><draw:line draw:style-name="gr7" draw:text-style-name="P42" svg:x1="0.655cm" svg:y1="0.088cm" svg:x2="0.662cm" svg:y2="0.116cm"><text:p/></draw:line><draw:line draw:style-name="gr7" draw:text-style-name="P42" svg:x1="1.305cm" svg:y1="0.088cm" svg:x2="1.299cm" svg:y2="0.116cm"><text:p/></draw:line><draw:line draw:style-name="gr7" draw:text-style-name="P42" svg:x1="0.689cm" svg:y1="0.083cm" svg:x2="0.696cm" svg:y2="0.113cm"><text:p/></draw:line><draw:line draw:style-name="gr7" draw:text-style-name="P42" svg:x1="1.269cm" svg:y1="0.083cm" svg:x2="1.263cm" svg:y2="0.113cm"><text:p/></draw:line><draw:line draw:style-name="gr7" draw:text-style-name="P42" svg:x1="0.727cm" svg:y1="0.079cm" svg:x2="0.732cm" svg:y2="0.108cm"><text:p/></draw:line><draw:line draw:style-name="gr7" draw:text-style-name="P42" svg:x1="1.231cm" svg:y1="0.079cm" svg:x2="1.226cm" svg:y2="0.108cm"><text:p/></draw:line><draw:line draw:style-name="gr7" draw:text-style-name="P42" svg:x1="0.759cm" svg:y1="0.073cm" svg:x2="0.764cm" svg:y2="0.103cm"><text:p/></draw:line><draw:line draw:style-name="gr7" draw:text-style-name="P42" svg:x1="1.198cm" svg:y1="0.073cm" svg:x2="1.193cm" svg:y2="0.103cm"><text:p/></draw:line><draw:line draw:style-name="gr7" draw:text-style-name="P42" svg:x1="0.613cm" svg:y1="0.126cm" svg:x2="0.62cm" svg:y2="0.151cm"><text:p/></draw:line><draw:line draw:style-name="gr7" draw:text-style-name="P42" svg:x1="1.345cm" svg:y1="0.126cm" svg:x2="1.338cm" svg:y2="0.151cm"><text:p/></draw:line><draw:line draw:style-name="gr7" draw:text-style-name="P42" svg:x1="0.644cm" svg:y1="0.121cm" svg:x2="0.651cm" svg:y2="0.147cm"><text:p/></draw:line><draw:line draw:style-name="gr7" draw:text-style-name="P42" svg:x1="1.314cm" svg:y1="0.121cm" svg:x2="1.307cm" svg:y2="0.147cm"><text:p/></draw:line><draw:line draw:style-name="gr7" draw:text-style-name="P42" svg:x1="0.679cm" svg:y1="0.115cm" svg:x2="0.686cm" svg:y2="0.14cm"><text:p/></draw:line><draw:line draw:style-name="gr7" draw:text-style-name="P42" svg:x1="1.28cm" svg:y1="0.115cm" svg:x2="1.275cm" svg:y2="0.14cm"><text:p/></draw:line><draw:line draw:style-name="gr7" draw:text-style-name="P42" svg:x1="0.714cm" svg:y1="0.109cm" svg:x2="0.719cm" svg:y2="0.134cm"><text:p/></draw:line><draw:line draw:style-name="gr7" draw:text-style-name="P42" svg:x1="1.245cm" svg:y1="0.109cm" svg:x2="1.24cm" svg:y2="0.134cm"><text:p/></draw:line><draw:line draw:style-name="gr7" draw:text-style-name="P42" svg:x1="0.748cm" svg:y1="0.105cm" svg:x2="0.752cm" svg:y2="0.13cm"><text:p/></draw:line><draw:line draw:style-name="gr7" draw:text-style-name="P42" svg:x1="1.212cm" svg:y1="0.105cm" svg:x2="1.208cm" svg:y2="0.13cm"><text:p/></draw:line><draw:line draw:style-name="gr7" draw:text-style-name="P42" svg:x1="0.78cm" svg:y1="0.102cm" svg:x2="0.784cm" svg:y2="0.128cm"><text:p/></draw:line><draw:line draw:style-name="gr7" draw:text-style-name="P42" svg:x1="1.178cm" svg:y1="0.102cm" svg:x2="1.173cm" svg:y2="0.128cm"><text:p/></draw:line><draw:line draw:style-name="gr7" draw:text-style-name="P42" svg:x1="0.631cm" svg:y1="0.148cm" svg:x2="0.637cm" svg:y2="0.176cm"><text:p/></draw:line><draw:line draw:style-name="gr7" draw:text-style-name="P42" svg:x1="1.329cm" svg:y1="0.148cm" svg:x2="1.322cm" svg:y2="0.176cm"><text:p/></draw:line><draw:line draw:style-name="gr7" draw:text-style-name="P42" svg:x1="0.669cm" svg:y1="0.142cm" svg:x2="0.675cm" svg:y2="0.17cm"><text:p/></draw:line><draw:line draw:style-name="gr7" draw:text-style-name="P42" svg:x1="1.291cm" svg:y1="0.142cm" svg:x2="1.285cm" svg:y2="0.17cm"><text:p/></draw:line><draw:line draw:style-name="gr7" draw:text-style-name="P42" svg:x1="0.703cm" svg:y1="0.136cm" svg:x2="0.709cm" svg:y2="0.164cm"><text:p/></draw:line><draw:line draw:style-name="gr7" draw:text-style-name="P42" svg:x1="1.256cm" svg:y1="0.136cm" svg:x2="1.25cm" svg:y2="0.164cm"><text:p/></draw:line><draw:line draw:style-name="gr7" draw:text-style-name="P42" svg:x1="0.736cm" svg:y1="0.132cm" svg:x2="0.741cm" svg:y2="0.16cm"><text:p/></draw:line><draw:line draw:style-name="gr7" draw:text-style-name="P42" svg:x1="1.221cm" svg:y1="0.132cm" svg:x2="1.216cm" svg:y2="0.16cm"><text:p/></draw:line><draw:line draw:style-name="gr7" draw:text-style-name="P42" svg:x1="0.77cm" svg:y1="0.126cm" svg:x2="0.776cm" svg:y2="0.154cm"><text:p/></draw:line><draw:line draw:style-name="gr7" draw:text-style-name="P42" svg:x1="1.189cm" svg:y1="0.126cm" svg:x2="1.183cm" svg:y2="0.154cm"><text:p/></draw:line><draw:line draw:style-name="gr7" draw:text-style-name="P42" svg:x1="0.661cm" svg:y1="0.17cm" svg:x2="0.667cm" svg:y2="0.201cm"><text:p/></draw:line><draw:line draw:style-name="gr7" draw:text-style-name="P42" svg:x1="1.296cm" svg:y1="0.17cm" svg:x2="1.29cm" svg:y2="0.201cm"><text:p/></draw:line><draw:line draw:style-name="gr7" draw:text-style-name="P42" svg:x1="0.626cm" svg:y1="0.179cm" svg:x2="0.633cm" svg:y2="0.209cm"><text:p/></draw:line><draw:line draw:style-name="gr7" draw:text-style-name="P42" svg:x1="1.333cm" svg:y1="0.179cm" svg:x2="1.326cm" svg:y2="0.209cm"><text:p/></draw:line><draw:line draw:style-name="gr7" draw:text-style-name="P42" svg:x1="0.758cm" svg:y1="0.153cm" svg:x2="0.766cm" svg:y2="0.185cm"><text:p/></draw:line><draw:line draw:style-name="gr7" draw:text-style-name="P42" svg:x1="1.2cm" svg:y1="0.153cm" svg:x2="1.192cm" svg:y2="0.185cm"><text:p/></draw:line><draw:line draw:style-name="gr7" draw:text-style-name="P42" svg:x1="0.791cm" svg:y1="0.153cm" svg:x2="0.797cm" svg:y2="0.184cm"><text:p/></draw:line><draw:line draw:style-name="gr7" draw:text-style-name="P42" svg:x1="1.17cm" svg:y1="0.153cm" svg:x2="1.163cm" svg:y2="0.184cm"><text:p/></draw:line><draw:line draw:style-name="gr7" draw:text-style-name="P42" svg:x1="0.658cm" svg:y1="0.202cm" svg:x2="0.663cm" svg:y2="0.231cm"><text:p/></draw:line><draw:line draw:style-name="gr7" draw:text-style-name="P42" svg:x1="1.302cm" svg:y1="0.202cm" svg:x2="1.297cm" svg:y2="0.231cm"><text:p/></draw:line><draw:line draw:style-name="gr7" draw:text-style-name="P42" svg:x1="0.626cm" svg:y1="0.21cm" svg:x2="0.631cm" svg:y2="0.239cm"><text:p/></draw:line><draw:line draw:style-name="gr7" draw:text-style-name="P42" svg:x1="1.333cm" svg:y1="0.21cm" svg:x2="1.328cm" svg:y2="0.239cm"><text:p/></draw:line><draw:line draw:style-name="gr7" draw:text-style-name="P42" svg:x1="0.647cm" svg:y1="0.236cm" svg:x2="0.654cm" svg:y2="0.269cm"><text:p/></draw:line><draw:line draw:style-name="gr7" draw:text-style-name="P42" svg:x1="1.312cm" svg:y1="0.236cm" svg:x2="1.305cm" svg:y2="0.269cm"><text:p/></draw:line><draw:line draw:style-name="gr7" draw:text-style-name="P42" svg:x1="0.645cm" svg:y1="0.267cm" svg:x2="0.651cm" svg:y2="0.296cm"><text:p/></draw:line><draw:line draw:style-name="gr7" draw:text-style-name="P42" svg:x1="1.313cm" svg:y1="0.267cm" svg:x2="1.307cm" svg:y2="0.296cm"><text:p/></draw:line><draw:line draw:style-name="gr7" draw:text-style-name="P42" svg:x1="0.639cm" svg:y1="0.299cm" svg:x2="0.645cm" svg:y2="0.331cm"><text:p/></draw:line><draw:line draw:style-name="gr7" draw:text-style-name="P42" svg:x1="1.32cm" svg:y1="0.299cm" svg:x2="1.314cm" svg:y2="0.329cm"><text:p/></draw:line><draw:line draw:style-name="gr7" draw:text-style-name="P42" svg:x1="0.666cm" svg:y1="0.296cm" svg:x2="0.67cm" svg:y2="0.326cm"><text:p/></draw:line><draw:line draw:style-name="gr7" draw:text-style-name="P42" svg:x1="1.291cm" svg:y1="0.296cm" svg:x2="1.287cm" svg:y2="0.325cm"><text:p/></draw:line><draw:line draw:style-name="gr7" draw:text-style-name="P42" svg:x1="0.778cm" svg:y1="0.186cm" svg:x2="0.784cm" svg:y2="0.215cm"><text:p/></draw:line><draw:line draw:style-name="gr7" draw:text-style-name="P42" svg:x1="1.182cm" svg:y1="0.186cm" svg:x2="1.175cm" svg:y2="0.215cm"><text:p/></draw:line><draw:line draw:style-name="gr7" draw:text-style-name="P42" svg:x1="0.807cm" svg:y1="0.18cm" svg:x2="0.812cm" svg:y2="0.21cm"><text:p/></draw:line><draw:line draw:style-name="gr7" draw:text-style-name="P42" svg:x1="1.151cm" svg:y1="0.18cm" svg:x2="1.145cm" svg:y2="0.21cm"><text:p/></draw:line><draw:line draw:style-name="gr7" draw:text-style-name="P42" svg:x1="0.797cm" svg:y1="0.213cm" svg:x2="0.802cm" svg:y2="0.246cm"><text:p/></draw:line><draw:line draw:style-name="gr7" draw:text-style-name="P42" svg:x1="1.161cm" svg:y1="0.213cm" svg:x2="1.156cm" svg:y2="0.246cm"><text:p/></draw:line><draw:line draw:style-name="gr7" draw:text-style-name="P42" svg:x1="0.818cm" svg:y1="0.243cm" svg:x2="0.822cm" svg:y2="0.274cm"><text:p/></draw:line><draw:line draw:style-name="gr7" draw:text-style-name="P42" svg:x1="1.14cm" svg:y1="0.243cm" svg:x2="1.136cm" svg:y2="0.274cm"><text:p/></draw:line><draw:line draw:style-name="gr7" draw:text-style-name="P42" svg:x1="0.808cm" svg:y1="0.272cm" svg:x2="0.814cm" svg:y2="0.302cm"><text:p/></draw:line><draw:line draw:style-name="gr7" draw:text-style-name="P42" svg:x1="1.149cm" svg:y1="0.272cm" svg:x2="1.144cm" svg:y2="0.302cm"><text:p/></draw:line><draw:line draw:style-name="gr7" draw:text-style-name="P42" svg:x1="0.84cm" svg:y1="0.272cm" svg:x2="0.844cm" svg:y2="0.302cm"><text:p/></draw:line><draw:line draw:style-name="gr7" draw:text-style-name="P42" svg:x1="1.118cm" svg:y1="0.272cm" svg:x2="1.114cm" svg:y2="0.301cm"><text:p/></draw:line><draw:line draw:style-name="gr7" draw:text-style-name="P42" svg:x1="0.824cm" svg:y1="0.148cm" svg:x2="0.827cm" svg:y2="0.18cm"><text:p/></draw:line><draw:line draw:style-name="gr7" draw:text-style-name="P42" svg:x1="1.134cm" svg:y1="0.148cm" svg:x2="1.13cm" svg:y2="0.18cm"><text:p/></draw:line><draw:line draw:style-name="gr7" draw:text-style-name="P42" svg:x1="0.864cm" svg:y1="0.147cm" svg:x2="0.866cm" svg:y2="0.179cm"><text:p/></draw:line><draw:line draw:style-name="gr7" draw:text-style-name="P42" svg:x1="1.097cm" svg:y1="0.147cm" svg:x2="1.093cm" svg:y2="0.179cm"><text:p/></draw:line><draw:line draw:style-name="gr7" draw:text-style-name="P42" svg:x1="0.849cm" svg:y1="0.179cm" svg:x2="0.854cm" svg:y2="0.208cm"><text:p/></draw:line><draw:line draw:style-name="gr7" draw:text-style-name="P42" svg:x1="1.11cm" svg:y1="0.179cm" svg:x2="1.106cm" svg:y2="0.208cm"><text:p/></draw:line><draw:line draw:style-name="gr7" draw:text-style-name="P42" svg:x1="0.837cm" svg:y1="0.208cm" svg:x2="0.841cm" svg:y2="0.241cm"><text:p/></draw:line><draw:line draw:style-name="gr7" draw:text-style-name="P42" svg:x1="1.121cm" svg:y1="0.208cm" svg:x2="1.117cm" svg:y2="0.241cm"><text:p/></draw:line><draw:line draw:style-name="gr7" draw:text-style-name="P42" svg:x1="0.86cm" svg:y1="0.24cm" svg:x2="0.863cm" svg:y2="0.27cm"><text:p/></draw:line><draw:line draw:style-name="gr7" draw:text-style-name="P42" svg:x1="1.099cm" svg:y1="0.24cm" svg:x2="1.096cm" svg:y2="0.27cm"><text:p/></draw:line><draw:line draw:style-name="gr7" draw:text-style-name="P42" svg:x1="0.871cm" svg:y1="0.207cm" svg:x2="0.873cm" svg:y2="0.24cm"><text:p/></draw:line><draw:line draw:style-name="gr7" draw:text-style-name="P42" svg:x1="1.088cm" svg:y1="0.207cm" svg:x2="1.085cm" svg:y2="0.24cm"><text:p/></draw:line><draw:path draw:style-name="gr9" draw:text-style-name="P44" svg:width="0.842cm" svg:height="0.077cm" svg:x="0.559cm" svg:y="0.296cm" svg:viewBox="0 0 843 78" svg:d="M0 54c49-12 97-23 145-31 94-14 187-23 280-23s186 9 278 23c46 7 93 18 140 29l-9 24c-43-9-87-19-131-25-92-16-185-25-278-25s-186 9-280 25c-45 7-91 16-137 27z"><text:p/></draw:path><draw:line draw:style-name="gr7" draw:text-style-name="P42" svg:x1="0.589cm" svg:y1="0.368cm" svg:x2="0.597cm" svg:y2="0.393cm"><text:p/></draw:line><draw:line draw:style-name="gr7" draw:text-style-name="P42" svg:x1="1.376cm" svg:y1="0.364cm" svg:x2="1.368cm" svg:y2="0.391cm"><text:p/></draw:line><draw:line draw:style-name="gr7" draw:text-style-name="P42" svg:x1="0.642cm" svg:y1="0.357cm" svg:x2="0.648cm" svg:y2="0.382cm"><text:p/></draw:line><draw:line draw:style-name="gr7" draw:text-style-name="P42" svg:x1="1.322cm" svg:y1="0.356cm" svg:x2="1.315cm" svg:y2="0.383cm"><text:p/></draw:line><draw:line draw:style-name="gr7" draw:text-style-name="P42" svg:x1="0.697cm" svg:y1="0.347cm" svg:x2="0.704cm" svg:y2="0.371cm"><text:p/></draw:line><draw:line draw:style-name="gr7" draw:text-style-name="P42" svg:x1="1.266cm" svg:y1="0.342cm" svg:x2="1.259cm" svg:y2="0.368cm"><text:p/></draw:line><draw:line draw:style-name="gr7" draw:text-style-name="P42" svg:x1="0.748cm" svg:y1="0.337cm" svg:x2="0.753cm" svg:y2="0.364cm"><text:p/></draw:line><draw:line draw:style-name="gr7" draw:text-style-name="P42" svg:x1="1.215cm" svg:y1="0.336cm" svg:x2="1.21cm" svg:y2="0.365cm"><text:p/></draw:line><draw:line draw:style-name="gr7" draw:text-style-name="P42" svg:x1="0.805cm" svg:y1="0.333cm" svg:x2="0.809cm" svg:y2="0.361cm"><text:p/></draw:line><draw:line draw:style-name="gr7" draw:text-style-name="P42" svg:x1="1.16cm" svg:y1="0.333cm" svg:x2="1.156cm" svg:y2="0.361cm"><text:p/></draw:line><draw:line draw:style-name="gr7" draw:text-style-name="P42" svg:x1="0.857cm" svg:y1="0.327cm" svg:x2="0.861cm" svg:y2="0.356cm"><text:p/></draw:line><draw:line draw:style-name="gr7" draw:text-style-name="P42" svg:x1="1.106cm" svg:y1="0.327cm" svg:x2="1.102cm" svg:y2="0.356cm"><text:p/></draw:line><draw:line draw:style-name="gr7" draw:text-style-name="P42" svg:x1="0.906cm" svg:y1="0.326cm" svg:x2="0.909cm" svg:y2="0.356cm"><text:p/></draw:line><draw:line draw:style-name="gr7" draw:text-style-name="P42" svg:x1="1.058cm" svg:y1="0.326cm" svg:x2="1.055cm" svg:y2="0.356cm"><text:p/></draw:line><draw:line draw:style-name="gr7" draw:text-style-name="P42" svg:x1="0.96cm" svg:y1="0.322cm" svg:x2="0.963cm" svg:y2="0.352cm"><text:p/></draw:line><draw:line draw:style-name="gr7" draw:text-style-name="P42" svg:x1="1.012cm" svg:y1="0.322cm" svg:x2="1.009cm" svg:y2="0.352cm"><text:p/></draw:line><draw:line draw:style-name="gr7" draw:text-style-name="P42" svg:x1="0.625cm" svg:y1="0.386cm" svg:x2="0.633cm" svg:y2="0.416cm"><text:p/></draw:line><draw:line draw:style-name="gr7" draw:text-style-name="P42" svg:x1="1.355cm" svg:y1="0.393cm" svg:x2="1.346cm" svg:y2="0.422cm"><text:p/></draw:line><draw:line draw:style-name="gr7" draw:text-style-name="P42" svg:x1="0.677cm" svg:y1="0.375cm" svg:x2="0.684cm" svg:y2="0.405cm"><text:p/></draw:line><draw:line draw:style-name="gr7" draw:text-style-name="P42" svg:x1="1.3cm" svg:y1="0.378cm" svg:x2="1.291cm" svg:y2="0.408cm"><text:p/></draw:line><draw:line draw:style-name="gr7" draw:text-style-name="P42" svg:x1="0.731cm" svg:y1="0.368cm" svg:x2="0.737cm" svg:y2="0.398cm"><text:p/></draw:line><draw:line draw:style-name="gr7" draw:text-style-name="P42" svg:x1="1.246cm" svg:y1="0.37cm" svg:x2="1.24cm" svg:y2="0.4cm"><text:p/></draw:line><draw:line draw:style-name="gr7" draw:text-style-name="P42" svg:x1="0.781cm" svg:y1="0.363cm" svg:x2="0.787cm" svg:y2="0.393cm"><text:p/></draw:line><draw:line draw:style-name="gr7" draw:text-style-name="P42" svg:x1="1.196cm" svg:y1="0.363cm" svg:x2="1.189cm" svg:y2="0.393cm"><text:p/></draw:line><draw:line draw:style-name="gr7" draw:text-style-name="P42" svg:x1="0.839cm" svg:y1="0.387cm" svg:x2="0.835cm" svg:y2="0.357cm"><text:p/></draw:line><draw:line draw:style-name="gr7" draw:text-style-name="P42" svg:x1="1.139cm" svg:y1="0.388cm" svg:x2="1.143cm" svg:y2="0.358cm"><text:p/></draw:line><draw:line draw:style-name="gr7" draw:text-style-name="P42" svg:x1="0.888cm" svg:y1="0.384cm" svg:x2="0.884cm" svg:y2="0.356cm"><text:p/></draw:line><draw:line draw:style-name="gr7" draw:text-style-name="P42" svg:x1="1.09cm" svg:y1="0.384cm" svg:x2="1.094cm" svg:y2="0.356cm"><text:p/></draw:line><draw:line draw:style-name="gr7" draw:text-style-name="P42" svg:x1="0.941cm" svg:y1="0.381cm" svg:x2="0.937cm" svg:y2="0.352cm"><text:p/></draw:line><draw:line draw:style-name="gr7" draw:text-style-name="P42" svg:x1="1.036cm" svg:y1="0.381cm" svg:x2="1.04cm" svg:y2="0.352cm"><text:p/></draw:line><draw:path draw:style-name="gr9" draw:text-style-name="P44" svg:width="0.781cm" svg:height="0.071cm" svg:x="0.589cm" svg:y="0.379cm" svg:viewBox="0 0 782 72" svg:d="M0 47c37-9 74-17 111-23 95-15 190-24 285-24s191 9 286 24c32 6 66 13 100 20l-10 26c-30-8-61-15-90-19-95-16-191-25-286-25s-189 9-285 25c-34 5-69 13-103 21z"><text:p/></draw:path><draw:line draw:style-name="gr7" draw:text-style-name="P42" svg:x1="0.988cm" svg:y1="0.352cm" svg:x2="0.989cm" svg:y2="0.38cm"><text:p/></draw:line><draw:line draw:style-name="gr7" draw:text-style-name="P42" svg:x1="0.893cm" svg:y1="0.035cm" svg:x2="0.896cm" svg:y2="0.064cm"><text:p/></draw:line><draw:line draw:style-name="gr7" draw:text-style-name="P42" svg:x1="0.933cm" svg:y1="0.032cm" svg:x2="0.937cm" svg:y2="0.061cm"><text:p/></draw:line><draw:line draw:style-name="gr7" draw:text-style-name="P42" svg:x1="0.965cm" svg:y1="0.032cm" svg:x2="0.966cm" svg:y2="0.06cm"><text:p/></draw:line><draw:line draw:style-name="gr7" draw:text-style-name="P42" svg:x1="0.998cm" svg:y1="0.032cm" svg:x2="0.999cm" svg:y2="0.061cm"><text:p/></draw:line><draw:line draw:style-name="gr7" draw:text-style-name="P42" svg:x1="1.032cm" svg:y1="0.032cm" svg:x2="1.032cm" svg:y2="0.06cm"><text:p/></draw:line><draw:line draw:style-name="gr7" draw:text-style-name="P42" svg:x1="1.067cm" svg:y1="0.035cm" svg:x2="1.066cm" svg:y2="0.064cm"><text:p/></draw:line><draw:line draw:style-name="gr7" draw:text-style-name="P42" svg:x1="0.908cm" svg:y1="0.06cm" svg:x2="0.909cm" svg:y2="0.091cm"><text:p/></draw:line><draw:line draw:style-name="gr7" draw:text-style-name="P42" svg:x1="0.946cm" svg:y1="0.06cm" svg:x2="0.947cm" svg:y2="0.09cm"><text:p/></draw:line><draw:line draw:style-name="gr7" draw:text-style-name="P42" svg:x1="0.985cm" svg:y1="0.059cm" svg:x2="0.985cm" svg:y2="0.089cm"><text:p/></draw:line><draw:line draw:style-name="gr7" draw:text-style-name="P42" svg:x1="1.022cm" svg:y1="0.06cm" svg:x2="1.021cm" svg:y2="0.09cm"><text:p/></draw:line><draw:line draw:style-name="gr7" draw:text-style-name="P42" svg:x1="1.056cm" svg:y1="0.06cm" svg:x2="1.055cm" svg:y2="0.09cm"><text:p/></draw:line><draw:line draw:style-name="gr7" draw:text-style-name="P42" svg:x1="0.899cm" svg:y1="0.088cm" svg:x2="0.902cm" svg:y2="0.115cm"><text:p/></draw:line><draw:line draw:style-name="gr7" draw:text-style-name="P42" svg:x1="0.933cm" svg:y1="0.088cm" svg:x2="0.936cm" svg:y2="0.114cm"><text:p/></draw:line><draw:line draw:style-name="gr7" draw:text-style-name="P42" svg:x1="0.966cm" svg:y1="0.088cm" svg:x2="0.966cm" svg:y2="0.113cm"><text:p/></draw:line><draw:line draw:style-name="gr7" draw:text-style-name="P42" svg:x1="1.003cm" svg:y1="0.088cm" svg:x2="1.004cm" svg:y2="0.115cm"><text:p/></draw:line><draw:line draw:style-name="gr7" draw:text-style-name="P42" svg:x1="1.037cm" svg:y1="0.088cm" svg:x2="1.037cm" svg:y2="0.114cm"><text:p/></draw:line><draw:line draw:style-name="gr7" draw:text-style-name="P42" svg:x1="1.069cm" svg:y1="0.092cm" svg:x2="1.069cm" svg:y2="0.117cm"><text:p/></draw:line><draw:line draw:style-name="gr7" draw:text-style-name="P42" svg:x1="0.885cm" svg:y1="0.116cm" svg:x2="0.886cm" svg:y2="0.144cm"><text:p/></draw:line><draw:line draw:style-name="gr7" draw:text-style-name="P42" svg:x1="0.919cm" svg:y1="0.116cm" svg:x2="0.922cm" svg:y2="0.144cm"><text:p/></draw:line><draw:line draw:style-name="gr7" draw:text-style-name="P42" svg:x1="0.951cm" svg:y1="0.116cm" svg:x2="0.951cm" svg:y2="0.144cm"><text:p/></draw:line><draw:line draw:style-name="gr7" draw:text-style-name="P42" svg:x1="0.981cm" svg:y1="0.116cm" svg:x2="0.982cm" svg:y2="0.144cm"><text:p/></draw:line><draw:line draw:style-name="gr7" draw:text-style-name="P42" svg:x1="1.018cm" svg:y1="0.116cm" svg:x2="1.018cm" svg:y2="0.144cm"><text:p/></draw:line><draw:line draw:style-name="gr7" draw:text-style-name="P42" svg:x1="1.05cm" svg:y1="0.116cm" svg:x2="1.049cm" svg:y2="0.144cm"><text:p/></draw:line><draw:line draw:style-name="gr7" draw:text-style-name="P42" svg:x1="1.075cm" svg:y1="0.116cm" svg:x2="1.074cm" svg:y2="0.144cm"><text:p/></draw:line><draw:line draw:style-name="gr7" draw:text-style-name="P42" svg:x1="0.901cm" svg:y1="0.143cm" svg:x2="0.901cm" svg:y2="0.174cm"><text:p/></draw:line><draw:line draw:style-name="gr7" draw:text-style-name="P42" svg:x1="0.936cm" svg:y1="0.143cm" svg:x2="0.937cm" svg:y2="0.174cm"><text:p/></draw:line><draw:line draw:style-name="gr7" draw:text-style-name="P42" svg:x1="1.027cm" svg:y1="0.143cm" svg:x2="1.027cm" svg:y2="0.174cm"><text:p/></draw:line><draw:line draw:style-name="gr7" draw:text-style-name="P42" svg:x1="1.063cm" svg:y1="0.145cm" svg:x2="1.06cm" svg:y2="0.176cm"><text:p/></draw:line><draw:line draw:style-name="gr7" draw:text-style-name="P42" svg:x1="0.916cm" svg:y1="0.176cm" svg:x2="0.917cm" svg:y2="0.207cm"><text:p/></draw:line><draw:line draw:style-name="gr7" draw:text-style-name="P42" svg:x1="1.048cm" svg:y1="0.176cm" svg:x2="1.045cm" svg:y2="0.207cm"><text:p/></draw:line><draw:line draw:style-name="gr7" draw:text-style-name="P42" svg:x1="1.057cm" svg:y1="0.206cm" svg:x2="1.058cm" svg:y2="0.239cm"><text:p/></draw:line><draw:line draw:style-name="gr7" draw:text-style-name="P42" svg:x1="0.906cm" svg:y1="0.206cm" svg:x2="0.909cm" svg:y2="0.239cm"><text:p/></draw:line><draw:line draw:style-name="gr7" draw:text-style-name="P42" svg:x1="0.895cm" svg:y1="0.239cm" svg:x2="0.898cm" svg:y2="0.269cm"><text:p/></draw:line><draw:line draw:style-name="gr7" draw:text-style-name="P42" svg:x1="1.066cm" svg:y1="0.239cm" svg:x2="1.067cm" svg:y2="0.269cm"><text:p/></draw:line><draw:line draw:style-name="gr7" draw:text-style-name="P42" svg:x1="0.887cm" svg:y1="0.269cm" svg:x2="0.888cm" svg:y2="0.298cm"><text:p/></draw:line><draw:line draw:style-name="gr7" draw:text-style-name="P42" svg:x1="1.061cm" svg:y1="0.267cm" svg:x2="1.061cm" svg:y2="0.295cm"><text:p/></draw:line><draw:path draw:style-name="gr10" draw:text-style-name="P45" svg:width="0.494cm" svg:height="0.541cm" svg:x="0.449cm" svg:y="1.029cm" svg:viewBox="0 0 495 542" svg:d="M11 0c-34 190 16 288 83 429 133 37 267 75 401 113-36-37-77-73-118-109l-41 26-12-7 7-60c-30-26-60-53-88-80l-19 20 7-31c-15-14-30-29-46-45l-18 21 8-31c-10-10-21-21-31-32l-29 5 9-26c-11-13-22-26-33-39l-30 6 17-25c-33-45-58-90-67-135z"><text:p/></draw:path><draw:path draw:style-name="gr7" draw:text-style-name="P42" svg:width="0.356cm" svg:height="0.465cm" svg:x="0.459cm" svg:y="1.034cm" svg:viewBox="0 0 357 466" svg:d="M0 0c-1 34 6 67 17 98l-15 22 23-1c11 26 26 51 42 74l-4 26 19-6c23 30 51 60 79 88l-4 19 18-6c21 22 44 43 66 61l-6 28 26-11c35 27 68 52 96 74"><text:p/></draw:path><draw:path draw:style-name="gr11" draw:text-style-name="P46" svg:width="0.473cm" svg:height="0.525cm" svg:x="0.459cm" svg:y="1.035cm" svg:viewBox="0 0 474 526" svg:d="M357 466c-29-23-62-47-96-74l-27 11 6-28c-22-18-45-39-66-61l-17 6 3-19c-28-28-56-58-79-89l-19 7 4-26c-16-24-31-49-42-75l-22 1 14-21c-10-32-17-65-16-98l66 133-16 25 30-7 34 39-9 27 28-5 32 33-8 30 17-20 45 43-6 31 21-21 86 81-6 44 27 15 25-18 108 96z"><text:p/></draw:path><draw:path draw:style-name="gr10" draw:text-style-name="P45" svg:width="0.495cm" svg:height="0.541cm" svg:x="1.056cm" svg:y="1.029cm" svg:viewBox="0 0 496 542" svg:d="M485 0c34 190-15 288-83 429-134 37-267 75-402 113 37-37 77-73 118-109l41 26 13-7-8-60c30-26 60-53 88-80l19 20-7-31c15-14 31-29 46-45l18 21-8-31c11-10 21-21 31-32l29 5-8-26c11-13 23-26 32-39l31 6-17-25c33-45 58-90 67-135z"><text:p/></draw:path><draw:path draw:style-name="gr7" draw:text-style-name="P42" svg:width="0.356cm" svg:height="0.465cm" svg:x="1.183cm" svg:y="1.034cm" svg:viewBox="0 0 357 466" svg:d="M357 0c1 34-6 67-16 98l14 22-22-1c-11 26-26 51-43 74l5 26-19-6c-24 30-51 60-80 88l4 19-17-6c-22 22-45 43-67 61l6 28-26-11c-34 27-68 52-96 74"><text:p/></draw:path><draw:path draw:style-name="gr10" draw:text-style-name="P45" svg:width="0.947cm" svg:height="0.218cm" svg:x="0cm" svg:y="1.368cm" svg:viewBox="0 0 948 219" svg:d="M0 163c306-282 671-152 948 44-8 4-15 7-23 12 6-19-409-98-417-74l-133 5-15-24-7 24-85 4-9-28-9 37-59 1c0 1-3-24-3-24l-13 28c0 0-59-3-59-4 0 1-10-17-10-17l-11 16z"><text:p/></draw:path><draw:path draw:style-name="gr7" draw:text-style-name="P42" svg:width="0.565cm" svg:height="0.097cm" svg:x="0.001cm" svg:y="1.432cm" svg:viewBox="0 0 566 98" svg:d="M0 98c15-4 39-10 52-13l29-31-8 26c21-5 42-10 63-14l15-38 4 34c17-3 35-6 52-8l8-34 5 33c26-4 52-7 78-8l-1-45 16 43c33 0 66 0 98 0l7-37 10 39c47 4 94 11 138 22"><text:p/></draw:path><draw:path draw:style-name="gr12" draw:text-style-name="P46" svg:width="0.565cm" svg:height="0.101cm" svg:x="0.001cm" svg:y="1.432cm" svg:viewBox="0 0 566 102" svg:d="M566 67c-44-12-91-18-138-22l-10-39-7 37c-32 0-65 0-98 0l-16-43 1 45c-26 1-52 4-78 7l-5-32-8 34c-17 2-35 5-52 8l-4-34-15 38c-21 4-42 9-63 14l8-27-29 32c-13 3-37 9-52 13h95l12-16 9 19 60 1 12-28 3 26 59-2 8-38 10 30 86-5 6-24 15 26 72-4z"><text:p/></draw:path><draw:path draw:style-name="gr7" draw:text-style-name="P42" svg:width="0.565cm" svg:height="0.101cm" svg:x="0.001cm" svg:y="1.432cm" svg:viewBox="0 0 566 102" svg:d="M566 67c-44-12-91-18-138-22l-10-39-7 37c-32 0-65 0-98 0l-16-43 1 45c-26 1-52 4-78 7l-5-32-8 34c-17 2-35 5-52 8l-4-34-15 38c-21 4-42 9-63 14l8-27-29 32c-13 3-37 9-52 13h95l12-16 9 19 60 1 12-28 3 26 59-2 8-38 10 30 86-5 6-24 15 26 72-4z"><text:p/></draw:path><draw:path draw:style-name="gr10" draw:text-style-name="P45" svg:width="0.947cm" svg:height="0.218cm" svg:x="1.052cm" svg:y="1.368cm" svg:viewBox="0 0 948 219" svg:d="M948 163c-305-282-671-152-948 44 8 4 15 7 23 12-6-19 408-98 416-74l134 5 15-24 7 24 85 4 9-28 9 37 58 1c0 1 3-24 3-24l13 28c0 0 61-3 61-4 0 1 9-17 9-17l10 16z"><text:p/></draw:path><draw:path draw:style-name="gr7" draw:text-style-name="P42" svg:width="0.565cm" svg:height="0.097cm" svg:x="1.433cm" svg:y="1.432cm" svg:viewBox="0 0 566 98" svg:d="M566 98c-15-4-39-10-52-13l-30-31 10 26c-22-5-43-10-64-14l-15-38-5 34c-16-3-34-6-51-8l-8-34-5 33c-26-4-52-7-78-8l1-45-16 43c-33 0-66 0-99 0l-7-37-10 39c-46 4-93 11-137 22"><text:p/></draw:path><draw:path draw:style-name="gr13" draw:text-style-name="P47" svg:width="0.893cm" svg:height="0.992cm" svg:x="0.563cm" svg:y="0.453cm" svg:viewBox="0 0 894 993" svg:d="M894 0v554c0 241-199 439-443 439h-8c-243 0-443-198-443-439v-554z"><text:p/></draw:path><draw:path draw:style-name="gr14" draw:text-style-name="P43" svg:width="0.893cm" svg:height="0.992cm" svg:x="0.541cm" svg:y="0.453cm" svg:viewBox="0 0 894 993" svg:d="M894 0v554c0 241-199 439-442 439h-8c-245 0-444-198-444-439v-554z"><text:p/></draw:path><draw:line draw:style-name="gr7" draw:text-style-name="P42" svg:x1="1.434cm" svg:y1="0.857cm" svg:x2="0.541cm" svg:y2="0.857cm"><text:p/></draw:line><draw:polygon draw:style-name="gr9" draw:text-style-name="P44" svg:width="0.127cm" svg:height="0.098cm" svg:x="0.721cm" svg:y="1.215cm" svg:viewBox="0 0 128 99" draw:points="0,59 103,0 128,12 125,41 23,99 25,71"><text:p/></draw:polygon><draw:polygon draw:style-name="gr9" draw:text-style-name="P44" svg:width="0.489cm" svg:height="0.281cm" svg:x="0.774cm" svg:y="0.986cm" svg:viewBox="0 0 490 282" draw:points="422,47 418,67 490,0 396,29 415,37 0,272 6,282"><text:p/></draw:polygon><draw:polygon draw:style-name="gr9" draw:text-style-name="P44" svg:width="0.126cm" svg:height="0.098cm" svg:x="1.137cm" svg:y="1.215cm" svg:viewBox="0 0 127 99" draw:points="127,59 25,0 0,12 1,41 104,99 102,71"><text:p/></draw:polygon><draw:polygon draw:style-name="gr9" draw:text-style-name="P44" svg:width="0.489cm" svg:height="0.281cm" svg:x="0.721cm" svg:y="0.986cm" svg:viewBox="0 0 490 282" draw:points="70,47 73,67 0,0 95,29 75,37 490,272 484,282"><text:p/></draw:polygon><draw:path draw:style-name="gr9" draw:text-style-name="P44" svg:width="0.409cm" svg:height="0.489cm" svg:x="0.791cm" svg:y="0.906cm" svg:viewBox="0 0 410 490" svg:d="M191 41c-6-4-10-11-10-19 0-12 11-22 23-22 13 0 23 10 23 22 0 8-4 15-10 19l3 29h46v14h-46l23 308c9 24 58 39 99 26l-10-15c2 4 60 3 78-6 0 0-58 53-59 53 1 0-3-18-3-18-18 9-41 18-85 21-37 4-45 19-59 37-13-18-21-33-59-37-43-3-65-12-83-21-1 0-5 18-5 18 0 0-58-53-57-53 17 9 76 10 77 6l-10 15c41 13 89-2 99-26l22-309-45 1v-14h46zM204 11c-6 0-12 6-12 11 0 8 6 13 12 13 7 0 12-5 12-13 0-5-5-11-12-11z"><text:p/></draw:path><draw:path draw:style-name="gr13" draw:text-style-name="P47" svg:width="0.076cm" svg:height="0.39cm" svg:x="0.995cm" svg:y="0.948cm" svg:viewBox="0 0 77 391" svg:d="M13 0c-4 2-7 4-13 4v387c13-7 48-18 77-13-12-2-33-14-38-28z"><text:p/></draw:path><draw:path draw:style-name="gr13" draw:text-style-name="P47" svg:width="0.149cm" svg:height="0.063cm" svg:x="0.995cm" svg:y="1.335cm" svg:viewBox="0 0 150 64" svg:d="M0 64c15-24 28-32 46-36 19-4 57-3 97-24l5 21 2-3-5-22c-66 24-80 4-115 23-14 7-29 24-30 41z"><text:p/></draw:path><draw:path draw:style-name="gr15" draw:text-style-name="P48" svg:width="0.484cm" svg:height="0.96cm" svg:x="0.127cm" svg:y="0.456cm" svg:viewBox="0 0 485 961" svg:d="M480 931c-27 4-56 5-83 0-10-2-19-6-27-8-10-2-18-5-31-8-30-11-31 6-50-10 6 8 33 11 44 22 21 5 21-4 45-1 13 4 14 15 7 21-17 19-353 71-385-285-9-245 264-220 270-363-6-61-44-58-29-166-4-22-7-3-24-39-9-6-27 1-44-22-17-7-47-17-59 27-12-10-4-41 27-44-3-3-8-4-9-11-1-8 7-16 12-19 5-1 15 12 19 4-1-9-1-15 0-19 2-13 12-8 15 18 0 0 9 2 10 2-5-11 12-14 17-4 3 10 21 40 24 39 1 2 5 2 3-4-3-10-16-34-16-34-8-12 3-18 13-9 4 9 7 4 8 5-3-13 12-32 13-19 0 0-4 25 0 23 0 0 22-15 22-4 0 0-1 10-1 22 0 9 0 17 1 23-2 5 2 7 3 5-1 0 12-44 13-44 0 0 0-6 6-5 5 0-4-17 2-20 8-4 13-2 13 13 6-2 6 18 11 16 14-35 30-9 40-14 0 0 9-15 19-3 13-17 23-9 29-4-14 0-30 12-34 31 0 33-84 72-84 94-14 80 110 161 113 197 56 146-273 159-148 413 43 73 139 43 177 118 5 8 2 22-5 32-1 0 2-2 7-14 17 23 67 29 46 48z"><text:p/></draw:path><draw:path draw:style-name="gr13" draw:text-style-name="P47" svg:width="0.162cm" svg:height="0.37cm" svg:x="0.348cm" svg:y="0.905cm" svg:viewBox="0 0 163 371" svg:d="M144 0c-3 12 0 12 3 21-14 4-27 10-32 30-11 2-35 8-43 20 0 0 8-5 8-1-5 13-1 27 0 26-1-5-44 26-43 29 0 0 6-8 14-6 0 0 7 16 14 17-19 0-31 23-37 46 7-10 11-18 12-15l18 1c-43 22-34 57-3 42l-15 74c0 0 9-28 12-28-2 10 31 5 31 5 0 0 7-12 7-13-8 60 41 109 73 123-40-14-131 3-163-143-7-151 101-183 144-228z"><text:p/></draw:path><draw:path draw:style-name="gr16" draw:text-style-name="P49" svg:width="0.068cm" svg:height="0.029cm" svg:x="0.477cm" svg:y="1.335cm" svg:viewBox="0 0 69 30" svg:d="M0 0c3 3 9 5 12 7 19 23 27 27 56 21 7-8-17-17-37-17-14-2-22-4-31-11z"><text:p/></draw:path><draw:path draw:style-name="gr13" draw:text-style-name="P47" svg:width="0.136cm" svg:height="0.122cm" svg:x="0.204cm" svg:y="0.814cm" svg:viewBox="0 0 137 123" svg:d="M0 123c7-26 14-52 10-74 29 27 50-4 71-45-5 34 14 34 56-4-6 12-17 22-10 39-43 25-86 52-127 84z"><text:p/></draw:path><draw:path draw:style-name="gr13" draw:text-style-name="P47" svg:width="0.071cm" svg:height="0.067cm" svg:x="0.417cm" svg:y="0.491cm" svg:viewBox="0 0 72 68" svg:d="M72 0c-23 20-44 55-70 60-4 7-2 9 6 7 26-11 43-42 64-67z"><text:p/></draw:path><draw:path draw:style-name="gr13" draw:text-style-name="P47" svg:width="0.026cm" svg:height="0.056cm" svg:x="0.404cm" svg:y="0.497cm" svg:viewBox="0 0 27 57" svg:d="M0 50c1 9 4 9 9 3 9-13 14-37 18-53-7 17-16 40-27 50z"><text:p/></draw:path><draw:path draw:style-name="gr13" draw:text-style-name="P47" svg:width="0.02cm" svg:height="0.057cm" svg:x="0.37cm" svg:y="0.494cm" svg:viewBox="0 0 21 58" svg:d="M1 0c-4 17 5 39 16 58 5-1 4-4 2-13-8-9-15-17-18-45z"><text:p/></draw:path><draw:path draw:style-name="gr13" draw:text-style-name="P47" svg:width="0.083cm" svg:height="0.055cm" svg:x="0.287cm" svg:y="0.504cm" svg:viewBox="0 0 84 56" svg:d="M0 0c7 3 29 8 35 19 5 16 33 31 40 35 5 4 11 2 9-3-7-5-29-8-47-37-9-13-29-14-37-14z"><text:p/></draw:path><draw:path draw:style-name="gr13" draw:text-style-name="P47" svg:width="0.149cm" svg:height="0.203cm" svg:x="0.052cm" svg:y="1.041cm" svg:viewBox="0 0 150 204" svg:d="M0 1c-2 0 13 16 21 38 12 31 4 50 22 78 6 8 41 57 69 70 13 11 19 19 28 17 10 5 18-19-6-32-9-23-14-47-32-34 4-10-17-28-20-19 8-10-6-48-14-38 3-6-15-33-18-26 3-12-17-34-19-21-8-19-13-38-31-33z"><text:p/></draw:path><draw:path draw:style-name="gr17" draw:text-style-name="P47" svg:width="0.023cm" svg:height="0.012cm" svg:x="0.503cm" svg:y="1.344cm" svg:viewBox="0 0 24 13" svg:d="M2 0c-3 4-3 7 0 11 4 6 16-2 22-9-7-1-14-1-22-2z"><text:p/></draw:path><draw:path draw:style-name="gr18" draw:text-style-name="P49" svg:width="0.046cm" svg:height="0.044cm" svg:x="0.128cm" svg:y="1.179cm" svg:viewBox="0 0 47 45" svg:d="M0 0c12 18 28 29 47 44-4 5-30-13-47-44z"><text:p/></draw:path><draw:path draw:style-name="gr15" draw:text-style-name="P48" svg:width="0.484cm" svg:height="0.96cm" svg:x="1.4cm" svg:y="0.456cm" svg:viewBox="0 0 485 961" svg:d="M5 931c27 4 56 5 83 0 10-2 18-6 27-8 10-2 18-5 31-8 30-11 31 6 50-10-6 8-33 11-45 22-20 5-20-4-44-1-13 4-15 15-7 21 17 19 354 71 385-285 9-245-263-220-269-363 5-61 44-58 29-166 4-22 7-3 24-39 9-6 27 1 43-22 18-7 48-17 60 27 11-10 4-41-27-44 2-3 8-4 8-11 1-8-6-16-11-19-5-1-15 12-20 4 1-9 1-15 0-19-2-13-11-8-15 18l-9 2c5-11-13-14-18-4-2 10-20 40-23 39-1 2-6 2-3-4 3-10 15-34 15-34 9-12-3-18-13-9-3 9-6 4-7 5 2-13-12-32-14-19 0 0 5 25 0 23 0 0-21-15-21-4 0 0 1 10 1 22 0 9 0 17-1 23 1 5-2 7-3 5l-13-44c0 0 0-6-7-5-5 0 4-17-2-20-9-4-13-2-13 13-6-2-6 18-11 16-14-35-30-9-40-14 0 0-9-15-19-3-13-17-23-9-28-4 13 0 28 12 33 31 0 33 83 72 84 94 15 80-110 161-113 197-56 146 274 159 149 413-45 73-140 43-179 118-4 8-1 22 6 32 0 0-2-2-7-14-17 23-67 29-46 48z"><text:p/></draw:path><draw:path draw:style-name="gr13" draw:text-style-name="P47" svg:width="0.162cm" svg:height="0.37cm" svg:x="1.501cm" svg:y="0.905cm" svg:viewBox="0 0 163 371" svg:d="M19 0c3 12 0 12-3 21 14 4 26 10 32 30 10 2 34 8 42 20 0 0-9-5-9-1 6 13 3 27 0 26 2-5 46 26 46 29 0 0-8-8-16-6 1 0-6 16-14 17 19 0 32 23 38 46-7-10-11-18-12-15 1 0-19 1-19 1 44 22 34 57 3 42 1 0 14 74 14 74 0 0-8-28-11-28 2 10-30 5-30 5 0 0-7-12-7-13 7 60-42 109-73 123 39-14 132 3 163-143 7-151-101-183-144-228z"><text:p/></draw:path><draw:path draw:style-name="gr16" draw:text-style-name="P49" svg:width="0.069cm" svg:height="0.029cm" svg:x="1.465cm" svg:y="1.335cm" svg:viewBox="0 0 70 30" svg:d="M70 0c-4 3-10 5-14 7-18 23-26 27-55 21-7-8 17-17 37-17 14-2 22-4 32-11z"><text:p/></draw:path><draw:path draw:style-name="gr13" draw:text-style-name="P47" svg:width="0.136cm" svg:height="0.122cm" svg:x="1.669cm" svg:y="0.814cm" svg:viewBox="0 0 137 123" svg:d="M137 123c-6-26-13-52-10-74-28 27-50-4-71-45 5 34-14 34-56-4 7 12 17 22 9 39 44 25 86 52 128 84z"><text:p/></draw:path><draw:path draw:style-name="gr13" draw:text-style-name="P47" svg:width="0.071cm" svg:height="0.067cm" svg:x="1.525cm" svg:y="0.491cm" svg:viewBox="0 0 72 68" svg:d="M0 0c23 20 43 55 69 60 5 7 3 9-6 7-26-11-43-42-63-67z"><text:p/></draw:path><draw:path draw:style-name="gr13" draw:text-style-name="P47" svg:width="0.027cm" svg:height="0.056cm" svg:x="1.579cm" svg:y="0.497cm" svg:viewBox="0 0 28 57" svg:d="M28 50c-1 9-5 9-11 3-8-13-12-37-17-53 7 17 16 40 28 50z"><text:p/></draw:path><draw:path draw:style-name="gr13" draw:text-style-name="P47" svg:width="0.02cm" svg:height="0.057cm" svg:x="1.623cm" svg:y="0.494cm" svg:viewBox="0 0 21 58" svg:d="M20 0c3 17-5 39-17 58-4-1-4-4-1-13 7-9 14-17 18-45z"><text:p/></draw:path><draw:path draw:style-name="gr13" draw:text-style-name="P47" svg:width="0.082cm" svg:height="0.055cm" svg:x="1.639cm" svg:y="0.504cm" svg:viewBox="0 0 83 56" svg:d="M83 0c-5 3-28 8-34 19-5 16-34 31-40 35-5 4-11 2-9-3 7-5 30-8 46-37 9-13 30-14 37-14z"><text:p/></draw:path><draw:path draw:style-name="gr13" draw:text-style-name="P47" svg:width="0.148cm" svg:height="0.203cm" svg:x="1.809cm" svg:y="1.041cm" svg:viewBox="0 0 149 204" svg:d="M149 1c2 0-11 16-20 38-12 31-4 50-22 78-6 8-40 57-69 70-14 11-20 19-29 17-9 5-17-19 6-32 9-23 15-47 33-34-4-10 17-28 21-19-8-10 5-48 13-38-3-6 16-33 18-26-2-12 17-34 20-21 6-19 12-38 29-33z"><text:p/></draw:path><draw:path draw:style-name="gr17" draw:text-style-name="P47" svg:width="0.023cm" svg:height="0.012cm" svg:x="1.485cm" svg:y="1.344cm" svg:viewBox="0 0 24 13" svg:d="M22 0c2 4 2 7 1 11-5 6-18-2-23-9 7-1 15-1 22-2z"><text:p/></draw:path><draw:path draw:style-name="gr10" draw:text-style-name="P45" svg:width="0.667cm" svg:height="0.191cm" svg:x="0.29cm" svg:y="1.488cm" svg:viewBox="0 0 668 192" svg:d="M0 130c20-10 41-18 60-26l3-11 8-4v11c26-10 52-18 76-24l12-17 10 12c30-5 59-9 88-11l14-18 5 17c26 0 51 1 77 5l15-17 5 19c23 4 45 9 67 14l12-17 11 3-1 22c70 21 140 56 206 104-14-44-14-72-19-91-150-134-510-144-649 29z"><text:p/></draw:path><draw:path draw:style-name="gr7" draw:text-style-name="P42" svg:width="0.654cm" svg:height="0.145cm" svg:x="0.292cm" svg:y="1.488cm" svg:viewBox="0 0 655 146" svg:d="M0 127c65-43 130-70 196-82l22-27 2 23c27-3 56-5 84-4l23-37 4 38c23 3 47 6 71 11l30-30-3 36c22 6 44 12 66 20l29-29-13 35c28 10 55 21 82 34l22-28-5 36c15 8 31 16 45 23"><text:p/></draw:path><draw:path draw:style-name="gr11" draw:text-style-name="P46" svg:width="0.654cm" svg:height="0.155cm" svg:x="0.292cm" svg:y="1.488cm" svg:viewBox="0 0 655 156" svg:d="M655 146c-14-7-30-15-45-24l5-35-22 27c-27-12-54-23-82-33l13-35-29 29c-22-8-44-14-66-20l3-36-30 30c-24-5-48-8-71-11l-4-38-23 37c-28-1-57 1-84 4l-2-23-22 27c-66 12-136 41-196 84l57-25 4-12 7-4 1 11c23-9 50-18 75-24l13-17 10 12c30-6 58-9 88-10l14-19 4 17c26-1 52 1 79 4l15-16 4 18c22 4 44 9 68 16l12-19 10 3-1 22c51 22 101 44 151 70l27-5-3-10z"><text:p/></draw:path><draw:path draw:style-name="gr10" draw:text-style-name="P45" svg:width="0.667cm" svg:height="0.191cm" svg:x="1.042cm" svg:y="1.488cm" svg:viewBox="0 0 668 192" svg:d="M668 130c-20-10-40-18-60-26l-3-11-7-4-1 11c-25-10-51-18-75-24l-13-17-10 12c-29-5-60-9-88-11l-15-18-4 17c-26 0-52 1-77 5l-15-17-5 19c-23 4-45 9-67 14l-13-17-10 3 1 22c-71 21-140 56-206 104 14-44 15-72 20-91 149-134 510-144 648 29z"><text:p/></draw:path><draw:path draw:style-name="gr7" draw:text-style-name="P42" svg:width="0.654cm" svg:height="0.145cm" svg:x="1.052cm" svg:y="1.488cm" svg:viewBox="0 0 655 146" svg:d="M655 127c-64-43-130-70-195-82l-23-27-1 23c-28-3-56-5-84-4l-22-37-5 38c-23 3-47 6-71 11l-30-30 3 36c-21 6-44 12-66 20l-29-29 11 35c-26 10-54 21-80 34l-23-28 7 36c-16 8-32 16-47 23"><text:p/></draw:path><draw:path draw:style-name="gr10" draw:text-style-name="P45" svg:width="0.144cm" svg:height="0.088cm" svg:x="0.924cm" svg:y="1.446cm" svg:viewBox="0 0 145 89" svg:d="M73 0c0-3 10 15 9 21-2-3 16-17 17-16-3 0-6 19-3 19-2-3 35-11 35-6-6-2-25 20-18 21 5-9 37 27 32 37-3-12-38-27-35-16 8 3 17 8 18 29-21-18-39-20-55-22-16 2-34 4-56 22 2-21 10-26 18-29 4-11-32 4-34 16-6-10 26-46 32-37 7-1-13-23-19-21 1-5 37 3 35 6 4 0 0-19-3-19 2-1 19 13 18 16-2-6 8-24 9-21z"><text:p/></draw:path><draw:path draw:style-name="gr11" draw:text-style-name="P46" svg:width="0.157cm" svg:height="0.192cm" svg:x="0.92cm" svg:y="1.511cm" svg:viewBox="0 0 158 193" svg:d="M78 0c1 0 9 5 9 5l15-1 4 11h9l6 11c0 0 11 3 10 3 1 0 1 11 0 11 1 0 9 1 9 1v15l7 5 1 13c0 0 7 4 6 4 1 0-3 10-3 10l7 7-5 12 3 10-9 10-9 19-19 29-13 18-28-1-27 1-13-18-19-29c0 0-9-19-8-19l-10-10c0 0 3-10 4-10-1 0-6-12-5-12-1 0 6-7 7-7-1 0-4-10-4-10l7-4c0 0 0-13 1-13-1 0 7-5 7-5v-15l8-1v-11c0 0 10-3 11-3-1 0 5-11 6-11-1 0 8 0 8 0l4-11c0 0 14 1 15 1-1 0 8-5 8-5z"><text:p/></draw:path><draw:path draw:style-name="gr7" draw:text-style-name="P42" svg:width="0.109cm" svg:height="0.047cm" svg:x="0.93cm" svg:y="1.639cm" svg:viewBox="0 0 110 48" svg:d="M0 0c43 5 76 26 110 48"><text:p/></draw:path><draw:path draw:style-name="gr7" draw:text-style-name="P42" svg:width="0.123cm" svg:height="0.053cm" svg:x="0.925cm" svg:y="1.62cm" svg:viewBox="0 0 124 54" svg:d="M0 0c47 7 86 29 124 54"><text:p/></draw:path><draw:path draw:style-name="gr7" draw:text-style-name="P42" svg:width="0.131cm" svg:height="0.056cm" svg:x="0.928cm" svg:y="1.603cm" svg:viewBox="0 0 132 57" svg:d="M0 0c49 13 91 35 132 57"><text:p/></draw:path><draw:path draw:style-name="gr7" draw:text-style-name="P42" svg:width="0.134cm" svg:height="0.06cm" svg:x="0.93cm" svg:y="1.586cm" svg:viewBox="0 0 135 61" svg:d="M0 0c54 15 96 38 135 61"><text:p/></draw:path><draw:path draw:style-name="gr7" draw:text-style-name="P42" svg:width="0.135cm" svg:height="0.064cm" svg:x="0.936cm" svg:y="1.568cm" svg:viewBox="0 0 136 65" svg:d="M0 0c49 17 94 41 136 65"><text:p/></draw:path><draw:path draw:style-name="gr7" draw:text-style-name="P42" svg:width="0.126cm" svg:height="0.066cm" svg:x="0.944cm" svg:y="1.553cm" svg:viewBox="0 0 127 67" svg:d="M0 0c49 14 89 38 127 67"><text:p/></draw:path><draw:path draw:style-name="gr7" draw:text-style-name="P42" svg:width="0.113cm" svg:height="0.061cm" svg:x="0.957cm" svg:y="1.538cm" svg:viewBox="0 0 114 62" svg:d="M0 0c41 12 79 35 114 62"><text:p/></draw:path><draw:path draw:style-name="gr7" draw:text-style-name="P42" svg:width="0.096cm" svg:height="0.061cm" svg:x="0.971cm" svg:y="1.529cm" svg:viewBox="0 0 97 62" svg:d="M0 0c38 11 68 35 97 62"><text:p/></draw:path><draw:path draw:style-name="gr7" draw:text-style-name="P42" svg:width="0.044cm" svg:height="0.034cm" svg:x="1.008cm" svg:y="1.517cm" svg:viewBox="0 0 45 35" svg:d="M0 0c17 8 31 19 45 35"><text:p/></draw:path><draw:path draw:style-name="gr7" draw:text-style-name="P42" svg:width="0.058cm" svg:height="0.034cm" svg:x="1.008cm" svg:y="1.64cm" svg:viewBox="0 0 59 35" svg:d="M59 0c-18 7-42 16-59 35"><text:p/></draw:path><draw:path draw:style-name="gr7" draw:text-style-name="P42" svg:width="0.101cm" svg:height="0.054cm" svg:x="0.971cm" svg:y="1.62cm" svg:viewBox="0 0 102 55" svg:d="M102 0c-35 9-69 28-102 55"><text:p/></draw:path><draw:path draw:style-name="gr7" draw:text-style-name="P42" svg:width="0.112cm" svg:height="0.063cm" svg:x="0.957cm" svg:y="1.6cm" svg:viewBox="0 0 113 64" svg:d="M113 0c-37 13-74 36-113 64"><text:p/></draw:path><draw:path draw:style-name="gr7" draw:text-style-name="P42" svg:width="0.126cm" svg:height="0.063cm" svg:x="0.941cm" svg:y="1.586cm" svg:viewBox="0 0 127 64" svg:d="M127 0c-43 15-86 30-127 64"><text:p/></draw:path><draw:path draw:style-name="gr7" draw:text-style-name="P42" svg:width="0.134cm" svg:height="0.071cm" svg:x="0.928cm" svg:y="1.569cm" svg:viewBox="0 0 135 72" svg:d="M135 0c-47 15-92 39-135 72"><text:p/></draw:path><draw:path draw:style-name="gr7" draw:text-style-name="P42" svg:width="0.124cm" svg:height="0.069cm" svg:x="0.925cm" svg:y="1.551cm" svg:viewBox="0 0 125 70" svg:d="M125 0c-41 16-82 37-125 70"><text:p/></draw:path><draw:path draw:style-name="gr7" draw:text-style-name="P42" svg:width="0.112cm" svg:height="0.063cm" svg:x="0.928cm" svg:y="1.538cm" svg:viewBox="0 0 113 64" svg:d="M113 0c-37 12-74 34-113 64"><text:p/></draw:path><draw:path draw:style-name="gr7" draw:text-style-name="P42" svg:width="0.094cm" svg:height="0.057cm" svg:x="0.933cm" svg:y="1.529cm" svg:viewBox="0 0 95 58" svg:d="M95 0c-33 9-64 28-95 58"><text:p/></draw:path><draw:path draw:style-name="gr7" draw:text-style-name="P42" svg:width="0.072cm" svg:height="0.05cm" svg:x="0.938cm" svg:y="1.517cm" svg:viewBox="0 0 73 51" svg:d="M73 0c-26 12-50 30-73 51"><text:p/></draw:path><draw:path draw:style-name="gr7" draw:text-style-name="P42" svg:width="0.045cm" svg:height="0.034cm" svg:x="0.946cm" svg:y="1.517cm" svg:viewBox="0 0 46 35" svg:d="M46 0c-17 8-33 19-46 35"><text:p/></draw:path><draw:path draw:style-name="gr13" draw:text-style-name="P47" svg:width="0.144cm" svg:height="0.152cm" svg:x="0.928cm" svg:y="1.516cm" svg:viewBox="0 0 145 153" svg:d="M91 3c1 0 1 1 1 1 0 2 0 3-1 3s-2-1-2-3c0 0 1-1 2-1zM62 7c1 0 2 1 2 2s-1 2-2 2-2-1-2-2 1-2 2-2zM87 8c1 0 2 1 2 1 0 2-1 2-2 2s-2 0-2-2c0 0 1-1 2-1zM101 19c1 0 2 0 2 1s-1 2-2 2-2-1-2-2 1-1 2-1zM106 14c2 0 2 0 2 1 0 2 0 2-2 2-1 0-1 0-1-2 0-1 0-1 1-1zM121 26c1 0 2 1 2 2s-1 2-2 2-2-1-2-2 1-2 2-2zM115 28c1 0 1 1 1 2s0 1-1 1-2 0-2-1 1-2 2-2zM128 39c1 0 2 1 2 2s-1 1-2 1-2 0-2-1 1-2 2-2zM106 33c1 0 2 0 2 1s-1 1-2 1-2 0-2-1 1-1 2-1zM121 45c1 0 2 1 2 2s-1 2-2 2-2-1-2-2 1-2 2-2zM111 51c1 0 2 1 2 2s-1 1-2 1-2 0-2-1 1-2 2-2zM135 58c1 0 2 1 2 2s-1 2-2 2c-2 0-3-1-3-2s1-2 3-2zM141 75c2 0 2 1 2 2s0 2-2 2c-1 0-2-1-2-2s1-2 2-2zM126 64c1 0 2 0 2 1 0 2-1 2-2 2s-2 0-2-2c0-1 1-1 2-1zM112 70c1 0 2 1 2 2 0 0-1 1-2 1s-1-1-1-1c0-1 0-2 1-2zM128 81c1 0 2 1 2 2s-1 2-2 2-2-1-2-2 1-2 2-2zM111 88c1 0 2 0 2 1 0 2-1 2-2 2s-2 0-2-2c0-1 1-1 2-1zM142 92c1 0 1 0 1 1 0 2 0 3-1 3s-2-1-2-3c0-1 1-1 2-1zM128 98c1 0 2 1 2 2s-1 2-2 2-2-1-2-2 1-2 2-2zM113 104c1 0 2 1 2 2s-1 2-2 2-2-1-2-2 1-2 2-2zM132 117c1 0 2 0 2 1s-1 2-2 2-2-1-2-2 1-1 2-1zM129 132c1 0 1 1 1 1 0 2 0 2-1 2s-2 0-2-2c0 0 1-1 2-1zM116 122c0 0 2 1 2 2s-2 2-2 2c-2 0-2-1-2-2s0-2 2-2zM117 143c1 0 2 2 2 3s-1 2-2 2-2-1-2-2 1-3 2-3zM100 149c2 0 2 2 2 2 0 2 0 2-2 2-1 0-2 0-2-2 0 0 1-2 2-2zM96 114c1 0 1 0 1 2 0 1 0 1-1 1s-2 0-2-1c0-2 1-2 2-2zM95 96c1 0 2 1 2 2s-1 2-2 2-2-1-2-2 1-2 2-2zM92 77c2 0 3 0 3 2 0 1-1 1-3 1 0 0-1 0-1-1 0-2 1-2 1-2zM92 56c1 0 2 2 2 3s-1 2-2 2-2-1-2-2 1-3 2-3zM90 38c1 0 2 1 2 2s-1 2-2 2-1-1-1-2 0-2 1-2zM88 20c1 0 1 0 1 2 0 0 0 1-1 1s-2-1-2-1c0-2 1-2 2-2zM74 12c2 0 2 1 2 2s0 2-2 2c-1 0-1-1-1-2s0-2 1-2zM74 29c1 0 2 1 2 1 0 1-1 3-2 3s-2-2-2-3c0 0 1-1 2-1zM73 46c0 0 1 1 1 2s-1 1-1 1c-1 0-2 0-2-1s1-2 2-2zM73 67c1 0 3 0 3 1s-2 2-3 2-1-1-1-2 0-1 1-1zM73 85c1 0 3 0 3 2 0 1-2 1-3 1s-1 0-1-1c0-2 0-2 1-2zM78 104c1 0 1 0 1 2 0 1 0 2-1 2-2 0-2-1-2-2 0-2 0-2 2-2zM56 96c1 0 2 1 2 2 0 0-1 1-2 1s-1-1-1-1c0-1 0-2 1-2zM52 75c2 0 3 2 3 2 0 2-1 3-3 3 0 0-1-1-1-3zM54 58c1 0 1 1 1 2s0 2-1 2c-2 0-2-1-2-2s0-2 2-2zM54 38c1 0 2 1 2 2s-1 2-2 2-2-1-2-2 1-2 2-2zM57 21c1 0 1 1 1 2s0 2-1 2-2-1-2-2 1-2 2-2zM44 17c2 0 3 1 3 2s-1 1-3 1c0 0-2 0-2-1s2-2 2-2zM31 28c1 0 2 0 2 2 0 0-1 1-2 1s-1-1-1-1c0-2 0-2 1-2zM40 33c1 0 2 0 2 2 0 0-1 1-2 1s-1-1-1-1c0-2 0-2 1-2zM25 45c0 0 1 1 1 2s-1 2-1 2c-2 0-2-1-2-2s0-2 2-2zM37 51c1 0 2 0 2 2 0 1-1 1-2 1s-1 0-1-1c0-2 0-2 1-2zM20 63c0 0 2 0 2 1s-2 3-2 3c-2 0-3-2-3-3s1-1 3-1zM36 70c0 0 1 0 1 2l-1 1c-2 0-3-1-3-1 0-2 1-2 3-2zM19 81c1 0 1 0 1 2 0 0 0 2-1 2-2 0-2-2-2-2 0-2 0-2 2-2zM37 87c1 0 2 1 2 2s-1 2-2 2-1-1-1-2 0-2 1-2zM20 98c2 0 2 0 2 2 0 1 0 1-2 1 0 0-2 0-2-1 0-2 2-2 2-2zM39 106c1 0 2 1 2 2s-1 1-2 1-2 0-2-1 1-2 2-2zM59 114c1 0 1 0 1 1s0 2-1 2-2-1-2-2 1-1 2-1zM42 124c2 0 2 1 2 1 0 2 0 2-2 2-1 0-1 0-1-2 0 0 0-1 1-1zM68 134c0 0 1 1 1 2s-1 2-1 2c-2 0-3-1-3-2s1-2 3-2zM81 141c2 0 2 1 2 2 0 0 0 2-2 2l-1-2c0-1 1-2 1-2zM49 142l1 1c0 2-1 3-1 3-2 0-2-1-2-3 0 0 0-1 2-1zM31 134c1 0 2 1 2 2s-1 2-2 2-2-1-2-2 1-2 2-2zM22 119c1 0 2 1 2 2s-1 1-2 1c-2 0-2 0-2-1s0-2 2-2zM1 113c2 0 3 1 3 1 0 2-1 3-3 3 0 0-1-1-1-3zM1 93c2 0 3 0 3 2 0 1-1 2-3 2 0 0-1-1-1-2 0-2 1-2 1-2zM4 77c0 0 2 0 2 1 0 2-2 2-2 2-1 0-2 0-2-2 0-1 1-1 2-1zM8 59c1 0 1 0 1 2 0 1 0 1-1 1s-2 0-2-1c0-2 1-2 2-2zM15 41c1 0 2 1 2 2 0 0-1 2-2 2s-2-2-2-2c0-1 1-2 2-2zM23 27c1 0 2 1 2 1 0 2-1 2-2 2s-3 0-3-2c0 0 2-1 3-1zM37 14c1 0 2 1 2 3 0 0-1 1-2 1s-1-1-1-1c0-2 0-3 1-3zM52 3c0 0 1 0 1 1 0 2-1 3-1 3-2 0-3-1-3-3 0-1 1-1 3-1zM72 0c1 0 2 1 2 1 0 2-1 2-2 2s-1 0-1-2c0 0 0-1 1-1zM143 109c2 0 2 1 2 2s0 1-2 1c0 0-1 0-1-1s1-2 1-2zM80 122c1 0 2 0 2 2 0 1-1 1-2 1s-1 0-1-1c0-2 0-2 1-2zM98 130c1 0 2 0 2 2 0 1-1 1-2 1s-1 0-1-1c0-2 0-2 1-2z"><text:p/></draw:path><draw:path draw:style-name="gr7" draw:text-style-name="P42" svg:width="0.071cm" svg:height="0.051cm" svg:x="0.989cm" svg:y="1.517cm" svg:viewBox="0 0 72 52" svg:d="M0 0c25 12 49 30 72 52"><text:p/></draw:path><draw:path draw:style-name="gr12" draw:text-style-name="P46" svg:width="0.131cm" svg:height="0.044cm" svg:x="0.694cm" svg:y="1.603cm" svg:viewBox="0 0 132 45" svg:d="M0 6l1 10 16 1c2 1 20 25 30 27 0 1 85 1 85 0 0 1-20-38-34-38-12-6-87-10-98 0z"><text:p/></draw:path><draw:path draw:style-name="gr7" draw:text-style-name="P42" svg:width="0.131cm" svg:height="0.044cm" svg:x="0.694cm" svg:y="1.603cm" svg:viewBox="0 0 132 45" svg:d="M0 6l1 10 16 1c2 1 20 25 30 27 0 1 85 1 85 0 0 1-20-38-34-38-12-6-87-10-98 0z"><text:p/></draw:path><draw:path draw:style-name="gr11" draw:text-style-name="P46" svg:width="0.11cm" svg:height="0.043cm" svg:x="0.563cm" svg:y="1.633cm" svg:viewBox="0 0 111 44" svg:d="M0 23l4 7 13-3c2 0 27 18 36 17l58-19c0 0-30-28-41-25-13-1-60 13-70 23z"><text:p/></draw:path><draw:path draw:style-name="gr11" draw:text-style-name="P46" svg:width="0.102cm" svg:height="0.042cm" svg:x="0.586cm" svg:y="1.658cm" svg:viewBox="0 0 103 43" svg:d="M0 37l4 5 13-5c3 0 24 8 32 6 1 0 54-28 54-28 0 0-27-20-38-14-13 1-57 23-65 36z"><text:p/></draw:path><draw:path draw:style-name="gr11" draw:text-style-name="P46" svg:width="0.08cm" svg:height="0.035cm" svg:x="0.618cm" svg:y="1.686cm" svg:viewBox="0 0 81 36" svg:d="M0 29l4 5 9-4c2-1 19 7 26 5l42-23c0 0-21-17-30-11-12-3-47 15-51 28z"><text:p/></draw:path><draw:path draw:style-name="gr11" draw:text-style-name="P46" svg:width="0.135cm" svg:height="0.051cm" svg:x="0.659cm" svg:y="1.695cm" svg:viewBox="0 0 136 52" svg:d="M0 16l2 7 14-1c2 0 28 19 37 19 0-5 71 5 71 11 0 0 21-44 8-42-9-7-115-21-132 6z"><text:p/></draw:path><draw:path draw:style-name="gr11" draw:text-style-name="P46" svg:width="0.117cm" svg:height="0.042cm" svg:x="0.623cm" svg:y="1.617cm" svg:viewBox="0 0 118 43" svg:d="M0 12l3 9 13-1c3 1 23 21 32 23 0 0 69-9 70-9-1 0-23-33-35-33-12-4-71 2-83 11z"><text:p/></draw:path><draw:path draw:style-name="gr11" draw:text-style-name="P46" svg:width="0.095cm" svg:height="0.072cm" svg:x="0.774cm" svg:y="1.603cm" svg:viewBox="0 0 96 73" svg:d="M2 0l-2 10 12 5c3 1 11 29 19 34 0 0 65 25 65 24 0 1-4-40-16-44-9-9-64-31-78-29z"><text:p/></draw:path><draw:path draw:style-name="gr11" draw:text-style-name="P46" svg:width="0.12cm" svg:height="0.132cm" svg:x="0.837cm" svg:y="1.614cm" svg:viewBox="0 0 121 133" svg:d="M4 0l-4 9 12 8c2 2 6 29 13 35 26 10 66 64 74 80 17 3 30-51 17-57 0-15-88-81-112-75z"><text:p/></draw:path><draw:path draw:style-name="gr11" draw:text-style-name="P46" svg:width="0.056cm" svg:height="0.079cm" svg:x="0.933cm" svg:y="1.679cm" svg:viewBox="0 0 57 80" svg:d="M7 0l-7 9 6 12c-1 4-2 46 4 51-1 0 17 3 28 8 0 0 25-7 18-18 2-12-32-55-49-62z"><text:p/></draw:path><draw:path draw:style-name="gr11" draw:text-style-name="P46" svg:width="0.102cm" svg:height="0.035cm" svg:x="0.642cm" svg:y="1.645cm" svg:viewBox="0 0 103 36" svg:d="M0 13l2 7 14-1c2 1 19 16 28 17 0 0 59-10 59-11 0 1-18-26-30-24-13-3-61 3-73 12z"><text:p/></draw:path><draw:path draw:style-name="gr11" draw:text-style-name="P46" svg:width="0.106cm" svg:height="0.052cm" svg:x="0.713cm" svg:y="1.64cm" svg:viewBox="0 0 107 53" svg:d="M0 1v7l20 13c2 0 6 13 15 16l72 16c0 0-4-38-16-40-11-7-76-16-91-12z"><text:p/></draw:path><draw:path draw:style-name="gr11" draw:text-style-name="P46" svg:width="0.082cm" svg:height="0.065cm" svg:x="0.786cm" svg:y="1.641cm" svg:viewBox="0 0 83 66" svg:d="M1 0l-1 12 15 8c1 1 7 23 15 28l53 18c0 0-2-33-13-38-9-9-54-29-69-28z"><text:p/></draw:path><draw:path draw:style-name="gr11" draw:text-style-name="P46" svg:width="0.094cm" svg:height="0.097cm" svg:x="0.842cm" svg:y="1.658cm" svg:viewBox="0 0 95 98" svg:d="M4 0l-4 7 9 9c2 2 3 34 8 41 3-2 26 36 22 40 0 0 64 4 55-4 1-12-67-91-90-93z"><text:p/></draw:path><draw:path draw:style-name="gr11" draw:text-style-name="P46" svg:width="0.102cm" svg:height="0.035cm" svg:x="0.655cm" svg:y="1.67cm" svg:viewBox="0 0 103 36" svg:d="M0 11l2 8h14c2 0 19 16 28 17l59-8c0 0-18-29-30-27-12-3-61 2-73 10z"><text:p/></draw:path><draw:path draw:style-name="gr11" draw:text-style-name="P46" svg:width="0.092cm" svg:height="0.05cm" svg:x="0.721cm" svg:y="1.665cm" svg:viewBox="0 0 93 51" svg:d="M1 1l-1 8 13 3c2 1 12 23 20 26 0 0 59 13 60 13-1 0-8-33-20-35-11-7-58-19-72-15z"><text:p/></draw:path><draw:path draw:style-name="gr11" draw:text-style-name="P46" svg:width="0.071cm" svg:height="0.079cm" svg:x="0.78cm" svg:y="1.673cm" svg:viewBox="0 0 72 80" svg:d="M4 0l-4 7 11 8c1 2 3 25 9 31l50 34c0 0 7-39-3-47-7-11-49-32-63-33z"><text:p/></draw:path><draw:path draw:style-name="gr11" draw:text-style-name="P46" svg:width="0.052cm" svg:height="0.076cm" svg:x="0.829cm" svg:y="1.688cm" svg:viewBox="0 0 53 77" svg:d="M7 0l-7 9 7 11c1 2-4 21 0 29 0 0 8 12 17 24s8-6 19 2c-1 0 15-7 8-16 1-14-28-54-44-59z"><text:p/></draw:path><draw:path draw:style-name="gr12" draw:text-style-name="P46" svg:width="0.052cm" svg:height="0.074cm" svg:x="0.774cm" svg:y="1.699cm" svg:viewBox="0 0 53 75" svg:d="M7 0l-7 9 7 12c1 2-4 20 0 28 0 0 29 26 30 26-1 0 22-6 15-16 8-15-26-55-45-59z"><text:p/></draw:path><draw:path draw:style-name="gr7" draw:text-style-name="P42" svg:width="0.052cm" svg:height="0.074cm" svg:x="0.774cm" svg:y="1.699cm" svg:viewBox="0 0 53 75" svg:d="M7 0l-7 9 7 12c1 2-4 20 0 28 0 0 29 26 30 26-1 0 22-6 15-16 8-15-26-55-45-59z"><text:p/></draw:path><draw:path draw:style-name="gr11" draw:text-style-name="P46" svg:width="0.01cm" svg:height="0.01cm" svg:x="0.944cm" svg:y="1.635cm" svg:viewBox="0 0 11 11" svg:d="M11 6c-8 7-4 7-11 0 7-8 3-8 11 0z"><text:p/></draw:path><draw:path draw:style-name="gr11" draw:text-style-name="P46" svg:width="0.131cm" svg:height="0.044cm" svg:x="1.178cm" svg:y="1.603cm" svg:viewBox="0 0 132 45" svg:d="M132 6l-3 10-13 1c-3 1-22 25-32 27 0 1-83 1-84 0 1 1 20-38 33-38 13-6 88-10 99 0z"><text:p/></draw:path><draw:path draw:style-name="gr11" draw:text-style-name="P46" svg:width="0.11cm" svg:height="0.043cm" svg:x="1.328cm" svg:y="1.633cm" svg:viewBox="0 0 111 44" svg:d="M111 23l-3 7-13-3c-3 0-28 18-37 17l-58-19c0 0 29-28 41-25 14-1 60 13 70 23z"><text:p/></draw:path><draw:path draw:style-name="gr11" draw:text-style-name="P46" svg:width="0.101cm" svg:height="0.042cm" svg:x="1.315cm" svg:y="1.658cm" svg:viewBox="0 0 102 43" svg:d="M102 37l-5 5-13-5c-2 0-23 8-32 6l-52-28c0 0 26-20 37-14 13 1 56 23 65 36z"><text:p/></draw:path><draw:path draw:style-name="gr11" draw:text-style-name="P46" svg:width="0.08cm" svg:height="0.035cm" svg:x="1.302cm" svg:y="1.686cm" svg:viewBox="0 0 81 36" svg:d="M81 29l-3 5-10-4c-2-1-19 7-26 5l-42-23c0 0 21-17 30-11 13-3 47 15 51 28z"><text:p/></draw:path><draw:path draw:style-name="gr11" draw:text-style-name="P46" svg:width="0.135cm" svg:height="0.051cm" svg:x="1.21cm" svg:y="1.695cm" svg:viewBox="0 0 136 52" svg:d="M136 16l-2 7-14-1c-2 0-28 19-37 19 0-5-70 5-70 11 0 0-22-44-9-42 9-7 115-21 132 6z"><text:p/></draw:path><draw:path draw:style-name="gr11" draw:text-style-name="P46" svg:width="0.117cm" svg:height="0.042cm" svg:x="1.261cm" svg:y="1.617cm" svg:viewBox="0 0 118 43" svg:d="M118 12l-3 9-15-1c-2 1-21 21-31 23 1 0-69-9-69-9 0 0 23-33 35-33 12-4 70 2 83 11z"><text:p/></draw:path><draw:path draw:style-name="gr11" draw:text-style-name="P46" svg:width="0.095cm" svg:height="0.072cm" svg:x="1.134cm" svg:y="1.603cm" svg:viewBox="0 0 96 73" svg:d="M95 0l1 10-12 5c-3 1-11 29-19 34 0 0-65 25-65 24 0 1 4-40 16-44 9-9 63-31 79-29z"><text:p/></draw:path><draw:path draw:style-name="gr11" draw:text-style-name="P46" svg:width="0.12cm" svg:height="0.132cm" svg:x="1.047cm" svg:y="1.614cm" svg:viewBox="0 0 121 133" svg:d="M118 0l3 9-11 8c-2 2-7 29-14 35-26 10-65 64-73 80-18 3-31-51-18-57 0-15 89-81 113-75z"><text:p/></draw:path><draw:path draw:style-name="gr11" draw:text-style-name="P46" svg:width="0.057cm" svg:height="0.079cm" svg:x="1.013cm" svg:y="1.679cm" svg:viewBox="0 0 58 80" svg:d="M49 0l9 9-7 12c1 4 3 46-4 51 0 0-16 3-27 8 1 0-25-7-19-18-2-12 33-55 48-62z"><text:p/></draw:path><draw:path draw:style-name="gr11" draw:text-style-name="P46" svg:width="0.103cm" svg:height="0.035cm" svg:x="1.258cm" svg:y="1.645cm" svg:viewBox="0 0 104 36" svg:d="M104 13l-2 7-13-1c-3 1-20 16-29 17 0 0-60-10-60-11 0 1 19-26 31-24 13-3 61 3 73 12z"><text:p/></draw:path><draw:path draw:style-name="gr11" draw:text-style-name="P46" svg:width="0.107cm" svg:height="0.052cm" svg:x="1.183cm" svg:y="1.64cm" svg:viewBox="0 0 108 53" svg:d="M108 1v7l-20 13c-2 0-6 13-15 16 0 0-72 16-73 16 1 0 5-38 17-40 11-7 77-16 91-12z"><text:p/></draw:path><draw:path draw:style-name="gr11" draw:text-style-name="P46" svg:width="0.081cm" svg:height="0.065cm" svg:x="1.134cm" svg:y="1.641cm" svg:viewBox="0 0 82 66" svg:d="M80 0l2 12-14 8c-3 1-8 23-16 28 1 0-52 18-52 18 0 0 1-33 13-38 9-9 53-29 67-28z"><text:p/></draw:path><draw:path draw:style-name="gr11" draw:text-style-name="P46" svg:width="0.094cm" svg:height="0.097cm" svg:x="1.066cm" svg:y="1.658cm" svg:viewBox="0 0 95 98" svg:d="M91 0l4 7-9 9c-1 2-2 34-8 41-3-2-25 36-21 40 0 0-66 4-56-4 0-12 68-91 90-93z"><text:p/></draw:path><draw:path draw:style-name="gr11" draw:text-style-name="P46" svg:width="0.102cm" svg:height="0.035cm" svg:x="1.243cm" svg:y="1.67cm" svg:viewBox="0 0 103 36" svg:d="M103 11l-2 8h-13c-3 0-19 16-28 17l-60-8c0 0 17-29 30-27 12-3 61 2 73 10z"><text:p/></draw:path><draw:path draw:style-name="gr11" draw:text-style-name="P46" svg:width="0.091cm" svg:height="0.05cm" svg:x="1.189cm" svg:y="1.665cm" svg:viewBox="0 0 92 51" svg:d="M92 1v8l-13 3c-2 1-12 23-20 26l-59 13c0 0 7-33 20-35 10-7 58-19 72-15z"><text:p/></draw:path><draw:path draw:style-name="gr11" draw:text-style-name="P46" svg:width="0.071cm" svg:height="0.079cm" svg:x="1.149cm" svg:y="1.673cm" svg:viewBox="0 0 72 80" svg:d="M69 0l3 7-11 8c-1 2-2 25-9 31 1 0-49 34-49 34 0 0-8-39 2-47 7-11 49-32 64-33z"><text:p/></draw:path><draw:path draw:style-name="gr11" draw:text-style-name="P46" svg:width="0.052cm" svg:height="0.076cm" svg:x="1.12cm" svg:y="1.688cm" svg:viewBox="0 0 53 77" svg:d="M46 0l7 9-8 11c-1 2 5 21 1 29 0 0-9 12-19 24-8 12-6-6-16 2 0 0-16-7-9-16-2-14 27-54 44-59z"><text:p/></draw:path><draw:path draw:style-name="gr11" draw:text-style-name="P46" svg:width="0.051cm" svg:height="0.074cm" svg:x="1.176cm" svg:y="1.699cm" svg:viewBox="0 0 52 75" svg:d="M46 0l6 9-6 12c-2 2 4 20 0 28l-29 26c0 0-22-6-16-16-8-15 26-55 45-59z"><text:p/></draw:path><draw:path draw:style-name="gr11" draw:text-style-name="P46" svg:width="0.01cm" svg:height="0.01cm" svg:x="1.048cm" svg:y="1.635cm" svg:viewBox="0 0 11 11" svg:d="M0 6c7 7 4 7 11 0-7-8-4-8-11 0z"><text:p/></draw:path><draw:path draw:style-name="gr10" draw:text-style-name="P45" svg:width="0.042cm" svg:height="0.103cm" svg:x="0.981cm" svg:y="1.644cm" svg:viewBox="0 0 43 104" svg:d="M13 104c-17-50-20-104 8-104 29 1 27 54 9 104z"><text:p/></draw:path><draw:path draw:style-name="gr7" draw:text-style-name="P42" svg:width="0.04cm" svg:height="0.017cm" svg:x="0.981cm" svg:y="1.666cm" svg:viewBox="0 0 41 18" svg:d="M41 0c-10 2-16 8-21 18-4-10-10-16-20-18"><text:p/></draw:path><draw:path draw:style-name="gr10" draw:text-style-name="P45" svg:width="0.102cm" svg:height="0.11cm" svg:x="0.898cm" svg:y="1.639cm" svg:viewBox="0 0 103 111" svg:d="M90 111c-19-40-41-76-90-104 55-30 78 41 103 104z"><text:p/></draw:path><draw:path draw:style-name="gr19" draw:text-style-name="P45" svg:width="0.101cm" svg:height="0.11cm" svg:x="1.003cm" svg:y="1.639cm" svg:viewBox="0 0 102 111" svg:d="M13 111c18-40 41-76 89-104-54-30-77 41-102 104z"><text:p/></draw:path><draw:path draw:style-name="gr7" draw:text-style-name="P42" svg:width="0.101cm" svg:height="0.11cm" svg:x="1.003cm" svg:y="1.639cm" svg:viewBox="0 0 102 111" svg:d="M13 111c18-40 41-76 89-104-54-30-77 41-102 104z"><text:p/></draw:path><draw:path draw:style-name="gr7" draw:text-style-name="P42" svg:width="0.092cm" svg:height="0.098cm" svg:x="0.899cm" svg:y="1.644cm" svg:viewBox="0 0 93 99" svg:d="M0 0c53 17 71 54 93 99"><text:p/></draw:path><draw:path draw:style-name="gr7" draw:text-style-name="P42" svg:width="0.092cm" svg:height="0.098cm" svg:x="1.008cm" svg:y="1.644cm" svg:viewBox="0 0 93 99" svg:d="M93 0c-54 17-71 54-93 99"><text:p/></draw:path><draw:path draw:style-name="gr8" draw:text-style-name="P43" svg:width="1.975cm" svg:height="0.434cm" svg:x="0.009cm" svg:y="1.566cm" svg:viewBox="0 0 1976 435" svg:d="M989 183c186 2 356-37 495-90 37-9 71-15 83 8l19 42c70-20 212-103 260-143l-1 127 131 32c-109 93-414 224-513 258-61 20-111 31-126-11l-11-45c-62 13-188 31-337 30-150 1-276-17-338-30l-12 45c-15 42-65 31-126 11-99-34-404-165-513-258l132-32-3-127c49 40 190 123 261 143l20-42c11-23 45-17 82-8 139 53 309 92 497 90z"><text:p/></draw:path><draw:path draw:style-name="gr7" draw:text-style-name="P42" svg:width="0.329cm" svg:height="0.146cm" svg:x="0.33cm" svg:y="1.835cm" svg:viewBox="0 0 330 147" svg:d="M330 92c-195-52-293-126-328-75-21 55 103 70 160 83 69 8 160 16 151 47"><text:p/></draw:path><draw:path draw:style-name="gr7" draw:text-style-name="P42" svg:width="0.329cm" svg:height="0.146cm" svg:x="1.333cm" svg:y="1.835cm" svg:viewBox="0 0 330 147" svg:d="M0 92c196-52 293-126 328-75 20 55-103 70-159 83-69 8-160 16-152 47"><text:p/></draw:path><draw:line draw:style-name="gr7" draw:text-style-name="P42" svg:x1="0.399cm" svg:y1="1.706cm" svg:x2="0.331cm" svg:y2="1.85cm"><text:p/></draw:line><draw:line draw:style-name="gr7" draw:text-style-name="P42" svg:x1="1.593cm" svg:y1="1.706cm" svg:x2="1.661cm" svg:y2="1.85cm"><text:p/></draw:line><draw:line draw:style-name="gr7" draw:text-style-name="P42" svg:x1="0.444cm" svg:y1="1.651cm" svg:x2="0.395cm" svg:y2="1.755cm"><text:p/></draw:line><draw:line draw:style-name="gr7" draw:text-style-name="P42" svg:x1="1.549cm" svg:y1="1.651cm" svg:x2="1.597cm" svg:y2="1.755cm"><text:p/></draw:line><draw:line draw:style-name="gr7" draw:text-style-name="P42" svg:x1="0.431cm" svg:y1="1.651cm" svg:x2="0.343cm" svg:y2="1.838cm"><text:p/></draw:line><draw:line draw:style-name="gr7" draw:text-style-name="P42" svg:x1="1.561cm" svg:y1="1.651cm" svg:x2="1.649cm" svg:y2="1.838cm"><text:p/></draw:line><draw:line draw:style-name="gr7" draw:text-style-name="P42" svg:x1="0.386cm" svg:y1="1.775cm" svg:x2="0.357cm" svg:y2="1.837cm"><text:p/></draw:line><draw:line draw:style-name="gr7" draw:text-style-name="P42" svg:x1="1.606cm" svg:y1="1.775cm" svg:x2="1.635cm" svg:y2="1.837cm"><text:p/></draw:line><draw:line draw:style-name="gr7" draw:text-style-name="P42" svg:x1="0.396cm" svg:y1="1.786cm" svg:x2="0.373cm" svg:y2="1.836cm"><text:p/></draw:line><draw:line draw:style-name="gr7" draw:text-style-name="P42" svg:x1="1.596cm" svg:y1="1.786cm" svg:x2="1.619cm" svg:y2="1.836cm"><text:p/></draw:line><draw:line draw:style-name="gr7" draw:text-style-name="P42" svg:x1="1.338cm" svg:y1="1.924cm" svg:x2="1.353cm" svg:y2="1.97cm"><text:p/></draw:line><draw:line draw:style-name="gr7" draw:text-style-name="P42" svg:x1="1.347cm" svg:y1="1.931cm" svg:x2="1.357cm" svg:y2="1.966cm"><text:p/></draw:line><draw:line draw:style-name="gr7" draw:text-style-name="P42" svg:x1="0.454cm" svg:y1="1.651cm" svg:x2="0.423cm" svg:y2="1.718cm"><text:p/></draw:line><draw:line draw:style-name="gr7" draw:text-style-name="P42" svg:x1="1.537cm" svg:y1="1.651cm" svg:x2="1.568cm" svg:y2="1.718cm"><text:p/></draw:line><draw:line draw:style-name="gr7" draw:text-style-name="P42" svg:x1="0.654cm" svg:y1="1.924cm" svg:x2="0.639cm" svg:y2="1.97cm"><text:p/></draw:line><draw:line draw:style-name="gr7" draw:text-style-name="P42" svg:x1="0.644cm" svg:y1="1.931cm" svg:x2="0.634cm" svg:y2="1.966cm"><text:p/></draw:line><draw:path draw:style-name="gr12" draw:text-style-name="P46" svg:width="0.103cm" svg:height="0.077cm" svg:x="0.422cm" svg:y="1.723cm" svg:viewBox="0 0 104 78" svg:d="M47 27c-3 7-6 15-9 24 9 3 17 8 27 13 8 0 11-2 14-8 2-6-1-15-6-18-9-4-18-7-26-11zM17 0c-2 4-3 7-5 11 3 1 7 3 11 5 0 0-8 20-8 19 0 1-13 0-12 0-1 0-3 10-3 10 0 0 63 30 63 29 18 9 36 2 40-10 3-13-2-28-20-34-23-10-44-20-66-30z"><text:p/></draw:path><draw:path draw:style-name="gr20" draw:text-style-name="P42" svg:width="0.103cm" svg:height="0.077cm" svg:x="0.422cm" svg:y="1.723cm" svg:viewBox="0 0 104 78" svg:d="M47 27c-3 7-6 15-9 24 9 3 17 8 27 13 8 0 11-2 14-8 2-6-1-15-6-18-9-4-18-7-26-11zM17 0c-2 4-3 7-5 11 3 1 7 3 11 5 0 0-8 20-8 19 0 1-13 0-12 0-1 0-3 10-3 10 0 0 63 30 63 29 18 9 36 2 40-10 3-13-2-28-20-34-23-10-44-20-66-30z"><text:p/></draw:path><draw:path draw:style-name="gr12" draw:text-style-name="P46" svg:width="0.092cm" svg:height="0.058cm" svg:x="0.65cm" svg:y="1.796cm" svg:viewBox="0 0 93 59" svg:d="M93 8c-3-2-7-3-10-4-1 3-4 5-5 8-18-18-75-19-78 17-4 38 82 38 86 10-4-1-10-3-16-4-12 29-51 11-44-8 7-18 32-23 48 2l14 4c2-8 4-17 5-25z"><text:p/></draw:path><draw:path draw:style-name="gr20" draw:text-style-name="P42" svg:width="0.092cm" svg:height="0.058cm" svg:x="0.65cm" svg:y="1.796cm" svg:viewBox="0 0 93 59" svg:d="M93 8c-3-2-7-3-10-4-1 3-4 5-5 8-18-18-75-19-78 17-4 38 82 38 86 10-4-1-10-3-16-4-12 29-51 11-44-8 7-18 32-23 48 2l14 4c2-8 4-17 5-25z"><text:p/></draw:path><draw:path draw:style-name="gr12" draw:text-style-name="P46" svg:width="0.055cm" svg:height="0.053cm" svg:x="0.797cm" svg:y="1.814cm" svg:viewBox="0 0 56 54" svg:d="M13 12c-1 10-1 19-2 29-3 0-7 0-10 0 0 3 0 7-1 11 17 0 36 2 52 2 1-4 1-8 1-12-4 0-6 0-9 0 0-9 1-19 1-30 4 0 7 1 10 1 0-4 1-7 1-12-17 0-36-1-52-1 0 4-1 7-1 12 4 0 7 0 10 0z"><text:p/></draw:path><draw:path draw:style-name="gr20" draw:text-style-name="P42" svg:width="0.055cm" svg:height="0.053cm" svg:x="0.797cm" svg:y="1.814cm" svg:viewBox="0 0 56 54" svg:d="M13 12c-1 10-1 19-2 29-3 0-7 0-10 0 0 3 0 7-1 11 17 0 36 2 52 2 1-4 1-8 1-12-4 0-6 0-9 0 0-9 1-19 1-30 4 0 7 1 10 1 0-4 1-7 1-12-17 0-36-1-52-1 0 4-1 7-1 12 4 0 7 0 10 0z"><text:p/></draw:path><draw:path draw:style-name="gr12" draw:text-style-name="P46" svg:width="0.124cm" svg:height="0.094cm" svg:x="1.46cm" svg:y="1.717cm" svg:viewBox="0 0 125 95" svg:d="M62 52c-8-8-16-16-24-24-13 5-25 10-38 16 1 5 2 8 4 12 5-2 10-4 14-6 4 9 7 19 11 27-5 3-11 5-15 6 1 5 2 8 3 12 12-5 23-10 34-15-1-4-2-7-4-11-3 2-6 3-10 5-3-7-5-13-7-20 8 6 17 12 25 18 4-1 9-3 13-6 1-12 2-26 3-40 0 1 0 2 0 2 5 9 8 19 11 28-3 1-6 3-9 4 1 3 3 7 4 10 15-7 32-15 48-22-1-4-2-7-4-10-2 0-6 2-9 3-4-8-7-18-12-27 5-1 8-2 11-5-2-2-3-6-4-9-15 7-29 13-44 19 0 11-1 22-1 33z"><text:p/></draw:path><draw:path draw:style-name="gr20" draw:text-style-name="P42" svg:width="0.124cm" svg:height="0.094cm" svg:x="1.46cm" svg:y="1.717cm" svg:viewBox="0 0 125 95" svg:d="M62 52c-8-8-16-16-24-24-13 5-25 10-38 16 1 5 2 8 4 12 5-2 10-4 14-6 4 9 7 19 11 27-5 3-11 5-15 6 1 5 2 8 3 12 12-5 23-10 34-15-1-4-2-7-4-11-3 2-6 3-10 5-3-7-5-13-7-20 8 6 17 12 25 18 4-1 9-3 13-6 1-12 2-26 3-40 0 1 0 2 0 2 5 9 8 19 11 28-3 1-6 3-9 4 1 3 3 7 4 10 15-7 32-15 48-22-1-4-2-7-4-10-2 0-6 2-9 3-4-8-7-18-12-27 5-1 8-2 11-5-2-2-3-6-4-9-15 7-29 13-44 19 0 11-1 22-1 33z"><text:p/></draw:path><draw:path draw:style-name="gr12" draw:text-style-name="P46" svg:width="0.091cm" svg:height="0.055cm" svg:x="1.134cm" svg:y="1.814cm" svg:viewBox="0 0 92 56" svg:d="M92 44c0 1 0 2 0 2-1-8-1-16-3-24-6 0-13 0-19 1 1 7 1 12 2 19-9 0-17 0-27 0 0-9-1-20-1-29 3 0 5 0 9-1 0-3 0-7-1-12-17 1-34 3-52 4 0 3 1 8 1 11 4 0 8-1 11-1 0 10 1 20 2 29-3 0-7 0-10 1 0 4 1 7 1 12 29-2 58-3 87-3 0-3 0-6 0-9z"><text:p/></draw:path><draw:path draw:style-name="gr20" draw:text-style-name="P42" svg:width="0.091cm" svg:height="0.055cm" svg:x="1.134cm" svg:y="1.814cm" svg:viewBox="0 0 92 56" svg:d="M92 44c0 1 0 2 0 2-1-8-1-16-3-24-6 0-13 0-19 1 1 7 1 12 2 19-9 0-17 0-27 0 0-9-1-20-1-29 3 0 5 0 9-1 0-3 0-7-1-12-17 1-34 3-52 4 0 3 1 8 1 11 4 0 8-1 11-1 0 10 1 20 2 29-3 0-7 0-10 1 0 4 1 7 1 12 29-2 58-3 87-3 0-3 0-6 0-9z"><text:p/></draw:path><draw:path draw:style-name="gr12" draw:text-style-name="P46" svg:width="0.108cm" svg:height="0.06cm" svg:x="0.866cm" svg:y="1.814cm" svg:viewBox="0 0 109 61" svg:d="M17 46c0-11 1-22 1-33-4 0-11 0-16 0 0-5 0-9 1-13 14 0 28 0 41 1 13 15 26 30 39 45 1-10 1-20 1-31-5 0-11 0-16-1 0-4 0-9 0-13 14 1 28 1 41 2-1 5-1 9-1 14-3 0-8-1-11-1-1 14-2 30-2 44 0 1 0 1 0 1-13-1-24-1-37-2-10-12-20-24-30-36 0 7-2 15-2 23 6 0 10 0 16 0 0 5 0 8-1 13-13-1-26-1-41-2 0-4 1-8 1-13 5 1 11 2 16 2z"><text:p/></draw:path><draw:path draw:style-name="gr20" draw:text-style-name="P42" svg:width="0.108cm" svg:height="0.06cm" svg:x="0.866cm" svg:y="1.814cm" svg:viewBox="0 0 109 61" svg:d="M17 46c0-11 1-22 1-33-4 0-11 0-16 0 0-5 0-9 1-13 14 0 28 0 41 1 13 15 26 30 39 45 1-10 1-20 1-31-5 0-11 0-16-1 0-4 0-9 0-13 14 1 28 1 41 2-1 5-1 9-1 14-3 0-8-1-11-1-1 14-2 30-2 44 0 1 0 1 0 1-13-1-24-1-37-2-10-12-20-24-30-36 0 7-2 15-2 23 6 0 10 0 16 0 0 5 0 8-1 13-13-1-26-1-41-2 0-4 1-8 1-13 5 1 11 2 16 2z"><text:p/></draw:path><draw:path draw:style-name="gr12" draw:text-style-name="P46" svg:width="0.11cm" svg:height="0.053cm" svg:x="1.007cm" svg:y="1.82cm" svg:viewBox="0 0 111 54" svg:d="M69 41c-1-3-3-6-4-8-13 0-25 0-38 0-1 2-2 5-4 7 7 0 13 0 20 0 0 5 0 9 0 13-14 0-28 1-43 1 0-5 0-9 0-13 6 0 10 0 15 0 10-13 18-27 27-41 3 0 5 0 7 1 6 0 13 0 19 0 9 13 19 27 27 40 6 0 10 0 16 0 0 5 0 8 0 13-19 0-38-1-56-1 0-4 0-8-1-13 5 0 11 1 15 1zM33 24c8 0 17 0 26 0-4-6-9-12-13-18-5 6-8 12-13 18z"><text:p/></draw:path><draw:path draw:style-name="gr20" draw:text-style-name="P42" svg:width="0.11cm" svg:height="0.053cm" svg:x="1.007cm" svg:y="1.82cm" svg:viewBox="0 0 111 54" svg:d="M69 41c-1-3-3-6-4-8-13 0-25 0-38 0-1 2-2 5-4 7 7 0 13 0 20 0 0 5 0 9 0 13-14 0-28 1-43 1 0-5 0-9 0-13 6 0 10 0 15 0 10-13 18-27 27-41 3 0 5 0 7 1 6 0 13 0 19 0 9 13 19 27 27 40 6 0 10 0 16 0 0 5 0 8 0 13-19 0-38-1-56-1 0-4 0-8-1-13 5 0 11 1 15 1zM33 24c8 0 17 0 26 0-4-6-9-12-13-18-5 6-8 12-13 18z"><text:p/></draw:path><draw:path draw:style-name="gr12" draw:text-style-name="P46" svg:width="0.107cm" svg:height="0.066cm" svg:x="1.342cm" svg:y="1.765cm" svg:viewBox="0 0 108 67" svg:d="M42 31c10 7 21 15 31 21 5-11 9-22 14-34-6 3-13 4-19 6-1-4-2-8-3-12 14-4 27-8 41-12 1 4 2 8 2 12-4 2-9 3-13 5-7 14-12 29-17 43-2 0-5 1-7 2-6 2-12 3-19 5-11-9-23-19-35-29-4 2-9 3-15 5-1-5-1-8-2-12 18-5 36-10 55-15 0 4 1 7 2 11-5 1-10 3-15 4z"><text:p/></draw:path><draw:path draw:style-name="gr20" draw:text-style-name="P42" svg:width="0.107cm" svg:height="0.066cm" svg:x="1.342cm" svg:y="1.765cm" svg:viewBox="0 0 108 67" svg:d="M42 31c10 7 21 15 31 21 5-11 9-22 14-34-6 3-13 4-19 6-1-4-2-8-3-12 14-4 27-8 41-12 1 4 2 8 2 12-4 2-9 3-13 5-7 14-12 29-17 43-2 0-5 1-7 2-6 2-12 3-19 5-11-9-23-19-35-29-4 2-9 3-15 5-1-5-1-8-2-12 18-5 36-10 55-15 0 4 1 7 2 11-5 1-10 3-15 4z"><text:p/></draw:path><draw:path draw:style-name="gr12" draw:text-style-name="P46" svg:width="0.108cm" svg:height="0.065cm" svg:x="0.541cm" svg:y="1.765cm" svg:viewBox="0 0 109 66" svg:d="M41 23c5 12 10 23 16 34 9-7 19-14 28-22-6-2-12-4-19-5 1-5 2-8 3-12 14 4 26 7 40 11-1 4-2 7-3 12-5-2-9-3-14-4-12 10-24 19-35 29-2-1-4-2-6-2-7-2-12-3-19-5-5-14-11-29-17-42-5-2-11-3-15-5 1-4 1-8 2-12 19 5 38 10 56 15-1 5-1 8-3 12-4-2-10-2-14-4z"><text:p/></draw:path><draw:path draw:style-name="gr20" draw:text-style-name="P42" svg:width="0.108cm" svg:height="0.065cm" svg:x="0.541cm" svg:y="1.765cm" svg:viewBox="0 0 109 66" svg:d="M41 23c5 12 10 23 16 34 9-7 19-14 28-22-6-2-12-4-19-5 1-5 2-8 3-12 14 4 26 7 40 11-1 4-2 7-3 12-5-2-9-3-14-4-12 10-24 19-35 29-2-1-4-2-6-2-7-2-12-3-19-5-5-14-11-29-17-42-5-2-11-3-15-5 1-4 1-8 2-12 19 5 38 10 56 15-1 5-1 8-3 12-4-2-10-2-14-4z"><text:p/></draw:path><draw:path draw:style-name="gr12" draw:text-style-name="P46" svg:width="0.094cm" svg:height="0.058cm" svg:x="1.233cm" svg:y="1.801cm" svg:viewBox="0 0 95 59" svg:d="M78 1c-25 3-48 6-71 9-3 0-5 1-7 1 1 8 2 15 3 22 5-1 9-2 14-3 0-2 0-6-1-9 6-1 11-1 16-2 2 9 3 19 4 28-3 1-7 2-10 2 1 3 1 7 2 10 17-2 35-4 51-6 0-4 0-7-1-12-3 2-7 2-10 2-1-10-3-18-4-29 6 0 11 0 15-1 0 4 1 7 1 10 5-1 11-1 15-2-1-7-2-14-3-21-5 1-9 1-14 1z"><text:p/></draw:path><draw:path draw:style-name="gr20" draw:text-style-name="P42" svg:width="0.094cm" svg:height="0.058cm" svg:x="1.233cm" svg:y="1.801cm" svg:viewBox="0 0 95 59" svg:d="M78 1c-25 3-48 6-71 9-3 0-5 1-7 1 1 8 2 15 3 22 5-1 9-2 14-3 0-2 0-6-1-9 6-1 11-1 16-2 2 9 3 19 4 28-3 1-7 2-10 2 1 3 1 7 2 10 17-2 35-4 51-6 0-4 0-7-1-12-3 2-7 2-10 2-1-10-3-18-4-29 6 0 11 0 15-1 0 4 1 7 1 10 5-1 11-1 15-2-1-7-2-14-3-21-5 1-9 1-14 1z"><text:p/></draw:path><draw:polygon draw:style-name="gr21" draw:text-style-name="P46" svg:width="0.892cm" svg:height="0.408cm" svg:x="0.541cm" svg:y="0.453cm" svg:viewBox="0 0 893 409" draw:points="0,409 893,409 893,0 0,0"><text:p/></draw:polygon><draw:path draw:style-name="gr22" draw:text-style-name="P50" svg:width="0.063cm" svg:height="0.037cm" svg:x="0.645cm" svg:y="0.543cm" svg:viewBox="0 0 64 38" svg:d="M0 26c-1-7 1-14 9-26 13 0 27 0 41 0 6 7 12 17 14 26l-31 12c-11-4-22-8-33-12z"><text:p/></draw:path><draw:line draw:style-name="gr7" draw:text-style-name="P42" svg:x1="0.541cm" svg:y1="0.869cm" svg:x2="0.541cm" svg:y2="0.865cm"><text:p/></draw:line><draw:polyline draw:style-name="gr7" draw:text-style-name="P42" svg:width="0.04cm" svg:height="0.016cm" svg:x="0.655cm" svg:y="0.543cm" svg:viewBox="0 0 41 17" draw:points="0,0 20,17 41,0"><text:p/></draw:polyline><draw:path draw:style-name="gr22" draw:text-style-name="P50" svg:width="0.059cm" svg:height="0.045cm" svg:x="0.688cm" svg:y="0.72cm" svg:viewBox="0 0 60 46" svg:d="M0 30c25-29 44-16 60 16-9-42-27-53-47-42-5 9-9 18-13 26z"><text:p/></draw:path><draw:path draw:style-name="gr22" draw:text-style-name="P50" svg:width="0.091cm" svg:height="0.09cm" svg:x="0.58cm" svg:y="0.656cm" svg:viewBox="0 0 92 91" svg:d="M0 15c29-21 60-31 91 47 1 11 1 17 1 29-32-88-45-82-92-76z"><text:p/></draw:path><draw:path draw:style-name="gr22" draw:text-style-name="P50" svg:width="0.116cm" svg:height="0.182cm" svg:x="0.596cm" svg:y="0.564cm" svg:viewBox="0 0 117 183" svg:d="M0 10c39 20 68 45 74 82v91c0 0 15-20 15-21v-70c5-20 14-34 28-49-34-43-73-53-117-33z"><text:p/></draw:path><draw:path draw:style-name="gr22" draw:text-style-name="P50" svg:width="0.09cm" svg:height="0.043cm" svg:x="0.677cm" svg:y="0.564cm" svg:viewBox="0 0 91 44" svg:d="M35 44c14-16 33-27 56-32-32-18-61-14-91-1 12 9 25 20 35 33z"><text:p/></draw:path><draw:path draw:style-name="gr22" draw:text-style-name="P50" svg:width="0.103cm" svg:height="0.117cm" svg:x="0.672cm" svg:y="0.673cm" svg:viewBox="0 0 104 118" svg:d="M1 75l-1 43h19v-41c16-36 26-44 40-56 21-8 34 1 45 17-6-20-15-38-39-38-24 1-43 44-64 75z"><text:p/></draw:path><draw:path draw:style-name="gr22" draw:text-style-name="P50" svg:width="0.063cm" svg:height="0.037cm" svg:x="1.264cm" svg:y="0.543cm" svg:viewBox="0 0 64 38" svg:d="M63 26c2-7 0-14-8-26-14 0-27 0-41 0-6 7-11 17-14 26l31 12c11-4 22-8 32-12z"><text:p/></draw:path><draw:line draw:style-name="gr7" draw:text-style-name="P42" svg:x1="1.433cm" svg:y1="0.869cm" svg:x2="1.433cm" svg:y2="0.865cm"><text:p/></draw:line><draw:polyline draw:style-name="gr7" draw:text-style-name="P42" svg:width="0.04cm" svg:height="0.016cm" svg:x="1.277cm" svg:y="0.543cm" svg:viewBox="0 0 41 17" draw:points="41,0 20,17 0,0"><text:p/></draw:polyline><draw:path draw:style-name="gr22" draw:text-style-name="P50" svg:width="0.06cm" svg:height="0.045cm" svg:x="1.224cm" svg:y="0.72cm" svg:viewBox="0 0 61 46" svg:d="M61 30c-26-29-44-16-61 16 9-42 26-53 47-42 5 9 10 18 14 26z"><text:p/></draw:path><draw:path draw:style-name="gr22" draw:text-style-name="P50" svg:width="0.091cm" svg:height="0.09cm" svg:x="1.302cm" svg:y="0.656cm" svg:viewBox="0 0 92 91" svg:d="M92 15c-28-21-60-31-91 47 0 11-1 17-1 29 32-88 46-82 92-76z"><text:p/></draw:path><draw:path draw:style-name="gr22" draw:text-style-name="P50" svg:width="0.115cm" svg:height="0.182cm" svg:x="1.259cm" svg:y="0.564cm" svg:viewBox="0 0 116 183" svg:d="M116 10c-38 20-67 45-74 82v91c0 0-16-20-16-21v-70c-4-20-13-34-26-49 33-43 73-53 116-33z"><text:p/></draw:path><draw:path draw:style-name="gr22" draw:text-style-name="P50" svg:width="0.09cm" svg:height="0.043cm" svg:x="1.205cm" svg:y="0.564cm" svg:viewBox="0 0 91 44" svg:d="M55 44c-14-16-32-27-55-32 31-18 60-14 91-1-12 9-25 20-36 33z"><text:p/></draw:path><draw:path draw:style-name="gr22" draw:text-style-name="P50" svg:width="0.103cm" svg:height="0.117cm" svg:x="1.198cm" svg:y="0.673cm" svg:viewBox="0 0 104 118" svg:d="M104 75v43h-17v-41c-17-36-27-44-41-56-21-8-34 1-46 17 7-20 15-38 41-38 23 1 42 44 63 75z"><text:p/></draw:path><draw:path draw:style-name="gr23" draw:text-style-name="P43" svg:width="0.334cm" svg:height="0.33cm" svg:x="0.82cm" svg:y="0.494cm" svg:viewBox="0 0 335 331" svg:d="M215 118c26 0 52 0 79 0l41-40c0 57 0 116 0 175l-41-41c-27 0-53 0-79 0 0 26 0 52 0 77l41 42c-59 0-119 0-177 0l41-42c0-25 0-51 0-77-26 0-52 0-78 0l-42 41c0-59 0-118 0-175l42 40c26 0 52 0 78 0 0-25 0-51 0-77l-41-41c58 0 118 0 177 0l-41 41c0 26 0 52 0 77zM179 154h114v21h-114v112h-22v-112h-112v-21h112v-112h22z"><text:p/></draw:path><draw:path draw:style-name="gr7" draw:text-style-name="P42" svg:width="0.893cm" svg:height="0.992cm" svg:x="0.541cm" svg:y="0.453cm" svg:viewBox="0 0 894 993" svg:d="M894 0v554c0 241-199 439-442 439h-8c-245 0-444-198-444-439v-554z"><text:p/></draw:path><draw:path draw:style-name="gr11" draw:text-style-name="P46" svg:width="0.473cm" svg:height="0.526cm" svg:x="1.069cm" svg:y="1.034cm" svg:viewBox="0 0 474 527" svg:d="M213 392l26 11-6-27c22-19 45-39 67-62l17 7-3-20c28-28 56-57 79-88l19 6-5-26c16-24 32-48 43-74l21 1-13-22c10-31 16-64 16-98l-67 133 17 25-30-7-35 39 10 27-28-5-32 33 7 30-16-20-46 43 6 31-21-21-86 81 6 44-27 15-24-17-108 96c22-13 99-58 157-94 22-13 42-28 56-41z"><text:p/></draw:path><draw:path draw:style-name="gr11" draw:text-style-name="P46" svg:width="0.543cm" svg:height="0.101cm" svg:x="1.455cm" svg:y="1.432cm" svg:viewBox="0 0 544 102" svg:d="M0 60c44-11 69-11 116-15l9-39 8 37c32 0 65 0 98 0l16-43-1 45c26 1 52 4 78 7l6-32 8 34c16 2 34 5 51 8l5-34 14 38c22 4 43 9 64 14l-9-27 29 32c14 3 38 9 52 13h-95l-11-16-10 19-60 1-12-28-2 26-60-2-7-38-12 29-84-4-8-24-14 26-72-4c-27-9-61-15-97-23z"><text:p/></draw:path><draw:path draw:style-name="gr11" draw:text-style-name="P46" svg:width="0.641cm" svg:height="0.154cm" svg:x="1.066cm" svg:y="1.489cm" svg:viewBox="0 0 642 155" svg:d="M7 136c14-7 10-6 26-13l-6-36 22 27c27-12 54-23 81-33l-11-35 29 29c21-8 43-14 65-20l-3-36 30 30c24-5 48-9 71-11l5-38 22 37c28-1 56 0 84 4l1-24 23 28c65 11 137 41 196 83l-58-25-3-11-7-4-1 11c-23-10-51-18-75-25l-14-16-9 12c-31-6-59-9-89-11l-14-18-4 17c-25-1-51 1-78 4l-14-16-5 18c-22 4-44 9-67 15l-13-18-11 3 2 22c-50 21-101 44-151 69-6-4-16-6-31-4l9-10z"><text:p/></draw:path><draw:path draw:style-name="gr18" draw:text-style-name="P49" svg:width="0.047cm" svg:height="0.045cm" svg:x="1.831cm" svg:y="1.181cm" svg:viewBox="0 0 48 46" svg:d="M48 0c-12 18-28 29-48 45 5 4 31-14 48-45z"><text:p/></draw:path></draw:g></text:p>
        <text:p text:style-name="P11">CARAGUATATUBA</text:p>
        <text:p text:style-name="P13">DIÁRIO OFICIAL DO MUNICÍPIO</text:p>
        <text:p text:style-name="P7"><text:span text:style-name="T13"/></text:p>
        <text:p text:style-name="P7"/>
        <text:p text:style-name="P7"/>
        <text:p text:style-name="P7"/>
        <text:p text:style-name="P7"/>
        <text:p text:style-name="P8"><text:span text:style-name="T13"/></text:p>
        <text:p text:style-name="P8"><text:span text:style-name="T13"/></text:p>
        <text:p text:style-name="P8"><text:span text:style-name="T13"/></text:p>
        <text:p text:style-name="P8"><text:span text:style-name="T13"/></text:p>
        <text:p text:style-name="P8"><text:span text:style-name="T13"/></text:p>
        <text:p text:style-name="P8"><text:span text:style-name="T13"/></text:p>
        <text:p text:style-name="P9"><text:span text:style-name="T13"/></text:p>
        <text:p text:style-name="P9"><text:span text:style-name="T13"/></text:p>
        <text:p text:style-name="P31"><text:span text:style-name="T13"/></text:p>
        <text:p text:style-name="P31"><text:span text:style-name="T13"/></text:p>
        <text:p text:style-name="P31"><text:span text:style-name="T13"/></text:p>
        <text:p text:style-name="P31"><text:span text:style-name="T13"/></text:p>
        <text:p text:style-name="P31"><text:span text:style-name="T13"/></text:p>
        <text:p text:style-name="P31"><text:span text:style-name="T13"/></text:p>
        <text:p text:style-name="P31"><text:span text:style-name="T13"/></text:p>
        <text:p text:style-name="P31"><text:span text:style-name="T13"/></text:p>
        <text:p text:style-name="P31"><text:span text:style-name="T13"/></text:p>
        <text:p text:style-name="P31"><text:span text:style-name="T13"/></text:p>
        <text:p text:style-name="P31"><text:span text:style-name="T13"/></text:p>
        <text:p text:style-name="P31"><text:span text:style-name="T13"/></text:p>
        <text:p text:style-name="P31"><text:span text:style-name="T13"/></text:p>
        <text:p text:style-name="P31"><text:span text:style-name="T13"/></text:p>
        <text:p text:style-name="P31"><text:span text:style-name="T13"/></text:p>
        <text:p text:style-name="P31"><text:span text:style-name="T13"/></text:p>
        <text:p text:style-name="P31"><text:span text:style-name="T13"/></text:p>
        <text:p text:style-name="P31"><text:span text:style-name="T13"/></text:p>
        <text:p text:style-name="P9"><text:span text:style-name="T13"/></text:p>
        <text:p text:style-name="P9"><text:span text:style-name="T13"/></text:p>
        <text:p text:style-name="P9"><text:span text:style-name="T13"/></text:p>
        <text:p text:style-name="P9"><text:span text:style-name="T13"/></text:p>
        <text:p text:style-name="P9"><text:span text:style-name="T13"/></text:p>
        <text:p text:style-name="P9"><text:span text:style-name="T13"/></text:p>
        <text:p text:style-name="P9"><text:span text:style-name="T13"/></text:p>
        <text:p text:style-name="P9"><text:span text:style-name="T13"/></text:p>
        <text:p text:style-name="P9"><text:span text:style-name="T13"/></text:p>
        <text:p text:style-name="P9"><text:span text:style-name="T13"/></text:p>
        <text:p text:style-name="P9"><text:span text:style-name="T13"/></text:p>
        <text:p text:style-name="P9"><text:span text:style-name="T13"/></text:p>
        <text:p text:style-name="P8"><text:span text:style-name="T13"/></text:p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adornments="Normal" style:font-family-generic="roman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adornments="Norm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Norm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DejaVu Sans Condensed" svg:font-family="'DejaVu Sans Condensed'" style:font-family-generic="roman" style:font-pitch="variable"/>
    <style:font-face style:name="Gilroy ExtraBold" svg:font-family="'Gilroy ExtraBold'" style:font-family-generic="modern" style:font-pitch="variable"/>
    <style:font-face style:name="Gilroy ExtraBold1" svg:font-family="'Gilroy ExtraBold'" style:font-adornments="Normal" style:font-family-generic="roman" style:font-pitch="variable"/>
    <style:font-face style:name="Gilroy Light" svg:font-family="'Gilroy Light'" style:font-family-generic="modern" style:font-pitch="variable"/>
    <style:font-face style:name="Gilroy Light1" svg:font-family="'Gilroy Light'" style:font-family-generic="roman" style:font-pitch="variable"/>
    <style:font-face style:name="Gilroy Light2" svg:font-family="'Gilroy Light'" style:font-adornments="Light" style:font-family-generic="modern" style:font-pitch="variable"/>
    <style:font-face style:name="Gilroy Light3" svg:font-family="'Gilroy Light'" style:font-adornments="Normal" style:font-family-generic="roman" style:font-pitch="variable"/>
    <style:font-face style:name="Gotham Medium" svg:font-family="'Gotham Medium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justify" style:justify-single-word="false" style:page-number="auto">
        <style:tab-stops/>
      </style:paragraph-properties>
      <style:text-properties style:font-name="Times New Roman3" fo:font-family="'Times New Roman'" style:font-style-name="Normal" style:font-family-generic="roman" style:font-pitch="variable"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ignature" style:family="paragraph" style:parent-style-name="Standard" style:class="text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_5b_Sem_20_estilo_20_de_20_parágrafo_5d_" style:display-name="[Sem estilo de parágrafo]" style:family="paragraph" style:default-outline-level="">
      <style:paragraph-properties fo:margin-top="0cm" fo:margin-bottom="0cm" style:contextual-spacing="false" fo:line-height="12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MinionPro-Regular" fo:font-family="MinionPro-Regular" style:font-family-generic="roman" style:font-pitch="variable" fo:font-size="12pt" fo:letter-spacing="normal" fo:language="en" fo:country="US" fo:font-style="normal" style:text-underline-style="none" fo:font-weight="normal" style:font-size-asian="12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_5b_Parágrafo_20_básico_5d_" style:display-name="[Parágrafo básico]" style:family="paragraph" style:parent-style-name="_5b_Sem_20_estilo_20_de_20_parágrafo_5d_" style:default-outline-level=""/>
    <style:style style:name="Edital" style:family="paragraph" style:parent-style-name="Standard">
      <style:paragraph-properties style:line-height-at-least="0.353cm" fo:text-align="justify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Negrito_20_Centralizado" style:display-name="Negrito Centralizado" style:family="paragraph" style:parent-style-name="Edital">
      <style:paragraph-properties fo:margin-top="0cm" fo:margin-bottom="0.349cm" style:contextual-spacing="false" style:line-height-at-least="0.353cm" fo:text-align="center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Marcador" style:family="paragraph" style:parent-style-name="Edital">
      <style:paragraph-properties fo:margin-top="0cm" fo:margin-bottom="0.349cm" style:contextual-spacing="false" style:line-height-at-least="0.353cm" fo:text-align="justify" style:justify-single-word="false" fo:hyphenation-ladder-count="no-limit">
        <style:tab-stops>
          <style:tab-stop style:position="0.4cm"/>
        </style:tab-stops>
      </style:paragraph-properties>
      <style:text-properties style:font-name="Times New Roman3" fo:font-family="'Times New Roman'" style:font-style-name="Normal" style:font-family-generic="roman" style:font-pitch="variable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" style:display-name="Marcador padrão" style:family="paragraph" style:parent-style-name="Edital">
      <style:paragraph-properties fo:margin-left="0.499cm" fo:margin-right="0cm" style:line-height-at-least="0.353cm" fo:text-align="justify" style:justify-single-word="false" fo:hyphenation-ladder-count="no-limit" fo:text-indent="-0.4cm" style:auto-text-indent="false"/>
      <style:text-properties style:font-name="Times New Roman3" fo:font-family="'Times New Roman'" style:font-style-name="Normal" style:font-family-generic="roman" style:font-pitch="variable" fo:font-size="10pt" fo:letter-spacing="-0.007cm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_20_2" style:display-name="Marcador padrão 2" style:family="paragraph" style:parent-style-name="Marcador_20_padrão">
      <style:paragraph-properties fo:margin-left="0.4cm" fo:margin-right="0cm" style:line-height-at-least="0.353cm" fo:text-align="justify" style:justify-single-word="false" fo:hyphenation-ladder-count="no-limit" fo:text-indent="-0.3cm" style:auto-text-indent="false"/>
      <style:text-properties style:font-name="Times New Roman3" fo:font-family="'Times New Roman'" style:font-style-name="Normal" style:font-family-generic="roman" style:font-pitch="variable" fo:font-size="10pt" fo:letter-spacing="-0.007cm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_20_bold" style:display-name="Marcador padrão bold" style:family="paragraph" style:parent-style-name="Marcador_20_padrão_20_2">
      <style:paragraph-properties fo:margin-top="0cm" fo:margin-bottom="0.349cm" style:contextual-spacing="false" style:line-height-at-least="0.353cm" fo:text-align="justify" style:justify-single-word="false" fo:hyphenation-ladder-count="no-limit">
        <style:tab-stops>
          <style:tab-stop style:position="0.4cm"/>
        </style:tab-stops>
      </style:paragraph-properties>
      <style:text-properties style:font-name="Times New Roman3" fo:font-family="'Times New Roman'" style:font-style-name="Normal" style:font-family-generic="roman" style:font-pitch="variable" fo:font-size="10pt" fo:letter-spacing="-0.007cm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Título_20_Divisor" style:display-name="Título Divisor" style:family="paragraph" style:parent-style-name="Edital">
      <loext:graphic-properties draw:fill="solid" draw:fill-color="#cbcbcb"/>
      <style:paragraph-properties style:line-height-at-least="0.423cm" fo:text-align="center" style:justify-single-word="false" fo:hyphenation-ladder-count="no-limit" fo:background-color="#cbcbcb"/>
      <style:text-properties fo:text-transform="uppercase" style:font-name="Gilroy Light3" fo:font-family="'Gilroy Light'" style:font-style-name="Normal" style:font-family-generic="roman" style:font-pitch="variable" fo:language="pt" fo:country="PT" fo:hyphenate="false" loext:hyphenation-no-caps="false" loext:hyphenation-no-last-word="false" loext:hyphenation-word-char-count="no-limit" loext:hyphenation-zone="no-limit"/>
    </style:style>
    <style:style style:name="Negrito_20_Centralizado_20_2" style:display-name="Negrito Centralizado 2" style:family="paragraph" style:parent-style-name="Edital">
      <style:paragraph-properties style:line-height-at-least="0.353cm" fo:text-align="center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stilo_20_de_20_parágrafo_20_5" style:display-name="Estilo de parágrafo 5" style:family="paragraph" style:parent-style-name="Edital">
      <style:paragraph-properties fo:margin-top="0cm" fo:margin-bottom="0cm" style:contextual-spacing="false" style:line-height-at-least="0.247cm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7pt" fo:letter-spacing="normal" fo:language="pt" fo:country="BR" fo:font-style="normal" style:text-underline-style="none" fo:font-weight="normal" style:font-size-asian="7pt" style:font-style-asian="normal" style:font-weight-asian="normal" style:text-emphasize="none" style:text-scale="100%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top="0cm" fo:margin-bottom="0.353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rmato_20_Tabela" style:display-name="Formato Tabela" style:family="paragraph" style:parent-style-name="Standard">
      <style:paragraph-properties fo:margin-top="0cm" fo:margin-bottom="0.353cm" style:contextual-spacing="false" style:line-height-at-least="0.353cm" fo:text-align="center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7pt" fo:letter-spacing="normal" fo:language="pt" fo:country="PT" fo:font-style="normal" style:text-underline-style="none" fo:font-weight="bold" style:font-size-asian="7pt" style:font-style-asian="normal" style:font-weight-asian="bold" style:text-emphasize="none" style:text-scale="100%" fo:hyphenate="tru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Block_20_Text" style:display-name="Block Text" style:family="paragraph" style:parent-style-name="Standard">
      <style:paragraph-properties fo:margin-left="1.249cm" fo:margin-top="0cm" fo:margin-bottom="0.353cm" style:contextual-spacing="false" fo:line-height="115%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Título_20_11" style:display-name="Título 11" style:family="paragraph" style:parent-style-name="_5b_Sem_20_estilo_20_de_20_parágrafo_5d_">
      <style:paragraph-properties fo:margin-left="2.436cm" fo:margin-right="2.431cm" fo:margin-top="0.203cm" fo:margin-bottom="0cm" style:contextual-spacing="false" fo:line-height="120%" fo:text-align="center" style:justify-single-word="false" fo:hyphenation-ladder-count="no-limit" fo:padding-left="0cm" fo:padding-right="0cm" fo:padding-top="1.446cm" fo:padding-bottom="1.094cm" fo:border-left="none" fo:border-right="none" fo:border-top="31.75pt solid #ffffff" fo:border-bottom="31.75pt solid #ffffff" style:vertical-align="middle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0pt" fo:letter-spacing="normal" fo:language="en" fo:country="US" fo:font-style="normal" style:text-underline-style="none" fo:font-weight="bold" style:font-size-asian="10pt" style:font-style-asian="normal" style:font-weight-asian="bold" style:text-emphasize="none" style:text-scale="100%" fo:hyphenate="false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Standard">
      <style:paragraph-properties fo:margin-top="0cm" fo:margin-bottom="0.353cm" style:contextual-spacing="false" fo:line-height="115%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13pt" fo:letter-spacing="normal" fo:language="pt" fo:country="PT" fo:font-style="normal" style:text-underline-style="none" fo:font-weight="normal" style:font-size-asian="13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Default" style:family="paragraph" style:parent-style-name="_5b_Sem_20_estilo_20_de_20_parágrafo_5d_">
      <style:paragraph-properties fo:margin-top="0cm" fo:margin-bottom="0cm" style:contextual-spacing="false" fo:line-height="12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omic Sans MS" fo:font-family="'Comic Sans MS'" style:font-family-generic="roman" style:font-pitch="variable" fo:font-size="12pt" fo:letter-spacing="normal" fo:language="pt" fo:country="BR" fo:font-style="normal" style:text-underline-style="none" fo:font-weight="normal" style:font-size-asian="12pt" style:font-style-asian="normal" style:font-weight-asian="normal" style:text-emphasize="none" style:text-scale="100%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normal" style:family="paragraph" style:parent-style-name="_5b_Sem_20_estilo_20_de_20_parágrafo_5d_">
      <style:paragraph-properties fo:margin-top="0cm" fo:margin-bottom="0cm" style:contextual-spacing="false" fo:line-height="11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1pt" fo:letter-spacing="normal" fo:language="pt" fo:country="BR" fo:font-style="normal" style:text-underline-style="none" fo:font-weight="normal" style:font-size-asian="11pt" style:font-style-asian="normal" style:font-weight-asian="normal" style:text-emphasize="none" style:text-scale="100%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List_20_Paragraph_2c_Subtítulo_20_Projeto_20_Básico_2c_titulo1" style:display-name="List Paragraph,Subtítulo Projeto Básico,titulo1" style:family="paragraph" style:parent-style-name="Standard">
      <style:paragraph-properties fo:margin-left="1.249cm" fo:margin-top="0cm" fo:margin-bottom="0.353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Arial Unicode MS" fo:font-family="'Arial Unicode MS'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No_20_Spacing" style:display-name="No Spacing" style:family="paragraph" style:parent-style-name="_5b_Sem_20_estilo_20_de_20_parágrafo_5d_">
      <style:paragraph-properties fo:margin-top="0cm" fo:margin-bottom="0.353cm" style:contextual-spacing="false" fo:line-height="12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" fo:font-family="Calibri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paragraph" style:family="paragraph" style:parent-style-name="Standard">
      <style:paragraph-properties fo:margin-top="0.176cm" fo:margin-bottom="0.176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2pt" fo:letter-spacing="normal" fo:language="pt" fo:country="PT" fo:font-style="normal" style:text-underline-style="none" fo:font-weight="normal" style:font-size-asian="12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Negrito" style:family="paragraph" style:parent-style-name="Edital">
      <style:paragraph-properties fo:margin-top="0cm" fo:margin-bottom="0.349cm" style:contextual-spacing="false" style:line-height-at-least="0.353cm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10pt" fo:letter-spacing="normal" fo:language="pt" fo:country="BR" fo:font-style="normal" style:text-underline-style="none" fo:font-weight="bold" style:font-size-asian="10pt" style:font-style-asian="normal" style:font-weight-asian="bold" style:text-emphasize="none" style:text-scale="100%"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stilo_20_de_20_lista_20_importada_20_do_20_Word1_20__28_Estilos_20_para_20_listas_20_importadas_20_do_20_Word_2f_RTF_29_" style:display-name="Estilo de lista importada do Word1 (Estilos para listas importadas do Word/RTF)" style:family="text">
      <style:text-properties fo:font-style="normal" fo:font-weight="bold" style:font-style-asian="normal" style:font-weight-asian="bold" style:text-scale="100%"/>
    </style:style>
    <style:style style:name="grame" style:family="text">
      <style:text-properties fo:color="#000000" loext:opacity="100%" style:text-outline="false" style:text-scale="100%"/>
    </style:style>
    <style:style style:name="Internet_20_Link" style:display-name="Internet Link" style:family="text">
      <style:text-properties fo:color="#0000ff" loext:opacity="100%" style:text-outline="false" style:text-underline-style="solid" style:text-underline-width="bold" style:text-underline-color="font-color" style:text-scale="100%"/>
    </style:style>
    <style:style style:name="Edital" style:family="text">
      <style:text-properties style:font-name="Times New Roman" fo:font-family="'Times New Roman'" style:font-family-generic="roman" style:font-pitch="variable" fo:font-size="10pt" fo:letter-spacing="normal" fo:font-style="normal" fo:font-weight="normal" style:font-size-asian="10pt" style:font-style-asian="normal" style:font-weight-asian="norma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stilo_20_de_20_lista_20_importada_20_do_20_Word2_20__28_Estilos_20_para_20_listas_20_importadas_20_do_20_Word_2f_RTF_29_" style:display-name="Estilo de lista importada do Word2 (Estilos para listas importadas do Word/RTF)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_20_de_20_lista_20_importada_20_do_20_Word3_20__28_Estilos_20_para_20_listas_20_importadas_20_do_20_Word_2f_RTF_29_" style:display-name="Estilo de lista importada do Word3 (Estilos para listas importadas do Word/RTF)" style:family="text">
      <style:text-properties style:font-name="Arial" fo:font-family="Arial" style:font-family-generic="roman" style:font-pitch="variable" fo:font-style="normal" fo:font-weight="normal" style:font-style-asian="normal" style:font-weight-asian="normal" style:text-scale="100%"/>
    </style:style>
    <style:style style:name="object" style:family="text">
      <style:text-properties fo:color="#000000" loext:opacity="100%" style:text-outline="false" style:text-scale="100%"/>
    </style:style>
    <style:style style:name="Estilo_20_de_20_lista_20_importada_20_do_20_Word4_20__28_Estilos_20_para_20_listas_20_importadas_20_do_20_Word_2f_RTF_29_" style:display-name="Estilo de lista importada do Word4 (Estilos para listas importadas do Word/RTF)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spelle" style:family="text">
      <style:text-properties fo:color="#000000" loext:opacity="100%" style:text-outline="false" style:text-scale="100%"/>
    </style:style>
    <style:style style:name="apple-converted-space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annotation_20_reference" style:display-name="annotation reference" style:family="text">
      <style:text-properties fo:color="#000000" loext:opacity="100%" style:text-outline="false" fo:font-size="8pt" style:font-size-asian="8pt" style:text-scale="100%"/>
    </style:style>
    <style:style style:name="Estilo_20_de_20_lista_20_importada_20_do_20_Word5_20__28_Estilos_20_para_20_listas_20_importadas_20_do_20_Word_2f_RTF_29_" style:display-name="Estilo de lista importada do Word5 (Estilos para listas importadas do Word/RTF)" style:family="text">
      <style:text-properties fo:color="#000000" loext:opacity="100%" style:text-outline="false" style:font-name="Arial" fo:font-family="Arial" style:font-family-generic="roman" style:font-pitch="variable" fo:font-style="normal" fo:font-weight="normal" style:font-style-asian="normal" style:font-weight-asian="normal" style:text-scale="100%"/>
    </style:style>
    <style:style style:name="Título_20_2_20_Char" style:display-name="Título 2 Char" style:family="text">
      <style:text-properties fo:color="#000000" loext:opacity="100%" style:text-outline="false" style:font-name="Arial" fo:font-family="Arial" style:font-family-generic="roman" style:font-pitch="variable" fo:font-size="12pt" fo:language="en" fo:country="US" fo:font-style="normal" fo:font-weight="bold" style:font-size-asian="12pt" style:font-style-asian="normal" style:font-weight-asian="bold" style:text-scale="100%"/>
    </style:style>
    <style:style style:name="normaltextrun" style:family="text">
      <style:text-properties fo:color="#000000" loext:opacity="100%" style:text-outline="false" style:text-scale="100%"/>
    </style:style>
    <style:style style:name="eop" style:family="text">
      <style:text-properties fo:color="#000000" loext:opacity="100%" style:text-outline="false" style:text-scale="100%"/>
    </style:style>
    <style:style style:name="Estilo_20_de_20_lista_20_importada_20_do_20_Word7_20__28_Estilos_20_para_20_listas_20_importadas_20_do_20_Word_2f_RTF_29_" style:display-name="Estilo de lista importada do Word7 (Estilos para listas importadas do Word/RTF)" style:family="text">
      <style:text-properties style:font-name="Arial" fo:font-family="Arial" style:font-family-generic="roman" style:font-pitch="variable" fo:font-size="12pt" fo:font-style="normal" fo:font-weight="normal" style:font-size-asian="12pt" style:font-style-asian="normal" style:font-weight-asian="normal" style:text-scale="100%"/>
    </style:style>
    <style:style style:name="Estilo_20_de_20_lista_20_importada_20_do_20_Word8_20__28_Estilos_20_para_20_listas_20_importadas_20_do_20_Word_2f_RTF_29_" style:display-name="Estilo de lista importada do Word8 (Estilos para listas importadas do Word/RTF)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text-scale="100%"/>
    </style:style>
    <style:style style:name="Estilo_20_de_20_lista_20_importada_20_do_20_Word9_20__28_Estilos_20_para_20_listas_20_importadas_20_do_20_Word_2f_RTF_29_" style:display-name="Estilo de lista importada do Word9 (Estilos para listas importadas do Word/RTF)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_20_de_20_lista_20_importada_20_do_20_Word10_20__28_Estilos_20_para_20_listas_20_importadas_20_do_20_Word_2f_RTF_29_" style:display-name="Estilo de lista importada do Word10 (Estilos para listas importadas do Word/RTF)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text-scale="100%"/>
    </style:style>
    <style:style style:name="Estilo_20_de_20_lista_20_importada_20_do_20_Word11_20__28_Estilos_20_para_20_listas_20_importadas_20_do_20_Word_2f_RTF_29_" style:display-name="Estilo de lista importada do Word11 (Estilos para listas importadas do Word/RTF)" style:family="text">
      <style:text-properties style:font-name="Times New Roman" fo:font-family="'Times New Roman'" style:font-family-generic="roman" style:font-pitch="variable" fo:font-size="12pt" fo:letter-spacing="-0.004cm" fo:language="pt" fo:country="PT" fo:font-style="normal" fo:font-weight="normal" style:font-size-asian="12pt" style:font-style-asian="normal" style:font-weight-asian="normal" style:text-scale="105%"/>
    </style:style>
    <style:style style:name="Estilo_20_de_20_lista_20_importada_20_do_20_Word12_20__28_Estilos_20_para_20_listas_20_importadas_20_do_20_Word_2f_RTF_29_" style:display-name="Estilo de lista importada do Word12 (Estilos para listas importadas do Word/RTF)" style:family="text">
      <style:text-properties style:font-name="DejaVu Sans Condensed" fo:font-family="'DejaVu Sans Condensed'" style:font-family-generic="roman" style:font-pitch="variable" fo:font-size="12pt" fo:letter-spacing="-0.009cm" fo:language="pt" fo:country="PT" fo:font-style="normal" fo:font-weight="normal" style:font-size-asian="12pt" style:font-style-asian="normal" style:font-weight-asian="normal" style:text-scale="100%"/>
    </style:style>
    <style:style style:name="Estilo_20_de_20_lista_20_importada_20_do_20_Word13_20__28_Estilos_20_para_20_listas_20_importadas_20_do_20_Word_2f_RTF_29_" style:display-name="Estilo de lista importada do Word13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4_20__28_Estilos_20_para_20_listas_20_importadas_20_do_20_Word_2f_RTF_29_" style:display-name="Estilo de lista importada do Word14 (Estilos para listas importadas do Word/RTF)" style:family="text">
      <style:text-properties style:font-name="DejaVu Sans Condensed" fo:font-family="'DejaVu Sans Condensed'" style:font-family-generic="roman" style:font-pitch="variable" fo:font-size="11pt" fo:language="pt" fo:country="PT" fo:font-style="normal" fo:font-weight="bold" style:font-size-asian="11pt" style:font-style-asian="normal" style:font-weight-asian="bold" style:text-scale="100%"/>
    </style:style>
    <style:style style:name="Estilo_20_de_20_lista_20_importada_20_do_20_Word15_20__28_Estilos_20_para_20_listas_20_importadas_20_do_20_Word_2f_RTF_29_" style:display-name="Estilo de lista importada do Word15 (Estilos para listas importadas do Word/RTF)" style:family="text">
      <style:text-properties style:font-name="DejaVu Sans Condensed" fo:font-family="'DejaVu Sans Condensed'" style:font-family-generic="roman" style:font-pitch="variable" fo:font-size="11pt" fo:letter-spacing="-0.002cm" fo:language="pt" fo:country="PT" fo:font-style="normal" fo:font-weight="bold" style:font-size-asian="11pt" style:font-style-asian="normal" style:font-weight-asian="bold" style:text-scale="100%"/>
    </style:style>
    <style:style style:name="Estilo_20_de_20_lista_20_importada_20_do_20_Word16_20__28_Estilos_20_para_20_listas_20_importadas_20_do_20_Word_2f_RTF_29_" style:display-name="Estilo de lista importada do Word16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7_20__28_Estilos_20_para_20_listas_20_importadas_20_do_20_Word_2f_RTF_29_" style:display-name="Estilo de lista importada do Word17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8_20__28_Estilos_20_para_20_listas_20_importadas_20_do_20_Word_2f_RTF_29_" style:display-name="Estilo de lista importada do Word18 (Estilos para listas importadas do Word/RTF)" style:family="text">
      <style:text-properties style:font-name="Bookman Old Style" fo:font-family="'Bookman Old Style'" style:font-family-generic="roman" style:font-pitch="variable" fo:font-size="11.5pt" fo:letter-spacing="normal" fo:language="pt" fo:country="PT" fo:font-style="normal" fo:font-weight="normal" style:font-size-asian="11.5pt" style:font-style-asian="normal" style:font-weight-asian="normal" style:text-scale="99%"/>
    </style:style>
    <style:style style:name="Estilo_20_de_20_lista_20_importada_20_do_20_Word19_20__28_Estilos_20_para_20_listas_20_importadas_20_do_20_Word_2f_RTF_29_" style:display-name="Estilo de lista importada do Word19 (Estilos para listas importadas do Word/RTF)" style:family="text">
      <style:text-properties style:font-name="Bookman Old Style" fo:font-family="'Bookman Old Style'" style:font-family-generic="roman" style:font-pitch="variable" fo:font-size="11.5pt" fo:letter-spacing="-0.025cm" fo:language="pt" fo:country="PT" fo:font-style="normal" fo:font-weight="normal" style:font-size-asian="11.5pt" style:font-style-asian="normal" style:font-weight-asian="normal" style:text-scale="100%"/>
    </style:style>
    <style:style style:name="Estilo_20_de_20_lista_20_importada_20_do_20_Word20_20__28_Estilos_20_para_20_listas_20_importadas_20_do_20_Word_2f_RTF_29_" style:display-name="Estilo de lista importada do Word20 (Estilos para listas importadas do Word/RTF)" style:family="text">
      <style:text-properties style:font-name="Bookman Old Style" fo:font-family="'Bookman Old Style'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99%"/>
    </style:style>
    <style:style style:name="Estilo_20_de_20_lista_20_importada_20_do_20_Word21_20__28_Estilos_20_para_20_listas_20_importadas_20_do_20_Word_2f_RTF_29_" style:display-name="Estilo de lista importada do Word21 (Estilos para listas importadas do Word/RTF)" style:family="text">
      <style:text-properties style:font-name="Bookman Old Style" fo:font-family="'Bookman Old Style'" style:font-family-generic="roman" style:font-pitch="variable" fo:font-size="12pt" fo:letter-spacing="normal" fo:language="pt" fo:country="PT" fo:font-style="normal" fo:font-weight="bold" style:font-size-asian="12pt" style:font-style-asian="normal" style:font-weight-asian="bold" style:text-scale="100%"/>
    </style:style>
    <style:style style:name="Estilo_20_de_20_lista_20_importada_20_do_20_Word24_20__28_Estilos_20_para_20_listas_20_importadas_20_do_20_Word_2f_RTF_29_" style:display-name="Estilo de lista importada do Word24 (Estilos para listas importadas do Word/RTF)" style:family="text">
      <style:text-properties style:font-name="Arial" fo:font-family="Arial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99%"/>
    </style:style>
    <style:style style:name="Estilo_20_de_20_lista_20_importada_20_do_20_Word25_20__28_Estilos_20_para_20_listas_20_importadas_20_do_20_Word_2f_RTF_29_" style:display-name="Estilo de lista importada do Word25 (Estilos para listas importadas do Word/RTF)" style:family="text">
      <style:text-properties style:font-name="Arial" fo:font-family="Arial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100%"/>
    </style:style>
    <style:style style:name="Estilo_20_de_20_lista_20_importada_20_do_20_Word26_20__28_Estilos_20_para_20_listas_20_importadas_20_do_20_Word_2f_RTF_29_" style:display-name="Estilo de lista importada do Word26 (Estilos para listas importadas do Word/RTF)" style:family="text">
      <style:text-properties style:font-name="Bookman Old Style" fo:font-family="'Bookman Old Style'" style:font-family-generic="roman" style:font-pitch="variable" fo:font-size="12pt" fo:letter-spacing="-0.002cm" fo:language="pt" fo:country="PT" fo:font-style="normal" fo:font-weight="bold" style:font-size-asian="12pt" style:font-style-asian="normal" style:font-weight-asian="bold" style:text-scale="100%"/>
    </style:style>
    <style:style style:name="Estilo_20_de_20_lista_20_importada_20_do_20_Word27_20__28_Estilos_20_para_20_listas_20_importadas_20_do_20_Word_2f_RTF_29_" style:display-name="Estilo de lista importada do Word27 (Estilos para listas importadas do Word/RTF)" style:family="text">
      <style:text-properties style:font-name="Arial" fo:font-family="Arial" style:font-family-generic="roman" style:font-pitch="variable" fo:font-size="11.5pt" fo:letter-spacing="-0.016cm" fo:language="pt" fo:country="PT" fo:font-style="normal" fo:font-weight="normal" style:font-size-asian="11.5pt" style:font-style-asian="normal" style:font-weight-asian="normal" style:text-scale="100%"/>
    </style:style>
    <style:style style:name="Estilo_20_de_20_lista_20_importada_20_do_20_Word22_20__28_Estilos_20_para_20_listas_20_importadas_20_do_20_Word_2f_RTF_29_" style:display-name="Estilo de lista importada do Word22 (Estilos para listas importadas do Word/RTF)" style:family="text">
      <style:text-properties style:font-name="Bookman Old Style" fo:font-family="'Bookman Old Style'" style:font-family-generic="roman" style:font-pitch="variable" fo:font-size="11pt" fo:letter-spacing="normal" fo:language="pt" fo:country="PT" fo:font-style="normal" fo:font-weight="normal" style:font-size-asian="11pt" style:font-style-asian="normal" style:font-weight-asian="normal" style:text-scale="100%"/>
    </style:style>
    <style:style style:name="Estilo_20_de_20_lista_20_importada_20_do_20_Word23_20__28_Estilos_20_para_20_listas_20_importadas_20_do_20_Word_2f_RTF_29_" style:display-name="Estilo de lista importada do Word23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90%"/>
    </style:style>
    <style:style style:name="lrzxr" style:family="text">
      <style:text-properties fo:color="#000000" loext:opacity="100%" style:text-outline="false" style:text-scale="100%"/>
    </style:style>
    <style:style style:name="relative" style:family="text">
      <style:text-properties fo:color="#000000" loext:opacity="100%" style:text-outline="false" style:text-scale="100%"/>
    </style:style>
    <style:style style:name="max-w-full" style:family="text">
      <style:text-properties fo:color="#000000" loext:opacity="100%" style:text-outline="false" style:text-scale="100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arágrafo_20_da_20_Lista_20_Char" style:display-name="Parágrafo da Lista Char" style:family="text">
      <style:text-properties fo:color="#000000" loext:opacity="100%" style:text-outline="false" style:font-name="Calibri" fo:font-family="Calibri" style:font-family-generic="roman" style:font-pitch="variable" fo:font-size="11pt" fo:language="en" fo:country="US" fo:font-style="normal" fo:font-weight="normal" style:font-size-asian="11pt" style:font-style-asian="normal" style:font-weight-asian="normal" style:text-scale="100%"/>
    </style:style>
    <style:style style:name="fontstyle01" style:family="text">
      <style:text-properties fo:color="#000000" loext:opacity="100%" style:text-outline="false" style:font-name="Arial" fo:font-family="Arial" style:font-family-generic="roman" style:font-pitch="variable" fo:font-size="10pt" fo:font-style="normal" fo:font-weight="normal" style:font-size-asian="10pt" style:font-style-asian="normal" style:font-weight-asian="normal" style:text-scale="100%"/>
    </style:style>
    <style:style style:name="texto_5f_121" style:display-name="texto_121" style:family="text">
      <style:text-properties fo:color="#333333" loext:opacity="100%" style:text-outline="false" style:font-name="Arial" fo:font-family="Arial" style:font-family-generic="roman" style:font-pitch="variable" fo:font-size="10pt" fo:font-style="normal" fo:font-weight="normal" style:font-size-asian="10pt" style:font-style-asian="normal" style:font-weight-asian="normal" style:text-scale="100%"/>
    </style:style>
    <style:style style:name="HTML_20_Code" style:display-name="HTML Code" style:family="text">
      <style:text-properties fo:color="#000000" loext:opacity="100%" style:text-outline="false" style:font-name="Courier New" fo:font-family="'Courier New'" style:font-family-generic="roman" style:font-pitch="variable" fo:font-size="10pt" fo:font-style="normal" fo:font-weight="normal" style:font-size-asian="10pt" style:font-style-asian="normal" style:font-weight-asian="normal" style:text-scale="100%"/>
    </style:style>
    <style:style style:name="Texto_20_Padrão" style:display-name="Texto Padrão" style:family="text">
      <style:text-properties fo:color="#000000" loext:opacity="100%" style:text-outline="false" style:font-name="Arial" fo:font-family="Arial" style:font-family-generic="roman" style:font-pitch="variable" fo:font-size="8pt" fo:font-style="normal" fo:font-weight="normal" style:font-size-asian="8pt" style:font-style-asian="normal" style:font-weight-asian="normal" style:text-scale="100%"/>
    </style:style>
    <style:style style:name="Page_20_Number" style:display-name="Page Number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Diário" style:family="graphic" style:parent-style-name="Frame" style:auto-update="true">
      <style:graphic-properties svg:width="18cm" svg:height="0.621cm" text:anchor-type="char" svg:x="1.501cm" svg:y="1.499cm" fo:margin-left="0cm" fo:margin-right="0cm" fo:margin-top="0cm" fo:margin-bottom="0cm" style:protect="content size position" style:wrap="parallel" style:number-wrapped-paragraphs="no-limit" style:wrap-contour="false" style:vertical-pos="from-top" style:vertical-rel="page" style:horizontal-pos="center" style:horizontal-rel="page" fo:background-color="#10476d" style:background-transparency="0%" draw:fill="solid" draw:fill-color="#10476d" draw:opacity="100%" fo:padding="0cm" fo:border="0.06pt solid #000000" draw:wrap-influence-on-position="once-concurrent" loext:allow-overlap="true" draw:textarea-vertical-align="middle" loext:decorative="fals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15" number:language="pt" number:country="BR">
      <number:day number:style="long"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/>
    </style:style>
    <style:style style:name="MP2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3" style:family="paragraph"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MP4" style:family="paragraph">
      <loext:graphic-properties draw:fill="none" draw:fill-color="#ffffff"/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MP5" style:family="paragraph">
      <loext:graphic-properties draw:fill="none" draw:fill-color="#ffffff"/>
      <style:text-properties style:font-name="Gotham Medium" fo:font-size="6pt" fo:font-weight="normal" style:font-size-asian="6pt" style:font-weight-asian="normal" style:font-size-complex="6pt" style:font-weight-complex="normal"/>
    </style:style>
    <style:style style:name="MP6" style:family="paragraph" style:parent-style-name="Edital">
      <style:paragraph-properties fo:margin-left="0cm" fo:margin-right="0cm" fo:margin-top="0.101cm" fo:margin-bottom="0cm" style:contextual-spacing="false" style:line-height-at-least="0.353cm" fo:text-indent="0cm" style:auto-text-indent="false"/>
    </style:style>
    <style:style style:name="MP7" style:family="paragraph" style:parent-style-name="Edital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8" style:family="paragraph" style:parent-style-name="Frame_20_contents" style:master-page-name="">
      <style:paragraph-properties fo:margin-top="0cm" fo:margin-bottom="0cm" style:contextual-spacing="false" fo:text-align="start" style:justify-single-word="false" style:page-number="auto" style:vertical-align="middle">
        <style:tab-stops>
          <style:tab-stop style:position="7.571cm" style:type="right"/>
          <style:tab-stop style:position="8.999cm" style:type="center"/>
          <style:tab-stop style:position="10.389cm"/>
        </style:tab-stops>
      </style:paragraph-properties>
      <style:text-properties fo:font-size="8pt" officeooo:rsid="0037ae89" officeooo:paragraph-rsid="0037ae89"/>
    </style:style>
    <style:style style:name="MP9" style:family="paragraph" style:parent-style-name="_5b_Sem_20_estilo_20_de_20_parágrafo_5d_" style:master-page-name="">
      <style:paragraph-properties fo:margin-left="0cm" fo:margin-right="0cm" fo:line-height="100%" fo:hyphenation-ladder-count="no-limit" fo:text-indent="0cm" style:auto-text-indent="false" style:page-number="auto"/>
      <style:text-properties style:text-position="-10% 100%" style:font-name="Times New Roman3" fo:font-size="10pt" officeooo:paragraph-rsid="00839c1c" style:font-size-asian="10pt" fo:hyphenate="false" loext:hyphenation-no-caps="false" loext:hyphenation-no-last-word="false" loext:hyphenation-word-char-count="no-limit" loext:hyphenation-zone="no-limit"/>
    </style:style>
    <style:style style:name="MP10" style:family="paragraph" style:parent-style-name="Edital">
      <style:paragraph-properties fo:margin-left="0cm" fo:margin-right="0cm" fo:line-height="100%" fo:text-indent="0cm" style:auto-text-indent="false"/>
      <style:text-properties style:text-position="-10% 100%" style:font-name="Times New Roman3" fo:font-size="6pt" style:font-size-asian="6pt"/>
    </style:style>
    <style:style style:name="MP11" style:family="paragraph" style:parent-style-name="Edital">
      <style:paragraph-properties fo:margin-left="0cm" fo:margin-right="0cm" fo:line-height="100%" fo:hyphenation-ladder-count="no-limit" fo:text-indent="0cm" style:auto-text-indent="false"/>
      <style:text-properties fo:font-size="6pt" officeooo:paragraph-rsid="00839c1c" style:font-size-asian="6pt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style:font-name="Times New Roman" fo:font-size="10pt" style:font-size-asian="10pt"/>
    </style:style>
    <style:style style:name="MT2" style:family="text">
      <style:text-properties style:font-name="Times New Roman2" fo:font-size="6pt" fo:font-style="italic" style:font-size-asian="6pt" style:font-style-asian="italic" style:font-size-complex="6pt" style:font-style-complex="italic"/>
    </style:style>
    <style:style style:name="MT3" style:family="text">
      <style:text-properties style:font-name="Gotham Medium" fo:font-size="6pt" fo:font-weight="normal" style:font-size-asian="6pt" style:font-weight-asian="normal" style:font-size-complex="6pt" style:font-weight-complex="normal"/>
    </style:style>
    <style:style style:name="MT4" style:family="text">
      <style:text-properties style:text-position="-10% 100%" style:font-name="Times New Roman3" fo:font-size="10pt" style:font-size-asian="10pt"/>
    </style:style>
    <style:style style:name="MT5" style:family="text">
      <style:text-properties fo:font-size="6pt" style:font-size-asian="6pt"/>
    </style:style>
    <style:style style:name="MT6" style:family="text">
      <style:text-properties style:text-position="-10% 100%" style:font-name="Times New Roman3" fo:font-size="6pt" style:font-size-asian="6pt"/>
    </style:style>
    <style:style style:name="MT7" style:family="text">
      <style:text-properties fo:color="#ffffff" loext:opacity="100%" style:font-name="Gilroy ExtraBold" fo:font-size="7pt" officeooo:rsid="001e565e" style:font-size-asian="7pt" style:font-size-complex="7pt"/>
    </style:style>
    <style:style style:name="MT8" style:family="text">
      <style:text-properties fo:color="#ffffff" loext:opacity="100%" style:font-name="Gilroy ExtraBold" fo:font-size="12pt" officeooo:rsid="001e565e" style:font-size-asian="10pt" style:font-size-complex="10pt"/>
    </style:style>
    <style:style style:name="MT9" style:family="text">
      <style:text-properties fo:color="#ffffff" loext:opacity="100%" style:font-name="Gilroy ExtraBold" fo:font-size="7pt" officeooo:rsid="0020d069" style:font-size-asian="7pt" style:font-size-complex="7pt"/>
    </style:style>
    <style:style style:name="Mfr1" style:family="graphic" style:parent-style-name="Diário">
      <style:graphic-properties style:vertical-pos="from-top" style:vertical-rel="page" style:horizontal-pos="center" style:horizontal-rel="page" draw:opacity="100%" draw:wrap-influence-on-position="once-concurrent" loext:allow-overlap="true"/>
    </style:style>
    <style:style style:name="Mgr1" style:family="graphic">
      <style:graphic-properties draw:stroke="none" svg:stroke-color="#000000" draw:fill="none" draw:fill-color="#ffffff" fo:min-height="0.63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color="#000000" draw:fill="none" draw:fill-color="#ffffff" fo:min-height="0.256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1.7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42cm">
          <style:column style:rel-width="32767*" fo:start-indent="0cm" fo:end-indent="0.21cm"/>
          <style:column style:rel-width="32768*" fo:start-indent="0.2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6.05cm" fo:margin-bottom="0.50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98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3cm" fo:margin-bottom="0.404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1.106cm" fo:margin-left="0cm" fo:margin-right="0cm" fo:margin-top="0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/>
      </style:header-first>
    </style:master-page>
    <style:master-page style:name="First_20_Page" style:display-name="First Page" style:page-layout-name="Mpm2" draw:style-name="Mdp1" style:next-style-name="Diário">
      <style:footer>
        <text:p text:style-name="MP2" loext:marker-style-name="MT1"><draw:frame text:anchor-type="paragraph" draw:z-index="6" draw:name="Quadro de texto 1" draw:style-name="Mgr1" draw:text-style-name="MP4" svg:width="18.001cm" svg:height="0.63cm" svg:x="1.499cm" svg:y="28.25cm"><draw:text-box><text:p text:style-name="MP3"><text:span text:style-name="MT2"><text:tab/></text:span><text:span text:style-name="MT2">Servidor Responsável: Neidson Nunes Santos – Matrícula 13730 <text:s/>| 1</text:span></text:p></draw:text-box></draw:frame><draw:frame text:anchor-type="paragraph" draw:z-index="19" draw:name="Quadro de texto 2" draw:style-name="Mgr2" draw:text-style-name="MP5" svg:width="1.922cm" svg:height="0.257cm" svg:x="1.499cm" svg:y="28.25cm"><draw:text-box><text:p><text:span text:style-name="MT3">Lei nº 2.381/17</text:span></text:p></draw:text-box></draw:frame><text:span text:style-name="MT4">────────────────────────────────────────────────────────────────────────</text:span></text:p>
        <text:p text:style-name="MP6" loext:marker-style-name="MT5"><text:span text:style-name="MT6">Este documento foi assinado digitalmente por MUNICIPIO DE CARAGUATATUBA. </text:span></text:p>
        <text:p text:style-name="MP7" loext:marker-style-name="MT1"><text:span text:style-name="MT5">Para verificar a assinatura utilizando o Adobe Reader®, baixe o arquivo PDF desta edição em seu computador.</text:span></text:p>
      </style:footer>
    </style:master-page>
    <style:master-page style:name="Index" style:page-layout-name="Mpm3" draw:style-name="Mdp1"/>
    <style:master-page style:name="Right_20_Page" style:display-name="Right Page" style:page-layout-name="Mpm4" draw:style-name="Mdp1" style:next-style-name="Left_20_Page"/>
    <style:master-page style:name="Left_20_Page" style:display-name="Left Page" style:page-layout-name="Mpm5" draw:style-name="Mdp1" style:next-style-name="Right_20_Page"/>
    <style:master-page style:name="Diário" style:page-layout-name="Mpm6" draw:style-name="Mdp1">
      <style:header>
        <text:p text:style-name="Header"><draw:frame draw:style-name="Mfr1" draw:name="Quadro1" text:anchor-type="char" svg:y="1.499cm" svg:width="18cm" svg:height="0.621cm" draw:z-index="19"><draw:text-box><text:p text:style-name="MP8"><text:span text:style-name="MT7"><text:tab/>Ano </text:span><text:span text:style-name="MT7"><text:subject>IX</text:subject></text:span><text:span text:style-name="MT7"><text:s/>– nº </text:span><text:span text:style-name="MT7"><text:title>1832</text:title></text:span><text:span text:style-name="MT7"><text:s/>- </text:span><text:span text:style-name="MT7"><text:modification-date style:data-style-name="N10115">26 de março de 2026</text:modification-date></text:span><text:span text:style-name="MT7"><text:tab/></text:span><text:span text:style-name="MT8"><text:page-number text:select-page="current">12</text:page-number></text:span><text:span text:style-name="MT7"><text:tab/>Di</text:span><text:span text:style-name="MT9">ário Oficial Eletrônico de Caraguatatuba</text:span></text:p></draw:text-box></draw:frame></text:p>
      </style:header>
      <style:footer>
        <text:p text:style-name="MP9">────────────────────────────────────────────────────────────────────────</text:p>
        <text:p text:style-name="MP10">Este documento foi assinado digitalmente por MUNICÍPIO DE CARAGUATATUBA.</text:p>
        <text:p text:style-name="MP11">Para verificar a assinatura utilizando o Adobe Reader®, baixe o arquivo PDF desta edição em seu computador.</text:p>
      </style:footer>
    </style:master-page>
    <style:master-page style:name="Envelope" style:page-layout-name="Mpm7" draw:style-name="Mdp1"/>
    <style:master-page style:name="HTML" style:page-layout-name="Mpm8" draw:style-name="Mdp1"/>
    <style:master-page style:name="Footnote" style:page-layout-name="Mpm9" draw:style-name="Mdp1"/>
    <style:master-page style:name="Endnote" style:page-layout-name="Mpm9" draw:style-name="Mdp1"/>
    <style:master-page style:name="Landscape" style:page-layout-name="Mpm1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3-26T12:29:10.868000000</dc:date>
    <meta:editing-duration>P1DT23H26M31S</meta:editing-duration>
    <meta:editing-cycles>958</meta:editing-cycles>
    <meta:generator>LibreOffice/24.2.6.2$Windows_X86_64 LibreOffice_project/ef66aa7e36a1bb8e65bfbc63aba53045a14d0871</meta:generator>
    <dc:title>1832</dc:title>
    <meta:print-date>2026-01-27T16:18:55.887000000</meta:print-date>
    <meta:printed-by>Arquivos PDF</meta:printed-by>
    <dc:subject>IX</dc:subject>
    <meta:document-statistic meta:table-count="13" meta:image-count="0" meta:object-count="0" meta:page-count="12" meta:paragraph-count="662" meta:word-count="10527" meta:character-count="69972" meta:non-whitespace-character-count="59731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6200d4008800b400dd00a4004b00ad009c003f00e700cb009d009a00230075">
    <SignedInfo>
      <CanonicalizationMethod Algorithm="http://www.w3.org/TR/2001/REC-xml-c14n-20010315"/>
      <SignatureMethod Algorithm="http://www.w3.org/2001/04/xmldsig-more#rsa-sha256"/>
      <Reference URI="mimetype">
        <DigestMethod Algorithm="http://www.w3.org/2001/04/xmlenc#sha256"/>
        <DigestValue>cU2+NwsKcGNmkhfZGyh1Zv6Lq7yFmbYpskR2/4G4NZM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/PebZwwALwZxIvf1HpIdgkN7qRjsiyt22dZfTiBD5Cg=</DigestValue>
      </Reference>
      <Reference URI="manifest.rdf">
        <DigestMethod Algorithm="http://www.w3.org/2001/04/xmlenc#sha256"/>
        <DigestValue>nboGNxPXK083zYt9EUHTLfnr2aii+hSp4S+7FQqmveM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NpsWPUR2hTUaeTHjdZDrjjvvEZ1VZ2jp5nX3JHx5TPc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PhPKDjXmQZkCIOkNCQENGIK/Ce4F5y630QA0eqnKYto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1FFBSiGIPXjIy6lgJ+Av/3AUjEDoA+YcmxuTCV6MfRk=</DigestValue>
      </Reference>
      <Reference URI="Thumbnails/thumbnail.png">
        <DigestMethod Algorithm="http://www.w3.org/2001/04/xmlenc#sha256"/>
        <DigestValue>jaZaLayj1ErE5Tvo2OWHaUiwOOQoiA6TB2JkntH01K8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inzhtT1YIVQcJmJvpCtVIpvgMl271kZsNhrj3PitG0c=</DigestValue>
      </Reference>
      <Reference URI="#ID_00640016008d0017003f00e8004d000900bc00d7000e0092001a00c800d1009f">
        <DigestMethod Algorithm="http://www.w3.org/2001/04/xmlenc#sha256"/>
        <DigestValue>Tbov7q7S+ohMQtPZ5FHhZmNvOKqcik0ntTeQjRUMDBI=</DigestValue>
      </Reference>
      <Reference URI="#idSignedProperties_ID_006200d4008800b400dd00a4004b00ad009c003f00e700cb009d009a00230075" Type="http://uri.etsi.org/01903#SignedProperties">
        <DigestMethod Algorithm="http://www.w3.org/2001/04/xmlenc#sha256"/>
        <DigestValue>mTgppEM98iTpsipZdfdokI1vfSANghAQc2sIuJmxKnA=</DigestValue>
      </Reference>
    </SignedInfo>
    <SignatureValue>byJtACaoK1xpi26CtybeGCoFbPl/ZeFhDs9YUlOZs2/gRwfJg+LEOEjbtMM2D6PB
++4dljYPf6O6usaAeu3wGrL/iQu/+Pj9Mh/34Z3l3s/v+v8klmzd3Y3KLqoGX2Bx
9/Jj0JDkQufX8Ny/c1WVfnpnrIOqWQwJU+m4wvjvEu8=</SignatureValue>
    <KeyInfo>
      <X509Data>
        <X509IssuerSerial>
          <X509IssuerName>E=edital.comunica@caraguatatuba.sp.gov.br, CN=MUNICÍPIO DE CARAGUATATUBA</X509IssuerName>
          <X509SerialNumber>15040022726185558252</X509SerialNumber>
        </X509IssuerSerial>
        <X509Certificate>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+wrjir1/picrZbWtd9gZLHWspQ9W7VBZfJCvOwRhaH/q75sJJM3FuADC9tfXQ4Xbzzi6Km9jNlpT+BY19qumQWL1pPy9g+yTdCG8ChR9ih3/+yPhi3UTuxxx+2EzvRZprzvU+pHAgMBAAGjDzANMAsGA1UdDwQEAwIEkDANBgkqhkiG9w0BAQUFAAOBgQB1LK452JbYi//FnqLEdKOO+6o21WxQEjx5J98CdYj22M7ASbtPUCqMRYDbQRk8/BOTVVAkCPM1Jqq8E3Bz+KguK4pMvU+o97TVdktX7LB593OWb9jBdsWz9aYcfKpNoW7k9Zg5h0knf0fK4qvx37yrGRM/PeNbyruDqcpgMhmPkA==</X509Certificate>
      </X509Data>
    </KeyInfo>
    <Object>
      <SignatureProperties>
        <SignatureProperty Id="ID_00640016008d0017003f00e8004d000900bc00d7000e0092001a00c800d1009f" Target="#ID_006200d4008800b400dd00a4004b00ad009c003f00e700cb009d009a00230075">
          <dc:date xmlns:dc="http://purl.org/dc/elements/1.1/">2026-03-26T12:31:30.756000000</dc:date>
        </SignatureProperty>
      </SignatureProperties>
    </Object>
    <Object xmlns:xd="http://uri.etsi.org/01903/v1.3.2#">
      <xd:QualifyingProperties Target="#ID_006200d4008800b400dd00a4004b00ad009c003f00e700cb009d009a00230075">
        <xd:SignedProperties Id="idSignedProperties_ID_006200d4008800b400dd00a4004b00ad009c003f00e700cb009d009a00230075">
          <xd:SignedSignatureProperties>
            <xd:SigningTime>2026-03-26T12:31:30.756000000</xd:SigningTime>
            <xd:SigningCertificate>
              <xd:Cert>
                <xd:CertDigest>
                  <DigestMethod Algorithm="http://www.w3.org/2001/04/xmlenc#sha256"/>
                  <DigestValue>OCCgv6aErr2pJ7Rd0b6WNW261TWSFPXU263oPWLxZ/c=</DigestValue>
                </xd:CertDigest>
                <xd:IssuerSerial>
                  <X509IssuerName>E=edital.comunica@caraguatatuba.sp.gov.br, CN=MUNICÍPIO DE CARAGUATATUBA</X509IssuerName>
                  <X509SerialNumber>15040022726185558252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_ID_006200d4008800b400dd00a4004b00ad009c003f00e700cb009d009a00230075">
          <xd:UnsignedSignatureProperties>
            <xd:CertificateValues>
              <xd:EncapsulatedX509Certificate>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+wrjir1/picrZbWtd9gZLHWspQ9W7VBZfJCvOwRhaH/q75sJJM3FuADC9tfXQ4Xbzzi6Km9jNlpT+BY19qumQWL1pPy9g+yTdCG8ChR9ih3/+yPhi3UTuxxx+2EzvRZprzvU+pHAgMBAAGjDzANMAsGA1UdDwQEAwIEkDANBgkqhkiG9w0BAQUFAAOBgQB1LK452JbYi//FnqLEdKOO+6o21WxQEjx5J98CdYj22M7ASbtPUCqMRYDbQRk8/BOTVVAkCPM1Jqq8E3Bz+KguK4pMvU+o97TVdktX7LB593OWb9jBdsWz9aYcfKpNoW7k9Zg5h0knf0fK4qvx37yrGRM/PeNbyruDqcpgMhmPkA==</xd:EncapsulatedX509Certificate>
            </xd:CertificateValues>
          </xd:UnsignedSignatureProperties>
        </xd:UnsignedProperties>
      </xd:QualifyingProperties>
    </Object>
  </Signature>
</document-signatures>
</file>