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88cm" fo:margin-left="0cm" fo:margin-top="0cm" fo:margin-bottom="0cm" table:align="left" style:writing-mode="page"/>
    </style:style>
    <style:style style:name="Tabela1.A" style:family="table-column">
      <style:table-column-properties style:column-width="2.08cm"/>
    </style:style>
    <style:style style:name="Tabela1.B" style:family="table-column">
      <style:table-column-properties style:column-width="3.859cm"/>
    </style:style>
    <style:style style:name="Tabela1.C" style:family="table-column">
      <style:table-column-properties style:column-width="1.879cm"/>
    </style:style>
    <style:style style:name="Tabela1.D" style:family="table-column">
      <style:table-column-properties style:column-width="0.968cm"/>
    </style:style>
    <style:style style:name="Tabela1.1" style:family="table-row">
      <style:table-row-properties style:row-height="0.282cm" fo:keep-together="auto"/>
    </style:style>
    <style:style style:name="Tabela1.A1" style:family="table-cell">
      <style:table-cell-properties style:vertical-align="middle" fo:padding-left="0.123cm" fo:padding-right="0.123cm" fo:padding-top="0cm" fo:padding-bottom="0cm" fo:border="none"/>
    </style:style>
    <style:style style:name="Tabela1.2" style:family="table-row">
      <style:table-row-properties style:row-height="0.57cm" fo:keep-together="auto"/>
    </style:style>
    <style:style style:name="Tabela1.3" style:family="table-row">
      <style:table-row-properties style:row-height="0.619cm" fo:keep-together="auto"/>
    </style:style>
    <style:style style:name="Tabela2" style:family="table">
      <style:table-properties style:width="8.788cm" fo:margin-left="0cm" fo:margin-top="0cm" fo:margin-bottom="0cm" table:align="left" style:writing-mode="page"/>
    </style:style>
    <style:style style:name="Tabela2.A" style:family="table-column">
      <style:table-column-properties style:column-width="2.039cm"/>
    </style:style>
    <style:style style:name="Tabela2.B" style:family="table-column">
      <style:table-column-properties style:column-width="3.909cm"/>
    </style:style>
    <style:style style:name="Tabela2.C" style:family="table-column">
      <style:table-column-properties style:column-width="1.87cm"/>
    </style:style>
    <style:style style:name="Tabela2.D" style:family="table-column">
      <style:table-column-properties style:column-width="0.968cm"/>
    </style:style>
    <style:style style:name="Tabela2.1" style:family="table-row">
      <style:table-row-properties style:min-row-height="0.282cm" fo:keep-together="auto"/>
    </style:style>
    <style:style style:name="Tabela2.A1" style:family="table-cell">
      <style:table-cell-properties style:vertical-align="middle" fo:padding-left="0.123cm" fo:padding-right="0.123cm" fo:padding-top="0.101cm" fo:padding-bottom="0.101cm" fo:border="none"/>
    </style:style>
    <style:style style:name="Tabela2.3" style:family="table-row">
      <style:table-row-properties style:min-row-height="0.272cm" fo:keep-together="auto"/>
    </style:style>
    <style:style style:name="Tabela3" style:family="table">
      <style:table-properties style:width="8.788cm" fo:margin-left="0cm" fo:margin-top="0cm" fo:margin-bottom="0cm" table:align="left" style:writing-mode="page"/>
    </style:style>
    <style:style style:name="Tabela3.A" style:family="table-column">
      <style:table-column-properties style:column-width="2.018cm"/>
    </style:style>
    <style:style style:name="Tabela3.B" style:family="table-column">
      <style:table-column-properties style:column-width="3.93cm"/>
    </style:style>
    <style:style style:name="Tabela3.C" style:family="table-column">
      <style:table-column-properties style:column-width="1.87cm"/>
    </style:style>
    <style:style style:name="Tabela3.D" style:family="table-column">
      <style:table-column-properties style:column-width="0.968cm"/>
    </style:style>
    <style:style style:name="Tabela3.1" style:family="table-row">
      <style:table-row-properties style:min-row-height="0.282cm" fo:keep-together="auto"/>
    </style:style>
    <style:style style:name="Tabela3.A1" style:family="table-cell">
      <style:table-cell-properties style:vertical-align="middle" fo:padding-left="0.123cm" fo:padding-right="0.123cm" fo:padding-top="0.101cm" fo:padding-bottom="0.101cm" fo:border="none"/>
    </style:style>
    <style:style style:name="Tabela3.3" style:family="table-row">
      <style:table-row-properties style:min-row-height="0.272cm" fo:keep-together="auto"/>
    </style:style>
    <style:style style:name="Tabela4" style:family="table">
      <style:table-properties style:width="8.788cm" fo:margin-left="0cm" fo:margin-top="0cm" fo:margin-bottom="0cm" table:align="left" style:writing-mode="page"/>
    </style:style>
    <style:style style:name="Tabela4.A" style:family="table-column">
      <style:table-column-properties style:column-width="1.998cm"/>
    </style:style>
    <style:style style:name="Tabela4.B" style:family="table-column">
      <style:table-column-properties style:column-width="4.002cm"/>
    </style:style>
    <style:style style:name="Tabela4.C" style:family="table-column">
      <style:table-column-properties style:column-width="1.847cm"/>
    </style:style>
    <style:style style:name="Tabela4.D" style:family="table-column">
      <style:table-column-properties style:column-width="0.938cm"/>
    </style:style>
    <style:style style:name="Tabela4.1" style:family="table-row">
      <style:table-row-properties style:min-row-height="0.282cm" fo:keep-together="auto"/>
    </style:style>
    <style:style style:name="Tabela4.A1" style:family="table-cell">
      <style:table-cell-properties style:vertical-align="middle" fo:padding-left="0.123cm" fo:padding-right="0.123cm" fo:padding-top="0.101cm" fo:padding-bottom="0.101cm" fo:border="none"/>
    </style:style>
    <style:style style:name="Tabela4.3" style:family="table-row">
      <style:table-row-properties style:min-row-height="0.272cm" fo:keep-together="auto"/>
    </style:style>
    <style:style style:name="Tabela5" style:family="table">
      <style:table-properties style:width="8.798cm" fo:margin-left="0cm" fo:margin-top="0cm" fo:margin-bottom="0cm" table:align="left" style:writing-mode="page"/>
    </style:style>
    <style:style style:name="Tabela5.A" style:family="table-column">
      <style:table-column-properties style:column-width="2.039cm"/>
    </style:style>
    <style:style style:name="Tabela5.B" style:family="table-column">
      <style:table-column-properties style:column-width="3.625cm"/>
    </style:style>
    <style:style style:name="Tabela5.C" style:family="table-column">
      <style:table-column-properties style:column-width="2.034cm"/>
    </style:style>
    <style:style style:name="Tabela5.D" style:family="table-column">
      <style:table-column-properties style:column-width="1.099cm"/>
    </style:style>
    <style:style style:name="Tabela5.1" style:family="table-row">
      <style:table-row-properties style:min-row-height="0.282cm" fo:keep-together="auto"/>
    </style:style>
    <style:style style:name="Tabela5.A1" style:family="table-cell">
      <style:table-cell-properties style:vertical-align="middle" fo:padding-left="0.123cm" fo:padding-right="0.123cm" fo:padding-top="0.101cm" fo:padding-bottom="0.101cm" fo:border="none"/>
    </style:style>
    <style:style style:name="Tabela5.3" style:family="table-row">
      <style:table-row-properties style:min-row-height="0.272cm" fo:keep-together="auto"/>
    </style:style>
    <style:style style:name="Tabela6" style:family="table">
      <style:table-properties style:width="8.77cm" fo:margin-left="0cm" fo:margin-top="0cm" fo:margin-bottom="0cm" table:align="left" style:writing-mode="page"/>
    </style:style>
    <style:style style:name="Tabela6.A" style:family="table-column">
      <style:table-column-properties style:column-width="2.752cm"/>
    </style:style>
    <style:style style:name="Tabela6.B" style:family="table-column">
      <style:table-column-properties style:column-width="3.764cm"/>
    </style:style>
    <style:style style:name="Tabela6.C" style:family="table-column">
      <style:table-column-properties style:column-width="2.254cm"/>
    </style:style>
    <style:style style:name="Tabela6.1" style:family="table-row">
      <style:table-row-properties style:min-row-height="0.45cm" fo:keep-together="auto"/>
    </style:style>
    <style:style style:name="Tabela6.A1" style:family="table-cell">
      <style:table-cell-properties style:vertical-align="middle" fo:padding-left="0.123cm" fo:padding-right="0.123cm" fo:padding-top="0.101cm" fo:padding-bottom="0.101cm" fo:border-left="none" fo:border-right="none" fo:border-top="none" fo:border-bottom="0.5pt solid #000000"/>
    </style:style>
    <style:style style:name="Tabela6.A2" style:family="table-cell">
      <style:table-cell-properties style:vertical-align="middle" fo:padding-left="0.123cm" fo:padding-right="0.123cm" fo:padding-top="0.101cm" fo:padding-bottom="0.101cm" fo:border="0.5pt solid #000000"/>
    </style:style>
    <style:style style:name="Tabela7" style:family="table">
      <style:table-properties style:width="8.77cm" fo:margin-left="0cm" fo:margin-top="0cm" fo:margin-bottom="0cm" table:align="left" style:writing-mode="page"/>
    </style:style>
    <style:style style:name="Tabela7.A" style:family="table-column">
      <style:table-column-properties style:column-width="2.87cm"/>
    </style:style>
    <style:style style:name="Tabela7.B" style:family="table-column">
      <style:table-column-properties style:column-width="3.641cm"/>
    </style:style>
    <style:style style:name="Tabela7.C" style:family="table-column">
      <style:table-column-properties style:column-width="2.26cm"/>
    </style:style>
    <style:style style:name="Tabela7.1" style:family="table-row">
      <style:table-row-properties style:min-row-height="0.45cm" fo:keep-together="auto"/>
    </style:style>
    <style:style style:name="Tabela7.A1" style:family="table-cell">
      <style:table-cell-properties style:vertical-align="middle" fo:padding-left="0.123cm" fo:padding-right="0.123cm" fo:padding-top="0.101cm" fo:padding-bottom="0.101cm" fo:border-left="none" fo:border-right="none" fo:border-top="none" fo:border-bottom="0.5pt solid #000000"/>
    </style:style>
    <style:style style:name="Tabela7.A2" style:family="table-cell">
      <style:table-cell-properties style:vertical-align="middle" fo:padding-left="0.123cm" fo:padding-right="0.123cm" fo:padding-top="0.101cm" fo:padding-bottom="0.101cm" fo:border="0.5pt solid #000000"/>
    </style:style>
    <style:style style:name="Tabela8" style:family="table">
      <style:table-properties style:width="8.77cm" fo:margin-left="0.009cm" fo:margin-top="0cm" fo:margin-bottom="0cm" table:align="left" style:writing-mode="page"/>
    </style:style>
    <style:style style:name="Tabela8.A" style:family="table-column">
      <style:table-column-properties style:column-width="1.117cm"/>
    </style:style>
    <style:style style:name="Tabela8.B" style:family="table-column">
      <style:table-column-properties style:column-width="1.316cm"/>
    </style:style>
    <style:style style:name="Tabela8.C" style:family="table-column">
      <style:table-column-properties style:column-width="1.459cm"/>
    </style:style>
    <style:style style:name="Tabela8.D" style:family="table-column">
      <style:table-column-properties style:column-width="1.767cm"/>
    </style:style>
    <style:style style:name="Tabela8.E" style:family="table-column">
      <style:table-column-properties style:column-width="1.411cm"/>
    </style:style>
    <style:style style:name="Tabela8.F" style:family="table-column">
      <style:table-column-properties style:column-width="1.7cm"/>
    </style:style>
    <style:style style:name="Tabela8.1" style:family="table-row">
      <style:table-row-properties style:min-row-height="1.748cm" fo:keep-together="auto"/>
    </style:style>
    <style:style style:name="Tabela8.A1" style:family="table-cell">
      <style:table-cell-properties style:vertical-align="middle" fo:padding-left="0cm" fo:padding-right="0cm" fo:padding-top="0.101cm" fo:padding-bottom="0.101cm" fo:border="0.5pt solid #000000"/>
    </style:style>
    <style:style style:name="Tabela8.2" style:family="table-row">
      <style:table-row-properties style:min-row-height="0.794cm" fo:keep-together="auto"/>
    </style:style>
    <style:style style:name="Tabela8.E3" style:family="table-cell">
      <style:table-cell-properties style:vertical-align="" fo:padding-left="0.009cm" fo:padding-right="0.009cm" fo:padding-top="0cm" fo:padding-bottom="0cm" fo:border="0.5pt solid #000000"/>
    </style:style>
    <style:style style:name="Tabela8.75" style:family="table-row">
      <style:table-row-properties style:min-row-height="1.351cm" fo:keep-together="auto"/>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officeooo:paragraph-rsid="03d01613" style:font-size-asian="6pt" style:font-size-complex="6pt"/>
    </style:style>
    <style:style style:name="P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fo:font-size="6pt" officeooo:paragraph-rsid="03d01613" style:font-size-asian="6pt" style:font-size-complex="6pt"/>
    </style:style>
    <style:style style:name="P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officeooo:paragraph-rsid="040ec07c" style:font-size-asian="6pt" style:font-size-complex="6pt"/>
    </style:style>
    <style:style style:name="P9"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3d01613" style:font-size-asian="20pt" style:font-weight-asian="bold"/>
    </style:style>
    <style:style style:name="P10"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font-weight="bold" officeooo:paragraph-rsid="03d01613" style:font-size-asian="20pt" style:font-weight-asian="bold"/>
    </style:style>
    <style:style style:name="P11" style:family="paragraph" style:parent-style-name="Frame_20_contents" style:master-page-name="">
      <style:paragraph-properties fo:keep-together="always" style:page-number="auto"/>
      <style:text-properties officeooo:paragraph-rsid="002156b6"/>
    </style:style>
    <style:style style:name="P1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12pt" fo:letter-spacing="normal" fo:language="pt" fo:country="BR" officeooo:paragraph-rsid="03d01613" style:font-size-asian="12pt" style:font-size-complex="12pt"/>
    </style:style>
    <style:style style:name="P13"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14" style:family="paragraph" style:parent-style-name="Estilo_20_de_20_parágrafo_20_5">
      <style:paragraph-properties fo:margin-left="0cm" fo:margin-right="0cm" fo:line-height="83%" fo:text-align="start" style:justify-single-word="false" fo:text-indent="0cm" style:auto-text-indent="false">
        <style:tab-stops/>
      </style:paragraph-properties>
    </style:style>
    <style:style style:name="P15"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16" style:family="paragraph" style:parent-style-name="Edital">
      <style:paragraph-properties fo:margin-left="0cm" fo:margin-right="0cm" fo:line-height="83%" fo:text-align="center" style:justify-single-word="false" fo:text-indent="0cm" style:auto-text-indent="false"/>
    </style:style>
    <style:style style:name="P17" style:family="paragraph" style:parent-style-name="Edital">
      <style:paragraph-properties fo:margin-left="0cm" fo:margin-right="0cm" fo:margin-top="0cm" fo:margin-bottom="0.7cm" style:contextual-spacing="false" fo:line-height="83%" fo:text-align="center" style:justify-single-word="false" fo:text-indent="0cm" style:auto-text-indent="false"/>
    </style:style>
    <style:style style:name="P18"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19" style:family="paragraph" style:parent-style-name="Estilo_20_de_20_parágrafo_20_5">
      <style:paragraph-properties fo:margin-left="0cm" fo:margin-right="0cm" fo:line-height="83%" fo:text-indent="0cm" style:auto-text-indent="false">
        <style:tab-stops/>
      </style:paragraph-properties>
    </style:style>
    <style:style style:name="P20" style:family="paragraph" style:parent-style-name="Negrito_20_Centralizado">
      <style:paragraph-properties fo:margin-left="0cm" fo:margin-right="0cm" fo:line-height="83%" fo:text-indent="0cm" style:auto-text-indent="false"/>
    </style:style>
    <style:style style:name="P21" style:family="paragraph" style:parent-style-name="Edital">
      <style:paragraph-properties fo:margin-left="0cm" fo:margin-right="0cm" fo:line-height="83%" fo:text-indent="0cm" style:auto-text-indent="false"/>
    </style:style>
    <style:style style:name="P22" style:family="paragraph" style:parent-style-name="Edital">
      <style:paragraph-properties fo:margin-left="0cm" fo:margin-right="0cm" fo:margin-top="0cm" fo:margin-bottom="0.349cm" style:contextual-spacing="false" fo:line-height="83%" fo:text-indent="0cm" style:auto-text-indent="false"/>
    </style:style>
    <style:style style:name="P23"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24" style:family="paragraph" style:parent-style-name="_5b_Sem_20_estilo_20_de_20_parágrafo_5d_">
      <style:paragraph-properties fo:line-height="83%" fo:text-align="start" style:justify-single-word="false">
        <style:tab-stops/>
      </style:paragraph-properties>
      <style:text-properties style:font-name="Gilroy Light1"/>
    </style:style>
    <style:style style:name="P25" style:family="paragraph" style:parent-style-name="Estilo_20_de_20_parágrafo_20_5">
      <style:paragraph-properties fo:margin-left="0cm" fo:margin-right="0cm" fo:line-height="83%" fo:text-align="start" style:justify-single-word="false" fo:text-indent="0cm" style:auto-text-indent="false"/>
      <style:text-properties fo:font-size="10pt" fo:font-style="italic" style:font-size-asian="10pt" style:font-style-asian="italic"/>
    </style:style>
    <style:style style:name="P26" style:family="paragraph" style:parent-style-name="Estilo_20_de_20_parágrafo_20_5">
      <style:paragraph-properties fo:margin-left="0cm" fo:margin-right="0cm" fo:margin-top="0cm" fo:margin-bottom="0.349cm" style:contextual-spacing="false" fo:line-height="83%" fo:text-align="center" style:justify-single-word="false" fo:text-indent="0cm" style:auto-text-indent="false"/>
      <style:text-properties fo:font-size="8pt" fo:font-style="italic" fo:font-weight="bold" style:font-size-asian="8pt" style:font-style-asian="italic" style:font-weight-asian="bold"/>
    </style:style>
    <style:style style:name="P27"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font-style="italic" fo:font-weight="bold" style:font-style-asian="italic" style:font-weight-asian="bold"/>
    </style:style>
    <style:style style:name="P28" style:family="paragraph" style:parent-style-name="Estilo_20_de_20_parágrafo_20_5">
      <style:paragraph-properties fo:margin-left="0cm" fo:margin-right="0cm" fo:line-height="83%" fo:text-indent="0cm" style:auto-text-indent="false">
        <style:tab-stops/>
      </style:paragraph-properties>
      <style:text-properties fo:font-style="italic" fo:font-weight="bold" style:font-style-asian="italic" style:font-weight-asian="bold"/>
    </style:style>
    <style:style style:name="P29"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fo:font-style="italic" fo:font-weight="bold" style:font-size-asian="6pt" style:font-style-asian="italic" style:font-weight-asian="bold"/>
    </style:style>
    <style:style style:name="P30"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fo:font-style="italic" style:font-size-asian="6pt" style:font-style-asian="italic"/>
    </style:style>
    <style:style style:name="P31"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font-weight="bold" style:font-weight-asian="bold"/>
    </style:style>
    <style:style style:name="P32"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33" style:family="paragraph" style:parent-style-name="Estilo_20_de_20_parágrafo_20_5">
      <style:paragraph-properties fo:margin-left="0cm" fo:margin-right="0cm" fo:line-height="83%" fo:text-indent="0cm" style:auto-text-indent="false">
        <style:tab-stops/>
      </style:paragraph-properties>
      <style:text-properties fo:font-weight="bold" style:font-weight-asian="bold"/>
    </style:style>
    <style:style style:name="P34" style:family="paragraph" style:parent-style-name="normal">
      <style:paragraph-properties fo:margin-left="0cm" fo:margin-right="0cm" fo:line-height="83%" fo:text-indent="0cm" style:auto-text-indent="false"/>
    </style:style>
    <style:style style:name="P35" style:family="paragraph" style:parent-style-name="Título_20_Divisor">
      <loext:graphic-properties draw:fill-color="#cbcbcb"/>
      <style:paragraph-properties fo:margin-left="0cm" fo:margin-right="0cm" fo:line-height="83%" fo:text-indent="0cm" style:auto-text-indent="false"/>
      <style:text-properties fo:language="pt" fo:country="BR"/>
    </style:style>
    <style:style style:name="P36" style:family="paragraph" style:parent-style-name="Título_20_Divisor">
      <loext:graphic-properties draw:fill-color="#cbcbcb"/>
      <style:paragraph-properties fo:margin-left="0cm" fo:margin-right="0cm" fo:line-height="83%" fo:text-indent="0cm" style:auto-text-indent="false"/>
    </style:style>
    <style:style style:name="P37" style:family="paragraph" style:parent-style-name="Negrito_20_Centralizado">
      <style:paragraph-properties fo:margin-left="0cm" fo:margin-right="0cm" fo:line-height="83%" fo:text-indent="0cm" style:auto-text-indent="false"/>
      <style:text-properties fo:font-size="9pt" fo:font-style="italic" style:font-size-asian="9pt" style:font-style-asian="italic"/>
    </style:style>
    <style:style style:name="P38" style:family="paragraph" style:parent-style-name="Edital">
      <style:paragraph-properties fo:margin-left="0cm" fo:margin-right="0cm" fo:margin-top="0.101cm" fo:margin-bottom="0cm" style:contextual-spacing="false" style:line-height-at-least="0.353cm" fo:text-indent="0cm" style:auto-text-indent="false"/>
    </style:style>
    <style:style style:name="P39"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0"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style>
    <style:style style:name="P41"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style>
    <style:style style:name="P42" style:family="paragraph" style:parent-style-name="Edital">
      <style:paragraph-properties fo:margin-left="0cm" fo:margin-right="0cm" fo:line-height="83%" fo:text-indent="0cm" style:auto-text-indent="false"/>
    </style:style>
    <style:style style:name="P43" style:family="paragraph" style:parent-style-name="Edital">
      <loext:graphic-properties draw:fill="solid" draw:fill-color="#d1d2d4"/>
      <style:paragraph-properties fo:margin-left="0cm" fo:margin-right="0cm" fo:line-height="83%" fo:text-align="center" style:justify-single-word="false" fo:text-indent="0cm" style:auto-text-indent="false" fo:background-color="#d1d2d4"/>
      <style:text-properties style:font-name="Gilroy Light3" fo:font-size="12pt" style:font-size-asian="12pt"/>
    </style:style>
    <style:style style:name="P44" style:family="paragraph" style:parent-style-name="Edital">
      <style:paragraph-properties fo:margin-left="0cm" fo:margin-right="0cm" fo:margin-top="0cm" fo:margin-bottom="0.349cm" style:contextual-spacing="false" fo:line-height="83%" fo:text-indent="0cm" style:auto-text-indent="false"/>
      <style:text-properties fo:font-style="italic" style:font-style-asian="italic"/>
    </style:style>
    <style:style style:name="P45" style:family="paragraph" style:parent-style-name="Edital">
      <style:paragraph-properties fo:margin-left="0cm" fo:margin-right="0cm" fo:line-height="83%" fo:text-indent="0cm" style:auto-text-indent="false"/>
      <style:text-properties fo:font-style="italic" style:font-style-asian="italic"/>
    </style:style>
    <style:style style:name="P46"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font-style="italic" fo:font-weight="bold" style:font-style-asian="italic" style:font-weight-asian="bold"/>
    </style:style>
    <style:style style:name="P47"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48"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font-weight="bold" style:font-weight-asian="bold"/>
    </style:style>
    <style:style style:name="P49" style:family="paragraph" style:parent-style-name="Edital">
      <style:paragraph-properties fo:margin-left="0cm" fo:margin-right="0cm" fo:margin-top="0cm" fo:margin-bottom="0.349cm" style:contextual-spacing="false" fo:line-height="83%" fo:text-indent="0cm" style:auto-text-indent="false"/>
      <style:text-properties fo:font-weight="bold" style:font-weight-asian="bold"/>
    </style:style>
    <style:style style:name="P50" style:family="paragraph" style:parent-style-name="Edital">
      <style:paragraph-properties fo:margin-left="0cm" fo:margin-right="0cm" fo:line-height="83%" fo:text-indent="0cm" style:auto-text-indent="false"/>
      <style:text-properties fo:font-weight="bold" style:font-weight-asian="bold"/>
    </style:style>
    <style:style style:name="P51" style:family="paragraph" style:parent-style-name="Edital">
      <style:paragraph-properties fo:margin-left="0cm" fo:margin-right="0cm" fo:line-height="83%" fo:text-indent="0cm" style:auto-text-indent="false"/>
      <style:text-properties style:text-underline-style="solid" style:text-underline-width="bold" style:text-underline-color="font-color" fo:font-weight="bold" style:font-weight-asian="bold"/>
    </style:style>
    <style:style style:name="P52" style:family="paragraph" style:parent-style-name="Edital">
      <style:paragraph-properties fo:margin-left="0cm" fo:margin-right="0cm" fo:line-height="83%" fo:text-align="center" style:justify-single-word="false" fo:text-indent="0cm" style:auto-text-indent="false"/>
      <style:text-properties style:text-underline-style="solid" style:text-underline-width="bold" style:text-underline-color="font-color" fo:font-weight="bold" style:font-weight-asian="bold"/>
    </style:style>
    <style:style style:name="P53" style:family="paragraph" style:parent-style-name="Standard">
      <style:paragraph-properties fo:margin-left="0cm" fo:margin-right="0cm" fo:line-height="115%" fo:text-align="justify"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P54" style:family="paragraph" style:parent-style-name="Standard">
      <loext:graphic-properties draw:fill="none" draw:fill-color="#ffffff"/>
      <style:paragraph-properties fo:margin-left="0cm" fo:margin-right="0cm" fo:line-height="115%" fo:text-align="justify" style:justify-single-word="false" fo:hyphenation-ladder-count="no-limit" fo:text-indent="0cm" style:auto-text-indent="false" fo:background-color="transparent"/>
      <style:text-properties fo:hyphenate="false" loext:hyphenation-no-caps="false" loext:hyphenation-no-last-word="false" loext:hyphenation-word-char-count="no-limit" loext:hyphenation-zone="no-limit"/>
    </style:style>
    <style:style style:name="P55" style:family="paragraph" style:parent-style-name="Standard">
      <style:paragraph-properties fo:margin-left="0cm" fo:margin-right="0cm" fo:line-height="115%" fo:text-align="justify" style:justify-single-word="false" fo:hyphenation-ladder-count="no-limit" fo:text-indent="0cm" style:auto-text-indent="false"/>
      <style:text-properties style:font-name="Times New Roman3" fo:font-size="10pt" style:font-size-asian="10pt" fo:hyphenate="false" loext:hyphenation-no-caps="false" loext:hyphenation-no-last-word="false" loext:hyphenation-word-char-count="no-limit" loext:hyphenation-zone="no-limit"/>
    </style:style>
    <style:style style:name="P56" style:family="paragraph" style:parent-style-name="Standard">
      <style:paragraph-properties fo:margin-left="0cm" fo:margin-right="0cm" fo:line-height="83%" fo:text-align="justify" style:justify-single-word="false" fo:hyphenation-ladder-count="no-limit" fo:text-indent="0cm" style:auto-text-indent="false"/>
      <style:text-properties style:font-name="Times New Roman3" fo:font-size="10pt" style:font-size-asian="10pt" fo:hyphenate="false" loext:hyphenation-no-caps="false" loext:hyphenation-no-last-word="false" loext:hyphenation-word-char-count="no-limit" loext:hyphenation-zone="no-limit"/>
    </style:style>
    <style:style style:name="P57" style:family="paragraph" style:parent-style-name="Standard">
      <loext:graphic-properties draw:fill="none" draw:fill-color="#ffffff"/>
      <style:paragraph-properties fo:margin-left="0cm" fo:margin-right="0cm" fo:line-height="83%" fo:text-align="start" style:justify-single-word="false" fo:text-indent="0cm" style:auto-text-indent="false" fo:background-color="transparent"/>
      <style:text-properties style:font-name="Gilroy Light3" fo:font-size="6pt" style:font-size-asian="6pt" style:font-size-complex="6pt"/>
    </style:style>
    <style:style style:name="P58" style:family="paragraph" style:parent-style-name="Standard">
      <style:paragraph-properties fo:line-height="83%" fo:text-align="start" style:justify-single-word="false">
        <style:tab-stops/>
      </style:paragraph-properties>
      <style:text-properties style:font-name="Gilroy Light1"/>
    </style:style>
    <style:style style:name="P59" style:family="paragraph" style:parent-style-name="Standard">
      <style:paragraph-properties fo:margin-left="0cm" fo:margin-right="0cm" fo:line-height="83%" fo:text-align="justify"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P60" style:family="paragraph" style:parent-style-name="Standard">
      <style:paragraph-properties fo:margin-left="0cm" fo:margin-right="0cm" fo:line-height="83%" fo:text-align="justify" style:justify-single-word="false" fo:hyphenation-ladder-count="no-limit" fo:text-indent="0cm" style:auto-text-indent="false"/>
      <style:text-properties officeooo:paragraph-rsid="0415e9e6" fo:hyphenate="false" loext:hyphenation-no-caps="false" loext:hyphenation-no-last-word="false" loext:hyphenation-word-char-count="no-limit" loext:hyphenation-zone="no-limit"/>
    </style:style>
    <style:style style:name="P61" style:family="paragraph" style:parent-style-name="Standard">
      <style:paragraph-properties fo:margin-left="0cm" fo:margin-right="0cm" fo:line-height="83%" fo:text-align="center" style:justify-single-word="false" fo:text-indent="0cm" style:auto-text-indent="false">
        <style:tab-stops/>
      </style:paragraph-properties>
    </style:style>
    <style:style style:name="P62" style:family="paragraph" style:parent-style-name="Standard">
      <style:paragraph-properties fo:margin-left="0cm" fo:margin-right="0cm" fo:line-height="83%" fo:text-indent="0cm" style:auto-text-indent="false">
        <style:tab-stops/>
      </style:paragraph-properties>
    </style:style>
    <style:style style:name="P63"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64"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65" style:family="paragraph" style:parent-style-name="_5b_Sem_20_estilo_20_de_20_parágrafo_5d_">
      <style:paragraph-properties fo:margin-left="0cm" fo:margin-right="0cm" fo:line-height="83%" fo:hyphenation-ladder-count="no-limit" fo:text-indent="0cm" style:auto-text-indent="false"/>
      <style:text-properties fo:color="#e6e7e8"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66"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67" style:family="paragraph" style:parent-style-name="_5b_Sem_20_estilo_20_de_20_parágrafo_5d_">
      <style:paragraph-properties fo:line-height="83%" fo:text-align="start" style:justify-single-word="false">
        <style:tab-stops/>
      </style:paragraph-properties>
      <style:text-properties style:font-name="Gilroy Light1"/>
    </style:style>
    <style:style style:name="P68" style:family="paragraph" style:parent-style-name="_5b_Sem_20_estilo_20_de_20_parágrafo_5d_">
      <style:paragraph-properties fo:margin-left="0cm" fo:margin-right="0cm" fo:line-height="83%" fo:hyphenation-ladder-count="no-limit" fo:text-indent="0cm" style:auto-text-indent="false"/>
      <style:text-properties style:font-name="Times New Roman" fo:font-size="10pt" fo:language="pt" fo:country="BR" style:font-size-asian="10pt" fo:hyphenate="false" loext:hyphenation-no-caps="false" loext:hyphenation-no-last-word="false" loext:hyphenation-word-char-count="no-limit" loext:hyphenation-zone="no-limit"/>
    </style:style>
    <style:style style:name="P69" style:family="paragraph" style:parent-style-name="_5b_Sem_20_estilo_20_de_20_parágrafo_5d_">
      <style:paragraph-properties fo:margin-left="0cm" fo:margin-right="0cm" fo:line-height="83%" fo:hyphenation-ladder-count="no-limit" fo:text-indent="0cm" style:auto-text-indent="false"/>
      <style:text-properties fo:hyphenate="false" loext:hyphenation-no-caps="false" loext:hyphenation-no-last-word="false" loext:hyphenation-word-char-count="no-limit" loext:hyphenation-zone="no-limit"/>
    </style:style>
    <style:style style:name="P70" style:family="paragraph">
      <loext:graphic-properties draw:fill="solid" draw:fill-color="#10476d"/>
    </style:style>
    <style:style style:name="P71"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72"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73" style:family="paragraph">
      <loext:graphic-properties draw:fill="solid" draw:fill-color="#bcbec0"/>
    </style:style>
    <style:style style:name="P74" style:family="paragraph">
      <loext:graphic-properties draw:fill="none"/>
    </style:style>
    <style:style style:name="P75" style:family="paragraph">
      <loext:graphic-properties draw:fill="solid" draw:fill-color="#e21e20"/>
    </style:style>
    <style:style style:name="P76" style:family="paragraph">
      <loext:graphic-properties draw:fill="solid" draw:fill-color="#939598"/>
    </style:style>
    <style:style style:name="P77" style:family="paragraph">
      <loext:graphic-properties draw:fill="solid" draw:fill-color="#53a275"/>
    </style:style>
    <style:style style:name="P78" style:family="paragraph">
      <loext:graphic-properties draw:fill="solid" draw:fill-color="#fce808"/>
    </style:style>
    <style:style style:name="P79" style:family="paragraph">
      <loext:graphic-properties draw:fill="solid" draw:fill-color="#232021"/>
    </style:style>
    <style:style style:name="P80" style:family="paragraph">
      <loext:graphic-properties draw:fill="solid" draw:fill-color="#d1d3d4"/>
    </style:style>
    <style:style style:name="P81" style:family="paragraph">
      <loext:graphic-properties draw:fill="solid" draw:fill-color="#ffffff"/>
    </style:style>
    <style:style style:name="P82" style:family="paragraph">
      <loext:graphic-properties draw:fill="solid" draw:fill-color="#293288"/>
    </style:style>
    <style:style style:name="P83" style:family="paragraph">
      <loext:graphic-properties draw:fill-color="#ffffff" draw:opacity="0%"/>
    </style:style>
    <style:style style:name="P84" style:family="paragraph">
      <style:paragraph-properties loext:tab-stop-distance="0cm">
        <style:tab-stops>
          <style:tab-stop style:position="0cm"/>
          <style:tab-stop style:position="10.205cm" style:type="right"/>
        </style:tab-stops>
      </style:paragraph-properties>
    </style:style>
    <style:style style:name="P85"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86"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87" style:family="paragraph">
      <style:paragraph-properties fo:text-align="center" style:writing-mode="lr-tb"/>
      <style:text-properties fo:color="#ffffff" loext:opacity="100%" style:font-name="Gilroy ExtraBold" fo:font-size="18pt" style:font-size-asian="18pt" style:font-size-complex="18pt"/>
    </style:style>
    <style:style style:name="P88"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89" style:family="paragraph">
      <loext:graphic-properties draw:fill="none" draw:fill-color="#ffffff"/>
      <style:text-properties fo:color="#10476d" loext:opacity="100%" style:font-name="Gilroy Light" fo:font-size="15pt" fo:letter-spacing="-0.024cm" style:font-size-asian="15pt" style:font-size-complex="15pt"/>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font-name="Times New Roman" fo:font-size="10pt" fo:language="pt" fo:country="BR" fo:font-weight="bold" style:font-size-asian="10pt" style:font-weight-asian="bold"/>
    </style:style>
    <style:style style:name="T4" style:family="text">
      <style:text-properties style:font-name="Times New Roman" fo:font-size="10pt" fo:font-weight="bold" style:font-size-asian="10pt" style:font-weight-asian="bold"/>
    </style:style>
    <style:style style:name="T5" style:family="text">
      <style:text-properties style:font-name="Times New Roman" fo:language="pt" fo:country="BR"/>
    </style:style>
    <style:style style:name="T6" style:family="text">
      <style:text-properties style:text-position="-10% 100%"/>
    </style:style>
    <style:style style:name="T7" style:family="text">
      <style:text-properties style:text-position="-10% 100%" style:font-name="Times New Roman3" fo:font-size="10pt" style:font-size-asian="10pt"/>
    </style:style>
    <style:style style:name="T8" style:family="text">
      <style:text-properties style:text-position="-10% 100%" style:font-name="Times New Roman3" fo:font-size="10pt" fo:language="pt" fo:country="BR" style:font-size-asian="10pt"/>
    </style:style>
    <style:style style:name="T9" style:family="text">
      <style:text-properties style:text-position="-10% 100%" style:font-name="Times New Roman3" fo:font-size="6pt" style:font-size-asian="6pt"/>
    </style:style>
    <style:style style:name="T10" style:family="text">
      <style:text-properties fo:font-size="6pt" style:font-size-asian="6pt"/>
    </style:style>
    <style:style style:name="T11" style:family="text">
      <style:text-properties fo:color="#ffffff" loext:opacity="100%" style:font-name="Gilroy ExtraBold" fo:font-size="7pt" officeooo:rsid="001e565e" style:font-size-asian="7pt" style:font-size-complex="7pt"/>
    </style:style>
    <style:style style:name="T12" style:family="text">
      <style:text-properties fo:color="#ffffff" loext:opacity="100%" style:font-name="Gilroy ExtraBold" fo:font-size="7pt" officeooo:rsid="0020d069" style:font-size-asian="7pt" style:font-size-complex="7pt"/>
    </style:style>
    <style:style style:name="T13" style:family="text">
      <style:text-properties fo:color="#ffffff" loext:opacity="100%" style:font-name="Gilroy ExtraBold" fo:font-size="12pt" officeooo:rsid="001e565e" style:font-size-asian="10pt" style:font-size-complex="10pt"/>
    </style:style>
    <style:style style:name="T14" style:family="text">
      <style:text-properties style:font-name="Gilroy Light3" fo:font-size="7pt" fo:letter-spacing="-0.007cm" fo:font-style="normal" fo:font-weight="normal" officeooo:rsid="002156b6" style:letter-kerning="true" style:font-size-asian="7pt" style:font-style-asian="normal" style:font-weight-asian="normal"/>
    </style:style>
    <style:style style:name="T15" style:family="text">
      <style:text-properties style:font-name="Gilroy Light3" fo:font-size="12pt" style:font-size-asian="12pt"/>
    </style:style>
    <style:style style:name="T16" style:family="text">
      <style:text-properties fo:font-weight="bold" style:font-weight-asian="bold"/>
    </style:style>
    <style:style style:name="T17" style:family="text">
      <style:text-properties fo:language="pt" fo:country="BR"/>
    </style:style>
    <style:style style:name="T18" style:family="text">
      <style:text-properties style:text-underline-style="solid" style:text-underline-width="bold" style:text-underline-color="font-color" fo:font-weight="bold" style:font-weight-asian="bold"/>
    </style:style>
    <style:style style:name="T19" style:family="text">
      <style:text-properties fo:font-style="italic" fo:font-weight="bold" style:font-style-asian="italic" style:font-weight-asian="bold"/>
    </style:style>
    <style:style style:name="T20" style:family="text">
      <style:text-properties fo:font-style="italic" style:font-style-asian="italic"/>
    </style:style>
    <style:style style:name="T21" style:family="text">
      <style:text-properties fo:color="#000000" loext:opacity="100%"/>
    </style:style>
    <style:style style:name="T22" style:family="text">
      <style:text-properties fo:color="#000000" loext:opacity="100%" style:font-name="Times New Roman3" fo:font-size="8pt" style:font-size-asian="8pt" style:language-asian="pt" style:country-asian="BR" style:font-name-complex="Times New Roman1" style:font-size-complex="8pt"/>
    </style:style>
    <style:style style:name="T23" style:family="text">
      <style:text-properties style:font-name="Times New Roman3" fo:font-size="10pt" style:font-size-asian="10pt"/>
    </style:style>
    <style:style style:name="T24" style:family="text">
      <style:text-properties style:font-name="Times New Roman3" fo:language="pt" fo:country="BR"/>
    </style:style>
    <style:style style:name="T25" style:family="text">
      <style:text-properties style:font-name="Times New Roman3" fo:font-size="7pt" fo:font-weight="bold" style:font-size-asian="7pt" style:font-weight-asian="bold"/>
    </style:style>
    <style:style style:name="T26" style:family="text">
      <style:text-properties style:font-name="Times New Roman3" fo:font-size="7pt" style:font-size-asian="7pt"/>
    </style:style>
    <style:style style:name="T27" style:family="text">
      <style:text-properties style:font-name="Times New Roman3" fo:font-size="8pt" fo:font-weight="bold" style:font-size-asian="8pt" style:font-weight-asian="bold"/>
    </style:style>
    <style:style style:name="T28" style:family="text">
      <style:text-properties style:font-name="Times New Roman3" fo:font-size="8pt" style:font-size-asian="8pt"/>
    </style:style>
    <style:style style:name="T29" style:family="text">
      <style:text-properties fo:text-transform="uppercase"/>
    </style:style>
    <style:style style:name="T30" style:family="text">
      <style:text-properties style:font-name="Gilroy Light1"/>
    </style:style>
    <style:style style:name="T31" style:family="text">
      <style:text-properties fo:color="#e5e5e5" loext:opacity="100%" style:text-outline="false" style:font-name="Times New Roman3" fo:font-size="10pt" fo:language="pt" fo:country="BR" style:font-size-asian="10pt"/>
    </style:style>
    <style:style style:name="T32" style:family="text">
      <style:text-properties fo:color="#e5e5e5" loext:opacity="100%" style:text-outline="false" style:font-name="Times New Roman3" fo:font-size="10pt" style:font-size-asian="10pt"/>
    </style:style>
    <style:style style:name="T33" style:family="text">
      <style:text-properties fo:color="#e5e5e5" loext:opacity="100%" style:text-outline="false" style:font-name="Times New Roman" fo:font-size="10pt" fo:language="pt" fo:country="BR" style:font-size-asian="10pt"/>
    </style:style>
    <style:style style:name="T34" style:family="text">
      <style:text-properties fo:color="#e5e5e5" loext:opacity="100%" style:text-outline="false" style:font-name="Times New Roman" fo:font-size="10pt" style:font-size-asian="10pt"/>
    </style:style>
    <style:style style:name="T35" style:family="text">
      <style:text-properties fo:color="#e5e5e5" loext:opacity="100%" style:text-outline="false" fo:font-size="10pt" fo:language="pt" fo:country="BR" style:font-size-asian="10pt"/>
    </style:style>
    <style:style style:name="T36" style:family="text">
      <style:text-properties fo:color="#e5e5e5" loext:opacity="100%" style:text-outline="false"/>
    </style:style>
    <style:style style:name="T37" style:family="text">
      <style:text-properties fo:color="#333333" loext:opacity="100%" style:text-outline="false" fo:font-style="italic" style:font-style-asian="italic"/>
    </style:style>
    <style:style style:name="T38" style:family="text">
      <style:text-properties fo:color="#393939" loext:opacity="100%" style:text-outline="false"/>
    </style:style>
    <style:style style:name="T39" style:family="text">
      <style:text-properties style:text-position="super 58%" fo:font-weight="bold" style:font-weight-asian="bold"/>
    </style:style>
    <style:style style:name="T40" style:family="text">
      <style:text-properties style:text-outline="false" style:font-name="Times New Roman3" fo:font-size="10pt" fo:font-weight="bold" style:font-size-asian="10pt" style:font-weight-asian="bold"/>
    </style:style>
    <style:style style:name="T41" style:family="text">
      <style:text-properties style:text-outline="false" style:font-name="Times New Roman" fo:font-size="10pt" fo:font-weight="bold" style:font-size-asian="10pt" style:font-weight-asian="bold"/>
    </style:style>
    <style:style style:name="T42"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43" style:family="text">
      <style:text-properties style:font-name="Times New Roman2" fo:font-size="6pt" fo:font-style="italic" style:font-size-asian="6pt" style:font-style-asian="italic" style:font-size-complex="6pt" style:font-style-complex="italic"/>
    </style:style>
    <style:style style:name="T44" style:family="text">
      <style:text-properties style:font-name="Gotham Medium" fo:font-size="6pt" fo:font-weight="normal" style:font-size-asian="6pt" style:font-weight-asian="normal" style:font-size-complex="6pt" style:font-weight-complex="normal"/>
    </style:style>
    <style:style style:name="T45" style:family="text">
      <style:text-properties fo:color="#ffffff" loext:opacity="100%" style:font-name="Gilroy ExtraBold" fo:font-size="18pt" style:font-size-asian="18pt" style:font-size-complex="18pt"/>
    </style:style>
    <style:style style:name="T46" style:family="text">
      <style:text-properties fo:color="#10476d" loext:opacity="100%" style:font-name="Gilroy Light" fo:font-size="15pt" fo:letter-spacing="-0.024cm" style:font-size-asian="15pt" style:font-size-complex="15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9"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10" style:family="graphic">
      <style:graphic-properties draw:stroke="none" draw:marker-start="" draw:marker-end="" draw:fill="solid" draw:fill-color="#fce808" loext:decorative="false" style:run-through="foreground"/>
    </style:style>
    <style:style style:name="gr11" style:family="graphic">
      <style:graphic-properties draw:stroke="none" draw:marker-start="" draw:marker-end="" draw:fill="solid" draw:fill-color="#232021" loext:decorative="false" style:run-through="foreground"/>
    </style:style>
    <style:style style:name="gr12"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3"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4"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5"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6" style:family="graphic">
      <style:graphic-properties draw:stroke="none" draw:marker-start="" draw:marker-end="" draw:fill="solid" draw:fill-color="#ffffff" loext:decorative="false" style:run-through="foreground"/>
    </style:style>
    <style:style style:name="gr17" style:family="graphic">
      <style:graphic-properties draw:stroke="none" draw:marker-start="" draw:marker-end="" draw:fill="solid" draw:fill-color="#53a275" loext:decorative="false" style:run-through="foreground"/>
    </style:style>
    <style:style style:name="gr18"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9"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20"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1"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2"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polygon text:anchor-type="page" text:anchor-page-number="1" draw:z-index="27" draw:name="Forma2" draw:style-name="gr1" draw:text-style-name="P70" svg:width="21cm" svg:height="1.019cm" svg:x="0cm" svg:y="0cm" svg:viewBox="0 0 21001 1020" draw:points="0,1020 21001,0 0,0">
        <text:p/>
      </draw:polygon>
      <draw:frame text:anchor-type="page" text:anchor-page-number="1" draw:z-index="26" draw:name="Forma4" draw:style-name="gr2" draw:text-style-name="P72" svg:width="15.251cm" svg:height="2.595cm" svg:x="1.45cm" svg:y="1.431cm">
        <draw:text-box>
          <text:p text:style-name="P71"><text:span text:style-name="T42">Caraguatatuba</text:span></text:p>
        </draw:text-box>
      </draw:frame>
      <draw:g text:anchor-type="page" text:anchor-page-number="1" draw:z-index="25" draw:name="Forma1" draw:style-name="gr3">
        <draw:path draw:style-name="gr4" draw:text-style-name="P73"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5" draw:text-style-name="P74" svg:width="1.286cm" svg:height="0.094cm" svg:x="17.454cm" svg:y="1.697cm" svg:viewBox="0 0 1287 95" svg:d="M0 94c160-60 399-94 642-94s483 34 645 95">
          <text:p/>
        </draw:path>
        <draw:path draw:style-name="gr5" draw:text-style-name="P74" svg:width="1.308cm" svg:height="0.098cm" svg:x="17.441cm" svg:y="1.658cm" svg:viewBox="0 0 1309 99" svg:d="M0 99c18-7 39-14 59-20M130 59c83-20 177-36 276-46M515 4c47-3 93-4 140-4 46 0 92 1 138 4M903 12c99 10 194 27 278 48M1248 79c21 6 42 13 61 20">
          <text:p/>
        </draw:path>
        <draw:path draw:style-name="gr5" draw:text-style-name="P74" svg:width="1.334cm" svg:height="0.102cm" svg:x="17.429cm" svg:y="1.621cm" svg:viewBox="0 0 1335 103" svg:d="M0 103c19-7 39-15 61-21M132 62c85-23 182-39 284-49M527 4c46-3 94-4 141-4s94 1 140 4M920 13c103 9 199 26 283 49M1275 82c21 7 41 14 60 21">
          <text:p/>
        </draw:path>
        <draw:path draw:style-name="gr5" draw:text-style-name="P74" svg:width="1.362cm" svg:height="0.108cm" svg:x="17.415cm" svg:y="1.581cm" svg:viewBox="0 0 1363 109" svg:d="M0 109c19-8 40-15 61-23M137 63c86-22 184-39 288-50M538 4c47-2 95-4 143-4s96 1 142 4M939 13c104 11 202 28 288 51M1304 86c21 8 41 15 59 23">
          <text:p/>
        </draw:path>
        <draw:path draw:style-name="gr5" draw:text-style-name="P74"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5" draw:text-style-name="P74" svg:width="1.256cm" svg:height="0.089cm" svg:x="17.47cm" svg:y="1.74cm" svg:viewBox="0 0 1257 90" svg:d="M0 89c161-56 394-89 626-89 237 0 470 33 631 90">
          <text:p/>
        </draw:path>
        <draw:path draw:style-name="gr5" draw:text-style-name="P74" svg:width="1.23cm" svg:height="0.085cm" svg:x="17.479cm" svg:y="1.778cm" svg:viewBox="0 0 1231 86" svg:d="M0 86c161-54 388-86 617-86s454 32 614 86">
          <text:p/>
        </draw:path>
        <draw:path draw:style-name="gr5" draw:text-style-name="P74" svg:width="1.198cm" svg:height="0.078cm" svg:x="17.496cm" svg:y="1.824cm" svg:viewBox="0 0 1199 79" svg:d="M0 79c158-49 380-79 599-79 222 0 438 29 600 79">
          <text:p/>
        </draw:path>
        <draw:path draw:style-name="gr5" draw:text-style-name="P74" svg:width="1.17cm" svg:height="0.074cm" svg:x="17.51cm" svg:y="1.868cm" svg:viewBox="0 0 1171 75" svg:d="M0 75c161-48 369-75 585-75 213 0 429 28 586 75">
          <text:p/>
        </draw:path>
        <draw:path draw:style-name="gr5" draw:text-style-name="P74" svg:width="1.09cm" svg:height="0.06cm" svg:x="17.554cm" svg:y="1.985cm" svg:viewBox="0 0 1091 61" svg:d="M0 61c153-39 351-61 548-61 195 0 390 21 543 61">
          <text:p/>
        </draw:path>
        <draw:path draw:style-name="gr5" draw:text-style-name="P74" svg:width="0.106cm" svg:height="0.237cm" svg:x="18.583cm" svg:y="1.717cm" svg:viewBox="0 0 107 238" svg:d="M107 19c-27 81-67 167-106 219-5-46 4-117 39-238">
          <text:p/>
        </draw:path>
        <draw:path draw:style-name="gr5" draw:text-style-name="P74" svg:width="0.112cm" svg:height="0.246cm" svg:x="18.233cm" svg:y="1.663cm" svg:viewBox="0 0 113 247" svg:d="M113 7c-13 89-32 175-98 240-11-77-18-163-14-247">
          <text:p/>
        </draw:path>
        <draw:path draw:style-name="gr6" draw:text-style-name="P75" svg:width="0.172cm" svg:height="0.219cm" svg:x="18.013cm" svg:y="1.7cm" svg:viewBox="0 0 173 220" svg:d="M173 217c-4-118-42-217-86-217-45 0-84 101-87 220z">
          <text:p/>
        </draw:path>
        <draw:path draw:style-name="gr6" draw:text-style-name="P75" svg:width="0.181cm" svg:height="0.24cm" svg:x="17.681cm" svg:y="1.727cm" svg:viewBox="0 0 182 241" svg:d="M182 218c-27-119-93-226-138-217-44 9-54 126-34 240z">
          <text:p/>
        </draw:path>
        <draw:path draw:style-name="gr6" draw:text-style-name="P75" svg:width="0.181cm" svg:height="0.24cm" svg:x="18.33cm" svg:y="1.727cm" svg:viewBox="0 0 182 241" svg:d="M0 218c27-119 92-226 138-217 44 9 54 126 33 240z">
          <text:p/>
        </draw:path>
        <draw:path draw:style-name="gr6" draw:text-style-name="P75" svg:width="0.128cm" svg:height="0.155cm" svg:x="17.471cm" svg:y="1.836cm" svg:viewBox="0 0 129 156" svg:d="M129 143c-41-70-89-121-129-143l60 156z">
          <text:p/>
        </draw:path>
        <draw:path draw:style-name="gr6" draw:text-style-name="P75" svg:width="0.128cm" svg:height="0.155cm" svg:x="18.593cm" svg:y="1.836cm" svg:viewBox="0 0 129 156" svg:d="M0 143c40-70 89-121 129-143l-61 156z">
          <text:p/>
        </draw:path>
        <draw:path draw:style-name="gr5" draw:text-style-name="P74" svg:width="0.107cm" svg:height="0.237cm" svg:x="17.503cm" svg:y="1.717cm" svg:viewBox="0 0 108 238" svg:d="M0 19c26 81 66 167 107 219 5-46-5-117-39-238">
          <text:p/>
        </draw:path>
        <draw:path draw:style-name="gr5" draw:text-style-name="P74" svg:width="0.107cm" svg:height="0.237cm" svg:x="18.581cm" svg:y="1.717cm" svg:viewBox="0 0 108 238" svg:d="M108 19c-26 81-67 167-107 219-5-46 5-117 38-238">
          <text:p/>
        </draw:path>
        <draw:path draw:style-name="gr5" draw:text-style-name="P74" svg:width="0.112cm" svg:height="0.246cm" svg:x="17.847cm" svg:y="1.663cm" svg:viewBox="0 0 113 247" svg:d="M0 7c13 89 32 175 97 240 11-77 19-163 15-247">
          <text:p/>
        </draw:path>
        <draw:path draw:style-name="gr5" draw:text-style-name="P74" svg:width="0.112cm" svg:height="0.246cm" svg:x="18.232cm" svg:y="1.663cm" svg:viewBox="0 0 113 247" svg:d="M113 7c-13 89-31 175-98 240-10-77-18-163-14-247">
          <text:p/>
        </draw:path>
        <draw:line draw:style-name="gr5" draw:text-style-name="P74" svg:x1="17.403cm" svg:y1="1.614cm" svg:x2="17.419cm" svg:y2="1.649cm">
          <text:p/>
        </draw:line>
        <draw:line draw:style-name="gr5" draw:text-style-name="P74" svg:x1="18.788cm" svg:y1="1.614cm" svg:x2="18.773cm" svg:y2="1.649cm">
          <text:p/>
        </draw:line>
        <draw:line draw:style-name="gr5" draw:text-style-name="P74" svg:x1="17.435cm" svg:y1="1.641cm" svg:x2="17.452cm" svg:y2="1.677cm">
          <text:p/>
        </draw:line>
        <draw:line draw:style-name="gr5" draw:text-style-name="P74" svg:x1="18.757cm" svg:y1="1.641cm" svg:x2="18.741cm" svg:y2="1.677cm">
          <text:p/>
        </draw:line>
        <draw:line draw:style-name="gr5" draw:text-style-name="P74" svg:x1="17.427cm" svg:y1="1.681cm" svg:x2="17.443cm" svg:y2="1.716cm">
          <text:p/>
        </draw:line>
        <draw:line draw:style-name="gr5" draw:text-style-name="P74" svg:x1="18.764cm" svg:y1="1.681cm" svg:x2="18.748cm" svg:y2="1.716cm">
          <text:p/>
        </draw:line>
        <draw:line draw:style-name="gr5" draw:text-style-name="P74" svg:x1="17.463cm" svg:y1="1.711cm" svg:x2="17.477cm" svg:y2="1.742cm">
          <text:p/>
        </draw:line>
        <draw:line draw:style-name="gr5" draw:text-style-name="P74" svg:x1="18.73cm" svg:y1="1.711cm" svg:x2="18.716cm" svg:y2="1.742cm">
          <text:p/>
        </draw:line>
        <draw:line draw:style-name="gr5" draw:text-style-name="P74" svg:x1="17.457cm" svg:y1="1.748cm" svg:x2="17.47cm" svg:y2="1.783cm">
          <text:p/>
        </draw:line>
        <draw:line draw:style-name="gr5" draw:text-style-name="P74" svg:x1="18.737cm" svg:y1="1.748cm" svg:x2="18.724cm" svg:y2="1.783cm">
          <text:p/>
        </draw:line>
        <draw:line draw:style-name="gr5" draw:text-style-name="P74" svg:x1="17.487cm" svg:y1="1.778cm" svg:x2="17.502cm" svg:y2="1.817cm">
          <text:p/>
        </draw:line>
        <draw:line draw:style-name="gr5" draw:text-style-name="P74" svg:x1="18.705cm" svg:y1="1.778cm" svg:x2="18.69cm" svg:y2="1.817cm">
          <text:p/>
        </draw:line>
        <draw:line draw:style-name="gr5" draw:text-style-name="P74" svg:x1="17.487cm" svg:y1="1.823cm" svg:x2="17.502cm" svg:y2="1.859cm">
          <text:p/>
        </draw:line>
        <draw:line draw:style-name="gr5" draw:text-style-name="P74" svg:x1="18.705cm" svg:y1="1.823cm" svg:x2="18.69cm" svg:y2="1.859cm">
          <text:p/>
        </draw:line>
        <draw:line draw:style-name="gr5" draw:text-style-name="P74" svg:x1="17.554cm" svg:y1="1.889cm" svg:x2="17.575cm" svg:y2="1.927cm">
          <text:p/>
        </draw:line>
        <draw:line draw:style-name="gr5" draw:text-style-name="P74" svg:x1="18.641cm" svg:y1="1.889cm" svg:x2="18.62cm" svg:y2="1.927cm">
          <text:p/>
        </draw:line>
        <draw:line draw:style-name="gr5" draw:text-style-name="P74" svg:x1="17.533cm" svg:y1="1.764cm" svg:x2="17.544cm" svg:y2="1.804cm">
          <text:p/>
        </draw:line>
        <draw:line draw:style-name="gr5" draw:text-style-name="P74" svg:x1="18.658cm" svg:y1="1.764cm" svg:x2="18.646cm" svg:y2="1.804cm">
          <text:p/>
        </draw:line>
        <draw:line draw:style-name="gr5" draw:text-style-name="P74" svg:x1="17.57cm" svg:y1="1.756cm" svg:x2="17.583cm" svg:y2="1.796cm">
          <text:p/>
        </draw:line>
        <draw:line draw:style-name="gr5" draw:text-style-name="P74" svg:x1="18.62cm" svg:y1="1.756cm" svg:x2="18.608cm" svg:y2="1.796cm">
          <text:p/>
        </draw:line>
        <draw:line draw:style-name="gr5" draw:text-style-name="P74" svg:x1="17.563cm" svg:y1="1.8cm" svg:x2="17.576cm" svg:y2="1.839cm">
          <text:p/>
        </draw:line>
        <draw:line draw:style-name="gr5" draw:text-style-name="P74" svg:x1="18.627cm" svg:y1="1.8cm" svg:x2="18.615cm" svg:y2="1.839cm">
          <text:p/>
        </draw:line>
        <draw:line draw:style-name="gr5" draw:text-style-name="P74" svg:x1="17.59cm" svg:y1="1.88cm" svg:x2="17.6cm" svg:y2="1.92cm">
          <text:p/>
        </draw:line>
        <draw:line draw:style-name="gr5" draw:text-style-name="P74" svg:x1="18.603cm" svg:y1="1.88cm" svg:x2="18.593cm" svg:y2="1.92cm">
          <text:p/>
        </draw:line>
        <draw:line draw:style-name="gr5" draw:text-style-name="P74" svg:x1="17.572cm" svg:y1="1.6cm" svg:x2="17.582cm" svg:y2="1.638cm">
          <text:p/>
        </draw:line>
        <draw:line draw:style-name="gr5" draw:text-style-name="P74" svg:x1="18.621cm" svg:y1="1.6cm" svg:x2="18.611cm" svg:y2="1.638cm">
          <text:p/>
        </draw:line>
        <draw:line draw:style-name="gr5" draw:text-style-name="P74" svg:x1="17.621cm" svg:y1="1.59cm" svg:x2="17.63cm" svg:y2="1.628cm">
          <text:p/>
        </draw:line>
        <draw:line draw:style-name="gr5" draw:text-style-name="P74" svg:x1="18.573cm" svg:y1="1.59cm" svg:x2="18.563cm" svg:y2="1.628cm">
          <text:p/>
        </draw:line>
        <draw:line draw:style-name="gr5" draw:text-style-name="P74" svg:x1="17.671cm" svg:y1="1.577cm" svg:x2="17.681cm" svg:y2="1.616cm">
          <text:p/>
        </draw:line>
        <draw:line draw:style-name="gr5" draw:text-style-name="P74" svg:x1="18.521cm" svg:y1="1.577cm" svg:x2="18.511cm" svg:y2="1.616cm">
          <text:p/>
        </draw:line>
        <draw:line draw:style-name="gr5" draw:text-style-name="P74" svg:x1="17.718cm" svg:y1="1.57cm" svg:x2="17.725cm" svg:y2="1.61cm">
          <text:p/>
        </draw:line>
        <draw:line draw:style-name="gr5" draw:text-style-name="P74" svg:x1="18.475cm" svg:y1="1.57cm" svg:x2="18.468cm" svg:y2="1.61cm">
          <text:p/>
        </draw:line>
        <draw:line draw:style-name="gr5" draw:text-style-name="P74" svg:x1="17.762cm" svg:y1="1.566cm" svg:x2="17.769cm" svg:y2="1.605cm">
          <text:p/>
        </draw:line>
        <draw:line draw:style-name="gr5" draw:text-style-name="P74" svg:x1="18.431cm" svg:y1="1.566cm" svg:x2="18.424cm" svg:y2="1.605cm">
          <text:p/>
        </draw:line>
        <draw:line draw:style-name="gr5" draw:text-style-name="P74" svg:x1="17.808cm" svg:y1="1.56cm" svg:x2="17.815cm" svg:y2="1.599cm">
          <text:p/>
        </draw:line>
        <draw:line draw:style-name="gr5" draw:text-style-name="P74" svg:x1="18.386cm" svg:y1="1.56cm" svg:x2="18.38cm" svg:y2="1.599cm">
          <text:p/>
        </draw:line>
        <draw:line draw:style-name="gr5" draw:text-style-name="P74" svg:x1="17.597cm" svg:y1="1.633cm" svg:x2="17.606cm" svg:y2="1.673cm">
          <text:p/>
        </draw:line>
        <draw:line draw:style-name="gr5" draw:text-style-name="P74" svg:x1="18.595cm" svg:y1="1.633cm" svg:x2="18.586cm" svg:y2="1.673cm">
          <text:p/>
        </draw:line>
        <draw:line draw:style-name="gr5" draw:text-style-name="P74" svg:x1="17.651cm" svg:y1="1.621cm" svg:x2="17.66cm" svg:y2="1.66cm">
          <text:p/>
        </draw:line>
        <draw:line draw:style-name="gr5" draw:text-style-name="P74" svg:x1="18.544cm" svg:y1="1.621cm" svg:x2="18.536cm" svg:y2="1.66cm">
          <text:p/>
        </draw:line>
        <draw:line draw:style-name="gr5" draw:text-style-name="P74" svg:x1="17.697cm" svg:y1="1.614cm" svg:x2="17.706cm" svg:y2="1.655cm">
          <text:p/>
        </draw:line>
        <draw:line draw:style-name="gr5" draw:text-style-name="P74" svg:x1="18.494cm" svg:y1="1.614cm" svg:x2="18.486cm" svg:y2="1.655cm">
          <text:p/>
        </draw:line>
        <draw:line draw:style-name="gr5" draw:text-style-name="P74" svg:x1="17.749cm" svg:y1="1.606cm" svg:x2="17.756cm" svg:y2="1.646cm">
          <text:p/>
        </draw:line>
        <draw:line draw:style-name="gr5" draw:text-style-name="P74" svg:x1="18.443cm" svg:y1="1.606cm" svg:x2="18.436cm" svg:y2="1.646cm">
          <text:p/>
        </draw:line>
        <draw:line draw:style-name="gr5" draw:text-style-name="P74" svg:x1="17.794cm" svg:y1="1.6cm" svg:x2="17.801cm" svg:y2="1.641cm">
          <text:p/>
        </draw:line>
        <draw:line draw:style-name="gr5" draw:text-style-name="P74" svg:x1="18.397cm" svg:y1="1.6cm" svg:x2="18.39cm" svg:y2="1.641cm">
          <text:p/>
        </draw:line>
        <draw:line draw:style-name="gr5" draw:text-style-name="P74" svg:x1="17.593cm" svg:y1="1.674cm" svg:x2="17.603cm" svg:y2="1.708cm">
          <text:p/>
        </draw:line>
        <draw:line draw:style-name="gr5" draw:text-style-name="P74" svg:x1="18.598cm" svg:y1="1.674cm" svg:x2="18.589cm" svg:y2="1.708cm">
          <text:p/>
        </draw:line>
        <draw:line draw:style-name="gr5" draw:text-style-name="P74" svg:x1="17.635cm" svg:y1="1.666cm" svg:x2="17.645cm" svg:y2="1.702cm">
          <text:p/>
        </draw:line>
        <draw:line draw:style-name="gr5" draw:text-style-name="P74" svg:x1="18.556cm" svg:y1="1.666cm" svg:x2="18.547cm" svg:y2="1.702cm">
          <text:p/>
        </draw:line>
        <draw:line draw:style-name="gr5" draw:text-style-name="P74" svg:x1="17.684cm" svg:y1="1.658cm" svg:x2="17.693cm" svg:y2="1.693cm">
          <text:p/>
        </draw:line>
        <draw:line draw:style-name="gr5" draw:text-style-name="P74" svg:x1="18.51cm" svg:y1="1.658cm" svg:x2="18.503cm" svg:y2="1.693cm">
          <text:p/>
        </draw:line>
        <draw:line draw:style-name="gr5" draw:text-style-name="P74" svg:x1="17.732cm" svg:y1="1.65cm" svg:x2="17.739cm" svg:y2="1.685cm">
          <text:p/>
        </draw:line>
        <draw:line draw:style-name="gr5" draw:text-style-name="P74" svg:x1="18.461cm" svg:y1="1.65cm" svg:x2="18.454cm" svg:y2="1.685cm">
          <text:p/>
        </draw:line>
        <draw:line draw:style-name="gr5" draw:text-style-name="P74" svg:x1="17.778cm" svg:y1="1.644cm" svg:x2="17.784cm" svg:y2="1.679cm">
          <text:p/>
        </draw:line>
        <draw:line draw:style-name="gr5" draw:text-style-name="P74" svg:x1="18.416cm" svg:y1="1.644cm" svg:x2="18.41cm" svg:y2="1.679cm">
          <text:p/>
        </draw:line>
        <draw:line draw:style-name="gr5" draw:text-style-name="P74" svg:x1="17.822cm" svg:y1="1.637cm" svg:x2="17.828cm" svg:y2="1.673cm">
          <text:p/>
        </draw:line>
        <draw:line draw:style-name="gr5" draw:text-style-name="P74" svg:x1="18.369cm" svg:y1="1.637cm" svg:x2="18.362cm" svg:y2="1.673cm">
          <text:p/>
        </draw:line>
        <draw:line draw:style-name="gr5" draw:text-style-name="P74" svg:x1="17.617cm" svg:y1="1.704cm" svg:x2="17.625cm" svg:y2="1.742cm">
          <text:p/>
        </draw:line>
        <draw:line draw:style-name="gr5" draw:text-style-name="P74" svg:x1="18.577cm" svg:y1="1.704cm" svg:x2="18.567cm" svg:y2="1.742cm">
          <text:p/>
        </draw:line>
        <draw:line draw:style-name="gr5" draw:text-style-name="P74" svg:x1="17.669cm" svg:y1="1.696cm" svg:x2="17.677cm" svg:y2="1.734cm">
          <text:p/>
        </draw:line>
        <draw:line draw:style-name="gr5" draw:text-style-name="P74" svg:x1="18.524cm" svg:y1="1.696cm" svg:x2="18.516cm" svg:y2="1.734cm">
          <text:p/>
        </draw:line>
        <draw:line draw:style-name="gr5" draw:text-style-name="P74" svg:x1="17.717cm" svg:y1="1.687cm" svg:x2="17.725cm" svg:y2="1.726cm">
          <text:p/>
        </draw:line>
        <draw:line draw:style-name="gr5" draw:text-style-name="P74" svg:x1="18.476cm" svg:y1="1.687cm" svg:x2="18.468cm" svg:y2="1.726cm">
          <text:p/>
        </draw:line>
        <draw:line draw:style-name="gr5" draw:text-style-name="P74" svg:x1="17.762cm" svg:y1="1.681cm" svg:x2="17.769cm" svg:y2="1.72cm">
          <text:p/>
        </draw:line>
        <draw:line draw:style-name="gr5" draw:text-style-name="P74" svg:x1="18.429cm" svg:y1="1.681cm" svg:x2="18.422cm" svg:y2="1.72cm">
          <text:p/>
        </draw:line>
        <draw:line draw:style-name="gr5" draw:text-style-name="P74" svg:x1="17.808cm" svg:y1="1.674cm" svg:x2="17.816cm" svg:y2="1.712cm">
          <text:p/>
        </draw:line>
        <draw:line draw:style-name="gr5" draw:text-style-name="P74" svg:x1="18.384cm" svg:y1="1.674cm" svg:x2="18.376cm" svg:y2="1.712cm">
          <text:p/>
        </draw:line>
        <draw:line draw:style-name="gr5" draw:text-style-name="P74" svg:x1="17.659cm" svg:y1="1.734cm" svg:x2="17.667cm" svg:y2="1.777cm">
          <text:p/>
        </draw:line>
        <draw:line draw:style-name="gr5" draw:text-style-name="P74" svg:x1="18.532cm" svg:y1="1.734cm" svg:x2="18.524cm" svg:y2="1.777cm">
          <text:p/>
        </draw:line>
        <draw:line draw:style-name="gr5" draw:text-style-name="P74" svg:x1="17.61cm" svg:y1="1.747cm" svg:x2="17.62cm" svg:y2="1.788cm">
          <text:p/>
        </draw:line>
        <draw:line draw:style-name="gr5" draw:text-style-name="P74" svg:x1="18.582cm" svg:y1="1.747cm" svg:x2="18.573cm" svg:y2="1.788cm">
          <text:p/>
        </draw:line>
        <draw:line draw:style-name="gr5" draw:text-style-name="P74" svg:x1="17.792cm" svg:y1="1.711cm" svg:x2="17.803cm" svg:y2="1.755cm">
          <text:p/>
        </draw:line>
        <draw:line draw:style-name="gr5" draw:text-style-name="P74" svg:x1="18.4cm" svg:y1="1.711cm" svg:x2="18.389cm" svg:y2="1.755cm">
          <text:p/>
        </draw:line>
        <draw:line draw:style-name="gr5" draw:text-style-name="P74" svg:x1="17.838cm" svg:y1="1.711cm" svg:x2="17.846cm" svg:y2="1.754cm">
          <text:p/>
        </draw:line>
        <draw:line draw:style-name="gr5" draw:text-style-name="P74" svg:x1="18.358cm" svg:y1="1.711cm" svg:x2="18.349cm" svg:y2="1.754cm">
          <text:p/>
        </draw:line>
        <draw:line draw:style-name="gr5" draw:text-style-name="P74" svg:x1="17.654cm" svg:y1="1.778cm" svg:x2="17.661cm" svg:y2="1.818cm">
          <text:p/>
        </draw:line>
        <draw:line draw:style-name="gr5" draw:text-style-name="P74" svg:x1="18.54cm" svg:y1="1.778cm" svg:x2="18.533cm" svg:y2="1.818cm">
          <text:p/>
        </draw:line>
        <draw:line draw:style-name="gr5" draw:text-style-name="P74" svg:x1="17.611cm" svg:y1="1.79cm" svg:x2="17.618cm" svg:y2="1.83cm">
          <text:p/>
        </draw:line>
        <draw:line draw:style-name="gr5" draw:text-style-name="P74" svg:x1="18.582cm" svg:y1="1.79cm" svg:x2="18.575cm" svg:y2="1.83cm">
          <text:p/>
        </draw:line>
        <draw:line draw:style-name="gr5" draw:text-style-name="P74" svg:x1="17.639cm" svg:y1="1.824cm" svg:x2="17.648cm" svg:y2="1.869cm">
          <text:p/>
        </draw:line>
        <draw:line draw:style-name="gr5" draw:text-style-name="P74" svg:x1="18.554cm" svg:y1="1.824cm" svg:x2="18.544cm" svg:y2="1.869cm">
          <text:p/>
        </draw:line>
        <draw:line draw:style-name="gr5" draw:text-style-name="P74" svg:x1="17.637cm" svg:y1="1.868cm" svg:x2="17.645cm" svg:y2="1.908cm">
          <text:p/>
        </draw:line>
        <draw:line draw:style-name="gr5" draw:text-style-name="P74" svg:x1="18.555cm" svg:y1="1.868cm" svg:x2="18.547cm" svg:y2="1.908cm">
          <text:p/>
        </draw:line>
        <draw:line draw:style-name="gr5" draw:text-style-name="P74" svg:x1="17.628cm" svg:y1="1.912cm" svg:x2="17.636cm" svg:y2="1.956cm">
          <text:p/>
        </draw:line>
        <draw:line draw:style-name="gr5" draw:text-style-name="P74" svg:x1="18.564cm" svg:y1="1.912cm" svg:x2="18.556cm" svg:y2="1.954cm">
          <text:p/>
        </draw:line>
        <draw:line draw:style-name="gr5" draw:text-style-name="P74" svg:x1="17.666cm" svg:y1="1.905cm" svg:x2="17.672cm" svg:y2="1.947cm">
          <text:p/>
        </draw:line>
        <draw:line draw:style-name="gr5" draw:text-style-name="P74" svg:x1="18.525cm" svg:y1="1.905cm" svg:x2="18.519cm" svg:y2="1.945cm">
          <text:p/>
        </draw:line>
        <draw:line draw:style-name="gr5" draw:text-style-name="P74" svg:x1="17.819cm" svg:y1="1.756cm" svg:x2="17.827cm" svg:y2="1.796cm">
          <text:p/>
        </draw:line>
        <draw:line draw:style-name="gr5" draw:text-style-name="P74" svg:x1="18.374cm" svg:y1="1.756cm" svg:x2="18.365cm" svg:y2="1.796cm">
          <text:p/>
        </draw:line>
        <draw:line draw:style-name="gr5" draw:text-style-name="P74" svg:x1="17.859cm" svg:y1="1.748cm" svg:x2="17.866cm" svg:y2="1.789cm">
          <text:p/>
        </draw:line>
        <draw:line draw:style-name="gr5" draw:text-style-name="P74" svg:x1="18.332cm" svg:y1="1.748cm" svg:x2="18.324cm" svg:y2="1.789cm">
          <text:p/>
        </draw:line>
        <draw:line draw:style-name="gr5" draw:text-style-name="P74" svg:x1="17.846cm" svg:y1="1.793cm" svg:x2="17.853cm" svg:y2="1.838cm">
          <text:p/>
        </draw:line>
        <draw:line draw:style-name="gr5" draw:text-style-name="P74" svg:x1="18.346cm" svg:y1="1.793cm" svg:x2="18.339cm" svg:y2="1.838cm">
          <text:p/>
        </draw:line>
        <draw:line draw:style-name="gr5" draw:text-style-name="P74" svg:x1="17.875cm" svg:y1="1.835cm" svg:x2="17.88cm" svg:y2="1.878cm">
          <text:p/>
        </draw:line>
        <draw:line draw:style-name="gr5" draw:text-style-name="P74" svg:x1="18.317cm" svg:y1="1.835cm" svg:x2="18.311cm" svg:y2="1.878cm">
          <text:p/>
        </draw:line>
        <draw:line draw:style-name="gr5" draw:text-style-name="P74" svg:x1="17.861cm" svg:y1="1.875cm" svg:x2="17.869cm" svg:y2="1.917cm">
          <text:p/>
        </draw:line>
        <draw:line draw:style-name="gr5" draw:text-style-name="P74" svg:x1="18.33cm" svg:y1="1.875cm" svg:x2="18.323cm" svg:y2="1.917cm">
          <text:p/>
        </draw:line>
        <draw:line draw:style-name="gr5" draw:text-style-name="P74" svg:x1="17.905cm" svg:y1="1.875cm" svg:x2="17.91cm" svg:y2="1.916cm">
          <text:p/>
        </draw:line>
        <draw:line draw:style-name="gr5" draw:text-style-name="P74" svg:x1="18.287cm" svg:y1="1.875cm" svg:x2="18.282cm" svg:y2="1.915cm">
          <text:p/>
        </draw:line>
        <draw:line draw:style-name="gr5" draw:text-style-name="P74" svg:x1="17.883cm" svg:y1="1.704cm" svg:x2="17.887cm" svg:y2="1.748cm">
          <text:p/>
        </draw:line>
        <draw:line draw:style-name="gr5" draw:text-style-name="P74" svg:x1="18.309cm" svg:y1="1.704cm" svg:x2="18.304cm" svg:y2="1.748cm">
          <text:p/>
        </draw:line>
        <draw:line draw:style-name="gr5" draw:text-style-name="P74" svg:x1="17.938cm" svg:y1="1.702cm" svg:x2="17.941cm" svg:y2="1.746cm">
          <text:p/>
        </draw:line>
        <draw:line draw:style-name="gr5" draw:text-style-name="P74" svg:x1="18.257cm" svg:y1="1.702cm" svg:x2="18.252cm" svg:y2="1.746cm">
          <text:p/>
        </draw:line>
        <draw:line draw:style-name="gr5" draw:text-style-name="P74" svg:x1="17.917cm" svg:y1="1.747cm" svg:x2="17.924cm" svg:y2="1.787cm">
          <text:p/>
        </draw:line>
        <draw:line draw:style-name="gr5" draw:text-style-name="P74" svg:x1="18.275cm" svg:y1="1.747cm" svg:x2="18.27cm" svg:y2="1.787cm">
          <text:p/>
        </draw:line>
        <draw:line draw:style-name="gr5" draw:text-style-name="P74" svg:x1="17.901cm" svg:y1="1.787cm" svg:x2="17.907cm" svg:y2="1.832cm">
          <text:p/>
        </draw:line>
        <draw:line draw:style-name="gr5" draw:text-style-name="P74" svg:x1="18.292cm" svg:y1="1.787cm" svg:x2="18.286cm" svg:y2="1.832cm">
          <text:p/>
        </draw:line>
        <draw:line draw:style-name="gr5" draw:text-style-name="P74" svg:x1="17.932cm" svg:y1="1.831cm" svg:x2="17.936cm" svg:y2="1.873cm">
          <text:p/>
        </draw:line>
        <draw:line draw:style-name="gr5" draw:text-style-name="P74" svg:x1="18.26cm" svg:y1="1.831cm" svg:x2="18.256cm" svg:y2="1.873cm">
          <text:p/>
        </draw:line>
        <draw:line draw:style-name="gr5" draw:text-style-name="P74" svg:x1="17.947cm" svg:y1="1.786cm" svg:x2="17.95cm" svg:y2="1.831cm">
          <text:p/>
        </draw:line>
        <draw:line draw:style-name="gr5" draw:text-style-name="P74" svg:x1="18.245cm" svg:y1="1.786cm" svg:x2="18.241cm" svg:y2="1.831cm">
          <text:p/>
        </draw:line>
        <draw:path draw:style-name="gr7" draw:text-style-name="P76" svg:width="1.158cm" svg:height="0.107cm" svg:x="17.519cm" svg:y="1.905cm" svg:viewBox="0 0 1159 108" svg:d="M0 74c67-16 134-31 200-42 128-20 257-32 384-32 128 0 256 12 383 32 63 10 127 25 192 40l-13 33c-59-13-119-26-179-35-127-22-255-34-383-34-127 0-256 12-384 34-62 10-126 23-189 38z">
          <text:p/>
        </draw:path>
        <draw:line draw:style-name="gr5" draw:text-style-name="P74" svg:x1="17.559cm" svg:y1="2.008cm" svg:x2="17.57cm" svg:y2="2.043cm">
          <text:p/>
        </draw:line>
        <draw:line draw:style-name="gr5" draw:text-style-name="P74" svg:x1="18.641cm" svg:y1="2.002cm" svg:x2="18.63cm" svg:y2="2.039cm">
          <text:p/>
        </draw:line>
        <draw:line draw:style-name="gr5" draw:text-style-name="P74" svg:x1="17.632cm" svg:y1="1.992cm" svg:x2="17.64cm" svg:y2="2.027cm">
          <text:p/>
        </draw:line>
        <draw:line draw:style-name="gr5" draw:text-style-name="P74" svg:x1="18.567cm" svg:y1="1.988cm" svg:x2="18.558cm" svg:y2="2.025cm">
          <text:p/>
        </draw:line>
        <draw:line draw:style-name="gr5" draw:text-style-name="P74" svg:x1="17.708cm" svg:y1="1.979cm" svg:x2="17.717cm" svg:y2="2.012cm">
          <text:p/>
        </draw:line>
        <draw:line draw:style-name="gr5" draw:text-style-name="P74" svg:x1="18.49cm" svg:y1="1.972cm" svg:x2="18.481cm" svg:y2="2.008cm">
          <text:p/>
        </draw:line>
        <draw:line draw:style-name="gr5" draw:text-style-name="P74" svg:x1="17.778cm" svg:y1="1.965cm" svg:x2="17.785cm" svg:y2="2.002cm">
          <text:p/>
        </draw:line>
        <draw:line draw:style-name="gr5" draw:text-style-name="P74" svg:x1="18.42cm" svg:y1="1.964cm" svg:x2="18.413cm" svg:y2="2.004cm">
          <text:p/>
        </draw:line>
        <draw:line draw:style-name="gr5" draw:text-style-name="P74" svg:x1="17.856cm" svg:y1="1.957cm" svg:x2="17.861cm" svg:y2="1.995cm">
          <text:p/>
        </draw:line>
        <draw:line draw:style-name="gr5" draw:text-style-name="P74" svg:x1="18.344cm" svg:y1="1.957cm" svg:x2="18.339cm" svg:y2="1.995cm">
          <text:p/>
        </draw:line>
        <draw:line draw:style-name="gr5" draw:text-style-name="P74" svg:x1="17.928cm" svg:y1="1.951cm" svg:x2="17.933cm" svg:y2="1.991cm">
          <text:p/>
        </draw:line>
        <draw:line draw:style-name="gr5" draw:text-style-name="P74" svg:x1="18.271cm" svg:y1="1.951cm" svg:x2="18.265cm" svg:y2="1.991cm">
          <text:p/>
        </draw:line>
        <draw:line draw:style-name="gr5" draw:text-style-name="P74" svg:x1="17.995cm" svg:y1="1.947cm" svg:x2="17.999cm" svg:y2="1.988cm">
          <text:p/>
        </draw:line>
        <draw:line draw:style-name="gr5" draw:text-style-name="P74" svg:x1="18.204cm" svg:y1="1.947cm" svg:x2="18.2cm" svg:y2="1.988cm">
          <text:p/>
        </draw:line>
        <draw:line draw:style-name="gr5" draw:text-style-name="P74" svg:x1="18.069cm" svg:y1="1.944cm" svg:x2="18.073cm" svg:y2="1.986cm">
          <text:p/>
        </draw:line>
        <draw:line draw:style-name="gr5" draw:text-style-name="P74" svg:x1="18.141cm" svg:y1="1.944cm" svg:x2="18.137cm" svg:y2="1.986cm">
          <text:p/>
        </draw:line>
        <draw:line draw:style-name="gr5" draw:text-style-name="P74" svg:x1="17.609cm" svg:y1="2.032cm" svg:x2="17.62cm" svg:y2="2.074cm">
          <text:p/>
        </draw:line>
        <draw:line draw:style-name="gr5" draw:text-style-name="P74" svg:x1="18.612cm" svg:y1="2.039cm" svg:x2="18.6cm" svg:y2="2.079cm">
          <text:p/>
        </draw:line>
        <draw:line draw:style-name="gr5" draw:text-style-name="P74" svg:x1="17.681cm" svg:y1="2.018cm" svg:x2="17.691cm" svg:y2="2.06cm">
          <text:p/>
        </draw:line>
        <draw:line draw:style-name="gr5" draw:text-style-name="P74" svg:x1="18.537cm" svg:y1="2.022cm" svg:x2="18.525cm" svg:y2="2.063cm">
          <text:p/>
        </draw:line>
        <draw:line draw:style-name="gr5" draw:text-style-name="P74" svg:x1="17.755cm" svg:y1="2.007cm" svg:x2="17.763cm" svg:y2="2.049cm">
          <text:p/>
        </draw:line>
        <draw:line draw:style-name="gr5" draw:text-style-name="P74" svg:x1="18.463cm" svg:y1="2.011cm" svg:x2="18.455cm" svg:y2="2.053cm">
          <text:p/>
        </draw:line>
        <draw:line draw:style-name="gr5" draw:text-style-name="P74" svg:x1="17.824cm" svg:y1="1.998cm" svg:x2="17.832cm" svg:y2="2.04cm">
          <text:p/>
        </draw:line>
        <draw:line draw:style-name="gr5" draw:text-style-name="P74" svg:x1="18.394cm" svg:y1="2.001cm" svg:x2="18.385cm" svg:y2="2.043cm">
          <text:p/>
        </draw:line>
        <draw:line draw:style-name="gr5" draw:text-style-name="P74" svg:x1="17.903cm" svg:y1="2.034cm" svg:x2="17.898cm" svg:y2="1.992cm">
          <text:p/>
        </draw:line>
        <draw:line draw:style-name="gr5" draw:text-style-name="P74" svg:x1="18.316cm" svg:y1="2.036cm" svg:x2="18.321cm" svg:y2="1.994cm">
          <text:p/>
        </draw:line>
        <draw:line draw:style-name="gr5" draw:text-style-name="P74" svg:x1="17.97cm" svg:y1="2.026cm" svg:x2="17.965cm" svg:y2="1.988cm">
          <text:p/>
        </draw:line>
        <draw:line draw:style-name="gr5" draw:text-style-name="P74" svg:x1="18.249cm" svg:y1="2.029cm" svg:x2="18.254cm" svg:y2="1.991cm">
          <text:p/>
        </draw:line>
        <draw:line draw:style-name="gr5" draw:text-style-name="P74" svg:x1="18.043cm" svg:y1="2.025cm" svg:x2="18.038cm" svg:y2="1.985cm">
          <text:p/>
        </draw:line>
        <draw:line draw:style-name="gr5" draw:text-style-name="P74" svg:x1="18.174cm" svg:y1="2.025cm" svg:x2="18.179cm" svg:y2="1.985cm">
          <text:p/>
        </draw:line>
        <draw:path draw:style-name="gr7" draw:text-style-name="P76" svg:width="1.074cm" svg:height="0.098cm" svg:x="17.559cm" svg:y="2.023cm" svg:viewBox="0 0 1075 99" svg:d="M0 65c51-12 102-24 153-32 130-20 261-33 392-33 130 0 262 12 392 33 45 8 92 18 138 28l-13 35c-42-10-84-20-125-26-130-22-262-34-392-34-131 0-261 12-392 34-47 8-95 18-142 29z">
          <text:p/>
        </draw:path>
        <draw:line draw:style-name="gr5" draw:text-style-name="P74" svg:x1="18.108cm" svg:y1="1.985cm" svg:x2="18.11cm" svg:y2="2.024cm">
          <text:p/>
        </draw:line>
        <draw:line draw:style-name="gr5" draw:text-style-name="P74" svg:x1="17.977cm" svg:y1="1.545cm" svg:x2="17.981cm" svg:y2="1.585cm">
          <text:p/>
        </draw:line>
        <draw:line draw:style-name="gr5" draw:text-style-name="P74" svg:x1="18.032cm" svg:y1="1.543cm" svg:x2="18.037cm" svg:y2="1.583cm">
          <text:p/>
        </draw:line>
        <draw:line draw:style-name="gr5" draw:text-style-name="P74" svg:x1="18.077cm" svg:y1="1.543cm" svg:x2="18.079cm" svg:y2="1.582cm">
          <text:p/>
        </draw:line>
        <draw:line draw:style-name="gr5" draw:text-style-name="P74" svg:x1="18.122cm" svg:y1="1.543cm" svg:x2="18.124cm" svg:y2="1.583cm">
          <text:p/>
        </draw:line>
        <draw:line draw:style-name="gr5" draw:text-style-name="P74" svg:x1="18.168cm" svg:y1="1.543cm" svg:x2="18.168cm" svg:y2="1.582cm">
          <text:p/>
        </draw:line>
        <draw:line draw:style-name="gr5" draw:text-style-name="P74" svg:x1="18.218cm" svg:y1="1.545cm" svg:x2="18.216cm" svg:y2="1.585cm">
          <text:p/>
        </draw:line>
        <draw:line draw:style-name="gr5" draw:text-style-name="P74" svg:x1="17.998cm" svg:y1="1.583cm" svg:x2="18cm" svg:y2="1.626cm">
          <text:p/>
        </draw:line>
        <draw:line draw:style-name="gr5" draw:text-style-name="P74" svg:x1="18.051cm" svg:y1="1.582cm" svg:x2="18.053cm" svg:y2="1.624cm">
          <text:p/>
        </draw:line>
        <draw:line draw:style-name="gr5" draw:text-style-name="P74" svg:x1="18.104cm" svg:y1="1.581cm" svg:x2="18.104cm" svg:y2="1.623cm">
          <text:p/>
        </draw:line>
        <draw:line draw:style-name="gr5" draw:text-style-name="P74" svg:x1="18.156cm" svg:y1="1.582cm" svg:x2="18.154cm" svg:y2="1.624cm">
          <text:p/>
        </draw:line>
        <draw:line draw:style-name="gr5" draw:text-style-name="P74" svg:x1="18.201cm" svg:y1="1.583cm" svg:x2="18.2cm" svg:y2="1.625cm">
          <text:p/>
        </draw:line>
        <draw:line draw:style-name="gr5" draw:text-style-name="P74" svg:x1="17.986cm" svg:y1="1.621cm" svg:x2="17.99cm" svg:y2="1.658cm">
          <text:p/>
        </draw:line>
        <draw:line draw:style-name="gr5" draw:text-style-name="P74" svg:x1="18.032cm" svg:y1="1.621cm" svg:x2="18.036cm" svg:y2="1.657cm">
          <text:p/>
        </draw:line>
        <draw:line draw:style-name="gr5" draw:text-style-name="P74" svg:x1="18.078cm" svg:y1="1.621cm" svg:x2="18.078cm" svg:y2="1.656cm">
          <text:p/>
        </draw:line>
        <draw:line draw:style-name="gr5" draw:text-style-name="P74" svg:x1="18.129cm" svg:y1="1.621cm" svg:x2="18.131cm" svg:y2="1.658cm">
          <text:p/>
        </draw:line>
        <draw:line draw:style-name="gr5" draw:text-style-name="P74" svg:x1="18.175cm" svg:y1="1.621cm" svg:x2="18.175cm" svg:y2="1.657cm">
          <text:p/>
        </draw:line>
        <draw:line draw:style-name="gr5" draw:text-style-name="P74" svg:x1="18.219cm" svg:y1="1.626cm" svg:x2="18.219cm" svg:y2="1.661cm">
          <text:p/>
        </draw:line>
        <draw:line draw:style-name="gr5" draw:text-style-name="P74" svg:x1="17.967cm" svg:y1="1.66cm" svg:x2="17.968cm" svg:y2="1.699cm">
          <text:p/>
        </draw:line>
        <draw:line draw:style-name="gr5" draw:text-style-name="P74" svg:x1="18.013cm" svg:y1="1.66cm" svg:x2="18.017cm" svg:y2="1.699cm">
          <text:p/>
        </draw:line>
        <draw:line draw:style-name="gr5" draw:text-style-name="P74" svg:x1="18.057cm" svg:y1="1.659cm" svg:x2="18.057cm" svg:y2="1.698cm">
          <text:p/>
        </draw:line>
        <draw:line draw:style-name="gr5" draw:text-style-name="P74" svg:x1="18.099cm" svg:y1="1.659cm" svg:x2="18.1cm" svg:y2="1.698cm">
          <text:p/>
        </draw:line>
        <draw:line draw:style-name="gr5" draw:text-style-name="P74" svg:x1="18.149cm" svg:y1="1.659cm" svg:x2="18.149cm" svg:y2="1.698cm">
          <text:p/>
        </draw:line>
        <draw:line draw:style-name="gr5" draw:text-style-name="P74" svg:x1="18.194cm" svg:y1="1.66cm" svg:x2="18.192cm" svg:y2="1.699cm">
          <text:p/>
        </draw:line>
        <draw:line draw:style-name="gr5" draw:text-style-name="P74" svg:x1="18.227cm" svg:y1="1.66cm" svg:x2="18.226cm" svg:y2="1.699cm">
          <text:p/>
        </draw:line>
        <draw:line draw:style-name="gr5" draw:text-style-name="P74" svg:x1="17.988cm" svg:y1="1.697cm" svg:x2="17.988cm" svg:y2="1.74cm">
          <text:p/>
        </draw:line>
        <draw:line draw:style-name="gr5" draw:text-style-name="P74" svg:x1="18.037cm" svg:y1="1.697cm" svg:x2="18.038cm" svg:y2="1.74cm">
          <text:p/>
        </draw:line>
        <draw:line draw:style-name="gr5" draw:text-style-name="P74" svg:x1="18.162cm" svg:y1="1.697cm" svg:x2="18.162cm" svg:y2="1.74cm">
          <text:p/>
        </draw:line>
        <draw:line draw:style-name="gr5" draw:text-style-name="P74" svg:x1="18.211cm" svg:y1="1.7cm" svg:x2="18.207cm" svg:y2="1.743cm">
          <text:p/>
        </draw:line>
        <draw:line draw:style-name="gr5" draw:text-style-name="P74" svg:x1="18.009cm" svg:y1="1.741cm" svg:x2="18.011cm" svg:y2="1.784cm">
          <text:p/>
        </draw:line>
        <draw:line draw:style-name="gr5" draw:text-style-name="P74" svg:x1="18.19cm" svg:y1="1.741cm" svg:x2="18.186cm" svg:y2="1.784cm">
          <text:p/>
        </draw:line>
        <draw:line draw:style-name="gr5" draw:text-style-name="P74" svg:x1="18.203cm" svg:y1="1.783cm" svg:x2="18.204cm" svg:y2="1.828cm">
          <text:p/>
        </draw:line>
        <draw:line draw:style-name="gr5" draw:text-style-name="P74" svg:x1="17.995cm" svg:y1="1.783cm" svg:x2="17.999cm" svg:y2="1.829cm">
          <text:p/>
        </draw:line>
        <draw:line draw:style-name="gr5" draw:text-style-name="P74" svg:x1="17.98cm" svg:y1="1.829cm" svg:x2="17.984cm" svg:y2="1.871cm">
          <text:p/>
        </draw:line>
        <draw:line draw:style-name="gr5" draw:text-style-name="P74" svg:x1="18.216cm" svg:y1="1.829cm" svg:x2="18.217cm" svg:y2="1.87cm">
          <text:p/>
        </draw:line>
        <draw:line draw:style-name="gr5" draw:text-style-name="P74" svg:x1="17.97cm" svg:y1="1.871cm" svg:x2="17.971cm" svg:y2="1.911cm">
          <text:p/>
        </draw:line>
        <draw:line draw:style-name="gr5" draw:text-style-name="P74" svg:x1="18.209cm" svg:y1="1.868cm" svg:x2="18.209cm" svg:y2="1.907cm">
          <text:p/>
        </draw:line>
        <draw:path draw:style-name="gr8" draw:text-style-name="P77"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5" draw:text-style-name="P74" svg:width="0.49cm" svg:height="0.643cm" svg:x="17.381cm" svg:y="2.927cm" svg:viewBox="0 0 491 644" svg:d="M0 0c-2 47 8 92 23 136l-20 30 31-2c15 36 36 71 58 103l-6 36 26-9c32 42 70 83 109 121l-5 27 24-8c29 30 61 59 91 84l-8 38 36-15c47 37 93 72 132 103">
          <text:p/>
        </draw:path>
        <draw:path draw:style-name="gr9" draw:text-style-name="P78"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8" draw:text-style-name="P77"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5" draw:text-style-name="P74" svg:width="0.49cm" svg:height="0.643cm" svg:x="18.376cm" svg:y="2.927cm" svg:viewBox="0 0 491 644" svg:d="M491 0c1 47-8 92-22 136l19 30-30-2c-16 36-36 71-59 103l6 36-26-9c-32 42-70 83-109 121l5 27-24-8c-30 30-61 59-91 84l8 38-36-15c-47 37-93 72-132 103">
          <text:p/>
        </draw:path>
        <draw:path draw:style-name="gr8" draw:text-style-name="P77" svg:width="1.302cm" svg:height="0.302cm" svg:x="16.75cm" svg:y="3.388cm" svg:viewBox="0 0 1303 303" svg:d="M0 225c420-389 922-209 1303 61-11 6-21 10-31 17 8-26-563-135-574-102l-183 7-20-34-10 34-117 5-12-39-12 51-81 2c0 1-5-33-5-33l-17 38c0 0-82-4-82-5 0 1-13-23-13-23l-15 21z">
          <text:p/>
        </draw:path>
        <draw:path draw:style-name="gr5" draw:text-style-name="P74" svg:width="0.777cm" svg:height="0.134cm" svg:x="16.751cm" svg:y="3.475cm" svg:viewBox="0 0 778 135" svg:d="M0 135c20-5 53-14 72-18l40-43-12 37c29-7 58-14 87-20l21-52 5 47c24-4 48-8 72-11l10-47 7 45c36-6 72-10 108-11l-2-62 22 60c46-1 91-1 135 0l10-52 14 54c64 5 128 15 189 30">
          <text:p/>
        </draw:path>
        <draw:path draw:style-name="gr10" draw:text-style-name="P78"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5" draw:text-style-name="P74"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8" draw:text-style-name="P77" svg:width="1.302cm" svg:height="0.302cm" svg:x="18.196cm" svg:y="3.388cm" svg:viewBox="0 0 1303 303" svg:d="M1303 225c-419-389-922-209-1303 61 11 6 21 10 31 17-8-26 562-135 573-102l184 7 20-34 10 34 117 5 12-39 12 51 81 2c0 1 4-33 4-33l18 38c0 0 83-4 83-5 0 1 12-23 12-23l14 21z">
          <text:p/>
        </draw:path>
        <draw:path draw:style-name="gr5" draw:text-style-name="P74" svg:width="0.777cm" svg:height="0.134cm" svg:x="18.72cm" svg:y="3.475cm" svg:viewBox="0 0 778 135" svg:d="M778 135c-20-5-53-14-72-18l-40-43 13 37c-30-7-59-14-88-20l-21-52-6 47c-23-4-47-8-71-11l-10-47-7 45c-36-6-72-10-108-11l2-62-22 60c-45-1-91-1-136 0l-10-52-14 54c-63 5-127 15-188 30">
          <text:p/>
        </draw:path>
        <draw:path draw:style-name="gr11" draw:text-style-name="P79" svg:width="1.228cm" svg:height="1.37cm" svg:x="17.524cm" svg:y="2.122cm" svg:viewBox="0 0 1229 1371" svg:d="M1229 0v765c0 333-274 606-609 606h-11c-334 0-609-273-609-606v-765z">
          <text:p/>
        </draw:path>
        <draw:path draw:style-name="gr12" draw:text-style-name="P75" svg:width="1.228cm" svg:height="1.37cm" svg:x="17.494cm" svg:y="2.122cm" svg:viewBox="0 0 1229 1371" svg:d="M1229 0v765c0 333-274 606-608 606h-11c-336 0-610-273-610-606v-765z">
          <text:p/>
        </draw:path>
        <draw:line draw:style-name="gr5" draw:text-style-name="P74" svg:x1="18.722cm" svg:y1="2.683cm" svg:x2="17.494cm" svg:y2="2.683cm">
          <text:p/>
        </draw:line>
        <draw:polygon draw:style-name="gr7" draw:text-style-name="P76" svg:width="0.175cm" svg:height="0.136cm" svg:x="17.741cm" svg:y="3.174cm" svg:viewBox="0 0 176 137" draw:points="0,81 141,0 176,17 172,56 32,137 35,98">
          <text:p/>
        </draw:polygon>
        <draw:polygon draw:style-name="gr7" draw:text-style-name="P76" svg:width="0.673cm" svg:height="0.389cm" svg:x="17.814cm" svg:y="2.861cm" svg:viewBox="0 0 674 390" draw:points="580,65 574,92 674,0 545,40 571,51 0,376 8,390">
          <text:p/>
        </draw:polygon>
        <draw:polygon draw:style-name="gr7" draw:text-style-name="P76" svg:width="0.174cm" svg:height="0.136cm" svg:x="18.313cm" svg:y="3.174cm" svg:viewBox="0 0 175 137" draw:points="175,81 34,0 0,17 2,56 143,137 140,98">
          <text:p/>
        </draw:polygon>
        <draw:polygon draw:style-name="gr7" draw:text-style-name="P76" svg:width="0.673cm" svg:height="0.389cm" svg:x="17.741cm" svg:y="2.861cm" svg:viewBox="0 0 674 390" draw:points="96,65 101,92 0,0 130,40 103,51 674,376 666,390">
          <text:p/>
        </draw:polygon>
        <draw:path draw:style-name="gr7" draw:text-style-name="P76"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1" draw:text-style-name="P79" svg:width="0.105cm" svg:height="0.539cm" svg:x="18.118cm" svg:y="2.808cm" svg:viewBox="0 0 106 540" svg:d="M18 0c-6 3-10 5-18 5v535c18-10 66-25 106-18-16-3-46-20-52-38z">
          <text:p/>
        </draw:path>
        <draw:path draw:style-name="gr11" draw:text-style-name="P79" svg:width="0.205cm" svg:height="0.088cm" svg:x="18.118cm" svg:y="3.34cm" svg:viewBox="0 0 206 89" svg:d="M0 89c21-34 39-45 63-50 27-6 79-4 134-33l6 28 3-4-6-30c-92 33-111 6-159 32-19 10-39 33-41 57z">
          <text:p/>
        </draw:path>
        <draw:path draw:style-name="gr13" draw:text-style-name="P80"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1" draw:text-style-name="P79"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4" draw:text-style-name="P81" svg:width="0.094cm" svg:height="0.041cm" svg:x="17.405cm" svg:y="3.34cm" svg:viewBox="0 0 95 42" svg:d="M0 0c4 4 12 7 17 10 26 31 37 37 76 28 10-11-23-23-50-23-20-2-31-6-43-15z">
          <text:p/>
        </draw:path>
        <draw:path draw:style-name="gr11" draw:text-style-name="P79" svg:width="0.188cm" svg:height="0.169cm" svg:x="17.031cm" svg:y="2.623cm" svg:viewBox="0 0 189 170" svg:d="M0 170c9-36 19-72 14-102 39 37 69-6 97-62-6 47 19 46 78-6-9 16-24 31-14 54-59 35-118 71-175 116z">
          <text:p/>
        </draw:path>
        <draw:path draw:style-name="gr11" draw:text-style-name="P79" svg:width="0.098cm" svg:height="0.093cm" svg:x="17.323cm" svg:y="2.178cm" svg:viewBox="0 0 99 94" svg:d="M99 0c-32 28-60 76-96 83-6 10-3 12 8 10 36-16 59-59 88-93z">
          <text:p/>
        </draw:path>
        <draw:path draw:style-name="gr11" draw:text-style-name="P79" svg:width="0.036cm" svg:height="0.078cm" svg:x="17.305cm" svg:y="2.186cm" svg:viewBox="0 0 37 79" svg:d="M0 69c1 12 5 13 13 4 12-18 18-51 24-73-10 24-22 55-37 69z">
          <text:p/>
        </draw:path>
        <draw:path draw:style-name="gr11" draw:text-style-name="P79" svg:width="0.028cm" svg:height="0.079cm" svg:x="17.258cm" svg:y="2.181cm" svg:viewBox="0 0 29 80" svg:d="M1 0c-6 23 7 54 22 80 7-1 6-6 2-18-10-12-20-24-24-62z">
          <text:p/>
        </draw:path>
        <draw:path draw:style-name="gr11" draw:text-style-name="P79" svg:width="0.115cm" svg:height="0.076cm" svg:x="17.145cm" svg:y="2.195cm" svg:viewBox="0 0 116 77" svg:d="M0 0c9 4 40 11 48 26 7 22 46 43 55 49 7 5 15 2 12-5-9-7-40-11-64-50-12-18-40-20-51-20z">
          <text:p/>
        </draw:path>
        <draw:path draw:style-name="gr11" draw:text-style-name="P79"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5" draw:text-style-name="P79" svg:width="0.032cm" svg:height="0.017cm" svg:x="17.441cm" svg:y="3.355cm" svg:viewBox="0 0 33 18" svg:d="M3 0c-4 5-4 9-1 15 6 8 23-3 31-12-10-2-20-2-30-3z">
          <text:p/>
        </draw:path>
        <draw:path draw:style-name="gr16" draw:text-style-name="P81" svg:width="0.064cm" svg:height="0.061cm" svg:x="16.926cm" svg:y="3.128cm" svg:viewBox="0 0 65 62" svg:d="M0 0c17 25 39 40 65 61-6 6-41-18-65-61z">
          <text:p/>
        </draw:path>
        <draw:path draw:style-name="gr13" draw:text-style-name="P80"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1" draw:text-style-name="P79"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4" draw:text-style-name="P81" svg:width="0.095cm" svg:height="0.041cm" svg:x="18.764cm" svg:y="3.34cm" svg:viewBox="0 0 96 42" svg:d="M96 0c-5 4-14 7-19 10-24 31-36 37-75 28-10-11 23-23 51-23 18-2 30-6 43-15z">
          <text:p/>
        </draw:path>
        <draw:path draw:style-name="gr11" draw:text-style-name="P79" svg:width="0.188cm" svg:height="0.169cm" svg:x="19.044cm" svg:y="2.623cm" svg:viewBox="0 0 189 170" svg:d="M189 170c-9-36-19-72-15-102-38 37-68-6-97-62 7 47-19 46-77-6 9 16 23 31 13 54 60 35 118 71 176 116z">
          <text:p/>
        </draw:path>
        <draw:path draw:style-name="gr11" draw:text-style-name="P79" svg:width="0.098cm" svg:height="0.093cm" svg:x="18.847cm" svg:y="2.178cm" svg:viewBox="0 0 99 94" svg:d="M0 0c32 28 59 76 95 83 7 10 4 12-8 10-36-16-59-59-87-93z">
          <text:p/>
        </draw:path>
        <draw:path draw:style-name="gr11" draw:text-style-name="P79" svg:width="0.037cm" svg:height="0.078cm" svg:x="18.921cm" svg:y="2.186cm" svg:viewBox="0 0 38 79" svg:d="M38 69c-1 12-6 13-15 4-11-18-16-51-23-73 10 24 22 55 38 69z">
          <text:p/>
        </draw:path>
        <draw:path draw:style-name="gr11" draw:text-style-name="P79" svg:width="0.027cm" svg:height="0.079cm" svg:x="18.981cm" svg:y="2.181cm" svg:viewBox="0 0 28 80" svg:d="M27 0c5 23-7 54-23 80-6-1-5-6-1-18 9-12 19-24 24-62z">
          <text:p/>
        </draw:path>
        <draw:path draw:style-name="gr11" draw:text-style-name="P79" svg:width="0.114cm" svg:height="0.076cm" svg:x="19.003cm" svg:y="2.195cm" svg:viewBox="0 0 115 77" svg:d="M115 0c-8 4-39 11-47 26-7 22-47 43-55 49-7 5-15 2-12-5 9-7 40-11 63-50 12-18 41-20 51-20z">
          <text:p/>
        </draw:path>
        <draw:path draw:style-name="gr11" draw:text-style-name="P79" svg:width="0.204cm" svg:height="0.282cm" svg:x="19.237cm" svg:y="2.937cm" svg:viewBox="0 0 205 283" svg:d="M205 1c3 0-15 23-27 53-16 42-5 69-30 108-8 10-56 78-95 96-19 15-28 26-40 24-13 6-23-26 8-45 12-32 21-65 46-47-6-13 23-38 28-26-11-13 7-66 18-52-4-9 22-46 25-36-3-17 23-47 27-29 9-26 17-53 40-46z">
          <text:p/>
        </draw:path>
        <draw:path draw:style-name="gr15" draw:text-style-name="P79" svg:width="0.031cm" svg:height="0.017cm" svg:x="18.791cm" svg:y="3.355cm" svg:viewBox="0 0 32 18" svg:d="M30 0c3 5 3 9 1 15-6 8-24-3-31-12 10-2 20-2 30-3z">
          <text:p/>
        </draw:path>
        <draw:path draw:style-name="gr8" draw:text-style-name="P77"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5" draw:text-style-name="P74" svg:width="0.9cm" svg:height="0.201cm" svg:x="17.151cm" svg:y="3.555cm" svg:viewBox="0 0 901 202" svg:d="M0 176c90-60 179-97 269-114l31-37 2 32c38-5 78-7 116-6l31-51 6 53c32 3 65 8 98 15l41-42-4 50c30 8 60 17 90 28l40-40-17 48c38 14 75 29 112 47l31-39-8 50c21 11 43 22 63 32">
          <text:p/>
        </draw:path>
        <draw:path draw:style-name="gr9" draw:text-style-name="P78"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8" draw:text-style-name="P77"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5" draw:text-style-name="P74" svg:width="0.9cm" svg:height="0.201cm" svg:x="18.196cm" svg:y="3.555cm" svg:viewBox="0 0 901 202" svg:d="M901 176c-89-60-179-97-268-114l-32-37-2 32c-38-5-77-7-115-6l-31-51-6 53c-32 3-65 8-98 15l-41-42 4 50c-29 8-60 17-91 28l-40-40 16 48c-36 14-74 29-111 47l-31-39 9 50c-22 11-44 22-64 32">
          <text:p/>
        </draw:path>
        <draw:path draw:style-name="gr8" draw:text-style-name="P77"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9" draw:text-style-name="P78"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5" draw:text-style-name="P74" svg:width="0.15cm" svg:height="0.065cm" svg:x="18.029cm" svg:y="3.763cm" svg:viewBox="0 0 151 66" svg:d="M0 0c59 7 105 36 151 66">
          <text:p/>
        </draw:path>
        <draw:path draw:style-name="gr5" draw:text-style-name="P74" svg:width="0.169cm" svg:height="0.073cm" svg:x="18.021cm" svg:y="3.736cm" svg:viewBox="0 0 170 74" svg:d="M0 0c65 10 118 40 170 74">
          <text:p/>
        </draw:path>
        <draw:path draw:style-name="gr5" draw:text-style-name="P74" svg:width="0.18cm" svg:height="0.078cm" svg:x="18.025cm" svg:y="3.711cm" svg:viewBox="0 0 181 79" svg:d="M0 0c67 18 125 48 181 79">
          <text:p/>
        </draw:path>
        <draw:path draw:style-name="gr5" draw:text-style-name="P74" svg:width="0.184cm" svg:height="0.083cm" svg:x="18.028cm" svg:y="3.689cm" svg:viewBox="0 0 185 84" svg:d="M0 0c74 21 132 52 185 84">
          <text:p/>
        </draw:path>
        <draw:path draw:style-name="gr5" draw:text-style-name="P74" svg:width="0.186cm" svg:height="0.089cm" svg:x="18.037cm" svg:y="3.665cm" svg:viewBox="0 0 187 90" svg:d="M0 0c68 23 129 56 187 90">
          <text:p/>
        </draw:path>
        <draw:path draw:style-name="gr5" draw:text-style-name="P74" svg:width="0.173cm" svg:height="0.092cm" svg:x="18.048cm" svg:y="3.644cm" svg:viewBox="0 0 174 93" svg:d="M0 0c67 19 123 52 174 93">
          <text:p/>
        </draw:path>
        <draw:path draw:style-name="gr5" draw:text-style-name="P74" svg:width="0.156cm" svg:height="0.085cm" svg:x="18.065cm" svg:y="3.623cm" svg:viewBox="0 0 157 86" svg:d="M0 0c57 17 108 49 157 86">
          <text:p/>
        </draw:path>
        <draw:path draw:style-name="gr5" draw:text-style-name="P74" svg:width="0.132cm" svg:height="0.084cm" svg:x="18.085cm" svg:y="3.608cm" svg:viewBox="0 0 133 85" svg:d="M0 0c52 15 94 48 133 85">
          <text:p/>
        </draw:path>
        <draw:path draw:style-name="gr5" draw:text-style-name="P74" svg:width="0.061cm" svg:height="0.048cm" svg:x="18.135cm" svg:y="3.595cm" svg:viewBox="0 0 62 49" svg:d="M0 0c23 11 43 26 62 49">
          <text:p/>
        </draw:path>
        <draw:path draw:style-name="gr5" draw:text-style-name="P74" svg:width="0.08cm" svg:height="0.047cm" svg:x="18.135cm" svg:y="3.764cm" svg:viewBox="0 0 81 48" svg:d="M81 0c-24 10-57 22-81 48">
          <text:p/>
        </draw:path>
        <draw:path draw:style-name="gr5" draw:text-style-name="P74" svg:width="0.139cm" svg:height="0.075cm" svg:x="18.085cm" svg:y="3.736cm" svg:viewBox="0 0 140 76" svg:d="M140 0c-48 13-95 39-140 76">
          <text:p/>
        </draw:path>
        <draw:path draw:style-name="gr5" draw:text-style-name="P74" svg:width="0.155cm" svg:height="0.087cm" svg:x="18.066cm" svg:y="3.709cm" svg:viewBox="0 0 156 88" svg:d="M156 0c-51 18-103 50-156 88">
          <text:p/>
        </draw:path>
        <draw:path draw:style-name="gr5" draw:text-style-name="P74" svg:width="0.174cm" svg:height="0.087cm" svg:x="18.043cm" svg:y="3.69cm" svg:viewBox="0 0 175 88" svg:d="M175 0c-60 21-119 42-175 88">
          <text:p/>
        </draw:path>
        <draw:path draw:style-name="gr5" draw:text-style-name="P74" svg:width="0.184cm" svg:height="0.098cm" svg:x="18.025cm" svg:y="3.666cm" svg:viewBox="0 0 185 99" svg:d="M185 0c-64 21-126 54-185 99">
          <text:p/>
        </draw:path>
        <draw:path draw:style-name="gr5" draw:text-style-name="P74" svg:width="0.171cm" svg:height="0.096cm" svg:x="18.022cm" svg:y="3.642cm" svg:viewBox="0 0 172 97" svg:d="M172 0c-57 22-113 51-172 97">
          <text:p/>
        </draw:path>
        <draw:path draw:style-name="gr5" draw:text-style-name="P74" svg:width="0.155cm" svg:height="0.088cm" svg:x="18.025cm" svg:y="3.623cm" svg:viewBox="0 0 156 89" svg:d="M156 0c-51 16-103 47-156 89">
          <text:p/>
        </draw:path>
        <draw:path draw:style-name="gr5" draw:text-style-name="P74" svg:width="0.13cm" svg:height="0.079cm" svg:x="18.032cm" svg:y="3.609cm" svg:viewBox="0 0 131 80" svg:d="M131 0c-46 12-89 38-131 80">
          <text:p/>
        </draw:path>
        <draw:path draw:style-name="gr5" draw:text-style-name="P74" svg:width="0.1cm" svg:height="0.069cm" svg:x="18.039cm" svg:y="3.595cm" svg:viewBox="0 0 101 70" svg:d="M101 0c-37 17-69 42-101 70">
          <text:p/>
        </draw:path>
        <draw:path draw:style-name="gr5" draw:text-style-name="P74" svg:width="0.062cm" svg:height="0.048cm" svg:x="18.051cm" svg:y="3.595cm" svg:viewBox="0 0 63 49" svg:d="M63 0c-23 11-45 26-63 49">
          <text:p/>
        </draw:path>
        <draw:path draw:style-name="gr11" draw:text-style-name="P79"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5" draw:text-style-name="P74" svg:width="0.098cm" svg:height="0.071cm" svg:x="18.11cm" svg:y="3.594cm" svg:viewBox="0 0 99 72" svg:d="M0 0c35 16 68 41 99 72">
          <text:p/>
        </draw:path>
        <draw:path draw:style-name="gr10" draw:text-style-name="P78" svg:width="0.18cm" svg:height="0.061cm" svg:x="17.704cm" svg:y="3.713cm" svg:viewBox="0 0 181 62" svg:d="M0 8l2 14 21 2c3 1 28 34 42 37-1 1 116 1 116 0 0 1-27-53-46-53-17-8-120-13-135 0z">
          <text:p/>
        </draw:path>
        <draw:path draw:style-name="gr5" draw:text-style-name="P74" svg:width="0.18cm" svg:height="0.061cm" svg:x="17.704cm" svg:y="3.713cm" svg:viewBox="0 0 181 62" svg:d="M0 8l2 14 21 2c3 1 28 34 42 37-1 1 116 1 116 0 0 1-27-53-46-53-17-8-120-13-135 0z">
          <text:p/>
        </draw:path>
        <draw:path draw:style-name="gr9" draw:text-style-name="P78" svg:width="0.151cm" svg:height="0.06cm" svg:x="17.524cm" svg:y="3.755cm" svg:viewBox="0 0 152 61" svg:d="M0 32l5 9 18-4c3 0 38 25 50 23 0 1 79-26 79-26 0 0-40-39-56-34-18-2-82 17-96 32z">
          <text:p/>
        </draw:path>
        <draw:path draw:style-name="gr9" draw:text-style-name="P78" svg:width="0.14cm" svg:height="0.059cm" svg:x="17.556cm" svg:y="3.789cm" svg:viewBox="0 0 141 60" svg:d="M0 50l6 8 18-7c3-1 32 11 44 8 1 0 73-39 73-39 0 0-37-27-52-19-17 1-78 32-89 49z">
          <text:p/>
        </draw:path>
        <draw:path draw:style-name="gr9" draw:text-style-name="P78" svg:width="0.111cm" svg:height="0.048cm" svg:x="17.6cm" svg:y="3.826cm" svg:viewBox="0 0 112 49" svg:d="M0 41l5 6 13-5c3-2 26 10 35 6l59-31c0 0-30-23-42-15-17-5-64 21-70 39z">
          <text:p/>
        </draw:path>
        <draw:path draw:style-name="gr9" draw:text-style-name="P78" svg:width="0.186cm" svg:height="0.07cm" svg:x="17.656cm" svg:y="3.84cm" svg:viewBox="0 0 187 71" svg:d="M0 22l3 10 19-2c3 0 38 26 51 26 0-6 97 7 97 15 0 0 29-60 12-57-13-10-158-30-182 8z">
          <text:p/>
        </draw:path>
        <draw:path draw:style-name="gr9" draw:text-style-name="P78" svg:width="0.161cm" svg:height="0.058cm" svg:x="17.607cm" svg:y="3.732cm" svg:viewBox="0 0 162 59" svg:d="M0 16l4 13 18-1c4 1 31 28 44 31 0 0 95-12 96-12-1 0-31-46-48-45-17-6-97 2-114 14z">
          <text:p/>
        </draw:path>
        <draw:path draw:style-name="gr9" draw:text-style-name="P78" svg:width="0.131cm" svg:height="0.1cm" svg:x="17.814cm" svg:y="3.713cm" svg:viewBox="0 0 132 101" svg:d="M3 0l-3 13 17 7c3 2 14 41 25 48 0 0 90 34 90 33 0 1-6-55-22-61-12-13-88-43-107-40z">
          <text:p/>
        </draw:path>
        <draw:path draw:style-name="gr9" draw:text-style-name="P78" svg:width="0.166cm" svg:height="0.182cm" svg:x="17.9cm" svg:y="3.729cm" svg:viewBox="0 0 167 183" svg:d="M6 1l-6 12 17 11c2 2 8 40 18 48 35 14 90 89 101 111 23 4 42-71 23-79 1-21-121-112-153-103z">
          <text:p/>
        </draw:path>
        <draw:path draw:style-name="gr9" draw:text-style-name="P78" svg:width="0.078cm" svg:height="0.109cm" svg:x="18.032cm" svg:y="3.818cm" svg:viewBox="0 0 79 110" svg:d="M10 0l-10 12 8 17c-1 5-3 64 6 71-1 0 23 3 38 10 0 0 34-9 25-24 3-17-44-76-67-86z">
          <text:p/>
        </draw:path>
        <draw:path draw:style-name="gr9" draw:text-style-name="P78" svg:width="0.141cm" svg:height="0.049cm" svg:x="17.632cm" svg:y="3.771cm" svg:viewBox="0 0 142 50" svg:d="M0 18l3 10 19-2c3 1 26 23 38 24 0 0 82-14 82-15 0 1-25-36-42-34-17-4-84 5-100 17z">
          <text:p/>
        </draw:path>
        <draw:path draw:style-name="gr9" draw:text-style-name="P78" svg:width="0.146cm" svg:height="0.072cm" svg:x="17.73cm" svg:y="3.764cm" svg:viewBox="0 0 147 73" svg:d="M0 2v10l28 17c2 1 8 18 20 23l99 21c0 0-6-52-22-55-15-10-105-22-125-16z">
          <text:p/>
        </draw:path>
        <draw:path draw:style-name="gr9" draw:text-style-name="P78" svg:width="0.113cm" svg:height="0.09cm" svg:x="17.831cm" svg:y="3.766cm" svg:viewBox="0 0 114 91" svg:d="M2 0l-2 17 20 10c2 2 10 32 21 39l73 25c0 0-2-45-18-52-12-13-74-41-94-39z">
          <text:p/>
        </draw:path>
        <draw:path draw:style-name="gr9" draw:text-style-name="P78" svg:width="0.129cm" svg:height="0.135cm" svg:x="17.908cm" svg:y="3.789cm" svg:viewBox="0 0 130 136" svg:d="M6 0l-6 9 13 13c2 3 3 47 10 57 4-3 36 50 30 55 0 0 89 6 76-5 1-17-92-126-123-129z">
          <text:p/>
        </draw:path>
        <draw:path draw:style-name="gr9" draw:text-style-name="P78" svg:width="0.141cm" svg:height="0.048cm" svg:x="17.651cm" svg:y="3.806cm" svg:viewBox="0 0 142 49" svg:d="M0 15l3 11h19c3 0 26 22 39 23l81-11c0 0-25-39-41-37-17-4-85 3-101 14z">
          <text:p/>
        </draw:path>
        <draw:path draw:style-name="gr9" draw:text-style-name="P78" svg:width="0.127cm" svg:height="0.069cm" svg:x="17.741cm" svg:y="3.799cm" svg:viewBox="0 0 128 70" svg:d="M1 1l-1 11 18 5c3 1 16 31 28 36 0 0 81 17 82 17-1 0-11-45-28-48-15-10-80-26-99-21z">
          <text:p/>
        </draw:path>
        <draw:path draw:style-name="gr9" draw:text-style-name="P78" svg:width="0.098cm" svg:height="0.109cm" svg:x="17.822cm" svg:y="3.81cm" svg:viewBox="0 0 99 110" svg:d="M5 0l-5 9 15 12c2 2 4 34 12 43l69 46c0 0 10-54-4-64-9-15-67-44-87-46z">
          <text:p/>
        </draw:path>
        <draw:path draw:style-name="gr9" draw:text-style-name="P78" svg:width="0.072cm" svg:height="0.106cm" svg:x="17.89cm" svg:y="3.831cm" svg:viewBox="0 0 73 107" svg:d="M9 0l-9 12 9 16c2 3-5 28 0 39 0 0 12 17 24 34 13 16 11-8 26 3-1 0 21-10 11-23 1-19-39-74-61-81z">
          <text:p/>
        </draw:path>
        <draw:path draw:style-name="gr10" draw:text-style-name="P78" svg:width="0.072cm" svg:height="0.102cm" svg:x="17.814cm" svg:y="3.846cm" svg:viewBox="0 0 73 103" svg:d="M9 0l-9 13 10 16c1 3-6 28-1 39 0 0 41 35 42 35-1 0 30-8 20-22 11-20-35-75-62-81z">
          <text:p/>
        </draw:path>
        <draw:path draw:style-name="gr5" draw:text-style-name="P74" svg:width="0.072cm" svg:height="0.102cm" svg:x="17.814cm" svg:y="3.846cm" svg:viewBox="0 0 73 103" svg:d="M9 0l-9 13 10 16c1 3-6 28-1 39 0 0 41 35 42 35-1 0 30-8 20-22 11-20-35-75-62-81z">
          <text:p/>
        </draw:path>
        <draw:path draw:style-name="gr9" draw:text-style-name="P78" svg:width="0.014cm" svg:height="0.015cm" svg:x="18.047cm" svg:y="3.757cm" svg:viewBox="0 0 15 16" svg:d="M15 8c-11 10-5 10-15 0 10-11 4-11 15 0z">
          <text:p/>
        </draw:path>
        <draw:path draw:style-name="gr9" draw:text-style-name="P78" svg:width="0.18cm" svg:height="0.061cm" svg:x="18.369cm" svg:y="3.713cm" svg:viewBox="0 0 181 62" svg:d="M181 8l-3 14-19 2c-3 1-30 34-43 37 0 1-115 1-116 0 1 1 27-53 45-53 18-8 121-13 136 0z">
          <text:p/>
        </draw:path>
        <draw:path draw:style-name="gr9" draw:text-style-name="P78" svg:width="0.152cm" svg:height="0.06cm" svg:x="18.576cm" svg:y="3.755cm" svg:viewBox="0 0 153 61" svg:d="M153 32l-5 9-18-4c-3 0-38 25-50 23 0 1-80-26-80-26 0 0 40-39 57-34 18-2 82 17 96 32z">
          <text:p/>
        </draw:path>
        <draw:path draw:style-name="gr9" draw:text-style-name="P78" svg:width="0.139cm" svg:height="0.059cm" svg:x="18.558cm" svg:y="3.789cm" svg:viewBox="0 0 140 60" svg:d="M140 50l-7 8-17-7c-3-1-32 11-44 8l-72-39c0 0 36-27 51-19 18 1 77 32 89 49z">
          <text:p/>
        </draw:path>
        <draw:path draw:style-name="gr9" draw:text-style-name="P78" svg:width="0.111cm" svg:height="0.048cm" svg:x="18.54cm" svg:y="3.826cm" svg:viewBox="0 0 112 49" svg:d="M112 41l-5 6-14-5c-2-2-25 10-35 6l-58-31c0 0 29-23 41-15 18-5 65 21 71 39z">
          <text:p/>
        </draw:path>
        <draw:path draw:style-name="gr9" draw:text-style-name="P78" svg:width="0.186cm" svg:height="0.07cm" svg:x="18.413cm" svg:y="3.84cm" svg:viewBox="0 0 187 71" svg:d="M187 22l-3 10-19-2c-3 0-39 26-51 26 0-6-96 7-96 15 0 0-30-60-13-57 13-10 158-30 182 8z">
          <text:p/>
        </draw:path>
        <draw:path draw:style-name="gr9" draw:text-style-name="P78" svg:width="0.161cm" svg:height="0.058cm" svg:x="18.484cm" svg:y="3.732cm" svg:viewBox="0 0 162 59" svg:d="M162 16l-4 13-20-1c-3 1-30 28-43 31 1 0-95-12-95-12 0 0 31-46 48-45 17-6 96 2 114 14z">
          <text:p/>
        </draw:path>
        <draw:path draw:style-name="gr9" draw:text-style-name="P78" svg:width="0.131cm" svg:height="0.1cm" svg:x="18.309cm" svg:y="3.713cm" svg:viewBox="0 0 132 101" svg:d="M130 0l2 13-17 7c-3 2-14 41-26 48 0 0-89 34-89 33 0 1 6-55 22-61 13-13 87-43 108-40z">
          <text:p/>
        </draw:path>
        <draw:path draw:style-name="gr9" draw:text-style-name="P78" svg:width="0.165cm" svg:height="0.182cm" svg:x="18.189cm" svg:y="3.729cm" svg:viewBox="0 0 166 183" svg:d="M162 1l4 12-15 11c-3 2-10 40-19 48-36 14-90 89-101 111-24 4-42-71-24-79-1-21 122-112 155-103z">
          <text:p/>
        </draw:path>
        <draw:path draw:style-name="gr9" draw:text-style-name="P78" svg:width="0.078cm" svg:height="0.109cm" svg:x="18.142cm" svg:y="3.818cm" svg:viewBox="0 0 79 110" svg:d="M67 0l12 12-9 17c1 5 4 64-6 71 0 0-22 3-37 10 1 0-34-9-26-24-3-17 45-76 66-86z">
          <text:p/>
        </draw:path>
        <draw:path draw:style-name="gr9" draw:text-style-name="P78" svg:width="0.142cm" svg:height="0.049cm" svg:x="18.479cm" svg:y="3.771cm" svg:viewBox="0 0 143 50" svg:d="M143 18l-3 10-18-2c-4 1-27 23-39 24 0 0-83-14-83-15 0 1 26-36 43-34 17-4 84 5 100 17z">
          <text:p/>
        </draw:path>
        <draw:path draw:style-name="gr9" draw:text-style-name="P78" svg:width="0.147cm" svg:height="0.072cm" svg:x="18.376cm" svg:y="3.764cm" svg:viewBox="0 0 148 73" svg:d="M148 2v10l-27 17c-3 1-8 18-20 23 0 0-100 21-101 21 1 0 7-52 23-55 15-10 106-22 125-16z">
          <text:p/>
        </draw:path>
        <draw:path draw:style-name="gr9" draw:text-style-name="P78" svg:width="0.112cm" svg:height="0.09cm" svg:x="18.309cm" svg:y="3.766cm" svg:viewBox="0 0 113 91" svg:d="M110 0l3 17-20 10c-3 2-11 32-21 39 1 0-72 25-72 25 0 0 1-45 18-52 12-13 73-41 92-39z">
          <text:p/>
        </draw:path>
        <draw:path draw:style-name="gr9" draw:text-style-name="P78" svg:width="0.13cm" svg:height="0.135cm" svg:x="18.215cm" svg:y="3.789cm" svg:viewBox="0 0 131 136" svg:d="M125 0l6 9-13 13c-2 3-3 47-11 57-4-3-35 50-29 55 0 0-90 6-77-5 0-17 93-126 124-129z">
          <text:p/>
        </draw:path>
        <draw:path draw:style-name="gr9" draw:text-style-name="P78" svg:width="0.141cm" svg:height="0.048cm" svg:x="18.459cm" svg:y="3.806cm" svg:viewBox="0 0 142 49" svg:d="M142 15l-3 11h-18c-4 0-26 22-38 23l-83-11c0 0 24-39 41-37 17-4 84 3 101 14z">
          <text:p/>
        </draw:path>
        <draw:path draw:style-name="gr9" draw:text-style-name="P78" svg:width="0.125cm" svg:height="0.069cm" svg:x="18.384cm" svg:y="3.799cm" svg:viewBox="0 0 126 70" svg:d="M126 1v11l-17 5c-3 1-17 31-28 36l-81 17c0 0 10-45 27-48 14-10 80-26 99-21z">
          <text:p/>
        </draw:path>
        <draw:path draw:style-name="gr9" draw:text-style-name="P78" svg:width="0.098cm" svg:height="0.109cm" svg:x="18.33cm" svg:y="3.81cm" svg:viewBox="0 0 99 110" svg:d="M94 0l5 9-15 12c-2 2-3 34-13 43 1 0-68 46-68 46 0 0-10-54 4-64 9-15 67-44 87-46z">
          <text:p/>
        </draw:path>
        <draw:path draw:style-name="gr9" draw:text-style-name="P78" svg:width="0.072cm" svg:height="0.106cm" svg:x="18.29cm" svg:y="3.831cm" svg:viewBox="0 0 73 107" svg:d="M63 0l10 12-11 16c-1 3 7 28 1 39 0 0-12 17-25 34-11 16-9-8-23 3 0 0-22-10-12-23-2-19 37-74 60-81z">
          <text:p/>
        </draw:path>
        <draw:path draw:style-name="gr9" draw:text-style-name="P78" svg:width="0.071cm" svg:height="0.102cm" svg:x="18.367cm" svg:y="3.846cm" svg:viewBox="0 0 72 103" svg:d="M63 0l9 13-9 16c-2 3 6 28 0 39 1 0-39 35-39 35 0 0-31-8-22-22-11-20 35-75 61-81z">
          <text:p/>
        </draw:path>
        <draw:path draw:style-name="gr9" draw:text-style-name="P78" svg:width="0.014cm" svg:height="0.015cm" svg:x="18.191cm" svg:y="3.757cm" svg:viewBox="0 0 15 16" svg:d="M0 8c10 10 6 10 15 0-9-11-5-11-15 0z">
          <text:p/>
        </draw:path>
        <draw:path draw:style-name="gr8" draw:text-style-name="P77" svg:width="0.058cm" svg:height="0.143cm" svg:x="18.098cm" svg:y="3.77cm" svg:viewBox="0 0 59 144" svg:d="M17 144c-23-70-27-144 12-144 39 1 36 74 12 144z">
          <text:p/>
        </draw:path>
        <draw:path draw:style-name="gr5" draw:text-style-name="P74" svg:width="0.055cm" svg:height="0.024cm" svg:x="18.099cm" svg:y="3.8cm" svg:viewBox="0 0 56 25" svg:d="M56 0c-14 3-22 11-28 25-6-14-14-22-28-25">
          <text:p/>
        </draw:path>
        <draw:path draw:style-name="gr8" draw:text-style-name="P77" svg:width="0.14cm" svg:height="0.153cm" svg:x="17.985cm" svg:y="3.763cm" svg:viewBox="0 0 141 154" svg:d="M124 154c-26-55-57-106-124-144 76-41 107 56 141 143z">
          <text:p/>
        </draw:path>
        <draw:path draw:style-name="gr17" draw:text-style-name="P77" svg:width="0.139cm" svg:height="0.153cm" svg:x="18.129cm" svg:y="3.763cm" svg:viewBox="0 0 140 154" svg:d="M18 154c25-55 56-106 122-144-74-41-106 56-140 143z">
          <text:p/>
        </draw:path>
        <draw:path draw:style-name="gr5" draw:text-style-name="P74" svg:width="0.139cm" svg:height="0.153cm" svg:x="18.129cm" svg:y="3.763cm" svg:viewBox="0 0 140 154" svg:d="M18 154c25-55 56-106 122-144-74-41-106 56-140 143z">
          <text:p/>
        </draw:path>
        <draw:path draw:style-name="gr5" draw:text-style-name="P74" svg:width="0.127cm" svg:height="0.136cm" svg:x="17.986cm" svg:y="3.77cm" svg:viewBox="0 0 128 137" svg:d="M0 0c73 24 97 75 128 137">
          <text:p/>
        </draw:path>
        <draw:path draw:style-name="gr5" draw:text-style-name="P74" svg:width="0.127cm" svg:height="0.136cm" svg:x="18.136cm" svg:y="3.77cm" svg:viewBox="0 0 128 137" svg:d="M128 0c-75 24-98 75-128 137">
          <text:p/>
        </draw:path>
        <draw:path draw:style-name="gr6" draw:text-style-name="P75"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5" draw:text-style-name="P74" svg:width="0.452cm" svg:height="0.202cm" svg:x="17.203cm" svg:y="4.033cm" svg:viewBox="0 0 453 203" svg:d="M453 126c-268-71-403-173-450-103-29 76 141 97 219 114 95 12 220 23 208 66">
          <text:p/>
        </draw:path>
        <draw:path draw:style-name="gr5" draw:text-style-name="P74" svg:width="0.453cm" svg:height="0.202cm" svg:x="18.583cm" svg:y="4.033cm" svg:viewBox="0 0 454 203" svg:d="M0 126c269-71 403-173 451-103 28 76-141 97-218 114-96 12-221 23-210 66">
          <text:p/>
        </draw:path>
        <draw:line draw:style-name="gr5" draw:text-style-name="P74" svg:x1="17.298cm" svg:y1="3.856cm" svg:x2="17.205cm" svg:y2="4.055cm">
          <text:p/>
        </draw:line>
        <draw:line draw:style-name="gr5" draw:text-style-name="P74" svg:x1="18.94cm" svg:y1="3.856cm" svg:x2="19.033cm" svg:y2="4.055cm">
          <text:p/>
        </draw:line>
        <draw:line draw:style-name="gr5" draw:text-style-name="P74" svg:x1="17.36cm" svg:y1="3.78cm" svg:x2="17.293cm" svg:y2="3.923cm">
          <text:p/>
        </draw:line>
        <draw:line draw:style-name="gr5" draw:text-style-name="P74" svg:x1="18.879cm" svg:y1="3.78cm" svg:x2="18.945cm" svg:y2="3.923cm">
          <text:p/>
        </draw:line>
        <draw:line draw:style-name="gr5" draw:text-style-name="P74" svg:x1="17.343cm" svg:y1="3.78cm" svg:x2="17.222cm" svg:y2="4.038cm">
          <text:p/>
        </draw:line>
        <draw:line draw:style-name="gr5" draw:text-style-name="P74" svg:x1="18.896cm" svg:y1="3.78cm" svg:x2="19.017cm" svg:y2="4.038cm">
          <text:p/>
        </draw:line>
        <draw:line draw:style-name="gr5" draw:text-style-name="P74" svg:x1="17.28cm" svg:y1="3.95cm" svg:x2="17.24cm" svg:y2="4.035cm">
          <text:p/>
        </draw:line>
        <draw:line draw:style-name="gr5" draw:text-style-name="P74" svg:x1="18.958cm" svg:y1="3.95cm" svg:x2="18.998cm" svg:y2="4.035cm">
          <text:p/>
        </draw:line>
        <draw:line draw:style-name="gr5" draw:text-style-name="P74" svg:x1="17.295cm" svg:y1="3.966cm" svg:x2="17.263cm" svg:y2="4.035cm">
          <text:p/>
        </draw:line>
        <draw:line draw:style-name="gr5" draw:text-style-name="P74" svg:x1="18.944cm" svg:y1="3.966cm" svg:x2="18.975cm" svg:y2="4.035cm">
          <text:p/>
        </draw:line>
        <draw:line draw:style-name="gr5" draw:text-style-name="P74" svg:x1="18.589cm" svg:y1="4.157cm" svg:x2="18.609cm" svg:y2="4.221cm">
          <text:p/>
        </draw:line>
        <draw:line draw:style-name="gr5" draw:text-style-name="P74" svg:x1="18.602cm" svg:y1="4.166cm" svg:x2="18.616cm" svg:y2="4.214cm">
          <text:p/>
        </draw:line>
        <draw:line draw:style-name="gr5" draw:text-style-name="P74" svg:x1="17.375cm" svg:y1="3.779cm" svg:x2="17.332cm" svg:y2="3.871cm">
          <text:p/>
        </draw:line>
        <draw:line draw:style-name="gr5" draw:text-style-name="P74" svg:x1="18.863cm" svg:y1="3.779cm" svg:x2="18.906cm" svg:y2="3.871cm">
          <text:p/>
        </draw:line>
        <draw:line draw:style-name="gr5" draw:text-style-name="P74" svg:x1="17.648cm" svg:y1="4.157cm" svg:x2="17.628cm" svg:y2="4.221cm">
          <text:p/>
        </draw:line>
        <draw:line draw:style-name="gr5" draw:text-style-name="P74" svg:x1="17.636cm" svg:y1="4.166cm" svg:x2="17.622cm" svg:y2="4.214cm">
          <text:p/>
        </draw:line>
        <draw:path draw:style-name="gr10" draw:text-style-name="P78"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8" draw:text-style-name="P74"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0" draw:text-style-name="P78" svg:width="0.127cm" svg:height="0.08cm" svg:x="17.644cm" svg:y="3.979cm" svg:viewBox="0 0 128 81" svg:d="M128 11c-5-2-10-4-14-6-2 5-5 8-7 12-25-25-103-26-107 23-5 53 112 52 118 14-6-2-14-4-22-6-17 41-70 15-60-11 9-25 43-32 65 3l20 6c2-12 5-24 7-35z">
          <text:p/>
        </draw:path>
        <draw:path draw:style-name="gr18" draw:text-style-name="P74" svg:width="0.127cm" svg:height="0.08cm" svg:x="17.644cm" svg:y="3.979cm" svg:viewBox="0 0 128 81" svg:d="M128 11c-5-2-10-4-14-6-2 5-5 8-7 12-25-25-103-26-107 23-5 53 112 52 118 14-6-2-14-4-22-6-17 41-70 15-60-11 9-25 43-32 65 3l20 6c2-12 5-24 7-35z">
          <text:p/>
        </draw:path>
        <draw:path draw:style-name="gr10" draw:text-style-name="P78" svg:width="0.076cm" svg:height="0.074cm" svg:x="17.846cm" svg:y="4.004cm" svg:viewBox="0 0 77 75" svg:d="M18 16c-1 14-2 27-3 41-4 0-9-1-14-1 0 5 0 10-1 16 24 0 49 2 72 3 1-6 1-11 1-17-5 0-9 0-13 0 0-13 2-26 2-41 5 0 9 1 14 1 0-5 1-10 1-16-23-1-49-2-72-2 0 5-1 10-1 16 5 0 10 0 14 0z">
          <text:p/>
        </draw:path>
        <draw:path draw:style-name="gr18" draw:text-style-name="P74" svg:width="0.076cm" svg:height="0.074cm" svg:x="17.846cm" svg:y="4.004cm" svg:viewBox="0 0 77 75" svg:d="M18 16c-1 14-2 27-3 41-4 0-9-1-14-1 0 5 0 10-1 16 24 0 49 2 72 3 1-6 1-11 1-17-5 0-9 0-13 0 0-13 2-26 2-41 5 0 9 1 14 1 0-5 1-10 1-16-23-1-49-2-72-2 0 5-1 10-1 16 5 0 10 0 14 0z">
          <text:p/>
        </draw:path>
        <draw:path draw:style-name="gr10" draw:text-style-name="P78"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8" draw:text-style-name="P74"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0" draw:text-style-name="P78"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8" draw:text-style-name="P74"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0" draw:text-style-name="P78"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8" draw:text-style-name="P74"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0" draw:text-style-name="P78"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8" draw:text-style-name="P74"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0" draw:text-style-name="P78"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8" draw:text-style-name="P74"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0" draw:text-style-name="P78"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8" draw:text-style-name="P74"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0" draw:text-style-name="P78"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8" draw:text-style-name="P74"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9" draw:text-style-name="P78" svg:width="1.227cm" svg:height="0.564cm" svg:x="17.494cm" svg:y="2.122cm" svg:viewBox="0 0 1228 565" draw:points="0,565 1228,565 1228,0 0,0">
          <text:p/>
        </draw:polygon>
        <draw:path draw:style-name="gr20" draw:text-style-name="P82" svg:width="0.087cm" svg:height="0.052cm" svg:x="17.637cm" svg:y="2.246cm" svg:viewBox="0 0 88 53" svg:d="M1 36c-2-10 1-20 12-36 18 0 37 0 56 0 8 10 16 23 19 36l-42 17c-15-6-30-11-45-17z">
          <text:p/>
        </draw:path>
        <draw:line draw:style-name="gr5" draw:text-style-name="P74" svg:x1="17.494cm" svg:y1="2.699cm" svg:x2="17.494cm" svg:y2="2.694cm">
          <text:p/>
        </draw:line>
        <draw:polyline draw:style-name="gr5" draw:text-style-name="P74" svg:width="0.055cm" svg:height="0.022cm" svg:x="17.651cm" svg:y="2.246cm" svg:viewBox="0 0 56 23" draw:points="0,0 28,23 56,0">
          <text:p/>
        </draw:polyline>
        <draw:path draw:style-name="gr20" draw:text-style-name="P82" svg:width="0.082cm" svg:height="0.062cm" svg:x="17.696cm" svg:y="2.494cm" svg:viewBox="0 0 83 63" svg:d="M0 42c34-41 60-22 83 21-13-57-37-72-65-58-7 13-13 25-18 37z">
          <text:p/>
        </draw:path>
        <draw:path draw:style-name="gr20" draw:text-style-name="P82" svg:width="0.126cm" svg:height="0.124cm" svg:x="17.547cm" svg:y="2.406cm" svg:viewBox="0 0 127 125" svg:d="M0 21c40-30 83-43 125 65 1 15 1 23 2 39-44-121-63-113-127-104z">
          <text:p/>
        </draw:path>
        <draw:path draw:style-name="gr20" draw:text-style-name="P82" svg:width="0.16cm" svg:height="0.252cm" svg:x="17.569cm" svg:y="2.279cm" svg:viewBox="0 0 161 253" svg:d="M0 14c54 28 93 62 102 113v126c0 0 21-28 21-29v-97c6-28 18-47 38-68-47-59-100-73-161-45z">
          <text:p/>
        </draw:path>
        <draw:path draw:style-name="gr20" draw:text-style-name="P82" svg:width="0.124cm" svg:height="0.059cm" svg:x="17.681cm" svg:y="2.279cm" svg:viewBox="0 0 125 60" svg:d="M48 60c20-22 45-37 77-43-44-25-84-20-125-2 17 13 34 27 48 45z">
          <text:p/>
        </draw:path>
        <draw:path draw:style-name="gr20" draw:text-style-name="P82" svg:width="0.142cm" svg:height="0.162cm" svg:x="17.674cm" svg:y="2.429cm" svg:viewBox="0 0 143 163" svg:d="M1 104l-1 59h26c0 0 0-56 0-57 22-50 36-60 55-77 29-11 47 2 62 24-8-28-20-53-54-53-33 1-59 61-88 104z">
          <text:p/>
        </draw:path>
        <draw:path draw:style-name="gr20" draw:text-style-name="P82" svg:width="0.087cm" svg:height="0.052cm" svg:x="18.487cm" svg:y="2.246cm" svg:viewBox="0 0 88 53" svg:d="M87 36c2-10 0-20-12-36-18 0-37 0-56 0-8 10-15 23-19 36l42 17c16-6 31-11 45-17z">
          <text:p/>
        </draw:path>
        <draw:line draw:style-name="gr5" draw:text-style-name="P74" svg:x1="18.72cm" svg:y1="2.699cm" svg:x2="18.72cm" svg:y2="2.694cm">
          <text:p/>
        </draw:line>
        <draw:polyline draw:style-name="gr5" draw:text-style-name="P74" svg:width="0.055cm" svg:height="0.022cm" svg:x="18.506cm" svg:y="2.246cm" svg:viewBox="0 0 56 23" draw:points="56,0 28,23 0,0">
          <text:p/>
        </draw:polyline>
        <draw:path draw:style-name="gr20" draw:text-style-name="P82" svg:width="0.083cm" svg:height="0.062cm" svg:x="18.432cm" svg:y="2.494cm" svg:viewBox="0 0 84 63" svg:d="M84 42c-36-41-61-22-84 21 13-57 36-72 65-58 7 13 13 25 19 37z">
          <text:p/>
        </draw:path>
        <draw:path draw:style-name="gr20" draw:text-style-name="P82" svg:width="0.125cm" svg:height="0.124cm" svg:x="18.54cm" svg:y="2.406cm" svg:viewBox="0 0 126 125" svg:d="M126 21c-38-30-82-43-125 65 0 15-1 23-1 39 44-121 63-113 126-104z">
          <text:p/>
        </draw:path>
        <draw:path draw:style-name="gr20" draw:text-style-name="P82" svg:width="0.159cm" svg:height="0.252cm" svg:x="18.481cm" svg:y="2.279cm" svg:viewBox="0 0 160 253" svg:d="M160 14c-53 28-92 62-102 113v126c0 0-22-28-22-29v-97c-6-28-18-47-36-68 46-59 100-73 160-45z">
          <text:p/>
        </draw:path>
        <draw:path draw:style-name="gr20" draw:text-style-name="P82" svg:width="0.124cm" svg:height="0.059cm" svg:x="18.406cm" svg:y="2.279cm" svg:viewBox="0 0 125 60" svg:d="M76 60c-20-22-44-37-76-43 43-25 83-20 125-2-17 13-34 27-49 45z">
          <text:p/>
        </draw:path>
        <draw:path draw:style-name="gr20" draw:text-style-name="P82" svg:width="0.142cm" svg:height="0.162cm" svg:x="18.397cm" svg:y="2.429cm" svg:viewBox="0 0 143 163" svg:d="M143 104v59h-24c0 0 0-56 0-57-23-50-36-60-56-77-29-11-47 2-63 24 9-28 21-53 56-53 32 1 58 61 87 104z">
          <text:p/>
        </draw:path>
        <draw:path draw:style-name="gr21" draw:text-style-name="P75"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5" draw:text-style-name="P74" svg:width="1.228cm" svg:height="1.37cm" svg:x="17.494cm" svg:y="2.122cm" svg:viewBox="0 0 1229 1371" svg:d="M1229 0v765c0 333-274 606-608 606h-11c-336 0-610-273-610-606v-765z">
          <text:p/>
        </draw:path>
        <draw:path draw:style-name="gr9" draw:text-style-name="P78"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9" draw:text-style-name="P78"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9" draw:text-style-name="P78"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6" draw:text-style-name="P81" svg:width="0.065cm" svg:height="0.062cm" svg:x="19.267cm" svg:y="3.131cm" svg:viewBox="0 0 66 63" svg:d="M66 0c-16 25-39 40-66 62 7 5 42-19 66-62z">
          <text:p/>
        </draw:path>
      </draw:g>
      <draw:custom-shape text:anchor-type="page" text:anchor-page-number="1" draw:z-index="24" draw:name="Forma7" draw:style-name="gr22" draw:text-style-name="P83" svg:width="15.865cm" svg:height="0.731cm" svg:x="1.39cm" svg:y="3.799cm">
        <text:p text:style-name="P11"><text:span text:style-name="T14">Ano </text:span><text:span text:style-name="T14"><text:subject>IX</text:subject></text:span><text:span text:style-name="T14"><text:s/>• nº</text:span><text:span text:style-name="T14"><text:title>1818</text:title></text:span><text:span text:style-name="T14"> • </text:span><text:span text:style-name="T14"><text:modification-date style:data-style-name="N10114">segunda-feira, 09 de março de 2026</text:modification-date></text:span><text:span text:style-name="T14"><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custom-shape text:anchor-type="page" text:anchor-page-number="1" draw:z-index="1" draw:name="Forma5" draw:style-name="gr25" draw:text-style-name="P88" svg:width="18.001cm" svg:height="1.211cm" svg:x="1.499cm" svg:y="4.66cm">
        <text:p text:style-name="P87"><text:span text:style-name="T45">ATOS OFICIAIS DO PODER EXECUTIVO</text:span></text:p>
        <draw:enhanced-geometry svg:viewBox="0 0 21600 21600" draw:type="rectangle" draw:enhanced-path="M 0 0 L 21600 0 21600 21600 0 21600 0 0 Z N"/>
      </draw:custom-shape>
      <draw:frame text:anchor-type="page" text:anchor-page-number="1" draw:z-index="0" draw:name="Forma3" draw:style-name="gr26" draw:text-style-name="P89" svg:width="8.631cm" svg:height="0.911cm" svg:x="3.02cm" svg:y="1.75cm">
        <draw:text-box>
          <text:p><text:span text:style-name="T46">DIÁRIO OFICIAL DO MUNICÍPIO DE</text:span></text:p>
        </draw:text-box>
      </draw:frame>
      <text:section text:style-name="Sect1" text:name="Seção1">
        <text:p text:style-name="P40"><text:span text:style-name="T15">GABINETE DO PREFEITO</text:span></text:p>
        <text:p text:style-name="P69"><text:span text:style-name="T31">───────────────────────────────────</text:span></text:p>
        <text:p text:style-name="P21"><text:span text:style-name="T16">DECRETO Nº 2.473, DE 05 DE MARÇO DE 2026.</text:span></text:p>
        <text:p text:style-name="P21"/>
        <text:p text:style-name="P21"><text:span text:style-name="T20">"Dispõe sobre a designação de servidores para assinatura de cheques vinculados às contas do Fundo Municipal dos Direitos da Criança e do Adolescente de Caraguatatuba - </text:span><text:span text:style-name="T37">FMDCAC</text:span><text:span text:style-name="T20">.”</text:span></text:p>
        <text:p text:style-name="P21"/>
        <text:p text:style-name="P21"><text:span text:style-name="T16">MATEUS VENEZIANI DA SILVA, </text:span>Prefeito Municipal de Caraguatatuba, Estado de São Paulo, usando das atribuições que lhe são conferidas por Lei e;</text:p>
        <text:p text:style-name="P21"/>
        <text:p text:style-name="P21"><text:span text:style-name="T16">CONSIDERANDO </text:span>o que consta do artigo 8º, da Lei Municipal nº 1.885, de 17 de novembro de 2010, que alterou a Lei Municipal nº 118, de 11 de setembro de 1991, que trata do Conselho Municipal dos Direitos da Criança e do Adolescente – CMDCAC e do Fundo Municipal dos Direitos da Criança e do Adolescente;</text:p>
        <text:p text:style-name="P21"/>
        <text:p text:style-name="P21"><text:span text:style-name="T16">CONSIDERANDO</text:span>, o que consta nos autos do processo administrativo nº. 34.091/2025, em especial a solicitação da Secretaria Municipal de Assistência Social;</text:p>
        <text:p text:style-name="P21"/>
        <text:p text:style-name="P21"><text:span text:style-name="T16">D E C R E T A:</text:span></text:p>
        <text:p text:style-name="P21"/>
        <text:p text:style-name="P21"><text:span text:style-name="T16">Art. 1º </text:span>Fica designado o servidor <text:span text:style-name="T16">MARCELO PAIVA DE MEDEIROS</text:span>,<text:span text:style-name="T16"> </text:span>Secretário Municipal de Assistência Social, portador do RG nº <text:span text:style-name="T38">32.420.206-4 </text:span>e do CPF nº 328.012.738-64, como gestor do Fundo Municipal dos Direitos da Criança e do Adolescente de Caraguatatuba – FMDCAC, vinculado administrativamente à Secretaria Municipal de Assistência Social, nos termos do artigo 8º, da Lei Municipal nº 1.885, de 17 de novembro de 2010, que alterou a Lei Municipal nº 118, de 11 de setembro de 1991, que trata do Conselho Municipal dos Direitos da Criança e do Adolescente – CMDCAC e do Fundo Municipal dos Direitos da Criança e do Adolescente de Caraguatatuba, sem prejuízo das competências específicas decorrentes do respectivo cargo.</text:p>
        <text:p text:style-name="P21"><text:span text:style-name="T16"> </text:span></text:p>
        <text:p text:style-name="P21"><text:span text:style-name="T16">Art. 2º </text:span>Fica delegada aos servidores <text:span text:style-name="T16">MARCELO PAIVA DE MEDEIROS</text:span>,<text:span text:style-name="T16"> </text:span>Secretário Municipal de Assistência Social, portador do RG nº <text:span text:style-name="T38">32.420.206-4 </text:span>e do CPF nº 328.012.738-64 e <text:span text:style-name="T16">SILVIO TAVARES DE ANDRADE</text:span>, Chefe de Gabinete do Prefeito, portador do RG nº 9.703.800-3 e do CPF nº. 950.894.548-68, além daquelas específicas decorrentes de seus respectivos cargos, competência para assinar, sempre em conjunto, cheques e outros documentos de movimentação de contas bancárias em nome da Prefeitura, vinculados à Secretaria Municipal de Assistência Social, ao Fundo Municipal dos Direitos da Criança e do Adolescente de Caraguatatuba (FMDCAC), sob o CNPJ nº 18.249.578/0001-41, nas Instituições Financeiras, de valores iguais ou inferiores a R$ 2.000,00 (dois mil reais).</text:p>
        <text:p text:style-name="P21"/>
        <text:p text:style-name="P21"><text:span text:style-name="T16">Parágrafo único.  </text:span>Os documentos com valores acima de R$ 2.000,00 (dois mil reais), somente serão assinados pelo Chefe do Executivo e pelo servidor <text:span text:style-name="T16">MARCELO PAIVA DE MEDEIROS</text:span>,<text:span text:style-name="T16"> </text:span>Secretário Municipal de Assistência Social, portador do RG nº <text:span text:style-name="T38">32.420.206-4 </text:span>e do CPF nº 328.012.738-64.</text:p>
        <text:p text:style-name="P21">.</text:p>
        <text:p text:style-name="P21"><text:span text:style-name="T16">Art. 3º </text:span>Este Decreto entra em vigor na data de sua publicação, devendo ser comunicadas as Instituições Financeiras para regularização dos cartões de assinatura, revogando-se as disposições em contrário, especialmente o Decreto Municipal nº 2.287, de 25 de julho de 2025.</text:p>
        <text:p text:style-name="P21"/>
        <text:p text:style-name="P21">Caraguatatuba, 05 de março de 2026.</text:p>
        <text:p text:style-name="P21"/>
        <text:p text:style-name="P21"><text:span text:style-name="T16">MATEUS VENEZIANI DA SILVA</text:span></text:p>
        <text:p text:style-name="P21">Prefeito Municipal</text:p>
        <text:p text:style-name="P69"><text:span text:style-name="T24">⸺⸺⸺⸺⸺⸺⸺⸺⸺⸺</text:span></text:p>
        <text:p text:style-name="P21"><text:span text:style-name="T16">DECRETO Nº 2.474, DE 05 DE MARÇO DE 2026.</text:span></text:p>
        <text:p text:style-name="P21"/>
        <text:p text:style-name="P21"><text:span text:style-name="T20">"Dispõe sobre a designação de servidores para assinatura de cheques vinculados às contas do Fundo Municipal de Assistência Social - FMAS.”</text:span></text:p>
        <text:p text:style-name="P21"/>
        <text:p text:style-name="P21"><text:span text:style-name="T16">MATEUS VENEZIANI DA SILVA, </text:span>Prefeito Municipal de Caraguatatuba, Estado de São Paulo, usando das atribuições que lhe são conferidas por Lei e;</text:p>
        <text:p text:style-name="P21"/>
        <text:p text:style-name="P21"><text:span text:style-name="T16">CONSIDERANDO </text:span>o que consta do art. 55 e seguintes da Lei Municipal nº. 2.687, de 17 de outubro de 2023, que dispõe sobre a Política Municipal de Assistência Social, institui o Sistema Único de Assistência Social do Município de Caraguatatuba e dá outras providências;</text:p>
        <text:p text:style-name="P21"/>
        <text:p text:style-name="P21"><text:span text:style-name="T16">CONSIDERANDO</text:span>, o que consta nos autos do processo administrativo nº. 34.091/2025, em especial a solicitação da Secretaria Municipal de Assistência Social;</text:p>
        <text:p text:style-name="P21"/>
        <text:p text:style-name="P21"><text:span text:style-name="T16">D E C R E T A:</text:span></text:p>
        <text:p text:style-name="P21"/>
        <text:p text:style-name="P21"><text:span text:style-name="T16">Art. 1º </text:span>Fica designado o servidor <text:span text:style-name="T16">MARCELO PAIVA DE MEDEIROS</text:span>,<text:span text:style-name="T16"> </text:span>Secretário Municipal de Assistência Social, portador do RG nº <text:span text:style-name="T38">32.420.206-4 </text:span>e do CPF nº 328.012.738-64, como gestor do Fundo Municipal de Assistência Social - FMAS, vinculado administrativamente à Secretaria Municipal de Assistência Social, nos termos dos artigos 55 e seguintes da Lei Municipal nº. 2.687, de 17 de outubro de 2023, que dispõe sobre a Política Municipal de Assistência Social, institui o Sistema Único de Assistência Social do Município de Caraguatatuba e dá outras providências, sem prejuízo das competências específicas decorrentes do respectivo cargo.</text:p>
        <text:p text:style-name="P21"><text:span text:style-name="T16"> </text:span></text:p>
        <text:p text:style-name="P21"><text:span text:style-name="T16">Art. 2º </text:span>Fica delegada aos servidores <text:span text:style-name="T16">MARCELO PAIVA DE MEDEIROS</text:span>,<text:span text:style-name="T16"> </text:span>Secretário Municipal de Assistência Social, portador do RG nº <text:span text:style-name="T38">32.420.206-4 </text:span>e do CPF nº 328.012.738-64 e <text:span text:style-name="T16">SILVIO TAVARES DE ANDRADE</text:span>, Chefe de Gabinete do Prefeito, portador do RG nº 9.703.800-3 e do CPF nº. 950.894.548-68, além daquelas específicas decorrentes de seus respectivos cargos, competência para assinar, sempre em conjunto, cheques e outros documentos de movimentação de contas bancárias em nome da Prefeitura, vinculados à Secretaria Municipal de Assistência Social, ao Fundo Municipal de Assistência Social sob o CNPJ nº 15.724.664/0001-70, nas Instituições Financeiras, de valores iguais ou inferiores a R$ 2.000,00 (dois mil reais).</text:p>
        <text:p text:style-name="P21"/>
        <text:p text:style-name="P21"><text:span text:style-name="T16">Parágrafo único.  </text:span>Os documentos com valores acima de R$ 2.000,00 (dois mil reais), somente serão assinados pelo Chefe do Executivo e pelo servidor <text:span text:style-name="T16">MARCELO PAIVA DE MEDEIROS</text:span>,<text:span text:style-name="T16"> </text:span>Secretário Municipal de Assistência Social, portador do RG nº <text:span text:style-name="T38">32.420.206-4 </text:span>e do CPF nº 328.012.738-64.</text:p>
        <text:p text:style-name="P21"><text:span text:style-name="T16">Art. 3º </text:span>Este Decreto entra em vigor na data de sua publicação, devendo ser comunicadas as Instituições Financeiras para regularização dos cartões de assinatura, <text:soft-page-break/>revogando-se as disposições em contrário, especialmente o Decreto Municipal nº 2.288, de 25 de julho de 2025.</text:p>
        <text:p text:style-name="P21"/>
        <text:p text:style-name="P21">Caraguatatuba, 05 de março de 2026.</text:p>
        <text:p text:style-name="P21"/>
        <text:p text:style-name="P21"><text:span text:style-name="T16">MATEUS VENEZIANI DA SILVA</text:span></text:p>
        <text:p text:style-name="P21">Prefeito Municipal</text:p>
        <text:p text:style-name="P69"><text:span text:style-name="T24">⸺⸺⸺⸺⸺⸺⸺⸺⸺⸺</text:span></text:p>
        <text:p text:style-name="P21"><text:span text:style-name="T16">DECRETO Nº 2.475, DE 05 DE MARÇO DE 2026.</text:span></text:p>
        <text:p text:style-name="P21"/>
        <text:p text:style-name="P21"><text:span text:style-name="T20">“Dispõe sobre a alteração parcial do Decreto Municipal nº 2.003, de 13 de agosto de 2024 e alterações posteriores, que dispõem sobre a nomeação dos membros do Conselho Municipal de Esportes e Recreação – C.M.E.R., para o biênio 2024-2026.”</text:span></text:p>
        <text:p text:style-name="P45"/>
        <text:p text:style-name="P21"><text:span text:style-name="T16">MATEUS VENEZIANI DA SILVA</text:span>, Prefeito Municipal de Caraguatatuba, usando das atribuições que lhe são conferidas por Lei;</text:p>
        <text:p text:style-name="P21"/>
        <text:p text:style-name="P21"><text:span text:style-name="T16">CONSIDERANDO</text:span> que o Decreto Municipal nº 2.003, de 13 de agosto de 2024 e alterações posteriores, que dispõem sobre a nomeação dos membros do Conselho Municipal de Esportes e Recreação – CMER, para o biênio 2024-2026;</text:p>
        <text:p text:style-name="P21"/>
        <text:p text:style-name="P21"><text:span text:style-name="T16">CONSIDERANDO</text:span> o que consta do processo administrativo nº. 9.652/2026;</text:p>
        <text:p text:style-name="P21"/>
        <text:p text:style-name="P21"><text:span text:style-name="T16">D E C R E T A:</text:span></text:p>
        <text:p text:style-name="P21"/>
        <text:p text:style-name="P21"><text:span text:style-name="T16">Art. 1º</text:span> Fica alterado o art. 1º, <text:span text:style-name="T20">caput,</text:span> inciso I, alínea “a” do Decreto Municipal nº 2.003, de 13 de agosto de 2024 e alterações posteriores, que passa a vigorar com a seguinte redação:</text:p>
        <text:p text:style-name="P21"/>
        <text:p text:style-name="P21">“<text:span text:style-name="T19">Art. 1º </text:span><text:span text:style-name="T20">(...):</text:span><text:span text:style-name="T19"> </text:span></text:p>
        <text:p text:style-name="P50"/>
        <text:p text:style-name="P21"><text:span text:style-name="T19">I - REPRESENTANTES DO PODER PÚBLICO:</text:span></text:p>
        <text:p text:style-name="P45"/>
        <text:p text:style-name="P21">a) Secretário Municipal de Esportes e Recreação:</text:p>
        <text:p text:style-name="P21">Titular: Soleo dos Reis – RG: 29.771.623-2, que presidirá o Conselho;</text:p>
        <text:p text:style-name="P21">Suplente: Rubens Antonio de Castro - RG: 22.799.405-X;</text:p>
        <text:p text:style-name="P21"/>
        <text:p text:style-name="P21">(...)”</text:p>
        <text:p text:style-name="P21"/>
        <text:p text:style-name="P21"><text:span text:style-name="T16">Art. 2º </text:span>Ficam mantidas as demais disposições do Decreto Municipal nº 2.003, de 13 de agosto de 2024 e alterações posteriores.</text:p>
        <text:p text:style-name="P50"/>
        <text:p text:style-name="P21"><text:span text:style-name="T16">Art. 3º</text:span> O mandato do membro ora nomeado será pelo período remanescente de 2 (dois) anos, relativo ao biênio 2024-2026.</text:p>
        <text:p text:style-name="P21"/>
        <text:p text:style-name="P21"><text:span text:style-name="T16">Art. 4º </text:span>Este Decreto entra em vigor nesta data, devendo ser providenciada a sua publicação, revogadas as disposições em contrário.</text:p>
        <text:p text:style-name="P21"/>
        <text:p text:style-name="P21">Caraguatatuba, 05 de março de 2026.</text:p>
        <text:p text:style-name="P21"/>
        <text:p text:style-name="P21"><text:span text:style-name="T16">MATEUS VENEZIANI DA SILVA</text:span></text:p>
        <text:p text:style-name="P21">Prefeito Municipal</text:p>
        <text:p text:style-name="P69"><text:span text:style-name="T8">───────────────────────────────────</text:span></text:p>
        <text:p text:style-name="P21"><text:span text:style-name="T16">DECRETO Nº 2.476, DE 05 DE MARÇO DE 2026.</text:span></text:p>
        <text:p text:style-name="P21"/>
        <text:p text:style-name="P21"><text:span text:style-name="T20">“Altera parcialmente o Decreto Municipal nº 2.043, de 17 de outubro de 2024 e alterações posteriores, que nomearam os membros do Conselho Municipal de Assistência Social de Caraguatatuba - COMAS, para o biênio 2024-2026”.</text:span></text:p>
        <text:p text:style-name="P21"><text:span text:style-name="T16">MATEUS VENEZIANI DA SILVA</text:span>, Prefeito Municipal de Caraguatatuba, Estado de São Paulo, usando das atribuições que lhe são conferidas por Lei e; </text:p>
        <text:p text:style-name="P21"/>
        <text:p text:style-name="P21"><text:span text:style-name="T16">CONSIDERANDO </text:span>que o Decreto Municipal nº 2.043, de 17 de outubro de 2024 e alterações posteriores nomearam os membros do Conselho Municipal de Assistência Social de Caraguatatuba - COMAS, para o biênio 2024-2026;</text:p>
        <text:p text:style-name="P50"/>
        <text:p text:style-name="P21"><text:span text:style-name="T16">CONSIDERANDO</text:span> o que consta do processo administrativo nº. 20.112/2025;</text:p>
        <text:p text:style-name="P21"/>
        <text:p text:style-name="P21"><text:span text:style-name="T16">D E C R E T A:</text:span></text:p>
        <text:p text:style-name="P21"/>
        <text:p text:style-name="P21"><text:span text:style-name="T16">Art. 1º </text:span>Fica alterado o artigo 1º, inciso I, alínea “a” do Decreto Municipal nº 2.043, de 17 de outubro de 2024 e alterações posteriores, que passa a vigorar com a seguinte redação:</text:p>
        <text:p text:style-name="P21"/>
        <text:p text:style-name="P21">“<text:span text:style-name="T19">Art. 1º</text:span> <text:span text:style-name="T20">(...)</text:span></text:p>
        <text:p text:style-name="P21"/>
        <text:p text:style-name="P21">I – REPRESENTANTES DO PODER PÚBLICO MUNICIPAL:</text:p>
        <text:p text:style-name="P21"/>
        <text:p text:style-name="P21"><text:span text:style-name="T19">a) SECRETARIA MUNICIPAL DE ASSISTÊNCIA SOCIAL:</text:span></text:p>
        <text:p text:style-name="P45"/>
        <text:p text:style-name="P21"><text:span text:style-name="T19">Titular <text:s text:c="4"/></text:span><text:span text:style-name="T20">:</text:span><text:span text:style-name="T19"> </text:span><text:span text:style-name="T20">Marcelo Paiva de Medeiros - RG: 32.420.206-4;</text:span></text:p>
        <text:p text:style-name="P21"><text:span text:style-name="T19">Suplente</text:span><text:span text:style-name="T20"> : Lourianne de Oliveira Bastos Rodrigues – RG: 30.027.272-8;</text:span></text:p>
        <text:p text:style-name="P45"/>
        <text:p text:style-name="P21"><text:span text:style-name="T19">Titular</text:span><text:span text:style-name="T20"> <text:s text:c="4"/>: Lívia Bachiega Yamamura - RG: 24.155.841-4;</text:span></text:p>
        <text:p text:style-name="P21"><text:span text:style-name="T19">Suplente</text:span><text:span text:style-name="T20"> : Fernanda Góez Barbosa Costa <text:s/>- RG 29.934.724-2;</text:span></text:p>
        <text:p text:style-name="P21"><text:span text:style-name="T19">Titular</text:span><text:span text:style-name="T20"> <text:s text:c="3"/>: Elaine Aparecida Pizini - RG 8.668.391-3;</text:span></text:p>
        <text:p text:style-name="P21"><text:span text:style-name="T19">Suplente</text:span><text:span text:style-name="T20">: Sônia Regina de Souza Dias Cordeiro - RG 14.408.170-2.</text:span></text:p>
        <text:p text:style-name="P21"/>
        <text:p text:style-name="P21"><text:span text:style-name="T20">(...)”</text:span></text:p>
        <text:p text:style-name="P21"/>
        <text:p text:style-name="P21"><text:span text:style-name="T16">Art. 2º </text:span>Ficam mantidas as demais disposições do<text:span text:style-name="T16"> </text:span>Decreto Municipal nº 2.043, de 17 de outubro de 2024 e alterações posteriores<text:span text:style-name="T16">.</text:span></text:p>
        <text:p text:style-name="P21"/>
        <text:p text:style-name="P21"><text:span text:style-name="T16">Art. 3</text:span><text:span text:style-name="T39">o</text:span> O mandato do membro ora nomeado será pelo período remanescente de 02 (dois) anos do biênio 2024-2026.</text:p>
        <text:p text:style-name="P21"><text:span text:style-name="T16">Art. 4º </text:span>Este Decreto entra em vigor nesta data, devendo ser providenciada a sua publicação, revogando-se as disposições contrárias.</text:p>
        <text:p text:style-name="P21"/>
        <text:p text:style-name="P21">Caraguatatuba, 05 de março de 2026.</text:p>
        <text:p text:style-name="P21"/>
        <text:p text:style-name="P21"><text:span text:style-name="T16">MATEUS VENEZIANI DA SILVA</text:span></text:p>
        <text:p text:style-name="P21">Prefeito Municipal</text:p>
        <text:p text:style-name="P21"><text:span text:style-name="T6">───────────────────────────────────</text:span><text:span text:style-name="T16">LEI N° 2.824, DE 06 DE MARÇO DE 2026.</text:span></text:p>
        <text:p text:style-name="P21"/>
        <text:p text:style-name="P21"><text:span text:style-name="T20">“Dispõe sobre o processo de reconhecimento das comunidades tradicionais de maricultores e pescadores artesanais no Município de Caraguatatuba e dá outras providências.”</text:span></text:p>
        <text:p text:style-name="P21"/>
        <text:p text:style-name="P21"><text:span text:style-name="T16">Autor</text:span>: Órgão Executivo</text:p>
        <text:p text:style-name="P21"/>
        <text:p text:style-name="P21"><text:span text:style-name="T16">MATEUS VENEZIANI DA SILVA</text:span>, Prefeito do Município da Estância Balneária de Caraguatatuba, usando das atribuições que lhe são conferidas por Lei, FAZ SABER que a Câmara Municipal aprovou e ele sanciona e promulga a seguinte Lei:</text:p>
        <text:p text:style-name="P21"/>
        <text:p text:style-name="P21"><text:span text:style-name="T16">Art. 1º </text:span>Ficam reconhecidas às comunidades tradicionais caiçaras, de maricultores e pescadores artesanais, historicamente presentes neste Município, sua territorialidade tradicional, sua importância no processo de construção, física e cultural, desta cidade, desde a sua constituição até os dias atuais, assim como declarados como patrimônio cultural material e imaterial de Caraguatatuba os territórios onde desenvolvem suas atividades, suas práticas e saberes tradicionais.</text:p>
        <text:p text:style-name="P21"/>
        <text:p text:style-name="P21"><text:span text:style-name="T16">§ 1º </text:span>Para os fins desta Lei, entende-se por comunidades tradicionais caiçaras:</text:p>
        <text:p text:style-name="P21"/>
        <text:p text:style-name="P21"><text:span text:style-name="T16">I – </text:span>os grupos que praticam a pesca comercial artesanal, a pesca de subsistência e a aquicultura em meio marinho (maricultura), organizados ou não em associações, individualmente ou em regime de economia familiar, observando a sustentabilidade dos recursos pesqueiros e da utilização dos mares e rios como meio de obtenção de sustento, buscando perpetuar as práticas e os saberes <text:soft-page-break/>tradicionais;</text:p>
        <text:p text:style-name="P21"/>
        <text:p text:style-name="P21"><text:span text:style-name="T16">II – </text:span>os (as) descascadores (as) de camarão, organizados ou não em associações, individualmente ou em regime de economia familiar, alocados ou não nos entrepostos municipais de pescados e mexilhões;</text:p>
        <text:p text:style-name="P21"/>
        <text:p text:style-name="P21"><text:span text:style-name="T16">III – </text:span>os carpinteiros (as) navais, organizados ou não em associações, individualmente ou em regime de economia familiar, que se utilizam de métodos artesanais tradicionais para a construção de embarcações, observando a sustentabilidade das espécies arbóreas nela empregadas;</text:p>
        <text:p text:style-name="P21"/>
        <text:p text:style-name="P21"><text:span text:style-name="T16">IV – </text:span>os (as) artesãos(ãs), organizados ou não em associações, individualmente ou em regime de economia familiar, que se utilizam de matérias primas naturais de maneira sustentável para a promoção de manifestação cultural e identitária.</text:p>
        <text:p text:style-name="P21"/>
        <text:p text:style-name="P21"><text:span text:style-name="T16">§ 2º </text:span>Configuram também atividades das comunidades tradicionais a agricultura de subsistência por meio de roças implantadas no interior de seus imóveis, o extrativismo sustentável de mariscos e de plantas medicinais baseadas em saberes populares ancestrais.</text:p>
        <text:p text:style-name="P21"/>
        <text:p text:style-name="P21"><text:span text:style-name="T16">§ 3º </text:span>Entre as comunidades tradicionais de maricultores e pescadores artesanais presentes em Caraguatatuba, destacam-se:</text:p>
        <text:p text:style-name="P21"/>
        <text:p text:style-name="P21"><text:span text:style-name="T16">I – </text:span>Comunidade do Porto Novo;</text:p>
        <text:p text:style-name="P50"/>
        <text:p text:style-name="P21"><text:span text:style-name="T16">II – </text:span>Comunidade da Praia do Camaroeiro;</text:p>
        <text:p text:style-name="P50"/>
        <text:p text:style-name="P21"><text:span text:style-name="T16">III – </text:span>Comunidade da Praia da Cocanha;</text:p>
        <text:p text:style-name="P50"/>
        <text:p text:style-name="P21"><text:span text:style-name="T16">IV – </text:span>Comunidade da Praia da Tabatinga.</text:p>
        <text:p text:style-name="P21"/>
        <text:p text:style-name="P21"><text:span text:style-name="T16">Art. 2º </text:span>A consciência da identidade de comunidade tradicional é o critério fundamental para determinar o reconhecimento do indivíduo, ou grupo, como integrante de comunidade e sua territorialidade específica.</text:p>
        <text:p text:style-name="P21"/>
        <text:p text:style-name="P21"><text:span text:style-name="T16">§ 1º </text:span>Para fins dessa Lei, o reconhecimento da condição de um membro ou grupo, como integrante de comunidade tradicional, se dará mediante autodefinição da própria comunidade em que está inserido.</text:p>
        <text:p text:style-name="P21"/>
        <text:p text:style-name="P21"><text:span text:style-name="T16">§ 2º </text:span>A autodefinição tratada no parágrafo anterior será entregue à Prefeitura Municipal pelas associações de pescadores e maricultores artesanais ligadas às comunidades tradicionais indicadas nos incisos do § 3º, do artigo 1º desta Lei, da seguinte forma:</text:p>
        <text:p text:style-name="P50"/>
        <text:p text:style-name="P21"><text:span text:style-name="T16">I – </text:span>Associação Caiçara Juqueriquerê (ACAJU) e Associação dos Pescadores da Zona Sul de Caraguatatuba (ASSOPAZCA) definirão os representantes caiçaras da comunidade do Porto Novo, não restritos a membros das associações;</text:p>
        <text:p text:style-name="P21"/>
        <text:p text:style-name="P21"><text:span text:style-name="T16">II – </text:span>Associação dos Pescadores da Praia do Camaroeiro (APPC) definirá os representantes caiçaras da comunidade da Praia do Camaroeiro, não restritos a membros da associação;</text:p>
        <text:p text:style-name="P21"><text:span text:style-name="T16">III – </text:span>Associação dos Maricultores e Pescadores da Cocanha (AMAPEC) definirá os representantes caiçaras da comunidade da Praia da Cocanha, não restritos a membros da associação;</text:p>
        <text:p text:style-name="P50"/>
        <text:p text:style-name="P21"><text:span text:style-name="T16">IV – </text:span>Associação dos Pescadores da Tabatinga (APT) definirá os representantes caiçaras da comunidade da Praia da Tabatinga, não restritos a membros da associação;</text:p>
        <text:p text:style-name="P50"/>
        <text:p text:style-name="P21"><text:span text:style-name="T16">§ 3º </text:span>Para fins de comprovação da condição de pescador e/ou maricultor, poderão ser solicitados, a critério do Poder Público, os seguintes documentos:</text:p>
        <text:p text:style-name="P50"/>
        <text:p text:style-name="P21"><text:span text:style-name="T16">I -</text:span> Registro Geral da Pesca (RGP);</text:p>
        <text:p text:style-name="P21"/>
        <text:p text:style-name="P21"><text:span text:style-name="T16">II - </text:span>comprovante de inscrição no Cadastro Nacional de Pessoas Físicas (CPF);</text:p>
        <text:p text:style-name="P21"/>
        <text:p text:style-name="P21"><text:span text:style-name="T16">III -</text:span> carteira de Identidade (RG);</text:p>
        <text:p text:style-name="P21"/>
        <text:p text:style-name="P21"><text:span text:style-name="T16">IV - </text:span>comprovante de residência;</text:p>
        <text:p text:style-name="P50"/>
        <text:p text:style-name="P21"><text:span text:style-name="T16">V -</text:span> declaração da associação de pescadores ou maricultores a qual o indivíduo é filiado;</text:p>
        <text:p text:style-name="P21"/>
        <text:p text:style-name="P21"><text:span text:style-name="T16">VI -</text:span> outros documentos que comprovem a atividade pesqueira ou de maricultura.</text:p>
        <text:p text:style-name="P21"/>
        <text:p text:style-name="P21"><text:span text:style-name="T16">§ 4º </text:span>Poderão as associações mencionadas no § 2º deste artigo, a qualquer tempo, oficiar a Prefeitura Municipal solicitando a inclusão de indivíduos em suas comunidades, desde que sua atividade esteja em consonância com as disposições desta Lei.</text:p>
        <text:p text:style-name="P21"/>
        <text:p text:style-name="P21"><text:span text:style-name="T16">§ 5º </text:span>Poderão as associações mencionadas no § 2º deste artigo, a qualquer tempo, oficiar a Prefeitura Municipal solicitando a exclusão de indivíduos de suas comunidades, desde que devidamente justificada.</text:p>
        <text:p text:style-name="P50"/>
        <text:p text:style-name="P21"><text:span text:style-name="T16">§ 6º </text:span>Poderá a Colônia dos Pescadores Z – 8 Benjamin Constant de Caraguatatuba, a qualquer tempo, oficiar a Prefeitura Municipal solicitando a inclusão de indivíduos em comunidades pré-existentes, desde que instruído com documento de anuência da comunidade tradicional de<text:span text:style-name="T20"> </text:span>maricultores e pescadores artesanais que o indivíduo pleiteia integrar.</text:p>
        <text:p text:style-name="P21"/>
        <text:p text:style-name="P21"><text:span text:style-name="T16">Art. 3º </text:span>O Poder Executivo Municipal deverá emitir Decreto, reconhecendo juridicamente a existência da comunidade tradicional de<text:span text:style-name="T20"> </text:span>maricultores e pescadores artesanais, no prazo máximo de 60 (sessenta) dias após o protocolo do ofício de autodefinição pelas respectivas associações.</text:p>
        <text:p text:style-name="P50"/>
        <text:p text:style-name="P21"><text:span text:style-name="T16">§ 1º </text:span>Para a comunidade do Porto Novo o prazo de que trata este artigo começará a contar a partir do protocolo do último ofício de autodefinição entregue pelas respectivas associações.</text:p>
        <text:p text:style-name="P50"/>
        <text:p text:style-name="P21"><text:span text:style-name="T16">§ 2º </text:span>O Decreto deverá conter o nome dos indivíduos que integram cada uma das comunidades tradicionais caiçaras, assim como a definição dos territórios em que desenvolvem suas atividades e práticas e difundem sua cultura.</text:p>
        <text:p text:style-name="P21"/>
        <text:p text:style-name="P21"><text:span text:style-name="T16">Art. 4º </text:span>O reconhecimento das comunidades tradicionais de maricultores e pescadores artesanais, de que trata o artigo 3º desta Lei, tem por objetivo a permanência das comunidades tradicionais em seus territórios, a manutenção de suas práticas tradicionais e a garantia de seu modo de vida, ressalvado o interesse coletivo da comunidade.</text:p>
        <text:p text:style-name="P21"/>
        <text:p text:style-name="P21"><text:span text:style-name="T16">Parágrafo único. </text:span>Os direitos mencionados no caput deste artigo não se restringirão às áreas definidas pelo Decreto Municipal de que trata o artigo 3º desta Lei.</text:p>
        <text:p text:style-name="P50"/>
        <text:p text:style-name="P21"><text:span text:style-name="T16">Art. 5º </text:span>O reconhecimento das comunidades tradicionais de maricultores e pescadores artesanais buscará permitir o acesso dessas comunidades a recursos naturais primordiais ao desenvolvimento de suas atividades, ainda que sejam espécies vegetais objeto de proteção especial, inseridos ou não no interior de Unidades de Conservação, desde que observados os princípios da sustentabilidade e o disposto na legislação, sujeitando-se à prévia autorização à Secretaria Municipal do Meio Ambiente, Agricultura e Pesca.</text:p>
        <text:p text:style-name="P21"/>
        <text:p text:style-name="P21"><text:span text:style-name="T16">Parágrafo único. </text:span>O Município de Caraguatatuba, em parceria com as comunidades tradicionais de agricultores e pescadores artesanais, desenvolverá programas de educação ambiental que promovam a conscientização sobre a importância da preservação dos recursos naturais e a adoção de práticas sustentáveis.</text:p>
        <text:p text:style-name="P21"/>
        <text:p text:style-name="P21"><text:span text:style-name="T16">Art. 6º </text:span>O reconhecimento previsto no artigo 1º desta Lei, visa igualmente estimular o desenvolvimento de um Plano Municipal de Desenvolvimento Sustentável das Comunidades Tradicionais de Agricultores e Pescadores Artesanais neste Município, que contemple, ao menos, as seguintes diretrizes:</text:p>
        <text:p text:style-name="P21"/>
        <text:p text:style-name="P21"><text:soft-page-break/><text:span text:style-name="T16">I – </text:span>buscar<text:span text:style-name="T16"> </text:span>garantir às comunidades o acesso aos territórios e recursos que tradicionalmente utilizam com o intuito de perpetuar suas práticas;</text:p>
        <text:p text:style-name="P50"/>
        <text:p text:style-name="P21"><text:span text:style-name="T16">II – </text:span>buscar implantar oficinas municipais que propaguem o conhecimento prático caiçara, notadamente, mas não restrito, à confecção e reparo de redes, a carpintaria naval artesanal e o artesanato de balaio caiçara de cipós;</text:p>
        <text:p text:style-name="P50"/>
        <text:p text:style-name="P21"><text:span text:style-name="T16">III – </text:span>buscar instituir no currículo básico das escolas o aspecto cultural da tradição caiçara, elaborado de maneira participativa com membros da comunidade e da Fundação Cultural e Educacional de Caraguatatuba (FUNDACC), reverenciando e referendando suas práticas, sua ancestralidade e propagando seus saberes;</text:p>
        <text:p text:style-name="P50"/>
        <text:p text:style-name="P21"><text:span text:style-name="T16">IV – </text:span>assegurar o pleno direito dos membros das comunidades na difusão de seu conhecimento e admissão de novos indivíduos aos grupos que as compõem;</text:p>
        <text:p text:style-name="P50"/>
        <text:p text:style-name="P21"><text:span text:style-name="T16">V – </text:span>apoiar, quando necessário, o processo de fortalecimento institucional das associações vinculadas às comunidades, considerando suas formas tradicionais de organização e representações locais;</text:p>
        <text:p text:style-name="P21"/>
        <text:p text:style-name="P21"><text:span text:style-name="T16">VI –</text:span> fomentar a produção de dados de todas as atividades das comunidades, com ênfase na produção pesqueira, de maricultura e outras atividades econômicas e culturais relevantes, visando à elaboração de um inventário anual da produção municipal.</text:p>
        <text:p text:style-name="P50"/>
        <text:p text:style-name="P21"><text:span text:style-name="T16">Art. 7º</text:span> O Poder Executivo poderá regulamentar esta Lei, caso entenda necessário.</text:p>
        <text:p text:style-name="P50"/>
        <text:p text:style-name="P21"><text:span text:style-name="T16">Art. 8º </text:span>Esta Lei entra em vigor na data de sua publicação, revogadas as disposições em contrário.</text:p>
        <text:p text:style-name="P21"/>
        <text:p text:style-name="P21">Caraguatatuba, 06 de março de 2026.</text:p>
        <text:p text:style-name="P21"><text:line-break/><text:span text:style-name="T16">MATEUS VENEZIANI DA SILVA</text:span></text:p>
        <text:p text:style-name="P21">Prefeito Municipal</text:p>
        <text:p text:style-name="P69"><text:span text:style-name="T8">───────────────────────────────────</text:span></text:p>
        <text:p text:style-name="P21"><text:span text:style-name="T16">LEI COMPLEMENTAR</text:span> <text:span text:style-name="T16">Nº 147, DE 06 DE MARÇO DE 2026.</text:span></text:p>
        <text:p text:style-name="P21"/>
        <text:p text:style-name="P21">"Altera a redação do inciso III, do artigo 13, da Lei Municipal nº 2.480, de 18 de junho de 2019, e dá outras providências<text:span text:style-name="T20">."</text:span></text:p>
        <text:p text:style-name="P21"/>
        <text:p text:style-name="P21"><text:span text:style-name="T16">Autor:</text:span> Órgão Executivo.</text:p>
        <text:p text:style-name="P21"/>
        <text:p text:style-name="P21"><text:span text:style-name="T16">MATEUS VENEZIANI DA SILVA</text:span>, Prefeito Municipal da Estância Balneária de Caraguatatuba, usando das atribuições que lhe são conferidas por Lei, FAZ SABER que a Câmara Municipal aprovou e ele sanciona e promulga a seguinte Lei Complementar:</text:p>
        <text:p text:style-name="P21"><text:span text:style-name="T16">Art. 1º</text:span> Fica alterada a redação do inciso III, do artigo 13, da Lei Municipal nº 2.480, de 18 de junho de 2019, que passa a vigorar acrescido de alíneas “<text:span text:style-name="T20">a</text:span>”, “<text:span text:style-name="T20">b</text:span>” e “<text:span text:style-name="T20">c</text:span>”, com as seguintes redações:</text:p>
        <text:p text:style-name="P21"><text:span text:style-name="T20">"</text:span><text:span text:style-name="T19">Art. 13. </text:span></text:p>
        <text:p text:style-name="P21"><text:span text:style-name="T20">(...)</text:span></text:p>
        <text:p text:style-name="P21"><text:span text:style-name="T19">III</text:span><text:span text:style-name="T20"> – exerçam, concomitantemente com a atividade pública, atividade profissional privada que apresente conflito de interesses com as atribuições do cargo ou que seja exercida em prejuízo da jornada de trabalho e da eficiência do serviço público, observadas as seguintes vedações:</text:span></text:p>
        <text:p text:style-name="P21"><text:span text:style-name="T19">a)</text:span><text:span text:style-name="T20"> prestar serviços, sob qualquer forma, a pessoas físicas ou jurídicas que mantenham relação contratual, convênio ou parceria com o Município de Caraguatatuba, bem como estejam sob a fiscalização direta da Unidade Central de Controle Interno (UCCI);</text:span></text:p>
        <text:p text:style-name="P21"><text:span text:style-name="T19">b)</text:span><text:span text:style-name="T20"> atuar em atividades profissionais que, por sua natureza, sejam contrárias ao interesse público ou à dignidade da Administração Municipal;</text:span></text:p>
        <text:p text:style-name="P21"><text:span text:style-name="T19">c)</text:span><text:span text:style-name="T20"> exercer atividade privada que importe no uso de informações privilegiadas obtidas em razão do cargo para benefício próprio</text:span> <text:span text:style-name="T20">ou de terceiros;</text:span></text:p>
        <text:p text:style-name="P21"><text:span text:style-name="T20">(...)”</text:span></text:p>
        <text:p text:style-name="P21"><text:span text:style-name="T16">Art. 2º </text:span>Esta Lei Complementar entra em vigor na data da sua publicação, revogadas as disposições em contrário.</text:p>
        <text:p text:style-name="P21"/>
        <text:p text:style-name="P21">Caraguatatuba, 06 de março de 2026.</text:p>
        <text:p text:style-name="P21"><text:span text:style-name="T16">MATEUS VENEZIANI DA SILVA</text:span></text:p>
        <text:p text:style-name="P21">Prefeito Municipal</text:p>
        <text:p text:style-name="P69"><text:span text:style-name="T8">───────────────────────────────────</text:span></text:p>
        <text:p text:style-name="P41"><text:span text:style-name="T15">SECRETARIA DE EDUCAÇÃO</text:span></text:p>
        <text:p text:style-name="P69"><text:span text:style-name="T31">───────────────────────────────────</text:span></text:p>
        <text:p text:style-name="P21"><text:span text:style-name="T16">RESOLUÇÃO SME Nº 002, DE 04 DE MARÇO DE 2026.</text:span></text:p>
        <text:p text:style-name="P21"/>
        <text:p text:style-name="P21"><text:span text:style-name="T20">“Dispõe sobre alteração na Resolução SME nº 001, de 06 de janeiro de 2026 que trata das diretrizes para elaboração do Plano de Compensação de Horas em razão das Atividades Suspensas que fazem parte do Calendário Escolar do ano letivo de 2026”. </text:span></text:p>
        <text:p text:style-name="P21"/>
        <text:p text:style-name="P21"><text:span text:style-name="T16">ROSIMEIRE ALVES SIMÕES</text:span>, Secretária Adjunta de Educação da Prefeitura Municipal da Estância Balneária de Caraguatatuba, usando das atribuições do seu cargo, e;</text:p>
        <text:p text:style-name="P21"/>
        <text:p text:style-name="P21"><text:span text:style-name="T16">CONSIDERANDO</text:span> os ajustes no Calendário Oficial do ano de 2026, que regulamenta a compensação de jornada diária não trabalhada, com base nos feriados prolongados do ano de 2026, disponível no link: <text:span text:style-name="Internet_20_Link"><text:span text:style-name="T20">https://www.caraguatatuba.sp.gov.br/pmc/wp-content/uploads/2025/11/Calendario-Oficial-2026.pdf</text:span></text:span></text:p>
        <text:p text:style-name="P21"/>
        <text:p text:style-name="P21"><text:span text:style-name="T16">CONSIDERANDO</text:span> a responsabilidade da Equipe Gestora na administração interna da compensação de horas das atividades suspensas nas respectivas Unidades Escolares,</text:p>
        <text:p text:style-name="P21"/>
        <text:p text:style-name="P21"><text:span text:style-name="T16">RESOLVE:</text:span></text:p>
        <text:p text:style-name="P50"/>
        <text:p text:style-name="P21"><text:span text:style-name="T16">Art. 1º</text:span> O artigo 1º da Resolução SME nº 001, de 06 de janeiro de 2026, passa a vigorar com seguinte redação: </text:p>
        <text:p text:style-name="P50"/>
        <text:p text:style-name="P21"><text:span text:style-name="T19">“Art. 1º</text:span><text:span text:style-name="T20"> O Calendário Letivo do ano de 2026 prevê 5 (cinco) atividades suspensas, totalizando 40 (quarenta) horas. Cada dia corresponde a 8 (oito) horas não trabalhadas, <text:s/>numa jornada de 40 (quarenta) horas semanais. Seguem abaixo as respectivas datas:</text:span></text:p>
        <text:p text:style-name="P21"><text:s/></text:p>
        <text:p text:style-name="P21"><text:span text:style-name="T19">I -</text:span><text:span text:style-name="T20"> 02 (dois) de janeiro; </text:span></text:p>
        <text:p text:style-name="P21"><text:span text:style-name="T19">II -</text:span><text:span text:style-name="T20"> 18 (dezoito) de fevereiro;</text:span></text:p>
        <text:p text:style-name="P21"><text:span text:style-name="T19">III -</text:span><text:span text:style-name="T20"> 05 (cinco) de junho; e</text:span></text:p>
        <text:p text:style-name="P21"><text:span text:style-name="T19">IV -</text:span><text:span text:style-name="T20"> 10 (dez) de julho.”</text:span></text:p>
        <text:p text:style-name="P21"><text:span text:style-name="T16">Art. 2º </text:span>Esta Resolução entra em vigor na data de sua publicação.</text:p>
        <text:p text:style-name="P21">Caraguatatuba, 04 de março de 2026.</text:p>
        <text:p text:style-name="P34"><text:span text:style-name="T40">ROSIMEIRE ALVES SIMÕES</text:span></text:p>
        <text:p text:style-name="P34"><text:span text:style-name="T40">Secretária Adjunta de Educação de Caraguatatuba</text:span></text:p>
        <text:p text:style-name="P69"><text:span text:style-name="T8">───────────────────────────────────</text:span></text:p>
        <text:p text:style-name="P36"><text:span text:style-name="T17">CONCURSOS PÚBLICOS <text:line-break/>E PROCESSOS SELETIVOS</text:span></text:p>
        <text:p text:style-name="P69"><text:span text:style-name="T31">───────────────────────────────────</text:span></text:p>
        <text:p text:style-name="P21"><text:span text:style-name="T16">SEÇÃO DE RECRUTAMENTO, SELEÇÃO E ADMINISTRAÇÃO DE PESSOAL</text:span></text:p>
        <text:p text:style-name="P51"/>
        <text:p text:style-name="P21"><text:span text:style-name="T18">CONVOCAÇÃO</text:span></text:p>
        <text:p text:style-name="P21"/>
        <text:p text:style-name="P21">EM SUBSTITUIÇÃO AOS CANDIDATOS QUE NÃO COMPARECERAM ÀS CONVOCAÇÕES ANTERIORES, OU FORAM DESCLASSIFICADOS EM ALGUMA DAS ETAPAS DO PROCESSO DE ADMISSÃO, FICAM CONVOCADOS (AS), OS (AS) CANDIDATOS (AS) ABAIXO, APROVADOS (AS) NO CONCURSO PÚBLICO 01/2023 EDITAL 003/2023 PARA OS CARGOS DESCRITOS ABAIXO, PARA NO PRAZO DE 03 (TRÊS) DIAS ÚTEIS, IMPRORROGÁVEIS, A SABER, NOS DIAS <text:span text:style-name="T16">11, 12 E 13 DE MARÇO DE 2026</text:span>, APÓS A PUBLICAÇÃO, A COMPARECER NA DIVISÃO DE GESTÃO DE RECURSOS HUMANOS, SITUADO À <text:span text:style-name="T16">RUA VITAL BRASIL, Nº 44 – CENTRO, CARAGUATATUBA – SP</text:span>, NO HORÁRIO DAS <text:span text:style-name="T16">09h ÀS 12h E DAS 13h30min ÀS 16h30min</text:span>, PARA REALIZAR A ENTREGA DA DOCUMENTAÇÃO PREVISTA EM <text:soft-page-break/>EDITAL. NÃO TENDO SIDO REGISTRADA A PRESENÇA DO(A) CANDIDATO(A) CLASSIFICADO(A) NO PRAZO FIXADO, FICA RECONHECIDA A DESISTÊNCIA DA VAGA. PARA OS CARGOS QUE TIVERAM PROVAS DE TÍTULOS SERÁ NECESSÁRIA A ANÁLISE DE DOCUMENTOS COMPROBATÓRIOS DA FORMAÇÃO, PARA HABILITAÇÃO À NOMEAÇÃO, REALIZADA PELA SECRETARIA COMPETENTE.</text:p>
        <text:p text:style-name="P21"/>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61"><text:span text:style-name="T25">PEB II - ARTE</text:span></text:p>
            </table:table-cell>
            <table:covered-table-cell/>
            <table:covered-table-cell/>
            <table:covered-table-cell/>
          </table:table-row>
          <table:table-row table:style-name="Tabela1.2">
            <table:table-cell table:style-name="Tabela1.A1" office:value-type="string">
              <text:p text:style-name="P61"><text:span text:style-name="T25">CLASSIFICAÇÃO</text:span></text:p>
            </table:table-cell>
            <table:table-cell table:style-name="Tabela1.A1" office:value-type="string">
              <text:p text:style-name="P62"><text:span text:style-name="T25">NOME DO CANDIDATO</text:span></text:p>
            </table:table-cell>
            <table:table-cell table:style-name="Tabela1.A1" office:value-type="string">
              <text:p text:style-name="P61"><text:span text:style-name="T25">IDENTIDADE</text:span></text:p>
            </table:table-cell>
            <table:table-cell table:style-name="Tabela1.A1" office:value-type="string">
              <text:p text:style-name="P61"><text:span text:style-name="T25">UF</text:span></text:p>
            </table:table-cell>
          </table:table-row>
          <table:table-row table:style-name="Tabela1.3">
            <table:table-cell table:style-name="Tabela1.A1" office:value-type="string">
              <text:p text:style-name="P61"><text:span text:style-name="T26">22º</text:span></text:p>
            </table:table-cell>
            <table:table-cell table:style-name="Tabela1.A1" office:value-type="string">
              <text:p text:style-name="P62"><text:span text:style-name="T26">LUISA PAIVA BERNARDES</text:span></text:p>
            </table:table-cell>
            <table:table-cell table:style-name="Tabela1.A1" office:value-type="string">
              <text:p text:style-name="P61"><text:span text:style-name="T26">44239001</text:span></text:p>
            </table:table-cell>
            <table:table-cell table:style-name="Tabela1.A1" office:value-type="string">
              <text:p text:style-name="P61"><text:span text:style-name="T26">SP</text:span></text:p>
            </table:table-cell>
          </table:table-row>
        </table:table>
        <text:p text:style-name="P21"/>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61"><text:span text:style-name="T25">PEB II – EDUCAÇÃO FÍSICA</text:span></text:p>
            </table:table-cell>
            <table:covered-table-cell/>
            <table:covered-table-cell/>
            <table:covered-table-cell/>
          </table:table-row>
          <table:table-row table:style-name="Tabela2.1">
            <table:table-cell table:style-name="Tabela2.A1" office:value-type="string">
              <text:p text:style-name="P61"><text:span text:style-name="T25">CLASSIFICAÇÃO</text:span></text:p>
            </table:table-cell>
            <table:table-cell table:style-name="Tabela2.A1" office:value-type="string">
              <text:p text:style-name="P62"><text:span text:style-name="T25">NOME DO CANDIDATO</text:span></text:p>
            </table:table-cell>
            <table:table-cell table:style-name="Tabela2.A1" office:value-type="string">
              <text:p text:style-name="P61"><text:span text:style-name="T25">IDENTIDADE</text:span></text:p>
            </table:table-cell>
            <table:table-cell table:style-name="Tabela2.A1" office:value-type="string">
              <text:p text:style-name="P61"><text:span text:style-name="T25">UF</text:span></text:p>
            </table:table-cell>
          </table:table-row>
          <table:table-row table:style-name="Tabela2.3">
            <table:table-cell table:style-name="Tabela2.A1" office:value-type="string">
              <text:p text:style-name="P61"><text:span text:style-name="T26">16º</text:span></text:p>
            </table:table-cell>
            <table:table-cell table:style-name="Tabela2.A1" office:value-type="string">
              <text:p text:style-name="P62"><text:span text:style-name="T26">JEFFERSON NISHIMUTA DE ANDRADE</text:span></text:p>
            </table:table-cell>
            <table:table-cell table:style-name="Tabela2.A1" office:value-type="string">
              <text:p text:style-name="P61"><text:span text:style-name="T26">33626775</text:span></text:p>
            </table:table-cell>
            <table:table-cell table:style-name="Tabela2.A1" office:value-type="string">
              <text:p text:style-name="P61"><text:span text:style-name="T26">SP</text:span></text:p>
            </table:table-cell>
          </table:table-row>
          <table:table-row table:style-name="Tabela2.3">
            <table:table-cell table:style-name="Tabela2.A1" office:value-type="string">
              <text:p text:style-name="P61"><text:span text:style-name="T26">17º</text:span></text:p>
            </table:table-cell>
            <table:table-cell table:style-name="Tabela2.A1" office:value-type="string">
              <text:p text:style-name="P62"><text:span text:style-name="T26">AROLDO TAVARES SANCHES FILHO</text:span></text:p>
            </table:table-cell>
            <table:table-cell table:style-name="Tabela2.A1" office:value-type="string">
              <text:p text:style-name="P61"><text:span text:style-name="T26">35422669</text:span></text:p>
            </table:table-cell>
            <table:table-cell table:style-name="Tabela2.A1" office:value-type="string">
              <text:p text:style-name="P61"><text:span text:style-name="T26">SP</text:span></text:p>
            </table:table-cell>
          </table:table-row>
        </table:table>
        <text:p text:style-name="P21"/>
        <text:p text:style-name="P21"/>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4" office:value-type="string">
              <text:p text:style-name="P61"><text:span text:style-name="T25">PEB II - GEOGRAFIA</text:span></text:p>
            </table:table-cell>
            <table:covered-table-cell/>
            <table:covered-table-cell/>
            <table:covered-table-cell/>
          </table:table-row>
          <table:table-row table:style-name="Tabela3.1">
            <table:table-cell table:style-name="Tabela3.A1" office:value-type="string">
              <text:p text:style-name="P61"><text:span text:style-name="T25">CLASSIFICAÇÃO</text:span></text:p>
            </table:table-cell>
            <table:table-cell table:style-name="Tabela3.A1" office:value-type="string">
              <text:p text:style-name="P62"><text:span text:style-name="T25">NOME DO CANDIDATO</text:span></text:p>
            </table:table-cell>
            <table:table-cell table:style-name="Tabela3.A1" office:value-type="string">
              <text:p text:style-name="P61"><text:span text:style-name="T25">IDENTIDADE</text:span></text:p>
            </table:table-cell>
            <table:table-cell table:style-name="Tabela3.A1" office:value-type="string">
              <text:p text:style-name="P61"><text:span text:style-name="T25">UF</text:span></text:p>
            </table:table-cell>
          </table:table-row>
          <table:table-row table:style-name="Tabela3.3">
            <table:table-cell table:style-name="Tabela3.A1" office:value-type="string">
              <text:p text:style-name="P61"><text:span text:style-name="T26">9º</text:span></text:p>
            </table:table-cell>
            <table:table-cell table:style-name="Tabela3.A1" office:value-type="string">
              <text:p text:style-name="P62"><text:span text:style-name="T26">LUCAS FERNANDES<text:line-break/>CRESCENCIO</text:span></text:p>
            </table:table-cell>
            <table:table-cell table:style-name="Tabela3.A1" office:value-type="string">
              <text:p text:style-name="P61"><text:span text:style-name="T26">52424386</text:span></text:p>
            </table:table-cell>
            <table:table-cell table:style-name="Tabela3.A1" office:value-type="string">
              <text:p text:style-name="P61"><text:span text:style-name="T26">SP</text:span></text:p>
            </table:table-cell>
          </table:table-row>
        </table:table>
        <text:p text:style-name="P21"/>
        <text:p text:style-name="P21"/>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61"><text:span text:style-name="T25">PEB II – INGLÊS</text:span></text:p>
            </table:table-cell>
            <table:covered-table-cell/>
            <table:covered-table-cell/>
            <table:covered-table-cell/>
          </table:table-row>
          <table:table-row table:style-name="Tabela4.1">
            <table:table-cell table:style-name="Tabela4.A1" office:value-type="string">
              <text:p text:style-name="P61"><text:span text:style-name="T25">CLASSIFICAÇÃO</text:span></text:p>
            </table:table-cell>
            <table:table-cell table:style-name="Tabela4.A1" office:value-type="string">
              <text:p text:style-name="P62"><text:span text:style-name="T25">NOME DO CANDIDATO</text:span></text:p>
            </table:table-cell>
            <table:table-cell table:style-name="Tabela4.A1" office:value-type="string">
              <text:p text:style-name="P61"><text:span text:style-name="T25">IDENTIDADE</text:span></text:p>
            </table:table-cell>
            <table:table-cell table:style-name="Tabela4.A1" office:value-type="string">
              <text:p text:style-name="P61"><text:span text:style-name="T25">UF</text:span></text:p>
            </table:table-cell>
          </table:table-row>
          <table:table-row table:style-name="Tabela4.3">
            <table:table-cell table:style-name="Tabela4.A1" office:value-type="string">
              <text:p text:style-name="P61"><text:span text:style-name="T26">30º</text:span></text:p>
            </table:table-cell>
            <table:table-cell table:style-name="Tabela4.A1" office:value-type="string">
              <text:p text:style-name="P62"><text:span text:style-name="T26">CLICILA DA SILVA <text:line-break/>ALBUQUERQUE</text:span></text:p>
            </table:table-cell>
            <table:table-cell table:style-name="Tabela4.A1" office:value-type="string">
              <text:p text:style-name="P61"><text:span text:style-name="T26">443058283</text:span></text:p>
            </table:table-cell>
            <table:table-cell table:style-name="Tabela4.A1" office:value-type="string">
              <text:p text:style-name="P61"><text:span text:style-name="T26">SP</text:span></text:p>
            </table:table-cell>
          </table:table-row>
        </table:table>
        <text:p text:style-name="P21"/>
        <text:p text:style-name="P21"/>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61"><text:span text:style-name="T25">PEB I – LIBRAS / PORTUGUÊS</text:span></text:p>
            </table:table-cell>
            <table:covered-table-cell/>
            <table:covered-table-cell/>
            <table:covered-table-cell/>
          </table:table-row>
          <table:table-row table:style-name="Tabela5.1">
            <table:table-cell table:style-name="Tabela5.A1" office:value-type="string">
              <text:p text:style-name="P61"><text:span text:style-name="T25">CLASSIFICAÇÃO</text:span></text:p>
            </table:table-cell>
            <table:table-cell table:style-name="Tabela5.A1" office:value-type="string">
              <text:p text:style-name="P62"><text:span text:style-name="T25">NOME DO CANDIDATO</text:span></text:p>
            </table:table-cell>
            <table:table-cell table:style-name="Tabela5.A1" office:value-type="string">
              <text:p text:style-name="P61"><text:span text:style-name="T25">IDENTIDADE</text:span></text:p>
            </table:table-cell>
            <table:table-cell table:style-name="Tabela5.A1" office:value-type="string">
              <text:p text:style-name="P61"><text:span text:style-name="T25">UF</text:span></text:p>
            </table:table-cell>
          </table:table-row>
          <table:table-row table:style-name="Tabela5.3">
            <table:table-cell table:style-name="Tabela5.A1" office:value-type="string">
              <text:p text:style-name="P61"><text:span text:style-name="T26">10º</text:span></text:p>
            </table:table-cell>
            <table:table-cell table:style-name="Tabela5.A1" office:value-type="string">
              <text:p text:style-name="P62"><text:span text:style-name="T26">CARLOS HERIVELTO <text:line-break/>SANTANA</text:span></text:p>
            </table:table-cell>
            <table:table-cell table:style-name="Tabela5.A1" office:value-type="string">
              <text:p text:style-name="P61"><text:span text:style-name="T26">32444505</text:span></text:p>
            </table:table-cell>
            <table:table-cell table:style-name="Tabela5.A1" office:value-type="string">
              <text:p text:style-name="P61"><text:span text:style-name="T26">SP</text:span></text:p>
            </table:table-cell>
          </table:table-row>
        </table:table>
        <text:p text:style-name="P21"/>
        <text:p text:style-name="P21"/>
        <text:p text:style-name="P21">CARAGUATATUBA, 09 DE MARÇO DE 2026.</text:p>
        <text:p text:style-name="P21"><text:span text:style-name="T16">FLÁVIA OLIVEIRA SILVA</text:span></text:p>
        <text:p text:style-name="P21">Secretária de Administração</text:p>
        <text:p text:style-name="P69"><text:span text:style-name="T23">───────────────────────────────────</text:span></text:p>
        <text:p text:style-name="P21"><text:span text:style-name="T16">SEÇÃO DE RECRUTAMENTO, SELEÇÃO E ADMINISTRAÇÃO DE PESSOAL</text:span></text:p>
        <text:p text:style-name="P21"><text:span text:style-name="T16">CONVOCAÇÃO</text:span></text:p>
        <text:p text:style-name="P21"/>
        <text:p text:style-name="P21">FICAM CONVOCADOS (AS), OS (AS) CANDIDATOS (AS) ABAIXO, APROVADOS (AS) NO PROCESSO SELETIVO EMERGENCIAL DE PRAZO DETERMINADO DA SECRETARIA DE EDUCAÇÃO, PARA QUE NO PRAZO DE 03 (TRÊS) DIAS ÚTEIS, IMPRORROGÁVEIS, A SABER, NOS DIAS <text:span text:style-name="T16">11, 12 E 13 DE MARÇO DE 2026</text:span>, APÓS A PUBLICAÇÃO, A COMPARECER NA DIVISÃO DE GESTÃO DE RECURSOS HUMANOS, SITUADA À RUA VITAL BRASIL, Nº 44, CENTRO, CARAGUATATUBA – SP, NO HORÁRIO DAS <text:span text:style-name="T16">09h00min</text:span> ÀS <text:span text:style-name="T16">11h30min </text:span>E DAS<text:span text:style-name="T16"> 13h00min</text:span> ÀS <text:span text:style-name="T16">16h00min</text:span>, PARA PARTICIPAR DO PROCESSO DE HABILITAÇÃO À ADMISSÃO COM ANÁLISE DA DOCUMENTAÇÃO EXIGIDA NO EDITAL. NÃO TENDO SIDO REGISTRADA A PRESENÇA DO (A) CANDIDATO (A) CLASSIFICADO (A), DEPOIS DE DECORRIDO O PRAZO FIXADO, SERÁ CONVOCADO O (A) CANDIDATO (A) SEGUINTE DA LISTA DE CLASSIFICAÇÃO.</text:p>
        <text:p text:style-name="P21"/>
        <text:p text:style-name="P21"><text:span text:style-name="T16">AGENTE DE APOIO ESCOLAR - PCD</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61"><text:span text:style-name="T26">CLASSIFICAÇÃO</text:span></text:p>
            </table:table-cell>
            <table:table-cell table:style-name="Tabela6.A1" office:value-type="string">
              <text:p text:style-name="P61"><text:span text:style-name="T26">NOME DO CANDIDATO</text:span></text:p>
            </table:table-cell>
            <table:table-cell table:style-name="Tabela6.A1" office:value-type="string">
              <text:p text:style-name="P61"><text:span text:style-name="T26">CPF</text:span></text:p>
            </table:table-cell>
          </table:table-row>
          <table:table-row table:style-name="Tabela6.1">
            <table:table-cell table:style-name="Tabela6.A2" office:value-type="string">
              <text:p text:style-name="P61"><text:span text:style-name="T26">24</text:span></text:p>
            </table:table-cell>
            <table:table-cell table:style-name="Tabela6.A2" office:value-type="string">
              <text:p text:style-name="P61"><text:span text:style-name="T26">SILVANA MARQUES DOS SANTOS</text:span></text:p>
            </table:table-cell>
            <table:table-cell table:style-name="Tabela6.A2" office:value-type="string">
              <text:p text:style-name="P61"><text:span text:style-name="T26">30686524802</text:span></text:p>
            </table:table-cell>
          </table:table-row>
        </table:table>
        <text:p text:style-name="P21"/>
        <text:p text:style-name="P50"/>
        <text:p text:style-name="P21"><text:span text:style-name="T16">AGENTE DE APOIO ESCOLAR</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61"><text:span text:style-name="T26">CLASSIFICAÇÃO</text:span></text:p>
            </table:table-cell>
            <table:table-cell table:style-name="Tabela7.A1" office:value-type="string">
              <text:p text:style-name="P61"><text:span text:style-name="T26">NOME DO CANDIDATO</text:span></text:p>
            </table:table-cell>
            <table:table-cell table:style-name="Tabela7.A1" office:value-type="string">
              <text:p text:style-name="P61"><text:span text:style-name="T26">CPF</text:span></text:p>
            </table:table-cell>
          </table:table-row>
          <table:table-row table:style-name="Tabela7.1">
            <table:table-cell table:style-name="Tabela7.A2" office:value-type="string">
              <text:p text:style-name="P61"><text:span text:style-name="T26">377</text:span></text:p>
            </table:table-cell>
            <table:table-cell table:style-name="Tabela7.A2" office:value-type="string">
              <text:p text:style-name="P61"><text:span text:style-name="T26">MAYRA BARBOSA DA SILVA</text:span></text:p>
            </table:table-cell>
            <table:table-cell table:style-name="Tabela7.A2" office:value-type="string">
              <text:p text:style-name="P61"><text:span text:style-name="T26">38314267830</text:span></text:p>
            </table:table-cell>
          </table:table-row>
          <table:table-row table:style-name="Tabela7.1">
            <table:table-cell table:style-name="Tabela7.A2" office:value-type="string">
              <text:p text:style-name="P61"><text:span text:style-name="T26">378</text:span></text:p>
            </table:table-cell>
            <table:table-cell table:style-name="Tabela7.A2" office:value-type="string">
              <text:p text:style-name="P61"><text:span text:style-name="T26">LUANA DA ROCHA DE <text:line-break/>SOUZA SILVA</text:span></text:p>
            </table:table-cell>
            <table:table-cell table:style-name="Tabela7.A2" office:value-type="string">
              <text:p text:style-name="P61"><text:span text:style-name="T26">39211899850</text:span></text:p>
            </table:table-cell>
          </table:table-row>
          <table:table-row table:style-name="Tabela7.1">
            <table:table-cell table:style-name="Tabela7.A2" office:value-type="string">
              <text:p text:style-name="P61"><text:span text:style-name="T26">379</text:span></text:p>
            </table:table-cell>
            <table:table-cell table:style-name="Tabela7.A2" office:value-type="string">
              <text:p text:style-name="P61"><text:span text:style-name="T26">RAFAEL DA SILVA<text:line-break/> GUIMARÃES</text:span></text:p>
            </table:table-cell>
            <table:table-cell table:style-name="Tabela7.A2" office:value-type="string">
              <text:p text:style-name="P61"><text:span text:style-name="T26">34897101877</text:span></text:p>
            </table:table-cell>
          </table:table-row>
          <table:table-row table:style-name="Tabela7.1">
            <table:table-cell table:style-name="Tabela7.A2" office:value-type="string">
              <text:p text:style-name="P61"><text:span text:style-name="T26">380</text:span></text:p>
            </table:table-cell>
            <table:table-cell table:style-name="Tabela7.A2" office:value-type="string">
              <text:p text:style-name="P61"><text:span text:style-name="T26">CAMILLA DE BRITO VIEIRA LOBO</text:span></text:p>
            </table:table-cell>
            <table:table-cell table:style-name="Tabela7.A2" office:value-type="string">
              <text:p text:style-name="P61"><text:span text:style-name="T26">08136747601</text:span></text:p>
            </table:table-cell>
          </table:table-row>
          <table:table-row table:style-name="Tabela7.1">
            <table:table-cell table:style-name="Tabela7.A2" office:value-type="string">
              <text:p text:style-name="P61"><text:span text:style-name="T26">381</text:span></text:p>
            </table:table-cell>
            <table:table-cell table:style-name="Tabela7.A2" office:value-type="string">
              <text:p text:style-name="P61"><text:span text:style-name="T26">KERLYN ALLYNE DA SILVA</text:span></text:p>
            </table:table-cell>
            <table:table-cell table:style-name="Tabela7.A2" office:value-type="string">
              <text:p text:style-name="P61"><text:span text:style-name="T26">38683764885</text:span></text:p>
            </table:table-cell>
          </table:table-row>
          <table:table-row table:style-name="Tabela7.1">
            <table:table-cell table:style-name="Tabela7.A2" office:value-type="string">
              <text:p text:style-name="P61"><text:span text:style-name="T26">382</text:span></text:p>
            </table:table-cell>
            <table:table-cell table:style-name="Tabela7.A2" office:value-type="string">
              <text:p text:style-name="P61"><text:span text:style-name="T26">MAYARA DE SOUZA <text:line-break/>CARVALHO ESTEVES</text:span></text:p>
            </table:table-cell>
            <table:table-cell table:style-name="Tabela7.A2" office:value-type="string">
              <text:p text:style-name="P61"><text:span text:style-name="T26">38160659881</text:span></text:p>
            </table:table-cell>
          </table:table-row>
          <table:table-row table:style-name="Tabela7.1">
            <table:table-cell table:style-name="Tabela7.A2" office:value-type="string">
              <text:p text:style-name="P61"><text:span text:style-name="T26">383</text:span></text:p>
            </table:table-cell>
            <table:table-cell table:style-name="Tabela7.A2" office:value-type="string">
              <text:p text:style-name="P61"><text:span text:style-name="T26">MAYARA FERNANDES JESUS</text:span></text:p>
            </table:table-cell>
            <table:table-cell table:style-name="Tabela7.A2" office:value-type="string">
              <text:p text:style-name="P61"><text:span text:style-name="T26">39555067899</text:span></text:p>
            </table:table-cell>
          </table:table-row>
          <table:table-row table:style-name="Tabela7.1">
            <table:table-cell table:style-name="Tabela7.A2" office:value-type="string">
              <text:p text:style-name="P61"><text:span text:style-name="T26">384</text:span></text:p>
            </table:table-cell>
            <table:table-cell table:style-name="Tabela7.A2" office:value-type="string">
              <text:p text:style-name="P61"><text:span text:style-name="T26">ANA PAULA FERREIRA DA SILVA</text:span></text:p>
            </table:table-cell>
            <table:table-cell table:style-name="Tabela7.A2" office:value-type="string">
              <text:p text:style-name="P61"><text:span text:style-name="T26">41883620813</text:span></text:p>
            </table:table-cell>
          </table:table-row>
          <table:table-row table:style-name="Tabela7.1">
            <table:table-cell table:style-name="Tabela7.A2" office:value-type="string">
              <text:p text:style-name="P61"><text:span text:style-name="T26">385</text:span></text:p>
            </table:table-cell>
            <table:table-cell table:style-name="Tabela7.A2" office:value-type="string">
              <text:p text:style-name="P61"><text:span text:style-name="T26">MARIA SÔNIA PEREIRA BATISTA MARTINS</text:span></text:p>
            </table:table-cell>
            <table:table-cell table:style-name="Tabela7.A2" office:value-type="string">
              <text:p text:style-name="P61"><text:span text:style-name="T26">40504111809</text:span></text:p>
            </table:table-cell>
          </table:table-row>
          <table:table-row table:style-name="Tabela7.1">
            <table:table-cell table:style-name="Tabela7.A2" office:value-type="string">
              <text:p text:style-name="P61"><text:span text:style-name="T26">386</text:span></text:p>
            </table:table-cell>
            <table:table-cell table:style-name="Tabela7.A2" office:value-type="string">
              <text:p text:style-name="P61"><text:span text:style-name="T26">JESSICA GALDINO DE SOUZA</text:span></text:p>
            </table:table-cell>
            <table:table-cell table:style-name="Tabela7.A2" office:value-type="string">
              <text:p text:style-name="P61"><text:span text:style-name="T26">38721559899</text:span></text:p>
            </table:table-cell>
          </table:table-row>
          <table:table-row table:style-name="Tabela7.1">
            <table:table-cell table:style-name="Tabela7.A2" office:value-type="string">
              <text:p text:style-name="P61"><text:span text:style-name="T26">387</text:span></text:p>
            </table:table-cell>
            <table:table-cell table:style-name="Tabela7.A2" office:value-type="string">
              <text:p text:style-name="P61"><text:span text:style-name="T26">TAMIRES BARDUCHI <text:line-break/>MEDEIROS MASSARO</text:span></text:p>
            </table:table-cell>
            <table:table-cell table:style-name="Tabela7.A2" office:value-type="string">
              <text:p text:style-name="P61"><text:span text:style-name="T26">39398377845</text:span></text:p>
            </table:table-cell>
          </table:table-row>
          <table:table-row table:style-name="Tabela7.1">
            <table:table-cell table:style-name="Tabela7.A2" office:value-type="string">
              <text:p text:style-name="P61"><text:span text:style-name="T26">388</text:span></text:p>
            </table:table-cell>
            <table:table-cell table:style-name="Tabela7.A2" office:value-type="string">
              <text:p text:style-name="P61"><text:span text:style-name="T26">VANUZA RODRIGUES DA SILVA</text:span></text:p>
            </table:table-cell>
            <table:table-cell table:style-name="Tabela7.A2" office:value-type="string">
              <text:p text:style-name="P61"><text:span text:style-name="T26">37519996808</text:span></text:p>
            </table:table-cell>
          </table:table-row>
          <table:table-row table:style-name="Tabela7.1">
            <table:table-cell table:style-name="Tabela7.A2" office:value-type="string">
              <text:p text:style-name="P61"><text:span text:style-name="T26">389</text:span></text:p>
            </table:table-cell>
            <table:table-cell table:style-name="Tabela7.A2" office:value-type="string">
              <text:p text:style-name="P61"><text:span text:style-name="T26">JÉSSICA SUELEN DA SILVA SANTOS</text:span></text:p>
            </table:table-cell>
            <table:table-cell table:style-name="Tabela7.A2" office:value-type="string">
              <text:p text:style-name="P61"><text:span text:style-name="T26">39767109897</text:span></text:p>
            </table:table-cell>
          </table:table-row>
          <table:table-row table:style-name="Tabela7.1">
            <table:table-cell table:style-name="Tabela7.A2" office:value-type="string">
              <text:p text:style-name="P61"><text:span text:style-name="T26">390</text:span></text:p>
            </table:table-cell>
            <table:table-cell table:style-name="Tabela7.A2" office:value-type="string">
              <text:p text:style-name="P61"><text:span text:style-name="T26">IASMIM BARROSO DE <text:line-break/>OLIVEIRA</text:span></text:p>
            </table:table-cell>
            <table:table-cell table:style-name="Tabela7.A2" office:value-type="string">
              <text:p text:style-name="P61"><text:span text:style-name="T26">03433683158</text:span></text:p>
            </table:table-cell>
          </table:table-row>
        </table:table>
        <text:p text:style-name="P21"/>
        <text:p text:style-name="P21"/>
        <text:p text:style-name="P21">CARAGUATATUBA, 9 DE MARÇO DE 2026.</text:p>
        <text:p text:style-name="P21"><text:span text:style-name="T16">FLÁVIA OLIVEIRA SILVA</text:span></text:p>
        <text:p text:style-name="P21">Secretária de Administração</text:p>
        <text:p text:style-name="P69"><text:span text:style-name="T23">───────────────────────────────────</text:span></text:p>
        <text:p text:style-name="P41"><text:span text:style-name="T15">CÂMARA MUNICIPAL DE CARAGUATATUBA</text:span></text:p>
        <text:p text:style-name="P69"><text:span text:style-name="T32">───────────────────────────────────</text:span></text:p>
        <text:p text:style-name="P21"><text:span text:style-name="Strong_20_Emphasis">AVISO DE CONTRATAÇÃO</text:span></text:p>
        <text:p text:style-name="P21">Dispensa de Licitação nº 06/2026 – Processo Interno nº 5395/2026 – Processo de Compras nº 12/2026.<text:line-break/>Objeto: <text:span text:style-name="Strong_20_Emphasis">CONTRATAÇÃO DE EMPRESA ESPECIALIZADA PARA PRESTAÇÃO DE SERVIÇO DE ACESSO À INTERNET POR MEIO DE 02 (DOIS) LINKS DEDICADOS</text:span><text:line-break/>Início da Disputa: 13/03/2026 às 08h00min.<text:line-break/>Edital, informações e local de realização estão disponíveis gratuitamente através dos links: <text:line-break/><text:span text:style-name="Internet_20_Link">http://www.portalcamaracaragua.com.br/</text:span><text:line-break/><text:span text:style-name="Internet_20_Link">https://portaldatransparencia.caraguatatuba.sp.gov.br/licitacoes/dispensas</text:span><text:line-break/><text:span text:style-name="Internet_20_Link">https://pncp.gov.br/app/editais?q&amp;status=recebendo_proposta&amp;pagina=1</text:span></text:p>
        <text:p text:style-name="P69"><text:span text:style-name="T8">───────────────────────────────────</text:span></text:p>
        <text:p text:style-name="P41"><text:span text:style-name="T15">FUNDAÇÃO EDUCACIONAL E CULTURAL DE CARAGUATATUBA - FUNDACC</text:span></text:p>
        <text:p text:style-name="P69"><text:span text:style-name="T31">───────────────────────────────────</text:span></text:p>
        <text:p text:style-name="P21">EDITAL DE CHAMAMENTO PÚBLICO</text:p>
        <text:p text:style-name="P21">PROCESSO ADMINISTRATIVO Nº 70/2026</text:p>
        <text:p text:style-name="P21">PROCESSO DE COMPRAS Nº 17/26</text:p>
        <text:p text:style-name="P21">CREDENCIAMENTO FUNDACC N° 02/2026</text:p>
        <text:p text:style-name="P21"/>
        <text:p text:style-name="P21">EDITAL Nº 11, DE 09 DE MARÇO DE 2026 CREDENCIAMENTO ARTISTAS E FAZEDORES DE CULTURA PARA COMPOR A PROGRAMAÇÃO CULTURAL PROMOVIDA PELA FUNDACC</text:p>
        <text:p text:style-name="P21"/>
        <text:p text:style-name="P21">Considerando que o Edital nº 08 de 04 de abril de 2025 possui prazo de inscrição de até 30 dias antes do término de sua vigência;</text:p>
        <text:p text:style-name="P21">Considerando que a vigência do Edital nº 08 de 04 de abril de 2025 é de 12 meses a partir da data de sua publicação, havendo necessidade de iniciar os procedimentos de um novo edital;</text:p>
        <text:p text:style-name="P21"><text:soft-page-break/>Considerando que dia 04 de março de 2026 é o último dia para inscrições no Edital nº08 de 04 de abril de 2026;</text:p>
        <text:p text:style-name="P21">O PRESIDENTE <text:s/>DA <text:s/>FUNDAÇÃO <text:s/>EDUCACIONAL <text:s/>E <text:s/>CULTURAL <text:s/>DE CARAGUATATUBA – FUNDACC, no uso de suas atribuições legais conferidas pela Lei Municipal nº 1.879, de 18 de outubro de 2010 e no previsto no Decreto Municipal nº 152, de 27 de outubro de 2010, TORNA PÚBLICO aos interessados a abertura a do CHAMAMENTO PÚBLICO para o CREDENCIAMENTO DE PROPOSTAS DE ARTISTAS E FAZEDORES DE CULTURA PARA COMPOR A PROGRAMAÇÃO CULTURAL PROMOVIDA PELA FUNDACC, que poderá ser efetivado no prazo e condições deste Edital o qual disciplinará, inclusive, os valores fixados para a remuneração ou a forma de cálculo do valor a ser pago, nos termos do inciso IV do artigo 86 do Decreto Municipal nº 1.789/2023, observadas ainda as disposições da Lei Federal nº 14.133/2021, do Decreto Federal nº 11.878/2024 e demais normas aplicáveis.</text:p>
        <text:p text:style-name="P21"/>
        <text:p text:style-name="P21">DO OBJETO</text:p>
        <text:p text:style-name="P21">O presente chamamento tem como objeto o credenciamento de propostas de artistas e fazedores de cultura, representados por Pessoas Jurídicas, para executarem atividades ou criações de obras artísticas nas programações culturais estabelecidas pela Fundação Educacional e Cultural de Caraguatatuba – Fundacc.</text:p>
        <text:p text:style-name="P21">Este Edital define os requisitos para habilitação e credenciamento para a prestação de serviços para a Fundacc, em caráter de reserva, não implicando, de forma alguma, na obrigatoriedade, por parte desta instituição, em utilizar-se dos serviços, ficando a convocação condicionada à demanda porventura existente.</text:p>
        <text:p text:style-name="P21">Faz parte do escopo deste Edital as contratações das áreas de Música, Teatro, Dança, Circo, Literatura, Artes Plásticas, Artesanato, Artes Visuais, Mídia, Folclore, Cultura Popular, Hip Hop, entre outros segmentos de cunho cultural.</text:p>
        <text:p text:style-name="P21">A remuneração dos artistas e profissionais da cultura será realizada pela Fundacc, que formalizará Ordem de Serviço e Termo de Credenciamento, nos autos do Processo Administrativo nº 70/26, em conformidade com o Termo de Referência previsto neste Edital.</text:p>
        <text:p text:style-name="P21">É estimada a contratação de cerca de 1159 (mil, cento e cinquenta e nove) profissionais para realização de atividades culturais diversas.</text:p>
        <text:p text:style-name="P21">O valor total deste Edital é de até R$ 1.116.500,00 (um milhão, cento e dezesseis mil e quinhentos reais).</text:p>
        <text:p text:style-name="P21"/>
        <text:p text:style-name="P21">DAS DEFINIÇÕES</text:p>
        <text:p text:style-name="P21">Para fins deste Edital, considera-se:</text:p>
        <text:p text:style-name="P21">Credenciamento: procedimento administrativo de caráter contínuo destinado ao cadastramento de artistas e fazedores de cultura, representados por pessoas jurídicas, aptos à eventual contratação pela FUNDACC, conforme demanda e interesse público;</text:p>
        <text:p text:style-name="P21">Credenciada: pessoa jurídica habilitada no presente Edital, após análise da documentação técnica e homologação, apta a ser convocada para contratação;</text:p>
        <text:p text:style-name="P21">Proponente: artista, grupo artístico ou fazedor de cultura responsável pela proposta inscrita no credenciamento, podendo ser o próprio titular da pessoa jurídica (no caso de MEI) ou representado por empresa;</text:p>
        <text:p text:style-name="P21">Pessoa Jurídica Representante: empresa ou entidade cultural responsável pela formalização contratual com a FUNDACC, que comprove vínculo com o proponente responsável pela execução do serviço artístico;</text:p>
        <text:p text:style-name="P21">MEI: Microempreendedor Individual constituído pelo próprio artista responsável pela execução do serviço, apto a se credenciar exclusivamente para a prestação de seus próprios serviços, vedada a representação de terceiros;</text:p>
        <text:p text:style-name="P21">Comissão de Seleção: comissão responsável pela análise da documentação técnica e atribuição de pontuação às propostas, composta por profissionais com notório saber cultural;</text:p>
        <text:p text:style-name="P21">Comissão de Contratação: comissão responsável pela análise da documentação de habilitação jurídica, fiscal e tributária, bem como pelos procedimentos de contratação.</text:p>
        <text:p text:style-name="P21">Convocação: ato administrativo por meio do qual a FUNDACC chama A CREDENCIADA, conforme demanda específica, para apresentação de documentação de habilitação e eventual contratação;</text:p>
        <text:p text:style-name="P21">Interesse Público: adequação da proposta às políticas culturais do Município, à diversidade cultural, à formação de público, à descentralização territorial e ao acesso democrático às ações culturais;</text:p>
        <text:p text:style-name="P21">Programação Cultural: conjunto de ações, eventos, atividades formativas e apresentações artísticas promovidas ou apoiadas pela FUNDACC.</text:p>
        <text:p text:style-name="P21"/>
        <text:p text:style-name="P21">DOS OBJETIVOS</text:p>
        <text:p text:style-name="P21">O presente credenciamento tem por objetivo habilitar Pessoas Jurídicas que atuem no campo artístico e cultural para a prestação de serviços culturais à Fundacc, em ações, eventos, projetos, programações e demais atividades institucionais promovidas ou apoiadas pela Fundação.</text:p>
        <text:p text:style-name="P21">Estruturar instrumento administrativo de contratação, nos termos da Lei nº 14.133/2021, destinado à formação de banco de CREDENCIADAs aptos à execução de serviços artísticos e culturais, sem garantia de contratação, conforme necessidade da Administração Pública.</text:p>
        <text:p text:style-name="P21">Fortalecer a produção artística local, fomentar a circulação cultural e valorizar o patrimônio material e imaterial de Caraguatatuba e do Litoral Norte de São Paulo, promovendo a diversidade de linguagens e expressões culturais.</text:p>
        <text:p text:style-name="P21">Contribuir para a geração, sistematização e atualização de indicadores culturais municipais, subsidiando o planejamento, a formulação e o aprimoramento das políticas públicas culturais.</text:p>
        <text:p text:style-name="P21">Instituir procedimento de credenciamento contínuo, assegurando ampla participação, transparência, eficiência administrativa e observância aos princípios da legalidade, impessoalidade, moralidade e publicidade.</text:p>
        <text:p text:style-name="P21"/>
        <text:p text:style-name="P21">DAS CONDIÇÕES PARA CREDENCIAMENTO</text:p>
        <text:p text:style-name="P21">Poderá participar do credenciamento qualquer interessado prestador de serviço artístico e/ou cultural representado por pessoa jurídica em cujo objetivo social esteja prevista a prestação de serviço artístico e/ou cultural e que atendam aos requisitos e condições deste Edital e seus anexos.</text:p>
        <text:p text:style-name="P21">Estão impedidos de participar do credenciamento, os proponentes que:</text:p>
        <text:p text:style-name="P21">Estiverem cumprindo penalidade de suspensão temporária para contratar com a Administração Pública;</text:p>
        <text:p text:style-name="P21">Declaradas inidôneas pelo Poder Público e não reabilitadas;</text:p>
        <text:p text:style-name="P21">Que possuírem entre seus sócios e/ou proprietários, integrantes com parentesco direto ou colateral até 2º grau com titulares de mandato eletivo e cargos comissionados da Administração Pública Municipal Direta e Indireta;</text:p>
        <text:p text:style-name="P21">Estão impedidos de participar do credenciamento, de acordo com o inciso II, do artigo 10, do Decreto Federal nº 11.878/2024, qual seja, aquele que “mantenha vínculo de natureza técnica, comercial, econômica, financeira, trabalhista ou civil com dirigente do órgão ou da entidade credenciante ou com agente público que desempenhe função no processo de contratação ou atue na fiscalização ou gestão do contrato, ou que deles seja cônjuge, companheiro ou parente em linha reta, colateral ou por afinidade, até o terceiro grau”.</text:p>
        <text:p text:style-name="P21">Não poderão apresentar projetos e nem se constituírem Procuradores, os membros que compõem a Comissão de Seleção e a Comissão de Contratação.</text:p>
        <text:p text:style-name="P21">A simples participação, caracterizada pela inscrição, implicará na aceitação às cláusulas e condições estabelecidas neste Edital e seus anexos.</text:p>
        <text:p text:style-name="P21">O Microempreendedor individual/MEI poderá se inscrever nas atividades previstas na legislação e como proponente da própria prestação de serviços, não podendo representar outro profissional.</text:p>
        <text:p text:style-name="P21">As demais empresas proponentes poderão representar quantas propostas desejar, desde que comprovado o vínculo na forma estabelecida na letra "q” do item 6.2.2 deste Edital.</text:p>
        <text:p text:style-name="P21"/>
        <text:p text:style-name="P21">DAS INSCRIÇÕES</text:p>
        <text:p text:style-name="P21">Para realizar a inscrição acessar o formulário, disponível em: https://forms.gle/UivvptAsfYsqPjtb6 e anexar a <text:soft-page-break/>Documentação de Análise de mérito e a Documentação de Habilitação especificadas no item 6.</text:p>
        <text:p text:style-name="P21">O prazo de inscrição será do dia 09 de março de 2026 até o dia 09 de março de 2027.</text:p>
        <text:p text:style-name="P21">Para proponentes sem acesso à internet, recomenda-se a utilização dos computadores com acesso à rede para realização da inscrição, disponíveis na Biblioteca Pública Municipal “Afonso Schmidt”, na sede da Fundacc, na Rua Santa Cruz, 396, Centro – Caraguatatuba/SP, de segunda à sexta, das 09h00 às 16h00.</text:p>
        <text:p text:style-name="P21">A Fundacc não se responsabiliza pela falha na inscrição por conta de problemas em servidores, em provedores de acesso, na transmissão de dados, na linha de comunicação ou por lentidão nos servidores.</text:p>
        <text:p text:style-name="P21">A inscrição no Credenciamento de Artistas e Fazedores de Cultura em Caraguatatuba é gratuita e voltada a artistas, grupos e entidades culturais, residentes/ sediados ou não em Caraguatatuba, desde que representados por pessoa jurídica.</text:p>
        <text:p text:style-name="P21">A Fundacc disponibilizará funcionários para auxílio às pessoas com deficiência, aos idosos ou às pessoas iletradas para preenchimento do credenciamento em sua Sede, localizada na Rua Santa Cruz, 396 - Centro - Caraguatatuba, em dias úteis, de segunda a sexta-feira, das 9h às 16h, devendo ser agendado através do telefone (12) 3887-5600.</text:p>
        <text:p text:style-name="P21">Compete à Fundacc o gerenciamento do Credenciamento, com atenção ao disposto no Item 7 deste Edital.</text:p>
        <text:p text:style-name="P21">Após a inserção dos dados no sistema, o(a) proponente deverá, sempre que solicitado(a), apresentar os documentos, esclarecimentos e demais informações, com vistas à concretização do seu credenciamento, por meio do email credenciamento.artistico@fundacc.sp.gov.br.</text:p>
        <text:p text:style-name="P21">As propostas inscritas no credenciamento serão analisadas seguindo os documentos e critérios determinados nos itens 4, 5 e 6 deste Edital.</text:p>
        <text:p text:style-name="P21">Cada CREDENCIADA poderá realizar até 02 (duas) inscrições no total, independentemente de se tratar de segmentos ou gêneros, podendo ambas referir-se a um mesmo segmento ou a segmentos distintos, conforme definições constantes nos Anexos I e II deste Edital.</text:p>
        <text:p text:style-name="P21">Caso a mesma CREDENCIADA realize inscrição em número superior ao limite previsto no item 5.10, serão consideradas válidas apenas as duas primeiras inscrições realizadas, sendo automaticamente anuladas as inscrições excedentes, a partir da terceira, sem prejuízo da validade das inscrições mantidas.</text:p>
        <text:p text:style-name="P21">Não será admitida a apresentação de novos documentos de mérito, ressalvada a complementação de informações já apresentadas ou atualização de validade.</text:p>
        <text:p text:style-name="P21">As informações prestadas no ato da inscrição serão de inteira responsabilidade do proponente, dispondo a Fundacc do direito de excluir deste processo de credenciamento aquele que não preencher os dados solicitados de forma completa e correta.</text:p>
        <text:p text:style-name="P21">O credenciamento através de qualquer Edital anterior da Fundacc não habilita o candidato no atual credenciamento.</text:p>
        <text:p text:style-name="P21">Em nenhuma hipótese terá o proponente CREDENCIADA qualquer vínculo empregatício com a Fundacc.</text:p>
        <text:p text:style-name="P21">O Edital completo do credenciamento poderá ser consultado pelo interessado através do site: www.fundacc.sp.gov.br, no Diário Oficial de Caraguatatuba e do Portal Nacional de Contratações Públicas (PNCP), nos termos do artigo 8º do Decreto Federal nº 11.878/2024. Cabe aos inscritos o acompanhamento das etapas de credenciamento e convocação através do portal eletrônico da FUNDACC.</text:p>
        <text:p text:style-name="P21"/>
        <text:p text:style-name="P21">DOCUMENTOS NECESSÁRIOS PARA O CREDENCIAMENTO</text:p>
        <text:p text:style-name="P21">O responsável pela inscrição deverá preencher todos os campos do formulário (vide item 5.1) e anexar os seguintes documentos:</text:p>
        <text:p text:style-name="P21">DOCUMENTAÇÃO PARA ANÁLISE DE MÉRITO</text:p>
        <text:p text:style-name="P21">Currículo do artista, datado e assinado;</text:p>
        <text:p text:style-name="P21">Material publicitário do artista: release, fotos, publicações em jornais, revistas, sites, apresentação em plataformas (youtube, vimeo), folders, filipetas de obras/peças artesanais criadas pelo artista;</text:p>
        <text:p text:style-name="P21">Reconhecimento ou prêmios na área cultura, caso tenha;</text:p>
        <text:p text:style-name="P21">Histórico Artístico/Cultural, acompanhado de portfólio (com imagens legendadas, datadas, em documento com, no máximo, 25 páginas), quando houver (PDF);</text:p>
        <text:p text:style-name="P21">Certificados de Cursos na área pretendida;</text:p>
        <text:p text:style-name="P21">Ficha técnica dos integrantes;</text:p>
        <text:p text:style-name="P21">É obrigatório constar a data e/ou ano do documento para servir como comprovação do tempo de experiência em atividades culturais e artísticas.</text:p>
        <text:p text:style-name="P21">O proponente deverá atender aos requisitos contidos em cada categoria, por ele pleiteada, descritas no Anexo II do Termo de Referência.</text:p>
        <text:p text:style-name="P21">Não serão aceitos documentos rasurados, ilegíveis ou com prazo de validade vencido.</text:p>
        <text:p text:style-name="P21">Conforme a legislação vigente, os diplomas/certificados conferidos por instituições estrangeiras de ensino superior (graduação e pós-graduação) legalmente reconhecidos, serão considerados, desde que comprovem que foram revalidados no Brasil, na forma da lei.</text:p>
        <text:p text:style-name="P21">Todos os documentos apresentados, se expressos em língua estrangeira, deverão estar acompanhados de tradução oficial para o português, com identificação do tradutor.</text:p>
        <text:p text:style-name="P21">Não serão aceitos atestados de capacidade técnica emitidos pela própria pessoa física ou MEI, pelo proponente em seu próprio nome ou pela pessoa jurídica que representa o prestador de serviço.</text:p>
        <text:p text:style-name="P21">6.1.3. Após a apresentação da documentação técnica, fica vedada a substituição ou a inclusão de novos documentos, exceto em sede de diligência para: (i) complementação de informações acerca dos documentos já apresentados, desde que necessária para apuração de fatos existentes à época da abertura do certame; ou (ii) atualização de documentos cuja validade tenha expirado após a data de recebimento da documentação.</text:p>
        <text:p text:style-name="P21">6.1.4. As informações prestadas no ato da inscrição serão de inteira responsabilidade do proponente. Caso as informações prestadas estejam incorretas ou em desacordo com os requisitos exigidos, não será admitida a substituição dos documentos por meio de diligência, devendo o interessado providenciar uma nova inscrição no credenciamento.</text:p>
        <text:p text:style-name="P21">6.1.5. A documentação técnica dos proponentes será analisada pela Comissão de Seleção, a qual poderá se valer de fotos, vídeos e documentos de outras fontes a fim de verificar informações apresentadas na inscrição.</text:p>
        <text:p text:style-name="P21"/>
        <text:p text:style-name="P21">6.2. DOCUMENTAÇÃO PARA HABILITAÇÃO</text:p>
        <text:p text:style-name="P21">Para habilitação para contratação, as artistas CREDENCIADAS deverão apresentar documentação obrigatória, a fim de atestar a regularidade jurídica, fiscal e tributária a pessoa jurídica.</text:p>
        <text:p text:style-name="P21">6.2.1. A análise dos documentos de habilitação será realizada pela Comissão de Contratação.</text:p>
        <text:p text:style-name="P21">6.2.2. São documentos obrigatórios para habilitação do convocado Pessoa Jurídica (empresa) representante do artista proponente ou sua própria MEI:</text:p>
        <text:p text:style-name="P21">Cópia do RG ou do CIN (Carteira de Identidade Nacional) do responsável legal;</text:p>
        <text:p text:style-name="P21">Cópia do CPF ou do CIN (Carteira de Identidade Nacional) do responsável legal;</text:p>
        <text:p text:style-name="P21">Comprovante de endereço atualizado do responsável legal, com data de até 3 meses, a contar da data da convocação;</text:p>
        <text:p text:style-name="P21">Cópia do ato constitutivo e suas alterações (atualizado) ou Certificado de Condição de MEI, devendo constar Situação Cadastral “ATIVA”;</text:p>
        <text:p text:style-name="P21">Cópia do cartão do CNPJ (atualizado), devendo constar Situação Cadastral “ATIVA”;</text:p>
        <text:p text:style-name="P21">ANEXO VIII Ficha Para Elaboração do Termo de Credenciamento e dados para pagamento devidamente preenchido e assinado;</text:p>
        <text:p text:style-name="P21">Certidão de Débitos Relativos a Créditos Tributários Federais e à Dívida Ativa da União. Disponível em https://servicos.receitafederal.gov.br/servico/certidoes/#/home/cnpj;</text:p>
        <text:p text:style-name="P21">Certidão FGTS (Consulta Regularidade do Empregador). Disponível em: https://consulta-crf.caixa.gov.br/consultacrf/pages/consultaEmpregador.jsf;</text:p>
        <text:p text:style-name="P21"><text:soft-page-break/>Certidão Negativa ou Positiva com efeitos de negativa de Débitos Tributários da Dívida Ativa Estadual.Para empresas do estado de São Paulo disponível em: https://www.dividaativa.pge.sp.gov.br/sc/pages/crda/emitirCrda.jsf e https://www10.fazenda.sp.gov.br/CertidaoNegativaDeb/Pages/EmissaoCertidaoNega tiva.asp;</text:p>
        <text:p text:style-name="P21">Certidão Negativa de Débitos Trabalhistas. Disponível em: https://cndt- certidao.tst.jus.br/inicio.faces;</text:p>
        <text:p text:style-name="P21">Certidão Negativa de Débitos Municipais (para Caraguatatuba, disponível em: https://caraguatatuba.geosiap.net.br/pmcaraguatatuba/websis/siapegov/arrecadacao/baw/certidao.php) ;</text:p>
        <text:p text:style-name="P21">Declaração de Inexistência de Fatos Impeditivos, datado e assinado. Utilizar modelo Anexo VI;</text:p>
        <text:p text:style-name="P21">Autorização do responsável legal caso o(a) candidato(a) seja menor de idade. Utilizar Anexo VII;</text:p>
        <text:p text:style-name="P21">Ficha para elaboração do Termo de Credenciamento - Anexo VIII;</text:p>
        <text:p text:style-name="P21">Declaração de veracidade dos documentos de habilitação - Anexo IX;</text:p>
        <text:p text:style-name="P21">Cópia de documento que comprova vínculo com o prestador de serviços, que pode ser contrato de prestação de serviços, registro em CTPS, declaração de representação artística, ficha de associado ou cooperado, contrato social no caso de sócio/proprietário da empresa;</text:p>
        <text:p text:style-name="P21">Anexo XII: Termo de Exclusividade, para o caso de prestador de serviços pessoa física representado por pessoa jurídica;</text:p>
        <text:p text:style-name="P21">No caso de associações, fundações, organizações da sociedade civil ou entidades sem fins lucrativos que representem artistas ou grupos artísticos, deverá ser apresentada Declaração de Aptidão para emissão de nota fiscal e Representação Artística, Anexo VII.</text:p>
        <text:p text:style-name="P21">6.2.3. As certidões cujo prazo de validade não esteja mencionado expressamente somente serão aceitas dentro do prazo máximo de 90 (noventa) dias, contados da data de sua emissão.</text:p>
        <text:p text:style-name="P21">6.2.4. A ausência de qualquer um dos documentos solicitados ou havendo algum débito que impeça a emissão das certidões negativas, impossibilitará o credenciamento do proponente.</text:p>
        <text:p text:style-name="P21"/>
        <text:p text:style-name="P21">DAS COMISSÕES AVALIADORAS</text:p>
        <text:p text:style-name="P21">Este Credenciamento é composto por duas comissões avaliadoras:</text:p>
        <text:p text:style-name="P21">Comissão de Seleção, que será responsável pela avaliação da documentação técnica (análise de mérito) prevista no item 6.1 deste Edital;</text:p>
        <text:p text:style-name="P21">Comisão de Contratação, que será responsável pela avaliação dos documentos de habilitação, previstos no item 6.2.2;</text:p>
        <text:p text:style-name="P21">7.2. <text:s/>A Comissão de Seleção será composta por profissionais com notória qualificação em diferentes áreas da cultura, constituída conforme portaria de pessoal nº 07/2026.</text:p>
        <text:p text:style-name="P21">7.3. A Comissão de Contratação será composta por servidores públicos da Fundacc, constituída conforme portaria de pessoal nº 06/2026.</text:p>
        <text:p text:style-name="P21">7.4. <text:s/>A primeira etapa da seleção, que determinará quais proponentes atingirão a nota mínima, será analisada pela Comissão de Seleção com base na documentação técnica, as propostas aprovadas na fase anterior serão avaliadas na segunda etapa, que será conduzida pela Comissão de Contratação, a fim de verificar se os proponentes possuem a documentação de habilitação exigida, nos termos do artigo 15, §4º do Decreto Federal nº 11.878/2024.</text:p>
        <text:p text:style-name="P21"/>
        <text:p text:style-name="P21">DOS CRITÉRIO DE JULGAMENTO E SELEÇÃO</text:p>
        <text:p text:style-name="P21"><text:s/>DA ANÁLISE DE MÉRITO</text:p>
        <text:p text:style-name="P21">A análise dos documentos de inscrição e ANÁLISE DE MÉRITO serão feitas pela Comissão de Seleção, e a classificação dos inscritos levará em conta a documentação apresentada no item 6.1.</text:p>
        <text:p text:style-name="P21">As propostas serão classificadas considerando a pontuação de 60 (sessenta) pontos, segundo os critérios descritos abaixo:</text:p>
        <text:p text:style-name="P21"/>
        <text:p text:style-name="P21"><text:s/>RELEVÂNCIA no que se refere à capacidade técnica ou notório saber do grupo, artista ou fazedor de cultura, considerando a capacidade de realização.</text:p>
        <text:p text:style-name="P21"/>
        <text:p text:style-name="P21">a<text:tab/>Possui trabalho de valor artístico e/ou cultural<text:tab/></text:p>
        <text:p text:style-name="P21">A1<text:tab/>Trabalho artístico consistente, com identidade estética definida, relevância cultural reconhecível e coerência entre trajetória, portfólio e proposta apresentada.<text:tab/>10</text:p>
        <text:p text:style-name="P21">A2<text:tab/>Trabalho artístico consistente, porém com menor aprofundamento conceitual ou menor evidência de impacto cultural.<text:tab/>08</text:p>
        <text:p text:style-name="P21">A3<text:tab/>Trabalho artístico apresentado de forma incipiente, com qualidade técnica básica, mas ainda em processo de consolidação.<text:tab/>05</text:p>
        <text:p text:style-name="P21">A4<text:tab/>Ausência de comprovação de trabalho artístico ou material insuficiente para avaliação.<text:tab/>0</text:p>
        <text:p text:style-name="P21">b<text:tab/>Responsável artístico/cultural pela Proposta residente ou sediado em Caraguatatuba há mais de 01 (um) ano<text:tab/>05</text:p>
        <text:p text:style-name="P21">c<text:tab/>Interesse público pela atividade<text:tab/></text:p>
        <text:p text:style-name="P21">C1<text:tab/>Atividade alinhada às políticas culturais do Município, amplamente acessível, potencial de formação de público, diversidade cultural e impacto coletivo.<text:tab/>10</text:p>
        <text:p text:style-name="P21">C2<text:tab/>Atividade de interesse público relevante, porém com alcance mais restrito ou público-alvo específico.<text:tab/>08</text:p>
        <text:p text:style-name="P21">C3<text:tab/>Atividade com interesse predominantemente setorial, sem evidência clara de impacto coletivo.<text:tab/>05</text:p>
        <text:p text:style-name="P21">C4<text:tab/>Atividade de caráter estritamente privado ou sem demonstração de interesse público.<text:tab/>0</text:p>
        <text:p text:style-name="P21">d<text:tab/>Clareza da atividade<text:tab/></text:p>
        <text:p text:style-name="P21">D1<text:tab/>Proposta claramente descrita, com objetivos, metodologia, público-alvo, formato e resultados esperados apresentados de forma objetiva e coerente.<text:tab/>10</text:p>
        <text:p text:style-name="P21">D2<text:tab/>Proposta compreensível, com pequenas lacunas ou informações pouco detalhadas.<text:tab/>08</text:p>
        <text:p text:style-name="P21">D3<text:tab/>Proposta genérica, com descrição superficial ou pouco articulada.<text:tab/>05</text:p>
        <text:p text:style-name="P21">D4<text:tab/>Proposta confusa, incompleta ou contraditória, inviabilizando a compreensão da atividade.<text:tab/>0</text:p>
        <text:p text:style-name="P21">e<text:tab/>Exequibilidade da atividade<text:tab/></text:p>
        <text:p text:style-name="P21">E1<text:tab/>Proposta plenamente exequível, compatível com o tempo, estrutura, recursos e condições operacionais disponíveis.<text:tab/>10</text:p>
        <text:p text:style-name="P21">E2<text:tab/>Proposta exequível, com ajustes pontuais necessários à sua execução.<text:tab/>08</text:p>
        <text:p text:style-name="P21">E3<text:tab/>Proposta com viabilidade parcial, apresentando fragilidades operacionais ou logísticas.<text:tab/>05</text:p>
        <text:p text:style-name="P21">E4<text:tab/>Proposta inexequível nas condições apresentadas.<text:tab/>0</text:p>
        <text:p text:style-name="P21"/>
        <text:p text:style-name="P21">EXPERIÊNCIA COMPROVADA considera o tempo de experiência do grupo, artista e ou fazedor de cultura responsável pela atividade.</text:p>
        <text:p text:style-name="P21">a<text:tab/>Mais de 15 anos de experiência<text:tab/>15</text:p>
        <text:p text:style-name="P21">b<text:tab/>Mais de 10 anos de experiência<text:tab/>10</text:p>
        <text:p text:style-name="P21">c<text:tab/>Mais de 5 anos de experiência<text:tab/>05</text:p>
        <text:p text:style-name="P21">d<text:tab/>Até 5 anos de experiência<text:tab/>03</text:p>
        <text:p text:style-name="P21">e<text:tab/>Iniciante<text:tab/>01</text:p>
        <text:p text:style-name="P21"/>
        <text:p text:style-name="P21">O cálculo da nota final (NF), que determina a classificação dos proponentes, far- se-á de acordo com a média aritmética das notas de cada membro da Comissão de Seleção.</text:p>
        <text:p text:style-name="P21">Será CREDENCIADA o proponente que atingir a nota mínima de 30 (trinta) pontos e que atendam aos requisitos deste Edital.</text:p>
        <text:p text:style-name="P21">No caso de empate, o desempate será decidido pela data mais recente de inscrição.</text:p>
        <text:p text:style-name="P21">Os documentos técnicos deverão ser examinados pela Comissão de Seleção no prazo de até 30 (trinta) dias corridos, contados a partir da data da inscrição.</text:p>
        <text:p text:style-name="P21">Das reuniões para análise e julgamento dos documentos serão lavradas atas.</text:p>
        <text:p text:style-name="P21">Não será causa de inabilitação a mera irregularidade formal que não altere a substância dos documentos apresentados, bem como sua validade jurídica, mediante decisão pela Comissão, fundamentada e registrada em ata.</text:p>
        <text:p text:style-name="P21"/>
        <text:p text:style-name="P21">DA ANÁLISE DA HABILITAÇÃO</text:p>
        <text:p text:style-name="P21">A documentação de HABILITAÇÃO apresentada será examinada pela COMISSÃO DE CONTRATAÇÃO <text:soft-page-break/>designada pela Fundação Educacional e Cultural de Caraguatatuba, que declarará o(s) proponente(s) habilitados ao credenciamento elaborando ata.</text:p>
        <text:p text:style-name="P21">Na análise dos documentos de habilitação, a Comissão de Contratação poderá sanar erros ou falhas que não alterem a substância dos documentos e sua validade jurídica, mediante despacho fundamentado, registrado e acessível a todos, atribuindo-lhes eficácia para fim de habilitação e classificação. </text:p>
        <text:p text:style-name="P21">Não será credenciada a proponente que: </text:p>
        <text:p text:style-name="P21">Deixar de apresentar qualquer um dos documentos relacionados neste Edital, ou apresentá-los em desacordo com as demais exigências do presente Edital;</text:p>
        <text:p text:style-name="P21">Não comprovar os requisitos de habilitação (item 6) ou outros exigidos no item 5 deste Edital, ou que os apresente em desacordo com as exigências deste Edital. </text:p>
        <text:p text:style-name="P21">Após decisão pela Comissão de Seleção e de Contratação dos proponentes habilitados, caberá recurso na forma do item 11 deste Edital, devendo a intenção de recorrer ser realizada imediatamente, sob pena de preclusão. </text:p>
        <text:p text:style-name="P21">O resultado deste certame, compreendendo a sua homologação, será comunicado aos participantes mediante publicação no Diário Oficial Eletrônico do Município de Caraguatatuba, no Portal Nacional de Compras Públicas - PNCP e no Portal da Transparência da FUNDACC.</text:p>
        <text:p text:style-name="P21">Posteriormente à publicação dos atos de autorização e ratificação da inexigibilidade de licitação, será providenciada a formalização do termo de Credenciamento.</text:p>
        <text:p text:style-name="P21">O não atendimento à convocação, situação de irregularidade ou inadimplência não ajustada no prazo estipulado implicará a convocação de próximo candidato apto, conforme ordem de classificação e demanda.</text:p>
        <text:p text:style-name="P21"/>
        <text:p text:style-name="P21">DA DIVULGAÇÃO DO RESULTADO PROVISÓRIO</text:p>
        <text:p text:style-name="P21">O Resultado Provisório será publicado em até 30 dias da data da inscrição no Diário Oficial Eletrônico do Município de Caraguatatuba, no Portal Nacional de Compras Públicas (PNCP) e no sítio eletrônico www.fundacc.sp.gov.br, conforme o item 16 – do cronograma.</text:p>
        <text:p text:style-name="P21"/>
        <text:p text:style-name="P21">DAS IMPUGNAÇÕES</text:p>
        <text:p text:style-name="P21">É assegurado a qualquer cidadão impugnar o Edital ou solicitar esclarecimentos sobre seus termos.</text:p>
        <text:p text:style-name="P21">O interessado que impugnar o Edital, deverá fazê-lo em até 3 (três) dias úteis da publicação, exclusivamente pelo e-mail credenciamento.artistico@fundacc.sp.gov.br, informando claramente o assunto e dados pessoais do suscitante: nome, CPF, endereço e número de telefone do representante legal.</text:p>
        <text:p text:style-name="P21">Protocolada a impugnação, cabe à Comissão de Contratação respondê-la no prazo de 03 (três) dias úteis por e-mail.</text:p>
        <text:p text:style-name="P21">Se a impugnação for acatada, deverá ser publicada no site da Fundacc, Diário Oficial do Município e Portal Nacional das Contratações Públicas.</text:p>
        <text:p text:style-name="P21">Não serão conhecidas impugnações apresentadas fora do prazo legal e/ou subscritas por representante não habilitado legalmente ou não identificado no processo para responder pelo licitante.</text:p>
        <text:p text:style-name="P21">A impugnação feita tempestivamente pelo licitante não o impedirá de participar do credenciamento.</text:p>
        <text:p text:style-name="P21"/>
        <text:p text:style-name="P21">DOS RECURSOS</text:p>
        <text:p text:style-name="P21">O interessado poderá recorrer da classificação ou da habilitação, apresentando suas razões por escrito, na Ficha de Recurso (Anexo V), no prazo de até 03 (três) dias úteis, contados a partir da data da publicação do Resultado Provisório, observadas as seguintes determinações:</text:p>
        <text:p text:style-name="P21">Caberão recurso para questões da documentação enviada (documentação técnica ou documentação de habilitação);</text:p>
        <text:p text:style-name="P21">O pedido de recurso será dirigido à Comissão de Contratação, devendo ser enviado para o e-mail credenciamento.artistico@fundacc.sp.gov.br, ficando estabelecido o prazo de até 03 (três) dias úteis após o encerramento do prazo de recurso para a Comissão de Seleção reconsiderá-lo ou não; caso não haja reconsideração da decisão recorrida, a Comissão encaminhará o recurso para análise e decisão do Presidente da Fundacc, que deverá publicar sua decisão em até 10 (dez) dias úteis;</text:p>
        <text:p text:style-name="P21">O recurso pode ser apresentado somente pelo próprio interessado ou seu representante legalmente constituído.</text:p>
        <text:p text:style-name="P21">Serão analisados somente os recursos tempestivos, motivados e não protelatórios.</text:p>
        <text:p text:style-name="P21">Caso apresentado recurso, será aberto o prazo de 2 (dois) dias úteis para contrarrazões;</text:p>
        <text:p text:style-name="P21">A análise e a decisão dos recursos será registrada em Ata de Registro de Análise de Documentos de Recursos para Credenciamento, pela Comissão de Contratação.</text:p>
        <text:p text:style-name="P21">O Resultado Final do Edital de Credenciamento será publicado no Diário Oficial Eletrônico do Município de Caraguatatuba, no site da Fundacc e no Portal Nacional de Compras Públicas (PNCP).</text:p>
        <text:p text:style-name="P21"/>
        <text:p text:style-name="P21"/>
        <text:p text:style-name="P21">DA HOMOLOGAÇÃO E TERMO DE CREDENCIAMENTO</text:p>
        <text:p text:style-name="P21">Todos aqueles que preencherem os requisitos constantes neste Edital e respectivos anexos terão suas propostas de credenciamento submetidas à homologação pelo Presidente da Fundacc.</text:p>
        <text:p text:style-name="P21">Decorrido o prazo recursal ou após a decisão dos recursos eventualmente interpostos, a LISTA DE CREDENCIADAS será homologada pelo Presidente da Fundacc e publicada no site da Fundacc, no Portal Nacional de Contratações Públicas (PNCP) e no Diário Oficial Eletrônico do Município de Caraguatatuba (DOEM).</text:p>
        <text:p text:style-name="P21">A homologação dos CREDENCIADAs será atualizada e republicada no site da Fundacc, no PNCP e no DOEM conforme novos interessados ingressarem no credenciamento.</text:p>
        <text:p text:style-name="P21">A homologação no Credenciamento não garante a convocação e contratação, estando condicionadas à definição da programação da Fundacc e à disponibilidade orçamentária e financeira.</text:p>
        <text:p text:style-name="P21">Após a homologação, as empresas selecionadas serão convocadas, formalmente, a assinar o Termo de Credenciamento e o Termo de Ciência e de Notificação, por seu representante legal, consoante estabelecido em seus atos constitutivos, observado para esse efeito o prazo máximo de 05 (cinco) dias úteis;</text:p>
        <text:p text:style-name="P21">Os serviços pretendidos deverão ser executados em estrita conformidade com as prescrições deste edital e seus anexos, que são dele partes integrantes e inseparáveis.</text:p>
        <text:p text:style-name="P21">A CONTRATADA na execução dos serviços ou fornecimento de bens à Administração Pública deverá observar e atender toda legislação aplicável, bem como as Normas Técnicas pertinentes ao objeto licitado no certame.</text:p>
        <text:p text:style-name="P21">O prazo de vigência do Termo de Credenciamento será de 12 (doze) meses, podendo ser prorrogado.</text:p>
        <text:p text:style-name="P21"/>
        <text:p text:style-name="P21">DA CONVOCAÇÃO</text:p>
        <text:p text:style-name="P21">A CREDENCIADA será convocado, em atendimento à demanda existente, de acordo com a ordem decrescente de classificação, visando resguardar a rotatividade e garantida a devida justificativa da convocação.</text:p>
        <text:p text:style-name="P21">A convocação dar-se-á por meio de publicação no Diário Oficial Eletrônico do Município, no site da Fundacc e no PNCP.</text:p>
        <text:p text:style-name="P21">Além das publicações oficiais, a Fundacc enviará e-mail convocatório à CREDENCIADA.</text:p>
        <text:p text:style-name="P21">No ato de convocação serão divulgados os detalhes quanto ao local, demanda, características do público-alvo e perfil necessário para execução dos serviços.</text:p>
        <text:p text:style-name="P21">A CREDENCIADA que, por qualquer motivo não atender a 02 (duas) vezes seguidas a convocação de prestação de serviço, não será convocado por um período de 02 (dois) meses.</text:p>
        <text:p text:style-name="P21"/>
        <text:p text:style-name="P21">DA CONTRATAÇÃO</text:p>
        <text:p text:style-name="P21">A CREDENCIADA prestará os serviços objetos deste Edital para o qual foi contratado nos dias e locais estabelecidos na Ordem de Serviço (OS) e conforme demanda e disponibilidade.</text:p>
        <text:p text:style-name="P21">Os serviços serão realizados pelA CREDENCIADA, em local disponibilizado pela FUNDACC, em conformidade com o <text:soft-page-break/>projeto apresentado e as condições estabelecidas no Termo de Credenciamento e Ordem de Serviço.</text:p>
        <text:p text:style-name="P21">Os dias, horários e locais das atividades desenvolvidas pelo prestador de serviço selecionado, serão definidos segundo a necessidade e disponibilidade dos espaços nos quais os serviços serão realizadas, cabendo à Fundacc analisar esta demanda.</text:p>
        <text:p text:style-name="P21">A contratação dA CREDENCIADA será efetivada por meio da emissão de Ordem de Serviço (OS).</text:p>
        <text:p text:style-name="P21">A gestão da contratação será realizada pelo Gestor de Contratos designado por Portaria, e a fiscalização dos serviços contratados será realizada pelo Fiscal nomeado por Portaria.</text:p>
        <text:p text:style-name="P21">O inadimplemento total ou parcial e a inexecução total ou parcial das obrigações assumidas sujeitarão A CREDENCIADA às sanções previstas na Lei Federal nº 14.133/2021 e neste Edital.</text:p>
        <text:p text:style-name="P21"/>
        <text:p text:style-name="P21">DOS PAGAMENTOS E DA DOTAÇÃO ORÇAMENTÁRIA</text:p>
        <text:p text:style-name="P21">Os pagamentos serão efetivados pela Fundacc, após formalização de processo de contratação, confirmação de realização das atividades e emissão de nota de prestação de serviço, no prazo máximo de 30 (trinta) dias úteis.</text:p>
        <text:p text:style-name="P21">Os pagamentos ficaram condicionados à apresentação do comprovante de pagamento da licença ao ECAD, ao SBAT e aos demais órgãos, quando couber.</text:p>
        <text:p text:style-name="P21">A participação no presente Credenciamento não pressupõe garantia de contratação, ficando esta condicionada à definição da programação das ações e programas da Fundacc, bem como metas e à disponibilidade orçamentária e financeira.</text:p>
        <text:p text:style-name="P21">Os pagamentos estão sujeitos a deduções fiscais previstas em lei.</text:p>
        <text:p text:style-name="P21">Em cumprimento ao Decreto Municipal 1.862 de 01 de setembro de 2023, a Administração Pública Municipal fará retenção do imposto de renda sobre o pagamento a ser realizado ao prestador de serviço ou fornecedor de bens, nos termos da Instrução Normativa RFB nº 1.234 de 11 de janeiro de 2012, e alterações promovidas pela Instrução Normativa RFB nº 2.145 de 26 de junho de 2023;</text:p>
        <text:p text:style-name="P21">São de exclusiva responsabilidade do habilitado os compromissos e encargos de natureza trabalhista, previdenciária, fiscal, comercial, bancária, intelectual (direito autoral, inclusive os conexos, e propriedade industrial), bem como quaisquer outros resultantes da contratação objetivada neste Edital de Chamamento, ficando a Fundacc excluída de qualquer responsabilidade dessa índole. </text:p>
        <text:p text:style-name="P21">O pagamento será por mecanismo de transferência bancária ou de crédito bancário.</text:p>
        <text:p text:style-name="P21">As despesas decorrentes desta inexigibilidade de licitação onerarão a dotação orçamentária da Fundação Educacional e Cultural de Caraguatatuba - Fundacc no exercício vigente:</text:p>
        <text:p text:style-name="P21">Ficha<text:tab/>Dotação<text:tab/>Funcional<text:tab/>Fonte</text:p>
        <text:p text:style-name="P21">03<text:tab/>339039 – Outros Serviços de Terceiros Pessoa Jurídica<text:tab/>1339101642474<text:tab/>01</text:p>
        <text:p text:style-name="P21">27<text:tab/>339039 – Outros Serviços de Terceiros Pessoa Jurídica<text:tab/>1339201642473<text:tab/>01</text:p>
        <text:p text:style-name="P21">34<text:tab/>339039 – Outros Serviços de Terceiros Pessoa Jurídica<text:tab/>1339201662476<text:tab/>01</text:p>
        <text:p text:style-name="P21">42<text:tab/>339039 – Outros Serviços de Terceiros Pessoa Jurídica<text:tab/>1339201662478<text:tab/>01</text:p>
        <text:p text:style-name="P21">45<text:tab/>339039 – Outros Serviços de Terceiros Pessoa Jurídica<text:tab/>1339201662479<text:tab/>01</text:p>
        <text:p text:style-name="P21"/>
        <text:p text:style-name="P21">Os valores dos cachês descritos no Anexo IV não sofrerão reajuste.</text:p>
        <text:p text:style-name="P21"/>
        <text:p text:style-name="P21">CRONOGRAMA</text:p>
        <text:p text:style-name="P21">PRAZOS PRINCIPAIS IMPORTANTES A CARGO DA PROPONENTE/CREDENCIADA/CONTRATADA </text:p>
        <text:p text:style-name="P21">Evento/Ocorrência<text:tab/>Prazo</text:p>
        <text:p text:style-name="P21">Impugnações ou pedidos de esclarecimentos quanto ao Edital <text:tab/>Até 3 (três) dias úteis contados da data da publicação do Edital</text:p>
        <text:p text:style-name="P21">Inscrição e Entrega da Documentação de Credenciamento<text:tab/>Do dia 09/03/2026 até 09/03/2027</text:p>
        <text:p text:style-name="P21">Habilitação - Análise e julgamento dos documentos de credenciamento<text:tab/>Até 30 (trinta) dias corridos, contados da data da inscrição</text:p>
        <text:p text:style-name="P21">Publicação do Resultado provisório<text:tab/>Em até 30 (trinta) dias da data da inscrição</text:p>
        <text:p text:style-name="P21">Prazo para interposição do Recurso<text:tab/>Até 3 (três) dias úteis, contados da publicação do Resultado Provisório</text:p>
        <text:p text:style-name="P21">Prazo para contrarrazões<text:tab/>2 (dois) dias úteis após o término do prazo recursal</text:p>
        <text:p text:style-name="P21">Publicação do Resultado Final com a lista das CREDENCIADAS após análise do Recurso<text:tab/>Após decisão dos recursos e homologação</text:p>
        <text:p text:style-name="P21">Homologação<text:tab/>Após o decurso do prazo recursal ou decisão final dos recursos</text:p>
        <text:p text:style-name="P21">Assinatura de Termo de Credenciamento<text:tab/>Até 5 (cinco) dias úteis após homologação</text:p>
        <text:p text:style-name="P21">Convocação<text:tab/>Conforme demanda da Fundacc, por ordem decrescente de classificação</text:p>
        <text:p text:style-name="P21">Emissão de Ordem de Serviço<text:tab/>Após assinatura do Termo de Credenciamento e formalização do processo de contratação</text:p>
        <text:p text:style-name="P21"/>
        <text:p text:style-name="P21">DAS OBRIGAÇÕES</text:p>
        <text:p text:style-name="P21">DAS OBRIGAÇÕES DA CONTRATADA:</text:p>
        <text:p text:style-name="P21">Executar os serviços, obedecendo rigorosamente às especificações discriminadas no Termo de Referência;</text:p>
        <text:p text:style-name="P21">Manter durante a execução do objeto, em compatibilidade com as obrigações assumidas, todas as condições de habilitação e qualificação exigidas na contratação;</text:p>
        <text:p text:style-name="P21">Não transferir para outrem, no todo ou em parte, o objeto da Ordem de Serviço a ser firmado;</text:p>
        <text:p text:style-name="P21">Responsabilizar-se, exclusivamente por quaisquer ônus, direito e obrigações, vinculadas à legislação tributária, trabalhista, segurança e medicina do trabalho, previdenciária ou comercial, decorrente da contratação;</text:p>
        <text:p text:style-name="P21">Arcar com todas as despesas operacionais, correspondentes a deslocamentos, fretes, seguros, taxas, emolumentos, cópias e quaisquer outras necessárias à execução do objeto, assim como ECAD;</text:p>
        <text:p text:style-name="P21">Executar os serviços através de pessoas idôneas, assumindo total responsabilidade por quaisquer danos ou faltas que os mesmos venham a cometer no desempenho das funções, podendo o Contratante exigir a retirada daquelas cuja conduta seja julgada inconveniente e obrigando-se também a indenizar o Contratante por todos os danos e prejuízos que eventualmente ocasionarem;</text:p>
        <text:p text:style-name="P21">Responder perante o Contratante por qualquer tipo de autuação ou ação que venha a sofrer em decorrência do serviço ora contratado, por atos de seus empregados, mesmo nos casos que envolvam eventuais decisões judiciais, assegurando ao Contratante o exercício do direito de regresso, eximindo-o de qualquer solidariedade ou responsabilidade de qualquer natureza;</text:p>
        <text:p text:style-name="P21">Ser responsável pela execução do serviço, com todos os materiais, peças e acessórios necessários à apresentação\execução artística, assumindo inteira responsabilidade pela execução do serviço;</text:p>
        <text:p text:style-name="P21">Emitir a Nota Fiscal de acordo com os serviços prestados.</text:p>
        <text:p text:style-name="P21">Observar todos os dipositivos da Ordem de Serviço e do Termo de Credenciamento.</text:p>
        <text:p text:style-name="P21"/>
        <text:p text:style-name="P21">OBRIGAÇÕES DA CONTRATANTE:</text:p>
        <text:p text:style-name="P21">Realizar os pagamentos à contratada conforme tabela especificada;</text:p>
        <text:p text:style-name="P21">Todas as licenças e alvarás, de competência Municipal, necessários à realização das apresentações;</text:p>
        <text:p text:style-name="P21">Os espaços para viabilização das apresentações;</text:p>
        <text:p text:style-name="P21">Acompanhar e fiscalizar a execução da Ordem de Serviço e o cumprimento das obrigações pela Contratada;</text:p>
        <text:p text:style-name="P21">Prestar assessoria aA CREDENCIADA, quando necessário ou solicitado, no tocante a dúvidas, divergências ou inovações na política administrativa, notificando-o por escrito a respeito de irregularidades detectadas na execução dos serviços;</text:p>
        <text:p text:style-name="P21">Atuar conforme as regras estabelecidas no Edital de Credenciamento e atos normativos expedidos pela Diretoria ou por seu Conselho Deliberativo;</text:p>
        <text:p text:style-name="P21"><text:soft-page-break/>Notificar A CREDENCIADA da aplicação de eventual sanção administrativa.</text:p>
        <text:p text:style-name="P21">A Fundacc não será responsável por quaisquer compromissos que a Contratada assumir com terceiros, relacionados à execução do objeto deste credenciamento;</text:p>
        <text:p text:style-name="P21">A fundação não se responsabiliza por danos causados a terceiros em decorrência de ações da Contratada, de seus empregados, prepostos ou subordinados.</text:p>
        <text:p text:style-name="P21"/>
        <text:p text:style-name="P21">DOS PRAZOS E VIGÊNCIA DO CREDENCIAMENTO</text:p>
        <text:p text:style-name="P21">O Credenciamento terá a vigência de 12 meses a partir da data de sua publicação, podendo ser prorrogado caso haja interesse público.</text:p>
        <text:p text:style-name="P21">O prazo para inscrições ficará aberto até 30 dias antes do término da vigência deste credenciamento.</text:p>
        <text:p text:style-name="P21">A Fundacc emitirá mensalmente, à última sexta-feira de cada mês, a lista de CREDENCIADAs, conforme o item 16 – do Cronograma, podendo, a seu critério, ampliar o número de publicações.</text:p>
        <text:p text:style-name="P21">As listas de propostas homologadas no mês anterior serão publicadas no website oficial da Fundacc e no Diário Oficial Eletrônico do Município de Caraguatatuba (DOEM).</text:p>
        <text:p text:style-name="P21"/>
        <text:p text:style-name="P21">DAS PENALIDADES</text:p>
        <text:p text:style-name="P21">A inobservância de quaisquer dos preceitos deste Edital , em que A CREDENCIADA houver dado causa, garantida sua prévia defesa, será determinada pela Fundacc, nos termos do disposto no no artigo 156, da Lei Federal nº 14.133/21. as seguintes penalidades:</text:p>
        <text:p text:style-name="P21">Advertência por escrito;</text:p>
        <text:p text:style-name="P21">Multa de 2% (dois por cento) do valor da Ordem de Serviço, pela inexecução parcial do objeto;</text:p>
        <text:p text:style-name="P21">Multa de 10% (dez por cento) do valor da Ordem de Serviço, pela inexecução total do objeto;</text:p>
        <text:p text:style-name="P21">Exclusão do credenciamento.</text:p>
        <text:p text:style-name="P21">Nas mesmas penalidades incorrerá o contratado que violar direitos fundamentais da criança e ou adolescente, praticando condutas inapropriadas à execução do projeto que lhe causem algum tipo de ameaça ou constrangimento, devendo o executor cumprir o disposto na Lei Federal nº 8.069, de 13 de julho de 1990, que instituiu o Estatuto da Criança e do Adolescente.</text:p>
        <text:p text:style-name="P21">As penalidades previstas nesta cláusula serão aplicadas sem prejuízo das demais sanções previstas na legislação que rege a matéria (em especial as previstas no § 8º), são independentes e a aplicação de uma não exclui as outras.</text:p>
        <text:p text:style-name="P21">Os valores correspondentes às multas aplicadas serão debitados de eventuais saldos existentes ou pagamentos a serem realizados aA CREDENCIADA.</text:p>
        <text:p text:style-name="P21"/>
        <text:p text:style-name="P21">DO DESCREDENCIAMENTO</text:p>
        <text:p text:style-name="P21">Hipóteses de descredenciamento como ato administrativo simples</text:p>
        <text:p text:style-name="P21">Constituem hipóteses de descredenciamento, independentemente de aplicação de penalidade:</text:p>
        <text:p text:style-name="P21">pedido formalizado pela CREDENCIADA, em relação a uma ou mais propostas específicas;</text:p>
        <text:p text:style-name="P21">perda objetiva das condições de habilitação exigidas neste Edital, enquanto não sanada a irregularidade.</text:p>
        <text:p text:style-name="P21">O descredenciamento nas hipóteses das alíneas “a” e “b” configura ato administrativo simples, decorrente da manifestação do interessado ou da verificação objetiva de ausência de requisito, não possuindo natureza sancionatória.</text:p>
        <text:p text:style-name="P21">Na hipótese da alínea “b”, A CREDENCIADA poderá requerer novo credenciamento após a regularização da condição que motivou o descredenciamento, observadas as regras deste Edital.</text:p>
        <text:p text:style-name="P21">Descredenciamento decorrente de infração contratual</text:p>
        <text:p text:style-name="P21">O descumprimento injustificado de obrigações contratuais ou a superveniência de sanção de impedimento de licitar e contratar ou de declaração de inidoneidade poderão ensejar, além da rescisão contratual, o descredenciamento do interessado.</text:p>
        <text:p text:style-name="P21">Nessas hipóteses, será obrigatória a instauração de processo administrativo específico, assegurados o contraditório e a ampla defesa, nos termos da legislação vigente.</text:p>
        <text:p text:style-name="P21">O descredenciamento decorrente de penalidade possui natureza sancionatória e dependerá de decisão administrativa fundamentada.</text:p>
        <text:p text:style-name="P21">Efeitos do descredenciamento a pedido</text:p>
        <text:p text:style-name="P21">O descredenciamento a pedido não desobriga A CREDENCIADA do cumprimento de eventuais Ordens de Servoços já firmados, nem das responsabilidades deles decorrentes.</text:p>
        <text:p text:style-name="P21">A CREDENCIADA poderá apresentar nova inscrição, desde que respeitado o limite máximo de até 02 (duas) inscrições simultâneas, conforme disposto no item 5.10 deste Edital.</text:p>
        <text:p text:style-name="P21">Havendo a efetiva prestação de serviços, os pagamentos correspondentes serão realizados até a decisão administrativa que determine eventual rescisão contratual, caso A CREDENCIADA não regularize sua situação.</text:p>
        <text:p text:style-name="P21"/>
        <text:p text:style-name="P21">DA REVOGAÇÃO, ANULAÇÃO E ALTERAÇÃO DO EDITAL</text:p>
        <text:p text:style-name="P21">A Administração poderá revogar o presente procedimento, no todo ou em parte, por razões de conveniência e oportunidade, devidamente justificadas, mediante decisão fundamentada da autoridade competente.</text:p>
        <text:p text:style-name="P21">O procedimento deverá ser anulado quando constatada ilegalidade, de ofício ou por provocação de terceiros, mediante decisão fundamentada, assegurado o contraditório quando houver prejuízo a interessado determinado.</text:p>
        <text:p text:style-name="P21">A anulação do procedimento induz à anulação dos atos dele decorrentes, ressalvados os direitos adquiridos de boa-fé.</text:p>
        <text:p text:style-name="P21">A revogação ou anulação do procedimento não gera direito à indenização aos interessados, ressalvada a hipótese de contratação já formalizada ou de comprovado prejuízo decorrente de atuação administrativa irregular.</text:p>
        <text:p text:style-name="P21">Eventuais alterações nas condições deste Edital serão formalizadas por meio de publicação de retificação no mesmo veículo oficial utilizado para sua divulgação.</text:p>
        <text:p text:style-name="P21">Quando a alteração impactar a formulação das propostas ou a habilitação dos interessados, será promovida a reabertura dos prazos, nos termos da legislação vigente.</text:p>
        <text:p text:style-name="P21"><text:s/>Não sendo afetada a formulação das propostas ou as condições de habilitação, poderá a Administração manter os prazos originalmente estabelecidos, mediante justificativa expressa.</text:p>
        <text:p text:style-name="P21">21.6. O descumprimento das obrigações contratuais ou das normas previstas neste Edital poderá ensejar rescisão contratual, observados os procedimentos e garantias previstos na legislação aplicável.</text:p>
        <text:p text:style-name="P21">21.7. A Administração poderá, mediante decisão fundamentada e observada a disponibilidade orçamentária, ampliar o quantitativo estimado de contratações, incluir novas programações culturais compatíveis com o objeto deste Edital ou prorrogar sua vigência, desde que mantidas as condições essenciais do credenciamento e respeitados os princípios da legalidade, impessoalidade e interesse público.</text:p>
        <text:p text:style-name="P21"/>
        <text:p text:style-name="P21">DOS CASOS OMISSOS</text:p>
        <text:p text:style-name="P21">Os casos omissos serão solucionados diretamente pelo Comissão de Contratação ou autoridade competente, observados os preceitos de direito público e as disposições de Lei n° 14.133/2021 e suas alterações.</text:p>
        <text:p text:style-name="P21"/>
        <text:p text:style-name="P21">DAS DISPOSIÇÕES FINAIS</text:p>
        <text:p text:style-name="P21">As eventuais dúvidas referentes ao presente Edital poderão ser esclarecidas, em dias úteis, de segunda a sexta-feira, das 9h às 12h e das 14h às 16h00 pelo telefone (12) 3897-5660 ou pelo e-mail credenciamento.artistico@fundacc.sp.gov.br.</text:p>
        <text:p text:style-name="P21">A licitante vencedora deverá assinar o Termo de Ciência e de Notificação para fins de encaminhamento e instrução dos autos ao Tribunal de Contas.</text:p>
        <text:p text:style-name="P21">A Credenciada é responsável pela fidelidade e legitimidade das informações e dos documentos apresentados em qualquer fase da licitação. A falsidade de qualquer documento apresentado ou a inverdade das informações nele contidas implicará a imediata desclassificação da licitante que o tiver apresentado, ou, caso tenha sido a vencedora, a rescisão da Ordem de Serviço ou do pedido de compra, sem prejuízo das demais sanções cabíveis.</text:p>
        <text:p text:style-name="P21"><text:soft-page-break/>É facultado à Comissão de Seleção, Contratação, ou Autoridade Competente, em qualquer fase do credenciamento, promover diligências com vistas a esclarecer ou a complementar a instrução do processo.</text:p>
        <text:p text:style-name="P21">As credenciadas intimadas para prestar quaisquer esclarecimentos adicionais deverão fazê-lo no prazo determinado pela Comissão de Contratação, sob pena de desclassificação/inabilitação. </text:p>
        <text:p text:style-name="P21">As normas que disciplinam este Credenciamento serão sempre interpretadas em favor da ampliação da disputa entre as licitantes, desde que não comprometam o interesse da Administração, a finalidade e a segurança da contratação. </text:p>
        <text:p text:style-name="P21">As licitantes assumem todos os custos de preparação e apresentação de suas propostas e a FUNDACC não será, em nenhum caso, responsável por esses custos, independentemente da condução ou do resultado do processo licitatório. </text:p>
        <text:p text:style-name="P21">O desatendimento de exigências formais não essenciais não importará no afastamento do licitante, desde que seja possível a aferição da sua qualificação e a exata compreensão da sua proposta, durante a realização do referido Credenciamento. </text:p>
        <text:p text:style-name="P21">No interesse da Administração, sem que caiba aos participantes qualquer reclamação ou indenização, poderá ser:</text:p>
        <text:p text:style-name="P21">adiada a data da abertura desta licitação;</text:p>
        <text:p text:style-name="P21">alterada as condições do presente edital, com fixação de novo prazo para a sua realização.</text:p>
        <text:p text:style-name="P21">O ato da inscrição implica na aceitação e concordância com os termos contidos neste chamamento.</text:p>
        <text:p text:style-name="P21">A Fundacc poderá, em qualquer momento, de acordo com sua necessidade, criar, ampliar, reduzir, suspender e cancelar as prestações de serviço previstas neste Edital, bem como, alterar a forma e as informações requeridas neste Edital, desde que o motivo seja referente à adequação do instrumento de credenciamento e à necessidade de atender ao interesse público.</text:p>
        <text:p text:style-name="P21">A previsão orçamentária deste Edital, bem como as Ordens de Serviço ou Termos de Crendeciamento, poderá ser alterada, por acréscimos ou supressões de seu objeto, sem modificação das condições fixadas no respectivo Texto Básico, até 25% (vinte e cinco por cento) do valor contratado, desde que autorizado pela Diretoria Financeira.</text:p>
        <text:p text:style-name="P21">A veracidade das informações é de responsabilidade do(a) CREDENCIADO(a) sob pena de responder civil, administrativa e penalmente.</text:p>
        <text:p text:style-name="P21">As CREDENCIADAS contratados autorizam à Fundacc e à Prefeitura Municipal de Caraguatatuba a utilização e divulgação de seus nomes e imagens, a fim de divulgar o evento, sem incidência de quaisquer ônus, desde que estes usos não tenham finalidade comercial.</text:p>
        <text:p text:style-name="P21">Fica eleito o foro da Comarca de Caraguatatuba - SP para dirimir quaisquer conflitos provenientes deste Credenciamento, por mais privilegiado que possa ser qualquer outro.</text:p>
        <text:p text:style-name="P21">Todas as divulgações referente a este Edital dar-se-ão mediante publicação no Portal Nacional de Contratações Públicas (PNCP), no site da Fundacc e no Diário Oficial Eletrônico Municipal (DOM): abertura das inscrições, resultado provisório, resultado final (após análise de eventual recurso), homologação, convocação, resultado provisório da etapa 2, resultado final da etapa 2 (após análise de eventual recurso), bem como de quaisquer retificações que porventura ocorrerem.</text:p>
        <text:p text:style-name="P21">Fazem parte deste Edital os seguintes anexos: </text:p>
        <text:p text:style-name="P21"><text:s/></text:p>
        <text:p text:style-name="P21">Anexo I - Estudo Técnico Preliminar;</text:p>
        <text:p text:style-name="P21">Anexo II - Termo de Referência;</text:p>
        <text:p text:style-name="P21">Anexo III - Definições sobre segmentos e gêneros; </text:p>
        <text:p text:style-name="P21">Anexo IV - Cachês das atividades;</text:p>
        <text:p text:style-name="P21">Anexo V - Recurso;</text:p>
        <text:p text:style-name="P21">Anexo VI - Declaração de Fatos Impeditivos;</text:p>
        <text:p text:style-name="P21">Anexo VII - Declaração De Aptidão Para Emissão De Nota Fiscal E Representação Artística; </text:p>
        <text:p text:style-name="P21">Anexo VIII - Ficha para elaboração de Termo de Credenciamento;</text:p>
        <text:p text:style-name="P21">Anexo IX - Declaração de veracidade dos documentos de habilitação; </text:p>
        <text:p text:style-name="P21">Anexo X - Termo de Credenciamento;</text:p>
        <text:p text:style-name="P21">Anexo XI - Termo de Ciência e Notificação;</text:p>
        <text:p text:style-name="P21">Anexo XII– Termo de Exclusividade.</text:p>
        <text:p text:style-name="P21"><text:s/></text:p>
        <text:p text:style-name="P21"/>
        <text:p text:style-name="P21">Caraguatatuba, 09 de março de 2026.</text:p>
        <text:p text:style-name="P21">ADBAILSON WELLINGTON MOREIRA DOS SANTOS</text:p>
        <text:p text:style-name="P21">Presidente da Fundacc</text:p>
        <text:p text:style-name="P21">Fundação Educacional e Cultural de Caraguatatuba</text:p>
        <text:p text:style-name="P21"><text:s/></text:p>
        <text:p text:style-name="P21">ANEXO I</text:p>
        <text:p text:style-name="P21">ESTUDO TÉCNICO PRELIMINAR CREDENCIAMENTO ARTISTAS E FAZEDORES DE CULTURA PARA COMPOR PROGRAMAÇÃO CULTURAL PROMOVIDA PELA FUNDACC</text:p>
        <text:p text:style-name="P21"/>
        <text:p text:style-name="P21">INFORMAÇÕES BÁSICAS</text:p>
        <text:p text:style-name="P21">Processo Administrativo nº 70/2026</text:p>
        <text:p text:style-name="P21"/>
        <text:p text:style-name="P21">DESIGNAÇÃO DA EQUIPE DE PLANEJAMENTO</text:p>
        <text:p text:style-name="P21">A equipe da Área de Cultura da Fundação Educacional e Cultural de Caraguatatuba (Fundacc) foi designada como responsável pela elaboração do presente Estudo Técnico Preliminar.</text:p>
        <text:p text:style-name="P21"/>
        <text:p text:style-name="P21">OBJETO</text:p>
        <text:p text:style-name="P21">Credenciamento de artistas para atuar nos mais variados eventos da Fundacc e que poderão ser convocados, quando houver demanda, para apresentações e execuções diversas, conforme condições e exigências estabelecidas no presente Estudo Técnico Preliminar - ETP.</text:p>
        <text:p text:style-name="P21">O credenciamento trata de um procedimento administrativo com o objetivo de selecionar, de forma pública e objetiva, os profissionais ou empresas que atendem os requisitos para a prestação de serviços</text:p>
        <text:p text:style-name="P21">O escopo deste credenciamento abrange uma gama de profissionais da área da cultura para eventos comemorativos.</text:p>
        <text:p text:style-name="P21">Esse objeto não possui catálogo eletrônico de padronização de compras, serviços e obras.</text:p>
        <text:p text:style-name="P21"/>
        <text:p text:style-name="P21">DESCRIÇÃO DA NECESSIDADE E JUSTIFICATIVAS</text:p>
        <text:p text:style-name="P21">O chamamento em questão tem como objetivo credenciar propostas de artistas e fazedores de cultura, representados por Pessoas Jurídicas, para que possam participar da programação artística e cultural da Fundação Educacional e Cultural de Caraguatatuba (Fundacc). Além disso, busca subsidiar informações ao Sistema Municipal de Informações e Indicadores de Caraguatatuba.</text:p>
        <text:p text:style-name="P21">Este credenciamento usa como base o Edital 08/2025 de Credenciamento de Artistas e Fazedores de Cultura que consta no Processo Administrativo 191/2025, assim como seu Estudo Técnico Preliminar.</text:p>
        <text:p text:style-name="P21">4.1.2 Durante o ano a Fundacc organiza e promove diversos eventos em que se observa a necessidade de profissionais de diferentes segmentos tanto para a parte da preparação e montagem quanto para o momento do evento em si.</text:p>
        <text:p text:style-name="P21">Estes profissionais vão desde costureiras, figurinistas, coreógrafos, fotógrafos,diretores artísticos até grupos musicais, apresentações teatrais, etc.</text:p>
        <text:p text:style-name="P21">No quadro de colaboradores da Fundacc não temos profissionais capacitados para estas funções, sendo assim se torna necessária a contratação.</text:p>
        <text:p text:style-name="P21">4.1.5 Com as contratações através do credenciamento a fundação proporciona à população eventos de qualidade que levam conhecimento e cultura, já que pode selecionar os contratados com base em critérios como experiência, estudo e outros fatores relacionados às suas atividades que permitam inferir a aptidão por ele expressa.</text:p>
        <text:p text:style-name="P21">4.1.6 O credenciamento é um processo democrático que fomenta a produção artística, a cultura local e o patrimônio imaterial. Também é uma oportunidade para gerar indicadores culturais que ajudem a mapear e valorizar a cultura da cidade. O chamamento é pautado por princípios como oportunidade, conveniência, legalidade, defesa do interesse público, impessoalidade, isonomia e economicidade, garantindo que o processo seja justo e transparente.</text:p>
        <text:p text:style-name="P21"/>
        <text:p text:style-name="P21"><text:soft-page-break/>ÁREA REQUISITANTE</text:p>
        <text:p text:style-name="P21">Diretoria Cultural da Fundacc.</text:p>
        <text:p text:style-name="P21"/>
        <text:p text:style-name="P21">DESCRIÇÃO DOS REQUISITOS DA CONTRATAÇÃO</text:p>
        <text:p text:style-name="P21">A inscrição no Credenciamento de Artistas e Fazedores de Cultura em Caraguatatuba é gratuita e, exclusivamente, voltada a artistas, grupos e entidades culturais, residentes/ sediados ou não em Caraguatatuba, representados por Pessoas Jurídicas.</text:p>
        <text:p text:style-name="P21">A CREDENCIADA deve estar adimplente com suas obrigações trabalhistas, previdenciárias e tributárias em todas as esferas da administração pública (municipal, estadual e federal) no momento da contratação.</text:p>
        <text:p text:style-name="P21">Deverá apresentar todas as certidões solicitadas no Edital, sendo todas com o CNPJ. Não serão aceitas certidões ou declarações utilizando CPF.</text:p>
        <text:p text:style-name="P21">Estão impedidos de participar do credenciamento, os proponentes que:</text:p>
        <text:p text:style-name="P21">Estiverem cumprindo penalidade de suspensão temporária para contratar com a Administração Pública;</text:p>
        <text:p text:style-name="P21">Declaradas inidôneas pelo Poder Público e não reabilitadas;</text:p>
        <text:p text:style-name="P21">Que possuírem entre seus sócios e/ou proprietários, integrantes com parentesco direto ou colateral até 2º grau com titulares de mandato eletivo e cargos comissionados da Administração Pública Municipal Direta e Indireta; ou membros do Conselho Deliberativo da FUNDACC.</text:p>
        <text:p text:style-name="P21">Estão impedidos de participar do credenciamento, de acordo com o inciso II, do artigo 10, do Decreto Federal nº 11.878/2024, qual seja, aquele que “mantenha vínculo de natureza técnica, comercial, econômica, financeira, trabalhista ou civil com dirigente do órgão ou da entidade credenciante ou com agente público que desempenhe função no processo de contratação ou atue na fiscalização ou gestão do contrato, ou que deles seja cônjuge, companheiro ou parente em linha reta, colateral ou por afinidade, até o terceiro grau”.</text:p>
        <text:p text:style-name="P21">Não poderão se inscrever e nem se constituírem Procuradores, os membros que compõem a Comissão de Seleção;</text:p>
        <text:p text:style-name="P21">A simples participação, caracterizada pela inscrição, implicará na aceitação às cláusulas e condições estabelecidas no Edital e seus anexos.</text:p>
        <text:p text:style-name="P21">A CREDENCIADA deverá manter as condições de habilitação e regularidade durante todo o período de vigência do credenciamento, nos termos da Lei Federal nº 14.133/2021.</text:p>
        <text:p text:style-name="P21"/>
        <text:p text:style-name="P21">DA FUNDAMENTAÇÃO</text:p>
        <text:p text:style-name="P21">A fundamentação da contratação está de acordo com os Termos da Lei Federal nº 14.133/21, do Decreto Federal nº 11.878/2024 e do Decreto Municipal nº 1.789/2023.</text:p>
        <text:p text:style-name="P21"/>
        <text:p text:style-name="P21">DAS INSCRIÇÕES</text:p>
        <text:p text:style-name="P21">O credenciamento terá vigência de 12 meses a partir da data de sua publicação, podendo os interessados se inscrever até 30 dias antes do término deste prazo, através do site do formulário disponível em: https://forms.gle/UivvptAsfYsqPjtb6.</text:p>
        <text:p text:style-name="P21"><text:s/></text:p>
        <text:p text:style-name="P21"/>
        <text:p text:style-name="P21">O profissional contratado deverá atentar-se a todas as diretrizes contidas no Termo de Referência o qual se baseia esse ETP e segui-las conforme estabelecido em Edital e Ordem de Serviço a ser assinada.</text:p>
        <text:p text:style-name="P21">Considerando que os padrões de desempenho e qualidade dos itens objeto deste ETP podem ser objetivamente definidos pelo edital, por meio de especificações usuais de mercado, classificamos os referidos itens como ‘Serviços Comuns’.</text:p>
        <text:p text:style-name="P21"/>
        <text:p text:style-name="P21">PLANO ANUAL DE CONTRATAÇÕES</text:p>
        <text:p text:style-name="P21">Para o exercício de 2026 o credenciamento artístico consta no Plano Anual de Contratações da Fundação Educacional e Cultural de Caraguatatuba – FUNDACC 2026, disponível no site: https://fundacc.sp.gov.br/wp-content/uploads/2026/01/Plano-de-Contratacao-Anual-PCA-2026.pdf. </text:p>
        <text:p text:style-name="P21">O serviço pretendido tem previsões orçamentárias de acordo com a LDO:</text:p>
        <text:p text:style-name="P21"/>
        <text:p text:style-name="P21">TABELA I – PREVISÃO ORÇAMENTÁRIA</text:p>
        <text:p text:style-name="P21"/>
        <text:p text:style-name="P21">Ficha<text:tab/>Funcional<text:tab/>Dotação<text:tab/>Descrição<text:tab/>Fonte</text:p>
        <text:p text:style-name="P21">42<text:tab/>339039<text:tab/>13392 0166 2478<text:tab/>Outros<text:tab/>Serviços<text:tab/>de Terceiros<text:tab/>Pessoa</text:p>
        <text:p text:style-name="P21">Juridica<text:tab/>01</text:p>
        <text:p text:style-name="P21">3<text:tab/>339039<text:tab/>13391 0164 2474<text:tab/>Outros<text:tab/>Serviços<text:tab/>de<text:tab/>Terceiros<text:tab/>Pessoa</text:p>
        <text:p text:style-name="P21">Juridica<text:tab/>01</text:p>
        <text:p text:style-name="P21">34<text:tab/>339039<text:tab/>1339201662476<text:tab/>Outros<text:tab/>Serviços<text:tab/>de<text:tab/>Terceiros<text:tab/>Pessoa</text:p>
        <text:p text:style-name="P21">Juridica<text:tab/>01</text:p>
        <text:p text:style-name="P21">27<text:tab/>339039<text:tab/>13392 0164 2473<text:tab/>Outros<text:tab/>Serviços<text:tab/>de<text:tab/>Terceiros<text:tab/>Pessoa</text:p>
        <text:p text:style-name="P21">Juridica<text:tab/>01</text:p>
        <text:p text:style-name="P21">45<text:tab/>339039<text:tab/>13392 01646 2479<text:tab/>Outros<text:tab/>Serviços<text:tab/>de<text:tab/>Terceiros<text:tab/>Pessoa</text:p>
        <text:p text:style-name="P21">Juridica<text:tab/>01</text:p>
        <text:p text:style-name="P21"/>
        <text:p text:style-name="P21"/>
        <text:p text:style-name="P21"/>
        <text:p text:style-name="P21">LEVANTAMENTO DE MERCADO</text:p>
        <text:p text:style-name="P21">O levantamento de mercado foi conduzido para identificar as melhores soluções para a contratação de serviços artísticos culturais nas áreas de dança, música, artes cênicas e circense, artes visuais, artesanato, aúdio visual, fazedores de cultura em geral. O objetivo é garantir a qualidade e eficiência na prestação dos serviços e economicidade para a Fundação. Foram avaliadas diferentes modalidades de contratação, levando em consideração a necessidade de atender à crescente demanda na contratação de serviços artísticos culturais para os eventos em geral realizados pela Fundacc e pelos demais orgãos públicos e secretarias, parceiros da Fundação.</text:p>
        <text:p text:style-name="P21"/>
        <text:p text:style-name="P21">Pregão Eletrônico</text:p>
        <text:p text:style-name="P21">O pregão eletrônico, realizado em ambiente digital, é modalidade destinada à contratação de bens e serviços comuns, cujos padrões de desempenho e qualidade possam ser objetivamente definidos no edital, conforme especificações usuais de mercado.</text:p>
        <text:p text:style-name="P21">Entretanto, as atividades artístico-culturais possuem natureza predominantemente intelectual, criativa e autoral, apresentando variações estéticas, técnicas e conceituais que inviabilizam sua plena padronização. Apresentações artísticas, oficinas, mediações culturais e demais ações culturais não se enquadram, em regra, como serviços comuns, pois envolvem singularidade de linguagem, estilo, formação e trajetória dos agentes culturais.</text:p>
        <text:p text:style-name="P21">Padronização: O pregão eletrônico é mais eficaz quando há especificações técnicas uniformes e comparáveis entre os interessados. No caso dos serviços artísticos e culturais, a avaliação envolve critérios qualitativos e subjetivos relacionados à proposta estética, relevância cultural e adequação à programação institucional, o que não se harmoniza com a lógica de julgamento típica do pregão, baseada prioritariamente no menor preço.</text:p>
        <text:p text:style-name="P21">Dessa forma, conclui-se que o pregão eletrônico não se mostra adequado à natureza das contratações pretendidas.</text:p>
        <text:p text:style-name="P21"/>
        <text:p text:style-name="P21">Contratação Direta por Inexigibilidade</text:p>
        <text:p text:style-name="P21"><text:s/>A contratação direta por inexigibilidade pode ser aplicada quando houver inviabilidade de competição, como nos casos de profissional de notória especialização ou artista consagrado pela crítica especializada ou pela opinião pública.</text:p>
        <text:p text:style-name="P21">Embora juridicamente possível para situações específicas e pontuais, a adoção sistemática da inexigibilidade como regra para composição da programação cultural apresenta limitações relevantes:</text:p>
        <text:p text:style-name="P21">Menor amplitude de acesso:</text:p>
        <text:p text:style-name="P21">A inexigibilidade restringe a contratação a casos individualizados, não promovendo abertura ampla e contínua <text:soft-page-break/>para que múltiplos agentes culturais do município possam se habilitar previamente.</text:p>
        <text:p text:style-name="P21">Risco de concentração de oportunidades:</text:p>
        <text:p text:style-name="P21">A utilização recorrente dessa modalidade pode reduzir a democratização do acesso às contratações públicas, dificultando a ampliação da participação de artistas locais.</text:p>
        <text:p text:style-name="P21">Limitação na formação de banco público de habilitados:</text:p>
        <text:p text:style-name="P21">A inexigibilidade não estrutura um cadastro permanente de profissionais aptos a atender às demandas institucionais.</text:p>
        <text:p text:style-name="P21">Assim, embora seja instrumento legítimo para situações excepcionais e justificadas, a contratação direta por inexigibilidade não se apresenta como a solução mais adequada para atender, de forma contínua, plural e transparente, às necessidades da política pública cultural municipal.</text:p>
        <text:p text:style-name="P21"/>
        <text:p text:style-name="P21">Credenciamento <text:s/></text:p>
        <text:p text:style-name="P21">O credenciamento de profissionais fazedores de arte/cultura se apresenta como a melhor solução para a contratação dos serviços de arte/cultura. O credenciamento é uma forma de contratação flexível, econômica e eficaz, que permite que a Fundacc selecione profissionais capacitados conforme a demanda e necessidades específicas. </text:p>
        <text:p text:style-name="P21">Flexibilidade:</text:p>
        <text:p text:style-name="P21">O credenciamento possibilita que novos artistas, grupos, coletivos e agentes culturais sejam habilitados de forma contínua, conforme a demanda da programação cultural promovidas pela Fundacc. Isso garante maior adaptabilidade à agenda institucional, às políticas públicas culturais vigentes e às demandas da comunidade de Caraguatatuba, permitindo resposta rápida a festivais, temporadas culturais, projetos formativos e ações descentralizadas.</text:p>
        <text:p text:style-name="P21">Economicidade:</text:p>
        <text:p text:style-name="P21">A remuneração ocorre de acordo com os serviços efetivamente executados (apresentações, oficinas, mediações, intervenções culturais, entre outros), evitando a contratação de serviços sem demanda concreta. Isso assegura uso responsável dos recursos públicos e melhor planejamento orçamentário, especialmente em ações financiadas por fontes como fomento municipal, estadual ou federal.</text:p>
        <text:p text:style-name="P21">Ampla Participação e Transparência:</text:p>
        <text:p text:style-name="P21">Embora o credenciamento não se configure como modalidade tradicional de licitação competitiva, ele permite a habilitação de múltiplos interessados que atendam aos requisitos estabelecidos no edital. Isso amplia o acesso dos agentes culturais locais às contratações públicas, fortalece o ecossistema cultural do município e assegura transparência nos critérios de habilitação e convocação.</text:p>
        <text:p text:style-name="P21">Agilidade na Execução da Política Cultural:</text:p>
        <text:p text:style-name="P21">O credenciamento é mais ágil do que modalidades licitatórias convencionais, sendo especialmente adequado para atender à dinâmica da produção cultural, que frequentemente exige respostas rápidas para compor programações, substituir atrações, realizar ações emergenciais ou atender oportunidades institucionais.</text:p>
        <text:p text:style-name="P21">Essa ferramenta permite à Fundacc organizar sua programação anual com maior previsibilidade, mantendo controle sobre qualidade técnica, regularidade documental e adequação às diretrizes culturais do município.</text:p>
        <text:p text:style-name="P21">Fortalecimento do Sistema Cultural Local:</text:p>
        <text:p text:style-name="P21">O credenciamento contribui para estruturar um banco público de artistas e agentes culturais formalmente habilitados, favorecendo a circulação de bens culturais, a valorização do patrimônio material e imaterial e a consolidação de indicadores culturais municipais.</text:p>
        <text:p text:style-name="P21"><text:s/>Considerando a análise das alternativas apresentadas, conclui-se que o credenciamento é a solução mais adequada para atender à necessidade pública de contratação de artistas e fazedores de cultura para a programação institucional da Fundação Educacional e Cultural de Caraguatatuba – Fundacc.</text:p>
        <text:p text:style-name="P21">A natureza dinâmica e variável das atividades artístico-culturais, a impossibilidade de padronização plena dos serviços, a necessidade de pluralidade estética e linguagens, bem como a demanda contínua por composições diversas de programação cultural, tornam inadequadas as modalidades tradicionais de licitação competitiva ou a contratação direta por inexigibilidade como regra geral.</text:p>
        <text:p text:style-name="P21">O credenciamento permite habilitação ampla, contínua e transparente de interessados que atendam aos requisitos técnicos e documentais, garantindo isonomia, economicidade, eficiência administrativa e fortalecimento do sistema cultural local, além de assegurar maior aderência às diretrizes da política pública cultural do município.</text:p>
        <text:p text:style-name="P21">Dessa forma, resta demonstrado que o credenciamento atende de forma satisfatória, proporcional e adequada à finalidade pública pretendida.</text:p>
        <text:p text:style-name="P21"/>
        <text:p text:style-name="P21">DESCRIÇÃO DA SOLUÇÃO COMO UM TODO</text:p>
        <text:p text:style-name="P21">O presente chamamento tem como objeto o credenciamento de propostas de artistas e fazedores de cultura, representados por Pessoas Jurídicas, para executarem atividades nas programações artísticas e culturais estabelecidas pela Fundação Educacional e Cultural de Caraguatatuba – Fundacc, bem como subsidiar informações ao Sistema Municipal de Informações e Indicadores de Caraguatatuba.</text:p>
        <text:p text:style-name="P21">A opção pela habilitação exclusiva de Pessoas Jurídicas decorre da necessidade de assegurar maior segurança jurídica, regularidade fiscal, padronização contratual e adequada formalização das contratações administrativas. A contratação por intermédio de Pessoa Jurídica possibilita:</text:p>
        <text:p text:style-name="P21">emissão regular de documento fiscal compatível com a natureza do serviço prestado;</text:p>
        <text:p text:style-name="P21">adequada retenção e recolhimento de tributos, quando cabíveis;</text:p>
        <text:p text:style-name="P21">definição clara de responsabilidades contratuais;</text:p>
        <text:p text:style-name="P21">mitigação de riscos trabalhistas e previdenciários para a Administração Pública;</text:p>
        <text:p text:style-name="P21">maior previsibilidade orçamentária e conformidade com as normas de execução financeira aplicáveis à administração pública municipal.</text:p>
        <text:p text:style-name="P21">Além disso, a exigência de Pessoa Jurídica contribui para a profissionalização do setor cultural local, incentivando a formalização dos agentes culturais e fortalecendo o ecossistema produtivo do município, sem impedir que artistas individuais participem, desde que organizados sob a forma jurídica adequada.</text:p>
        <text:p text:style-name="P21">A solução adotada visa aproximar de forma democrática artistas e fazedores de cultura que almejam contratações através da Fundacc, promovendo o fomento da produção artística (para além dos recursos destinados especificamente ao Fomento Cultural), a valorização da cultura local, do patrimônio imaterial e a consolidação de indicadores culturais em Caraguatatuba, atendendo aos princípios da oportunidade, conveniência, legalidade, defesa do interesse público, impessoalidade, isonomia, economicidade e eficiência.</text:p>
        <text:p text:style-name="P21">Conclui-se que o credenciamento, nos termos propostos, mostra-se tecnicamente adequado, juridicamente viável e administrativamente eficiente para o atendimento da necessidade institucional descrita.</text:p>
        <text:p text:style-name="P21"/>
        <text:p text:style-name="P21">JUSTIFICATIVA PARA O PARCELAMENTO OU NÃO DA CONTRATAÇÃO</text:p>
        <text:p text:style-name="P21">O credenciamento de artistas foca na ampliação da competitividade, diversidade cultural e economicidade, permitindo a participação de pequenos artistas locais/regionais que não conseguiriam atender a um objeto único e abrangente. </text:p>
        <text:p text:style-name="P21">Considerando a diversidade das áreas artísticas/culturais e a necessidade de assegurar isonomia, equilíbrio de oportunidades e adequação artística aos diferentes perfis de eventos, a contratação será parcelada por itens, definidos conforme o estilo e o tipo de apresentação e/ou serviços. </text:p>
        <text:p text:style-name="P21"/>
        <text:p text:style-name="P21">ESTIMATIVA DAS QUANTIDADES A SEREM CONTRATADAS</text:p>
        <text:p text:style-name="P21">A definição dos quantitativos teve como base a expectativa de demanda dos serviços ao longo do ano e as contratações em anos anteriores.</text:p>
        <text:p text:style-name="P21"/>
        <text:p text:style-name="P21">ESTIMATIVA DO VALOR DA CONTRATAÇÃO</text:p>
        <text:p text:style-name="P21"/>
        <text:p text:style-name="P21">Todas as contratações serão guiadas pelos valores descritos <text:soft-page-break/>abaixo:</text:p>
        <text:p text:style-name="P21"/>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office:value-type="string">
              <text:p text:style-name="P62"><text:span text:style-name="T27">Item</text:span></text:p>
            </table:table-cell>
            <table:table-cell table:style-name="Tabela8.A1" table:number-columns-spanned="2" office:value-type="string">
              <text:p text:style-name="P62"><text:span text:style-name="T27">Descrição</text:span></text:p>
            </table:table-cell>
            <table:covered-table-cell/>
            <table:table-cell table:style-name="Tabela8.A1" office:value-type="string">
              <text:p text:style-name="P62"><text:span text:style-name="T27">Quantidade</text:span></text:p>
            </table:table-cell>
            <table:table-cell table:style-name="Tabela8.A1" office:value-type="string">
              <text:p text:style-name="P62"><text:span text:style-name="T27">Valor unitário</text:span></text:p>
            </table:table-cell>
            <table:table-cell table:style-name="Tabela8.A1" office:value-type="string">
              <text:p text:style-name="P62"><text:span text:style-name="T27">Valor Total</text:span></text:p>
            </table:table-cell>
          </table:table-row>
          <table:table-row table:style-name="Tabela8.2">
            <table:table-cell table:style-name="Tabela8.A1" office:value-type="string">
              <text:p text:style-name="P62"><text:span text:style-name="T28">1</text:span></text:p>
            </table:table-cell>
            <table:table-cell table:style-name="Tabela8.A1" table:number-columns-spanned="2" office:value-type="string">
              <text:p text:style-name="P62"><text:span text:style-name="T28">Show de mágica - hora</text:span></text:p>
            </table:table-cell>
            <table:covered-table-cell/>
            <table:table-cell table:style-name="Tabela8.A1" office:value-type="string">
              <text:p text:style-name="P62"><text:span text:style-name="T28">R$ 100,00</text:span></text:p>
            </table:table-cell>
            <table:table-cell table:style-name="Tabela8.A1" table:number-rows-spanned="2" office:value-type="string">
              <text:p text:style-name="P62"><text:span text:style-name="T28">15</text:span></text:p>
            </table:table-cell>
            <table:table-cell table:style-name="Tabela8.A1" office:value-type="string">
              <text:p text:style-name="P62"><text:span text:style-name="T28">R$ 1.500,00</text:span></text:p>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Palhaçaria - Hora</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24"/>
            </table:table-cell>
            <table:table-cell table:style-name="Tabela8.A1" table:number-columns-spanned="2" office:value-type="string">
              <text:p text:style-name="P24"/>
            </table:table-cell>
            <table:covered-table-cell/>
            <table:table-cell table:style-name="Tabela8.A1" office:value-type="string">
              <text:p text:style-name="P62"><text:span text:style-name="T28">R$ 150,00</text:span></text:p>
            </table:table-cell>
            <table:table-cell table:style-name="Tabela8.A1" table:number-rows-spanned="3" office:value-type="string">
              <text:p text:style-name="P62"><text:span text:style-name="T28">400</text:span></text:p>
            </table:table-cell>
            <table:table-cell table:style-name="Tabela8.A1" office:value-type="string">
              <text:p text:style-name="P62"><text:span text:style-name="T28">R$ 60.000,00</text:span></text:p>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Contação de histórias - Diária</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62"><text:span text:style-name="T28">2</text:span></text:p>
            </table:table-cell>
            <table:table-cell table:style-name="Tabela8.A1" table:number-columns-spanned="2" office:value-type="string">
              <text:p text:style-name="P62"><text:span text:style-name="T28">Mediação de Leitura - 60 a 120 min<text:line-break/> - duração</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Mediador Cultural - 60 a 120 min - duração</text:span></text:p>
            </table:table-cell>
            <table:covered-table-cell/>
            <table:table-cell table:style-name="Tabela8.A1" office:value-type="string">
              <text:p text:style-name="P24"/>
            </table:table-cell>
            <table:table-cell table:style-name="Tabela8.A1" table:number-columns-spanned="2" office:value-type="string">
              <text:p text:style-name="P24"/>
            </table:table-cell>
            <table:covered-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Maquiador - Diária</text:span></text:p>
            </table:table-cell>
            <table:covered-table-cell/>
            <table:table-cell table:style-name="Tabela8.A1" office:value-type="string">
              <text:p text:style-name="P62"><text:span text:style-name="T28">R$ 250,00</text:span></text:p>
            </table:table-cell>
            <table:table-cell table:style-name="Tabela8.A1" table:number-rows-spanned="8" office:value-type="string">
              <text:p text:style-name="P62"><text:span text:style-name="T28">116</text:span></text:p>
            </table:table-cell>
            <table:table-cell table:style-name="Tabela8.A1" office:value-type="string">
              <text:p text:style-name="P62"><text:span text:style-name="T28">R$ 29.000,00</text:span></text:p>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Maquiador de Pele Negra - Diária</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Produtor Cultural - Diária</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62"><text:span text:style-name="T28">3</text:span></text:p>
            </table:table-cell>
            <table:table-cell table:style-name="Tabela8.A1" table:number-columns-spanned="2" office:value-type="string">
              <text:p text:style-name="P62"><text:span text:style-name="T28">Manipulador de Bonecão - Diária</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24"/>
            </table:table-cell>
            <table:table-cell table:style-name="Tabela8.A1" table:number-columns-spanned="2" office:value-type="string">
              <text:p text:style-name="P24"/>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Locutor - Diária</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Performance Individual - Dança</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Artista Individual - Circo/Teatro</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Costureira Artística – Diária</text:span></text:p>
            </table:table-cell>
            <table:covered-table-cell/>
            <table:table-cell table:style-name="Tabela8.A1" office:value-type="string">
              <text:p text:style-name="P62"><text:span text:style-name="T28">R$ 400,00</text:span></text:p>
            </table:table-cell>
            <table:table-cell table:style-name="Tabela8.A1" table:number-rows-spanned="11" office:value-type="string">
              <text:p text:style-name="P62"><text:span text:style-name="T28">130</text:span></text:p>
            </table:table-cell>
            <table:table-cell table:style-name="Tabela8.A1" office:value-type="string">
              <text:p text:style-name="P62"><text:span text:style-name="T28">R$ 52.000,00</text:span></text:p>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Confecção de Peças Artesanais – Diária</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62"><text:span text:style-name="T28">4</text:span></text:p>
            </table:table-cell>
            <table:table-cell table:style-name="Tabela8.A1" table:number-columns-spanned="2" office:value-type="string">
              <text:p text:style-name="P62"><text:span text:style-name="T28">Apresentação Dupla – Circo/Dança</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Caricaturista – Diária</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Painel de Grafite – Diária</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Recreador - Diária</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Montador de exposição</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Intervenções Literárias - Mínimo 4 integrantes</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Batalha de rima mínimo 5 integrantes</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Ilustração – Diária</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Apresentação Poética Individual</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Apresentação de Breaking mínimo 5 integrantes</text:span></text:p>
            </table:table-cell>
            <table:covered-table-cell/>
            <table:table-cell table:style-name="Tabela8.A1" office:value-type="string">
              <text:p text:style-name="P62"><text:span text:style-name="T28">R$ 500,00</text:span></text:p>
            </table:table-cell>
            <table:table-cell table:style-name="Tabela8.A1" table:number-rows-spanned="10" office:value-type="string">
              <text:p text:style-name="P62"><text:span text:style-name="T28">92</text:span></text:p>
            </table:table-cell>
            <table:table-cell table:style-name="Tabela8.A1" office:value-type="string">
              <text:p text:style-name="P62"><text:span text:style-name="T28">R$ 46.000,00</text:span></text:p>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Auxiliar cineclubista - mensal</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Interprete de Libras – 3 horas</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62"><text:span text:style-name="T28">5</text:span></text:p>
            </table:table-cell>
            <table:table-cell table:style-name="Tabela8.A1" table:number-columns-spanned="2" office:value-type="string">
              <text:p text:style-name="P62"><text:span text:style-name="T28">Fotografia Artística – Diária</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Cobertura fotográfica - evento</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Cobertura de vídeo - evento</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Apresentação Artística 3 ou 4 integrantes</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Apresentação DJ</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Trio <text:s text:c="2"/>– <text:s text:c="2"/>Circo</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Apresentação Individual – Música</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Apresentação Individual – Teatro - 60 min a 2h</text:span></text:p>
            </table:table-cell>
            <table:covered-table-cell/>
            <table:table-cell table:style-name="Tabela8.A1" office:value-type="string">
              <text:p text:style-name="P62"><text:span text:style-name="T28">R$ 750,00</text:span></text:p>
            </table:table-cell>
            <table:table-cell table:style-name="Tabela8.A1" table:number-rows-spanned="5" office:value-type="string">
              <text:p text:style-name="P62"><text:span text:style-name="T28">14</text:span></text:p>
            </table:table-cell>
            <table:table-cell table:style-name="Tabela8.A1" office:value-type="string">
              <text:p text:style-name="P62"><text:span text:style-name="T28">R$ 10.500,00</text:span></text:p>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Organização de Desfile de Modas</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Apresentação Quarteto - Circo</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62"><text:span text:style-name="T28">6</text:span></text:p>
            </table:table-cell>
            <table:table-cell table:style-name="Tabela8.A1" table:number-columns-spanned="2" office:value-type="string">
              <text:p text:style-name="P62"><text:span text:style-name="T28">Oficina - 4 horas</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Artesão de trabalho personalizado</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Apresentação quinteto - Circo</text:span></text:p>
            </table:table-cell>
            <table:covered-table-cell/>
            <table:table-cell table:style-name="Tabela8.A1" office:value-type="string">
              <text:p text:style-name="P62"><text:span text:style-name="T28">R$ 1.000,00</text:span></text:p>
            </table:table-cell>
            <table:table-cell table:style-name="Tabela8.A1" table:number-rows-spanned="6" office:value-type="string">
              <text:p text:style-name="P62"><text:span text:style-name="T28">35</text:span></text:p>
            </table:table-cell>
            <table:table-cell table:style-name="Tabela8.A1" office:value-type="string">
              <text:p text:style-name="P62"><text:span text:style-name="T28">R$ 35.000,00</text:span></text:p>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Exposição Individual</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Cineclubista - mensal</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62"><text:span text:style-name="T28">7</text:span></text:p>
            </table:table-cell>
            <table:table-cell table:style-name="Tabela8.A1" table:number-columns-spanned="2" office:value-type="string">
              <text:p text:style-name="P24"/>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Roda de capoeira até 10 integrantes</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Apresentação Dupla - Música</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Palestras mínimo 3 horas</text:span></text:p>
            </table:table-cell>
            <table:covered-table-cell/>
            <table:table-cell table:style-name="Tabela8.A1" office:value-type="string">
              <text:p text:style-name="P62"><text:span text:style-name="T28">R$ 1.500,00</text:span></text:p>
            </table:table-cell>
            <table:table-cell table:style-name="Tabela8.A1" table:number-rows-spanned="11" office:value-type="string">
              <text:p text:style-name="P62"><text:span text:style-name="T28">104</text:span></text:p>
            </table:table-cell>
            <table:table-cell table:style-name="Tabela8.A1" office:value-type="string">
              <text:p text:style-name="P62"><text:span text:style-name="T28">R$ 156.000,00</text:span></text:p>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Mostra Cultural Cinema, mínimo 3 sessões de 1h30 cada</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Cultura Tradicional Caiçara 3 convidados</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Sessão de Cinema</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62"><text:span text:style-name="T28">8</text:span></text:p>
            </table:table-cell>
            <table:table-cell table:style-name="Tabela8.A1" table:number-columns-spanned="2" office:value-type="string">
              <text:p text:style-name="P62"><text:span text:style-name="T28">Apresentação Teatral até 4 pessoas - 60min a 2h</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Apresentação 5 a 8 Integrantes - Dança</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Muralismo - 7m²</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Cenografista - 7m²</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Grupo Literário Multicultural Mínimo 5 pessoas</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Roda de capoeira acima de 10 integrantes</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Apresentação Trio - Música</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Apresentação de Musico solista residente a mais de 100 km do municipio</text:span></text:p>
            </table:table-cell>
            <table:covered-table-cell/>
            <table:table-cell table:style-name="Tabela8.A1" office:value-type="string">
              <text:p text:style-name="P24"/>
            </table:table-cell>
            <table:table-cell table:style-name="Tabela8.A1" office:value-type="string">
              <text:p text:style-name="P24"/>
            </table:table-cell>
            <table:table-cell table:style-name="Tabela8.A1" office:value-type="string">
              <text:p text:style-name="P24"/>
            </table:table-cell>
          </table:table-row>
          <text:soft-page-break/>
          <table:table-row table:style-name="Tabela8.2">
            <table:table-cell table:style-name="Tabela8.A1" office:value-type="string">
              <text:p text:style-name="P24"/>
            </table:table-cell>
            <table:table-cell table:style-name="Tabela8.A1" table:number-columns-spanned="2" office:value-type="string">
              <text:p text:style-name="P62"><text:span text:style-name="T28">Sarau até 5 pessoas</text:span></text:p>
            </table:table-cell>
            <table:covered-table-cell/>
            <table:table-cell table:style-name="Tabela8.A1" office:value-type="string">
              <text:p text:style-name="P62"><text:span text:style-name="T28">R$ 2.000,00</text:span></text:p>
            </table:table-cell>
            <table:table-cell table:style-name="Tabela8.A1" table:number-rows-spanned="2" office:value-type="string">
              <text:p text:style-name="P62"><text:span text:style-name="T28">20</text:span></text:p>
            </table:table-cell>
            <table:table-cell table:style-name="Tabela8.A1" office:value-type="string">
              <text:p text:style-name="P62"><text:span text:style-name="T28">R$ 40.000,00</text:span></text:p>
            </table:table-cell>
          </table:table-row>
          <table:table-row table:style-name="Tabela8.2">
            <table:table-cell table:style-name="Tabela8.A1" office:value-type="string">
              <text:p text:style-name="P62"><text:span text:style-name="T28">9</text:span></text:p>
            </table:table-cell>
            <table:table-cell table:style-name="Tabela8.A1" table:number-columns-spanned="2" office:value-type="string">
              <text:p text:style-name="P62"><text:span text:style-name="T28">Apresentação Quarteto - Música</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Oficinas - 12 horas</text:span></text:p>
            </table:table-cell>
            <table:covered-table-cell/>
            <table:table-cell table:style-name="Tabela8.A1" office:value-type="string">
              <text:p text:style-name="P62"><text:span text:style-name="T28">R$ 2.500,00</text:span></text:p>
            </table:table-cell>
            <table:table-cell table:style-name="Tabela8.A1" table:number-rows-spanned="8" office:value-type="string">
              <text:p text:style-name="P62"><text:span text:style-name="T28">145</text:span></text:p>
            </table:table-cell>
            <table:table-cell table:style-name="Tabela8.A1" office:value-type="string">
              <text:p text:style-name="P62"><text:span text:style-name="T28">R$ 362.500,00</text:span></text:p>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Workshop - 6 horas</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Avaliador Técnico Artístico</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Diretor Artístico</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Cineasta/Filmmaker</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62"><text:span text:style-name="T28">10</text:span></text:p>
            </table:table-cell>
            <table:table-cell table:style-name="Tabela8.A1" table:number-columns-spanned="2" office:value-type="string">
              <text:p text:style-name="P62"><text:span text:style-name="T28">Coreógrafo</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Apresentação 9 ou mais integrantes - Dança</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Apresentação 5 a 8 Integrantes - Música</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Sarau acima de 5 pessoas</text:span></text:p>
            </table:table-cell>
            <table:covered-table-cell/>
            <table:table-cell table:style-name="Tabela8.A1" office:value-type="string">
              <text:p text:style-name="P62"><text:span text:style-name="T28">R$ 3.000,00</text:span></text:p>
            </table:table-cell>
            <table:table-cell table:style-name="Tabela8.A1" table:number-rows-spanned="5" office:value-type="string">
              <text:p text:style-name="P62"><text:span text:style-name="T28">58</text:span></text:p>
            </table:table-cell>
            <table:table-cell table:style-name="Tabela8.A1" office:value-type="string">
              <text:p text:style-name="P62"><text:span text:style-name="T28">R$ 174.000,00</text:span></text:p>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Exposição Coletiva</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Apresentação Teatral acima de 4 pessoas - 60min a 2h</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62"><text:span text:style-name="T28">11</text:span></text:p>
            </table:table-cell>
            <table:table-cell table:style-name="Tabela8.A1" table:number-columns-spanned="2" office:value-type="string">
              <text:p text:style-name="P62"><text:span text:style-name="T28">Apresentação com, no mínimo, 9 integrantes - Música</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2">
            <table:table-cell table:style-name="Tabela8.A1" office:value-type="string">
              <text:p text:style-name="P24"/>
            </table:table-cell>
            <table:table-cell table:style-name="Tabela8.A1" table:number-columns-spanned="2" office:value-type="string">
              <text:p text:style-name="P62"><text:span text:style-name="T28">Cia, Grupo ou Coletivo com, no mínimo, 10 integrantes</text:span></text:p>
            </table:table-cell>
            <table:covered-table-cell/>
            <table:table-cell table:style-name="Tabela8.A1" office:value-type="string">
              <text:p text:style-name="P24"/>
            </table:table-cell>
            <table:covered-table-cell table:style-name="Tabela8.E3"/>
            <table:table-cell table:style-name="Tabela8.A1" office:value-type="string">
              <text:p text:style-name="P24"/>
            </table:table-cell>
          </table:table-row>
          <table:table-row table:style-name="Tabela8.75">
            <table:table-cell table:style-name="Tabela8.A1" office:value-type="string">
              <text:p text:style-name="P62"><text:span text:style-name="T28">12</text:span></text:p>
            </table:table-cell>
            <table:table-cell table:style-name="Tabela8.A1" table:number-columns-spanned="2" office:value-type="string">
              <text:p text:style-name="P62"><text:span text:style-name="T28">Apresentação de coletivo em datas comemorativas</text:span></text:p>
            </table:table-cell>
            <table:covered-table-cell/>
            <table:table-cell table:style-name="Tabela8.A1" office:value-type="string">
              <text:p text:style-name="P62"><text:span text:style-name="T28">R$ 5.000,00</text:span></text:p>
            </table:table-cell>
            <table:table-cell table:style-name="Tabela8.A1" office:value-type="string">
              <text:p text:style-name="P62"><text:span text:style-name="T28">30</text:span></text:p>
            </table:table-cell>
            <table:table-cell table:style-name="Tabela8.A1" office:value-type="string">
              <text:p text:style-name="P62"><text:span text:style-name="T28">R$ 150.000,00</text:span></text:p>
            </table:table-cell>
          </table:table-row>
          <table:table-row table:style-name="Tabela8.75">
            <table:table-cell table:style-name="Tabela8.A1" office:value-type="string">
              <text:p text:style-name="P62"><text:span text:style-name="T27"><text:s text:c="14"/></text:span></text:p>
            </table:table-cell>
            <table:table-cell table:style-name="Tabela8.A1" office:value-type="string">
              <text:p text:style-name="P62"><text:span text:style-name="T28">1159</text:span></text:p>
            </table:table-cell>
            <table:table-cell table:style-name="Tabela8.A1" table:number-columns-spanned="2" office:value-type="string">
              <text:p text:style-name="P62"><text:span text:style-name="T27">TOTAL GERAL</text:span></text:p>
            </table:table-cell>
            <table:covered-table-cell/>
            <table:table-cell table:style-name="Tabela8.A1" table:number-columns-spanned="2" office:value-type="string">
              <text:p text:style-name="P58"><text:span text:style-name="T22">R$ 1.116.500,00</text:span></text:p>
            </table:table-cell>
            <table:covered-table-cell/>
          </table:table-row>
        </table:table>
        <text:p text:style-name="P69"/>
        <text:p text:style-name="P68"/>
        <text:p text:style-name="P59"><text:span text:style-name="T23">ANEXO V - FICHA DE RECURSO</text:span></text:p>
        <text:p text:style-name="P59"><text:span text:style-name="T23">EDITAL DE CHAMAMENTO PÚBLICO FUNDACC N° 08/2026</text:span></text:p>
        <text:p text:style-name="P59"><text:span text:style-name="T23">CREDENCIAMENTO FUNDACC N° 02/2025</text:span></text:p>
        <text:p text:style-name="P59"><text:span text:style-name="T23">EDITAL Nº 11, DE 09 DE MARÇO DE 2026 - CREDENCIAMENTO ARTISTAS E FAZEDORES DE CULTURA PARA COMPOR PROGRAMAÇÃO CULTURAL PROMOVIDA PELA FUNDACC</text:span></text:p>
        <text:p text:style-name="P59"><text:span text:style-name="T23">À</text:span></text:p>
        <text:p text:style-name="P59"><text:span text:style-name="T23">Fundação Educacional e Cultural de Caraguatatuba Comissão de Contratação</text:span></text:p>
        <text:p text:style-name="P59"><text:span text:style-name="T23">Eu, </text:span></text:p>
        <text:p text:style-name="P59"><text:span text:style-name="T23">CI/RG nº <text:tab/>, CPF/MF nº <text:tab/><text:tab/><text:tab/> residente e domiciliado, na cidade de <text:tab/><text:tab/>, venho por meio deste REQUERER a reconsideração/ recurso sobre a decisão da Comissão de Contratação <text:s/>sobre <text:s/>a <text:tab/><text:tab/><text:tab/> (Habilitação, Classificação ou Credenciamento), de acordo com o previsto no EDITAL Nº 11, de 09 de março de 2026 para Credenciamento de artistas e fazedores de cultura para compor programação cultural promovida pela Fundacc, pelos motivos abaixo descritos:</text:span></text:p>
        <text:p text:style-name="P59"><text:span text:style-name="T23">Caraguatatuba, <text:tab/>de <text:tab/>de 20<text:tab/>.</text:span></text:p>
        <text:p text:style-name="P59"><text:span text:style-name="T23">Assinatura do Proponente</text:span></text:p>
        <text:p text:style-name="P59"><text:span text:style-name="T23">ANEXO VI</text:span></text:p>
        <text:p text:style-name="P59"><text:span text:style-name="T23">DECLARAÇÃO DE INEXISTÊNCIA DE FATOS IMPEDITIVOS</text:span></text:p>
        <text:p text:style-name="P59"><text:span text:style-name="T23">A(O) <text:s/>empresa/agente <text:s/>cultural/coletivo <text:tab/><text:tab/> inscrita(o) no CPF/CNPJ sob o nº <text:tab/>, residente/sediada na</text:span></text:p>
        <text:p text:style-name="P59"><text:span text:style-name="T23"><text:tab/>, por meio de seu representante legal abaixo identificado, DECLARA, sob as penas da Lei que:</text:span></text:p>
        <text:p text:style-name="P59"><text:span text:style-name="T23">está ciente da obrigação de manter o endereço, e-mail e telefone da(o) empresa/agente cultural/coletivo atualizado junto ao Município de Caraguatatuba, e de que as notificações e comunicações formais decorrentes da participação no Edital</text:span></text:p>
        <text:p text:style-name="P59"><text:span text:style-name="T23"><text:tab/>serão efetuadas no e-mail que constar em sua inscrição;</text:span></text:p>
        <text:p text:style-name="P59"><text:span text:style-name="T23">cumpre as exigências de reserva de cargos para pessoa com deficiência e para reabilitado da Previdência Social, previstas em lei e em outras normas específicas (art. 63, IV da Lei nº 14.133/2021);</text:span></text:p>
        <text:p text:style-name="P59"><text:span text:style-name="T23">não emprega menor de 18 anos em trabalho noturno, perigoso ou insalubre e não emprega menor de 16 anos, salvo menor, a partir de 14 anos, na condição de aprendiz, nos termos do art. 7º, XXXIII, da Constituição Federal (art. 68, VI da Lei nº 14.133/2021);</text:span></text:p>
        <text:p text:style-name="P59"><text:span text:style-name="T23">não possui empregados executando trabalho degradante ou forçado, observando o disposto nos incisos III e IV do art. 1º e no inciso III do art. 5º da Constituição Federal;</text:span></text:p>
        <text:p text:style-name="P59"><text:span text:style-name="T23">no caso de empresas em recuperação judicial: está ciente de que no momento da assinatura de Termo de Credenciamento deverá apresentar cópia do ato de nomeação do administrador judicial ou, se o administrador for pessoa jurídica, o nome do profissional responsável pela condução do processo e, ainda, declaração, relatório ou documento equivalente do juízo ou do administrador de que o plano de recuperação judicial está sendo cumprido;</text:span></text:p>
        <text:p text:style-name="P59"><text:span text:style-name="T23">no caso de microempresas ou empresas de pequeno porte: a empresa não possui qualquer dos impedimentos previstos nos §§ 4º e seguintes todos do artigo 3º da Lei Complementar nº 123, de 14 de dezembro de 2006, e alterações, assim como</text:span></text:p>
        <text:p text:style-name="P59"><text:span text:style-name="T23">§§ 1º a 4º do art. 4º da Lei 14.133/2021, cujos termos declara conhecer na íntegra;</text:span></text:p>
        <text:p text:style-name="P59"><text:span text:style-name="T23">não se enquadra em nenhuma das restrições de participação, conforme art. 14 da Lei nº 14.133/2021;</text:span></text:p>
        <text:p text:style-name="P59"><text:span text:style-name="T23">está ciente sobre a observação das disposições da Lei Federal nº 13.709, de 14 de agosto de 2018 (Lei Geral de Proteção de Dados Pessoais), e alterações, quando do tratamento de dados pessoais e dados pessoais sensíveis a que tenha acesso, para o propósito de execução e acompanhamento do Termo Contratual, não podendo divulgar, revelar, produzir, utilizar ou deles dar conhecimento a terceiros estranhos a esta contratação, a não ser por força de obrigação legal ou regulatória;</text:span></text:p>
        <text:p text:style-name="P59"><text:span text:style-name="T23">não incorre às pribições previstas no inciso XIII do Artigo 177, da Lei Complementar nº 25/2007 - Estatuto dos Funcionários Públicos do Município de Caraguatatuba - pelo qual o funcionário público municipal é proibido de participar de gerência ou de administração de empresa privada, de sociedade civil, ou exercer comércio, exceto na qualidade de acionista, cotista ou comanditário;</text:span></text:p>
        <text:p text:style-name="P59"><text:span text:style-name="T23">não é membro, ou no caso de empresas, não possui membros do Poder Legislativo (Deputados, Senadores, Vereadores), do Poder Judiciário (Juízes, Desembargadores, Ministros), do Ministério Público (Promotor, Procurador); do Tribunal de Contas (Auditores e Conselheiros);</text:span></text:p>
        <text:p text:style-name="P59"><text:span text:style-name="T23">não tem envolvimento direto na etapa de elaboração do Edital, bem como na etapa de análise de propostas ou na etapa de julgamento de recursos;</text:span></text:p>
        <text:p text:style-name="P59"><text:span text:style-name="T23">não possui cônjuges, companheiros ou parentes em linha reta, colateral ou por afinidade, até o terceiro grau, de servidor público da Fundacc; e</text:span></text:p>
        <text:p text:style-name="P59"><text:span text:style-name="T23">Não é membro do Conselho Deliberativo da Fundacc.</text:span></text:p>
        <text:p text:style-name="P59"><text:span text:style-name="T23">Caraguatatuba, de<text:tab/>de 2026.</text:span></text:p>
        <text:p text:style-name="P59"><text:span text:style-name="T23">Assinatura do Responsável</text:span></text:p>
        <text:p text:style-name="P59"><text:span text:style-name="T23"> </text:span></text:p>
        <text:p text:style-name="P59"><text:span text:style-name="T23">ANEXO VII</text:span></text:p>
        <text:p text:style-name="P59"><text:span text:style-name="T23">DECLARAÇÃO DE APTIDÃO PARA EMISSÃO DE NOTA FISCAL E REPRESENTAÇÃO ARTÍSTICA</text:span></text:p>
        <text:p text:style-name="P59"><text:span text:style-name="T23">Edital de Credenciamento nº ___/2026 – FUNDACC</text:span></text:p>
        <text:p text:style-name="P59"><text:span text:style-name="T23">Fundação Educacional e Cultural de Caraguatatuba</text:span></text:p>
        <text:p text:style-name="P59"><text:span text:style-name="T23">A pessoa jurídica ________________________________________, inscrita no CNPJ nº ____________________________, com sede à </text:span><text:soft-page-break/><text:span text:style-name="T23">____________________________________________, neste ato representada por ________________________________________, CPF nº ____________________________, na qualidade de seu representante legal, DECLARA, para fins de participação no Edital de Credenciamento nº ___/2026 da Fundação Educacional e Cultural de Caraguatatuba – FUNDACC, que:</text:span></text:p>
        <text:p text:style-name="P59"><text:span text:style-name="T23">I – O objeto social da entidade é compatível com a realização, promoção, produção, representação ou prestação de serviços artísticos e culturais;</text:span></text:p>
        <text:p text:style-name="P59"><text:span text:style-name="T23">II – A entidade possui aptidão para emissão de nota fiscal de serviços relativa às atividades artísticas e culturais eventualmente contratadas pela Administração Pública, estando devidamente cadastrada no sistema de emissão de nota fiscal de serviços ou sistema equivalente;</text:span></text:p>
        <text:p text:style-name="P59"><text:span text:style-name="T23">III – A entidade mantém vínculo formal com o artista, coletivo ou grupo artístico responsável pela execução da atividade cultural apresentada neste credenciamento, responsabilizando-se pela sua representação administrativa e pela emissão do respectivo documento fiscal.</text:span></text:p>
        <text:p text:style-name="P59"><text:span text:style-name="T23">Declara, ainda, estar ciente de que a veracidade das informações prestadas é de sua inteira responsabilidade, podendo responder administrativa, civil e penalmente em caso de declaração falsa, nos termos da legislação vigente.</text:span></text:p>
        <text:p text:style-name="P59"><text:span text:style-name="T23">Por ser verdade, firma a presente declaração.</text:span></text:p>
        <text:p text:style-name="P59"><text:span text:style-name="T23">Caraguatatuba, ____ de __________________ de 2026.</text:span></text:p>
        <text:p text:style-name="P56"/>
        <text:p text:style-name="P59"><text:span text:style-name="T23">Nome do representante legal</text:span></text:p>
        <text:p text:style-name="P56"/>
        <text:p text:style-name="P59"><text:span text:style-name="T23">Cargo</text:span></text:p>
        <text:p text:style-name="P56"/>
        <text:p text:style-name="P59"><text:span text:style-name="T23">CNPJ da entidade</text:span></text:p>
        <text:p text:style-name="P59"><text:span text:style-name="T23"> </text:span></text:p>
        <text:p text:style-name="P59"><text:span text:style-name="T23">ANEXO VIII </text:span></text:p>
        <text:p text:style-name="P59"><text:span text:style-name="T23">FICHA PARA ELABORAÇÃO DO TERMO DE CREDENCIAMENTO</text:span></text:p>
        <text:p text:style-name="P56"/>
        <text:p text:style-name="P59"><text:span text:style-name="T23">Declaro que as informações constantes abaixo estão atualizadas, e servirão para a elaboração do Termo de Credenciamento. <text:s/>Seu teor é de exclusiva responsabilidade desta empresa.</text:span></text:p>
        <text:p text:style-name="P59"><text:span text:style-name="T23">DADOS DA EMPRESA: <text:tab/><text:tab/><text:tab/><text:tab/><text:tab/> RAZÃO SOCIAL: <text:tab/><text:tab/>_____ </text:span></text:p>
        <text:p text:style-name="P59"><text:span text:style-name="T23">NOME FANTASIA:<text:tab/><text:tab/><text:tab/>_____ </text:span></text:p>
        <text:p text:style-name="P59"><text:span text:style-name="T23">DATA DE ABERTURA:<text:tab/><text:tab/><text:tab/><text:tab/>_</text:span></text:p>
        <text:p text:style-name="P59"><text:span text:style-name="T23">CNPJ: <text:tab/></text:span></text:p>
        <text:p text:style-name="P59"><text:span text:style-name="T23">PORTE:</text:span></text:p>
        <text:p text:style-name="P59"><text:span text:style-name="T23">CÓDIGO E DESCRIÇÃO DA ATIVIDADE ECONÔMICA PRINCIPAL :</text:span></text:p>
        <text:p text:style-name="P56"/>
        <text:p text:style-name="P59"><text:span text:style-name="T23">CÓDIGO E DESCRIÇÃO DAS ATIVIDADES ECONÔMICAS SECUNDÁRIAS :</text:span></text:p>
        <text:p text:style-name="P59"><text:span text:style-name="T23">ENDEREÇO COMPLETO: </text:span></text:p>
        <text:p text:style-name="P59"><text:span text:style-name="T23"><text:tab/></text:span></text:p>
        <text:p text:style-name="P59"><text:span text:style-name="T23"><text:tab/>__ ENDEREÇO ELETRÔNICO : <text:tab/><text:tab/><text:tab/> TELEFONE : <text:tab/></text:span></text:p>
        <text:p text:style-name="P59"><text:span text:style-name="T23">ENTE FEDERATIVO RESPONSÁVEL (EFR)<text:tab/><text:tab/><text:tab/> SITUAÇÃO CADASTRAL : <text:tab/><text:tab/><text:tab/><text:tab/><text:tab/> DATA DA SITUAÇÃO CADASTRAL :<text:tab/><text:tab/>_</text:span></text:p>
        <text:p text:style-name="P59"><text:span text:style-name="T23">MOTIVO DE SITUAÇÃO CADASTRAL : <text:tab/><text:tab/></text:span></text:p>
        <text:p text:style-name="P59"><text:span text:style-name="T23">SITUAÇÃO ESPECIAL : ______________________</text:span></text:p>
        <text:p text:style-name="P59"><text:span text:style-name="T23">DATA DA SITUAÇÃO:<text:tab/></text:span></text:p>
        <text:p text:style-name="P59"><text:span text:style-name="T23">TIPO DE SERVIÇO PRESTADO: ____________________________________________</text:span></text:p>
        <text:p text:style-name="P59"><text:span text:style-name="T23">DADOS BANCÁRIOS PARA PAGAMENTO:</text:span></text:p>
        <text:p text:style-name="P59"><text:span text:style-name="T23">Banco __________- Agência:______________ </text:span></text:p>
        <text:p text:style-name="P59"><text:span text:style-name="T23">Conta Corrente: __________________</text:span></text:p>
        <text:p text:style-name="P59"><text:span text:style-name="T23">Chave PIX:______________________</text:span></text:p>
        <text:p text:style-name="P59"><text:span text:style-name="T23">Obs.: a conta deverá ser no CNPJ da Empresa.</text:span></text:p>
        <text:p text:style-name="P59"><text:span text:style-name="T23">DADOS DO REPRESENTANTE LEGAL QUE ASSINARÁ O TERMO CONTRATUAL:</text:span></text:p>
        <text:p text:style-name="P59"><text:span text:style-name="T23">(Caso não tenha sido comprovado no processo de contratação poderes para assinatura do respectivo Termo de Credenciamento, será necessário a apresentação de procuração com poderes específicos para assinar contratos).</text:span></text:p>
        <text:p text:style-name="P59"><text:span text:style-name="T23">NOME COMPLETO:</text:span></text:p>
        <text:p text:style-name="P59"><text:span text:style-name="T23">CARGO QUE OCUPA NA EMPRESA:RG (com órgão e estado emissor): <text:tab/>_______________CPF:<text:tab/>___________</text:span></text:p>
        <text:p text:style-name="P59"><text:span text:style-name="T23">E-mail institucional: <text:tab/><text:tab/>________________________ </text:span></text:p>
        <text:p text:style-name="P59"><text:span text:style-name="T23">E-mail pessoal:Número de Telefone e Celular: <text:tab/></text:span></text:p>
        <text:p text:style-name="P59"><text:span text:style-name="T23">CASO A PRESTAÇÃO DE SERVIÇOS NÃO SEJA INDIVIDUAL LISTAR AQUI OS DEMAIS PARTICIPANTES:</text:span></text:p>
        <text:p text:style-name="P59"><text:span text:style-name="T23">NOME:<text:tab/>CPF:</text:span></text:p>
        <text:p text:style-name="P59"><text:span text:style-name="T23">NOME:<text:tab/>CPF:</text:span></text:p>
        <text:p text:style-name="P59"><text:span text:style-name="T23">NOME:<text:tab/>CPF:</text:span></text:p>
        <text:p text:style-name="P59"><text:span text:style-name="T23">NOME:<text:tab/>CPF:</text:span></text:p>
        <text:p text:style-name="P59"><text:span text:style-name="T23">Assinatura do Responsável</text:span></text:p>
        <text:p text:style-name="P59"><text:span text:style-name="T23">ANEXO IX - DECLARAÇÃO DE VERACIDADE DOS DOCUMENTOS DE HABILITAÇÃO</text:span></text:p>
        <text:p text:style-name="P59"><text:span text:style-name="T23">CREDENCIAMENTO nº 02/2026</text:span></text:p>
        <text:p text:style-name="P59"><text:span text:style-name="T23">PROCESSO ADM nº 70/2026</text:span></text:p>
        <text:p text:style-name="P59"><text:span text:style-name="T23">EDITAL Nº 11/2026 CREDENCIAMENTO ARTISTAS E FAZEDORES DE CULTURA PARA COMPOR A PROGRAMAÇÃO CULTURAL PROMOVIDA PELA FUNDACC</text:span></text:p>
        <text:p text:style-name="P59"><text:span text:style-name="T23">À</text:span></text:p>
        <text:p text:style-name="P59"><text:span text:style-name="T23">FUNDAÇÃO EDUCACIONAL E CULTURAL DE CARAGUATATUBA</text:span></text:p>
        <text:p text:style-name="P59"><text:span text:style-name="T23">Rua Santa Cruz, 396 – Centro, Caraguatatuba/SP.</text:span></text:p>
        <text:p text:style-name="P59"><text:span text:style-name="T23">OBJETO: CREDENCIAMENTO ARTISTAS E FAZEDORES DE CULTURA PARA COMPOR A PROGRAMAÇÃO CULTURAL PROMOVIDA PELA FUNDACC, conforme especificações descritas no Termo de Referência, que integra o presente Edital, em todos os seus termos e condições.</text:span></text:p>
        <text:p text:style-name="P59"><text:span text:style-name="T23">DECLARAÇÃO</text:span></text:p>
        <text:p text:style-name="P59"><text:span text:style-name="T23">DECLARAMOS, para fins de participação no Credenciamento supramencionado, que os DOCUMENTOS DE HABILITAÇÃO exigidos neste Edital, foram digitalizados da forma original ou mediante digitalização de documento autenticado, exceto aqueles extraídos da INTERNET. Por ser expressão da verdade, eu ______________________________________________, representante legal desta empresa, firmo a presente.</text:span></text:p>
        <text:p text:style-name="P59"><text:span text:style-name="T23">Local e data.</text:span></text:p>
        <text:p text:style-name="P59"><text:span text:style-name="T23">Carimbo, nome e assinatura do representante legal.</text:span></text:p>
        <text:p text:style-name="P59"><text:span text:style-name="T23">ANEXO X </text:span></text:p>
        <text:p text:style-name="P59"><text:span text:style-name="T23">TERMO DE CREDENCIAMENTO</text:span></text:p>
        <text:p text:style-name="P59"><text:span text:style-name="T23">TERMO DE CREDENCIAMENTO Nº ___/___</text:span></text:p>
        <text:p text:style-name="P59"><text:span text:style-name="T23">PROCESSO INTERNO Nº _____/2026</text:span></text:p>
        <text:p text:style-name="P59"><text:span text:style-name="T23">PROCESSO DE COMPRA Nº _____/2026</text:span></text:p>
        <text:p text:style-name="P59"><text:span text:style-name="T23">EDITAL Nº _____/2026</text:span></text:p>
        <text:p text:style-name="P59"><text:span text:style-name="T23">TERMO DE CREDENCIAMENTO ENTRE A FUNDAÇÃO EDUCACIONAL E CULTURAL DE CARAGUATATUBA E A EMPRESA _____________</text:span></text:p>
        <text:p text:style-name="P59"><text:span text:style-name="T23">Pelo presente Termo de Credenciamento, de um lado a FUNDAÇÃO EDUCACIONAL E CULTURAL DE CARAGUATATUBA, pessoa jurídica de direito público, inscrita no CNPJ/MF nº 67.652.750/0001-19, com sede em Caraguatatuba/SP, à Rua Santa Cruz, nº 396, Centro, ora representada por seu Presidente, Sr. ADBAILSON WELLINGTON MOREIRA DOS SANTOS, brasileiro, portador da Cédula de Identidade RG nº 32.629.083-7 SSP/SP e do CPF/MF nº 219.542.048-09, e, de outro lado a empresa __________________, com sede à ___________, nº _______, bairro ___________, cidade __________, estado ________ – CEP: _______, inscrita no CNPJ/MF sob nº _________________, doravante denominada simplesmente CREDENCIADA, representada neste ato pelo Sr.(a) ________________, portador (a) da Cédula de Identidade RG nº __________ e do CPF/MF sob o nº ____________, têm entre si justa e acordada a celebração do presente termo de credenciamento, vinculando-se as partes ao Edital de Chamamento Público - Credenciamento nº _____/2026 e, mediante as seguintes cláusulas e condições.</text:span></text:p>
        <text:p text:style-name="P59"><text:soft-page-break/><text:span text:style-name="T23">CLÁUSULA PRIMEIRA - OBJETO</text:span></text:p>
        <text:p text:style-name="P59"><text:span text:style-name="T23">- É objeto do presente Termo o CREDENCIAMENTO DE PROPOSTAS DE ARTISTAS E FAZEDORES DE CULTURA, REPRESENTADOS POR PESSOAS JURÍDICAS, PARA EXECUTAREM ATIVIDADES OU CRIAÇÕES DE OBRAS ARTÍSTICAS NAS PROGRAMAÇÕES CULTURAIS ESTABELECIDAS PELA FUNDAÇÃO EDUCACIONAL E CULTURAL DE CARAGUATATUBA – conforme especificações descritas no Termo de Referência (Anexo II).</text:span></text:p>
        <text:p text:style-name="P59"><text:span text:style-name="T23">O Estudo Técnico Preliminar (Anexo I) e Termo de Referência (Anexo II) integram o Edital, em todos os seus termos e condições, são partes integrantes deste Termo de Credenciamento.</text:span></text:p>
        <text:p text:style-name="P59"><text:span text:style-name="T23">CLÁUSULA SEGUNDA – DOS PRAZOS</text:span></text:p>
        <text:p text:style-name="P59"><text:span text:style-name="T23">2.1 - O prazo de vigência do presente Termo será de 12 (doze) meses, a contar da sua assinatura, podendo ser prorrogado.</text:span></text:p>
        <text:p text:style-name="P59"><text:span text:style-name="T23">2.2 - A não prorrogação do prazo de vigência por conveniência da Fundação não gerará à CREDENCIADA direito a qualquer espécie de indenização;</text:span></text:p>
        <text:p text:style-name="P59"><text:span text:style-name="T23">2.3 - A CREDENCIADA poderá se opor à prorrogação de que trata o subitem anterior, desde que o faça mediante documento por escrito, recepcionado pela FUNDACC em até 60 (sessenta) dias antes do vencimento do Termo de Credenciamento.</text:span></text:p>
        <text:p text:style-name="P59"><text:span text:style-name="T23">CLÁUSULA TERCEIRA – DO DESCREDENCIAMENTO</text:span></text:p>
        <text:p text:style-name="P59"><text:span text:style-name="T23">3.1 – A CREDENCIANTE poderá realizar o descredenciamento quando houver:</text:span></text:p>
        <text:p text:style-name="P59"><text:span text:style-name="T23">I - pedido formalizado pela CREDENCIADA;</text:span></text:p>
        <text:p text:style-name="P59"><text:span text:style-name="T23">II - perda das condições de habilitação da CREDENCIADA;</text:span></text:p>
        <text:p text:style-name="P59"><text:span text:style-name="T23">III - descumprimento injustificado do Termo de Credenciamento pela CREDENCIADA; e</text:span></text:p>
        <text:p text:style-name="P59"><text:span text:style-name="T23">IV - sanção de impedimento de licitar e contratar ou de declaração de inidoneidade superveniente ao credenciamento.</text:span></text:p>
        <text:p text:style-name="P59"><text:span text:style-name="T23">3.1.1 - O pedido de descredenciamento de que trata o inciso I do caput não desincumbirá A CREDENCIADA do cumprimento de eventuais contratos assumidos e das responsabilidades deles recorrentes. </text:span></text:p>
        <text:p text:style-name="P59"><text:span text:style-name="T23">3.2 - Nas hipóteses previstas nos incisos II e III do item 4.1, além do descredenciamento, deverá ser aberto processo administrativo, assegurados o contraditório e a ampla defesa, para possível aplicação de penalidade, na forma estabelecida na legislação. </text:span></text:p>
        <text:p text:style-name="P59"><text:span text:style-name="T23">3.3 - Somente por motivo de economicidade, segurança nacional ou no interesse da administração, devidamente justificado, em qualquer caso, pela autoridade máxima da CREDENCIANTE, não será rescindido o Termo de Credenciamento em execução com a CREDENCIADA que estiver irregular.</text:span></text:p>
        <text:p text:style-name="P59"><text:span text:style-name="T23">CLÁUSULA QUARTA – DA CONTRATAÇÃO </text:span></text:p>
        <text:p text:style-name="P59"><text:span text:style-name="T23">4.1 – A CREDENCIADA será contratada mediante convocação e emissão de ORDEM DE SERVIÇO (OS).</text:span></text:p>
        <text:p text:style-name="P59"><text:span text:style-name="T23">4.2 – A CONTRATADA deverá atentar para o cumprimento dos parâmetros solicitados, uma vez que a aceitação do objeto vincula-se ao fiel atendimento das especificações contidas no Termo de Referência (Anexo II), e somente serão aceitos se atenderem aos padrões exigidos e forem executados dentro do prazo estabelecido, sendo o atesto realizado pelo Fiscal de Contratos.</text:span></text:p>
        <text:p text:style-name="P59"><text:span text:style-name="T23">4.3- O presente Termo de Credenciamento, assim como a Ordem de Serviço (OS) não é capaz de gerar vínculo empregatício entre a CREDENCIADA/CONTRATADA, seus empregados, prepostos ou dirigentes e a CREDENCIANTE/CONTRATANTE.</text:span></text:p>
        <text:p text:style-name="P59"><text:span text:style-name="T23">4.4 – Quando CREDENCIADA CONTRATADA, A CREDENCIADA não poderá assumir obrigações em nome da CONTRATANTE, junto a terceiros, sem o prévio e expresso consentimento desta.</text:span></text:p>
        <text:p text:style-name="P59"><text:span text:style-name="T23">4.5 - A CREDENCIADA, quando CREDENCIADA CONTRATADA deverá estar inscrito no Cadastro Fiscal de Prestadores de Serviços do Município no qual tenha sede, residência ou domicílio, bem como comprovar sua regularidade no pagamento do Imposto sobre Serviços de Qualquer Natureza - ISSQN, através de certidão expedida pelo órgão incumbido da arrecadação e fiscalização.</text:span></text:p>
        <text:p text:style-name="P59"><text:span text:style-name="T23">4.5.1. A não comprovação da inscrição, bem como da regularidade de que trata esta cláusula, ocasionará retenção pela CONTRATANTE, da alíquota correspondente ao valor do imposto.</text:span></text:p>
        <text:p text:style-name="P59"><text:span text:style-name="T23">CLÁUSULA QUINTA - PREÇO E CONDIÇÕES DE PAGAMENTO</text:span></text:p>
        <text:p text:style-name="P59"><text:span text:style-name="T23">5.1 – A importância total a ser paga pelos serviços a serem prestados pela CREDENCIADA, quando CREDENCIADA CONTRATADA, estará expressa na Ordem de Serviço (OS) emitida e o pagamento será realizado no prazo máximo de até 30 (trinta) dias úteis, contados do recebimento da Nota Fiscal/Fatura, se devidamente atestada pelo Fiscal de Contratos.</text:span></text:p>
        <text:p text:style-name="P59"><text:span text:style-name="T23">5.2 – No corpo da nota fiscal deverá constar o nº. do processo administrativo e descrição completa do serviço executado.</text:span></text:p>
        <text:p text:style-name="P59"><text:span text:style-name="T23">Considera-se ocorrido o recebimento da nota fiscal ou fatura quando o departamento contratante atestar a execução do objeto deste instrumento.</text:span></text:p>
        <text:p text:style-name="P59"><text:span text:style-name="T23">5.3 - A emissão da Nota Fiscal/Fatura será precedida do recebimento definitivo do objeto da contratação, conforme disposto neste instrumento. Quando houver glosa parcial do objeto, o contratante deverá comunicar a contratada para que emita a nota fiscal ou fatura com o valor exato dimensionado.</text:span></text:p>
        <text:p text:style-name="P59"><text:span text:style-name="T23">5.4 - 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span></text:p>
        <text:p text:style-name="P59"><text:span text:style-name="T23">5.5 - A Nota Fiscal ou Fatura deverá ser obrigatoriamente acompanhada da comprovação da regularidade fiscal, mediante consulta aos sítios eletrônicos oficiais ou à documentação mencionada no art. 68 da Lei nº. 14.133/2021. </text:span></text:p>
        <text:p text:style-name="P59"><text:span text:style-name="T23">5.6 – Previamente a cada pagamento, a Fundacc deverá realizar consulta para verificar a manutenção das condições de habilitação exigidas na contratação; </text:span></text:p>
        <text:p text:style-name="P59"><text:span text:style-name="T23">5.7 - Constatando-se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59"><text:span text:style-name="T23">5.8 -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span></text:p>
        <text:p text:style-name="P59"><text:span text:style-name="T23">5.9 - Persistindo a irregularidade, o contratante deverá adotar as medidas necessárias à rescisão contratual nos autos do processo administrativo correspondente, assegurada ao contratado a ampla defesa. </text:span></text:p>
        <text:p text:style-name="P59"><text:span text:style-name="T23">5.10 - Havendo a efetiva execução do objeto, os pagamentos serão realizados normalmente, até que se decida pela rescisão deste instrumento, caso o contratado não regularize sua situação. <text:s/></text:span></text:p>
        <text:p text:style-name="P59"><text:span text:style-name="T23">5.10.1. Quando do pagamento, será efetuada a retenção tributária prevista na legislação aplicável. Independentemente do percentual de tributo inserido na planilha, no pagamento serão retidos na fonte os percentuais estabelecidos na legislação vigente.</text:span></text:p>
        <text:p text:style-name="P59"><text:span text:style-name="T23">5.11 - 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59"><text:span text:style-name="T23">5.12 – No caso de atraso pelo CREDENCIANTE/CONTRATANTE, não haverá atualização monetária dos valores devidos ao contratado.</text:span></text:p>
        <text:p text:style-name="P59"><text:span text:style-name="T23">5.13 - O pagamento supracitado será realizado por mecanismo de transferência bancária ou de crédito bancário.</text:span></text:p>
        <text:p text:style-name="P59"><text:span text:style-name="T23">5.14 - Do valor ou conta executada pela CREDENCIADA </text:span><text:soft-page-break/><text:span text:style-name="T23">CONTRATADA e atestada pela fiscalização da CONTRATANTE, serão efetuados todos os descontos legais concernentes à espécie, inclusive a multa por inexecução parcial.</text:span></text:p>
        <text:p text:style-name="P59"><text:span text:style-name="T23">5.15 - Esses valores abrangem todos os custos e despesas direta ou indiretamente envolvidas, não sendo devido nenhum outro valor, seja a que título for.</text:span></text:p>
        <text:p text:style-name="P59"><text:span text:style-name="T23">5.16 - Nenhum pagamento será efetuado à CREDENCIADA CONTRATADA enquanto pendente de liquidação de qualquer obrigação, fato não gerador de direito a reajuste de preços ou a correção monetária.</text:span></text:p>
        <text:p text:style-name="P59"><text:span text:style-name="T23">CLÁUSULA SEXTA – OBRIGAÇÕES DA CREDENCIANTE</text:span></text:p>
        <text:p text:style-name="P59"><text:span text:style-name="T23">6.1. A CREDENCIANTE se obriga a:</text:span></text:p>
        <text:p text:style-name="P59"><text:span text:style-name="T23">I. Exigir o cumprimento de todas as obrigações assumidas pela CREDENCIADA, de acordo com este instrumento e seus anexos;</text:span></text:p>
        <text:p text:style-name="P59"><text:span text:style-name="T23">II. Receber o objeto no prazo e condições estabelecidas;</text:span></text:p>
        <text:p text:style-name="P59"><text:span text:style-name="T23">III. Notificar A CREDENCIADA contratado, por escrito, sobre vícios, defeitos ou incorreções verificadas no objeto fornecido, para que seja por ele substituído, reparado ou corrigido, no total ou em parte, às suas expensas;</text:span></text:p>
        <text:p text:style-name="P59"><text:span text:style-name="T23">IV. Acompanhar e fiscalizar a execução deste instrumento e o cumprimento das obrigações pela CREDENCIADA;</text:span></text:p>
        <text:p text:style-name="P59"><text:span text:style-name="T23">V. Efetuar o pagamento a CREDENCIADA Contratado do valor correspondente ao fornecimento do serviço, no prazo, forma e condições estabelecidos na Autorização de Serviço (OS);</text:span></text:p>
        <text:p text:style-name="P59"><text:span text:style-name="T23">VI. Aplicar a CREDENCIADA Contratado sanções motivadas pela inexecução total ou parcial dos serviços contratados;</text:span></text:p>
        <text:p text:style-name="P59"><text:span text:style-name="T23">VII. Cientificar a procuradoria da Fundacc para adoção das medidas cabíveis quando do descumprimento de obrigações pela CREDENCIADA Contratado;</text:span></text:p>
        <text:p text:style-name="P59"><text:span text:style-name="T23">VIII. Explicitamente emitir decisão sobre todas as solicitações e reclamações relacionadas à execução dos serviços, ressalvados os requerimentos manifestamente impertinentes, meramente protelatórios ou de nenhum interesse para a boa execução do ajuste.</text:span></text:p>
        <text:p text:style-name="P59"><text:span text:style-name="T23">IX. Notificar os emitentes das garantias quanto ao início de processo administrativo para apuração de descumprimento de cláusulas contratuais, se for o caso.</text:span></text:p>
        <text:p text:style-name="P59"><text:span text:style-name="T23">X. A Fundacc não responderá por quaisquer compromissos assumidos pela CREDENCIADA CONTRATADA com terceiros, ainda que vinculados à execução deste instrumento, bem como por qualquer dano causado a terceiros em decorrência de ato da CREDENCIADA Contratado, de seus empregados, prepostos ou subordinados.</text:span></text:p>
        <text:p text:style-name="P59"><text:span text:style-name="T23">XI. A gestão da execução deste instrumento será por meio da servidora Thais Flávia De Oliveira Matos, cargo efetivo de Assistente Administrativo, nomeada na Portaria nº. 08, de 08 de janeiro de 2026.</text:span></text:p>
        <text:p text:style-name="P59"><text:span text:style-name="T23">XII. A fiscalização da execução deste instrumento, será por meio de servidor designado como Fiscal do contrato o servidor Erick de Matos Lemos, agente administrativo, nomeado pela Portaria nº. 67, de 12 de março de 2025, para o acompanhamento formal nos aspectos administrativos, procedimentais e contábeis e para executar o acompanhamento e fiscalização das entregas, devendo registrar todas as ocorrências e as deficiências verificadas em relatório, cuja cópia será encaminhada ao Fornecedor objetivando a correção das irregularidades apontadas, no prazo que for estabelecido. </text:span></text:p>
        <text:p text:style-name="P59"><text:span text:style-name="T23">XIII. Responsabilizar-se pela montagem do palco, sendo necessário a aprovação da produção do(s) artista(s), quando couber;</text:span></text:p>
        <text:p text:style-name="P59"><text:span text:style-name="T23">XIV. Responsabilizar-se pelo Rider de som, iluminação, geradores e demais necessidades técnicas de acordo com o Rider do artista, quando couber.</text:span></text:p>
        <text:p text:style-name="P59"><text:span text:style-name="T23">CLÁUSULA SÉTIMA - OBRIGAÇÕES DA CREDENCIADA </text:span></text:p>
        <text:p text:style-name="P59"><text:span text:style-name="T23">7.1. Os SERVIÇOS serão prestados pela CREDENCIADA Contratado na forma prevista neste instrumento e seus anexos;</text:span></text:p>
        <text:p text:style-name="P59"><text:span text:style-name="T23">7.2. Os SERVIÇOS deverão ser prestados pela CREDENCIADA Contratado sempre de forma pontual, sinérgica e coordenada com o CREDENCIANTE;</text:span></text:p>
        <text:p text:style-name="P59"><text:span text:style-name="T23">7.3. A CREDENCIADA Contratado se compromete, em sua apresentação, não utilizar quaisquer objetos que necessitem autorização específica para o manuseio, como fogos de artifício, e/ou substâncias inflamáveis ou químicas;</text:span></text:p>
        <text:p text:style-name="P59"><text:span text:style-name="T23">7.4. A CREDENCIADA Contratado deve cumprir todas as obrigações constantes neste instrumento, em seus anexos, assumindo como exclusivamente seus os riscos e as despesas decorrentes da boa e perfeita execução do objeto, observando, ainda, as obrigações a seguir dispostas:</text:span></text:p>
        <text:p text:style-name="P59"><text:span text:style-name="T23">7.5. Reparar, corrigir, remover, reconstruir ou substituir, às suas expensas, no total ou em parte, no prazo fixado pelo fiscal deste instrumento, os serviços nos quais se verificarem vícios, defeitos ou incorreções resultantes da execução ou dos materiais empregados;</text:span></text:p>
        <text:p text:style-name="P59"><text:span text:style-name="T23">7.6. Responsabilizar-se pelos vícios e danos decorrentes da execução do objeto, bem como por todo e qualquer dano causado à Fundacc, à Administração ou terceiros, não reduzindo essa responsabilidade a fiscalização ou o acompanhamento da execução deste instrumento pelo CREDENCIANTE, que ficará autorizada a descontar dos pagamentos devidos ou da garantia, caso exigida, o valor correspondente aos danos sofridos;</text:span></text:p>
        <text:p text:style-name="P59"><text:span text:style-name="T23">7.7. Conduzir os trabalhos com estrita observância às normas da legislação pertinente, cumprindo as determinações dos Poderes Públicos, mantendo sempre limpo o local dos serviços e nas melhores condições de segurança, higiene e disciplina;</text:span></text:p>
        <text:p text:style-name="P59"><text:span text:style-name="T23">7.8. Manter durante toda a vigência deste instrumento, em compatibilidade com as obrigações assumidas, todas as condições exigidas para qualificação e habilitação na licitação; </text:span></text:p>
        <text:p text:style-name="P59"><text:span text:style-name="T23">7.9. Guardar sigilo sobre todas as informações obtidas em decorrência do cumprimento deste instrumento.</text:span></text:p>
        <text:p text:style-name="P59"><text:span text:style-name="T23">7.10. Efetuar a prestação dos serviços estabelecida na Ordem de Serviço (OS), na forma, condição e prazo pactuados, empregando sempre a melhor técnica disponível e cumprindo rigorosamente os serviços convencionados;</text:span></text:p>
        <text:p text:style-name="P59"><text:span text:style-name="T23">7.11. É expressamente proibido aos integrantes das bandas e equipes envolvidas, o consumo de bebidas alcoólicas e/ou substâncias entorpecentes durante todo o período de trabalho, incluindo montagem, passagem de som, apresentação e desmontagem.</text:span></text:p>
        <text:p text:style-name="P59"><text:span text:style-name="T23">7.12. As bandas deverão cumprir rigorosamente o tempo de apresentação previamente acordado com a Fundacc, bem como respeitar a pontualidade nos horários estabelecidos, incluindo aqueles definidos em conjunto com a equipe técnica responsável pelo palco para a realização da passagem de som.</text:span></text:p>
        <text:p text:style-name="P59"><text:span text:style-name="T23">7.13. Todos os encargos cabíveis à espécie, oriundos do presente instrumento, serão de inteira responsabilidade da CREDENCIADA, eximindo a CREDENCIANTE, das obrigações, sejam elas de qualquer natureza.</text:span></text:p>
        <text:p text:style-name="P59"><text:span text:style-name="T23">CLÁUSULA OITAVA - FISCALIZAÇÃO</text:span></text:p>
        <text:p text:style-name="P59"><text:span text:style-name="T23">A CREDENCIANTE exercerá a fiscalização e gestão dos serviços contratados, através do Gestor de Contratos e do Fiscal de Contratos, obrigando-se a facilitar aA CREDENCIADA CONTRATADO o pleno desempenho de suas atribuições.</text:span></text:p>
        <text:p text:style-name="P59"><text:span text:style-name="T23">8.1.1. <text:s/>Nos casos de inobservância pela CREDENCIADA CONTRATADA das premissas da proposta, às obrigações inerentes ao projeto e as recomendações da fiscalização, a CREDENCIANTE, além do direito de aplicação das sanções previstas neste instrumento, poderá adverti-lo, suspender o fornecimento do serviço e sustar quaisquer pagamentos, sem que incorra em mora.</text:span></text:p>
        <text:p text:style-name="P59"><text:span text:style-name="T23">8.1.2 À fiscalização da CREDENCIANTE caberá: </text:span></text:p>
        <text:p text:style-name="P59"><text:span text:style-name="T23">a). Transmitir à CREDENCIADA as solicitações da CREDENCIANTE;</text:span></text:p>
        <text:p text:style-name="P59"><text:span text:style-name="T23">b). Dirimir as dúvidas encontradas na execução dos serviços;</text:span></text:p>
        <text:p text:style-name="P59"><text:span text:style-name="T23">c). Conferir os documentos e arquivos que comprovem a execução do Projeto.</text:span></text:p>
        <text:p text:style-name="P59"><text:span text:style-name="T23">CLÁUSULA NONA – DAS PENALIDADES</text:span></text:p>
        <text:p text:style-name="P59"><text:span text:style-name="T23"><text:s/>Comete infração administrativa, A CREDENCIADA CONTRATADA que praticar qualquer uma das condutas elencadas no art. 155 da Lei nº. 14.133/2021.</text:span></text:p>
        <text:p text:style-name="P59"><text:span text:style-name="T23"><text:s/>Serão aplicadas ao responsável pelas infrações </text:span><text:soft-page-break/><text:span text:style-name="T23">administrativas acima descritas as seguintes sanções:</text:span></text:p>
        <text:p text:style-name="P59"><text:span text:style-name="T23">I- Advertência, quando A CREDENCIADA CONTRATADA der causa à inexecução parcial deste instrumento, sempre que não se justificar a imposição de penalidade mais grave (art. 156, §2º, da Lei nº. 14.133/2021).</text:span></text:p>
        <text:p text:style-name="P59"><text:span text:style-name="T23">II. Multa:</text:span></text:p>
        <text:p text:style-name="P59"><text:span text:style-name="T23">a) compensatória de 2% (dois por cento) sobre o valor total deste instrumento, no caso de inexecução parcial do objeto;</text:span></text:p>
        <text:p text:style-name="P59"><text:span text:style-name="T23">b) compensatória de 10% (dez por cento) sobre o valor total deste instrumento, no caso de inexecução total do objeto;</text:span></text:p>
        <text:p text:style-name="P59"><text:span text:style-name="T23">III. A aplicação das sanções previstas neste instrumento não exclui, em hipótese alguma, a obrigação de reparação integral do dano causado à CREDENCIANTE/CONTRATANTE (art. 156, §9º da Lei nº. 14.133/2021).</text:span></text:p>
        <text:p text:style-name="P59"><text:span text:style-name="T23">IV. Todas as sanções previstas neste instrumento poderão ser aplicadas cumulativamente com a multa (art. 156, §7º da Lei nº. 14.133/2021).</text:span></text:p>
        <text:p text:style-name="P59"><text:span text:style-name="T23">V. Antes da aplicação da multa será facultada a defesa do interessado no prazo de 15 (quinze) dias úteis, contado da data de sua intimação (art. 157 da Lei nº. 14.133/2021).</text:span></text:p>
        <text:p text:style-name="P59"><text:span text:style-name="T23">VI. Se a multa aplicada e as indenizações cabíveis forem superiores ao valor do pagamento eventualmente devido pela CREDENCIANTE/CONTRATANTE À CREDENCIADA CONTRATADA, além da perda desse valor, a diferença será descontada da garantia prestada ou será cobrada judicialmente (art. 156, §8º da Lei nº. 14.133/2021).</text:span></text:p>
        <text:p text:style-name="P59"><text:span text:style-name="T23">VII. Previamente ao encaminhamento à cobrança judicial, a multa poderá ser recolhida administrativamente no prazo máximo de 30 (trinta) dias, a contar da data do recebimento da comunicação enviada pela autoridade competente.</text:span></text:p>
        <text:p text:style-name="P59"><text:span text:style-name="T23">VIII. A aplicação das sanções realizar-se-á em processo administrativo que assegure o contraditório e a ampla defesa À CREDENCIADA CONTRATADA, observando-se o procedimento previsto no caput e parágrafos do art. 158 da Lei nº. 14.133/2021, para as penalidades de impedimento de licitar e contratar e de declaração de inidoneidade para licitar ou contratar.</text:span></text:p>
        <text:p text:style-name="P59"><text:span text:style-name="T23">IX. Os atos previstos como infrações administrativas na Lei nº. 14.133/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 da Lei nº. 14.133/2021).</text:span></text:p>
        <text:p text:style-name="P59"><text:span text:style-name="T23">X. As sanções de impedimento de licitar e contratar e declaração de inidoneidade para licitar ou contratar são passíveis de reabilitação na forma do art. 163 da Lei nº. 14.133/21.</text:span></text:p>
        <text:p text:style-name="P59"><text:span text:style-name="T23">9.3. O não cumprimento de quaisquer das obrigações descritas, por descumprimento das regras sobre Proteção de Dados estabelecidas ou por ser responsável por incidente de segurança da informação envolvendo dados sob responsabilidade do CREDENCIANTE, sujeitará A CREDENCIADA CONTRATADA a processo administrativo para apuração de responsabilidade e, consequente, sanção, sem prejuízo de outras cominações cíveis e penais.</text:span></text:p>
        <text:p text:style-name="P59"><text:span text:style-name="T23">9.4. <text:s/>Os valores correspondentes às multas aplicadas serão debitados de eventuais saldos existentes ou pagamentos a serem realizados À CREDENCIADA CONTRATADA.</text:span></text:p>
        <text:p text:style-name="P59"><text:span text:style-name="T23">CLÁUSULA DÉCIMA – SUBCONTRATAÇÃO</text:span></text:p>
        <text:p text:style-name="P59"><text:span text:style-name="T23">A CREDENCIADA quando convocado não poderá subcontratar os serviços ora avençados.</text:span></text:p>
        <text:p text:style-name="P59"><text:span text:style-name="T23">CLÁUSULA DÉCIMA PRIMEIRA – EXTINÇÃO DO CONTRATO</text:span></text:p>
        <text:p text:style-name="P59"><text:span text:style-name="T23">11.1. Constituirão motivos para extinção da ORDEM DE SERVIÇO (OS), a qual deverá ser formalmente motivada nos autos do processo, assegurados o contraditório e a ampla defesa, as seguintes situações: </text:span></text:p>
        <text:p text:style-name="P59"><text:span text:style-name="T23">a) não cumprimento ou cumprimento irregular de normas editalícias ou de cláusulas contratuais, de especificações, de projetos ou de prazos;</text:span></text:p>
        <text:p text:style-name="P59"><text:span text:style-name="T23">b) desatendimento das determinações regulares emitidas pela autoridade designada para acompanhar e fiscalizar sua execução ou por autoridade superior;</text:span></text:p>
        <text:p text:style-name="P59"><text:span text:style-name="T23">c) alteração social ou modificação da finalidade ou da estrutura da empresa que restrinja sua capacidade de concluir o contrato;</text:span></text:p>
        <text:p text:style-name="P59"><text:span text:style-name="T23">d) caso fortuito ou força maior, regularmente comprovados, impeditivos da execução do contrato;</text:span></text:p>
        <text:p text:style-name="P59"><text:span text:style-name="T23">e) pedido formalizado pela CREDENCIADA CONTRATADA;</text:span></text:p>
        <text:p text:style-name="P59"><text:span text:style-name="T23">f) descumprimento injustificado do serviço pela CREDENCIADA CONTRATADA;</text:span></text:p>
        <text:p text:style-name="P59"><text:span text:style-name="T23">g) sanção de impedimento de licitar e contratar ou de declaração de inidoneidade superveniente ao credenciamento;</text:span></text:p>
        <text:p text:style-name="P59"><text:span text:style-name="T23">h) razões de interesse público, justificadas pela autoridade máxima do órgão ou da entidade contratante;</text:span></text:p>
        <text:p text:style-name="P59"><text:span text:style-name="T23">CLÁUSULA DÉCIMA SEGUNDA – DIREITOS AUTORAIS E DE IMAGEM</text:span></text:p>
        <text:p text:style-name="P59"><text:span text:style-name="T23">12.1. Fica desde já convencionado que todos os resultados que possam gerar direitos do autor, face os trabalhos desenvolvidos, inclusive apostilas, pesquisas etc., pertencerão à CREDENCIANTE em caráter institucional para divulgação das atividades culturais.</text:span></text:p>
        <text:p text:style-name="P59"><text:span text:style-name="T23">12.1.1. Fica igualmente convencionado que A CREDENCIADA autoriza, em caráter permanente, desde já, o uso de fotos por ele obtidas, bem como as obtidas por terceiros onde estejam fixadas a sua imagem pela CREDENCIANTE, com a finalidade de divulgação de suas atividades.</text:span></text:p>
        <text:p text:style-name="P59"><text:span text:style-name="T23">12.1.2. <text:s/>A cessão de direitos autorais de que trata a presente cláusula compreende não só todas as formas de utilização da obra que já existem, como também qualquer forma de utilização que venha a existir, tais como, reprodução parcial ou integral; fixação em suportes tangíveis ou intangíveis; adaptação; distribuição por qualquer meio; transmissão por qualquer mídia e outros.</text:span></text:p>
        <text:p text:style-name="P59"><text:span text:style-name="T23">12.1.3 Nos termos do Edital nº 11/2026, os pagamentos referentes às apresentações artísticas ficam condicionados à apresentação dos comprovantes de quitação junto ao ECAD e demais órgãos competentes, quando aplicável.</text:span></text:p>
        <text:p text:style-name="P59"><text:span text:style-name="T23">12.1.4. É de exclusiva responsabilidade do(a) CREDENCIADA CONTRATADO(a) a regularização e o pagamento prévio dos direitos autorais incidentes sobre a execução de músicas, obras dramatúrgicas, traduções, adaptações, arranjos, composições coreográficas e quaisquer outros elementos protegidos por legislação autoral, isentando integralmente a Prefeitura Municipal de Caraguatatuba e a Fundação Educacional e Cultural de Caraguatatuba – Fundacc de toda e qualquer responsabilidade solidária, subsidiária ou concorrente perante os órgãos fiscalizadores e titulares de direitos.</text:span></text:p>
        <text:p text:style-name="P59"><text:span text:style-name="T23">CLÁUSULA DÉCIMA TERCEIRA – DO CONTEÚDO ARTÍSTICO E DAS MÚSICAS VEDADAS</text:span></text:p>
        <text:p text:style-name="P59"><text:span text:style-name="T23"><text:s/>Fica expressamente vedada, durante as apresentações e atividades vinculadas ao serviço contratado, a execução de músicas ou a realização de manifestações artísticas que contenham:</text:span></text:p>
        <text:p text:style-name="P59"><text:span text:style-name="T23">I – Apologia à violência; </text:span></text:p>
        <text:p text:style-name="P59"><text:span text:style-name="T23">II – Palavras de baixo calão; </text:span></text:p>
        <text:p text:style-name="P59"><text:span text:style-name="T23">III – Ofensas pessoais ou coletivas; </text:span></text:p>
        <text:p text:style-name="P59"><text:span text:style-name="T23">IV – Discriminação de qualquer natureza; </text:span></text:p>
        <text:p text:style-name="P59"><text:span text:style-name="T23">V – Conteúdo indecoroso ou pornográfico; </text:span></text:p>
        <text:p text:style-name="P59"><text:span text:style-name="T23">VI – Caráter publicitário ou institucional; </text:span></text:p>
        <text:p text:style-name="P59"><text:span text:style-name="T23">VII – Conteúdo homofóbico, transfóbico, racista ou discriminatório; </text:span></text:p>
        <text:p text:style-name="P59"><text:span text:style-name="T23">VIII – Referências a personalidades políticas, partidos políticos, sindicatos ou movimentos de natureza político-partidária.</text:span></text:p>
        <text:p text:style-name="P59"><text:span text:style-name="T23">As disposições acima observam a legislação vigente e deverão ser rigorosamente cumpridas, sob pena de aplicação das sanções cabíveis.</text:span></text:p>
        <text:p text:style-name="P59"><text:span text:style-name="T23">CLÁUSULA DÉCIMA QUARTA – DOS CASOS OMISSOS</text:span></text:p>
        <text:p text:style-name="P59"><text:span text:style-name="T23"><text:s/>Os casos omissos serão decididos pelo CREDENCIANTE, segundo as disposições contidas na Lei nº. 14.133/2021 e demais normas federais aplicáveis e, subsidiariamente, segundo as disposições contidas na Lei nº. 8.078/1990 – Código de Defesa do Consumidor – e normas e princípios gerais dos contratos.</text:span></text:p>
        <text:p text:style-name="P59"><text:span text:style-name="T23">CLÁUSULA DÉCIMA QUINTA – FORO</text:span></text:p>
        <text:p text:style-name="P59"><text:span text:style-name="T23">Fica eleito o foro de Caraguatatuba, Estado de São Paulo, </text:span><text:soft-page-break/><text:span text:style-name="T23">com exclusão de qualquer outro, por mais privilegiado que seja, para dirimir as dúvidas da presente avença, a qual é celebrada sob a égide da Lei Federal nº. 14.133/2021 e das disposições complementares vigentes.</text:span></text:p>
        <text:p text:style-name="P59"><text:span text:style-name="T23">E, por estarem assim, justas e acordadas, as partes firmam o competente instrumento – prestação de serviços - em duas vias de igual teor e forma, perante as testemunhas.</text:span></text:p>
        <text:p text:style-name="P59"><text:span text:style-name="T23">Caraguatatuba/SP, ______ de _______________ de <text:s text:c="11"/>.</text:span></text:p>
        <text:p text:style-name="P59"><text:span text:style-name="T23">FUNDAÇÃO EDUCACIONAL E CULTURAL DE CARAGUATATUBA</text:span></text:p>
        <text:p text:style-name="P59"><text:span text:style-name="T23">ADBAILSON WELLINGTON MOREIRA DOS SANTOS</text:span></text:p>
        <text:p text:style-name="P59"><text:span text:style-name="T23">Presidente</text:span></text:p>
        <text:p text:style-name="P59"><text:span text:style-name="T23">CREDENCIADA</text:span></text:p>
        <text:p text:style-name="P59"><text:span text:style-name="T23">TESTEMUNHAS:</text:span></text:p>
        <text:p text:style-name="P59"><text:span text:style-name="T23">Nome: <text:s text:c="74"/>Nome:</text:span></text:p>
        <text:p text:style-name="P59"><text:span text:style-name="T23">CPF: <text:s text:c="76"/>CPF:</text:span></text:p>
        <text:p text:style-name="P56"/>
        <text:p text:style-name="P59"><text:span text:style-name="T23">ANEXO XI</text:span></text:p>
        <text:p text:style-name="P59"><text:span text:style-name="T23">TERMO DE CIÊNCIA E DE NOTIFICAÇÃO</text:span></text:p>
        <text:p text:style-name="P59"><text:span text:style-name="T23">CONTRATO OU ATOS JURÍDICOS ANÁLOGOS</text:span></text:p>
        <text:p text:style-name="P59"><text:span text:style-name="T23">CREDENCIANTE: Fundação Educacional e Cultural de Caraguatatuba</text:span></text:p>
        <text:p text:style-name="P59"><text:span text:style-name="T23">CREDENCIADA: _____________________________________________</text:span></text:p>
        <text:p text:style-name="P59"><text:span text:style-name="T23">OBJETO: Credenciamento de propostas de artistas e fazedores de cultura, representados por Pessoas Jurídicas, para executarem atividades ou criações de obras artísticas nas programações culturais estabelecidas pela Fundação Educacional e Cultural de Caraguatatuba – Fundacc, conforme especificações descritas no Termo de Referência (anexo II), que integra o presente Edital, em todos os seus termos e condições. </text:span></text:p>
        <text:p text:style-name="P59"><text:span text:style-name="T23">ADVOGADO(S)/Nº OAB: </text:span></text:p>
        <text:p text:style-name="P59"><text:span text:style-name="T23">Pelo presente TERMO, nós, abaixo identificamos:</text:span></text:p>
        <text:p text:style-name="P59"><text:span text:style-name="T23">1 – Estamos CIENTES de que:</text:span></text:p>
        <text:p text:style-name="P59"><text:span text:style-name="T23">a) O ajuste acima referido estará sujeito a análise e julgamento pelo Tribunal de Contas do Estado de São Paulo, cujo trâmite processual ocorrerá pelo sistema eletrônico;</text:span></text:p>
        <text:p text:style-name="P59"><text:span text:style-name="T23">b) Poderemos ter acesso ao processo, tendo vista e extraindo cópias das manifestações de interesse, Despachos e Decisões, mediante regular cadastramento no Sistema de Processo Eletrônico, conforme dados abaixo indicados, em consonância com o estabelecido na Resolução nº 01/2011 do TCESP; </text:span></text:p>
        <text:p text:style-name="P59"><text:span text:style-name="T23">c) Além de disponíveis no processo eletrônico, todos os Despachos e Decisões que vierem a ser tomados, relativamente ao aludido processo, serão publicados em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 </text:span></text:p>
        <text:p text:style-name="P59"><text:span text:style-name="T23">d) As informações pessoais dos responsáveis pela contratante estão cadastradas no módulo eletrônico do “Cadastro Corporativo TCESP – CadTCESP”, nos termos previstos no Artigo 2º da Instrução nº 01/2020, conforme “Declaração(ões) de Atualização Cadastral” anexa(s);</text:span></text:p>
        <text:p text:style-name="P59"><text:span text:style-name="T23">e) É de exclusiva responsabilidade do contratado, manter seus dados sempre atualizados.</text:span></text:p>
        <text:p text:style-name="P59"><text:span text:style-name="T23">2. – Damo-nos por NOTIFICADOS para:</text:span></text:p>
        <text:p text:style-name="P59"><text:span text:style-name="T23">a) O acompanhamento dos atos do processo até seu julgamento final e consequente publicação;</text:span></text:p>
        <text:p text:style-name="P59"><text:span text:style-name="T23">b) Se for o caso e de nosso interesse, nos prazos e nas formas legais e regimentais, exercer o direito de defesa, interpor recurso e o que mais couber.</text:span></text:p>
        <text:p text:style-name="P56"/>
        <text:p text:style-name="P59"><text:span text:style-name="T23">Caraguatatuba, _________ de __________________ de 2026.</text:span></text:p>
        <text:p text:style-name="P59"><text:span text:style-name="T23">AUTORIDADE MÁXIMA DO ÓRGÃO/ENTIDADE:</text:span></text:p>
        <text:p text:style-name="P59"><text:span text:style-name="T23">Nome: ADBAILSON WELLINGTON MOREIRA DOS SANTOS</text:span></text:p>
        <text:p text:style-name="P60"><text:span text:style-name="T23">Cargo: Presidente da Fundação Educacional e Cultural de Caraguatatuba</text:span></text:p>
        <text:p text:style-name="P60"><text:span text:style-name="T23">CPF: 219.542.048-09</text:span></text:p>
        <text:p text:style-name="P59"><text:span text:style-name="T23">RESPONSÁVEL PELA CREDENCIANTE:</text:span></text:p>
        <text:p text:style-name="P59"><text:span text:style-name="T23">Nome: </text:span></text:p>
        <text:p text:style-name="P59"><text:span text:style-name="T23">Cargo: </text:span></text:p>
        <text:p text:style-name="P59"><text:span text:style-name="T23">CPF: </text:span></text:p>
        <text:p text:style-name="P59"><text:span text:style-name="T23">Assinatura: </text:span></text:p>
        <text:p text:style-name="P59"><text:span text:style-name="T23">RESPONSÁVEL PELA CREDENCIADA:</text:span></text:p>
        <text:p text:style-name="P59"><text:span text:style-name="T23">Nome: </text:span></text:p>
        <text:p text:style-name="P59"><text:span text:style-name="T23">Cargo: </text:span></text:p>
        <text:p text:style-name="P59"><text:span text:style-name="T23">CPF: </text:span></text:p>
        <text:p text:style-name="P59"><text:span text:style-name="T23">Assinatura: </text:span></text:p>
        <text:p text:style-name="P59"><text:span text:style-name="T23">GESTOR DE CONTRATO</text:span></text:p>
        <text:p text:style-name="P59"><text:span text:style-name="T23">Nome: </text:span></text:p>
        <text:p text:style-name="P59"><text:span text:style-name="T23">Cargo: </text:span></text:p>
        <text:p text:style-name="P59"><text:span text:style-name="T23">CPF: </text:span></text:p>
        <text:p text:style-name="P59"><text:span text:style-name="T23">Assinatura: </text:span></text:p>
        <text:p text:style-name="P59"><text:span text:style-name="T23">ANEXO XII</text:span></text:p>
        <text:p text:style-name="P59"><text:span text:style-name="T23">EDITAL 11/2026 CREDENCIAMENTO ARTISTAS E FAZEDORES DE CULTURA PARA COMPOR PROGRAMAÇÃO CULTURAL PROMOVIDA PELA FUNDACC</text:span></text:p>
        <text:p text:style-name="P59"><text:span text:style-name="T23">TERMO DE EXCLUSIVIDADE</text:span></text:p>
        <text:p text:style-name="P56"/>
        <text:p text:style-name="P59"><text:span text:style-name="T23">INSRUMENTO PARTICULAR DE REPRESENTAÇÃO ARTÍSTICA QUE ENTRE SI CELEBRAM DE UM LADO COMO REPRESENTANTE E DO OUTRO LADO COMO REPRESENTADO NA FORMA ABAIXO: </text:span></text:p>
        <text:p text:style-name="P59" loext:marker-style-name="T1"><text:span text:style-name="T23">Por este instrumento particular de Contrato de representação artística que entre si celebram de um lado como REPRESENTANTE________________________________, inscrita no CNPJ nº____________________, através do seu representante legal ___________________________________, nacionalidade_______________, estado civil,_______________, inscrito(a) no CPF sob o nº ____________________, portador da cédula de identidade RG nº _______________________, residente e domiciliado na _____________________________________ e, do outro lado, como REPRESENTADO ______________________________________________, nacionalidade_________________, estado civil_________________, inscrito(a) no CPF sob o nº ___________________, portador da cédula de identidade RG nº _________________ residente e domiciliado na ______________________________________________, têm justo e contratado o seguinte: </text:span><text:span text:style-name="T23"/></text:p>
        <text:p text:style-name="P55" loext:marker-style-name="T1"/>
        <text:p text:style-name="P53" loext:marker-style-name="T1"><text:span text:style-name="T23">CLÁUSULA PRIMEIRA — constitui objeto do presente contrato a representação em caráter exclusivo, do representado pelo representante, na qualidade de seu produtor artístico. </text:span><text:span text:style-name="T23"/></text:p>
        <text:p text:style-name="P53" loext:marker-style-name="T1"><text:span text:style-name="T23">CLÁUSULA SEGUNDA — O produtor poderá firmar contrato em nome de seu representado em caráter exclusivo, para a realização de apresentações artísticas, em shows ou eventos, em qualquer parte do território nacional, ajustado em nome do representado, valor do cachê, número de apresentações, local e horário. O presente contrato é válido até _____ de ___________de _______.</text:span><text:span text:style-name="T23"/></text:p>
        <text:p text:style-name="P53" loext:marker-style-name="T1"><text:span text:style-name="T23">CLÁUSULA TERCEIRA — A remuneração do empresário exclusivo será estabelecida em ______% sobre o valor total de cada contratação realizada por meio de sua intermediação, durante a validade deste contrato.</text:span><text:span text:style-name="T23"/></text:p>
        <text:p text:style-name="P53" loext:marker-style-name="T1"><text:span text:style-name="T23">CLÁUSULA QUARTA — Pelo presente, declara o contratado artista que o contratante produtor é o seu único representante em território nacional, detendo a exclusividade total para contratação de suas apresentações podendo ajustar com terceiros as condições das mesmas. </text:span><text:span text:style-name="T23"/></text:p>
        <text:p text:style-name="P53" loext:marker-style-name="T1"><text:span text:style-name="T23">Caraguatatuba, ____ de _________________ de 2026. </text:span><text:span text:style-name="T23"/></text:p>
        <text:p text:style-name="P54" loext:marker-style-name="T1"><text:span text:style-name="T23">REPRESENTANTE</text:span></text:p>
        <text:p text:style-name="P57"><text:span text:style-name="T23">REPRESENTADO</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23"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22"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21"><draw:text-box><text:p text:style-name="MP8"><text:span text:style-name="MT7"><text:tab/>Ano </text:span><text:span text:style-name="MT7"><text:subject>IX</text:subject></text:span><text:span text:style-name="MT7"><text:s/>– nº </text:span><text:span text:style-name="MT7"><text:title>1818</text:title></text:span><text:span text:style-name="MT7"><text:s/>- </text:span><text:span text:style-name="MT7"><text:modification-date style:data-style-name="N10115">09 de março de 2026</text:modification-date></text:span><text:span text:style-name="MT7"><text:tab/></text:span><text:span text:style-name="MT8"><text:page-number text:select-page="current">19</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3-09T11:51:39.020000000</dc:date>
    <meta:editing-duration>P1DT18H33M29S</meta:editing-duration>
    <meta:editing-cycles>895</meta:editing-cycles>
    <meta:generator>LibreOffice/24.2.6.2$Windows_X86_64 LibreOffice_project/ef66aa7e36a1bb8e65bfbc63aba53045a14d0871</meta:generator>
    <dc:title>1818</dc:title>
    <meta:print-date>2026-01-27T16:18:55.887000000</meta:print-date>
    <meta:printed-by>Arquivos PDF</meta:printed-by>
    <dc:subject>IX</dc:subject>
    <meta:document-statistic meta:table-count="8" meta:image-count="0" meta:object-count="0" meta:page-count="21" meta:paragraph-count="1154" meta:word-count="18626" meta:character-count="129610" meta:non-whitespace-character-count="111637"/>
  </office:meta>
</office:document-meta>
</file>

<file path=META-INF/documentsignatures.xml><?xml version="1.0" encoding="utf-8"?>
<document-signatures xmlns="urn:oasis:names:tc:opendocument:xmlns:digitalsignature:1.0">
  <Signature xmlns="http://www.w3.org/2000/09/xmldsig#" Id="ID_00db00a000ff00e2001100ec004900f500b00084008b00af00d400ec007b0077">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PzbCMe/t7NenGOwhdkvCtC7paM6TlBu9cNu1HFDy32Q=</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xoey0vICaDTe0hHKOLRw77hfDyczWgVU+R6L4i9kSbg=</DigestValue>
      </Reference>
      <Reference URI="settings.xml">
        <Transforms>
          <Transform Algorithm="http://www.w3.org/TR/2001/REC-xml-c14n-20010315"/>
        </Transforms>
        <DigestMethod Algorithm="http://www.w3.org/2001/04/xmlenc#sha256"/>
        <DigestValue>/X7RuAPbouVXqLCkdDgJIms1yuTksglUWxVIALF7Pts=</DigestValue>
      </Reference>
      <Reference URI="content.xml">
        <Transforms>
          <Transform Algorithm="http://www.w3.org/TR/2001/REC-xml-c14n-20010315"/>
        </Transforms>
        <DigestMethod Algorithm="http://www.w3.org/2001/04/xmlenc#sha256"/>
        <DigestValue>ozyJyJttr/9e/ZDcZhC8odoYK496vQY2lbtjxNB9nbA=</DigestValue>
      </Reference>
      <Reference URI="Thumbnails/thumbnail.png">
        <DigestMethod Algorithm="http://www.w3.org/2001/04/xmlenc#sha256"/>
        <DigestValue>z8n1bQfAgd+CmcDtl8PZc1PBc6rk/S0Gs6JPcr2hzG8=</DigestValue>
      </Reference>
      <Reference URI="META-INF/manifest.xml">
        <Transforms>
          <Transform Algorithm="http://www.w3.org/TR/2001/REC-xml-c14n-20010315"/>
        </Transforms>
        <DigestMethod Algorithm="http://www.w3.org/2001/04/xmlenc#sha256"/>
        <DigestValue>inzhtT1YIVQcJmJvpCtVIpvgMl271kZsNhrj3PitG0c=</DigestValue>
      </Reference>
      <Reference URI="#ID_0052003000b800c200c0003100470055008400ae000700fc007b006d00950010">
        <DigestMethod Algorithm="http://www.w3.org/2001/04/xmlenc#sha256"/>
        <DigestValue>MWjGfP/dW8xGix0yq7Fkrt0OEIzwuIhcxVMhv1+ytPo=</DigestValue>
      </Reference>
      <Reference URI="#idSignedProperties_ID_00db00a000ff00e2001100ec004900f500b00084008b00af00d400ec007b0077" Type="http://uri.etsi.org/01903#SignedProperties">
        <DigestMethod Algorithm="http://www.w3.org/2001/04/xmlenc#sha256"/>
        <DigestValue>oN5wTsE3+TscZrR5sffQBnw38vyqShqR5ik0GyNWwPU=</DigestValue>
      </Reference>
    </SignedInfo>
    <SignatureValue>FQdfgpThfoSnt+R1tmyP9slrk6/NXb+XS/bdAStMYMjV2EGjxKpPYA2YStHyV3+J
/ogmsETADyD/xwzE/nMOtLSD+MV5MZcyg0wHopXDpqRq6Q2zBP1omBRnfabq69ez
YJX0/2tuaFGJXV6oV6l8S6eu9y92r4C3ID6M1m2GK6w=</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52003000b800c200c0003100470055008400ae000700fc007b006d00950010" Target="#ID_00db00a000ff00e2001100ec004900f500b00084008b00af00d400ec007b0077">
          <dc:date xmlns:dc="http://purl.org/dc/elements/1.1/">2026-03-09T11:53:20.873000000</dc:date>
        </SignatureProperty>
      </SignatureProperties>
    </Object>
    <Object xmlns:xd="http://uri.etsi.org/01903/v1.3.2#">
      <xd:QualifyingProperties Target="#ID_00db00a000ff00e2001100ec004900f500b00084008b00af00d400ec007b0077">
        <xd:SignedProperties Id="idSignedProperties_ID_00db00a000ff00e2001100ec004900f500b00084008b00af00d400ec007b0077">
          <xd:SignedSignatureProperties>
            <xd:SigningTime>2026-03-09T11:53:20.873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db00a000ff00e2001100ec004900f500b00084008b00af00d400ec007b0077">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