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087cm"/>
    </style:style>
    <style:style style:name="Tabela1.B" style:family="table-column">
      <style:table-column-properties style:column-width="2.233cm"/>
    </style:style>
    <style:style style:name="Tabela1.C" style:family="table-column">
      <style:table-column-properties style:column-width="1.45cm"/>
    </style:style>
    <style:style style:name="Tabela1.1" style:family="table-row">
      <style:table-row-properties style:min-row-height="0.399cm" fo:keep-together="auto"/>
    </style:style>
    <style:style style:name="Tabela1.A1" style:family="table-cell">
      <style:table-cell-properties style:vertical-align="middle" fo:padding="0.049cm" fo:border-left="0.5pt solid #000000" fo:border-right="none" fo:border-top="0.5pt solid #000000" fo:border-bottom="0.5pt solid #000000"/>
    </style:style>
    <style:style style:name="Tabela1.C1" style:family="table-cell">
      <style:table-cell-properties style:vertical-align="middle" fo:padding="0.049cm" fo:border="0.5pt solid #000000"/>
    </style:style>
    <style:style style:name="Tabela1.A2" style:family="table-cell">
      <style:table-cell-properties style:vertical-align="middle" fo:padding="0.049cm" fo:border-left="0.5pt solid #000000" fo:border-right="none" fo:border-top="none" fo:border-bottom="0.5pt solid #000000"/>
    </style:style>
    <style:style style:name="Tabela1.C2" style:family="table-cell">
      <style:table-cell-properties style:vertical-align="middle" fo:padding="0.049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cm"/>
    </style:style>
    <style:style style:name="Tabela4.B" style:family="table-column">
      <style:table-column-properties style:column-width="4.658cm"/>
    </style:style>
    <style:style style:name="Tabela4.C" style:family="table-column">
      <style:table-column-properties style:column-width="2.111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B1" style:family="table-cell">
      <style:table-cell-properties style:vertical-align="" fo:padding="0.101cm" fo:border-left="0.5pt solid #000000" fo:border-right="none" fo:border-top="0.5pt solid #000000" fo:border-bottom="0.5pt solid #000000"/>
    </style:style>
    <style:style style:name="Tabela4.C1" style:family="table-cell">
      <style:table-cell-properties style:vertical-align=""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B2"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577cm"/>
    </style:style>
    <style:style style:name="Tabela2.B" style:family="table-column">
      <style:table-column-properties style:column-width="1.642cm"/>
    </style:style>
    <style:style style:name="Tabela2.C" style:family="table-column">
      <style:table-column-properties style:column-width="2.36cm"/>
    </style:style>
    <style:style style:name="Tabela2.D" style:family="table-column">
      <style:table-column-properties style:column-width="0.859cm"/>
    </style:style>
    <style:style style:name="Tabela2.E" style:family="table-column">
      <style:table-column-properties style:column-width="0.799cm"/>
    </style:style>
    <style:style style:name="Tabela2.F" style:family="table-column">
      <style:table-column-properties style:column-width="1.533cm"/>
    </style:style>
    <style:style style:name="Tabela2.1" style:family="table-row">
      <style:table-row-properties style:min-row-height="0.399cm" fo:keep-together="auto"/>
    </style:style>
    <style:style style:name="Tabela2.A1" style:family="table-cell">
      <style:table-cell-properties style:vertical-align="middle" fo:padding="0cm" fo:border="0.5pt solid #000000"/>
    </style:style>
    <style:style style:name="Tabela2.A2" style:family="table-cell">
      <style:table-cell-properties style:vertical-align="middle" fo:padding="0cm" fo:border-left="0.5pt solid #000000" fo:border-right="none" fo:border-top="none" fo:border-bottom="0.5pt solid #000000"/>
    </style:style>
    <style:style style:name="Tabela2.F2" style:family="table-cell">
      <style:table-cell-properties style:vertical-align="middle" fo:padding="0cm" fo:border-left="0.5pt solid #000000" fo:border-right="0.5pt solid #000000" fo:border-top="none" fo:border-bottom="0.5pt solid #000000"/>
    </style:style>
    <style:style style:name="Tabela2.A4" style:family="table-cell">
      <style:table-cell-properties style:vertical-align="" fo:padding="0cm" fo:border-left="0.5pt solid #000000" fo:border-right="none"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499cm"/>
    </style:style>
    <style:style style:name="Tabela5.B" style:family="table-column">
      <style:table-column-properties style:column-width="1.901cm"/>
    </style:style>
    <style:style style:name="Tabela5.C" style:family="table-column">
      <style:table-column-properties style:column-width="2.237cm"/>
    </style:style>
    <style:style style:name="Tabela5.D" style:family="table-column">
      <style:table-column-properties style:column-width="2.133cm"/>
    </style:style>
    <style:style style:name="Tabela5.1" style:family="table-row">
      <style:table-row-properties style:min-row-height="0.399cm" fo:keep-together="auto"/>
    </style:style>
    <style:style style:name="Tabela5.A1" style:family="table-cell">
      <style:table-cell-properties style:vertical-align="middle" fo:padding="0.049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831cm"/>
    </style:style>
    <style:style style:name="Tabela6.B" style:family="table-column">
      <style:table-column-properties style:column-width="2.833cm"/>
    </style:style>
    <style:style style:name="Tabela6.C" style:family="table-column">
      <style:table-column-properties style:column-width="3.106cm"/>
    </style:style>
    <style:style style:name="Tabela6.1" style:family="table-row">
      <style:table-row-properties style:min-row-height="0.399cm" fo:keep-together="auto"/>
    </style:style>
    <style:style style:name="Tabela6.A1" style:family="table-cell">
      <style:table-cell-properties style:vertical-align="middle" fo:padding="0.049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353cm"/>
    </style:style>
    <style:style style:name="Tabela7.B" style:family="table-column">
      <style:table-column-properties style:column-width="2.616cm"/>
    </style:style>
    <style:style style:name="Tabela7.C" style:family="table-column">
      <style:table-column-properties style:column-width="2.023cm"/>
    </style:style>
    <style:style style:name="Tabela7.D" style:family="table-column">
      <style:table-column-properties style:column-width="1.778cm"/>
    </style:style>
    <style:style style:name="Tabela7.1" style:family="table-row">
      <style:table-row-properties style:min-row-height="0.399cm" fo:keep-together="auto"/>
    </style:style>
    <style:style style:name="Tabela7.A1" style:family="table-cell">
      <style:table-cell-properties style:vertical-align="middle" fo:padding="0.049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192cm"/>
    </style:style>
    <style:style style:name="Tabela8.B" style:family="table-column">
      <style:table-column-properties style:column-width="2.321cm"/>
    </style:style>
    <style:style style:name="Tabela8.C" style:family="table-column">
      <style:table-column-properties style:column-width="4.089cm"/>
    </style:style>
    <style:style style:name="Tabela8.D" style:family="table-column">
      <style:table-column-properties style:column-width="1.168cm"/>
    </style:style>
    <style:style style:name="Tabela8.1" style:family="table-row">
      <style:table-row-properties style:min-row-height="0.582cm" fo:keep-together="auto"/>
    </style:style>
    <style:style style:name="Tabela8.A1" style:family="table-cell">
      <style:table-cell-properties style:vertical-align="middle" fo:padding="0.141cm" fo:border="0.5pt solid #000000"/>
    </style:style>
    <style:style style:name="Tabela8.4" style:family="table-row">
      <style:table-row-properties style:min-row-height="1.085cm" fo:keep-together="auto"/>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4.53cm"/>
    </style:style>
    <style:style style:name="Tabela9.B" style:family="table-column">
      <style:table-column-properties style:column-width="4.24cm"/>
    </style:style>
    <style:style style:name="Tabela9.1" style:family="table-row">
      <style:table-row-properties style:min-row-height="0.399cm" fo:keep-together="auto"/>
    </style:style>
    <style:style style:name="Tabela9.A1" style:family="table-cell">
      <style:table-cell-properties style:vertical-align="middle" fo:padding="0.049cm" fo:border="0.5pt solid #000000"/>
    </style:style>
    <style:style style:name="Tabela9.B10" style:family="table-cell">
      <style:table-cell-properties style:vertical-align="" fo:padding="0.049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4.634cm"/>
    </style:style>
    <style:style style:name="Tabela10.B" style:family="table-column">
      <style:table-column-properties style:column-width="2.238cm"/>
    </style:style>
    <style:style style:name="Tabela10.C" style:family="table-column">
      <style:table-column-properties style:column-width="1.898cm"/>
    </style:style>
    <style:style style:name="Tabela10.1" style:family="table-row">
      <style:table-row-properties style:min-row-height="0.399cm" fo:keep-together="auto"/>
    </style:style>
    <style:style style:name="Tabela10.A1" style:family="table-cell">
      <style:table-cell-properties style:vertical-align="middle" fo:padding="0.049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2.33cm"/>
    </style:style>
    <style:style style:name="Tabela11.B" style:family="table-column">
      <style:table-column-properties style:column-width="6.44cm"/>
    </style:style>
    <style:style style:name="Tabela11.1" style:family="table-row">
      <style:table-row-properties style:min-row-height="0.399cm" fo:keep-together="auto"/>
    </style:style>
    <style:style style:name="Tabela11.A1" style:family="table-cell">
      <style:table-cell-properties style:vertical-align="middle" fo:padding="0.049cm" fo:border="0.5pt solid #000000"/>
    </style:style>
    <style:style style:name="Tabela12" style:family="table">
      <style:table-properties style:width="8.752cm" fo:margin-left="0.009cm" fo:margin-top="0cm" fo:margin-bottom="0cm" table:align="left" style:writing-mode="page"/>
    </style:style>
    <style:style style:name="Tabela12.A" style:family="table-column">
      <style:table-column-properties style:column-width="8.752cm"/>
    </style:style>
    <style:style style:name="Tabela12.1" style:family="table-row">
      <style:table-row-properties style:min-row-height="0.6cm" fo:keep-together="auto"/>
    </style:style>
    <style:style style:name="Tabela12.A1" style:family="table-cell">
      <style:table-cell-properties style:vertical-align="" fo:padding="0.049cm" fo:border="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2.708cm"/>
    </style:style>
    <style:style style:name="Tabela13.B" style:family="table-column">
      <style:table-column-properties style:column-width="2.711cm"/>
    </style:style>
    <style:style style:name="Tabela13.C" style:family="table-column">
      <style:table-column-properties style:column-width="3.351cm"/>
    </style:style>
    <style:style style:name="Tabela13.1" style:family="table-row">
      <style:table-row-properties style:min-row-height="0.399cm" fo:keep-together="auto"/>
    </style:style>
    <style:style style:name="Tabela13.A1" style:family="table-cell">
      <style:table-cell-properties style:vertical-align="middle" fo:padding="0.049cm" fo:border="0.5pt solid #000000"/>
    </style:style>
    <style:style style:name="Tabela13.A2" style:family="table-cell">
      <style:table-cell-properties style:vertical-align="" fo:padding="0.049cm" fo:border="0.5pt solid #000000"/>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2.203cm"/>
    </style:style>
    <style:style style:name="Tabela14.B" style:family="table-column">
      <style:table-column-properties style:column-width="2.602cm"/>
    </style:style>
    <style:style style:name="Tabela14.C" style:family="table-column">
      <style:table-column-properties style:column-width="2.103cm"/>
    </style:style>
    <style:style style:name="Tabela14.D" style:family="table-column">
      <style:table-column-properties style:column-width="1.863cm"/>
    </style:style>
    <style:style style:name="Tabela14.1" style:family="table-row">
      <style:table-row-properties style:min-row-height="0.399cm" fo:keep-together="auto"/>
    </style:style>
    <style:style style:name="Tabela14.A1" style:family="table-cell">
      <style:table-cell-properties style:vertical-align="middle" fo:padding="0.049cm" fo:border="0.5pt solid #000000"/>
    </style:style>
    <style:style style:name="Tabela15" style:family="table">
      <style:table-properties style:width="8.77cm" fo:margin-left="0.009cm" fo:margin-top="0cm" fo:margin-bottom="0cm" table:align="left" style:writing-mode="page"/>
    </style:style>
    <style:style style:name="Tabela15.A" style:family="table-column">
      <style:table-column-properties style:column-width="2.33cm"/>
    </style:style>
    <style:style style:name="Tabela15.B" style:family="table-column">
      <style:table-column-properties style:column-width="6.44cm"/>
    </style:style>
    <style:style style:name="Tabela15.1" style:family="table-row">
      <style:table-row-properties style:min-row-height="0.399cm" fo:keep-together="auto"/>
    </style:style>
    <style:style style:name="Tabela15.A1" style:family="table-cell">
      <style:table-cell-properties style:vertical-align="middle" fo:padding="0.049cm" fo:border="0.5pt solid #000000"/>
    </style:style>
    <style:style style:name="Tabela16" style:family="table">
      <style:table-properties style:width="8.77cm" fo:margin-left="0.009cm" fo:margin-top="0cm" fo:margin-bottom="0cm" table:align="left" style:writing-mode="page"/>
    </style:style>
    <style:style style:name="Tabela16.A" style:family="table-column">
      <style:table-column-properties style:column-width="4.636cm"/>
    </style:style>
    <style:style style:name="Tabela16.B" style:family="table-column">
      <style:table-column-properties style:column-width="2.237cm"/>
    </style:style>
    <style:style style:name="Tabela16.C" style:family="table-column">
      <style:table-column-properties style:column-width="1.898cm"/>
    </style:style>
    <style:style style:name="Tabela16.1" style:family="table-row">
      <style:table-row-properties style:min-row-height="0.399cm" fo:keep-together="auto"/>
    </style:style>
    <style:style style:name="Tabela16.A1" style:family="table-cell">
      <style:table-cell-properties style:vertical-align="middle" fo:padding="0.049cm" fo:border="0.5pt solid #000000"/>
    </style:style>
    <style:style style:name="Tabela17" style:family="table">
      <style:table-properties style:width="8.77cm" fo:margin-left="0.009cm" fo:margin-top="0cm" fo:margin-bottom="0cm" table:align="left" style:writing-mode="page"/>
    </style:style>
    <style:style style:name="Tabela17.A" style:family="table-column">
      <style:table-column-properties style:column-width="8.77cm"/>
    </style:style>
    <style:style style:name="Tabela17.1" style:family="table-row">
      <style:table-row-properties style:min-row-height="0.399cm" fo:keep-together="auto"/>
    </style:style>
    <style:style style:name="Tabela17.A1" style:family="table-cell">
      <style:table-cell-properties style:vertical-align="" fo:padding="0.049cm" fo:border="0.5pt solid #000000"/>
    </style:style>
    <style:style style:name="Tabela18" style:family="table">
      <style:table-properties style:width="8.77cm" fo:margin-left="0.009cm" fo:margin-top="0cm" fo:margin-bottom="0cm" table:align="left" style:writing-mode="page"/>
    </style:style>
    <style:style style:name="Tabela18.A" style:family="table-column">
      <style:table-column-properties style:column-width="2.478cm"/>
    </style:style>
    <style:style style:name="Tabela18.B" style:family="table-column">
      <style:table-column-properties style:column-width="3.709cm"/>
    </style:style>
    <style:style style:name="Tabela18.C" style:family="table-column">
      <style:table-column-properties style:column-width="2.582cm"/>
    </style:style>
    <style:style style:name="Tabela18.1" style:family="table-row">
      <style:table-row-properties style:min-row-height="0.399cm" fo:keep-together="auto"/>
    </style:style>
    <style:style style:name="Tabela18.A1" style:family="table-cell">
      <style:table-cell-properties style:vertical-align="middle" fo:padding="0.049cm" fo:border="0.5pt solid #000000"/>
    </style:style>
    <style:style style:name="Tabela19" style:family="table">
      <style:table-properties style:width="8.752cm" fo:margin-left="0.009cm" fo:margin-top="0cm" fo:margin-bottom="0cm" table:align="left" style:writing-mode="page"/>
    </style:style>
    <style:style style:name="Tabela19.A" style:family="table-column">
      <style:table-column-properties style:column-width="2.828cm"/>
    </style:style>
    <style:style style:name="Tabela19.B" style:family="table-column">
      <style:table-column-properties style:column-width="2.824cm"/>
    </style:style>
    <style:style style:name="Tabela19.C" style:family="table-column">
      <style:table-column-properties style:column-width="3.101cm"/>
    </style:style>
    <style:style style:name="Tabela19.1" style:family="table-row">
      <style:table-row-properties style:min-row-height="0.399cm" fo:keep-together="auto"/>
    </style:style>
    <style:style style:name="Tabela19.A1" style:family="table-cell">
      <style:table-cell-properties style:vertical-align="middle" fo:padding="0.049cm" fo:border="0.5pt solid #000000"/>
    </style:style>
    <style:style style:name="Tabela19.A2" style:family="table-cell">
      <style:table-cell-properties style:vertical-align="" fo:padding="0.049cm" fo:border="0.5pt solid #000000"/>
    </style:style>
    <style:style style:name="Tabela20" style:family="table">
      <style:table-properties style:width="8.752cm" fo:margin-left="0.009cm" fo:margin-top="0cm" fo:margin-bottom="0cm" table:align="left" style:writing-mode="page"/>
    </style:style>
    <style:style style:name="Tabela20.A" style:family="table-column">
      <style:table-column-properties style:column-width="2.279cm"/>
    </style:style>
    <style:style style:name="Tabela20.B" style:family="table-column">
      <style:table-column-properties style:column-width="2.529cm"/>
    </style:style>
    <style:style style:name="Tabela20.C" style:family="table-column">
      <style:table-column-properties style:column-width="2.205cm"/>
    </style:style>
    <style:style style:name="Tabela20.D" style:family="table-column">
      <style:table-column-properties style:column-width="1.739cm"/>
    </style:style>
    <style:style style:name="Tabela20.1" style:family="table-row">
      <style:table-row-properties style:min-row-height="0.399cm" fo:keep-together="auto"/>
    </style:style>
    <style:style style:name="Tabela20.A1" style:family="table-cell">
      <style:table-cell-properties style:vertical-align="middle" fo:padding="0.049cm" fo:border="0.5pt solid #000000"/>
    </style:style>
    <style:style style:name="Tabela21" style:family="table">
      <style:table-properties style:width="8.788cm" fo:margin-left="0.012cm" fo:margin-top="0cm" fo:margin-bottom="0cm" table:align="left" style:writing-mode="page"/>
    </style:style>
    <style:style style:name="Tabela21.A" style:family="table-column">
      <style:table-column-properties style:column-width="4.394cm"/>
    </style:style>
    <style:style style:name="Tabela21.1" style:family="table-row">
      <style:table-row-properties style:min-row-height="0.399cm" fo:keep-together="auto"/>
    </style:style>
    <style:style style:name="Tabela21.A1" style:family="table-cell">
      <style:table-cell-properties style:vertical-align="" fo:padding="0.049cm" fo:border="0.75pt solid #000000"/>
    </style:style>
    <style:style style:name="Tabela22" style:family="table">
      <style:table-properties style:width="8.77cm" fo:margin-left="0.009cm" fo:margin-top="0cm" fo:margin-bottom="0cm" table:align="left" style:writing-mode="page"/>
    </style:style>
    <style:style style:name="Tabela22.A" style:family="table-column">
      <style:table-column-properties style:column-width="3.484cm"/>
    </style:style>
    <style:style style:name="Tabela22.B" style:family="table-column">
      <style:table-column-properties style:column-width="1.806cm"/>
    </style:style>
    <style:style style:name="Tabela22.C" style:family="table-column">
      <style:table-column-properties style:column-width="1.801cm"/>
    </style:style>
    <style:style style:name="Tabela22.D" style:family="table-column">
      <style:table-column-properties style:column-width="1.679cm"/>
    </style:style>
    <style:style style:name="Tabela22.1" style:family="table-row">
      <style:table-row-properties style:min-row-height="0.399cm" fo:keep-together="auto"/>
    </style:style>
    <style:style style:name="Tabela22.A1" style:family="table-cell">
      <style:table-cell-properties style:vertical-align="" fo:padding="0.049cm" fo:border="0.5pt solid #000000"/>
    </style:style>
    <style:style style:name="Tabela23" style:family="table">
      <style:table-properties style:width="8.77cm" fo:margin-left="0.009cm" fo:margin-top="0cm" fo:margin-bottom="0cm" table:align="left" style:writing-mode="page"/>
    </style:style>
    <style:style style:name="Tabela23.A" style:family="table-column">
      <style:table-column-properties style:column-width="5.902cm"/>
    </style:style>
    <style:style style:name="Tabela23.B" style:family="table-column">
      <style:table-column-properties style:column-width="2.868cm"/>
    </style:style>
    <style:style style:name="Tabela23.1" style:family="table-row">
      <style:table-row-properties style:min-row-height="0.6cm" fo:keep-together="auto"/>
    </style:style>
    <style:style style:name="Tabela23.A1" style:family="table-cell">
      <style:table-cell-properties style:vertical-align="" fo:padding="0.049cm" fo:border="0.5pt solid #000000"/>
    </style:style>
    <style:style style:name="Tabela24" style:family="table">
      <style:table-properties style:width="8.77cm" fo:margin-left="0.009cm" fo:margin-top="0cm" fo:margin-bottom="0cm" table:align="left" style:writing-mode="page"/>
    </style:style>
    <style:style style:name="Tabela24.A" style:family="table-column">
      <style:table-column-properties style:column-width="4.385cm"/>
    </style:style>
    <style:style style:name="Tabela24.1" style:family="table-row">
      <style:table-row-properties style:min-row-height="0.6cm" fo:keep-together="auto"/>
    </style:style>
    <style:style style:name="Tabela24.A1" style:family="table-cell">
      <style:table-cell-properties style:vertical-align="bottom" fo:padding="0.049cm" fo:border-left="0.5pt solid #000000" fo:border-right="none" fo:border-top="0.5pt solid #000000" fo:border-bottom="0.5pt solid #000000"/>
    </style:style>
    <style:style style:name="Tabela24.B1" style:family="table-cell">
      <style:table-cell-properties style:vertical-align="bottom" fo:padding="0.049cm" fo:border="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1.49cm"/>
    </style:style>
    <style:style style:name="Tabela3.B" style:family="table-column">
      <style:table-column-properties style:column-width="1.842cm"/>
    </style:style>
    <style:style style:name="Tabela3.C" style:family="table-column">
      <style:table-column-properties style:column-width="2.917cm"/>
    </style:style>
    <style:style style:name="Tabela3.D" style:family="table-column">
      <style:table-column-properties style:column-width="1.981cm"/>
    </style:style>
    <style:style style:name="Tabela3.E" style:family="table-column">
      <style:table-column-properties style:column-width="5.039cm"/>
    </style:style>
    <style:style style:name="Tabela3.F" style:family="table-column">
      <style:table-column-properties style:column-width="2.18cm"/>
    </style:style>
    <style:style style:name="Tabela3.G" style:family="table-column">
      <style:table-column-properties style:column-width="2.533cm"/>
    </style:style>
    <style:style style:name="Tabela3.1" style:family="table-row">
      <style:table-row-properties style:min-row-height="0.399cm" fo:keep-together="auto"/>
    </style:style>
    <style:style style:name="Tabela3.A1" style:family="table-cell">
      <style:table-cell-properties style:vertical-align="middle" fo:padding="0cm" fo:border-left="0.5pt solid #000000" fo:border-right="none" fo:border-top="0.5pt solid #000000" fo:border-bottom="0.5pt solid #000000"/>
    </style:style>
    <style:style style:name="Tabela3.G1" style:family="table-cell">
      <style:table-cell-properties style:vertical-align="middle" fo:padding="0cm" fo:border="0.5pt solid #000000"/>
    </style:style>
    <style:style style:name="Tabela3.A2" style:family="table-cell">
      <style:table-cell-properties style:vertical-align="middle" fo:padding="0cm" fo:border-left="0.5pt solid #000000" fo:border-right="none" fo:border-top="none" fo:border-bottom="0.5pt solid #000000"/>
    </style:style>
    <style:style style:name="Tabela3.G2" style:family="table-cell">
      <style:table-cell-properties style:vertical-align="middle" fo:padding="0cm" fo:border-left="0.5pt solid #000000" fo:border-right="0.5pt solid #000000" fo:border-top="none" fo:border-bottom="0.5pt solid #000000"/>
    </style:style>
    <style:style style:name="Tabela3.A3" style:family="table-cell">
      <style:table-cell-properties style:vertical-align="" fo:padding="0cm" fo:border-left="0.5pt solid #000000" fo:border-right="none" fo:border-top="none" fo:border-bottom="0.5pt solid #000000"/>
    </style:style>
    <style:style style:name="P1" style:family="paragraph" style:parent-style-name="Edital" style:master-page-name="First_20_Page">
      <loext:graphic-properties draw:fill="solid" draw:fill-color="#cbcbcb"/>
      <style:paragraph-properties fo:line-height="80%" fo:text-align="center" style:justify-single-word="false" style:page-number="auto" fo:background-color="#cbcbcb"/>
      <style:text-properties style:font-name="Gilroy Light1" fo:font-size="12pt" style:font-size-asian="12pt"/>
    </style:style>
    <style:style style:name="P2" style:family="paragraph" style:parent-style-name="_5b_Sem_20_estilo_20_de_20_parágrafo_5d_">
      <style:paragraph-properties fo:margin-left="0cm" fo:margin-right="0cm" fo:line-height="80%" fo:hyphenation-ladder-count="no-limit" fo:hyphenation-keep="auto" loext:hyphenation-keep-type="column" loext:hyphenation-keep-line="false" fo:text-indent="0cm" style:auto-text-indent="false"/>
      <style:text-properties fo:color="#e5e5e5" loext:opacity="100%" style:text-outline="false" style:font-name="Times New Roman2" fo:font-size="10pt" fo:language="pt" fo:country="BR" style:font-size-asian="10pt" fo:hyphenate="false" loext:hyphenation-no-caps="false" loext:hyphenation-no-last-word="false" loext:hyphenation-word-char-count="no-limit" loext:hyphenation-zone="no-limit"/>
    </style:style>
    <style:style style:name="P3" style:family="paragraph" style:parent-style-name="Negrito_20_Centralizado">
      <style:paragraph-properties fo:line-height="80%"/>
    </style:style>
    <style:style style:name="P4" style:family="paragraph" style:parent-style-name="Edital">
      <style:paragraph-properties fo:margin-top="0cm" fo:margin-bottom="0.349cm" style:contextual-spacing="false" fo:line-height="80%"/>
      <style:text-properties fo:font-style="italic" style:font-style-asian="italic"/>
    </style:style>
    <style:style style:name="P5" style:family="paragraph" style:parent-style-name="Edital">
      <style:paragraph-properties fo:margin-top="0cm" fo:margin-bottom="0.349cm" style:contextual-spacing="false" fo:line-height="80%"/>
    </style:style>
    <style:style style:name="P6" style:family="paragraph" style:parent-style-name="Edital">
      <style:paragraph-properties fo:margin-top="0cm" fo:margin-bottom="0.349cm" style:contextual-spacing="false" fo:line-height="80%" fo:text-align="center" style:justify-single-word="false"/>
    </style:style>
    <style:style style:name="P7" style:family="paragraph" style:parent-style-name="Edital">
      <style:paragraph-properties fo:line-height="80%" fo:text-align="center" style:justify-single-word="false"/>
      <style:text-properties fo:font-weight="bold" style:font-weight-asian="bold"/>
    </style:style>
    <style:style style:name="P8" style:family="paragraph" style:parent-style-name="Edital">
      <style:paragraph-properties fo:line-height="80%" fo:text-align="center" style:justify-single-word="false"/>
    </style:style>
    <style:style style:name="P9" style:family="paragraph" style:parent-style-name="_5b_Sem_20_estilo_20_de_20_parágrafo_5d_">
      <style:paragraph-properties fo:margin-left="0cm" fo:margin-right="0cm" fo:line-height="80%" fo:hyphenation-ladder-count="no-limit" fo:hyphenation-keep="auto" loext:hyphenation-keep-type="column" loext:hyphenation-keep-line="false" fo:text-indent="0cm" style:auto-text-indent="false"/>
      <style:text-properties style:text-position="-10% 100%" style:font-name="Times New Roman2" fo:font-size="10pt" fo:language="pt" fo:country="BR" style:font-size-asian="10pt" fo:hyphenate="false" loext:hyphenation-no-caps="false" loext:hyphenation-no-last-word="false" loext:hyphenation-word-char-count="no-limit" loext:hyphenation-zone="no-limit"/>
    </style:style>
    <style:style style:name="P10" style:family="paragraph" style:parent-style-name="Edital">
      <loext:graphic-properties draw:fill="solid" draw:fill-color="#cbcbcb"/>
      <style:paragraph-properties fo:line-height="80%" fo:text-align="center" style:justify-single-word="false" fo:background-color="#cbcbcb"/>
      <style:text-properties style:font-name="Gilroy Light1" fo:font-size="12pt" style:font-size-asian="12pt"/>
    </style:style>
    <style:style style:name="P11" style:family="paragraph" style:parent-style-name="Edital">
      <style:paragraph-properties fo:line-height="80%"/>
    </style:style>
    <style:style style:name="P12" style:family="paragraph" style:parent-style-name="Edital">
      <style:paragraph-properties fo:line-height="80%"/>
      <style:text-properties fo:font-style="italic" style:font-style-asian="italic"/>
    </style:style>
    <style:style style:name="P13" style:family="paragraph" style:parent-style-name="Edital">
      <style:paragraph-properties fo:line-height="80%"/>
      <style:text-properties fo:font-style="italic" fo:font-weight="bold" style:font-style-asian="italic" style:font-weight-asian="bold"/>
    </style:style>
    <style:style style:name="P14" style:family="paragraph" style:parent-style-name="Edital">
      <style:paragraph-properties fo:margin-top="0cm" fo:margin-bottom="0.7cm" style:contextual-spacing="false" fo:line-height="80%" fo:text-align="center" style:justify-single-word="false"/>
    </style:style>
    <style:style style:name="P15" style:family="paragraph" style:parent-style-name="Edital">
      <style:paragraph-properties fo:margin-top="0cm" fo:margin-bottom="0.349cm" style:contextual-spacing="false" fo:line-height="80%" fo:text-align="center" style:justify-single-word="false"/>
      <style:text-properties fo:font-weight="bold" style:font-weight-asian="bold"/>
    </style:style>
    <style:style style:name="P16" style:family="paragraph" style:parent-style-name="Edital">
      <style:paragraph-properties fo:line-height="80%"/>
      <style:text-properties fo:font-weight="bold" style:font-weight-asian="bold"/>
    </style:style>
    <style:style style:name="P17" style:family="paragraph" style:parent-style-name="Estilo_20_de_20_parágrafo_20_5">
      <style:paragraph-properties fo:line-height="80%" fo:text-align="start" style:justify-single-word="false">
        <style:tab-stops/>
      </style:paragraph-properties>
      <style:text-properties fo:font-weight="bold" style:font-weight-asian="bold"/>
    </style:style>
    <style:style style:name="P18" style:family="paragraph" style:parent-style-name="Estilo_20_de_20_parágrafo_20_5">
      <style:paragraph-properties fo:line-height="80%" fo:text-align="center" style:justify-single-word="false">
        <style:tab-stops/>
      </style:paragraph-properties>
      <style:text-properties fo:font-weight="bold" style:font-weight-asian="bold"/>
    </style:style>
    <style:style style:name="P19" style:family="paragraph" style:parent-style-name="Estilo_20_de_20_parágrafo_20_5">
      <style:paragraph-properties fo:line-height="80%" fo:text-align="start" style:justify-single-word="false">
        <style:tab-stops/>
      </style:paragraph-properties>
    </style:style>
    <style:style style:name="P20" style:family="paragraph" style:parent-style-name="Estilo_20_de_20_parágrafo_20_5">
      <style:paragraph-properties fo:line-height="80%" fo:text-align="center" style:justify-single-word="false">
        <style:tab-stops/>
      </style:paragraph-properties>
    </style:style>
    <style:style style:name="P21" style:family="paragraph" style:parent-style-name="Estilo_20_de_20_parágrafo_20_5">
      <style:paragraph-properties fo:line-height="80%">
        <style:tab-stops/>
      </style:paragraph-properties>
    </style:style>
    <style:style style:name="P22" style:family="paragraph" style:parent-style-name="Edital">
      <style:paragraph-properties fo:margin-top="0cm" fo:margin-bottom="0.349cm" style:contextual-spacing="false" fo:line-height="80%"/>
      <style:text-properties fo:font-weight="bold" style:font-weight-asian="bold"/>
    </style:style>
    <style:style style:name="P23" style:family="paragraph" style:parent-style-name="Estilo_20_de_20_parágrafo_20_5">
      <style:paragraph-properties fo:line-height="80%" fo:text-align="center" style:justify-single-word="false">
        <style:tab-stops/>
      </style:paragraph-properties>
      <style:text-properties fo:font-size="6pt" fo:font-weight="bold" style:font-size-asian="6pt" style:font-weight-asian="bold"/>
    </style:style>
    <style:style style:name="P24" style:family="paragraph" style:parent-style-name="Estilo_20_de_20_parágrafo_20_5">
      <style:paragraph-properties fo:line-height="80%" fo:text-align="center" style:justify-single-word="false">
        <style:tab-stops/>
      </style:paragraph-properties>
      <style:text-properties fo:font-size="6pt" style:font-size-asian="6pt"/>
    </style:style>
    <style:style style:name="P25" style:family="paragraph" style:parent-style-name="Edital">
      <style:paragraph-properties fo:margin-top="0cm" fo:margin-bottom="0.349cm" style:contextual-spacing="false" fo:line-height="80%" fo:text-align="end" style:justify-single-word="false"/>
    </style:style>
    <style:style style:name="P26" style:family="paragraph" style:parent-style-name="_5b_Sem_20_estilo_20_de_20_parágrafo_5d_">
      <style:paragraph-properties fo:margin-left="0cm" fo:margin-right="0cm" fo:line-height="80%" fo:hyphenation-ladder-count="no-limit" fo:hyphenation-keep="auto" loext:hyphenation-keep-type="column" loext:hyphenation-keep-line="false" fo:text-indent="0cm" style:auto-text-indent="false"/>
      <style:text-properties style:font-name="Times New Roman2" fo:font-size="10pt" fo:language="pt" fo:country="BR" style:font-size-asian="10pt" fo:hyphenate="false" loext:hyphenation-no-caps="false" loext:hyphenation-no-last-word="false" loext:hyphenation-word-char-count="no-limit" loext:hyphenation-zone="no-limit"/>
    </style:style>
    <style:style style:name="P27" style:family="paragraph" style:parent-style-name="Título_20_Divisor">
      <loext:graphic-properties draw:fill-color="#cbcbcb"/>
      <style:paragraph-properties fo:line-height="80%"/>
      <style:text-properties fo:font-size="12pt" fo:language="pt" fo:country="BR" style:font-size-asian="12pt" style:font-size-complex="12pt"/>
    </style:style>
    <style:style style:name="P28" style:family="paragraph" style:parent-style-name="Edital">
      <style:paragraph-properties fo:margin-top="0cm" fo:margin-bottom="0.349cm" style:contextual-spacing="false" fo:line-height="80%"/>
      <style:text-properties fo:language="pt" fo:country="PT"/>
    </style:style>
    <style:style style:name="P29" style:family="paragraph" style:parent-style-name="_5b_Sem_20_estilo_20_de_20_parágrafo_5d_">
      <style:paragraph-properties fo:margin-top="0cm" fo:margin-bottom="0cm" style:contextual-spacing="false" fo:line-height="80%" fo:text-align="start" style:justify-single-word="false">
        <style:tab-stops/>
      </style:paragraph-properties>
      <style:text-properties fo:color="#000000" loext:opacity="100%" style:font-name="Times New Roman"/>
    </style:style>
    <style:style style:name="P30" style:family="paragraph" style:parent-style-name="Edital">
      <style:paragraph-properties fo:line-height="80%"/>
      <style:text-properties fo:language="pt" fo:country="PT"/>
    </style:style>
    <style:style style:name="P31" style:family="paragraph" style:parent-style-name="Edital">
      <style:paragraph-properties fo:margin-top="0cm" fo:margin-bottom="0.349cm" style:contextual-spacing="false" fo:line-height="80%" fo:text-align="start" style:justify-single-word="false"/>
    </style:style>
    <style:style style:name="P32" style:family="paragraph" style:parent-style-name="Edital">
      <style:paragraph-properties fo:margin-top="0cm" fo:margin-bottom="0.7cm" style:contextual-spacing="false" fo:line-height="80%" fo:text-align="center" style:justify-single-word="false"/>
      <style:text-properties fo:font-weight="bold" style:font-weight-asian="bold"/>
    </style:style>
    <style:style style:name="P33" style:family="paragraph" style:parent-style-name="Edital">
      <style:paragraph-properties fo:margin-top="0cm" fo:margin-bottom="0.7cm" style:contextual-spacing="false" fo:line-height="80%"/>
    </style:style>
    <style:style style:name="P34" style:family="paragraph" style:parent-style-name="Estilo_20_de_20_parágrafo_20_5">
      <style:paragraph-properties fo:line-height="80%">
        <style:tab-stops/>
      </style:paragraph-properties>
      <style:text-properties fo:letter-spacing="-0.007cm" fo:font-weight="bold" style:font-weight-asian="bold"/>
    </style:style>
    <style:style style:name="P35" style:family="paragraph" style:parent-style-name="Estilo_20_de_20_parágrafo_20_5">
      <style:paragraph-properties fo:line-height="80%">
        <style:tab-stops/>
      </style:paragraph-properties>
      <style:text-properties fo:letter-spacing="-0.004cm" fo:font-weight="bold" style:font-weight-asian="bold"/>
    </style:style>
    <style:style style:name="P36" style:family="paragraph" style:parent-style-name="Estilo_20_de_20_parágrafo_20_5">
      <style:paragraph-properties fo:line-height="80%">
        <style:tab-stops/>
      </style:paragraph-properties>
      <style:text-properties fo:letter-spacing="-0.004cm"/>
    </style:style>
    <style:style style:name="P37" style:family="paragraph" style:parent-style-name="Estilo_20_de_20_parágrafo_20_5">
      <style:paragraph-properties fo:line-height="80%">
        <style:tab-stops/>
      </style:paragraph-properties>
      <style:text-properties fo:letter-spacing="-0.007cm"/>
    </style:style>
    <style:style style:name="P38" style:family="paragraph" style:parent-style-name="Edital">
      <style:paragraph-properties fo:margin-top="0cm" fo:margin-bottom="0.7cm" style:contextual-spacing="false" fo:line-height="80%"/>
      <style:text-properties fo:language="pt" fo:country="PT"/>
    </style:style>
    <style:style style:name="P39" style:family="paragraph" style:parent-style-name="Estilo_20_de_20_parágrafo_20_5">
      <style:paragraph-properties fo:line-height="80%" fo:text-align="center" style:justify-single-word="false">
        <style:tab-stops/>
      </style:paragraph-properties>
      <style:text-properties fo:letter-spacing="-0.004cm"/>
    </style:style>
    <style:style style:name="P40" style:family="paragraph" style:parent-style-name="Estilo_20_de_20_parágrafo_20_5">
      <style:paragraph-properties fo:line-height="80%">
        <style:tab-stops/>
      </style:paragraph-properties>
      <style:text-properties officeooo:paragraph-rsid="03e90187"/>
    </style:style>
    <style:style style:name="P41" style:family="paragraph" style:parent-style-name="_5b_Sem_20_estilo_20_de_20_parágrafo_5d_">
      <style:paragraph-properties fo:margin-left="0cm" fo:margin-right="0cm" fo:line-height="80%" fo:hyphenation-ladder-count="no-limit" fo:hyphenation-keep="auto" loext:hyphenation-keep-type="column" loext:hyphenation-keep-line="false" fo:text-indent="0cm" style:auto-text-indent="false"/>
      <style:text-properties style:text-position="-10% 100%" style:font-name="Times New Roman2" fo:font-size="10pt" style:font-size-asian="10pt" fo:hyphenate="false" loext:hyphenation-no-caps="false" loext:hyphenation-no-last-word="false" loext:hyphenation-word-char-count="no-limit" loext:hyphenation-zone="no-limit"/>
    </style:style>
    <style:style style:name="P42" style:family="paragraph" style:parent-style-name="Título_20_Divisor">
      <loext:graphic-properties draw:fill-color="#cbcbcb"/>
      <style:paragraph-properties fo:line-height="80%"/>
      <style:text-properties fo:language="pt" fo:country="BR"/>
    </style:style>
    <style:style style:name="P43" style:family="paragraph" style:parent-style-name="_5b_Sem_20_estilo_20_de_20_parágrafo_5d_">
      <style:paragraph-properties fo:margin-left="0cm" fo:margin-right="0cm" fo:line-height="80%" fo:hyphenation-ladder-count="no-limit" fo:hyphenation-keep="auto" loext:hyphenation-keep-type="column" loext:hyphenation-keep-line="false" fo:text-indent="0cm" style:auto-text-indent="false"/>
      <style:text-properties fo:color="#e5e5e5" loext:opacity="100%" style:text-outline="false" style:font-name="Times New Roman2" fo:font-size="10pt" style:font-size-asian="10pt" fo:hyphenate="false" loext:hyphenation-no-caps="false" loext:hyphenation-no-last-word="false" loext:hyphenation-word-char-count="no-limit" loext:hyphenation-zone="no-limit"/>
    </style:style>
    <style:style style:name="P44" style:family="paragraph" style:parent-style-name="Negrito_20_Centralizado">
      <style:paragraph-properties fo:line-height="80%" fo:text-align="start" style:justify-single-word="false"/>
    </style:style>
    <style:style style:name="P45" style:family="paragraph" style:parent-style-name="Standard">
      <style:paragraph-properties fo:margin-top="0cm" fo:margin-bottom="0cm" style:contextual-spacing="false" fo:line-height="80%" fo:orphans="0" fo:widows="0"/>
      <style:text-properties fo:color="#000000" loext:opacity="100%" style:font-name="Times New Roman" fo:font-size="10pt" fo:letter-spacing="normal" fo:language="pt" fo:country="BR" fo:font-weight="bold" officeooo:paragraph-rsid="03e3b8a4" style:font-size-asian="10pt" style:font-weight-asian="bold" style:font-size-complex="10pt" style:font-weight-complex="bold"/>
    </style:style>
    <style:style style:name="P46" style:family="paragraph" style:parent-style-name="Standard">
      <style:paragraph-properties fo:margin-top="0cm" fo:margin-bottom="0cm" style:contextual-spacing="false" fo:line-height="80%" fo:orphans="0" fo:widows="0"/>
      <style:text-properties style:font-name="Times New Roman" fo:font-size="10pt" fo:letter-spacing="normal" fo:language="pt" fo:country="BR" officeooo:paragraph-rsid="03e3b8a4" style:font-size-asian="10pt" style:font-size-complex="10pt"/>
    </style:style>
    <style:style style:name="P47" style:family="paragraph" style:parent-style-name="Standard">
      <style:paragraph-properties fo:margin-top="0cm" fo:margin-bottom="0cm" style:contextual-spacing="false" fo:line-height="80%" fo:orphans="0" fo:widows="0">
        <style:tab-stops>
          <style:tab-stop style:position="1.005cm"/>
        </style:tab-stops>
      </style:paragraph-properties>
      <style:text-properties style:font-name="Times New Roman" fo:font-size="10pt" fo:letter-spacing="normal" officeooo:paragraph-rsid="03e3b8a4" style:font-size-asian="10pt" style:font-size-complex="10pt"/>
    </style:style>
    <style:style style:name="P48" style:family="paragraph" style:parent-style-name="Standard">
      <style:paragraph-properties fo:margin-top="0cm" fo:margin-bottom="0cm" style:contextual-spacing="false" fo:line-height="80%" fo:orphans="0" fo:widows="0"/>
      <style:text-properties fo:color="#000000" loext:opacity="100%" style:font-name="Times New Roman" fo:font-size="10pt" fo:letter-spacing="normal" fo:language="pt" fo:country="BR" officeooo:paragraph-rsid="03e3b8a4" style:font-size-asian="10pt" style:font-name-complex="Calibri1" style:font-size-complex="10pt"/>
    </style:style>
    <style:style style:name="P49" style:family="paragraph" style:parent-style-name="Standard">
      <style:paragraph-properties fo:margin-top="0cm" fo:margin-bottom="0cm" style:contextual-spacing="false" fo:line-height="80%" fo:orphans="0" fo:widows="0"/>
      <style:text-properties fo:color="#000000" loext:opacity="100%" style:font-name="Times New Roman" fo:font-size="10pt" fo:letter-spacing="normal" fo:language="pt" fo:country="BR" fo:font-weight="bold" officeooo:paragraph-rsid="03e3b8a4" style:font-size-asian="10pt" style:font-weight-asian="bold" style:font-name-complex="Calibri1" style:font-size-complex="10pt" style:font-weight-complex="bold"/>
    </style:style>
    <style:style style:name="P50" style:family="paragraph" style:parent-style-name="Standard">
      <style:paragraph-properties fo:margin-top="0cm" fo:margin-bottom="0cm" style:contextual-spacing="false" fo:line-height="80%" fo:orphans="0" fo:widows="0">
        <style:tab-stops>
          <style:tab-stop style:position="1.085cm"/>
        </style:tab-stops>
      </style:paragraph-properties>
      <style:text-properties fo:color="#000000" loext:opacity="100%" style:font-name="Times New Roman" fo:font-size="10pt" fo:letter-spacing="normal" fo:language="pt" fo:country="BR" fo:font-weight="bold" officeooo:paragraph-rsid="03e3b8a4" style:font-size-asian="10pt" style:font-weight-asian="bold" style:font-name-complex="Calibri1" style:font-size-complex="10pt" style:font-weight-complex="bold"/>
    </style:style>
    <style:style style:name="P51" style:family="paragraph" style:parent-style-name="Standard">
      <style:paragraph-properties fo:margin-top="0cm" fo:margin-bottom="0cm" style:contextual-spacing="false" fo:line-height="80%" fo:orphans="0" fo:widows="0">
        <style:tab-stops>
          <style:tab-stop style:position="1.085cm"/>
        </style:tab-stops>
      </style:paragraph-properties>
      <style:text-properties fo:color="#000000" loext:opacity="100%" style:font-name="Times New Roman" fo:font-size="10pt" fo:letter-spacing="normal" fo:language="pt" fo:country="BR" officeooo:paragraph-rsid="03e3b8a4" style:font-size-asian="10pt" style:font-name-complex="Calibri1" style:font-size-complex="10pt"/>
    </style:style>
    <style:style style:name="P52" style:family="paragraph" style:parent-style-name="Standard">
      <style:paragraph-properties fo:margin-top="0cm" fo:margin-bottom="0cm" style:contextual-spacing="false" fo:line-height="80%" fo:orphans="0" fo:widows="0">
        <style:tab-stops>
          <style:tab-stop style:position="13.256cm" style:type="right"/>
          <style:tab-stop style:position="13.862cm" style:type="center"/>
          <style:tab-stop style:position="14.949cm" style:type="center"/>
          <style:tab-stop style:position="15.882cm" style:type="center"/>
          <style:tab-stop style:position="16.919cm" style:type="center"/>
        </style:tab-stops>
      </style:paragraph-properties>
      <style:text-properties fo:color="#000000" loext:opacity="100%" style:font-name="Times New Roman" fo:font-size="10pt" fo:letter-spacing="normal" fo:language="pt" fo:country="BR" fo:font-weight="bold" officeooo:paragraph-rsid="03e3b8a4" style:font-size-asian="10pt" style:font-weight-asian="bold" style:font-name-complex="Calibri1" style:font-size-complex="10pt" style:font-weight-complex="bold"/>
    </style:style>
    <style:style style:name="P53" style:family="paragraph" style:parent-style-name="Standard">
      <style:paragraph-properties fo:margin-top="0cm" fo:margin-bottom="0cm" style:contextual-spacing="false" fo:line-height="80%" fo:orphans="0" fo:widows="0">
        <style:tab-stops>
          <style:tab-stop style:position="13.256cm" style:type="right"/>
          <style:tab-stop style:position="13.864cm" style:type="center"/>
          <style:tab-stop style:position="14.949cm" style:type="center"/>
          <style:tab-stop style:position="15.886cm" style:type="center"/>
          <style:tab-stop style:position="16.919cm" style:type="center"/>
        </style:tab-stops>
      </style:paragraph-properties>
      <style:text-properties fo:color="#000000" loext:opacity="100%" style:font-name="Times New Roman" fo:font-size="10pt" fo:letter-spacing="normal" fo:language="pt" fo:country="BR" officeooo:paragraph-rsid="03e3b8a4" style:font-size-asian="10pt" style:font-name-complex="Calibri1" style:font-size-complex="10pt"/>
    </style:style>
    <style:style style:name="P54" style:family="paragraph" style:parent-style-name="Standard">
      <style:paragraph-properties fo:margin-top="0cm" fo:margin-bottom="0cm" style:contextual-spacing="false" fo:line-height="80%" fo:text-align="center" style:justify-single-word="false"/>
      <style:text-properties style:font-name="Times New Roman" fo:font-size="10pt" fo:letter-spacing="normal" officeooo:paragraph-rsid="03e3b8a4" style:font-name-asian="MS Mincho" style:font-size-asian="10pt" style:font-size-complex="10pt"/>
    </style:style>
    <style:style style:name="P55" style:family="paragraph" style:parent-style-name="Standard">
      <style:paragraph-properties fo:margin-top="0cm" fo:margin-bottom="0cm" style:contextual-spacing="false" fo:line-height="80%" fo:text-align="center"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503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loext:opacity="100%" style:font-name="Times New Roman" fo:font-size="10pt" fo:letter-spacing="normal" officeooo:paragraph-rsid="03e3b8a4" style:font-name-asian="Times New Roman1" style:font-size-asian="10pt" style:font-size-complex="10pt"/>
    </style:style>
    <style:style style:name="P56" style:family="paragraph" style:parent-style-name="Standard">
      <style:paragraph-properties fo:margin-left="0.004cm" fo:margin-top="0cm" fo:margin-bottom="0cm" style:contextual-spacing="false" fo:line-height="80%" fo:text-align="center" style:justify-single-word="false" fo:text-indent="-0.004cm" style:auto-text-indent="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503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loext:opacity="100%" style:font-name="Times New Roman" fo:font-size="10pt" fo:letter-spacing="normal" officeooo:paragraph-rsid="03e3b8a4" style:font-name-asian="Times New Roman1" style:font-size-asian="10pt" style:font-size-complex="10pt"/>
    </style:style>
    <style:style style:name="P57" style:family="paragraph" style:parent-style-name="Standard">
      <style:paragraph-properties fo:margin-right="-0.004cm" fo:margin-top="0cm" fo:margin-bottom="0cm" style:contextual-spacing="false" fo:line-height="80%" fo:text-align="center" style:justify-single-word="false" fo:text-indent="-0.004cm" style:auto-text-indent="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503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loext:opacity="100%" style:font-name="Times New Roman" fo:font-size="10pt" fo:letter-spacing="normal" officeooo:paragraph-rsid="03e3b8a4" style:font-size-asian="10pt" style:font-name-complex="Calibri1" style:font-size-complex="10pt"/>
    </style:style>
    <style:style style:name="P58" style:family="paragraph" style:parent-style-name="_5b_Sem_20_estilo_20_de_20_parágrafo_5d_">
      <style:paragraph-properties fo:margin-left="0cm" fo:margin-right="0cm" fo:line-height="83%" fo:hyphenation-ladder-count="no-limit" fo:hyphenation-keep="auto" loext:hyphenation-keep-type="column" loext:hyphenation-keep-line="false" fo:text-indent="0cm" style:auto-text-indent="false"/>
      <style:text-properties style:text-position="-10% 100%" style:font-name="Times New Roman2" fo:font-size="10pt" fo:language="pt" fo:country="BR" style:font-size-asian="10pt" fo:hyphenate="false" loext:hyphenation-no-caps="false" loext:hyphenation-no-last-word="false" loext:hyphenation-word-char-count="no-limit" loext:hyphenation-zone="no-limit"/>
    </style:style>
    <style:style style:name="P5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fo:font-size="6pt" officeooo:paragraph-rsid="03d86ec7" style:font-size-asian="6pt" style:font-size-complex="6pt"/>
    </style:style>
    <style:style style:name="P6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20pt" fo:font-weight="bold" officeooo:paragraph-rsid="03d01613" style:font-size-asian="20pt" style:font-weight-asian="bold"/>
    </style:style>
    <style:style style:name="P61" style:family="paragraph">
      <loext:graphic-properties draw:fill="solid" draw:fill-color="#bcbec0"/>
    </style:style>
    <style:style style:name="P62" style:family="paragraph">
      <loext:graphic-properties draw:fill="none"/>
    </style:style>
    <style:style style:name="P63" style:family="paragraph">
      <loext:graphic-properties draw:fill="solid" draw:fill-color="#e21e20"/>
    </style:style>
    <style:style style:name="P64" style:family="paragraph">
      <loext:graphic-properties draw:fill="solid" draw:fill-color="#939598"/>
    </style:style>
    <style:style style:name="P65" style:family="paragraph">
      <loext:graphic-properties draw:fill="solid" draw:fill-color="#53a275"/>
    </style:style>
    <style:style style:name="P66" style:family="paragraph">
      <loext:graphic-properties draw:fill="solid" draw:fill-color="#fce808"/>
    </style:style>
    <style:style style:name="P67" style:family="paragraph">
      <loext:graphic-properties draw:fill="solid" draw:fill-color="#232021"/>
    </style:style>
    <style:style style:name="P68" style:family="paragraph">
      <loext:graphic-properties draw:fill="solid" draw:fill-color="#d1d3d4"/>
    </style:style>
    <style:style style:name="P69" style:family="paragraph">
      <loext:graphic-properties draw:fill="solid" draw:fill-color="#ffffff"/>
    </style:style>
    <style:style style:name="P70" style:family="paragraph">
      <loext:graphic-properties draw:fill="solid" draw:fill-color="#293288"/>
    </style:style>
    <style:style style:name="P7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 fo:font-size="20pt" fo:language="pt" fo:country="BR" fo:font-weight="bold" officeooo:paragraph-rsid="03d01613" style:font-size-asian="20pt" style:font-weight-asian="bold"/>
    </style:style>
    <style:style style:name="P7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 fo:font-size="12pt" fo:letter-spacing="normal" fo:language="pt" fo:country="BR" officeooo:paragraph-rsid="03d01613" style:font-size-asian="12pt" style:font-size-complex="12pt"/>
    </style:style>
    <style:style style:name="P7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6pt" officeooo:paragraph-rsid="03d01613" style:font-size-asian="6pt" style:font-size-complex="6pt"/>
    </style:style>
    <style:style style:name="P74"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75" style:family="paragraph" style:parent-style-name="Frame_20_contents" style:master-page-name="">
      <style:paragraph-properties fo:keep-together="always" style:page-number="auto"/>
      <style:text-properties officeooo:paragraph-rsid="002156b6"/>
    </style:style>
    <style:style style:name="P76" style:family="paragraph">
      <loext:graphic-properties draw:fill-color="#ffffff" draw:opacity="0%"/>
    </style:style>
    <style:style style:name="P77" style:family="paragraph">
      <style:paragraph-properties loext:tab-stop-distance="0cm">
        <style:tab-stops>
          <style:tab-stop style:position="0cm"/>
          <style:tab-stop style:position="10.205cm" style:type="right"/>
        </style:tab-stops>
      </style:paragraph-properties>
    </style:style>
    <style:style style:name="P7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9" style:family="paragraph">
      <loext:graphic-properties draw:fill="solid" draw:fill-color="#10476d"/>
    </style:style>
    <style:style style:name="P8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82" style:family="paragraph">
      <loext:graphic-properties draw:fill="none" draw:fill-color="#ffffff"/>
      <style:text-properties fo:font-family="'Gotham Medium'" style:font-family-generic="modern" style:font-pitch="variable" fo:font-size="6pt" fo:font-weight="normal" style:font-size-asian="6pt" style:font-weight-asian="normal" style:font-size-complex="6pt" style:font-weight-complex="normal"/>
    </style:style>
    <style:style style:name="P83" style:family="paragraph">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84" style:family="paragraph">
      <loext:graphic-properties draw:fill-color="#061f39"/>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85" style:family="paragraph">
      <loext:graphic-properties draw:fill="none" draw:fill-color="#ffffff"/>
      <style:text-properties fo:color="#10476d" loext:opacity="100%" fo:font-family="'Gilroy Light'" style:font-family-generic="modern" style:font-pitch="variable" fo:font-size="15pt" fo:letter-spacing="-0.024cm" style:font-size-asian="15pt" style:font-size-complex="15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underline-style="none"/>
    </style:style>
    <style:style style:name="T5" style:family="text">
      <style:text-properties fo:color="#000000" loext:opacity="100%" fo:language="en" fo:country="US" style:text-underline-style="none"/>
    </style:style>
    <style:style style:name="T6" style:family="text">
      <style:text-properties fo:language="en" fo:country="US"/>
    </style:style>
    <style:style style:name="T7" style:family="text">
      <style:text-properties fo:letter-spacing="-0.007cm"/>
    </style:style>
    <style:style style:name="T8" style:family="text">
      <style:text-properties fo:letter-spacing="-0.014cm"/>
    </style:style>
    <style:style style:name="T9" style:family="text">
      <style:text-properties fo:letter-spacing="-0.004cm"/>
    </style:style>
    <style:style style:name="T10" style:family="text">
      <style:text-properties fo:letter-spacing="-0.011cm"/>
    </style:style>
    <style:style style:name="T11" style:family="text">
      <style:text-properties fo:letter-spacing="-0.005cm"/>
    </style:style>
    <style:style style:name="T12" style:family="text">
      <style:text-properties fo:letter-spacing="-0.016cm"/>
    </style:style>
    <style:style style:name="T13" style:family="text">
      <style:text-properties fo:letter-spacing="-0.012cm"/>
    </style:style>
    <style:style style:name="T14" style:family="text">
      <style:text-properties fo:font-size="8pt" style:font-size-asian="8pt"/>
    </style:style>
    <style:style style:name="T15" style:family="text">
      <style:text-properties fo:letter-spacing="0.007cm"/>
    </style:style>
    <style:style style:name="T16" style:family="text">
      <style:text-properties fo:letter-spacing="-0.002cm"/>
    </style:style>
    <style:style style:name="T17" style:family="text">
      <style:text-properties fo:color="#000000" loext:opacity="100%" fo:language="pt" fo:country="BR" fo:font-weight="bold" style:font-weight-asian="bold" style:font-name-complex="Calibri1" style:font-weight-complex="bold"/>
    </style:style>
    <style:style style:name="T18" style:family="text">
      <style:text-properties fo:color="#000000" loext:opacity="100%" fo:language="pt" fo:country="BR" style:font-name-complex="Calibri1"/>
    </style:style>
    <style:style style:name="T19" style:family="text">
      <style:text-properties fo:color="#005a95" loext:opacity="100%" style:text-underline-style="none"/>
    </style:style>
    <style:style style:name="T20" style:family="text">
      <style:text-properties style:text-position="super 58%"/>
    </style:style>
    <style:style style:name="T21" style:family="text">
      <style:text-properties fo:language="pt" fo:country="BR"/>
    </style:style>
    <style:style style:name="T22" style:family="text">
      <style:text-properties fo:color="#ffffff" loext:opacity="100%" fo:font-family="'Gilroy ExtraBold'" style:font-family-generic="modern" style:font-pitch="variable" fo:font-size="7pt" officeooo:rsid="001e565e" style:font-size-asian="7pt" style:font-size-complex="7pt"/>
    </style:style>
    <style:style style:name="T23" style:family="text">
      <style:text-properties fo:color="#ffffff" loext:opacity="100%" fo:font-family="'Gilroy ExtraBold'" style:font-family-generic="modern" style:font-pitch="variable" fo:font-size="12pt" officeooo:rsid="001e565e" style:font-size-asian="10pt" style:font-size-complex="10pt"/>
    </style:style>
    <style:style style:name="T24" style:family="text">
      <style:text-properties fo:color="#ffffff" loext:opacity="100%" fo:font-family="'Gilroy ExtraBold'" style:font-family-generic="modern" style:font-pitch="variable" fo:font-size="7pt" officeooo:rsid="0020d069" style:font-size-asian="7pt" style:font-size-complex="7pt"/>
    </style:style>
    <style:style style:name="T25"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26"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T27" style:family="text">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family="'Gotham Medium'" style:font-family-generic="modern" style:font-pitch="variable" fo:font-size="6pt" fo:font-weight="normal" style:font-size-asian="6pt" style:font-weight-asian="normal" style:font-size-complex="6pt" style:font-weight-complex="normal"/>
    </style:style>
    <style:style style:name="T29" style:family="text">
      <style:text-properties fo:color="#ffffff" loext:opacity="100%" fo:font-family="'Gilroy ExtraBold'" style:font-family-generic="modern" style:font-pitch="variable" fo:font-size="18pt" style:font-size-asian="18pt" style:font-size-complex="18pt"/>
    </style:style>
    <style:style style:name="T30" style:family="text">
      <style:text-properties fo:color="#10476d" loext:opacity="100%" fo:font-family="'Gilroy Light'" style:font-family-generic="modern" style:font-pitch="variable"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58" draw:name="Forma7" draw:style-name="gr20" draw:text-style-name="P76" svg:width="15.865cm" svg:height="0.731cm" svg:x="1.39cm" svg:y="3.799cm">
        <text:p text:style-name="P75"><text:span text:style-name="T25">Ano </text:span><text:span text:style-name="T25"><text:subject>IX</text:subject></text:span><text:span text:style-name="T25"><text:s/>• nº</text:span><text:span text:style-name="T25"><text:title>1807</text:title></text:span><text:span text:style-name="T25"> • </text:span><text:span text:style-name="T25"><text:modification-date style:data-style-name="N10114">sexta-feira, 20 de fevereiro de 2026</text:modification-date></text:span><text:span text:style-name="T25"><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2">
        <draw:path draw:style-name="gr2" draw:text-style-name="P6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2" svg:width="1.286cm" svg:height="0.094cm" svg:x="17.454cm" svg:y="1.697cm" svg:viewBox="0 0 1287 95" svg:d="M0 94c160-60 399-94 642-94s483 34 645 95">
          <text:p/>
        </draw:path>
        <draw:path draw:style-name="gr3" draw:text-style-name="P62" svg:width="1.308cm" svg:height="0.098cm" svg:x="17.441cm" svg:y="1.658cm" svg:viewBox="0 0 1309 99" svg:d="M0 99c18-7 39-14 59-20M130 59c83-20 177-36 276-46M515 4c47-3 93-4 140-4 46 0 92 1 138 4M903 12c99 10 194 27 278 48M1248 79c21 6 42 13 61 20">
          <text:p/>
        </draw:path>
        <draw:path draw:style-name="gr3" draw:text-style-name="P62" svg:width="1.334cm" svg:height="0.102cm" svg:x="17.429cm" svg:y="1.621cm" svg:viewBox="0 0 1335 103" svg:d="M0 103c19-7 39-15 61-21M132 62c85-23 182-39 284-49M527 4c46-3 94-4 141-4s94 1 140 4M920 13c103 9 199 26 283 49M1275 82c21 7 41 14 60 21">
          <text:p/>
        </draw:path>
        <draw:path draw:style-name="gr3" draw:text-style-name="P62" svg:width="1.362cm" svg:height="0.108cm" svg:x="17.415cm" svg:y="1.581cm" svg:viewBox="0 0 1363 109" svg:d="M0 109c19-8 40-15 61-23M137 63c86-22 184-39 288-50M538 4c47-2 95-4 143-4s96 1 142 4M939 13c104 11 202 28 288 51M1304 86c21 8 41 15 59 23">
          <text:p/>
        </draw:path>
        <draw:path draw:style-name="gr3" draw:text-style-name="P6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2" svg:width="1.256cm" svg:height="0.089cm" svg:x="17.47cm" svg:y="1.74cm" svg:viewBox="0 0 1257 90" svg:d="M0 89c161-56 394-89 626-89 237 0 470 33 631 90">
          <text:p/>
        </draw:path>
        <draw:path draw:style-name="gr3" draw:text-style-name="P62" svg:width="1.23cm" svg:height="0.085cm" svg:x="17.479cm" svg:y="1.778cm" svg:viewBox="0 0 1231 86" svg:d="M0 86c161-54 388-86 617-86s454 32 614 86">
          <text:p/>
        </draw:path>
        <draw:path draw:style-name="gr3" draw:text-style-name="P62" svg:width="1.198cm" svg:height="0.078cm" svg:x="17.496cm" svg:y="1.824cm" svg:viewBox="0 0 1199 79" svg:d="M0 79c158-49 380-79 599-79 222 0 438 29 600 79">
          <text:p/>
        </draw:path>
        <draw:path draw:style-name="gr3" draw:text-style-name="P62" svg:width="1.17cm" svg:height="0.074cm" svg:x="17.51cm" svg:y="1.868cm" svg:viewBox="0 0 1171 75" svg:d="M0 75c161-48 369-75 585-75 213 0 429 28 586 75">
          <text:p/>
        </draw:path>
        <draw:path draw:style-name="gr3" draw:text-style-name="P62" svg:width="1.09cm" svg:height="0.06cm" svg:x="17.554cm" svg:y="1.985cm" svg:viewBox="0 0 1091 61" svg:d="M0 61c153-39 351-61 548-61 195 0 390 21 543 61">
          <text:p/>
        </draw:path>
        <draw:path draw:style-name="gr3" draw:text-style-name="P62" svg:width="0.106cm" svg:height="0.237cm" svg:x="18.583cm" svg:y="1.717cm" svg:viewBox="0 0 107 238" svg:d="M107 19c-27 81-67 167-106 219-5-46 4-117 39-238">
          <text:p/>
        </draw:path>
        <draw:path draw:style-name="gr3" draw:text-style-name="P62" svg:width="0.112cm" svg:height="0.246cm" svg:x="18.233cm" svg:y="1.663cm" svg:viewBox="0 0 113 247" svg:d="M113 7c-13 89-32 175-98 240-11-77-18-163-14-247">
          <text:p/>
        </draw:path>
        <draw:path draw:style-name="gr4" draw:text-style-name="P63" svg:width="0.172cm" svg:height="0.219cm" svg:x="18.013cm" svg:y="1.7cm" svg:viewBox="0 0 173 220" svg:d="M173 217c-4-118-42-217-86-217-45 0-84 101-87 220z">
          <text:p/>
        </draw:path>
        <draw:path draw:style-name="gr4" draw:text-style-name="P63" svg:width="0.181cm" svg:height="0.24cm" svg:x="17.681cm" svg:y="1.727cm" svg:viewBox="0 0 182 241" svg:d="M182 218c-27-119-93-226-138-217-44 9-54 126-34 240z">
          <text:p/>
        </draw:path>
        <draw:path draw:style-name="gr4" draw:text-style-name="P63" svg:width="0.181cm" svg:height="0.24cm" svg:x="18.33cm" svg:y="1.727cm" svg:viewBox="0 0 182 241" svg:d="M0 218c27-119 92-226 138-217 44 9 54 126 33 240z">
          <text:p/>
        </draw:path>
        <draw:path draw:style-name="gr4" draw:text-style-name="P63" svg:width="0.128cm" svg:height="0.155cm" svg:x="17.471cm" svg:y="1.836cm" svg:viewBox="0 0 129 156" svg:d="M129 143c-41-70-89-121-129-143l60 156z">
          <text:p/>
        </draw:path>
        <draw:path draw:style-name="gr4" draw:text-style-name="P63" svg:width="0.128cm" svg:height="0.155cm" svg:x="18.593cm" svg:y="1.836cm" svg:viewBox="0 0 129 156" svg:d="M0 143c40-70 89-121 129-143l-61 156z">
          <text:p/>
        </draw:path>
        <draw:path draw:style-name="gr3" draw:text-style-name="P62" svg:width="0.107cm" svg:height="0.237cm" svg:x="17.503cm" svg:y="1.717cm" svg:viewBox="0 0 108 238" svg:d="M0 19c26 81 66 167 107 219 5-46-5-117-39-238">
          <text:p/>
        </draw:path>
        <draw:path draw:style-name="gr3" draw:text-style-name="P62" svg:width="0.107cm" svg:height="0.237cm" svg:x="18.581cm" svg:y="1.717cm" svg:viewBox="0 0 108 238" svg:d="M108 19c-26 81-67 167-107 219-5-46 5-117 38-238">
          <text:p/>
        </draw:path>
        <draw:path draw:style-name="gr3" draw:text-style-name="P62" svg:width="0.112cm" svg:height="0.246cm" svg:x="17.847cm" svg:y="1.663cm" svg:viewBox="0 0 113 247" svg:d="M0 7c13 89 32 175 97 240 11-77 19-163 15-247">
          <text:p/>
        </draw:path>
        <draw:path draw:style-name="gr3" draw:text-style-name="P62" svg:width="0.112cm" svg:height="0.246cm" svg:x="18.232cm" svg:y="1.663cm" svg:viewBox="0 0 113 247" svg:d="M113 7c-13 89-31 175-98 240-10-77-18-163-14-247">
          <text:p/>
        </draw:path>
        <draw:line draw:style-name="gr3" draw:text-style-name="P62" svg:x1="17.403cm" svg:y1="1.614cm" svg:x2="17.419cm" svg:y2="1.649cm">
          <text:p/>
        </draw:line>
        <draw:line draw:style-name="gr3" draw:text-style-name="P62" svg:x1="18.788cm" svg:y1="1.614cm" svg:x2="18.773cm" svg:y2="1.649cm">
          <text:p/>
        </draw:line>
        <draw:line draw:style-name="gr3" draw:text-style-name="P62" svg:x1="17.435cm" svg:y1="1.641cm" svg:x2="17.452cm" svg:y2="1.677cm">
          <text:p/>
        </draw:line>
        <draw:line draw:style-name="gr3" draw:text-style-name="P62" svg:x1="18.757cm" svg:y1="1.641cm" svg:x2="18.741cm" svg:y2="1.677cm">
          <text:p/>
        </draw:line>
        <draw:line draw:style-name="gr3" draw:text-style-name="P62" svg:x1="17.427cm" svg:y1="1.681cm" svg:x2="17.443cm" svg:y2="1.716cm">
          <text:p/>
        </draw:line>
        <draw:line draw:style-name="gr3" draw:text-style-name="P62" svg:x1="18.764cm" svg:y1="1.681cm" svg:x2="18.748cm" svg:y2="1.716cm">
          <text:p/>
        </draw:line>
        <draw:line draw:style-name="gr3" draw:text-style-name="P62" svg:x1="17.463cm" svg:y1="1.711cm" svg:x2="17.477cm" svg:y2="1.742cm">
          <text:p/>
        </draw:line>
        <draw:line draw:style-name="gr3" draw:text-style-name="P62" svg:x1="18.73cm" svg:y1="1.711cm" svg:x2="18.716cm" svg:y2="1.742cm">
          <text:p/>
        </draw:line>
        <draw:line draw:style-name="gr3" draw:text-style-name="P62" svg:x1="17.457cm" svg:y1="1.748cm" svg:x2="17.47cm" svg:y2="1.783cm">
          <text:p/>
        </draw:line>
        <draw:line draw:style-name="gr3" draw:text-style-name="P62" svg:x1="18.737cm" svg:y1="1.748cm" svg:x2="18.724cm" svg:y2="1.783cm">
          <text:p/>
        </draw:line>
        <draw:line draw:style-name="gr3" draw:text-style-name="P62" svg:x1="17.487cm" svg:y1="1.778cm" svg:x2="17.502cm" svg:y2="1.817cm">
          <text:p/>
        </draw:line>
        <draw:line draw:style-name="gr3" draw:text-style-name="P62" svg:x1="18.705cm" svg:y1="1.778cm" svg:x2="18.69cm" svg:y2="1.817cm">
          <text:p/>
        </draw:line>
        <draw:line draw:style-name="gr3" draw:text-style-name="P62" svg:x1="17.487cm" svg:y1="1.823cm" svg:x2="17.502cm" svg:y2="1.859cm">
          <text:p/>
        </draw:line>
        <draw:line draw:style-name="gr3" draw:text-style-name="P62" svg:x1="18.705cm" svg:y1="1.823cm" svg:x2="18.69cm" svg:y2="1.859cm">
          <text:p/>
        </draw:line>
        <draw:line draw:style-name="gr3" draw:text-style-name="P62" svg:x1="17.554cm" svg:y1="1.889cm" svg:x2="17.575cm" svg:y2="1.927cm">
          <text:p/>
        </draw:line>
        <draw:line draw:style-name="gr3" draw:text-style-name="P62" svg:x1="18.641cm" svg:y1="1.889cm" svg:x2="18.62cm" svg:y2="1.927cm">
          <text:p/>
        </draw:line>
        <draw:line draw:style-name="gr3" draw:text-style-name="P62" svg:x1="17.533cm" svg:y1="1.764cm" svg:x2="17.544cm" svg:y2="1.804cm">
          <text:p/>
        </draw:line>
        <draw:line draw:style-name="gr3" draw:text-style-name="P62" svg:x1="18.658cm" svg:y1="1.764cm" svg:x2="18.646cm" svg:y2="1.804cm">
          <text:p/>
        </draw:line>
        <draw:line draw:style-name="gr3" draw:text-style-name="P62" svg:x1="17.57cm" svg:y1="1.756cm" svg:x2="17.583cm" svg:y2="1.796cm">
          <text:p/>
        </draw:line>
        <draw:line draw:style-name="gr3" draw:text-style-name="P62" svg:x1="18.62cm" svg:y1="1.756cm" svg:x2="18.608cm" svg:y2="1.796cm">
          <text:p/>
        </draw:line>
        <draw:line draw:style-name="gr3" draw:text-style-name="P62" svg:x1="17.563cm" svg:y1="1.8cm" svg:x2="17.576cm" svg:y2="1.839cm">
          <text:p/>
        </draw:line>
        <draw:line draw:style-name="gr3" draw:text-style-name="P62" svg:x1="18.627cm" svg:y1="1.8cm" svg:x2="18.615cm" svg:y2="1.839cm">
          <text:p/>
        </draw:line>
        <draw:line draw:style-name="gr3" draw:text-style-name="P62" svg:x1="17.59cm" svg:y1="1.88cm" svg:x2="17.6cm" svg:y2="1.92cm">
          <text:p/>
        </draw:line>
        <draw:line draw:style-name="gr3" draw:text-style-name="P62" svg:x1="18.603cm" svg:y1="1.88cm" svg:x2="18.593cm" svg:y2="1.92cm">
          <text:p/>
        </draw:line>
        <draw:line draw:style-name="gr3" draw:text-style-name="P62" svg:x1="17.572cm" svg:y1="1.6cm" svg:x2="17.582cm" svg:y2="1.638cm">
          <text:p/>
        </draw:line>
        <draw:line draw:style-name="gr3" draw:text-style-name="P62" svg:x1="18.621cm" svg:y1="1.6cm" svg:x2="18.611cm" svg:y2="1.638cm">
          <text:p/>
        </draw:line>
        <draw:line draw:style-name="gr3" draw:text-style-name="P62" svg:x1="17.621cm" svg:y1="1.59cm" svg:x2="17.63cm" svg:y2="1.628cm">
          <text:p/>
        </draw:line>
        <draw:line draw:style-name="gr3" draw:text-style-name="P62" svg:x1="18.573cm" svg:y1="1.59cm" svg:x2="18.563cm" svg:y2="1.628cm">
          <text:p/>
        </draw:line>
        <draw:line draw:style-name="gr3" draw:text-style-name="P62" svg:x1="17.671cm" svg:y1="1.577cm" svg:x2="17.681cm" svg:y2="1.616cm">
          <text:p/>
        </draw:line>
        <draw:line draw:style-name="gr3" draw:text-style-name="P62" svg:x1="18.521cm" svg:y1="1.577cm" svg:x2="18.511cm" svg:y2="1.616cm">
          <text:p/>
        </draw:line>
        <draw:line draw:style-name="gr3" draw:text-style-name="P62" svg:x1="17.718cm" svg:y1="1.57cm" svg:x2="17.725cm" svg:y2="1.61cm">
          <text:p/>
        </draw:line>
        <draw:line draw:style-name="gr3" draw:text-style-name="P62" svg:x1="18.475cm" svg:y1="1.57cm" svg:x2="18.468cm" svg:y2="1.61cm">
          <text:p/>
        </draw:line>
        <draw:line draw:style-name="gr3" draw:text-style-name="P62" svg:x1="17.762cm" svg:y1="1.566cm" svg:x2="17.769cm" svg:y2="1.605cm">
          <text:p/>
        </draw:line>
        <draw:line draw:style-name="gr3" draw:text-style-name="P62" svg:x1="18.431cm" svg:y1="1.566cm" svg:x2="18.424cm" svg:y2="1.605cm">
          <text:p/>
        </draw:line>
        <draw:line draw:style-name="gr3" draw:text-style-name="P62" svg:x1="17.808cm" svg:y1="1.56cm" svg:x2="17.815cm" svg:y2="1.599cm">
          <text:p/>
        </draw:line>
        <draw:line draw:style-name="gr3" draw:text-style-name="P62" svg:x1="18.386cm" svg:y1="1.56cm" svg:x2="18.38cm" svg:y2="1.599cm">
          <text:p/>
        </draw:line>
        <draw:line draw:style-name="gr3" draw:text-style-name="P62" svg:x1="17.597cm" svg:y1="1.633cm" svg:x2="17.606cm" svg:y2="1.673cm">
          <text:p/>
        </draw:line>
        <draw:line draw:style-name="gr3" draw:text-style-name="P62" svg:x1="18.595cm" svg:y1="1.633cm" svg:x2="18.586cm" svg:y2="1.673cm">
          <text:p/>
        </draw:line>
        <draw:line draw:style-name="gr3" draw:text-style-name="P62" svg:x1="17.651cm" svg:y1="1.621cm" svg:x2="17.66cm" svg:y2="1.66cm">
          <text:p/>
        </draw:line>
        <draw:line draw:style-name="gr3" draw:text-style-name="P62" svg:x1="18.544cm" svg:y1="1.621cm" svg:x2="18.536cm" svg:y2="1.66cm">
          <text:p/>
        </draw:line>
        <draw:line draw:style-name="gr3" draw:text-style-name="P62" svg:x1="17.697cm" svg:y1="1.614cm" svg:x2="17.706cm" svg:y2="1.655cm">
          <text:p/>
        </draw:line>
        <draw:line draw:style-name="gr3" draw:text-style-name="P62" svg:x1="18.494cm" svg:y1="1.614cm" svg:x2="18.486cm" svg:y2="1.655cm">
          <text:p/>
        </draw:line>
        <draw:line draw:style-name="gr3" draw:text-style-name="P62" svg:x1="17.749cm" svg:y1="1.606cm" svg:x2="17.756cm" svg:y2="1.646cm">
          <text:p/>
        </draw:line>
        <draw:line draw:style-name="gr3" draw:text-style-name="P62" svg:x1="18.443cm" svg:y1="1.606cm" svg:x2="18.436cm" svg:y2="1.646cm">
          <text:p/>
        </draw:line>
        <draw:line draw:style-name="gr3" draw:text-style-name="P62" svg:x1="17.794cm" svg:y1="1.6cm" svg:x2="17.801cm" svg:y2="1.641cm">
          <text:p/>
        </draw:line>
        <draw:line draw:style-name="gr3" draw:text-style-name="P62" svg:x1="18.397cm" svg:y1="1.6cm" svg:x2="18.39cm" svg:y2="1.641cm">
          <text:p/>
        </draw:line>
        <draw:line draw:style-name="gr3" draw:text-style-name="P62" svg:x1="17.593cm" svg:y1="1.674cm" svg:x2="17.603cm" svg:y2="1.708cm">
          <text:p/>
        </draw:line>
        <draw:line draw:style-name="gr3" draw:text-style-name="P62" svg:x1="18.598cm" svg:y1="1.674cm" svg:x2="18.589cm" svg:y2="1.708cm">
          <text:p/>
        </draw:line>
        <draw:line draw:style-name="gr3" draw:text-style-name="P62" svg:x1="17.635cm" svg:y1="1.666cm" svg:x2="17.645cm" svg:y2="1.702cm">
          <text:p/>
        </draw:line>
        <draw:line draw:style-name="gr3" draw:text-style-name="P62" svg:x1="18.556cm" svg:y1="1.666cm" svg:x2="18.547cm" svg:y2="1.702cm">
          <text:p/>
        </draw:line>
        <draw:line draw:style-name="gr3" draw:text-style-name="P62" svg:x1="17.684cm" svg:y1="1.658cm" svg:x2="17.693cm" svg:y2="1.693cm">
          <text:p/>
        </draw:line>
        <draw:line draw:style-name="gr3" draw:text-style-name="P62" svg:x1="18.51cm" svg:y1="1.658cm" svg:x2="18.503cm" svg:y2="1.693cm">
          <text:p/>
        </draw:line>
        <draw:line draw:style-name="gr3" draw:text-style-name="P62" svg:x1="17.732cm" svg:y1="1.65cm" svg:x2="17.739cm" svg:y2="1.685cm">
          <text:p/>
        </draw:line>
        <draw:line draw:style-name="gr3" draw:text-style-name="P62" svg:x1="18.461cm" svg:y1="1.65cm" svg:x2="18.454cm" svg:y2="1.685cm">
          <text:p/>
        </draw:line>
        <draw:line draw:style-name="gr3" draw:text-style-name="P62" svg:x1="17.778cm" svg:y1="1.644cm" svg:x2="17.784cm" svg:y2="1.679cm">
          <text:p/>
        </draw:line>
        <draw:line draw:style-name="gr3" draw:text-style-name="P62" svg:x1="18.416cm" svg:y1="1.644cm" svg:x2="18.41cm" svg:y2="1.679cm">
          <text:p/>
        </draw:line>
        <draw:line draw:style-name="gr3" draw:text-style-name="P62" svg:x1="17.822cm" svg:y1="1.637cm" svg:x2="17.828cm" svg:y2="1.673cm">
          <text:p/>
        </draw:line>
        <draw:line draw:style-name="gr3" draw:text-style-name="P62" svg:x1="18.369cm" svg:y1="1.637cm" svg:x2="18.362cm" svg:y2="1.673cm">
          <text:p/>
        </draw:line>
        <draw:line draw:style-name="gr3" draw:text-style-name="P62" svg:x1="17.617cm" svg:y1="1.704cm" svg:x2="17.625cm" svg:y2="1.742cm">
          <text:p/>
        </draw:line>
        <draw:line draw:style-name="gr3" draw:text-style-name="P62" svg:x1="18.577cm" svg:y1="1.704cm" svg:x2="18.567cm" svg:y2="1.742cm">
          <text:p/>
        </draw:line>
        <draw:line draw:style-name="gr3" draw:text-style-name="P62" svg:x1="17.669cm" svg:y1="1.696cm" svg:x2="17.677cm" svg:y2="1.734cm">
          <text:p/>
        </draw:line>
        <draw:line draw:style-name="gr3" draw:text-style-name="P62" svg:x1="18.524cm" svg:y1="1.696cm" svg:x2="18.516cm" svg:y2="1.734cm">
          <text:p/>
        </draw:line>
        <draw:line draw:style-name="gr3" draw:text-style-name="P62" svg:x1="17.717cm" svg:y1="1.687cm" svg:x2="17.725cm" svg:y2="1.726cm">
          <text:p/>
        </draw:line>
        <draw:line draw:style-name="gr3" draw:text-style-name="P62" svg:x1="18.476cm" svg:y1="1.687cm" svg:x2="18.468cm" svg:y2="1.726cm">
          <text:p/>
        </draw:line>
        <draw:line draw:style-name="gr3" draw:text-style-name="P62" svg:x1="17.762cm" svg:y1="1.681cm" svg:x2="17.769cm" svg:y2="1.72cm">
          <text:p/>
        </draw:line>
        <draw:line draw:style-name="gr3" draw:text-style-name="P62" svg:x1="18.429cm" svg:y1="1.681cm" svg:x2="18.422cm" svg:y2="1.72cm">
          <text:p/>
        </draw:line>
        <draw:line draw:style-name="gr3" draw:text-style-name="P62" svg:x1="17.808cm" svg:y1="1.674cm" svg:x2="17.816cm" svg:y2="1.712cm">
          <text:p/>
        </draw:line>
        <draw:line draw:style-name="gr3" draw:text-style-name="P62" svg:x1="18.384cm" svg:y1="1.674cm" svg:x2="18.376cm" svg:y2="1.712cm">
          <text:p/>
        </draw:line>
        <draw:line draw:style-name="gr3" draw:text-style-name="P62" svg:x1="17.659cm" svg:y1="1.734cm" svg:x2="17.667cm" svg:y2="1.777cm">
          <text:p/>
        </draw:line>
        <draw:line draw:style-name="gr3" draw:text-style-name="P62" svg:x1="18.532cm" svg:y1="1.734cm" svg:x2="18.524cm" svg:y2="1.777cm">
          <text:p/>
        </draw:line>
        <draw:line draw:style-name="gr3" draw:text-style-name="P62" svg:x1="17.61cm" svg:y1="1.747cm" svg:x2="17.62cm" svg:y2="1.788cm">
          <text:p/>
        </draw:line>
        <draw:line draw:style-name="gr3" draw:text-style-name="P62" svg:x1="18.582cm" svg:y1="1.747cm" svg:x2="18.573cm" svg:y2="1.788cm">
          <text:p/>
        </draw:line>
        <draw:line draw:style-name="gr3" draw:text-style-name="P62" svg:x1="17.792cm" svg:y1="1.711cm" svg:x2="17.803cm" svg:y2="1.755cm">
          <text:p/>
        </draw:line>
        <draw:line draw:style-name="gr3" draw:text-style-name="P62" svg:x1="18.4cm" svg:y1="1.711cm" svg:x2="18.389cm" svg:y2="1.755cm">
          <text:p/>
        </draw:line>
        <draw:line draw:style-name="gr3" draw:text-style-name="P62" svg:x1="17.838cm" svg:y1="1.711cm" svg:x2="17.846cm" svg:y2="1.754cm">
          <text:p/>
        </draw:line>
        <draw:line draw:style-name="gr3" draw:text-style-name="P62" svg:x1="18.358cm" svg:y1="1.711cm" svg:x2="18.349cm" svg:y2="1.754cm">
          <text:p/>
        </draw:line>
        <draw:line draw:style-name="gr3" draw:text-style-name="P62" svg:x1="17.654cm" svg:y1="1.778cm" svg:x2="17.661cm" svg:y2="1.818cm">
          <text:p/>
        </draw:line>
        <draw:line draw:style-name="gr3" draw:text-style-name="P62" svg:x1="18.54cm" svg:y1="1.778cm" svg:x2="18.533cm" svg:y2="1.818cm">
          <text:p/>
        </draw:line>
        <draw:line draw:style-name="gr3" draw:text-style-name="P62" svg:x1="17.611cm" svg:y1="1.79cm" svg:x2="17.618cm" svg:y2="1.83cm">
          <text:p/>
        </draw:line>
        <draw:line draw:style-name="gr3" draw:text-style-name="P62" svg:x1="18.582cm" svg:y1="1.79cm" svg:x2="18.575cm" svg:y2="1.83cm">
          <text:p/>
        </draw:line>
        <draw:line draw:style-name="gr3" draw:text-style-name="P62" svg:x1="17.639cm" svg:y1="1.824cm" svg:x2="17.648cm" svg:y2="1.869cm">
          <text:p/>
        </draw:line>
        <draw:line draw:style-name="gr3" draw:text-style-name="P62" svg:x1="18.554cm" svg:y1="1.824cm" svg:x2="18.544cm" svg:y2="1.869cm">
          <text:p/>
        </draw:line>
        <draw:line draw:style-name="gr3" draw:text-style-name="P62" svg:x1="17.637cm" svg:y1="1.868cm" svg:x2="17.645cm" svg:y2="1.908cm">
          <text:p/>
        </draw:line>
        <draw:line draw:style-name="gr3" draw:text-style-name="P62" svg:x1="18.555cm" svg:y1="1.868cm" svg:x2="18.547cm" svg:y2="1.908cm">
          <text:p/>
        </draw:line>
        <draw:line draw:style-name="gr3" draw:text-style-name="P62" svg:x1="17.628cm" svg:y1="1.912cm" svg:x2="17.636cm" svg:y2="1.956cm">
          <text:p/>
        </draw:line>
        <draw:line draw:style-name="gr3" draw:text-style-name="P62" svg:x1="18.564cm" svg:y1="1.912cm" svg:x2="18.556cm" svg:y2="1.954cm">
          <text:p/>
        </draw:line>
        <draw:line draw:style-name="gr3" draw:text-style-name="P62" svg:x1="17.666cm" svg:y1="1.905cm" svg:x2="17.672cm" svg:y2="1.947cm">
          <text:p/>
        </draw:line>
        <draw:line draw:style-name="gr3" draw:text-style-name="P62" svg:x1="18.525cm" svg:y1="1.905cm" svg:x2="18.519cm" svg:y2="1.945cm">
          <text:p/>
        </draw:line>
        <draw:line draw:style-name="gr3" draw:text-style-name="P62" svg:x1="17.819cm" svg:y1="1.756cm" svg:x2="17.827cm" svg:y2="1.796cm">
          <text:p/>
        </draw:line>
        <draw:line draw:style-name="gr3" draw:text-style-name="P62" svg:x1="18.374cm" svg:y1="1.756cm" svg:x2="18.365cm" svg:y2="1.796cm">
          <text:p/>
        </draw:line>
        <draw:line draw:style-name="gr3" draw:text-style-name="P62" svg:x1="17.859cm" svg:y1="1.748cm" svg:x2="17.866cm" svg:y2="1.789cm">
          <text:p/>
        </draw:line>
        <draw:line draw:style-name="gr3" draw:text-style-name="P62" svg:x1="18.332cm" svg:y1="1.748cm" svg:x2="18.324cm" svg:y2="1.789cm">
          <text:p/>
        </draw:line>
        <draw:line draw:style-name="gr3" draw:text-style-name="P62" svg:x1="17.846cm" svg:y1="1.793cm" svg:x2="17.853cm" svg:y2="1.838cm">
          <text:p/>
        </draw:line>
        <draw:line draw:style-name="gr3" draw:text-style-name="P62" svg:x1="18.346cm" svg:y1="1.793cm" svg:x2="18.339cm" svg:y2="1.838cm">
          <text:p/>
        </draw:line>
        <draw:line draw:style-name="gr3" draw:text-style-name="P62" svg:x1="17.875cm" svg:y1="1.835cm" svg:x2="17.88cm" svg:y2="1.878cm">
          <text:p/>
        </draw:line>
        <draw:line draw:style-name="gr3" draw:text-style-name="P62" svg:x1="18.317cm" svg:y1="1.835cm" svg:x2="18.311cm" svg:y2="1.878cm">
          <text:p/>
        </draw:line>
        <draw:line draw:style-name="gr3" draw:text-style-name="P62" svg:x1="17.861cm" svg:y1="1.875cm" svg:x2="17.869cm" svg:y2="1.917cm">
          <text:p/>
        </draw:line>
        <draw:line draw:style-name="gr3" draw:text-style-name="P62" svg:x1="18.33cm" svg:y1="1.875cm" svg:x2="18.323cm" svg:y2="1.917cm">
          <text:p/>
        </draw:line>
        <draw:line draw:style-name="gr3" draw:text-style-name="P62" svg:x1="17.905cm" svg:y1="1.875cm" svg:x2="17.91cm" svg:y2="1.916cm">
          <text:p/>
        </draw:line>
        <draw:line draw:style-name="gr3" draw:text-style-name="P62" svg:x1="18.287cm" svg:y1="1.875cm" svg:x2="18.282cm" svg:y2="1.915cm">
          <text:p/>
        </draw:line>
        <draw:line draw:style-name="gr3" draw:text-style-name="P62" svg:x1="17.883cm" svg:y1="1.704cm" svg:x2="17.887cm" svg:y2="1.748cm">
          <text:p/>
        </draw:line>
        <draw:line draw:style-name="gr3" draw:text-style-name="P62" svg:x1="18.309cm" svg:y1="1.704cm" svg:x2="18.304cm" svg:y2="1.748cm">
          <text:p/>
        </draw:line>
        <draw:line draw:style-name="gr3" draw:text-style-name="P62" svg:x1="17.938cm" svg:y1="1.702cm" svg:x2="17.941cm" svg:y2="1.746cm">
          <text:p/>
        </draw:line>
        <draw:line draw:style-name="gr3" draw:text-style-name="P62" svg:x1="18.257cm" svg:y1="1.702cm" svg:x2="18.252cm" svg:y2="1.746cm">
          <text:p/>
        </draw:line>
        <draw:line draw:style-name="gr3" draw:text-style-name="P62" svg:x1="17.917cm" svg:y1="1.747cm" svg:x2="17.924cm" svg:y2="1.787cm">
          <text:p/>
        </draw:line>
        <draw:line draw:style-name="gr3" draw:text-style-name="P62" svg:x1="18.275cm" svg:y1="1.747cm" svg:x2="18.27cm" svg:y2="1.787cm">
          <text:p/>
        </draw:line>
        <draw:line draw:style-name="gr3" draw:text-style-name="P62" svg:x1="17.901cm" svg:y1="1.787cm" svg:x2="17.907cm" svg:y2="1.832cm">
          <text:p/>
        </draw:line>
        <draw:line draw:style-name="gr3" draw:text-style-name="P62" svg:x1="18.292cm" svg:y1="1.787cm" svg:x2="18.286cm" svg:y2="1.832cm">
          <text:p/>
        </draw:line>
        <draw:line draw:style-name="gr3" draw:text-style-name="P62" svg:x1="17.932cm" svg:y1="1.831cm" svg:x2="17.936cm" svg:y2="1.873cm">
          <text:p/>
        </draw:line>
        <draw:line draw:style-name="gr3" draw:text-style-name="P62" svg:x1="18.26cm" svg:y1="1.831cm" svg:x2="18.256cm" svg:y2="1.873cm">
          <text:p/>
        </draw:line>
        <draw:line draw:style-name="gr3" draw:text-style-name="P62" svg:x1="17.947cm" svg:y1="1.786cm" svg:x2="17.95cm" svg:y2="1.831cm">
          <text:p/>
        </draw:line>
        <draw:line draw:style-name="gr3" draw:text-style-name="P62" svg:x1="18.245cm" svg:y1="1.786cm" svg:x2="18.241cm" svg:y2="1.831cm">
          <text:p/>
        </draw:line>
        <draw:path draw:style-name="gr5" draw:text-style-name="P64"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2" svg:x1="17.559cm" svg:y1="2.008cm" svg:x2="17.57cm" svg:y2="2.043cm">
          <text:p/>
        </draw:line>
        <draw:line draw:style-name="gr3" draw:text-style-name="P62" svg:x1="18.641cm" svg:y1="2.002cm" svg:x2="18.63cm" svg:y2="2.039cm">
          <text:p/>
        </draw:line>
        <draw:line draw:style-name="gr3" draw:text-style-name="P62" svg:x1="17.632cm" svg:y1="1.992cm" svg:x2="17.64cm" svg:y2="2.027cm">
          <text:p/>
        </draw:line>
        <draw:line draw:style-name="gr3" draw:text-style-name="P62" svg:x1="18.567cm" svg:y1="1.988cm" svg:x2="18.558cm" svg:y2="2.025cm">
          <text:p/>
        </draw:line>
        <draw:line draw:style-name="gr3" draw:text-style-name="P62" svg:x1="17.708cm" svg:y1="1.979cm" svg:x2="17.717cm" svg:y2="2.012cm">
          <text:p/>
        </draw:line>
        <draw:line draw:style-name="gr3" draw:text-style-name="P62" svg:x1="18.49cm" svg:y1="1.972cm" svg:x2="18.481cm" svg:y2="2.008cm">
          <text:p/>
        </draw:line>
        <draw:line draw:style-name="gr3" draw:text-style-name="P62" svg:x1="17.778cm" svg:y1="1.965cm" svg:x2="17.785cm" svg:y2="2.002cm">
          <text:p/>
        </draw:line>
        <draw:line draw:style-name="gr3" draw:text-style-name="P62" svg:x1="18.42cm" svg:y1="1.964cm" svg:x2="18.413cm" svg:y2="2.004cm">
          <text:p/>
        </draw:line>
        <draw:line draw:style-name="gr3" draw:text-style-name="P62" svg:x1="17.856cm" svg:y1="1.957cm" svg:x2="17.861cm" svg:y2="1.995cm">
          <text:p/>
        </draw:line>
        <draw:line draw:style-name="gr3" draw:text-style-name="P62" svg:x1="18.344cm" svg:y1="1.957cm" svg:x2="18.339cm" svg:y2="1.995cm">
          <text:p/>
        </draw:line>
        <draw:line draw:style-name="gr3" draw:text-style-name="P62" svg:x1="17.928cm" svg:y1="1.951cm" svg:x2="17.933cm" svg:y2="1.991cm">
          <text:p/>
        </draw:line>
        <draw:line draw:style-name="gr3" draw:text-style-name="P62" svg:x1="18.271cm" svg:y1="1.951cm" svg:x2="18.265cm" svg:y2="1.991cm">
          <text:p/>
        </draw:line>
        <draw:line draw:style-name="gr3" draw:text-style-name="P62" svg:x1="17.995cm" svg:y1="1.947cm" svg:x2="17.999cm" svg:y2="1.988cm">
          <text:p/>
        </draw:line>
        <draw:line draw:style-name="gr3" draw:text-style-name="P62" svg:x1="18.204cm" svg:y1="1.947cm" svg:x2="18.2cm" svg:y2="1.988cm">
          <text:p/>
        </draw:line>
        <draw:line draw:style-name="gr3" draw:text-style-name="P62" svg:x1="18.069cm" svg:y1="1.944cm" svg:x2="18.073cm" svg:y2="1.986cm">
          <text:p/>
        </draw:line>
        <draw:line draw:style-name="gr3" draw:text-style-name="P62" svg:x1="18.141cm" svg:y1="1.944cm" svg:x2="18.137cm" svg:y2="1.986cm">
          <text:p/>
        </draw:line>
        <draw:line draw:style-name="gr3" draw:text-style-name="P62" svg:x1="17.609cm" svg:y1="2.032cm" svg:x2="17.62cm" svg:y2="2.074cm">
          <text:p/>
        </draw:line>
        <draw:line draw:style-name="gr3" draw:text-style-name="P62" svg:x1="18.612cm" svg:y1="2.039cm" svg:x2="18.6cm" svg:y2="2.079cm">
          <text:p/>
        </draw:line>
        <draw:line draw:style-name="gr3" draw:text-style-name="P62" svg:x1="17.681cm" svg:y1="2.018cm" svg:x2="17.691cm" svg:y2="2.06cm">
          <text:p/>
        </draw:line>
        <draw:line draw:style-name="gr3" draw:text-style-name="P62" svg:x1="18.537cm" svg:y1="2.022cm" svg:x2="18.525cm" svg:y2="2.063cm">
          <text:p/>
        </draw:line>
        <draw:line draw:style-name="gr3" draw:text-style-name="P62" svg:x1="17.755cm" svg:y1="2.007cm" svg:x2="17.763cm" svg:y2="2.049cm">
          <text:p/>
        </draw:line>
        <draw:line draw:style-name="gr3" draw:text-style-name="P62" svg:x1="18.463cm" svg:y1="2.011cm" svg:x2="18.455cm" svg:y2="2.053cm">
          <text:p/>
        </draw:line>
        <draw:line draw:style-name="gr3" draw:text-style-name="P62" svg:x1="17.824cm" svg:y1="1.998cm" svg:x2="17.832cm" svg:y2="2.04cm">
          <text:p/>
        </draw:line>
        <draw:line draw:style-name="gr3" draw:text-style-name="P62" svg:x1="18.394cm" svg:y1="2.001cm" svg:x2="18.385cm" svg:y2="2.043cm">
          <text:p/>
        </draw:line>
        <draw:line draw:style-name="gr3" draw:text-style-name="P62" svg:x1="17.903cm" svg:y1="2.034cm" svg:x2="17.898cm" svg:y2="1.992cm">
          <text:p/>
        </draw:line>
        <draw:line draw:style-name="gr3" draw:text-style-name="P62" svg:x1="18.316cm" svg:y1="2.036cm" svg:x2="18.321cm" svg:y2="1.994cm">
          <text:p/>
        </draw:line>
        <draw:line draw:style-name="gr3" draw:text-style-name="P62" svg:x1="17.97cm" svg:y1="2.026cm" svg:x2="17.965cm" svg:y2="1.988cm">
          <text:p/>
        </draw:line>
        <draw:line draw:style-name="gr3" draw:text-style-name="P62" svg:x1="18.249cm" svg:y1="2.029cm" svg:x2="18.254cm" svg:y2="1.991cm">
          <text:p/>
        </draw:line>
        <draw:line draw:style-name="gr3" draw:text-style-name="P62" svg:x1="18.043cm" svg:y1="2.025cm" svg:x2="18.038cm" svg:y2="1.985cm">
          <text:p/>
        </draw:line>
        <draw:line draw:style-name="gr3" draw:text-style-name="P62" svg:x1="18.174cm" svg:y1="2.025cm" svg:x2="18.179cm" svg:y2="1.985cm">
          <text:p/>
        </draw:line>
        <draw:path draw:style-name="gr5" draw:text-style-name="P64"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2" svg:x1="18.108cm" svg:y1="1.985cm" svg:x2="18.11cm" svg:y2="2.024cm">
          <text:p/>
        </draw:line>
        <draw:line draw:style-name="gr3" draw:text-style-name="P62" svg:x1="17.977cm" svg:y1="1.545cm" svg:x2="17.981cm" svg:y2="1.585cm">
          <text:p/>
        </draw:line>
        <draw:line draw:style-name="gr3" draw:text-style-name="P62" svg:x1="18.032cm" svg:y1="1.543cm" svg:x2="18.037cm" svg:y2="1.583cm">
          <text:p/>
        </draw:line>
        <draw:line draw:style-name="gr3" draw:text-style-name="P62" svg:x1="18.077cm" svg:y1="1.543cm" svg:x2="18.079cm" svg:y2="1.582cm">
          <text:p/>
        </draw:line>
        <draw:line draw:style-name="gr3" draw:text-style-name="P62" svg:x1="18.122cm" svg:y1="1.543cm" svg:x2="18.124cm" svg:y2="1.583cm">
          <text:p/>
        </draw:line>
        <draw:line draw:style-name="gr3" draw:text-style-name="P62" svg:x1="18.168cm" svg:y1="1.543cm" svg:x2="18.168cm" svg:y2="1.582cm">
          <text:p/>
        </draw:line>
        <draw:line draw:style-name="gr3" draw:text-style-name="P62" svg:x1="18.218cm" svg:y1="1.545cm" svg:x2="18.216cm" svg:y2="1.585cm">
          <text:p/>
        </draw:line>
        <draw:line draw:style-name="gr3" draw:text-style-name="P62" svg:x1="17.998cm" svg:y1="1.583cm" svg:x2="18cm" svg:y2="1.626cm">
          <text:p/>
        </draw:line>
        <draw:line draw:style-name="gr3" draw:text-style-name="P62" svg:x1="18.051cm" svg:y1="1.582cm" svg:x2="18.053cm" svg:y2="1.624cm">
          <text:p/>
        </draw:line>
        <draw:line draw:style-name="gr3" draw:text-style-name="P62" svg:x1="18.104cm" svg:y1="1.581cm" svg:x2="18.104cm" svg:y2="1.623cm">
          <text:p/>
        </draw:line>
        <draw:line draw:style-name="gr3" draw:text-style-name="P62" svg:x1="18.156cm" svg:y1="1.582cm" svg:x2="18.154cm" svg:y2="1.624cm">
          <text:p/>
        </draw:line>
        <draw:line draw:style-name="gr3" draw:text-style-name="P62" svg:x1="18.201cm" svg:y1="1.583cm" svg:x2="18.2cm" svg:y2="1.625cm">
          <text:p/>
        </draw:line>
        <draw:line draw:style-name="gr3" draw:text-style-name="P62" svg:x1="17.986cm" svg:y1="1.621cm" svg:x2="17.99cm" svg:y2="1.658cm">
          <text:p/>
        </draw:line>
        <draw:line draw:style-name="gr3" draw:text-style-name="P62" svg:x1="18.032cm" svg:y1="1.621cm" svg:x2="18.036cm" svg:y2="1.657cm">
          <text:p/>
        </draw:line>
        <draw:line draw:style-name="gr3" draw:text-style-name="P62" svg:x1="18.078cm" svg:y1="1.621cm" svg:x2="18.078cm" svg:y2="1.656cm">
          <text:p/>
        </draw:line>
        <draw:line draw:style-name="gr3" draw:text-style-name="P62" svg:x1="18.129cm" svg:y1="1.621cm" svg:x2="18.131cm" svg:y2="1.658cm">
          <text:p/>
        </draw:line>
        <draw:line draw:style-name="gr3" draw:text-style-name="P62" svg:x1="18.175cm" svg:y1="1.621cm" svg:x2="18.175cm" svg:y2="1.657cm">
          <text:p/>
        </draw:line>
        <draw:line draw:style-name="gr3" draw:text-style-name="P62" svg:x1="18.219cm" svg:y1="1.626cm" svg:x2="18.219cm" svg:y2="1.661cm">
          <text:p/>
        </draw:line>
        <draw:line draw:style-name="gr3" draw:text-style-name="P62" svg:x1="17.967cm" svg:y1="1.66cm" svg:x2="17.968cm" svg:y2="1.699cm">
          <text:p/>
        </draw:line>
        <draw:line draw:style-name="gr3" draw:text-style-name="P62" svg:x1="18.013cm" svg:y1="1.66cm" svg:x2="18.017cm" svg:y2="1.699cm">
          <text:p/>
        </draw:line>
        <draw:line draw:style-name="gr3" draw:text-style-name="P62" svg:x1="18.057cm" svg:y1="1.659cm" svg:x2="18.057cm" svg:y2="1.698cm">
          <text:p/>
        </draw:line>
        <draw:line draw:style-name="gr3" draw:text-style-name="P62" svg:x1="18.099cm" svg:y1="1.659cm" svg:x2="18.1cm" svg:y2="1.698cm">
          <text:p/>
        </draw:line>
        <draw:line draw:style-name="gr3" draw:text-style-name="P62" svg:x1="18.149cm" svg:y1="1.659cm" svg:x2="18.149cm" svg:y2="1.698cm">
          <text:p/>
        </draw:line>
        <draw:line draw:style-name="gr3" draw:text-style-name="P62" svg:x1="18.194cm" svg:y1="1.66cm" svg:x2="18.192cm" svg:y2="1.699cm">
          <text:p/>
        </draw:line>
        <draw:line draw:style-name="gr3" draw:text-style-name="P62" svg:x1="18.227cm" svg:y1="1.66cm" svg:x2="18.226cm" svg:y2="1.699cm">
          <text:p/>
        </draw:line>
        <draw:line draw:style-name="gr3" draw:text-style-name="P62" svg:x1="17.988cm" svg:y1="1.697cm" svg:x2="17.988cm" svg:y2="1.74cm">
          <text:p/>
        </draw:line>
        <draw:line draw:style-name="gr3" draw:text-style-name="P62" svg:x1="18.037cm" svg:y1="1.697cm" svg:x2="18.038cm" svg:y2="1.74cm">
          <text:p/>
        </draw:line>
        <draw:line draw:style-name="gr3" draw:text-style-name="P62" svg:x1="18.162cm" svg:y1="1.697cm" svg:x2="18.162cm" svg:y2="1.74cm">
          <text:p/>
        </draw:line>
        <draw:line draw:style-name="gr3" draw:text-style-name="P62" svg:x1="18.211cm" svg:y1="1.7cm" svg:x2="18.207cm" svg:y2="1.743cm">
          <text:p/>
        </draw:line>
        <draw:line draw:style-name="gr3" draw:text-style-name="P62" svg:x1="18.009cm" svg:y1="1.741cm" svg:x2="18.011cm" svg:y2="1.784cm">
          <text:p/>
        </draw:line>
        <draw:line draw:style-name="gr3" draw:text-style-name="P62" svg:x1="18.19cm" svg:y1="1.741cm" svg:x2="18.186cm" svg:y2="1.784cm">
          <text:p/>
        </draw:line>
        <draw:line draw:style-name="gr3" draw:text-style-name="P62" svg:x1="18.203cm" svg:y1="1.783cm" svg:x2="18.204cm" svg:y2="1.828cm">
          <text:p/>
        </draw:line>
        <draw:line draw:style-name="gr3" draw:text-style-name="P62" svg:x1="17.995cm" svg:y1="1.783cm" svg:x2="17.999cm" svg:y2="1.829cm">
          <text:p/>
        </draw:line>
        <draw:line draw:style-name="gr3" draw:text-style-name="P62" svg:x1="17.98cm" svg:y1="1.829cm" svg:x2="17.984cm" svg:y2="1.871cm">
          <text:p/>
        </draw:line>
        <draw:line draw:style-name="gr3" draw:text-style-name="P62" svg:x1="18.216cm" svg:y1="1.829cm" svg:x2="18.217cm" svg:y2="1.87cm">
          <text:p/>
        </draw:line>
        <draw:line draw:style-name="gr3" draw:text-style-name="P62" svg:x1="17.97cm" svg:y1="1.871cm" svg:x2="17.971cm" svg:y2="1.911cm">
          <text:p/>
        </draw:line>
        <draw:line draw:style-name="gr3" draw:text-style-name="P62" svg:x1="18.209cm" svg:y1="1.868cm" svg:x2="18.209cm" svg:y2="1.907cm">
          <text:p/>
        </draw:line>
        <draw:path draw:style-name="gr6" draw:text-style-name="P6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2" svg:width="0.49cm" svg:height="0.643cm" svg:x="17.381cm" svg:y="2.927cm" svg:viewBox="0 0 491 644" svg:d="M0 0c-2 47 8 92 23 136l-20 30 31-2c15 36 36 71 58 103l-6 36 26-9c32 42 70 83 109 121l-5 27 24-8c29 30 61 59 91 84l-8 38 36-15c47 37 93 72 132 103">
          <text:p/>
        </draw:path>
        <draw:path draw:style-name="gr7" draw:text-style-name="P6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2" svg:width="0.49cm" svg:height="0.643cm" svg:x="18.376cm" svg:y="2.927cm" svg:viewBox="0 0 491 644" svg:d="M491 0c1 47-8 92-22 136l19 30-30-2c-16 36-36 71-59 103l6 36-26-9c-32 42-70 83-109 121l5 27-24-8c-30 30-61 59-91 84l8 38-36-15c-47 37-93 72-132 103">
          <text:p/>
        </draw:path>
        <draw:path draw:style-name="gr6" draw:text-style-name="P65" svg:width="1.302cm" svg:height="0.302cm" svg:x="16.75cm" svg:y="3.388cm" svg:viewBox="0 0 1303 303" svg:d="M0 225c420-389 922-209 1303 61-11 6-21 10-31 17 8-26-563-135-574-102l-183 7-20-34-10 34-117 5-12-39-12 51-81 2c0 1-5-33-5-33l-17 38c0 0-82-4-82-5 0 1-13-23-13-23l-15 21z">
          <text:p/>
        </draw:path>
        <draw:path draw:style-name="gr3" draw:text-style-name="P62"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5"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2" svg:width="0.777cm" svg:height="0.134cm" svg:x="18.72cm" svg:y="3.475cm" svg:viewBox="0 0 778 135" svg:d="M778 135c-20-5-53-14-72-18l-40-43 13 37c-30-7-59-14-88-20l-21-52-6 47c-23-4-47-8-71-11l-10-47-7 45c-36-6-72-10-108-11l2-62-22 60c-45-1-91-1-136 0l-10-52-14 54c-63 5-127 15-188 30">
          <text:p/>
        </draw:path>
        <draw:path draw:style-name="gr9" draw:text-style-name="P67" svg:width="1.228cm" svg:height="1.37cm" svg:x="17.524cm" svg:y="2.122cm" svg:viewBox="0 0 1229 1371" svg:d="M1229 0v765c0 333-274 606-609 606h-11c-334 0-609-273-609-606v-765z">
          <text:p/>
        </draw:path>
        <draw:path draw:style-name="gr10" draw:text-style-name="P63" svg:width="1.228cm" svg:height="1.37cm" svg:x="17.494cm" svg:y="2.122cm" svg:viewBox="0 0 1229 1371" svg:d="M1229 0v765c0 333-274 606-608 606h-11c-336 0-610-273-610-606v-765z">
          <text:p/>
        </draw:path>
        <draw:line draw:style-name="gr3" draw:text-style-name="P62" svg:x1="18.722cm" svg:y1="2.683cm" svg:x2="17.494cm" svg:y2="2.683cm">
          <text:p/>
        </draw:line>
        <draw:polygon draw:style-name="gr5" draw:text-style-name="P64" svg:width="0.175cm" svg:height="0.136cm" svg:x="17.741cm" svg:y="3.174cm" svg:viewBox="0 0 176 137" draw:points="0,81 141,0 176,17 172,56 32,137 35,98">
          <text:p/>
        </draw:polygon>
        <draw:polygon draw:style-name="gr5" draw:text-style-name="P64" svg:width="0.673cm" svg:height="0.389cm" svg:x="17.814cm" svg:y="2.861cm" svg:viewBox="0 0 674 390" draw:points="580,65 574,92 674,0 545,40 571,51 0,376 8,390">
          <text:p/>
        </draw:polygon>
        <draw:polygon draw:style-name="gr5" draw:text-style-name="P64" svg:width="0.174cm" svg:height="0.136cm" svg:x="18.313cm" svg:y="3.174cm" svg:viewBox="0 0 175 137" draw:points="175,81 34,0 0,17 2,56 143,137 140,98">
          <text:p/>
        </draw:polygon>
        <draw:polygon draw:style-name="gr5" draw:text-style-name="P64" svg:width="0.673cm" svg:height="0.389cm" svg:x="17.741cm" svg:y="2.861cm" svg:viewBox="0 0 674 390" draw:points="96,65 101,92 0,0 130,40 103,51 674,376 666,390">
          <text:p/>
        </draw:polygon>
        <draw:path draw:style-name="gr5" draw:text-style-name="P6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7" svg:width="0.105cm" svg:height="0.539cm" svg:x="18.118cm" svg:y="2.808cm" svg:viewBox="0 0 106 540" svg:d="M18 0c-6 3-10 5-18 5v535c18-10 66-25 106-18-16-3-46-20-52-38z">
          <text:p/>
        </draw:path>
        <draw:path draw:style-name="gr9" draw:text-style-name="P67" svg:width="0.205cm" svg:height="0.088cm" svg:x="18.118cm" svg:y="3.34cm" svg:viewBox="0 0 206 89" svg:d="M0 89c21-34 39-45 63-50 27-6 79-4 134-33l6 28 3-4-6-30c-92 33-111 6-159 32-19 10-39 33-41 57z">
          <text:p/>
        </draw:path>
        <draw:path draw:style-name="gr11" draw:text-style-name="P6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9" svg:width="0.094cm" svg:height="0.041cm" svg:x="17.405cm" svg:y="3.34cm" svg:viewBox="0 0 95 42" svg:d="M0 0c4 4 12 7 17 10 26 31 37 37 76 28 10-11-23-23-50-23-20-2-31-6-43-15z">
          <text:p/>
        </draw:path>
        <draw:path draw:style-name="gr9" draw:text-style-name="P67" svg:width="0.188cm" svg:height="0.169cm" svg:x="17.031cm" svg:y="2.623cm" svg:viewBox="0 0 189 170" svg:d="M0 170c9-36 19-72 14-102 39 37 69-6 97-62-6 47 19 46 78-6-9 16-24 31-14 54-59 35-118 71-175 116z">
          <text:p/>
        </draw:path>
        <draw:path draw:style-name="gr9" draw:text-style-name="P67" svg:width="0.098cm" svg:height="0.093cm" svg:x="17.323cm" svg:y="2.178cm" svg:viewBox="0 0 99 94" svg:d="M99 0c-32 28-60 76-96 83-6 10-3 12 8 10 36-16 59-59 88-93z">
          <text:p/>
        </draw:path>
        <draw:path draw:style-name="gr9" draw:text-style-name="P67" svg:width="0.036cm" svg:height="0.078cm" svg:x="17.305cm" svg:y="2.186cm" svg:viewBox="0 0 37 79" svg:d="M0 69c1 12 5 13 13 4 12-18 18-51 24-73-10 24-22 55-37 69z">
          <text:p/>
        </draw:path>
        <draw:path draw:style-name="gr9" draw:text-style-name="P67" svg:width="0.028cm" svg:height="0.079cm" svg:x="17.258cm" svg:y="2.181cm" svg:viewBox="0 0 29 80" svg:d="M1 0c-6 23 7 54 22 80 7-1 6-6 2-18-10-12-20-24-24-62z">
          <text:p/>
        </draw:path>
        <draw:path draw:style-name="gr9" draw:text-style-name="P67" svg:width="0.115cm" svg:height="0.076cm" svg:x="17.145cm" svg:y="2.195cm" svg:viewBox="0 0 116 77" svg:d="M0 0c9 4 40 11 48 26 7 22 46 43 55 49 7 5 15 2 12-5-9-7-40-11-64-50-12-18-40-20-51-20z">
          <text:p/>
        </draw:path>
        <draw:path draw:style-name="gr9" draw:text-style-name="P6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7" svg:width="0.032cm" svg:height="0.017cm" svg:x="17.441cm" svg:y="3.355cm" svg:viewBox="0 0 33 18" svg:d="M3 0c-4 5-4 9-1 15 6 8 23-3 31-12-10-2-20-2-30-3z">
          <text:p/>
        </draw:path>
        <draw:path draw:style-name="gr14" draw:text-style-name="P69" svg:width="0.064cm" svg:height="0.061cm" svg:x="16.926cm" svg:y="3.128cm" svg:viewBox="0 0 65 62" svg:d="M0 0c17 25 39 40 65 61-6 6-41-18-65-61z">
          <text:p/>
        </draw:path>
        <draw:path draw:style-name="gr11" draw:text-style-name="P6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9" svg:width="0.095cm" svg:height="0.041cm" svg:x="18.764cm" svg:y="3.34cm" svg:viewBox="0 0 96 42" svg:d="M96 0c-5 4-14 7-19 10-24 31-36 37-75 28-10-11 23-23 51-23 18-2 30-6 43-15z">
          <text:p/>
        </draw:path>
        <draw:path draw:style-name="gr9" draw:text-style-name="P67" svg:width="0.188cm" svg:height="0.169cm" svg:x="19.044cm" svg:y="2.623cm" svg:viewBox="0 0 189 170" svg:d="M189 170c-9-36-19-72-15-102-38 37-68-6-97-62 7 47-19 46-77-6 9 16 23 31 13 54 60 35 118 71 176 116z">
          <text:p/>
        </draw:path>
        <draw:path draw:style-name="gr9" draw:text-style-name="P67" svg:width="0.098cm" svg:height="0.093cm" svg:x="18.847cm" svg:y="2.178cm" svg:viewBox="0 0 99 94" svg:d="M0 0c32 28 59 76 95 83 7 10 4 12-8 10-36-16-59-59-87-93z">
          <text:p/>
        </draw:path>
        <draw:path draw:style-name="gr9" draw:text-style-name="P67" svg:width="0.037cm" svg:height="0.078cm" svg:x="18.921cm" svg:y="2.186cm" svg:viewBox="0 0 38 79" svg:d="M38 69c-1 12-6 13-15 4-11-18-16-51-23-73 10 24 22 55 38 69z">
          <text:p/>
        </draw:path>
        <draw:path draw:style-name="gr9" draw:text-style-name="P67" svg:width="0.027cm" svg:height="0.079cm" svg:x="18.981cm" svg:y="2.181cm" svg:viewBox="0 0 28 80" svg:d="M27 0c5 23-7 54-23 80-6-1-5-6-1-18 9-12 19-24 24-62z">
          <text:p/>
        </draw:path>
        <draw:path draw:style-name="gr9" draw:text-style-name="P67" svg:width="0.114cm" svg:height="0.076cm" svg:x="19.003cm" svg:y="2.195cm" svg:viewBox="0 0 115 77" svg:d="M115 0c-8 4-39 11-47 26-7 22-47 43-55 49-7 5-15 2-12-5 9-7 40-11 63-50 12-18 41-20 51-20z">
          <text:p/>
        </draw:path>
        <draw:path draw:style-name="gr9" draw:text-style-name="P6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7" svg:width="0.031cm" svg:height="0.017cm" svg:x="18.791cm" svg:y="3.355cm" svg:viewBox="0 0 32 18" svg:d="M30 0c3 5 3 9 1 15-6 8-24-3-31-12 10-2 20-2 30-3z">
          <text:p/>
        </draw:path>
        <draw:path draw:style-name="gr6" draw:text-style-name="P6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2"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2"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2" svg:width="0.15cm" svg:height="0.065cm" svg:x="18.029cm" svg:y="3.763cm" svg:viewBox="0 0 151 66" svg:d="M0 0c59 7 105 36 151 66">
          <text:p/>
        </draw:path>
        <draw:path draw:style-name="gr3" draw:text-style-name="P62" svg:width="0.169cm" svg:height="0.073cm" svg:x="18.021cm" svg:y="3.736cm" svg:viewBox="0 0 170 74" svg:d="M0 0c65 10 118 40 170 74">
          <text:p/>
        </draw:path>
        <draw:path draw:style-name="gr3" draw:text-style-name="P62" svg:width="0.18cm" svg:height="0.078cm" svg:x="18.025cm" svg:y="3.711cm" svg:viewBox="0 0 181 79" svg:d="M0 0c67 18 125 48 181 79">
          <text:p/>
        </draw:path>
        <draw:path draw:style-name="gr3" draw:text-style-name="P62" svg:width="0.184cm" svg:height="0.083cm" svg:x="18.028cm" svg:y="3.689cm" svg:viewBox="0 0 185 84" svg:d="M0 0c74 21 132 52 185 84">
          <text:p/>
        </draw:path>
        <draw:path draw:style-name="gr3" draw:text-style-name="P62" svg:width="0.186cm" svg:height="0.089cm" svg:x="18.037cm" svg:y="3.665cm" svg:viewBox="0 0 187 90" svg:d="M0 0c68 23 129 56 187 90">
          <text:p/>
        </draw:path>
        <draw:path draw:style-name="gr3" draw:text-style-name="P62" svg:width="0.173cm" svg:height="0.092cm" svg:x="18.048cm" svg:y="3.644cm" svg:viewBox="0 0 174 93" svg:d="M0 0c67 19 123 52 174 93">
          <text:p/>
        </draw:path>
        <draw:path draw:style-name="gr3" draw:text-style-name="P62" svg:width="0.156cm" svg:height="0.085cm" svg:x="18.065cm" svg:y="3.623cm" svg:viewBox="0 0 157 86" svg:d="M0 0c57 17 108 49 157 86">
          <text:p/>
        </draw:path>
        <draw:path draw:style-name="gr3" draw:text-style-name="P62" svg:width="0.132cm" svg:height="0.084cm" svg:x="18.085cm" svg:y="3.608cm" svg:viewBox="0 0 133 85" svg:d="M0 0c52 15 94 48 133 85">
          <text:p/>
        </draw:path>
        <draw:path draw:style-name="gr3" draw:text-style-name="P62" svg:width="0.061cm" svg:height="0.048cm" svg:x="18.135cm" svg:y="3.595cm" svg:viewBox="0 0 62 49" svg:d="M0 0c23 11 43 26 62 49">
          <text:p/>
        </draw:path>
        <draw:path draw:style-name="gr3" draw:text-style-name="P62" svg:width="0.08cm" svg:height="0.047cm" svg:x="18.135cm" svg:y="3.764cm" svg:viewBox="0 0 81 48" svg:d="M81 0c-24 10-57 22-81 48">
          <text:p/>
        </draw:path>
        <draw:path draw:style-name="gr3" draw:text-style-name="P62" svg:width="0.139cm" svg:height="0.075cm" svg:x="18.085cm" svg:y="3.736cm" svg:viewBox="0 0 140 76" svg:d="M140 0c-48 13-95 39-140 76">
          <text:p/>
        </draw:path>
        <draw:path draw:style-name="gr3" draw:text-style-name="P62" svg:width="0.155cm" svg:height="0.087cm" svg:x="18.066cm" svg:y="3.709cm" svg:viewBox="0 0 156 88" svg:d="M156 0c-51 18-103 50-156 88">
          <text:p/>
        </draw:path>
        <draw:path draw:style-name="gr3" draw:text-style-name="P62" svg:width="0.174cm" svg:height="0.087cm" svg:x="18.043cm" svg:y="3.69cm" svg:viewBox="0 0 175 88" svg:d="M175 0c-60 21-119 42-175 88">
          <text:p/>
        </draw:path>
        <draw:path draw:style-name="gr3" draw:text-style-name="P62" svg:width="0.184cm" svg:height="0.098cm" svg:x="18.025cm" svg:y="3.666cm" svg:viewBox="0 0 185 99" svg:d="M185 0c-64 21-126 54-185 99">
          <text:p/>
        </draw:path>
        <draw:path draw:style-name="gr3" draw:text-style-name="P62" svg:width="0.171cm" svg:height="0.096cm" svg:x="18.022cm" svg:y="3.642cm" svg:viewBox="0 0 172 97" svg:d="M172 0c-57 22-113 51-172 97">
          <text:p/>
        </draw:path>
        <draw:path draw:style-name="gr3" draw:text-style-name="P62" svg:width="0.155cm" svg:height="0.088cm" svg:x="18.025cm" svg:y="3.623cm" svg:viewBox="0 0 156 89" svg:d="M156 0c-51 16-103 47-156 89">
          <text:p/>
        </draw:path>
        <draw:path draw:style-name="gr3" draw:text-style-name="P62" svg:width="0.13cm" svg:height="0.079cm" svg:x="18.032cm" svg:y="3.609cm" svg:viewBox="0 0 131 80" svg:d="M131 0c-46 12-89 38-131 80">
          <text:p/>
        </draw:path>
        <draw:path draw:style-name="gr3" draw:text-style-name="P62" svg:width="0.1cm" svg:height="0.069cm" svg:x="18.039cm" svg:y="3.595cm" svg:viewBox="0 0 101 70" svg:d="M101 0c-37 17-69 42-101 70">
          <text:p/>
        </draw:path>
        <draw:path draw:style-name="gr3" draw:text-style-name="P62" svg:width="0.062cm" svg:height="0.048cm" svg:x="18.051cm" svg:y="3.595cm" svg:viewBox="0 0 63 49" svg:d="M63 0c-23 11-45 26-63 49">
          <text:p/>
        </draw:path>
        <draw:path draw:style-name="gr9" draw:text-style-name="P6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2" svg:width="0.098cm" svg:height="0.071cm" svg:x="18.11cm" svg:y="3.594cm" svg:viewBox="0 0 99 72" svg:d="M0 0c35 16 68 41 99 72">
          <text:p/>
        </draw:path>
        <draw:path draw:style-name="gr8" draw:text-style-name="P66" svg:width="0.18cm" svg:height="0.061cm" svg:x="17.704cm" svg:y="3.713cm" svg:viewBox="0 0 181 62" svg:d="M0 8l2 14 21 2c3 1 28 34 42 37-1 1 116 1 116 0 0 1-27-53-46-53-17-8-120-13-135 0z">
          <text:p/>
        </draw:path>
        <draw:path draw:style-name="gr3" draw:text-style-name="P62" svg:width="0.18cm" svg:height="0.061cm" svg:x="17.704cm" svg:y="3.713cm" svg:viewBox="0 0 181 62" svg:d="M0 8l2 14 21 2c3 1 28 34 42 37-1 1 116 1 116 0 0 1-27-53-46-53-17-8-120-13-135 0z">
          <text:p/>
        </draw:path>
        <draw:path draw:style-name="gr7" draw:text-style-name="P66" svg:width="0.151cm" svg:height="0.06cm" svg:x="17.524cm" svg:y="3.755cm" svg:viewBox="0 0 152 61" svg:d="M0 32l5 9 18-4c3 0 38 25 50 23 0 1 79-26 79-26 0 0-40-39-56-34-18-2-82 17-96 32z">
          <text:p/>
        </draw:path>
        <draw:path draw:style-name="gr7" draw:text-style-name="P66" svg:width="0.14cm" svg:height="0.059cm" svg:x="17.556cm" svg:y="3.789cm" svg:viewBox="0 0 141 60" svg:d="M0 50l6 8 18-7c3-1 32 11 44 8 1 0 73-39 73-39 0 0-37-27-52-19-17 1-78 32-89 49z">
          <text:p/>
        </draw:path>
        <draw:path draw:style-name="gr7" draw:text-style-name="P66" svg:width="0.111cm" svg:height="0.048cm" svg:x="17.6cm" svg:y="3.826cm" svg:viewBox="0 0 112 49" svg:d="M0 41l5 6 13-5c3-2 26 10 35 6l59-31c0 0-30-23-42-15-17-5-64 21-70 39z">
          <text:p/>
        </draw:path>
        <draw:path draw:style-name="gr7" draw:text-style-name="P66" svg:width="0.186cm" svg:height="0.07cm" svg:x="17.656cm" svg:y="3.84cm" svg:viewBox="0 0 187 71" svg:d="M0 22l3 10 19-2c3 0 38 26 51 26 0-6 97 7 97 15 0 0 29-60 12-57-13-10-158-30-182 8z">
          <text:p/>
        </draw:path>
        <draw:path draw:style-name="gr7" draw:text-style-name="P66" svg:width="0.161cm" svg:height="0.058cm" svg:x="17.607cm" svg:y="3.732cm" svg:viewBox="0 0 162 59" svg:d="M0 16l4 13 18-1c4 1 31 28 44 31 0 0 95-12 96-12-1 0-31-46-48-45-17-6-97 2-114 14z">
          <text:p/>
        </draw:path>
        <draw:path draw:style-name="gr7" draw:text-style-name="P66" svg:width="0.131cm" svg:height="0.1cm" svg:x="17.814cm" svg:y="3.713cm" svg:viewBox="0 0 132 101" svg:d="M3 0l-3 13 17 7c3 2 14 41 25 48 0 0 90 34 90 33 0 1-6-55-22-61-12-13-88-43-107-40z">
          <text:p/>
        </draw:path>
        <draw:path draw:style-name="gr7" draw:text-style-name="P66" svg:width="0.166cm" svg:height="0.182cm" svg:x="17.9cm" svg:y="3.729cm" svg:viewBox="0 0 167 183" svg:d="M6 1l-6 12 17 11c2 2 8 40 18 48 35 14 90 89 101 111 23 4 42-71 23-79 1-21-121-112-153-103z">
          <text:p/>
        </draw:path>
        <draw:path draw:style-name="gr7" draw:text-style-name="P66" svg:width="0.078cm" svg:height="0.109cm" svg:x="18.032cm" svg:y="3.818cm" svg:viewBox="0 0 79 110" svg:d="M10 0l-10 12 8 17c-1 5-3 64 6 71-1 0 23 3 38 10 0 0 34-9 25-24 3-17-44-76-67-86z">
          <text:p/>
        </draw:path>
        <draw:path draw:style-name="gr7" draw:text-style-name="P66" svg:width="0.141cm" svg:height="0.049cm" svg:x="17.632cm" svg:y="3.771cm" svg:viewBox="0 0 142 50" svg:d="M0 18l3 10 19-2c3 1 26 23 38 24 0 0 82-14 82-15 0 1-25-36-42-34-17-4-84 5-100 17z">
          <text:p/>
        </draw:path>
        <draw:path draw:style-name="gr7" draw:text-style-name="P66" svg:width="0.146cm" svg:height="0.072cm" svg:x="17.73cm" svg:y="3.764cm" svg:viewBox="0 0 147 73" svg:d="M0 2v10l28 17c2 1 8 18 20 23l99 21c0 0-6-52-22-55-15-10-105-22-125-16z">
          <text:p/>
        </draw:path>
        <draw:path draw:style-name="gr7" draw:text-style-name="P66" svg:width="0.113cm" svg:height="0.09cm" svg:x="17.831cm" svg:y="3.766cm" svg:viewBox="0 0 114 91" svg:d="M2 0l-2 17 20 10c2 2 10 32 21 39l73 25c0 0-2-45-18-52-12-13-74-41-94-39z">
          <text:p/>
        </draw:path>
        <draw:path draw:style-name="gr7" draw:text-style-name="P66" svg:width="0.129cm" svg:height="0.135cm" svg:x="17.908cm" svg:y="3.789cm" svg:viewBox="0 0 130 136" svg:d="M6 0l-6 9 13 13c2 3 3 47 10 57 4-3 36 50 30 55 0 0 89 6 76-5 1-17-92-126-123-129z">
          <text:p/>
        </draw:path>
        <draw:path draw:style-name="gr7" draw:text-style-name="P66" svg:width="0.141cm" svg:height="0.048cm" svg:x="17.651cm" svg:y="3.806cm" svg:viewBox="0 0 142 49" svg:d="M0 15l3 11h19c3 0 26 22 39 23l81-11c0 0-25-39-41-37-17-4-85 3-101 14z">
          <text:p/>
        </draw:path>
        <draw:path draw:style-name="gr7" draw:text-style-name="P66" svg:width="0.127cm" svg:height="0.069cm" svg:x="17.741cm" svg:y="3.799cm" svg:viewBox="0 0 128 70" svg:d="M1 1l-1 11 18 5c3 1 16 31 28 36 0 0 81 17 82 17-1 0-11-45-28-48-15-10-80-26-99-21z">
          <text:p/>
        </draw:path>
        <draw:path draw:style-name="gr7" draw:text-style-name="P66" svg:width="0.098cm" svg:height="0.109cm" svg:x="17.822cm" svg:y="3.81cm" svg:viewBox="0 0 99 110" svg:d="M5 0l-5 9 15 12c2 2 4 34 12 43l69 46c0 0 10-54-4-64-9-15-67-44-87-46z">
          <text:p/>
        </draw:path>
        <draw:path draw:style-name="gr7" draw:text-style-name="P66" svg:width="0.072cm" svg:height="0.106cm" svg:x="17.89cm" svg:y="3.831cm" svg:viewBox="0 0 73 107" svg:d="M9 0l-9 12 9 16c2 3-5 28 0 39 0 0 12 17 24 34 13 16 11-8 26 3-1 0 21-10 11-23 1-19-39-74-61-81z">
          <text:p/>
        </draw:path>
        <draw:path draw:style-name="gr8" draw:text-style-name="P66" svg:width="0.072cm" svg:height="0.102cm" svg:x="17.814cm" svg:y="3.846cm" svg:viewBox="0 0 73 103" svg:d="M9 0l-9 13 10 16c1 3-6 28-1 39 0 0 41 35 42 35-1 0 30-8 20-22 11-20-35-75-62-81z">
          <text:p/>
        </draw:path>
        <draw:path draw:style-name="gr3" draw:text-style-name="P62" svg:width="0.072cm" svg:height="0.102cm" svg:x="17.814cm" svg:y="3.846cm" svg:viewBox="0 0 73 103" svg:d="M9 0l-9 13 10 16c1 3-6 28-1 39 0 0 41 35 42 35-1 0 30-8 20-22 11-20-35-75-62-81z">
          <text:p/>
        </draw:path>
        <draw:path draw:style-name="gr7" draw:text-style-name="P66" svg:width="0.014cm" svg:height="0.015cm" svg:x="18.047cm" svg:y="3.757cm" svg:viewBox="0 0 15 16" svg:d="M15 8c-11 10-5 10-15 0 10-11 4-11 15 0z">
          <text:p/>
        </draw:path>
        <draw:path draw:style-name="gr7" draw:text-style-name="P66" svg:width="0.18cm" svg:height="0.061cm" svg:x="18.369cm" svg:y="3.713cm" svg:viewBox="0 0 181 62" svg:d="M181 8l-3 14-19 2c-3 1-30 34-43 37 0 1-115 1-116 0 1 1 27-53 45-53 18-8 121-13 136 0z">
          <text:p/>
        </draw:path>
        <draw:path draw:style-name="gr7" draw:text-style-name="P66" svg:width="0.152cm" svg:height="0.06cm" svg:x="18.576cm" svg:y="3.755cm" svg:viewBox="0 0 153 61" svg:d="M153 32l-5 9-18-4c-3 0-38 25-50 23 0 1-80-26-80-26 0 0 40-39 57-34 18-2 82 17 96 32z">
          <text:p/>
        </draw:path>
        <draw:path draw:style-name="gr7" draw:text-style-name="P66" svg:width="0.139cm" svg:height="0.059cm" svg:x="18.558cm" svg:y="3.789cm" svg:viewBox="0 0 140 60" svg:d="M140 50l-7 8-17-7c-3-1-32 11-44 8l-72-39c0 0 36-27 51-19 18 1 77 32 89 49z">
          <text:p/>
        </draw:path>
        <draw:path draw:style-name="gr7" draw:text-style-name="P66" svg:width="0.111cm" svg:height="0.048cm" svg:x="18.54cm" svg:y="3.826cm" svg:viewBox="0 0 112 49" svg:d="M112 41l-5 6-14-5c-2-2-25 10-35 6l-58-31c0 0 29-23 41-15 18-5 65 21 71 39z">
          <text:p/>
        </draw:path>
        <draw:path draw:style-name="gr7" draw:text-style-name="P66" svg:width="0.186cm" svg:height="0.07cm" svg:x="18.413cm" svg:y="3.84cm" svg:viewBox="0 0 187 71" svg:d="M187 22l-3 10-19-2c-3 0-39 26-51 26 0-6-96 7-96 15 0 0-30-60-13-57 13-10 158-30 182 8z">
          <text:p/>
        </draw:path>
        <draw:path draw:style-name="gr7" draw:text-style-name="P66" svg:width="0.161cm" svg:height="0.058cm" svg:x="18.484cm" svg:y="3.732cm" svg:viewBox="0 0 162 59" svg:d="M162 16l-4 13-20-1c-3 1-30 28-43 31 1 0-95-12-95-12 0 0 31-46 48-45 17-6 96 2 114 14z">
          <text:p/>
        </draw:path>
        <draw:path draw:style-name="gr7" draw:text-style-name="P66" svg:width="0.131cm" svg:height="0.1cm" svg:x="18.309cm" svg:y="3.713cm" svg:viewBox="0 0 132 101" svg:d="M130 0l2 13-17 7c-3 2-14 41-26 48 0 0-89 34-89 33 0 1 6-55 22-61 13-13 87-43 108-40z">
          <text:p/>
        </draw:path>
        <draw:path draw:style-name="gr7" draw:text-style-name="P66" svg:width="0.165cm" svg:height="0.182cm" svg:x="18.189cm" svg:y="3.729cm" svg:viewBox="0 0 166 183" svg:d="M162 1l4 12-15 11c-3 2-10 40-19 48-36 14-90 89-101 111-24 4-42-71-24-79-1-21 122-112 155-103z">
          <text:p/>
        </draw:path>
        <draw:path draw:style-name="gr7" draw:text-style-name="P66" svg:width="0.078cm" svg:height="0.109cm" svg:x="18.142cm" svg:y="3.818cm" svg:viewBox="0 0 79 110" svg:d="M67 0l12 12-9 17c1 5 4 64-6 71 0 0-22 3-37 10 1 0-34-9-26-24-3-17 45-76 66-86z">
          <text:p/>
        </draw:path>
        <draw:path draw:style-name="gr7" draw:text-style-name="P66" svg:width="0.142cm" svg:height="0.049cm" svg:x="18.479cm" svg:y="3.771cm" svg:viewBox="0 0 143 50" svg:d="M143 18l-3 10-18-2c-4 1-27 23-39 24 0 0-83-14-83-15 0 1 26-36 43-34 17-4 84 5 100 17z">
          <text:p/>
        </draw:path>
        <draw:path draw:style-name="gr7" draw:text-style-name="P66" svg:width="0.147cm" svg:height="0.072cm" svg:x="18.376cm" svg:y="3.764cm" svg:viewBox="0 0 148 73" svg:d="M148 2v10l-27 17c-3 1-8 18-20 23 0 0-100 21-101 21 1 0 7-52 23-55 15-10 106-22 125-16z">
          <text:p/>
        </draw:path>
        <draw:path draw:style-name="gr7" draw:text-style-name="P66" svg:width="0.112cm" svg:height="0.09cm" svg:x="18.309cm" svg:y="3.766cm" svg:viewBox="0 0 113 91" svg:d="M110 0l3 17-20 10c-3 2-11 32-21 39 1 0-72 25-72 25 0 0 1-45 18-52 12-13 73-41 92-39z">
          <text:p/>
        </draw:path>
        <draw:path draw:style-name="gr7" draw:text-style-name="P66" svg:width="0.13cm" svg:height="0.135cm" svg:x="18.215cm" svg:y="3.789cm" svg:viewBox="0 0 131 136" svg:d="M125 0l6 9-13 13c-2 3-3 47-11 57-4-3-35 50-29 55 0 0-90 6-77-5 0-17 93-126 124-129z">
          <text:p/>
        </draw:path>
        <draw:path draw:style-name="gr7" draw:text-style-name="P66" svg:width="0.141cm" svg:height="0.048cm" svg:x="18.459cm" svg:y="3.806cm" svg:viewBox="0 0 142 49" svg:d="M142 15l-3 11h-18c-4 0-26 22-38 23l-83-11c0 0 24-39 41-37 17-4 84 3 101 14z">
          <text:p/>
        </draw:path>
        <draw:path draw:style-name="gr7" draw:text-style-name="P66" svg:width="0.125cm" svg:height="0.069cm" svg:x="18.384cm" svg:y="3.799cm" svg:viewBox="0 0 126 70" svg:d="M126 1v11l-17 5c-3 1-17 31-28 36l-81 17c0 0 10-45 27-48 14-10 80-26 99-21z">
          <text:p/>
        </draw:path>
        <draw:path draw:style-name="gr7" draw:text-style-name="P66" svg:width="0.098cm" svg:height="0.109cm" svg:x="18.33cm" svg:y="3.81cm" svg:viewBox="0 0 99 110" svg:d="M94 0l5 9-15 12c-2 2-3 34-13 43 1 0-68 46-68 46 0 0-10-54 4-64 9-15 67-44 87-46z">
          <text:p/>
        </draw:path>
        <draw:path draw:style-name="gr7" draw:text-style-name="P66" svg:width="0.072cm" svg:height="0.106cm" svg:x="18.29cm" svg:y="3.831cm" svg:viewBox="0 0 73 107" svg:d="M63 0l10 12-11 16c-1 3 7 28 1 39 0 0-12 17-25 34-11 16-9-8-23 3 0 0-22-10-12-23-2-19 37-74 60-81z">
          <text:p/>
        </draw:path>
        <draw:path draw:style-name="gr7" draw:text-style-name="P66" svg:width="0.071cm" svg:height="0.102cm" svg:x="18.367cm" svg:y="3.846cm" svg:viewBox="0 0 72 103" svg:d="M63 0l9 13-9 16c-2 3 6 28 0 39 1 0-39 35-39 35 0 0-31-8-22-22-11-20 35-75 61-81z">
          <text:p/>
        </draw:path>
        <draw:path draw:style-name="gr7" draw:text-style-name="P66" svg:width="0.014cm" svg:height="0.015cm" svg:x="18.191cm" svg:y="3.757cm" svg:viewBox="0 0 15 16" svg:d="M0 8c10 10 6 10 15 0-9-11-5-11-15 0z">
          <text:p/>
        </draw:path>
        <draw:path draw:style-name="gr6" draw:text-style-name="P65" svg:width="0.058cm" svg:height="0.143cm" svg:x="18.098cm" svg:y="3.77cm" svg:viewBox="0 0 59 144" svg:d="M17 144c-23-70-27-144 12-144 39 1 36 74 12 144z">
          <text:p/>
        </draw:path>
        <draw:path draw:style-name="gr3" draw:text-style-name="P62" svg:width="0.055cm" svg:height="0.024cm" svg:x="18.099cm" svg:y="3.8cm" svg:viewBox="0 0 56 25" svg:d="M56 0c-14 3-22 11-28 25-6-14-14-22-28-25">
          <text:p/>
        </draw:path>
        <draw:path draw:style-name="gr6" draw:text-style-name="P65" svg:width="0.14cm" svg:height="0.153cm" svg:x="17.985cm" svg:y="3.763cm" svg:viewBox="0 0 141 154" svg:d="M124 154c-26-55-57-106-124-144 76-41 107 56 141 143z">
          <text:p/>
        </draw:path>
        <draw:path draw:style-name="gr15" draw:text-style-name="P65" svg:width="0.139cm" svg:height="0.153cm" svg:x="18.129cm" svg:y="3.763cm" svg:viewBox="0 0 140 154" svg:d="M18 154c25-55 56-106 122-144-74-41-106 56-140 143z">
          <text:p/>
        </draw:path>
        <draw:path draw:style-name="gr3" draw:text-style-name="P62" svg:width="0.139cm" svg:height="0.153cm" svg:x="18.129cm" svg:y="3.763cm" svg:viewBox="0 0 140 154" svg:d="M18 154c25-55 56-106 122-144-74-41-106 56-140 143z">
          <text:p/>
        </draw:path>
        <draw:path draw:style-name="gr3" draw:text-style-name="P62" svg:width="0.127cm" svg:height="0.136cm" svg:x="17.986cm" svg:y="3.77cm" svg:viewBox="0 0 128 137" svg:d="M0 0c73 24 97 75 128 137">
          <text:p/>
        </draw:path>
        <draw:path draw:style-name="gr3" draw:text-style-name="P62" svg:width="0.127cm" svg:height="0.136cm" svg:x="18.136cm" svg:y="3.77cm" svg:viewBox="0 0 128 137" svg:d="M128 0c-75 24-98 75-128 137">
          <text:p/>
        </draw:path>
        <draw:path draw:style-name="gr4" draw:text-style-name="P6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2" svg:width="0.452cm" svg:height="0.202cm" svg:x="17.203cm" svg:y="4.033cm" svg:viewBox="0 0 453 203" svg:d="M453 126c-268-71-403-173-450-103-29 76 141 97 219 114 95 12 220 23 208 66">
          <text:p/>
        </draw:path>
        <draw:path draw:style-name="gr3" draw:text-style-name="P62" svg:width="0.453cm" svg:height="0.202cm" svg:x="18.583cm" svg:y="4.033cm" svg:viewBox="0 0 454 203" svg:d="M0 126c269-71 403-173 451-103 28 76-141 97-218 114-96 12-221 23-210 66">
          <text:p/>
        </draw:path>
        <draw:line draw:style-name="gr3" draw:text-style-name="P62" svg:x1="17.298cm" svg:y1="3.856cm" svg:x2="17.205cm" svg:y2="4.055cm">
          <text:p/>
        </draw:line>
        <draw:line draw:style-name="gr3" draw:text-style-name="P62" svg:x1="18.94cm" svg:y1="3.856cm" svg:x2="19.033cm" svg:y2="4.055cm">
          <text:p/>
        </draw:line>
        <draw:line draw:style-name="gr3" draw:text-style-name="P62" svg:x1="17.36cm" svg:y1="3.78cm" svg:x2="17.293cm" svg:y2="3.923cm">
          <text:p/>
        </draw:line>
        <draw:line draw:style-name="gr3" draw:text-style-name="P62" svg:x1="18.879cm" svg:y1="3.78cm" svg:x2="18.945cm" svg:y2="3.923cm">
          <text:p/>
        </draw:line>
        <draw:line draw:style-name="gr3" draw:text-style-name="P62" svg:x1="17.343cm" svg:y1="3.78cm" svg:x2="17.222cm" svg:y2="4.038cm">
          <text:p/>
        </draw:line>
        <draw:line draw:style-name="gr3" draw:text-style-name="P62" svg:x1="18.896cm" svg:y1="3.78cm" svg:x2="19.017cm" svg:y2="4.038cm">
          <text:p/>
        </draw:line>
        <draw:line draw:style-name="gr3" draw:text-style-name="P62" svg:x1="17.28cm" svg:y1="3.95cm" svg:x2="17.24cm" svg:y2="4.035cm">
          <text:p/>
        </draw:line>
        <draw:line draw:style-name="gr3" draw:text-style-name="P62" svg:x1="18.958cm" svg:y1="3.95cm" svg:x2="18.998cm" svg:y2="4.035cm">
          <text:p/>
        </draw:line>
        <draw:line draw:style-name="gr3" draw:text-style-name="P62" svg:x1="17.295cm" svg:y1="3.966cm" svg:x2="17.263cm" svg:y2="4.035cm">
          <text:p/>
        </draw:line>
        <draw:line draw:style-name="gr3" draw:text-style-name="P62" svg:x1="18.944cm" svg:y1="3.966cm" svg:x2="18.975cm" svg:y2="4.035cm">
          <text:p/>
        </draw:line>
        <draw:line draw:style-name="gr3" draw:text-style-name="P62" svg:x1="18.589cm" svg:y1="4.157cm" svg:x2="18.609cm" svg:y2="4.221cm">
          <text:p/>
        </draw:line>
        <draw:line draw:style-name="gr3" draw:text-style-name="P62" svg:x1="18.602cm" svg:y1="4.166cm" svg:x2="18.616cm" svg:y2="4.214cm">
          <text:p/>
        </draw:line>
        <draw:line draw:style-name="gr3" draw:text-style-name="P62" svg:x1="17.375cm" svg:y1="3.779cm" svg:x2="17.332cm" svg:y2="3.871cm">
          <text:p/>
        </draw:line>
        <draw:line draw:style-name="gr3" draw:text-style-name="P62" svg:x1="18.863cm" svg:y1="3.779cm" svg:x2="18.906cm" svg:y2="3.871cm">
          <text:p/>
        </draw:line>
        <draw:line draw:style-name="gr3" draw:text-style-name="P62" svg:x1="17.648cm" svg:y1="4.157cm" svg:x2="17.628cm" svg:y2="4.221cm">
          <text:p/>
        </draw:line>
        <draw:line draw:style-name="gr3" draw:text-style-name="P62" svg:x1="17.636cm" svg:y1="4.166cm" svg:x2="17.622cm" svg:y2="4.214cm">
          <text:p/>
        </draw:line>
        <draw:path draw:style-name="gr8" draw:text-style-name="P6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6" svg:width="0.127cm" svg:height="0.08cm" svg:x="17.644cm" svg:y="3.979cm" svg:viewBox="0 0 128 81" svg:d="M128 11c-5-2-10-4-14-6-2 5-5 8-7 12-25-25-103-26-107 23-5 53 112 52 118 14-6-2-14-4-22-6-17 41-70 15-60-11 9-25 43-32 65 3l20 6c2-12 5-24 7-35z">
          <text:p/>
        </draw:path>
        <draw:path draw:style-name="gr16" draw:text-style-name="P62" svg:width="0.127cm" svg:height="0.08cm" svg:x="17.644cm" svg:y="3.979cm" svg:viewBox="0 0 128 81" svg:d="M128 11c-5-2-10-4-14-6-2 5-5 8-7 12-25-25-103-26-107 23-5 53 112 52 118 14-6-2-14-4-22-6-17 41-70 15-60-11 9-25 43-32 65 3l20 6c2-12 5-24 7-35z">
          <text:p/>
        </draw:path>
        <draw:path draw:style-name="gr8" draw:text-style-name="P66"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2"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6" svg:width="1.227cm" svg:height="0.564cm" svg:x="17.494cm" svg:y="2.122cm" svg:viewBox="0 0 1228 565" draw:points="0,565 1228,565 1228,0 0,0">
          <text:p/>
        </draw:polygon>
        <draw:path draw:style-name="gr18" draw:text-style-name="P70" svg:width="0.087cm" svg:height="0.052cm" svg:x="17.637cm" svg:y="2.246cm" svg:viewBox="0 0 88 53" svg:d="M1 36c-2-10 1-20 12-36 18 0 37 0 56 0 8 10 16 23 19 36l-42 17c-15-6-30-11-45-17z">
          <text:p/>
        </draw:path>
        <draw:line draw:style-name="gr3" draw:text-style-name="P62" svg:x1="17.494cm" svg:y1="2.699cm" svg:x2="17.494cm" svg:y2="2.694cm">
          <text:p/>
        </draw:line>
        <draw:polyline draw:style-name="gr3" draw:text-style-name="P62" svg:width="0.055cm" svg:height="0.022cm" svg:x="17.651cm" svg:y="2.246cm" svg:viewBox="0 0 56 23" draw:points="0,0 28,23 56,0">
          <text:p/>
        </draw:polyline>
        <draw:path draw:style-name="gr18" draw:text-style-name="P70" svg:width="0.082cm" svg:height="0.062cm" svg:x="17.696cm" svg:y="2.494cm" svg:viewBox="0 0 83 63" svg:d="M0 42c34-41 60-22 83 21-13-57-37-72-65-58-7 13-13 25-18 37z">
          <text:p/>
        </draw:path>
        <draw:path draw:style-name="gr18" draw:text-style-name="P70" svg:width="0.126cm" svg:height="0.124cm" svg:x="17.547cm" svg:y="2.406cm" svg:viewBox="0 0 127 125" svg:d="M0 21c40-30 83-43 125 65 1 15 1 23 2 39-44-121-63-113-127-104z">
          <text:p/>
        </draw:path>
        <draw:path draw:style-name="gr18" draw:text-style-name="P70" svg:width="0.16cm" svg:height="0.252cm" svg:x="17.569cm" svg:y="2.279cm" svg:viewBox="0 0 161 253" svg:d="M0 14c54 28 93 62 102 113v126c0 0 21-28 21-29v-97c6-28 18-47 38-68-47-59-100-73-161-45z">
          <text:p/>
        </draw:path>
        <draw:path draw:style-name="gr18" draw:text-style-name="P70" svg:width="0.124cm" svg:height="0.059cm" svg:x="17.681cm" svg:y="2.279cm" svg:viewBox="0 0 125 60" svg:d="M48 60c20-22 45-37 77-43-44-25-84-20-125-2 17 13 34 27 48 45z">
          <text:p/>
        </draw:path>
        <draw:path draw:style-name="gr18" draw:text-style-name="P70" svg:width="0.142cm" svg:height="0.162cm" svg:x="17.674cm" svg:y="2.429cm" svg:viewBox="0 0 143 163" svg:d="M1 104l-1 59h26c0 0 0-56 0-57 22-50 36-60 55-77 29-11 47 2 62 24-8-28-20-53-54-53-33 1-59 61-88 104z">
          <text:p/>
        </draw:path>
        <draw:path draw:style-name="gr18" draw:text-style-name="P70" svg:width="0.087cm" svg:height="0.052cm" svg:x="18.487cm" svg:y="2.246cm" svg:viewBox="0 0 88 53" svg:d="M87 36c2-10 0-20-12-36-18 0-37 0-56 0-8 10-15 23-19 36l42 17c16-6 31-11 45-17z">
          <text:p/>
        </draw:path>
        <draw:line draw:style-name="gr3" draw:text-style-name="P62" svg:x1="18.72cm" svg:y1="2.699cm" svg:x2="18.72cm" svg:y2="2.694cm">
          <text:p/>
        </draw:line>
        <draw:polyline draw:style-name="gr3" draw:text-style-name="P62" svg:width="0.055cm" svg:height="0.022cm" svg:x="18.506cm" svg:y="2.246cm" svg:viewBox="0 0 56 23" draw:points="56,0 28,23 0,0">
          <text:p/>
        </draw:polyline>
        <draw:path draw:style-name="gr18" draw:text-style-name="P70" svg:width="0.083cm" svg:height="0.062cm" svg:x="18.432cm" svg:y="2.494cm" svg:viewBox="0 0 84 63" svg:d="M84 42c-36-41-61-22-84 21 13-57 36-72 65-58 7 13 13 25 19 37z">
          <text:p/>
        </draw:path>
        <draw:path draw:style-name="gr18" draw:text-style-name="P70" svg:width="0.125cm" svg:height="0.124cm" svg:x="18.54cm" svg:y="2.406cm" svg:viewBox="0 0 126 125" svg:d="M126 21c-38-30-82-43-125 65 0 15-1 23-1 39 44-121 63-113 126-104z">
          <text:p/>
        </draw:path>
        <draw:path draw:style-name="gr18" draw:text-style-name="P70" svg:width="0.159cm" svg:height="0.252cm" svg:x="18.481cm" svg:y="2.279cm" svg:viewBox="0 0 160 253" svg:d="M160 14c-53 28-92 62-102 113v126c0 0-22-28-22-29v-97c-6-28-18-47-36-68 46-59 100-73 160-45z">
          <text:p/>
        </draw:path>
        <draw:path draw:style-name="gr18" draw:text-style-name="P70" svg:width="0.124cm" svg:height="0.059cm" svg:x="18.406cm" svg:y="2.279cm" svg:viewBox="0 0 125 60" svg:d="M76 60c-20-22-44-37-76-43 43-25 83-20 125-2-17 13-34 27-49 45z">
          <text:p/>
        </draw:path>
        <draw:path draw:style-name="gr18" draw:text-style-name="P70" svg:width="0.142cm" svg:height="0.162cm" svg:x="18.397cm" svg:y="2.429cm" svg:viewBox="0 0 143 163" svg:d="M143 104v59h-24c0 0 0-56 0-57-23-50-36-60-56-77-29-11-47 2-63 24 9-28 21-53 56-53 32 1 58 61 87 104z">
          <text:p/>
        </draw:path>
        <draw:path draw:style-name="gr19" draw:text-style-name="P6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2" svg:width="1.228cm" svg:height="1.37cm" svg:x="17.494cm" svg:y="2.122cm" svg:viewBox="0 0 1229 1371" svg:d="M1229 0v765c0 333-274 606-608 606h-11c-336 0-610-273-610-606v-765z">
          <text:p/>
        </draw:path>
        <draw:path draw:style-name="gr7" draw:text-style-name="P6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9" svg:width="0.065cm" svg:height="0.062cm" svg:x="19.267cm" svg:y="3.131cm" svg:viewBox="0 0 66 63" svg:d="M66 0c-16 25-39 40-66 62 7 5 42-19 66-62z">
          <text:p/>
        </draw:path>
      </draw:g>
      <draw:polygon text:anchor-type="page" text:anchor-page-number="1" draw:z-index="4" draw:name="Forma2" draw:style-name="gr23" draw:text-style-name="P79" svg:width="21cm" svg:height="1.019cm" svg:x="0cm" svg:y="0cm" svg:viewBox="0 0 21001 1020" draw:points="0,1020 21001,0 0,0">
        <text:p/>
      </draw:polygon>
      <draw:frame text:anchor-type="page" text:anchor-page-number="1" draw:z-index="3" draw:name="Forma4" draw:style-name="gr24" draw:text-style-name="P81" svg:width="15.251cm" svg:height="2.595cm" svg:x="1.45cm" svg:y="1.431cm">
        <draw:text-box>
          <text:p text:style-name="P80"><text:span text:style-name="T27">Caraguatatuba</text:span></text:p>
        </draw:text-box>
      </draw:frame>
      <draw:custom-shape text:anchor-type="page" text:anchor-page-number="1" draw:z-index="1" draw:name="Forma5" draw:style-name="gr26" draw:text-style-name="P84" svg:width="18.001cm" svg:height="1.211cm" svg:x="1.499cm" svg:y="4.66cm">
        <text:p text:style-name="P83"><text:span text:style-name="T29">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85" svg:width="8.631cm" svg:height="0.911cm" svg:x="3.02cm" svg:y="1.75cm">
        <draw:text-box>
          <text:p><text:span text:style-name="T30">DIÁRIO OFICIAL DO MUNICÍPIO DE</text:span></text:p>
        </draw:text-box>
      </draw:frame>
      <text:section text:style-name="Sect1" text:name="Seção1">
        <text:p text:style-name="P1">GABINETE DO PREFEITO</text:p>
        <text:p text:style-name="P2">───────────────────────────────────</text:p>
        <text:p text:style-name="P3">DECRETO Nº 2.462, DE 19 DE FEVEREIRO DE 2026.</text:p>
        <text:p text:style-name="P4">“Retifica o inciso II, do artigo 1º, do Decreto Municipal nº 2.402, de 03 de dezembro de 2025, que dispõe sobre as datas de vencimento e os descontos quanto ao Imposto sobre Propriedade Predial e Territorial Urbana – IPTU para o exercício de 2026.”</text:p>
        <text:p text:style-name="P5"><text:span text:style-name="T1">MATEUS VENEZIANI DA SILVA,</text:span> Prefeito do Município da Estância Balneária de Caraguatatuba, usando das atribuições que lhe são conferidas por Lei e,</text:p>
        <text:p text:style-name="P5"><text:span text:style-name="T1">CONSIDERANDO</text:span> que no Decreto Municipal nº 2.402, de 03 de dezembro de 2025, que dispõe sobre as datas de vencimento e os descontos quanto ao Imposto sobre Propriedade Predial e Territorial Urbana – IPTU para o exercício de 2026, constou erroneamente a informação anual de 2025 no seu inciso II, do artigo 1º, e a necessidade de retificação, </text:p>
        <text:p text:style-name="P3">D E C R E T A:</text:p>
        <text:p text:style-name="P5"><text:span text:style-name="T1">Art. 1º </text:span>Fica retificado o inciso II, do artigo 1º, do Decreto Municipal nº 2.402, de 03 de dezembro de 2025, passando a ter a seguinte redação: </text:p>
        <text:p text:style-name="P5"><text:span text:style-name="T2">“</text:span><text:span text:style-name="T3">Art. 1º</text:span><text:span text:style-name="T2"> (...)</text:span></text:p>
        <text:p text:style-name="P5">(...)</text:p>
        <text:p text:style-name="P5"><text:span text:style-name="T3">II – </text:span><text:span text:style-name="T2">5% (cinco por cento) para o recolhimento até o dia 20 de março de 2026.”</text:span></text:p>
        <text:p text:style-name="P5"><text:span text:style-name="T1">Art. 2º </text:span>Ficam mantidas as demais disposições do Decreto Municipal nº 2.402, de 03 de dezembro de 2025.</text:p>
        <text:p text:style-name="P5"><text:span text:style-name="T1">Art. 3º </text:span>Este Decreto entra em vigor nesta data, providenciando-se a sua publicação, revogadas as disposições em contrário.</text:p>
        <text:p text:style-name="P6">Caraguatatuba<text:span text:style-name="T1">, </text:span>19 de fevereiro de 2026.</text:p>
        <text:p text:style-name="P7">MATEUS VENEZIANI DA SILVA</text:p>
        <text:p text:style-name="P8">Prefeito Municipal</text:p>
        <text:p text:style-name="P9">───────────────────────────────────</text:p>
        <text:p text:style-name="P10">SECRETARIA DE ASSUNTOS JURÍDICOS</text:p>
        <text:p text:style-name="P2">───────────────────────────────────</text:p>
        <text:p text:style-name="P3">PORTARIA SAJUR Nº 01/2026</text:p>
        <text:p text:style-name="P5"><text:span text:style-name="T3">Altera a Portaria SAJUR nº 07, de 25 de julho de 2025, que dispõe sobre a dispensa da emissão de parecer jurídico em casos de dispensas ou inexigibilidade de licitação para contratações em razão do valor, para incluir hipótese de dispensa de parecer jurídico em apostilamentos contratuais</text:span><text:span text:style-name="T1">.</text:span></text:p>
        <text:p text:style-name="P11"><text:span text:style-name="T1">DIOGO SILVA NOGUEIRA</text:span>, Secretário Adjunto de Assuntos Jurídicos, no uso de suas atribuições legais; e,</text:p>
        <text:p text:style-name="P11"><text:span text:style-name="T1">CONSIDERANDO</text:span> que a Lei Federal nº 14.133, de 01 de abril de 2021 e alterações posteriores, dispõe, em seu art. 53, § 5º, que <text:span text:style-name="T2">"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11"><text:span text:style-name="T1">CONSIDERANDO</text:span> que o art. 136 da Lei Federal nº 14.133/2021 estabelece que <text:span text:style-name="T2">"registros que não caracterizam alteração do contrato podem ser realizados por simples apostila, dispensada a celebração de termo aditivo"</text:span>;</text:p>
        <text:p text:style-name="P11"><text:span text:style-name="T1">CONSIDERANDO</text:span> que o apostilamento é mero registro administrativo destinado a formalizar alterações que não modificam as bases contratuais, tais como substituição de gestor e fiscal de contrato, prorrogação automática, empenho de dotações orçamentárias, atualização de dados cadastrais e outras situações de baixa complexidade jurídica; </text:p>
        <text:p text:style-name="P11"><text:span text:style-name="T1">CONSIDERANDO</text:span> que o Decreto Municipal nº 1.789, de 11 de abril de 2023, dispõe, em seus arts. 24, § 1º e art. 63, § 3º, respectivamente, que <text:span text:style-name="T2">"caberá ao Secretário Municipal de Assuntos Jurídicos disciplinar, por portaria, as hipóteses de dispensa da análise jurídica de documentos previamente padronizados conforme previsto no artigo 53, § 5º da Lei 14.133, de 1º de abril de 2021"</text:span> e <text:span text:style-name="T2">"ficará dispensada a emissão de parecer nas hipóteses previstas em ato editado conforme artigo 24, § 1º deste Decreto"</text:span>;</text:p>
        <text:p text:style-name="P11"><text:span text:style-name="T1">CONSIDERANDO</text:span> a necessidade de conferir maior eficiência e racionalidade à gestão contratual da Administração Municipal, especialmente diante do volume significativo de processos de apostilamento para substituição de gestores e fiscais de contratos;</text:p>
        <text:p text:style-name="P11"><text:span text:style-name="T1">CONSIDERANDO</text:span> a baixa complexidade jurídica dos atos de apostilamento que não alteram cláusulas contratuais, não geram ônus adicional ao erário e limita-se a registrar substituições de servidores designados para exercício de funções de gestão e fiscalização;</text:p>
        <text:p text:style-name="P5"><text:span text:style-name="T1">CONSIDERANDO</text:span>, por fim, a solicitação da Secretaria Municipal de Administração e o que consta do processo administrativo nº 14411/2023;</text:p>
        <text:p text:style-name="P3">RESOLVE:</text:p>
        <text:p text:style-name="P5"><text:span text:style-name="T1">Art. 1º</text:span> O art. 1º da Portaria SAJUR nº 07, de 25 de julho de 2025, passa a vigorar acrescido do inciso III e § 2º, com as seguintes redações:</text:p>
        <text:p text:style-name="P11"><text:span text:style-name="T2">"</text:span><text:span text:style-name="T3">Art. 1º</text:span><text:span text:style-name="T2"> Fica dispensada a emissão de pareceres jurídicos pela Secretaria Municipal de Assuntos Jurídicos nos seguintes casos:</text:span></text:p>
        <text:p text:style-name="P12">(...)</text:p>
        <text:p text:style-name="P13">III - tratem de apostilamentos de contratos administrativos e atas de registro de preços, nos termos do art. 136 da Lei Federal nº 14.133, de 01 de abril de 2021, para substituição de gestor de contrato e/ou substituição de fiscal de contrato, que não caracterizem alteração contratual.</text:p>
        <text:p text:style-name="P13">(...)</text:p>
        <text:p text:style-name="P5"><text:span text:style-name="T3">§ 2º</text:span><text:span text:style-name="T2"> Na hipótese prevista no inciso III deste artigo, o Secretário do órgão responsável pela contratação ou o servidor designado deverá preencher e assinar a declaração de responsabilidade, na forma do Anexo II desta Portaria, atestando que o apostilamento não caracteriza alteração contratual e está em conformidade com o art. 136 da Lei Federal nº 14.133/2021."</text:span></text:p>
        <text:p text:style-name="P11"><text:span text:style-name="T1">Art. 2º</text:span> A Portaria SAJUR nº 07, de 25 de julho de 2025, passa a vigorar acrescida do Anexo II e III, na forma dos Anexos I e II, desta Portaria.</text:p>
        <text:p text:style-name="P5"><text:span text:style-name="T1">Art. 3º</text:span> Esta Portaria entra em vigor na data de sua publicação, devendo ser cientificado o Gabinete do Prefeito e todas as Secretarias Municipais, para conhecimento e <text:soft-page-break/>aplicação.</text:p>
        <text:p text:style-name="P6">Caraguatatuba, 19 de fevereiro de 2026.</text:p>
        <text:p text:style-name="P7">DIOGO SILVA NOGUEIRA</text:p>
        <text:p text:style-name="P14">Secretário Adjunto de Assuntos Jurídicos</text:p>
        <text:p text:style-name="P15">ANEXO I – PORTARIA 01/2026 - SAJUR</text:p>
        <text:p text:style-name="P15">Anexo II da Portaria Sajur Nº 07/2025</text:p>
        <text:p text:style-name="P16">DECLARAÇÃO DE RESPONSABILIDADE PELO CUMPRIMENTO DOS REQUISITOS LEGAIS NOS PROCESSOS DE APOSTILAMENTO DE CONTRATOS ADMINISTRATIVOS E ATAS DE REGISTRO DE PREÇOS</text:p>
        <text:p text:style-name="P11"><text:span text:style-name="T1">Processo Administrativo nº:</text:span> _________________________</text:p>
        <text:p text:style-name="P11"><text:span text:style-name="T1">Contrato/Ata de Registro de Preços nº:</text:span> _________________</text:p>
        <text:p text:style-name="P11"><text:span text:style-name="T1">Contratada:</text:span> ___________________________</text:p>
        <text:p text:style-name="P11"><text:span text:style-name="T1">Objeto:</text:span> ___________________________</text:p>
        <text:p text:style-name="P5">_____________________________, Secretário(a) Municipal de _____________________________, responsável pelo contrato/ata de registro de preços acima identificado, <text:span text:style-name="T1">DECLARO</text:span> que:</text:p>
        <text:p text:style-name="P11"><text:span text:style-name="Estilo_20_de_20_lista_20_importada_20_do_20_Word1_20__28_Estilos_20_para_20_listas_20_importadas_20_do_20_Word_2f_RTF_29_">1. </text:span>O apostilamento objeto do presente processo administrativo <text:span text:style-name="T1">NÃO caracteriza alteração contratual</text:span>, nos termos do art. 136 da Lei Federal nº 14.133, de 01 de abril de 2021, tratando-se de mero registro administrativo das seguintes situações (assinalar):</text:p>
        <text:p text:style-name="P11">( ) Substituição de gestor de contrato;</text:p>
        <text:p text:style-name="P5">( ) Substituição de fiscal de contrato.</text:p>
        <text:p text:style-name="P11"><text:span text:style-name="Estilo_20_de_20_lista_20_importada_20_do_20_Word1_20__28_Estilos_20_para_20_listas_20_importadas_20_do_20_Word_2f_RTF_29_">2. </text:span>O apostilamento <text:span text:style-name="T1">NÃO implica</text:span>:</text:p>
        <text:p text:style-name="P11">a) Acréscimo ou supressão no objeto contratual;</text:p>
        <text:p text:style-name="P11">b) Acréscimo ou redução de valores;</text:p>
        <text:p text:style-name="P11">c) Alteração de prazo contratual (exceto prorrogação automática por escopo);</text:p>
        <text:p text:style-name="P11">d) Modificação de obrigações contratuais;</text:p>
        <text:p text:style-name="P5">e) Qualquer alteração nas bases contratuais originalmente pactuadas.</text:p>
        <text:p text:style-name="P5"><text:span text:style-name="Estilo_20_de_20_lista_20_importada_20_do_20_Word1_20__28_Estilos_20_para_20_listas_20_importadas_20_do_20_Word_2f_RTF_29_">3. </text:span>Para substituição de gestor e/ou fiscal de contrato, foi observado o disposto no art. 117 da Lei Federal nº 14.133/2021, quanto às atribuições e requisitos do gestor e fiscal de contrato.</text:p>
        <text:p text:style-name="P5"><text:span text:style-name="Estilo_20_de_20_lista_20_importada_20_do_20_Word1_20__28_Estilos_20_para_20_listas_20_importadas_20_do_20_Word_2f_RTF_29_">4. </text:span>A designação será formalizada por meio de ato administrativo competente.</text:p>
        <text:p text:style-name="P11"><text:span text:style-name="Estilo_20_de_20_lista_20_importada_20_do_20_Word1_20__28_Estilos_20_para_20_listas_20_importadas_20_do_20_Word_2f_RTF_29_">5. </text:span>O processo administrativo está instruído com os seguintes documentos:</text:p>
        <text:p text:style-name="P11">( ) Solicitação de apostilamento, devidamente justificada;</text:p>
        <text:p text:style-name="P11">( ) Cópia do contrato/ata de registro de preços original;</text:p>
        <text:p text:style-name="P11">( ) Portaria de designação do novo gestor/fiscal (se aplicável);</text:p>
        <text:p text:style-name="P5">( ) Minuta de termo de apostilamento.</text:p>
        <text:p text:style-name="P5"><text:span text:style-name="Estilo_20_de_20_lista_20_importada_20_do_20_Word1_20__28_Estilos_20_para_20_listas_20_importadas_20_do_20_Word_2f_RTF_29_">6. </text:span>O termo de apostilamento será publicado no sítio eletrônico oficial do Município e registrado nos autos do processo administrativo do respectivo contrato/ata de registro de preços.</text:p>
        <text:p text:style-name="P11"><text:span text:style-name="T1">DECLARO</text:span>, por fim, que estou ciente de que a presente declaração configura ato de responsabilidade funcional, sujeitando-me às sanções administrativas, cíveis e penais cabíveis em caso de falsidade das informações prestadas.</text:p>
        <text:p text:style-name="P5">Caraguatatuba, _____ de _____________________ de 2026.</text:p>
        <text:p text:style-name="P15">Assinatura do Secretário(a) Municipal</text:p>
        <text:p text:style-name="P6">Nome: ___________________________</text:p>
        <text:p text:style-name="P14">CPF: ___________________________</text:p>
        <text:p text:style-name="P3">ANEXO II – PORTARIA 01/2026 – SAJUR</text:p>
        <text:p text:style-name="P8">(ANEXO III DA PORTARIA SAJUR Nº 07/2025)</text:p>
        <text:p text:style-name="P15">MINUTA PADRONIZADA DE TERMO DE APOSTILAMENTO PARA SUBSTITUIÇÃO DE GESTOR E/OU FISCAL DE CONTRATO</text:p>
        <text:p text:style-name="P11"><text:span text:style-name="T1">___º TERMO DE APOSTILAMENTO AO CONTRATO Nº </text:span><text:span text:style-name="T3">/</text:span></text:p>
        <text:p text:style-name="P11"><text:span text:style-name="T1">(OU ATA DE REGISTRO DE PREÇOS Nº </text:span><text:span text:style-name="T3">/)</text:span></text:p>
        <text:p text:style-name="P11"><text:span text:style-name="T1">PROCESSO ADMINISTRATIVO Nº:</text:span> _________________</text:p>
        <text:p text:style-name="P5">O <text:span text:style-name="T1">MUNICÍPIO DE CARAGUATATUBA</text:span>, pessoa jurídica de direito público interno, inscrito no CNPJ/MF sob o nº 46.643.466/0001-06, com sede na Rua Luiz Passos Jr, n. 50, Centro, Caraguatatuba/SP, neste ato representado pelo(a) <text:span text:style-name="T1">Secretário(a) Municipal de _________________________</text:span>, Sr(a). ____________<text:span text:style-name="T1">, brasileiro(a), portador(a) do RG nº _______________ e do CPF nº , resolve APOSTILAR o Contrato nº / (ou Ata de Registro de Preços nº /), celebrado em //, com a empresa **</text:span>**, inscrita no CNPJ/MF sob o nº _______________, com sede na ___________________________, nos termos do art. 136 da Lei Federal nº 14.133, de 01 de abril de 2021 e Portaria 07/2025 – SAJUR, que dispõe que <text:span text:style-name="T2">"registros que não caracterizam alteração do contrato podem ser realizados por simples apostila, dispensada a celebração de termo aditivo"</text:span>, para fazer constar o seguinte:</text:p>
        <text:p text:style-name="P16">CLÁUSULA PRIMEIRA - DO OBJETO DO APOSTILAMENTO</text:p>
        <text:p text:style-name="P5">O presente Termo de Apostilamento tem por objeto registrar a <text:span text:style-name="T1">substituição de Gestor e/ou Fiscal</text:span> do Contrato nº <text:span text:style-name="T3">/</text:span> (ou Ata de Registro de Preços nº <text:span text:style-name="T3">/</text:span>), conforme detalhado na Cláusula Segunda deste instrumento.</text:p>
        <text:p text:style-name="P5"><text:span text:style-name="T1">Parágrafo Único.</text:span> O presente apostilamento não caracteriza alteração contratual, tratando-se de mero registro administrativo que não implica em modificação de objeto, valores, prazos ou obrigações contratuais.</text:p>
        <text:p text:style-name="P16">CLÁUSULA SEGUNDA - DA SUBSTITUIÇÃO</text:p>
        <text:p text:style-name="P11"><text:span text:style-name="T1">2.1. SUBSTITUIÇÃO DE GESTOR DE CONTRATO</text:span> <text:span text:style-name="T2">(manter somente se aplicável)</text:span></text:p>
        <text:p text:style-name="P5">Fica registrada a substituição do Gestor do Contrato, passando a função a ser exercida por:</text:p>
        <text:p text:style-name="P16">GESTOR ANTERIOR:</text:p>
        <text:p text:style-name="P11">Nome: ___________________________</text:p>
        <text:p text:style-name="P11">Cargo/Função: ___________________________</text:p>
        <text:p text:style-name="P11">CPF: ___________________________</text:p>
        <text:p text:style-name="P11">Matrícula: ___________________________</text:p>
        <text:p text:style-name="P11">Portaria de Designação: ___________________________</text:p>
        <text:p text:style-name="P16">NOVO GESTOR:</text:p>
        <text:p text:style-name="P11">Nome: ___________________________</text:p>
        <text:p text:style-name="P11">Cargo/Função: ___________________________</text:p>
        <text:p text:style-name="P11">CPF: ___________________________</text:p>
        <text:p text:style-name="P11">Matrícula: ___________________________</text:p>
        <text:p text:style-name="P5">Portaria de Designação: ___________________________</text:p>
        <text:p text:style-name="P11"><text:span text:style-name="T1">2.2. SUBSTITUIÇÃO DE FISCAL DE CONTRATO</text:span> <text:span text:style-name="T2">(manter somente se aplicável)</text:span></text:p>
        <text:p text:style-name="P5">Fica registrada a substituição do Fiscal do Contrato, passando a função a ser exercida por:</text:p>
        <text:p text:style-name="P16">FISCAL ANTERIOR:</text:p>
        <text:p text:style-name="P11">Nome: ___________________________</text:p>
        <text:p text:style-name="P11">Cargo/Função: ___________________________</text:p>
        <text:p text:style-name="P11">CPF: ___________________________</text:p>
        <text:p text:style-name="P11">Matrícula: ___________________________</text:p>
        <text:p text:style-name="P11">Portaria de Designação: ___________________________</text:p>
        <text:p text:style-name="P16">NOVO FISCAL:</text:p>
        <text:p text:style-name="P11">Nome: ___________________________</text:p>
        <text:p text:style-name="P11">Cargo/Função: ___________________________</text:p>
        <text:p text:style-name="P11">CPF: ___________________________</text:p>
        <text:p text:style-name="P11">Matrícula: ___________________________</text:p>
        <text:p text:style-name="P5">Portaria de Designação: ___________________________</text:p>
        <text:p text:style-name="P16"><text:soft-page-break/>CLÁUSULA TERCEIRA - DA MOTIVAÇÃO</text:p>
        <text:p text:style-name="P11">A presente substituição decorre de <text:span text:style-name="T2">(assinalar e especificar a hipótese aplicável)</text:span>:</text:p>
        <text:p text:style-name="P11">( ) Exoneração do servidor anteriormente designado;</text:p>
        <text:p text:style-name="P11">( ) Aposentadoria do servidor anteriormente designado;</text:p>
        <text:p text:style-name="P11">( ) Transferência do servidor para outra unidade/setor;</text:p>
        <text:p text:style-name="P11">( ) Reorganização administrativa da Secretaria;</text:p>
        <text:p text:style-name="P11">( ) Afastamento ou licença do servidor;</text:p>
        <text:p text:style-name="P11">( ) Acumulação de funções incompatível com o adequado acompanhamento contratual;</text:p>
        <text:p text:style-name="P5">( ) Outro motivo: ___________________________________________________.</text:p>
        <text:p text:style-name="P16">CLÁUSULA QUARTA - DAS ATRIBUIÇÕES</text:p>
        <text:p text:style-name="P5"><text:span text:style-name="T1">4.1.</text:span> O novo Gestor e/ou Fiscal designado exercerá as atribuições previstas no art. 117 da Lei Federal nº 14.133/2021 e no Decreto Municipal nº 1.789/2023, bem como as demais disposições contratuais aplicáveis.</text:p>
        <text:p text:style-name="P11"><text:span text:style-name="T1">4.2.</text:span> Compete ao Gestor do Contrato, dentre outras atribuições:</text:p>
        <text:p text:style-name="P11">a) Coordenar as atividades relacionadas à fiscalização do contrato;</text:p>
        <text:p text:style-name="P11">b) Garantir o cumprimento das obrigações contratuais;</text:p>
        <text:p text:style-name="P11">c) Tomar decisões sobre assuntos relacionados ao contrato;</text:p>
        <text:p text:style-name="P11">d) Comunicar formalmente a contratada sobre eventuais falhas ou irregularidades;</text:p>
        <text:p text:style-name="P5">e) Propor aplicação de sanções, rescisão, prorrogação e demais alterações contratuais.</text:p>
        <text:p text:style-name="P11"><text:span text:style-name="T1">4.3.</text:span> Compete ao Fiscal do Contrato, dentre outras atribuições:</text:p>
        <text:p text:style-name="P11">a) Fiscalizar a execução do objeto contratual;</text:p>
        <text:p text:style-name="P11">b) Atestar o recebimento dos bens, serviços ou obras;</text:p>
        <text:p text:style-name="P11">c) Verificar a conformidade da execução com as especificações contratuais;</text:p>
        <text:p text:style-name="P11">d) Comunicar ao Gestor eventuais irregularidades;</text:p>
        <text:p text:style-name="P5">e) Manifestar-se quanto à prorrogação, alteração ou rescisão contratual.</text:p>
        <text:p text:style-name="P16">CLÁUSULA QUINTA - DA CIÊNCIA DA CONTRATADA</text:p>
        <text:p text:style-name="P5">A contratada será formalmente cientificada da presente substituição, devendo passar a se reportar ao novo Gestor e/ou Fiscal designado para todos os assuntos relacionados ao contrato.</text:p>
        <text:p text:style-name="P16">CLÁUSULA SEXTA - DA TRANSIÇÃO</text:p>
        <text:p text:style-name="P5">O Gestor e/ou Fiscal anterior deverá realizar a transição das atividades ao novo designado, repassando todas as informações, documentos e histórico da execução contratual.</text:p>
        <text:p text:style-name="P16">CLÁUSULA SÉTIMA - DA VIGÊNCIA</text:p>
        <text:p text:style-name="P5">O presente Termo de Apostilamento produz efeitos a partir de <text:span text:style-name="T3">/</text:span>/___ (ou "a partir da data de sua assinatura" ou "a partir da data de sua publicação"), permanecendo o Contrato em vigor até <text:span text:style-name="T3">/</text:span>/___, conforme cláusula original.</text:p>
        <text:p text:style-name="P16">CLÁUSULA OITAVA - DAS DISPOSIÇÕES INALTERADAS</text:p>
        <text:p text:style-name="P5">Permanecem inalteradas todas as demais cláusulas e condições do Contrato nº <text:span text:style-name="T3">/</text:span> (ou Ata de Registro de Preços nº <text:span text:style-name="T3">/</text:span>), que continuam produzindo seus efeitos jurídicos.</text:p>
        <text:p text:style-name="P16">CLÁUSULA NONA - DA PUBLICAÇÃO</text:p>
        <text:p text:style-name="P5">O presente Termo de Apostilamento será publicado no sítio eletrônico oficial do Município de Caraguatatuba e no Portal Nacional de Contratações Públicas (PNCP), nos termos do art. 94 da Lei Federal nº 14.133/2021.</text:p>
        <text:p text:style-name="P16">CLÁUSULA DÉCIMA - DO FORO</text:p>
        <text:p text:style-name="P11">Fica eleito o Foro da Comarca de Caraguatatuba/SP para dirimir quaisquer questões oriundas do presente instrumento.</text:p>
        <text:p text:style-name="P11">E, por estarem assim justos e contratados, o presente Termo de Apostilamento foi lavrado em <text:span text:style-name="T1">02 (duas) vias</text:span> de igual teor e forma, que, depois de lido e achado conforme, vai assinado pelas partes.</text:p>
        <text:p text:style-name="P6">Caraguatatuba/SP, _____ de _________________ de 20___.</text:p>
        <text:p text:style-name="P7">Nome do Secretário(a) Municipal</text:p>
        <text:p text:style-name="P8">Secretário(a) Municipal de ___________________________</text:p>
        <text:p text:style-name="P6">CPF: ___________________________</text:p>
        <text:p text:style-name="P16">TESTEMUNHAS:</text:p>
        <text:p text:style-name="P11">Nome:</text:p>
        <text:p text:style-name="P11">CPF:</text:p>
        <text:p text:style-name="P11">Nome:</text:p>
        <text:p text:style-name="P5">CPF:</text:p>
        <text:p text:style-name="P16">INSTRUÇÕES PARA PREENCHIMENTO:</text:p>
        <text:p text:style-name="P11">1. Este modelo deve ser utilizado exclusivamente para substituição de Gestor e/ou Fiscal de contrato;</text:p>
        <text:p text:style-name="P11">2. Suprimir as cláusulas não aplicáveis (ex.: se apenas for substituído o Gestor, suprimir a parte referente ao Fiscal);</text:p>
        <text:p text:style-name="P11">3. Anexar ao processo: Portaria de designação do novo Gestor/Fiscal, justificativa da substituição e comprovante de ciência da contratada;</text:p>
        <text:p text:style-name="P11">4. A assinatura da contratada não é necessária em apostilamento, por se tratar de ato unilateral da Administração;</text:p>
        <text:p text:style-name="P11">5. Publicar no site oficial do Município e no PNCP após a assinatura;</text:p>
        <text:p text:style-name="P11">6. Juntar cópia aos autos do processo administrativo do respectivo contrato. </text:p>
        <text:p text:style-name="P9">───────────────────────────────────</text:p>
        <text:p text:style-name="P10">SECRETARIA DE FAZENDA</text:p>
        <text:p text:style-name="P2">───────────────────────────────────</text:p>
        <text:p text:style-name="P3">NOTIFICAÇÃO</text:p>
        <text:p text:style-name="P5">Com base no que constam nos autos dos Processos Administrativos elencados, solicitamos o comparecimento dos cidadãos abaixo, no prazo de 10 (dez) dias úteis da data de publicação desta, na Secretaria da Fazenda / Área de Gestão Tributária,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NOME</text:p>
            </table:table-cell>
            <table:table-cell table:style-name="Tabela1.A1" office:value-type="string">
              <text:p text:style-name="P17">CPF/CNPJ</text:p>
            </table:table-cell>
            <table:table-cell table:style-name="Tabela1.C1" office:value-type="string">
              <text:p text:style-name="P18">P.A</text:p>
            </table:table-cell>
          </table:table-row>
          <table:table-row table:style-name="Tabela1.1">
            <table:table-cell table:style-name="Tabela1.A2" office:value-type="string">
              <text:p text:style-name="P19">RITA DE CASSIA NEPOMUCENO LACERDA </text:p>
            </table:table-cell>
            <table:table-cell table:style-name="Tabela1.A2" office:value-type="string">
              <text:p text:style-name="P19">133.***.***. - 26</text:p>
            </table:table-cell>
            <table:table-cell table:style-name="Tabela1.C2" office:value-type="string">
              <text:p text:style-name="P20">6.055/2023</text:p>
            </table:table-cell>
          </table:table-row>
          <table:table-row table:style-name="Tabela1.1">
            <table:table-cell table:style-name="Tabela1.A2" office:value-type="string">
              <text:p text:style-name="P19">JUCIMARA TELES DA SILVA</text:p>
            </table:table-cell>
            <table:table-cell table:style-name="Tabela1.A2" office:value-type="string">
              <text:p text:style-name="P19">269.***.***.-78</text:p>
            </table:table-cell>
            <table:table-cell table:style-name="Tabela1.C2" office:value-type="string">
              <text:p text:style-name="P20">17.949/2023</text:p>
            </table:table-cell>
          </table:table-row>
          <table:table-row table:style-name="Tabela1.1">
            <table:table-cell table:style-name="Tabela1.A2" office:value-type="string">
              <text:p text:style-name="P19">AMANDA VALERIO DA SILVA DORNELAS</text:p>
            </table:table-cell>
            <table:table-cell table:style-name="Tabela1.A2" office:value-type="string">
              <text:p text:style-name="P19">358.***.***. -52</text:p>
            </table:table-cell>
            <table:table-cell table:style-name="Tabela1.C2" office:value-type="string">
              <text:p text:style-name="P20">2.137/2025</text:p>
            </table:table-cell>
          </table:table-row>
          <table:table-row table:style-name="Tabela1.1">
            <table:table-cell table:style-name="Tabela1.A2" office:value-type="string">
              <text:p text:style-name="P19">PEDRO LUIZ DENIS</text:p>
            </table:table-cell>
            <table:table-cell table:style-name="Tabela1.A2" office:value-type="string">
              <text:p text:style-name="P19">454.***.***. - 91</text:p>
            </table:table-cell>
            <table:table-cell table:style-name="Tabela1.C2" office:value-type="string">
              <text:p text:style-name="P20">15.047/2025</text:p>
            </table:table-cell>
          </table:table-row>
          <table:table-row table:style-name="Tabela1.1">
            <table:table-cell table:style-name="Tabela1.A2" office:value-type="string">
              <text:p text:style-name="P19">JEAN CLEBER NISSOLA</text:p>
            </table:table-cell>
            <table:table-cell table:style-name="Tabela1.A2" office:value-type="string">
              <text:p text:style-name="P19">257.***.***-92</text:p>
            </table:table-cell>
            <table:table-cell table:style-name="Tabela1.C2" office:value-type="string">
              <text:p text:style-name="P20">267/2023</text:p>
            </table:table-cell>
          </table:table-row>
          <table:table-row table:style-name="Tabela1.1">
            <table:table-cell table:style-name="Tabela1.A2" office:value-type="string">
              <text:p text:style-name="P19">MARIA DO CARMO BARBOSA</text:p>
            </table:table-cell>
            <table:table-cell table:style-name="Tabela1.A2" office:value-type="string">
              <text:p text:style-name="P19">052.***.***-08</text:p>
            </table:table-cell>
            <table:table-cell table:style-name="Tabela1.C2" office:value-type="string">
              <text:p text:style-name="P20">20.501/2025</text:p>
            </table:table-cell>
          </table:table-row>
          <table:table-row table:style-name="Tabela1.1">
            <table:table-cell table:style-name="Tabela1.A2" office:value-type="string">
              <text:p text:style-name="P19">TORRAS CANTO EMPREENDIMENTOS E ADMINISTRACAO DE BENS PROPRIOS EIRELI </text:p>
            </table:table-cell>
            <table:table-cell table:style-name="Tabela1.A2" office:value-type="string">
              <text:p text:style-name="P19">39.***.***/0001-33</text:p>
            </table:table-cell>
            <table:table-cell table:style-name="Tabela1.C2" office:value-type="string">
              <text:p text:style-name="P20">2.552/2023</text:p>
            </table:table-cell>
          </table:table-row>
          <table:table-row table:style-name="Tabela1.1">
            <table:table-cell table:style-name="Tabela1.A2" office:value-type="string">
              <text:p text:style-name="P19">ESPOLIO DE ANGELO DE OLIVEIRA NATALI</text:p>
            </table:table-cell>
            <table:table-cell table:style-name="Tabela1.A2" office:value-type="string">
              <text:p text:style-name="P19">741.***.***-15</text:p>
            </table:table-cell>
            <table:table-cell table:style-name="Tabela1.C2" office:value-type="string">
              <text:p text:style-name="P20">6.442/2023</text:p>
            </table:table-cell>
          </table:table-row>
          <table:table-row table:style-name="Tabela1.1">
            <table:table-cell table:style-name="Tabela1.A2" office:value-type="string">
              <text:p text:style-name="P19">MARCUS VASCONCELOS DE CASTRO</text:p>
            </table:table-cell>
            <table:table-cell table:style-name="Tabela1.A2" office:value-type="string">
              <text:p text:style-name="P19">198.***.***-55</text:p>
            </table:table-cell>
            <table:table-cell table:style-name="Tabela1.C2" office:value-type="string">
              <text:p text:style-name="P20">6.979/2023</text:p>
            </table:table-cell>
          </table:table-row>
          <table:table-row table:style-name="Tabela1.1">
            <table:table-cell table:style-name="Tabela1.A2" office:value-type="string">
              <text:p text:style-name="P19">LEONARDO RIBEIRO TEIXEIRA</text:p>
            </table:table-cell>
            <table:table-cell table:style-name="Tabela1.A2" office:value-type="string">
              <text:p text:style-name="P19">260.***.***-67</text:p>
            </table:table-cell>
            <table:table-cell table:style-name="Tabela1.C2" office:value-type="string">
              <text:p text:style-name="P20">6.550/2023</text:p>
            </table:table-cell>
          </table:table-row>
          <table:table-row table:style-name="Tabela1.1">
            <table:table-cell table:style-name="Tabela1.A2" office:value-type="string">
              <text:p text:style-name="P19">ANTONIO LOBO DA SILVA</text:p>
            </table:table-cell>
            <table:table-cell table:style-name="Tabela1.A2" office:value-type="string">
              <text:p text:style-name="P19">138.***.***-87</text:p>
            </table:table-cell>
            <table:table-cell table:style-name="Tabela1.C2" office:value-type="string">
              <text:p text:style-name="P20">5.191/2023</text:p>
            </table:table-cell>
          </table:table-row>
          <table:table-row table:style-name="Tabela1.1">
            <table:table-cell table:style-name="Tabela1.A2" office:value-type="string">
              <text:p text:style-name="P19">MOREIRA SERVICOS DE APOIO ADMINISTRATIVO LTDA</text:p>
            </table:table-cell>
            <table:table-cell table:style-name="Tabela1.A2" office:value-type="string">
              <text:p text:style-name="P19">26.***.***/0001-48</text:p>
            </table:table-cell>
            <table:table-cell table:style-name="Tabela1.C2" office:value-type="string">
              <text:p text:style-name="P20">36.973/2022</text:p>
            </table:table-cell>
          </table:table-row>
          <table:table-row table:style-name="Tabela1.1">
            <table:table-cell table:style-name="Tabela1.A2" office:value-type="string">
              <text:p text:style-name="P19">MIGUEL MOREIRA JUNIOR</text:p>
            </table:table-cell>
            <table:table-cell table:style-name="Tabela1.A2" office:value-type="string">
              <text:p text:style-name="P19">126.***.***-58</text:p>
            </table:table-cell>
            <table:table-cell table:style-name="Tabela1.C2" office:value-type="string">
              <text:p text:style-name="P20">18.252/2019</text:p>
            </table:table-cell>
          </table:table-row>
        </table:table>
        <text:p text:style-name="P11"/>
        <text:p text:style-name="P9">───────────────────────────────────</text:p>
        <text:p text:style-name="P10">SECRETARIA DE OBRAS PÚBLICAS</text:p>
        <text:p text:style-name="P2">───────────────────────────────────</text:p>
        <text:p text:style-name="P3">PORTARIA Nº 002, DE 20 DE FEVEREIRO DE 2026 – SECOP.</text:p>
        <text:p text:style-name="P4">“Dispõe sobre designação de servidor para acompanhamento da execução de contratos celebrados com o Município”</text:p>
        <text:p text:style-name="P5"><text:span text:style-name="T1">GILSON MENDES DE SOUZA</text:span>, Secretário Municipal de Obras Públicas, no uso de suas atribuições legais, especialmente as conferidas pelo Decreto Municipal nº 2.232/2025 (...);</text:p>
        <text:p text:style-name="P5"><text:span text:style-name="T1">CONSIDERANDO</text:span> o disposto na Lei Federal nº 14.133/2021, em especial os princípios da legalidade, publicidade, eficiência e segregação de funções;</text:p>
        <text:p text:style-name="P5"><text:soft-page-break/><text:span text:style-name="T1">RESOLVE:</text:span></text:p>
        <text:p text:style-name="P5"><text:span text:style-name="T1">Art. 1º - DESIGNAR, </text:span>o servidor abaixo relacionado, para acompanhar e fiscalizar a execução do contrato celebrado com o Município, conforme artigo 117 da Lei Federal nº 14.133/2021; e que os serviços terão acompanhamento direto da Secretaria Municipal de Obras Públicas<text:span text:style-name="T1">.</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SERVIDOR</text:p>
            </table:table-cell>
            <table:table-cell table:style-name="Tabela4.B1" office:value-type="string">
              <text:p text:style-name="P21">Pablo de Oliveira</text:p>
            </table:table-cell>
            <table:table-cell table:style-name="Tabela4.C1" office:value-type="string">
              <text:p text:style-name="P21">Matrícula: 28.520</text:p>
            </table:table-cell>
          </table:table-row>
          <table:table-row table:style-name="Tabela4.1">
            <table:table-cell table:style-name="Tabela4.A2" office:value-type="string">
              <text:p text:style-name="P18">MODALIDADE</text:p>
            </table:table-cell>
            <table:table-cell table:style-name="Tabela4.B2" table:number-columns-spanned="2" office:value-type="string">
              <text:p text:style-name="P21">Concorrência Pública nº 15/2025 – Processo Interno nº 52.88/2025 – Processo de Compra nº 1.269/2025</text:p>
            </table:table-cell>
            <table:covered-table-cell/>
          </table:table-row>
          <table:table-row table:style-name="Tabela4.1">
            <table:table-cell table:style-name="Tabela4.A2" office:value-type="string">
              <text:p text:style-name="P18">OBJETO</text:p>
            </table:table-cell>
            <table:table-cell table:style-name="Tabela4.B2" table:number-columns-spanned="2" office:value-type="string">
              <text:p text:style-name="P21">Revitalização da Praça da Orla do Massaguaçu com reforma de estrutura de acesso no Município de Caraguatatuba/SP.</text:p>
            </table:table-cell>
            <table:covered-table-cell/>
          </table:table-row>
          <table:table-row table:style-name="Tabela4.1">
            <table:table-cell table:style-name="Tabela4.A2" office:value-type="string">
              <text:p text:style-name="P18">CONTRATO</text:p>
            </table:table-cell>
            <table:table-cell table:style-name="Tabela4.B2" table:number-columns-spanned="2" office:value-type="string">
              <text:p text:style-name="P21">26/2026</text:p>
            </table:table-cell>
            <table:covered-table-cell/>
          </table:table-row>
          <table:table-row table:style-name="Tabela4.1">
            <table:table-cell table:style-name="Tabela4.A2" office:value-type="string">
              <text:p text:style-name="P18">CONTRATADA</text:p>
            </table:table-cell>
            <table:table-cell table:style-name="Tabela4.B2" table:number-columns-spanned="2" office:value-type="string">
              <text:p text:style-name="P21">CONSTRUTORA ROY LTDA</text:p>
            </table:table-cell>
            <table:covered-table-cell/>
          </table:table-row>
          <table:table-row table:style-name="Tabela4.1">
            <table:table-cell table:style-name="Tabela4.A2" office:value-type="string">
              <text:p text:style-name="P18">CNPJ</text:p>
            </table:table-cell>
            <table:table-cell table:style-name="Tabela4.B2" table:number-columns-spanned="2" office:value-type="string">
              <text:p text:style-name="P21">43.898.972/0001-58</text:p>
            </table:table-cell>
            <table:covered-table-cell/>
          </table:table-row>
        </table:table>
        <text:p text:style-name="P5"/>
        <text:p text:style-name="P5"><text:span text:style-name="T1">Art. 2º </text:span>- Revogam-se as disposições em contrário.</text:p>
        <text:p text:style-name="P5"><text:span text:style-name="T1">Art. 3º </text:span>- Esta Portaria entra em vigor na data de sua publicação, retroagindo seus efeitos a partir de 12 de fevereiro de 2026.</text:p>
        <text:p text:style-name="P5">Registre-se, publique-se e cumpra-se.</text:p>
        <text:p text:style-name="P6">Caraguatatuba/SP, 20 de fevereiro de 2026.</text:p>
        <text:p text:style-name="P7">GILSON MENDES DE SOUZA</text:p>
        <text:p text:style-name="P7">SECRETÁRIO MUNICIPAL DE OBRAS PÚBLICAS</text:p>
        <text:p text:style-name="P9">───────────────────────────────────</text:p>
        <text:p text:style-name="P10">SECRETARIA DE TURISMO</text:p>
        <text:p text:style-name="P2">───────────────────────────────────</text:p>
        <text:p text:style-name="P3">EDITAL DE CHAMADA PÚBLICA Nº 010/2026</text:p>
        <text:p text:style-name="P22">PUBLICAÇÃO DO RESULTADO DE RECUROS AO EDITAL Nº 009/2026 e HOMOLOGAÇÃO DO RESULTADO FINAL DO TESTE PRÁTICO REALIZADO EM 11/02/2026 REFERENTE AO EDITAL DE CONVOCAÇÃO Nº 009/2026.</text:p>
        <text:p text:style-name="P5"><text:span text:style-name="T1">A SECRETARIA MUNICIPAL DE TURISMO - SETUR</text:span>, representada pela Secretária, <text:span text:style-name="T1">BIANCA COLEPICOLO</text:span>, no âmbito de suas atribuições legais e,</text:p>
        <text:p text:style-name="P5"><text:span text:style-name="T1">CONSIDERANDO</text:span> que os espaços destinados à Feira Municipal de Artes e Artesanato de Caraguatatuba – FEMAAC integram os atrativos turísticos do Município, sendo a Secretaria Municipal de Turismo responsável pela sua gestão;</text:p>
        <text:p text:style-name="P5"><text:span text:style-name="T1">CONSIDERANDO</text:span> a Lei Municipal nº 2.637, de 01 de dezembro de 2022, que “dispõe sobre o funcionamento da Feira Municipal de Arte e Artesanato de Caraguatatuba - FEMAAC e dá outras providências”, em especial o disposto em seus artigos 6º, 7º e 23, inciso II e alterações;</text:p>
        <text:p text:style-name="P5"><text:span text:style-name="T1">CONSIDERANDO</text:span> o Edital de Chamada Pública Nº 003/2026 e suas retificações;</text:p>
        <text:p text:style-name="P5"><text:span text:style-name="T1">CONSIDERANDO</text:span> o determinado no dia 11.02.2026 pela COMISSÃO AVALIADORA<text:span text:style-name="T1">,</text:span> nomeada conforme item 3.1 do Edital de Chamada Pública Nº 009/2026;</text:p>
        <text:p text:style-name="P3">COMUNICA</text:p>
        <text:p text:style-name="P22">1. RESULTADO DA ANÁLISE DOS RECURSOS PROTOCOLADOS ATÉ 19/02/2026</text:p>
        <text:p text:style-name="P5">1.1. Não houve interposição de recursos no prazo de até 2 (dois) dias úteis, contados da data da publicação da divulgação dos aprovados, conforme previsto no item 5.2 do Edital de Chamada Pública Nº 009/2026.</text:p>
        <text:p text:style-name="P5">1.2. A decisão do recurso nos termos contidos no Edital de Chamada Pública Nº 009/2026 encerra a instância administrativa.</text:p>
        <text:p text:style-name="P5"><text:span text:style-name="T1">2. HOMOLOGAÇÃO DO RESULTADO DO TESTE PRÁTICO </text:span>comprobatório das atividades previstas no artigo 3º da Lei Municipal nº 2.637, de 01 de dezembro de 2022, após período de recursos, em ordem de classificaçã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3">POLO FEMAAC Praça Antônio Fachini – Martim de Sá</text:p>
            </table:table-cell>
            <table:covered-table-cell/>
            <table:covered-table-cell/>
            <table:covered-table-cell/>
            <table:covered-table-cell/>
            <table:covered-table-cell/>
          </table:table-row>
          <table:table-row table:style-name="Tabela2.1">
            <table:table-cell table:style-name="Tabela2.A2" office:value-type="string">
              <text:p text:style-name="P23">PROTOCOLO</text:p>
            </table:table-cell>
            <table:table-cell table:style-name="Tabela2.A2" office:value-type="string">
              <text:p text:style-name="P23">CANDIDATO</text:p>
            </table:table-cell>
            <table:table-cell table:style-name="Tabela2.A2" office:value-type="string">
              <text:p text:style-name="P23">GRUPO DE ATIVIDADE</text:p>
            </table:table-cell>
            <table:table-cell table:style-name="Tabela2.A2" office:value-type="string">
              <text:p text:style-name="P23">NOTA</text:p>
            </table:table-cell>
            <table:table-cell table:style-name="Tabela2.A2" office:value-type="string">
              <text:p text:style-name="P23">CLAS</text:p>
            </table:table-cell>
            <table:table-cell table:style-name="Tabela2.F2" office:value-type="string">
              <text:p text:style-name="P23">RESULTADO</text:p>
            </table:table-cell>
          </table:table-row>
          <table:table-row table:style-name="Tabela2.1">
            <table:table-cell table:style-name="Tabela2.A2" table:number-rows-spanned="2" office:value-type="string">
              <text:p text:style-name="P24">001/2026</text:p>
            </table:table-cell>
            <table:table-cell table:style-name="Tabela2.A2" table:number-rows-spanned="2" office:value-type="string">
              <text:p text:style-name="P24">Marlucia Sales dos Santos Lima</text:p>
            </table:table-cell>
            <table:table-cell table:style-name="Tabela2.A2" office:value-type="string">
              <text:p text:style-name="P24">Artes Plásticas – Pintura à Mão Livre (45.7)</text:p>
            </table:table-cell>
            <table:table-cell table:style-name="Tabela2.A2" office:value-type="string">
              <text:p text:style-name="P24">51,83</text:p>
            </table:table-cell>
            <table:table-cell table:style-name="Tabela2.A2" office:value-type="string">
              <text:p text:style-name="P24">1</text:p>
            </table:table-cell>
            <table:table-cell table:style-name="Tabela2.F2" office:value-type="string">
              <text:p text:style-name="P24">APROVADO</text:p>
            </table:table-cell>
          </table:table-row>
          <table:table-row table:style-name="Tabela2.1">
            <table:covered-table-cell table:style-name="Tabela2.A4"/>
            <table:covered-table-cell table:style-name="Tabela2.A4"/>
            <table:table-cell table:style-name="Tabela2.A2" office:value-type="string">
              <text:p text:style-name="P24">Artesanato – Crochê (11)</text:p>
            </table:table-cell>
            <table:table-cell table:style-name="Tabela2.A2" office:value-type="string">
              <text:p text:style-name="P24">34,66</text:p>
            </table:table-cell>
            <table:table-cell table:style-name="Tabela2.A2" office:value-type="string">
              <text:p text:style-name="P24">-</text:p>
            </table:table-cell>
            <table:table-cell table:style-name="Tabela2.F2" office:value-type="string">
              <text:p text:style-name="P24">INAPTO</text:p>
            </table:table-cell>
          </table:table-row>
        </table:table>
        <text:p text:style-name="P5"/>
        <text:p text:style-name="P5">2.1. Os inscritos APROVADOS no teste prático ficam AUTORIZADOS A RECEBER A OUTORGA DA LICENÇA DE EXPOSITOR E DA PERMISSÃO DE USO conforme artigo 7º da Lei Municipal nº 2.637, de 01 de dezembro de 2022.</text:p>
        <text:p text:style-name="P5">2.1. Os artistas/artesãos APROVADOS acima ficam convocados para comparecimento na SETUR (Av. Dr. Arthur da Costa Filho, 25, Centro) para acompanhamento do sorteio de distribuição dos boxes, no dia 24 de março de 2026, às 10 horas.</text:p>
        <text:p text:style-name="P5">2.2. Os artistas/artesãos APROVADOS acima irão receber comunicado, via e-mail, para comparecimento na SETUR para assinatura do respectivo Termo de Permissão de Uso do referido Box, retirada da chave do Box, da Licença de Expositor e da guia correspondente para pagamento da taxa e do preço púbico conforme previsto na Lei Municipal Nº 2.637/2022.</text:p>
        <text:p text:style-name="P22">3. DAS DISPOSIÇÕES GERAIS</text:p>
        <text:p text:style-name="P5">3.1. Aplica-se ao presente Edital o que dispõe a Lei Municipal nº 2.637, de 01 de dezembro de 2022 e alterações, bem como demais legislação vigente sobre a matéria.</text:p>
        <text:p text:style-name="P5">3.2. O acompanhamento das publicações, editais, resoluções, avisos e comunicados referentes a todo o Processo de Seleção é de responsabilidade exclusiva do candidato.</text:p>
        <text:p text:style-name="P5">3.3 É de responsabilidade de o candidato manter seu endereço residencial, e-mail e telefone atualizados, até o término do Processo de Escolha. </text:p>
        <text:p text:style-name="P5">3.4. A qualquer tempo poder-se-á anular a inscrição e/ou tornar sem efeito a nomeação do candidato se constatadas quaisquer irregularidades, fraudes ou simulação nas declarações, nos documentos quando da inscrição.</text:p>
        <text:p text:style-name="P5">3.5. Os itens deste Edital poderão sofrer eventuais alterações, atualizações ou acréscimos enquanto não consumada a providência ou evento que lhes disser respeito, circunstância que será comunicada em edital ou aviso a ser publicado no veículo oficial de publicação da prefeitura, e na sede da SETUR.</text:p>
        <text:p text:style-name="P5">3.6. Os casos omissos serão resolvidos pela Comissão Técnica.</text:p>
        <text:p text:style-name="P25">Caraguatatuba/SP, 20 de fevereiro de 2026.</text:p>
        <text:p text:style-name="P7">BIANCA COLEPICOLO</text:p>
        <text:p text:style-name="P8">Secretária Municipal de Turismo</text:p>
        <text:p text:style-name="P9">───────────────────────────────────</text:p>
        <text:p text:style-name="P10">CONSELHO MUNICIPAL DE ASSISTÊNCIA SOCIAL - COMAS</text:p>
        <text:p text:style-name="P2">───────────────────────────────────</text:p>
        <text:p text:style-name="P3">RESOLUÇÃO Nº 001 de 19 de Fevereiro de 2026.</text:p>
        <text:p text:style-name="P5"><text:span text:style-name="T2">Dispõe sobre a aprovação da Prestação de Contas ao Governo do Estado de São Paulo referente ao exercício de </text:span><text:soft-page-break/><text:span text:style-name="T2">2025.</text:span></text:p>
        <text:p text:style-name="P5"><text:span text:style-name="T1">O CONSELHO MUNICIPAL DE ASSISTÊNCIA SOCIAL - COMAS,</text:span> no uso das atribuições que são conferidas pela Lei Municipal nº 1275, de 28 de Junho de 2006 e Lei nº 2.175 de 11 de julho de 2014, em Reunião Extraordinária realizada no dia 19 de fevereiro de 2026, registrada sob a Ata nº 291:</text:p>
        <text:p text:style-name="P3">RESOLVE:</text:p>
        <text:p text:style-name="P5"><text:span text:style-name="T1">Art. 1º -</text:span> Fica aprovada por unanimidade a Prestação de Contas ao Governo do Estado de São Paulo dos valores referente ao exercício de 2025 relativos ao Serviço de Proteção Social Básica, Serviço de Proteção Social Especial de Média Complexidade, Serviço de Proteção Especial de Alta Complexidade, Benefício Eventual e Vigilância Socioassistencial, conforme detalhado em Ata supracitada;</text:p>
        <text:p text:style-name="P5"><text:span text:style-name="T1">Art. 2º -</text:span> Esta Resolução deliberativa entra em vigor na data de sua publicação.</text:p>
        <text:p text:style-name="P7">Leda Maria Goulart de Oliveira</text:p>
        <text:p text:style-name="P8">Presidente do COMAS – Gestão 2024 a 2026</text:p>
        <text:p text:style-name="P26">───────────────────────────────────</text:p>
        <text:p text:style-name="P3">RESOLUÇÃO Nº 002 de 19 de Fevereiro de 2026.</text:p>
        <text:p text:style-name="P4">Dispõe sobre a aprovação da Reprogramação de saldo referente ao ano de 2025 dos recursos fundo a fundo do Governo do Estado de São Paulo a ser utilizado no ano de 2026 e pedido de abertura do sistema PMASWeb.</text:p>
        <text:p text:style-name="P5"><text:span text:style-name="T1">O CONSELHO MUNICIPAL DE ASSISTÊNCIA SOCIAL - COMAS,</text:span> no uso das atribuições que são conferidas pela Lei Municipal nº 1275, de 28 de Junho de 2006 e Lei nº 2.175 de 11 de julho de 2014, em Reunião Extraordinária realizada no dia 19 de fevereiro de 2026, registrada sob a Ata nº 291:</text:p>
        <text:p text:style-name="P3">RESOLVE:</text:p>
        <text:p text:style-name="P5"><text:span text:style-name="T1">Art. 1º - </text:span>Fica aprovada por unanimidade a Reprogramação de saldo referente ao ano de dois mil e vinte e cinco dos recursos fundo a fundo do Governo do Estado de São Paulo a ser utilizado no ano de dois mil e vinte e seis, no valor total de R$ 1.102.097,56 (um milhão cento e dois mil noventa e sete reais e cinquenta e seis centavos), sendo relativo ao Serviço de Proteção Social Básica o valor de R$ 528.395,60 (quinhentos e vinte e oito mil trezentos e noventa e cinco reais e sessenta centavos); relativo ao Serviço de Proteção Social Especial o valor de R$ 495.844,44 (quatrocentos e noventa e cinco mil oitocentos e quarenta e quatro reais e quarenta e quatro centavos); relativo ao Benefício Eventual o valor de R$ 4.369,48 (quatro mil trezentos e sessenta e nove reais quarenta e oito centavos) e relativo à Vigilância Socioassistencial (considerando as duas contas correntes) o valor de R$ 73.488,04 (setenta e três mil quatrocentos e oitenta e oito reais e quatro centavos), conforme detalhado em Ata supracitada; </text:p>
        <text:p text:style-name="P5"><text:span text:style-name="T1">Art. 2º</text:span> - Aprovada também por unanimidade a solicitação de pedido de abertura do sistema PMASWeb 2026 para inserção das informações e dos valores que serão reprogramados.</text:p>
        <text:p text:style-name="P5"><text:span text:style-name="T1">Art. 3º -</text:span> Esta Resolução deliberativa entra em vigor na data de sua publicação.</text:p>
        <text:p text:style-name="P7">Leda Maria Goulart de Oliveira</text:p>
        <text:p text:style-name="P8">Presidente do COMAS – Gestão 2024 a 2026</text:p>
        <text:p text:style-name="P26">───────────────────────────────────</text:p>
        <text:p text:style-name="P3">RESOLUÇÃO Nº 003 de 19 de Fevereiro de 2026.</text:p>
        <text:p text:style-name="P4">Dispõe sobre aprovação do Plano Municipal de Assistência Social - PMAS 2026-2029 e atualização anual para o exercício de 2026 no Sistema Estadual PMASWeb no âmbito do município de Caraguatatuba.</text:p>
        <text:p text:style-name="P5"><text:span text:style-name="T1">O CONSELHO MUNICIPAL DE ASSISTÊNCIA SOCIAL - COMAS,</text:span> no uso das atribuições que são conferidas pela Lei Municipal nº 1275, de 28 de Junho de 2006 e Lei nº 2.175 de 11 de julho de 2014, em Reunião Extraordinária realizada no dia 19 de fevereiro de 2026, registrada sob a Ata nº 291:</text:p>
        <text:p text:style-name="P3">RESOLVE:</text:p>
        <text:p text:style-name="P5"><text:span text:style-name="T1">Art. 1º - </text:span>Fica aprovado por unanimidade o Plano Municipal de Assistência Social de Caraguatatuba – PMAS 2026-2029 e atualização para o ano de 2026 solicitado pela Secretaria Estadual de Desenvolvimento Social;</text:p>
        <text:p text:style-name="P5"><text:span text:style-name="T1">Art. 2º</text:span> - Fica aprovado também por unanimidade, para o exercício de 2026, o valor total anual de cofinanciamento estadual para o município de R$ <text:span text:style-name="T1">1.219.213,80</text:span> (um milhão duzentos e dezenove mil duzentos e treze reais e oitenta centavos) sendo o valor de R$ 433.000,00 (quatrocentos e trinta e três mil reais) para o Serviço de Proteção Social Básica; o valor de R$ 664.000,00 (seiscentos e sessenta e quatro mil reais) para o Serviço de Proteção Social Especial de Média Complexidade; o valor de R$ 45.000,00 (quarenta e cinco mil reais) para o Serviço de Proteção Social Especial de Alta Complexidade e o valor de R$ 77.213,80 (setenta e sete mil duzentos e treze reais e oitenta centavos) para Aprimoramento da Gestão;</text:p>
        <text:p text:style-name="P5"><text:span text:style-name="T1">Art. 3º -</text:span> Esta Resolução deliberativa entra em vigor na data de sua publicação.</text:p>
        <text:p text:style-name="P7">Leda Maria Goulart de Oliveira</text:p>
        <text:p text:style-name="P8">Presidente do COMAS – Gestão 2024 a 2026</text:p>
        <text:p text:style-name="P9">───────────────────────────────────</text:p>
        <text:p text:style-name="P10">LICITAÇÕES E CONTRATOS</text:p>
        <text:p text:style-name="P2">───────────────────────────────────</text:p>
        <text:p text:style-name="P16">EXTRATO DE ADITAMENTO</text:p>
        <text:p text:style-name="P11">Processo Interno nº 33477/22 - Contrato nº 43/23 - Processo de Compra nº 5449/22 - <text:span text:style-name="T1">Contratada:</text:span> Alon de Jesus Pereira - ME. <text:span text:style-name="T1">Objeto</text:span>: Prestação de serviços de guarda e manutenção de animais de grande porte, capturados em vias e logradouros públicos e/ou apreendidos pelo CCZ. <text:span text:style-name="T1">Aditamento nº 03:</text:span> Prorrogação de prazo em 12 meses (01/03/26 a 28/02/27). <text:span text:style-name="T1">Valor global:</text:span> R$ 179.160,00. <text:span text:style-name="T1">Assinatura:</text:span> 09/02/2026. <text:span text:style-name="T1">Responsável: </text:span>César Eduardo Ferreira.</text:p>
        <text:p text:style-name="P26">───────────────────────────────────</text:p>
        <text:p text:style-name="P16">EXTRATO DE ADITAMENTO</text:p>
        <text:p text:style-name="P11">Processo Interno nº 32769/22 - Contrato nº 254/22 - Processo de Compra nº 5334/22 - <text:span text:style-name="T1">Contratada:</text:span> DaVita Serviços de Nefrologia Caraguatatuba LTDA. <text:span text:style-name="T1">Objeto</text:span>: Prestação de serviços ambulatoriais de alta complexidade de terapia renal substitutiva – TRS ao Município de Caraguatatuba, São Sebastião, Ubatuba e Ilhabela. <text:span text:style-name="T1">Aditamento nº 34:</text:span> Repasse à contratada do valor de R$ 14.646,77, destinado ao custeio dos valores do complemento do piso Salarial dos Enfermeiros, Técnicos e Auxiliares de Enfermagem e Parteiras (outubro de 2025) e R$ 34.892,01 destinado ao custeio dos valores do complemento do piso Salarial dos Enfermeiros, Técnicos e Auxiliares de Enfermagem e Parteiras (novembro de 2025). <text:span text:style-name="T1">Assinatura:</text:span> 03/02/2026. <text:span text:style-name="T1">Responsável: </text:span>Sérgio Arnaldo Braz.</text:p>
        <text:p text:style-name="P26">───────────────────────────────────</text:p>
        <text:p text:style-name="P16">EXTRATO DE ADITAMENTO</text:p>
        <text:p text:style-name="P11">CONTRATO Nº 198/2019 – DL Nº 22/2019 – PI Nº 36.913/2019 - Objeto: Locação de um imóvel para uso não residencial, localizado na Avenida Rio Branco, nº 955, Indaiá, nesta, destinado às instalações do POUPATEMPO. Contratada: <text:span text:style-name="T1">GBMM HOLDING LTDA</text:span> CNPJ: <text:span text:style-name="T1">14.459.635/0001–66</text:span></text:p>
        <text:p text:style-name="P11"><text:span text:style-name="T1">ADITAMENTO 08</text:span> – Prorrogação por mais 12 meses (03/02/2026 a 02/02/2027), Concessão de reajuste sobre o valor do contrato, no percentual de 3,897870%, alteração da gestão e fiscalização contratual e inserção de previsão expressa de retenção na fonte do Imposto de Renda, conforme Decreto Municipal nº 1862/2023, art. 9º, II, a qual dispõe sobre a competência da Administração Pública Municipal realizar a retenção do referido imposto sobre o pagamento, nos termos da Instrução Normativa RFB nº 1.500/2014 e no supracitado Decreto Municipal. Valor global: R$ 311.693,64. Data da assinatura: 29/01/2026.</text:p>
        <text:p text:style-name="P9"><text:soft-page-break/>───────────────────────────────────</text:p>
        <text:p text:style-name="P27">Instituto de Previdência do Município de Caraguatatuba – CaraguaPrev</text:p>
        <text:p text:style-name="P2">───────────────────────────────────</text:p>
        <text:p text:style-name="P11">PORTARIA Nº 13, DE 20 DE FEVEREIRO DE 2026. Considerando o quanto determinado pela Decisão do Tribunal de Justiça do Estado de São Paulo, oriunda do Processo Digital nº 1000282-26.2026.8.26.01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6.464/2021; R E S O L V E: Art. 1.º - RETIFICAR a Portaria nº 07, de 12 de janeiro de 2022 a qual foi concedida, aposentadoria voluntária por tempo de contribuição – regra de transição em magistério, a servidora Fátima Estima da Silva, matrícula funcional n.º 4.564 e RG. n.º xx.xxx.x40-6, CPF. N. xxx.xxx.xx8-05 e PIS/PASEP xxx.xxxxx.34-1, ocupante do cargo efetivo de Prof. Educação Básica I – 1ª a 5ª série, de acordo com o artigo 6º da Emenda Constitucional nº 41, de 19 de dezembro de 2003 e artigo 25 da Lei Complementar nº 59 de 05 de novembro de 2015. Art. 2.º - Conforme Decisão, através do Processo Digital nº 1000282-26.2026.8.26.0126,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0 de fevereiro de 2026. Pedro Ivo de Sousa Tau Presidente do CaraguaPrev – Rose Ellen de Oliveira Faria Diretora de Benefícios.</text:p>
        <text:p text:style-name="P9">───────────────────────────────────</text:p>
        <text:p text:style-name="P10">FUNDAÇÃO EDUCACIONAL E CULTURAL DE CARAGUATATUBA - FUNDACC</text:p>
        <text:p text:style-name="P2">───────────────────────────────────</text:p>
        <text:p text:style-name="P7">EDITAL FUNDACC DE PARECERISTAS EDITAL Nº 05/2026</text:p>
        <text:p text:style-name="P7">PROCESSO ADMINISTRATIVO Nº 40/2026</text:p>
        <text:p text:style-name="P15">CREDENCIAMENTO DE PARECERISTAS PARA COMPOR BANCAS E COMISSÕES DE SELEÇÃO EM EDITAIS DA FUNDACC E DO FUNDO MUNICIPAL DE CULTURA - FMCC</text:p>
        <text:p text:style-name="P5">O PRESIDENTE DA FUNDAÇÃO EDUCACIONAL E CULTURAL DE CARAGUATATUBA – FUNDACC, no uso de suas atribuições legais conferidas pela Lei Municipal nº 1.879, de 18 de outubro de 2010, e pelo Decreto Municipal nº 152, de 27 de outubro de 2010, TORNA PÚBLICO aos interessados a abertura de CHAMAMENTO PÚBLICO para o credenciamento de PARECERISTAS ESPECIALISTAS PARA COMPOR BANCAS E COMISSÕES DE SELEÇÃO EM EDITAIS DA FUNDACC – FUNDAÇÃO EDUCACIONAL E CULTURAL DE CARAGUATATUBA E DO FUNDO MUNICIPAL DE CULTURA DE CARAGUATATUBA – FMCC, para o exercício de 2026, que será efetivado nos prazos e condições estabelecidos neste Edital, o qual disciplinará, inclusive, os valores fixados para a remuneração ou a forma de cálculo do valor a ser pago, nos termos do inciso IV do artigo 86 do Decreto Municipal nº 1.789/2023, observadas ainda as disposições da Lei Federal nº 14.133/2021, do Decreto Federal nº 11.878/2024 e demais normas aplicáveis.</text:p>
        <text:p text:style-name="P11"><text:span text:style-name="Estilo_20_de_20_lista_20_importada_20_do_20_Word1_20__28_Estilos_20_para_20_listas_20_importadas_20_do_20_Word_2f_RTF_29_">1. </text:span><text:span text:style-name="T1">DO OBJETO</text:span></text:p>
        <text:p text:style-name="P11"><text:span text:style-name="Estilo_20_de_20_lista_20_importada_20_do_20_Word1_20__28_Estilos_20_para_20_listas_20_importadas_20_do_20_Word_2f_RTF_29_">1.1. </text:span><text:span text:style-name="normaltextrun">O presente chamamento tem como objeto a seleção e o </text:span>credenciamento de profissionais para compor, em caráter de reserva, o Banco de Pareceristas da Fundação Educacional e Cultural de Caraguatatuba, para seleção de projetos culturais, que atuarão no que diz respeito às avaliações, elaboração de pareceres, relatórios e documentos que colaborem com a seleção de projetos culturais.</text:p>
        <text:p text:style-name="P11"><text:span text:style-name="Estilo_20_de_20_lista_20_importada_20_do_20_Word1_20__28_Estilos_20_para_20_listas_20_importadas_20_do_20_Word_2f_RTF_29_">1.2. </text:span>Este Edital define os requisitos de habilitação e credenciamento para a prestação de serviços para a Fundacc, não implicando, de forma alguma, na obrigatoriedade, por parte desta instituição, em utilizar-se dos serviços, ficando a convocação condicionada à demanda porventura existente.</text:p>
        <text:p text:style-name="P11"><text:span text:style-name="Estilo_20_de_20_lista_20_importada_20_do_20_Word1_20__28_Estilos_20_para_20_listas_20_importadas_20_do_20_Word_2f_RTF_29_">1.3. </text:span>O credenciamento não estabelece qualquer obrigação do órgão ou entidade credenciadora em efetivar a contratação do objeto, objetivando somente o cadastramento dos profissionais da cultura para a composição de bancas e comissões de seleção em editais da Fundacc e do Fundo Municipal de Cultura, sob demanda da Fundação Educacional e Cultural de Caraguatatuba.</text:p>
        <text:p text:style-name="P11"><text:span text:style-name="Estilo_20_de_20_lista_20_importada_20_do_20_Word1_20__28_Estilos_20_para_20_listas_20_importadas_20_do_20_Word_2f_RTF_29_">1.4. </text:span>A remuneração dos Pareceristas será realizada pela Fundacc que formalizará Ordem de Serviço e Termo de Credenciamento, nos autos do Processo Administrativo nº 40/26 em conformidade com o Plano de Trabalho previsto neste Edital.</text:p>
        <text:p text:style-name="P11"><text:span text:style-name="Estilo_20_de_20_lista_20_importada_20_do_20_Word1_20__28_Estilos_20_para_20_listas_20_importadas_20_do_20_Word_2f_RTF_29_">1.5. </text:span>O valor total deste Edital é de até <text:span text:style-name="T1">R$ 107.900,00 (cento e sete mil e novecentos reais).</text:span></text:p>
        <text:p text:style-name="P11"><text:span text:style-name="Estilo_20_de_20_lista_20_importada_20_do_20_Word1_20__28_Estilos_20_para_20_listas_20_importadas_20_do_20_Word_2f_RTF_29_">1.6. </text:span>É estimada a contratação de cerca de <text:span text:style-name="T1">38 (trinta e oito) pareceristas especialistas</text:span> para atendimento a diferentes editais, distribuídos da seguinte forma: </text:p>
        <text:p text:style-name="P11"><text:span text:style-name="Estilo_20_de_20_lista_20_importada_20_do_20_Word1_20__28_Estilos_20_para_20_listas_20_importadas_20_do_20_Word_2f_RTF_29_">1.6.1. </text:span>Até 03 (três) pareceristas especialistas para os Editais do Fundo Municipal de Cultura de Caraguatatuba (Previsão de execução da avaliação realizada de forma remota – virtual, em março de 2026);</text:p>
        <text:p text:style-name="P11"><text:span text:style-name="Estilo_20_de_20_lista_20_importada_20_do_20_Word1_20__28_Estilos_20_para_20_listas_20_importadas_20_do_20_Word_2f_RTF_29_">1.6.2. </text:span>Para a seleção de projetos apresentados ao Fundo Municipal de Cultura – FMC, será criada a Comissão Municipal de Incentivo à Cultura - CMIC, de caráter extraordinário, com as competências para avaliação das propostas em seleções públicas pelo Conselho Municipal de Política Cultural de Caraguatatuba, conforme artigo 58 da Lei Municipal nº 2.285/2016 (Dispõe sobre o Sistema Municipal de Caraguatatuba) e artigo 27 do Decreto Municipal nº 674/2017 (Dispõe sobre o Fundo Municipal de Caraguatatuba);</text:p>
        <text:p text:style-name="P11"><text:span text:style-name="Estilo_20_de_20_lista_20_importada_20_do_20_Word1_20__28_Estilos_20_para_20_listas_20_importadas_20_do_20_Word_2f_RTF_29_">1.6.3. </text:span>Até 03 (três) pareceristas especialistas para compor Banca de Jurados para Feiras de Artesanato de Caraguatatuba (Previsão de execução da avaliação das propostas, avaliação realizada de forma presencial - prova prática e visita aos ateliês, em agosto de 2026);</text:p>
        <text:p text:style-name="P11"><text:span text:style-name="Estilo_20_de_20_lista_20_importada_20_do_20_Word1_20__28_Estilos_20_para_20_listas_20_importadas_20_do_20_Word_2f_RTF_29_">1.6.4. </text:span>Até 03 (três) pareceristas especialistas para compor Banca de Jurados do Veja Caraguá – Prêmio Fotográfico de Caraguatatuba (Previsão de execução da avaliação das propostas, realizada de forma remota – virtual, em maio de 2026);</text:p>
        <text:p text:style-name="P11"><text:span text:style-name="Estilo_20_de_20_lista_20_importada_20_do_20_Word1_20__28_Estilos_20_para_20_listas_20_importadas_20_do_20_Word_2f_RTF_29_">1.6.5. </text:span>Até 03 (três) pareceristas especialistas para compor Comissão de Artesanato – Festival da Tainha (Previsão de execução da avaliação das propostas, realizada de forma remota - virtual, em maio de 2026);</text:p>
        <text:p text:style-name="P11"><text:span text:style-name="Estilo_20_de_20_lista_20_importada_20_do_20_Word1_20__28_Estilos_20_para_20_listas_20_importadas_20_do_20_Word_2f_RTF_29_">1.6.6. </text:span>Até 03 (três) pareceristas especialistas para compor Comissão de Artesanato – Festival do Camarão (Previsão de execução da avaliação das propostas, realizada de forma remota – virtual, em maio de 2026);</text:p>
        <text:p text:style-name="P11"><text:span text:style-name="Estilo_20_de_20_lista_20_importada_20_do_20_Word1_20__28_Estilos_20_para_20_listas_20_importadas_20_do_20_Word_2f_RTF_29_">1.6.7. </text:span>Até 07 (sete) pareceristas especialistas para compor Banca de Jurados do Litoral em Dança (Previsão de execução da avaliação das propostas, de forma presencial, em maio de 2026), estabelecida de forma diferenciada entre as categorias:</text:p>
        <text:p text:style-name="P11">a) Avaliação das coreografias de Sapateado, Dança de Salão e Danças Urbanas;</text:p>
        <text:p text:style-name="P11">b) Avaliação das coreografias de Ballet Clássico, Jazz e Dança de Contemporânea.</text:p>
        <text:p text:style-name="P11"><text:span text:style-name="Estilo_20_de_20_lista_20_importada_20_do_20_Word1_20__28_Estilos_20_para_20_listas_20_importadas_20_do_20_Word_2f_RTF_29_">1.6.8. </text:span>Até 03 (três) pareceristas especialistas para compor Comissão de Artesanato – Festival do Mexilhão (Previsão de execução da avaliação das propostas, realizada de forma remota – virtual, em setembro de 2026);</text:p>
        <text:p text:style-name="P11"><text:span text:style-name="Estilo_20_de_20_lista_20_importada_20_do_20_Word1_20__28_Estilos_20_para_20_listas_20_importadas_20_do_20_Word_2f_RTF_29_">1.6.9. </text:span>Até 03 (três) pareceristas especialistas para compor Banca de Jurados do FET – Festival Estudantil de Teatro de Caraguatatuba (Previsão de execução da avaliação das propostas, realizada de forma presencial, em outubro de 2026);</text:p>
        <text:p text:style-name="P11"><text:span text:style-name="Estilo_20_de_20_lista_20_importada_20_do_20_Word1_20__28_Estilos_20_para_20_listas_20_importadas_20_do_20_Word_2f_RTF_29_">1.6.10. </text:span>Até 03 (três) pareceristas especialistas para compor Banca de Jurados do Curta Caraguá – Festival de Cinema de Caraguatatuba (Previsão de execução da avaliação das propostas, realizada de forma remota – virtual, em outubro de 2026);</text:p>
        <text:p text:style-name="P11"><text:span text:style-name="Estilo_20_de_20_lista_20_importada_20_do_20_Word1_20__28_Estilos_20_para_20_listas_20_importadas_20_do_20_Word_2f_RTF_29_">1.6.11. </text:span>Até 03 (três) pareceristas especialistas para compor Banca de Jurados para Seleção de Regente – Gestor da Banda Municipal Carlos Gomes (Previsão de execução da avaliação das propostas, realizada de forma remota – virtual, na fase 1, de análise de performance em vídeo / análise de currículo; E presencial, na fase 2, de análise de performance ao vivo / <text:soft-page-break/>entrevista / prova prática, em novembro de 2026);</text:p>
        <text:p text:style-name="P11"><text:span text:style-name="Estilo_20_de_20_lista_20_importada_20_do_20_Word1_20__28_Estilos_20_para_20_listas_20_importadas_20_do_20_Word_2f_RTF_29_">1.6.12. </text:span>Até 01 (um) parecerista especialista para compor Banca de Jurados para Concurso de Presépios: (Previsão de execução da avaliação das propostas, realizada de forma presencial, em dezembro de 2026);</text:p>
        <text:p text:style-name="P5"><text:span text:style-name="Estilo_20_de_20_lista_20_importada_20_do_20_Word1_20__28_Estilos_20_para_20_listas_20_importadas_20_do_20_Word_2f_RTF_29_">1.6.13. </text:span>Até 03 (três) pareceristas especialistas para compor Banca de Jurados para Seleção de Músicos Bolsistas da Banda Municipal Carlos Gomes (Previsão de execução da avaliação das propostas, presencial, de performance ao vivo / entrevista / prova prática, em dezembro de 2026).</text:p>
        <text:p text:style-name="P5"><text:span text:style-name="Estilo_20_de_20_lista_20_importada_20_do_20_Word1_20__28_Estilos_20_para_20_listas_20_importadas_20_do_20_Word_2f_RTF_29_">1.6.14. </text:span><text:span text:style-name="T1">PLANILHA COM PREVISÃO DA REMUNERAÇÃO</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EDITAL</text:p>
            </table:table-cell>
            <table:table-cell table:style-name="Tabela5.A1" office:value-type="string">
              <text:p text:style-name="P18">VALOR INDIVIDUAL PARECERISTA</text:p>
            </table:table-cell>
            <table:table-cell table:style-name="Tabela5.A1" office:value-type="string">
              <text:p text:style-name="P18">QUANTIDADE DE PARECERISTAS</text:p>
            </table:table-cell>
            <table:table-cell table:style-name="Tabela5.A1" office:value-type="string">
              <text:p text:style-name="P18">VALOR TOTAL DE PARACERISTAS </text:p>
            </table:table-cell>
          </table:table-row>
          <table:table-row table:style-name="Tabela5.1">
            <table:table-cell table:style-name="Tabela5.A1" office:value-type="string">
              <text:p text:style-name="P20">Editais 51 e 52 - Fundo Municipal de Cultura</text:p>
            </table:table-cell>
            <table:table-cell table:style-name="Tabela5.A1" office:value-type="string">
              <text:p text:style-name="P20">Até R$ 9.000,00</text:p>
            </table:table-cell>
            <table:table-cell table:style-name="Tabela5.A1" office:value-type="string">
              <text:p text:style-name="P20">03</text:p>
            </table:table-cell>
            <table:table-cell table:style-name="Tabela5.A1" office:value-type="string">
              <text:p text:style-name="P20">Até R$ 27.000,00</text:p>
            </table:table-cell>
          </table:table-row>
          <table:table-row table:style-name="Tabela5.1">
            <table:table-cell table:style-name="Tabela5.A1" office:value-type="string">
              <text:p text:style-name="P20">Banca de Jurados para Feiras de Artesanato de Caraguatatuba</text:p>
            </table:table-cell>
            <table:table-cell table:style-name="Tabela5.A1" office:value-type="string">
              <text:p text:style-name="P20">R$ 3.000,00</text:p>
            </table:table-cell>
            <table:table-cell table:style-name="Tabela5.A1" office:value-type="string">
              <text:p text:style-name="P20">03</text:p>
            </table:table-cell>
            <table:table-cell table:style-name="Tabela5.A1" office:value-type="string">
              <text:p text:style-name="P20">R$ 9.000,00</text:p>
            </table:table-cell>
          </table:table-row>
          <table:table-row table:style-name="Tabela5.1">
            <table:table-cell table:style-name="Tabela5.A1" office:value-type="string">
              <text:p text:style-name="P20">Banca de Jurados do Veja Caraguá – Prêmio Fotográfico</text:p>
            </table:table-cell>
            <table:table-cell table:style-name="Tabela5.A1" office:value-type="string">
              <text:p text:style-name="P20">R$ 800,00</text:p>
            </table:table-cell>
            <table:table-cell table:style-name="Tabela5.A1" office:value-type="string">
              <text:p text:style-name="P20">03</text:p>
            </table:table-cell>
            <table:table-cell table:style-name="Tabela5.A1" office:value-type="string">
              <text:p text:style-name="P20">R$ 2.400,00</text:p>
            </table:table-cell>
          </table:table-row>
          <table:table-row table:style-name="Tabela5.1">
            <table:table-cell table:style-name="Tabela5.A1" office:value-type="string">
              <text:p text:style-name="P20">Comissão de Artesanato – Festival da Tainha</text:p>
            </table:table-cell>
            <table:table-cell table:style-name="Tabela5.A1" office:value-type="string">
              <text:p text:style-name="P20">R$ 1.000,00</text:p>
            </table:table-cell>
            <table:table-cell table:style-name="Tabela5.A1" office:value-type="string">
              <text:p text:style-name="P20">03</text:p>
            </table:table-cell>
            <table:table-cell table:style-name="Tabela5.A1" office:value-type="string">
              <text:p text:style-name="P20">R$ 3.000,00</text:p>
            </table:table-cell>
          </table:table-row>
          <table:table-row table:style-name="Tabela5.1">
            <table:table-cell table:style-name="Tabela5.A1" office:value-type="string">
              <text:p text:style-name="P20">Comissão de Artesanato – Festival do Camarão</text:p>
            </table:table-cell>
            <table:table-cell table:style-name="Tabela5.A1" office:value-type="string">
              <text:p text:style-name="P20">R$ 1.000,00</text:p>
            </table:table-cell>
            <table:table-cell table:style-name="Tabela5.A1" office:value-type="string">
              <text:p text:style-name="P20">03</text:p>
            </table:table-cell>
            <table:table-cell table:style-name="Tabela5.A1" office:value-type="string">
              <text:p text:style-name="P20">R$ 3.000,00</text:p>
            </table:table-cell>
          </table:table-row>
          <table:table-row table:style-name="Tabela5.1">
            <table:table-cell table:style-name="Tabela5.A1" office:value-type="string">
              <text:p text:style-name="P20">Banca de Jurados do Litoral em Dança (Sapateado, Dança de Salão e Danças Urbanas)</text:p>
            </table:table-cell>
            <table:table-cell table:style-name="Tabela5.A1" office:value-type="string">
              <text:p text:style-name="P20">R$ 1.500,00</text:p>
            </table:table-cell>
            <table:table-cell table:style-name="Tabela5.A1" office:value-type="string">
              <text:p text:style-name="P20">03</text:p>
            </table:table-cell>
            <table:table-cell table:style-name="Tabela5.A1" office:value-type="string">
              <text:p text:style-name="P20">R$ 4.500,00</text:p>
            </table:table-cell>
          </table:table-row>
          <table:table-row table:style-name="Tabela5.1">
            <table:table-cell table:style-name="Tabela5.A1" office:value-type="string">
              <text:p text:style-name="P20">Banca de Jurados do Litoral em Dança (Ballet Clássico, Jazz e Dança Contemporânea)</text:p>
            </table:table-cell>
            <table:table-cell table:style-name="Tabela5.A1" office:value-type="string">
              <text:p text:style-name="P20">R$ 2.000,00</text:p>
            </table:table-cell>
            <table:table-cell table:style-name="Tabela5.A1" office:value-type="string">
              <text:p text:style-name="P20">04</text:p>
            </table:table-cell>
            <table:table-cell table:style-name="Tabela5.A1" office:value-type="string">
              <text:p text:style-name="P20">R$ 8.000,00</text:p>
            </table:table-cell>
          </table:table-row>
          <table:table-row table:style-name="Tabela5.1">
            <table:table-cell table:style-name="Tabela5.A1" office:value-type="string">
              <text:p text:style-name="P20">Comissão de Artesanato – Festival do Mexilhão</text:p>
            </table:table-cell>
            <table:table-cell table:style-name="Tabela5.A1" office:value-type="string">
              <text:p text:style-name="P20">R$ 1.000,00</text:p>
            </table:table-cell>
            <table:table-cell table:style-name="Tabela5.A1" office:value-type="string">
              <text:p text:style-name="P20">03</text:p>
            </table:table-cell>
            <table:table-cell table:style-name="Tabela5.A1" office:value-type="string">
              <text:p text:style-name="P20">R$ 3.000,00</text:p>
            </table:table-cell>
          </table:table-row>
          <table:table-row table:style-name="Tabela5.1">
            <table:table-cell table:style-name="Tabela5.A1" office:value-type="string">
              <text:p text:style-name="P20">Banca de Jurados do FET – Festival Estudantil de Teatro</text:p>
            </table:table-cell>
            <table:table-cell table:style-name="Tabela5.A1" office:value-type="string">
              <text:p text:style-name="P20">R$ 5.500,00</text:p>
            </table:table-cell>
            <table:table-cell table:style-name="Tabela5.A1" office:value-type="string">
              <text:p text:style-name="P20">03</text:p>
            </table:table-cell>
            <table:table-cell table:style-name="Tabela5.A1" office:value-type="string">
              <text:p text:style-name="P20">R$ 16.500,00</text:p>
            </table:table-cell>
          </table:table-row>
          <table:table-row table:style-name="Tabela5.1">
            <table:table-cell table:style-name="Tabela5.A1" office:value-type="string">
              <text:p text:style-name="P20">Banca de Jurados do Curta Caraguá – Festival de Cinema</text:p>
            </table:table-cell>
            <table:table-cell table:style-name="Tabela5.A1" office:value-type="string">
              <text:p text:style-name="P20">R$ 3.500,00</text:p>
            </table:table-cell>
            <table:table-cell table:style-name="Tabela5.A1" office:value-type="string">
              <text:p text:style-name="P20">03</text:p>
            </table:table-cell>
            <table:table-cell table:style-name="Tabela5.A1" office:value-type="string">
              <text:p text:style-name="P20">R$ 10.500,00</text:p>
            </table:table-cell>
          </table:table-row>
          <table:table-row table:style-name="Tabela5.1">
            <table:table-cell table:style-name="Tabela5.A1" office:value-type="string">
              <text:p text:style-name="P20">Banca de jurados para seleção de regente – gestor da banda municipal Carlos Gomes</text:p>
            </table:table-cell>
            <table:table-cell table:style-name="Tabela5.A1" office:value-type="string">
              <text:p text:style-name="P20">R$ 3.000,00</text:p>
            </table:table-cell>
            <table:table-cell table:style-name="Tabela5.A1" office:value-type="string">
              <text:p text:style-name="P20">03</text:p>
            </table:table-cell>
            <table:table-cell table:style-name="Tabela5.A1" office:value-type="string">
              <text:p text:style-name="P20">R$ 9.000,00</text:p>
            </table:table-cell>
          </table:table-row>
          <table:table-row table:style-name="Tabela5.1">
            <table:table-cell table:style-name="Tabela5.A1" office:value-type="string">
              <text:p text:style-name="P20">Banca de jurados para concurso de presépios</text:p>
            </table:table-cell>
            <table:table-cell table:style-name="Tabela5.A1" office:value-type="string">
              <text:p text:style-name="P20">R$ 3.000,00</text:p>
            </table:table-cell>
            <table:table-cell table:style-name="Tabela5.A1" office:value-type="string">
              <text:p text:style-name="P20">01</text:p>
            </table:table-cell>
            <table:table-cell table:style-name="Tabela5.A1" office:value-type="string">
              <text:p text:style-name="P20">R$ 3.000,00</text:p>
            </table:table-cell>
          </table:table-row>
          <table:table-row table:style-name="Tabela5.1">
            <table:table-cell table:style-name="Tabela5.A1" office:value-type="string">
              <text:p text:style-name="P20">Banca de jurados para seleção de músicos bolsistas da Banda Municipal Carlos Gomes</text:p>
            </table:table-cell>
            <table:table-cell table:style-name="Tabela5.A1" office:value-type="string">
              <text:p text:style-name="P20">R$ 3.000,00</text:p>
            </table:table-cell>
            <table:table-cell table:style-name="Tabela5.A1" office:value-type="string">
              <text:p text:style-name="P20">03</text:p>
            </table:table-cell>
            <table:table-cell table:style-name="Tabela5.A1" office:value-type="string">
              <text:p text:style-name="P20">R$ 9.000,00</text:p>
            </table:table-cell>
          </table:table-row>
        </table:table>
        <text:p text:style-name="P28"/>
        <text:p text:style-name="P11"><text:span text:style-name="Estilo_20_de_20_lista_20_importada_20_do_20_Word1_20__28_Estilos_20_para_20_listas_20_importadas_20_do_20_Word_2f_RTF_29_">2. </text:span><text:span text:style-name="T1">DAS DEFINIÇÕES </text:span></text:p>
        <text:p text:style-name="P11"><text:span text:style-name="T1">2.1. </text:span>Para fins deste Edital, consideram-se as seguintes definições:</text:p>
        <text:p text:style-name="P11"><text:span text:style-name="Estilo_20_de_20_lista_20_importada_20_do_20_Word1_20__28_Estilos_20_para_20_listas_20_importadas_20_do_20_Word_2f_RTF_29_">a) </text:span><text:span text:style-name="normaltextrun"><text:span text:style-name="T1">Credenciamento:</text:span></text:span><text:span text:style-name="normaltextrun"> procedimento administrativo de caráter contínuo destinado ao cadastramento de pareceristas especialistas em Arte e Cultura, representados por pessoas jurídicas, aptos à eventual contratação pela FUNDACC, conforme demanda e interesse público;</text:span><text:span text:style-name="eop"> </text:span></text:p>
        <text:p text:style-name="P11"><text:span text:style-name="Estilo_20_de_20_lista_20_importada_20_do_20_Word1_20__28_Estilos_20_para_20_listas_20_importadas_20_do_20_Word_2f_RTF_29_">b) </text:span><text:span text:style-name="normaltextrun"><text:span text:style-name="T1">Credenciado:</text:span></text:span><text:span text:style-name="normaltextrun"> pessoa jurídica habilitada no presente Edital, após análise da documentação técnica e homologação, apta a ser convocada para contratação;</text:span><text:span text:style-name="eop"> </text:span></text:p>
        <text:p text:style-name="P11"><text:span text:style-name="Estilo_20_de_20_lista_20_importada_20_do_20_Word1_20__28_Estilos_20_para_20_listas_20_importadas_20_do_20_Word_2f_RTF_29_">c) </text:span><text:span text:style-name="normaltextrun"><text:span text:style-name="T1">Proponente:</text:span></text:span><text:span text:style-name="normaltextrun"> artista, grupo artístico ou fazedor de cultura responsável pela proposta inscrita no credenciamento, podendo ser o próprio titular da pessoa jurídica (no caso de MEI) ou representado por empresa;</text:span><text:span text:style-name="eop"> </text:span></text:p>
        <text:p text:style-name="P11"><text:span text:style-name="Estilo_20_de_20_lista_20_importada_20_do_20_Word1_20__28_Estilos_20_para_20_listas_20_importadas_20_do_20_Word_2f_RTF_29_">d) </text:span><text:span text:style-name="normaltextrun"><text:span text:style-name="T1">Pessoa Jurídica Representante:</text:span></text:span><text:span text:style-name="normaltextrun"> empresa ou entidade cultural responsável pela formalização contratual com a FUNDACC, que comprove vínculo com o proponente responsável pela execução do serviço artístico (a ser realizada de forma individual);</text:span><text:span text:style-name="eop"> </text:span></text:p>
        <text:p text:style-name="P11"><text:span text:style-name="Estilo_20_de_20_lista_20_importada_20_do_20_Word1_20__28_Estilos_20_para_20_listas_20_importadas_20_do_20_Word_2f_RTF_29_">e) </text:span><text:span text:style-name="normaltextrun"><text:span text:style-name="T1">MEI:</text:span></text:span><text:span text:style-name="normaltextrun"> Microempreendedor Individual constituído pelo próprio artista responsável pela execução do serviço, apto a se credenciar exclusivamente para a prestação de seus próprios serviços, vedada a representação de terceiros;</text:span><text:span text:style-name="eop"> </text:span></text:p>
        <text:p text:style-name="P11"><text:span text:style-name="Estilo_20_de_20_lista_20_importada_20_do_20_Word1_20__28_Estilos_20_para_20_listas_20_importadas_20_do_20_Word_2f_RTF_29_">f) </text:span><text:span text:style-name="normaltextrun"><text:span text:style-name="T1">Comissão de Seleção:</text:span></text:span><text:span text:style-name="normaltextrun"> comissão responsável pela análise da documentação técnica e atribuição de pontuação às propostas, composta por profissionais com notório saber cultural;</text:span><text:span text:style-name="eop"> </text:span></text:p>
        <text:p text:style-name="P11"><text:span text:style-name="Estilo_20_de_20_lista_20_importada_20_do_20_Word1_20__28_Estilos_20_para_20_listas_20_importadas_20_do_20_Word_2f_RTF_29_">g) </text:span><text:span text:style-name="normaltextrun"><text:span text:style-name="T1">Comissão de Contratação:</text:span></text:span><text:span text:style-name="normaltextrun"> comissão responsável pela análise da documentação de habilitação jurídica, fiscal e tributária, bem como pelos procedimentos de contratação.</text:span><text:span text:style-name="eop"> </text:span></text:p>
        <text:p text:style-name="P11"><text:span text:style-name="Estilo_20_de_20_lista_20_importada_20_do_20_Word1_20__28_Estilos_20_para_20_listas_20_importadas_20_do_20_Word_2f_RTF_29_">h) </text:span><text:span text:style-name="normaltextrun"><text:span text:style-name="T1">Convocação:</text:span></text:span><text:span text:style-name="normaltextrun"> ato administrativo por meio do qual a FUNDACC chama o credenciado, conforme demanda específica, para apresentação de documentação de habilitação e eventual contratação;</text:span><text:span text:style-name="eop"> </text:span></text:p>
        <text:p text:style-name="P5"><text:span text:style-name="Estilo_20_de_20_lista_20_importada_20_do_20_Word1_20__28_Estilos_20_para_20_listas_20_importadas_20_do_20_Word_2f_RTF_29_">i) </text:span><text:span text:style-name="normaltextrun"><text:span text:style-name="T1">Interesse Público:</text:span></text:span><text:span text:style-name="normaltextrun"> adequação da proposta às políticas culturais do Município, à diversidade cultural, à formação de público, à descentralização territorial e ao acesso democrático às ações culturais;</text:span><text:span text:style-name="eop"> </text:span></text:p>
        <text:p text:style-name="P11"><text:span text:style-name="Estilo_20_de_20_lista_20_importada_20_do_20_Word1_20__28_Estilos_20_para_20_listas_20_importadas_20_do_20_Word_2f_RTF_29_">3. </text:span><text:span text:style-name="T1">DOS OBJETIVOS</text:span></text:p>
        <text:p text:style-name="P11"><text:span text:style-name="Estilo_20_de_20_lista_20_importada_20_do_20_Word1_20__28_Estilos_20_para_20_listas_20_importadas_20_do_20_Word_2f_RTF_29_">3.1. </text:span>A prestação de serviço destina-se à emissão de pareceres técnicos em bancas de seleção ou de jurados, bem como emitir pareceres técnicos sobre trajetórias de agentes, propostas ou projetos artísticos e/ou culturais, inscritos nos editais realizados pela Fundacc, de forma presencial, virtual ou híbrida, desde que atendidos os requisitos aqui descritos. </text:p>
        <text:p text:style-name="P11"><text:span text:style-name="Estilo_20_de_20_lista_20_importada_20_do_20_Word1_20__28_Estilos_20_para_20_listas_20_importadas_20_do_20_Word_2f_RTF_29_">3.2. </text:span>Instituir um procedimento de credenciamento contínuo, garantindo a ampla participação dos interessados e assegurando maior eficiência e transparência nas contratações, conforme previsto na Lei 14.133/2021.</text:p>
        <text:p text:style-name="P5"><text:span text:style-name="Estilo_20_de_20_lista_20_importada_20_do_20_Word1_20__28_Estilos_20_para_20_listas_20_importadas_20_do_20_Word_2f_RTF_29_">3.3. </text:span>A função de Parecerista Especialista em Arte e Cultura consiste em examinar habilidades, concepções, trajetórias, propostas e projetos artísticos culturais inscritos e de seus anexos complementares, de acordo com os critérios estabelecidos nos respectivos editais, bem como analisar eventuais recursos interpostos pelos proponentes.</text:p>
        <text:p text:style-name="P11"><text:span text:style-name="Estilo_20_de_20_lista_20_importada_20_do_20_Word1_20__28_Estilos_20_para_20_listas_20_importadas_20_do_20_Word_2f_RTF_29_">4. </text:span><text:span text:style-name="T1">DAS CONDIÇÕES DE CREDENCIAMENTO</text:span></text:p>
        <text:p text:style-name="P11"><text:span text:style-name="Estilo_20_de_20_lista_20_importada_20_do_20_Word1_20__28_Estilos_20_para_20_listas_20_importadas_20_do_20_Word_2f_RTF_29_">4.1. </text:span>Poderá participar do credenciamento qualquer interessado <text:span text:style-name="T1">prestador de serviço artístico e/ou cultural representado por pessoa jurídica </text:span>em cujo objetivo social esteja prevista a prestação de serviço artístico e/ou cultural, que possuam habilidade para redigir textos com impessoalidade, clareza e concisão e tenham acesso à internet, conhecimento básico em informática e na utilização de programas de edição de textos e planilhas e que atendam aos requisitos e condições deste Edital e seus anexos.</text:p>
        <text:p text:style-name="P11"><text:span text:style-name="Estilo_20_de_20_lista_20_importada_20_do_20_Word1_20__28_Estilos_20_para_20_listas_20_importadas_20_do_20_Word_2f_RTF_29_">4.2. </text:span>Estão impedidos de participar do credenciamento, os proponentes que:</text:p>
        <text:p text:style-name="P11"><text:span text:style-name="Estilo_20_de_20_lista_20_importada_20_do_20_Word1_20__28_Estilos_20_para_20_listas_20_importadas_20_do_20_Word_2f_RTF_29_">a). </text:span>Estiverem cumprindo penalidade de suspensão temporária para contratar com a Administração Pública;</text:p>
        <text:p text:style-name="P11"><text:span text:style-name="Estilo_20_de_20_lista_20_importada_20_do_20_Word1_20__28_Estilos_20_para_20_listas_20_importadas_20_do_20_Word_2f_RTF_29_">b). </text:span>Declaradas inidôneas pelo Poder Público e não reabilitadas;</text:p>
        <text:p text:style-name="P11"><text:span text:style-name="Estilo_20_de_20_lista_20_importada_20_do_20_Word1_20__28_Estilos_20_para_20_listas_20_importadas_20_do_20_Word_2f_RTF_29_">c). </text:span>Que possuírem entre seus sócios e/ou proprietários, integrantes com parentesco direto ou colateral até 2º grau com titulares de mandato eletivo e cargos comissionados da Administração Pública Municipal Direta e Indireta.</text:p>
        <text:p text:style-name="P11"><text:span text:style-name="Estilo_20_de_20_lista_20_importada_20_do_20_Word1_20__28_Estilos_20_para_20_listas_20_importadas_20_do_20_Word_2f_RTF_29_">d). </text:span>Que tenham participado ou venham a participar da elaboração dos editais em que forem convocados.</text:p>
        <text:p text:style-name="P11"><text:span text:style-name="Estilo_20_de_20_lista_20_importada_20_do_20_Word1_20__28_Estilos_20_para_20_listas_20_importadas_20_do_20_Word_2f_RTF_29_">e). </text:span>Estão impedidos de participar do credenciamento, de acordo com o inciso II, do artigo 10, do Decreto Federal nº 11.878/2024, qual seja, aquele que <text:span text:style-name="T2">“mantenha vínculo de natureza técnica, comercial, econômica, financeira, trabalhista ou civil com dirigente do órgão ou da entidade credenciante ou com agente público que desempenhe função no processo de contratação ou atue na fiscalização ou gestão do contrato, ou que deles seja cônjuge, companheiro ou parente em linha reta, colateral ou por afinidade, até o terceiro grau”.</text:span></text:p>
        <text:p text:style-name="P11"><text:span text:style-name="Estilo_20_de_20_lista_20_importada_20_do_20_Word1_20__28_Estilos_20_para_20_listas_20_importadas_20_do_20_Word_2f_RTF_29_">f). </text:span>Profissionais que tenham participado ou venham a participar da elaboração e/ou da execução de propostas ou projetos em julgamento, em demanda para este credenciamento, nos editais da Fundacc;</text:p>
        <text:p text:style-name="P11"><text:span text:style-name="Estilo_20_de_20_lista_20_importada_20_do_20_Word1_20__28_Estilos_20_para_20_listas_20_importadas_20_do_20_Word_2f_RTF_29_">4.3. </text:span>Não poderão apresentar projetos e nem se constituírem Procuradores, os membros que compõem a Comissão de Seleção e a Comissão de Contratação;</text:p>
        <text:p text:style-name="P11"><text:span text:style-name="Estilo_20_de_20_lista_20_importada_20_do_20_Word1_20__28_Estilos_20_para_20_listas_20_importadas_20_do_20_Word_2f_RTF_29_">4.4. </text:span>Um número do Cadastro Nacional da Pessoa Jurídica - CNPJ poderá representar somente 01 (um) prestador de serviço.</text:p>
        <text:p text:style-name="P11"><text:span text:style-name="Estilo_20_de_20_lista_20_importada_20_do_20_Word1_20__28_Estilos_20_para_20_listas_20_importadas_20_do_20_Word_2f_RTF_29_">4.5. </text:span>Apenas o candidato credenciado e convocado poderá realizar a prestação de serviço, não sendo permitda a <text:soft-page-break/>designação a terceiros. Em caso de ocorrência verificada, o credenciado estará sujeito às penalidades cabíveis.</text:p>
        <text:p text:style-name="P11"><text:span text:style-name="Estilo_20_de_20_lista_20_importada_20_do_20_Word1_20__28_Estilos_20_para_20_listas_20_importadas_20_do_20_Word_2f_RTF_29_">4.6. </text:span>O Microempreendedor individual/MEI poderá se inscrever nas atividades previstas na legislação e como proponente da própria prestação de serviços, não podendo representar outro profissional. </text:p>
        <text:p text:style-name="P11"><text:span text:style-name="Estilo_20_de_20_lista_20_importada_20_do_20_Word1_20__28_Estilos_20_para_20_listas_20_importadas_20_do_20_Word_2f_RTF_29_">4.7. </text:span>O Proponente e seu representante legal deverão ser maiores de 18 anos de idade.</text:p>
        <text:p text:style-name="P5"><text:span text:style-name="Estilo_20_de_20_lista_20_importada_20_do_20_Word1_20__28_Estilos_20_para_20_listas_20_importadas_20_do_20_Word_2f_RTF_29_">4.8. </text:span>A simples participação, caracterizada pela inscrição, implicará na aceitação às cláusulas e condições estabelecidas neste Edital e seus anexos.</text:p>
        <text:p text:style-name="P11"><text:span text:style-name="Estilo_20_de_20_lista_20_importada_20_do_20_Word1_20__28_Estilos_20_para_20_listas_20_importadas_20_do_20_Word_2f_RTF_29_">5. </text:span><text:span text:style-name="T1">DAS INSCRIÇÕES</text:span></text:p>
        <text:p text:style-name="P11"><text:span text:style-name="Estilo_20_de_20_lista_20_importada_20_do_20_Word1_20__28_Estilos_20_para_20_listas_20_importadas_20_do_20_Word_2f_RTF_29_">5.1. </text:span>O prazo de inscrição será do <text:span text:style-name="T1">dia 20 de fevereiro de 2026 até 20 de dezembro de 2026</text:span>.</text:p>
        <text:p text:style-name="P11"><text:span text:style-name="Estilo_20_de_20_lista_20_importada_20_do_20_Word1_20__28_Estilos_20_para_20_listas_20_importadas_20_do_20_Word_2f_RTF_29_">5.2. </text:span>As inscrições serão feitas exclusivamente através do Formulário Google, disponível em: <text:span text:style-name="Internet_20_link"><text:span text:style-name="T4">https://forms.gle/7hEo1Gon4JfXZE1t6.</text:span></text:span> Os proponentes deverão anexar a Documentação de Análise de Mérito e a Documentação de Habilitação especificadas no item 6.2.</text:p>
        <text:p text:style-name="P11"><text:span text:style-name="Estilo_20_de_20_lista_20_importada_20_do_20_Word1_20__28_Estilos_20_para_20_listas_20_importadas_20_do_20_Word_2f_RTF_29_">5.3. </text:span>Para proponentes sem acesso à internet, recomendamos a utilização dos computadores com acesso à rede para realização da inscrição, disponíveis na Biblioteca Pública Municipal “Afonso Schmidt”, na sede da Fundacc, na Rua Santa Cruz, 396, Centro – Caraguatatuba/SP, de segunda à sexta, das 9h às 12h e das 14h às 16h.</text:p>
        <text:p text:style-name="P11"><text:span text:style-name="Estilo_20_de_20_lista_20_importada_20_do_20_Word1_20__28_Estilos_20_para_20_listas_20_importadas_20_do_20_Word_2f_RTF_29_">5.4. </text:span>A inscrição no Credenciamento de Pareceristas para compor bancas e comissões de seleção em editais da Fundacc e do Fundo Municipal de Cultura – FMCC é gratuita e voltada a artistas e profissionais da cultura residentes/sediados ou não em Caraguatatuba, desde que representados por pessoa jurídica. </text:p>
        <text:p text:style-name="P11"><text:span text:style-name="Estilo_20_de_20_lista_20_importada_20_do_20_Word1_20__28_Estilos_20_para_20_listas_20_importadas_20_do_20_Word_2f_RTF_29_">5.5. </text:span>Compete à Fundacc o gerenciamento do Credenciamento, com atenção ao disposto no Item 19.8. deste Edital.</text:p>
        <text:p text:style-name="P11"><text:span text:style-name="Estilo_20_de_20_lista_20_importada_20_do_20_Word1_20__28_Estilos_20_para_20_listas_20_importadas_20_do_20_Word_2f_RTF_29_">5.6. </text:span>Após inserção de dados no sistema, o(a) proponente deverá, sempre que solicitado(a), apresentar os documentos, esclarecimentos, recursos e demais informações, com vistas à concretização do seu credenciamento, por meio do e-mail <text:span text:style-name="Internet_20_link"><text:span text:style-name="T4">pareceristas@fundacc.sp.gov.br</text:span></text:span> .</text:p>
        <text:p text:style-name="P11"><text:span text:style-name="Estilo_20_de_20_lista_20_importada_20_do_20_Word1_20__28_Estilos_20_para_20_listas_20_importadas_20_do_20_Word_2f_RTF_29_">5.7. </text:span>Será permitida a inscrição do proponente em até 3 (três) editais correlatos à sua área de atuação. Caso opte por participar de mais de 1 (um) edital, o proponente deverá manifestar essa intenção exclusivamente no ato do preenchimento do formulário de inscrição.</text:p>
        <text:p text:style-name="P11"><text:span text:style-name="Estilo_20_de_20_lista_20_importada_20_do_20_Word1_20__28_Estilos_20_para_20_listas_20_importadas_20_do_20_Word_2f_RTF_29_">5.8. </text:span>Não será aceita qualquer complementação, modificação, substituição ou supressão de documentos, após o recebimento da inscrição.</text:p>
        <text:p text:style-name="P11"><text:span text:style-name="Estilo_20_de_20_lista_20_importada_20_do_20_Word1_20__28_Estilos_20_para_20_listas_20_importadas_20_do_20_Word_2f_RTF_29_">5.9. </text:span>As informações prestadas no ato da inscrição serão de inteira responsabilidade do proponente, dispondo a Fundacc do direito de excluir deste processo de credenciamento aquele que não preencher os dados solicitados de forma completa e correta.</text:p>
        <text:p text:style-name="P11"><text:span text:style-name="Estilo_20_de_20_lista_20_importada_20_do_20_Word1_20__28_Estilos_20_para_20_listas_20_importadas_20_do_20_Word_2f_RTF_29_">5.10. </text:span>A Fundacc não se responsabiliza pela falha na inscrição por conta de problemas em servidores, em provedores de acesso, na transmissão de dados, na linha de comunicação ou por lentidão nos servidores.</text:p>
        <text:p text:style-name="P5"><text:span text:style-name="Estilo_20_de_20_lista_20_importada_20_do_20_Word1_20__28_Estilos_20_para_20_listas_20_importadas_20_do_20_Word_2f_RTF_29_">5.11. </text:span>O Edital completo do credenciamento poderá ser consultado pelo interessado através do site: www.fundacc.sp.gov.br, no Diário Oficial de Caraguatatuba e do Portal Nacional de Contratações Públicas (PNCP), nos termos do artigo 8º do Decreto Federal nº 11.878/2024. Cabe aos inscritos o acompanhamento das etapas de credenciamento e convocação através do portal eletrônico da Fundacc.</text:p>
        <text:p text:style-name="P11"><text:span text:style-name="Estilo_20_de_20_lista_20_importada_20_do_20_Word1_20__28_Estilos_20_para_20_listas_20_importadas_20_do_20_Word_2f_RTF_29_">6. </text:span><text:span text:style-name="T1">DOCUMENTOS NECESSÁRIOS PARA O CREDENCIAMENTO</text:span> </text:p>
        <text:p text:style-name="P11"><text:span text:style-name="T1">6.1. </text:span>Para inscrição, o candidato deverá preencher todos os campos obrigatórios do formulário online e anexar documentação classificatória que comprove formação e/ou notório saber para a área pretendida, conforme os critérios de avaliação citados no item 6.2 deste edital;</text:p>
        <text:p text:style-name="P11"><text:span text:style-name="T1">6.2. DOCUMENTAÇÃO PARA ANÁLISE DE MÉRITO</text:span> </text:p>
        <text:p text:style-name="P11"><text:span text:style-name="T1">a) </text:span>Diploma ou certificado de conclusão de Curso Acadêmico <text:span text:style-name="T1">na área artística e/ou cultural </text:span>em nível Superior ou Técnico; </text:p>
        <text:p text:style-name="P11"><text:span text:style-name="T1">b) </text:span>Atestado de Capacidade Técnica, compatível com o objeto do credenciamento, que comprove prestação de serviços como parecerista especialista em arte e/ou cultura, constando o nome do agente cultural/profissional e o período de realização da prestação de serviço, emitido por pessoa jurídica de direito público ou privado, identificando de forma clara o serviço prestado, conforme modelo (Anexo II).</text:p>
        <text:p text:style-name="P11"><text:span text:style-name="T1">c) </text:span>Currículo do proponente, datado e assinado.</text:p>
        <text:p text:style-name="P11"><text:span text:style-name="T1">d) </text:span>Portfólio artístico comprobatório de realizações dos últimos cinco anos (no máximo 10 páginas): clipping, material de folheteria, fotos e vídeos (links da internet).</text:p>
        <text:p text:style-name="P11"><text:span text:style-name="T1">6.3. </text:span>Não serão aceitos documentos rasurados, ilegíveis ou com prazo de validade vencido.</text:p>
        <text:p text:style-name="P11"><text:span text:style-name="T1">6.4. </text:span>Os atestados ou declarações devem ser apresentados em papel timbrado da respectiva pessoa jurídica, devidamente assinado e identificado (nome legível da pessoa responsável por sua emissão e o cargo que exerce), com telefone para contato, comprovando que o trabalho foi executado, indicando o título do serviço prestado, período, área de atuação e nome do profissional.</text:p>
        <text:p text:style-name="P11"><text:span text:style-name="T1">6.5. </text:span>Conforme a legislação vigente, os diplomas/certificados conferidos por instituições estrangeiras de ensino superior (graduação e pós-graduação) legalmente reconhecidos, serão considerados, desde que comprovem que foram revalidados no Brasil, na forma da lei.</text:p>
        <text:p text:style-name="P11"><text:span text:style-name="T1">6.6. </text:span>Todos os documentos apresentados, se expressos em língua estrangeira, deverão estar acompanhados de tradução oficial para o português, com identificação do tradutor.</text:p>
        <text:p text:style-name="P5"><text:span text:style-name="T1">6.7. </text:span>Não serão considerados os atestados de capacidade técnica emitidos pela própria Fundacc, por pessoa física ou MEI, pelo proponente em seu próprio nome ou pela pessoa jurídica que representa o prestador do serviço.</text:p>
        <text:p text:style-name="P11"><text:span text:style-name="T1">7. DOCUMENTAÇÃO PARA HABILITAÇÃO</text:span> </text:p>
        <text:p text:style-name="P11"><text:span text:style-name="T1">7.1. </text:span>Para habilitação para contratação, os artistas credenciados deverão apresentar documentação obrigatória, a fim de atestar a regularidade jurídica, fiscal e tributária a pessoa jurídica. </text:p>
        <text:p text:style-name="P11"><text:span text:style-name="T1">7.2. </text:span>A análise dos documentos de habilitação será realizada pela Comissão de Contratação. </text:p>
        <text:p text:style-name="P11"><text:span text:style-name="T1">7.3 </text:span>São documentos obrigatórios para habilitação do convocado Pessoa Jurídica (empresa) representante do parecerista proponente ou sua própria MEI:</text:p>
        <text:p text:style-name="P11">a) Cópia do RG ou do CIN (Carteira de Identidade Nacional) do responsável legal; </text:p>
        <text:p text:style-name="P11">b) Cópia do CPF ou do CIN (Carteira de Identidade Nacional) do responsável legal; </text:p>
        <text:p text:style-name="P11">c) Comprovante de endereço atualizado do responsável legal, com data de até 3 meses, a contar da data da convocação; </text:p>
        <text:p text:style-name="P11">d) Cópia do ato constitutivo e suas alterações (atualizado) ou Certificado de Condição de MEI, devendo constar Situação Cadastral “ATIVA”; </text:p>
        <text:p text:style-name="P11">e) Cópia do cartão do CNPJ (atualizado), devendo constar Situação Cadastral “ATIVA”; </text:p>
        <text:p text:style-name="P11">f) Certidão de Débitos Relativos a Créditos Tributários Federais e à Dívida Ativa da União. Disponível em https://servicos.receitafederal.gov.br/servico/certidoes/#/home/cnpj; </text:p>
        <text:p text:style-name="P11">g) Certidão FGTS (Consulta Regularidade do Empregador). Disponível em: https://consulta-crf.caixa.gov.br/consultacrf/pages/consultaEmpregador.jsf; </text:p>
        <text:p text:style-name="P11">h) Certidão Negativa ou Positiva com efeitos de negativa de Débitos Tributários da Dívida Ativa Estadual (caso a contratada tenha domicílio no Estado de São Paulo, esta deverá apresentar a Certidão de Regularidade quanto aos débitos tributários inscritos, bem como a Certidão de não inscritos da Dívida Ativa do Estado). Para empresas do estado de São Paulo disponível em: https://www.dividaativa.pge.sp.gov.br/sc/pages/crda/emitirCrda.jsf e https://www10.fazenda.sp.gov.br/CertidaoNegativaDeb/Pages/EmissaoCertidaoNega tiva.asp;</text:p>
        <text:p text:style-name="P11">i) Certidão Negativa de Débitos Trabalhistas. Disponível em: https://cndt- certidao.tst.jus.br/inicio.faces; </text:p>
        <text:p text:style-name="P11">j) Certidão Negativa de Débitos Municipais (para Caraguatatuba, disponível em: https://caraguatatuba.geosiap.net.br/pmcaraguatatuba/websis/siapegov/arrecadacao/baw/certidao.php) ; </text:p>
        <text:p text:style-name="P11">k) Declaração de Inexistência de Fatos Impeditivos da Pessoa Jurídica e Prestador de Serviços datado e assinado – Anexos III e IV; </text:p>
        <text:p text:style-name="P11"><text:soft-page-break/>l) Ficha para elaboração do Termo de Credenciamento - Anexo XII; </text:p>
        <text:p text:style-name="P11">m) Declaração de veracidade dos documentos de habilitação - Anexo VIII; </text:p>
        <text:p text:style-name="P11">n) Cópia de documento que comprova vínculo com o prestador de serviços, que pode ser contrato de prestação de serviços, registro em CTPS, declaração de representação artística, ficha de associado ou cooperado, contrato social no caso de sócio/proprietário da empresa; </text:p>
        <text:p text:style-name="P11">o) Anexo XIII: Termo de Exclusividade, para o caso de prestador de serviços pessoa física representado por pessoa jurídica; </text:p>
        <text:p text:style-name="P11">p) No caso de associações, fundações, organizações da sociedade civil ou entidades sem fins lucrativos que representem artistas ou grupos artísticos, deverá ser apresentada documentação que comprove: </text:p>
        <text:p text:style-name="P11">I. A compatibilidade entre o objeto social da entidade e a prestação de serviços artísticos e culturais; </text:p>
        <text:p text:style-name="P11">II. A aptidão da pessoa jurídica para emissão de nota fiscal relativa à prestação dos serviços contratados, mediante apresentação de documentação idônea, tais como cópia de nota fiscal emitida anteriormente, comprovante de cadastro ativo no sistema municipal de emissão de nota fiscal de serviços (NFS-e) ou documento equivalente; </text:p>
        <text:p text:style-name="P11">III. O vínculo formal entre a entidade e o artista ou grupo artístico responsável pela execução do serviço, nos termos deste Edital. </text:p>
        <text:p text:style-name="P11"><text:span text:style-name="T1">7.4.</text:span> As certidões cujo prazo de validade não esteja mencionado expressamente somente serão aceitas dentro do prazo máximo de 90 (noventa) dias, contados da data de sua emissão. </text:p>
        <text:p text:style-name="P5"><text:span text:style-name="T1">7.5.</text:span> A ausência de qualquer um dos documentos solicitados ou havendo algum débito que impeça a emissão das certidões negativas, impossibilitará o credenciamento do proponente. </text:p>
        <text:p text:style-name="P11"><text:span text:style-name="T1">8. DAS COMISSÕES AVALIADORAS</text:span> </text:p>
        <text:p text:style-name="P11"><text:span text:style-name="T1">8.1. </text:span>Este Credenciamento é composto por duas comissões avaliadoras, </text:p>
        <text:p text:style-name="P11">a) Comissão de Seleção, que será responsável pela avaliação da documentação técnica (análise de mérito) prevista no item 6.2 deste Edital, constituída conforme portaria de pessoal nº 07/2026; </text:p>
        <text:p text:style-name="P11">b) Comisão de Contratação, que será responsável pela avaliação dos documentos de habilitação, previstos no item 7.3, constituída conforme portaria de pessoal nº 06/2026; </text:p>
        <text:p text:style-name="P5"><text:span text:style-name="T1">8.2. </text:span>A primeira etapa da seleção, que determinará quais proponentes atingirão a nota mínima, será analisada pela Comissão de Seleção com base na documentação técnica, as propostas aprovadas na fase anterior serão avaliadas na segunda etapa, que será conduzida pela Comissão de Contratação, a fim de verificar se os proponentes possuem a documentação de habilitação exigida, nos termos do artigo 15, §4º do Decreto Federal nº 11.878/2024. </text:p>
        <text:p text:style-name="P11"><text:span text:style-name="T1">9. DOS CRITÉRIOS DE JULGAMENTO E SELEÇÃO</text:span> </text:p>
        <text:p text:style-name="P11"><text:span text:style-name="T1">9.1. DA ANÁLISE DE MÉRITO</text:span> </text:p>
        <text:p text:style-name="P11"><text:span text:style-name="T1">9.1.1. </text:span>A análise dos documentos de inscrição e ANÁLISE DE MÉRITO serão feitas pela Comissão de Seleção, conforme prescreve o item 6.2 e a classificação dos inscritos será norteada pela tabela prescrita no 9.2. </text:p>
        <text:p text:style-name="P16">9.2. Critérios de Avaliação </text:p>
        <text:p text:style-name="P5"><text:span text:style-name="T1">9.2.1. </text:span>A avaliação observará os seguintes critérios: </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8">FORMAÇÃO EM ARTE E/OU CULTURA</text:p>
            </table:table-cell>
            <table:table-cell table:style-name="Tabela6.A1" office:value-type="string">
              <text:p text:style-name="P18">QUANTITATIVO DE COMPROVAÇÕES PONTUADAS</text:p>
            </table:table-cell>
            <table:table-cell table:style-name="Tabela6.A1" office:value-type="string">
              <text:p text:style-name="P18">PONTUAÇÃO MÁXIMA DO CRITÉRIO</text:p>
              <text:p text:style-name="P20"/>
            </table:table-cell>
          </table:table-row>
          <table:table-row table:style-name="Tabela6.1">
            <table:table-cell table:style-name="Tabela6.A1" office:value-type="string">
              <text:p text:style-name="P20">Doutorado ou Pós-Doutorado</text:p>
            </table:table-cell>
            <table:table-cell table:style-name="Tabela6.A1" office:value-type="string">
              <text:p text:style-name="P20">Até 01 comprovação</text:p>
              <text:p text:style-name="P20"/>
            </table:table-cell>
            <table:table-cell table:style-name="Tabela6.A1" office:value-type="string">
              <text:p text:style-name="P20">20,0</text:p>
            </table:table-cell>
          </table:table-row>
          <table:table-row table:style-name="Tabela6.1">
            <table:table-cell table:style-name="Tabela6.A1" office:value-type="string">
              <text:p text:style-name="P20">Mestrado</text:p>
              <text:p text:style-name="P20"/>
            </table:table-cell>
            <table:table-cell table:style-name="Tabela6.A1" office:value-type="string">
              <text:p text:style-name="P20">Até 01 comprovação</text:p>
              <text:p text:style-name="P20"/>
            </table:table-cell>
            <table:table-cell table:style-name="Tabela6.A1" office:value-type="string">
              <text:p text:style-name="P20">18,0</text:p>
            </table:table-cell>
          </table:table-row>
          <table:table-row table:style-name="Tabela6.1">
            <table:table-cell table:style-name="Tabela6.A1" office:value-type="string">
              <text:p text:style-name="P20">Especialização</text:p>
            </table:table-cell>
            <table:table-cell table:style-name="Tabela6.A1" office:value-type="string">
              <text:p text:style-name="P20">Até 01 comprovação</text:p>
              <text:p text:style-name="P20"/>
            </table:table-cell>
            <table:table-cell table:style-name="Tabela6.A1" office:value-type="string">
              <text:p text:style-name="P20">15,0</text:p>
            </table:table-cell>
          </table:table-row>
          <table:table-row table:style-name="Tabela6.1">
            <table:table-cell table:style-name="Tabela6.A1" office:value-type="string">
              <text:p text:style-name="P20">Nível Superior</text:p>
            </table:table-cell>
            <table:table-cell table:style-name="Tabela6.A1" office:value-type="string">
              <text:p text:style-name="P20">Até 01 comprovação</text:p>
            </table:table-cell>
            <table:table-cell table:style-name="Tabela6.A1" office:value-type="string">
              <text:p text:style-name="P20">12,0</text:p>
            </table:table-cell>
          </table:table-row>
          <table:table-row table:style-name="Tabela6.1">
            <table:table-cell table:style-name="Tabela6.A1" office:value-type="string">
              <text:p text:style-name="P20">Nível Técnico</text:p>
            </table:table-cell>
            <table:table-cell table:style-name="Tabela6.A1" office:value-type="string">
              <text:p text:style-name="P20">Até 01 comprovação</text:p>
            </table:table-cell>
            <table:table-cell table:style-name="Tabela6.A1" office:value-type="string">
              <text:p text:style-name="P20">10,0</text:p>
            </table:table-cell>
          </table:table-row>
          <table:table-row table:style-name="Tabela6.1">
            <table:table-cell table:style-name="Tabela6.A1" office:value-type="string">
              <text:p text:style-name="P18">Pontuação máxima dos critérios de formação:</text:p>
            </table:table-cell>
            <table:table-cell table:style-name="Tabela6.A1" office:value-type="string">
              <text:p text:style-name="P29"/>
            </table:table-cell>
            <table:table-cell table:style-name="Tabela6.A1" office:value-type="string">
              <text:p text:style-name="P20">20,0</text:p>
            </table:table-cell>
          </table:table-row>
        </table:table>
        <text:p text:style-name="P28"/>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8">EXPERIÊNCIA PROFISSIONAL EM ARTE E/OU CULTURA</text:p>
            </table:table-cell>
            <table:table-cell table:style-name="Tabela7.A1" office:value-type="string">
              <text:p text:style-name="P18">QUANTITATIVO DE COMPROVAÇÕES PONTUADAS</text:p>
            </table:table-cell>
            <table:table-cell table:style-name="Tabela7.A1" office:value-type="string">
              <text:p text:style-name="P18">PONTUAÇÃO</text:p>
            </table:table-cell>
            <table:table-cell table:style-name="Tabela7.A1" office:value-type="string">
              <text:p text:style-name="P18">PONTUAÇÃO MÁXIMA DO CRITÉRIO</text:p>
            </table:table-cell>
          </table:table-row>
          <table:table-row table:style-name="Tabela7.1">
            <table:table-cell table:style-name="Tabela7.A1" office:value-type="string">
              <text:p text:style-name="P20">Experiência profissional no setor cultural</text:p>
            </table:table-cell>
            <table:table-cell table:style-name="Tabela7.A1" office:value-type="string">
              <text:p text:style-name="P20">Até 05 comprovações</text:p>
            </table:table-cell>
            <table:table-cell table:style-name="Tabela7.A1" office:value-type="string">
              <text:p text:style-name="P20">06 pontos por comprovação</text:p>
            </table:table-cell>
            <table:table-cell table:style-name="Tabela7.A1" office:value-type="string">
              <text:p text:style-name="P20">30,0</text:p>
            </table:table-cell>
          </table:table-row>
          <table:table-row table:style-name="Tabela7.1">
            <table:table-cell table:style-name="Tabela7.A1" office:value-type="string">
              <text:p text:style-name="P20">Experiência em análise de projetos de Editais, concursos e comissões de seleção na área de Cultura.</text:p>
            </table:table-cell>
            <table:table-cell table:style-name="Tabela7.A1" office:value-type="string">
              <text:p text:style-name="P20">Até 05 comprovações</text:p>
            </table:table-cell>
            <table:table-cell table:style-name="Tabela7.A1" office:value-type="string">
              <text:p text:style-name="P20">06 pontos por comprovação</text:p>
            </table:table-cell>
            <table:table-cell table:style-name="Tabela7.A1" office:value-type="string">
              <text:p text:style-name="P20">30,0</text:p>
            </table:table-cell>
          </table:table-row>
          <table:table-row table:style-name="Tabela7.1">
            <table:table-cell table:style-name="Tabela7.A1" office:value-type="string">
              <text:p text:style-name="P20">Diversidade das Áreas e Segmentos Artístico-Culturais</text:p>
            </table:table-cell>
            <table:table-cell table:style-name="Tabela7.A1" office:value-type="string">
              <text:p text:style-name="P20">01 comprovação por</text:p>
              <text:p text:style-name="P20">área/segmento artístico-cultural distinto</text:p>
            </table:table-cell>
            <table:table-cell table:style-name="Tabela7.A1" office:value-type="string">
              <text:p text:style-name="P20">Atuação em 1 a</text:p>
              <text:p text:style-name="P20">3 áreas/segmentos</text:p>
              <text:p text:style-name="P20">distintos: 6</text:p>
              <text:p text:style-name="P20">pontos;</text:p>
              <text:p text:style-name="P20">Atuação em 4 a</text:p>
              <text:p text:style-name="P20">6 áreas/segmentos</text:p>
              <text:p text:style-name="P20">distintos: 12</text:p>
              <text:p text:style-name="P20">pontos;</text:p>
              <text:p text:style-name="P20">Atuação em</text:p>
              <text:p text:style-name="P20">mais de 6</text:p>
              <text:p text:style-name="P20">áreas/segmentos</text:p>
              <text:p text:style-name="P20">distintos: 20</text:p>
              <text:p text:style-name="P20">pontos.</text:p>
            </table:table-cell>
            <table:table-cell table:style-name="Tabela7.A1" office:value-type="string">
              <text:p text:style-name="P20">20,0</text:p>
            </table:table-cell>
          </table:table-row>
          <table:table-row table:style-name="Tabela7.1">
            <table:table-cell table:style-name="Tabela7.A1" table:number-columns-spanned="3" office:value-type="string">
              <text:p text:style-name="P18">Pontuação máxima dos critérios de experiência profissional:</text:p>
            </table:table-cell>
            <table:covered-table-cell/>
            <table:covered-table-cell/>
            <table:table-cell table:style-name="Tabela7.A1" office:value-type="string">
              <text:p text:style-name="P18">80,0</text:p>
            </table:table-cell>
          </table:table-row>
          <table:table-row table:style-name="Tabela7.1">
            <table:table-cell table:style-name="Tabela7.A1" table:number-columns-spanned="3" office:value-type="string">
              <text:p text:style-name="P18">PONTUAÇÃO TOTAL:</text:p>
            </table:table-cell>
            <table:covered-table-cell/>
            <table:covered-table-cell/>
            <table:table-cell table:style-name="Tabela7.A1" office:value-type="string">
              <text:p text:style-name="P20">100,0</text:p>
            </table:table-cell>
          </table:table-row>
        </table:table>
        <text:p text:style-name="P28"/>
        <text:p text:style-name="P11"><text:span text:style-name="T1">9.3. </text:span>O cálculo da nota final (NF), que determina a classificação dos proponentes, far-se-á de acordo com a média aritmética das notas de cada membro da Comissão de Seleção. </text:p>
        <text:p text:style-name="P11">Será credenciado o proponente que atingir a nota mínima de 50 (cinquenta) pontos e que atendam aos requisitos deste Edital. </text:p>
        <text:p text:style-name="P11"><text:span text:style-name="T1">9.4 </text:span>No caso de empate, o desempate será decidido pela data de inscrição. </text:p>
        <text:p text:style-name="P11"><text:span text:style-name="T1">9.5 </text:span>Os documentos deverão ser examinados pela Comissão de Seleção e Contratação no prazo de até 20 (vinte) dias corridos, contados a partir da data da inscrição, conforme o Item 17 – Do Cronograma. </text:p>
        <text:p text:style-name="P11"><text:span text:style-name="T1">9.6 </text:span>Das reuniões para análise e julgamento dos documentos serão lavradas atas. </text:p>
        <text:p text:style-name="P11"><text:span text:style-name="T1">9.7 </text:span>Não será causa de inabilitação a mera irregularidade formal que não altere a substância dos documentos apresentados, bem como sua validade jurídica, mediante decisão pela Comissão, fundamentada e registrada em ata. </text:p>
        <text:p text:style-name="P5"><text:span text:style-name="T1">9.8. </text:span>Para o critério de experiência profissional (experiência em análise de projetos de editais, curadorias, concursos, comissões de seleção ou afins), serão consideradas para pontuação apenas as comprovações que indiquem a efetiva participação no processo de julgamento e seleção de projetos, não sendo consideradas as aprovações para composição de Cadastro de Prestadores de Serviços da Fundacc. </text:p>
        <text:p text:style-name="P11"><text:span text:style-name="T1">10. DA ANÁLISE DA HABILITAÇÃO</text:span> </text:p>
        <text:p text:style-name="P11"><text:span text:style-name="T1">10.1. </text:span>A documentação de HABILITAÇÃO apresentada será examinada pela COMISSÃO DE CONTRATAÇÃO, que declarará o(s) proponente(s) habilitados ao credenciamento elaborando ata. </text:p>
        <text:p text:style-name="P11"><text:span text:style-name="T1">10.2. </text:span>Na análise dos documentos de habilitação, a Comissão de Contratação poderá sanar erros ou falhas que não alterem a substância dos documentos e sua validade jurídica, mediante despacho fundamentado, registrado e acessível a todos, atribuindo-lhes eficácia para fim de habilitação e classificação. </text:p>
        <text:p text:style-name="P11"><text:span text:style-name="T1">10.3. </text:span>Não será credenciada a proponente que: </text:p>
        <text:p text:style-name="P11"><text:span text:style-name="T1">10.3.1. </text:span>Deixar de apresentar qualquer um dos documentos relacionados neste Edital, ou apresentá-los em desacordo com as demais exigências do presente Edital; </text:p>
        <text:p text:style-name="P11"><text:span text:style-name="T1">10.3.2. </text:span>Não comprovar os requisitos de habilitação (item 7) ou que apresente demais desacordos com as exigências deste Edital.</text:p>
        <text:p text:style-name="P11"><text:span text:style-name="T1">10.4. </text:span>Após decisão pela Comissão de Seleção e de Contratação dos proponentes habilitados, caberá recurso na forma do item 11 deste Edital, devendo a intenção de recorrer ser realizada imediatamente, sob pena de preclusão. </text:p>
        <text:p text:style-name="P11"><text:span text:style-name="T1">10.5. </text:span>O resultado deste certame, compreendendo a sua homologação, será comunicado aos participantes mediante publicação no Diário Oficial Eletrônico do Município de Caraguatatuba, em Jornal de grande Circulação Regional, no Portal Nacional de Compras Públicas - PNCP e no Portal da Transparência da FUNDACC. </text:p>
        <text:p text:style-name="P11"><text:span text:style-name="T1">10.6. </text:span>Posteriormente à publicação dos atos de autorização e ratificação da inexigibilidade de licitação, será providenciada <text:soft-page-break/>a formalização do termo de Credenciamento. </text:p>
        <text:p text:style-name="P5"><text:span text:style-name="T1">10.7. </text:span>O não atendimento à convocação, situação de irregularidade ou inadimplência não ajustada no prazo estipulado implicará a convocação de candidato suplente. </text:p>
        <text:p text:style-name="P11"><text:span text:style-name="T1">11. DA DIVULGAÇÃO DO RESULTADO PROVISÓRIO</text:span> </text:p>
        <text:p text:style-name="P5">11.1. O Resultado Provisório será publicado em até 30 (trinta) dias da data da inscrição no Diário Oficial Eletrônico do Município de Caraguatatuba, no Portal Nacional de Compras Públicas (PNCP) e no sítio eletrônico www.fundacc.sp.gov.br, conforme o Item 17 – Do Cronograma.</text:p>
        <text:p text:style-name="P11"><text:span text:style-name="T1">12. DAS IMPUGNAÇÕES</text:span> </text:p>
        <text:p text:style-name="P11"><text:span text:style-name="T1">12.1. </text:span>É assegurado a qualquer cidadão impugnar o Edital ou solicitar esclarecimentos sobre seus termos. </text:p>
        <text:p text:style-name="P11"><text:span text:style-name="T1">12.2. </text:span>O interessado que impugnar o Edital, deverá fazê-lo em até 5 (cinco) dias antes da data final das inscrições, exclusivamente pelo e-mail pareceristas@fundacc.sp.gov.br, informando claramente o assunto e dados pessoais do suscitante: nome, CPF, endereço e número de telefone do representante legal. </text:p>
        <text:p text:style-name="P11"><text:span text:style-name="T1">12.3. </text:span>Protocolada a impugnação, cabe à Comissão de Contratação responder ao recurso no prazo de 3 (três) dias úteis por e-mail. </text:p>
        <text:p text:style-name="P11"><text:span text:style-name="T1">12.4. </text:span>Se a impugnação for acatada, deverá ser publicada no site da Fundacc, Diário Oficial do Município e Portal Nacional das Contratações Públicas. </text:p>
        <text:p text:style-name="P11"><text:span text:style-name="T1">12.5. </text:span>Não serão conhecidas impugnações apresentadas fora do prazo legal e/ou subscritas por representante não habilitado legalmente ou não identificado no processo para responder pelo licitante. </text:p>
        <text:p text:style-name="P5"><text:span text:style-name="T1">12.6. </text:span>A impugnação feita tempestivamente pelo licitante não o impedirá de participar do credenciamento. </text:p>
        <text:p text:style-name="P11"><text:span text:style-name="T1">13. DOS RECURSOS</text:span> </text:p>
        <text:p text:style-name="P11"><text:span text:style-name="T1">13.1. </text:span>O interessado poderá recorrer da classificação ou da habilitação, apresentando suas razões por escrito, na Ficha de Recurso (Anexo V), no prazo de até 3 (três) dias úteis, contados a partir da data da publicação do Resultado Provisório, observadas as seguintes determinações: </text:p>
        <text:p text:style-name="P11">a. Caberão recurso para questões da documentação enviada (documentação técnica ou documentação de habilitação); </text:p>
        <text:p text:style-name="P11">b. O pedido de recurso deverá dirigido à Comissão de Contratação, devendo ser enviado para o e-mail <text:span text:style-name="Internet_20_link"><text:span text:style-name="T5">pareceristas@fundacc.sp.gov.br</text:span></text:span>, com o assunto “Recurso <text:span text:style-name="T1">EDITAL FUNDACC DE PARECERISTAS EDITAL Nº 05/2026 - [Nome do Proponente]</text:span>” <text:span text:style-name="T1">, </text:span>ficando estabelecido o prazo de até 03 (três) dias úteis após o encerramento do prazo de recurso para reconsiderá-lo ou não; caso não haja reconsideração da decisão recorrida, a Comissão encaminhará o recurso para análise e decisão do Presidente da Fundacc, que deverá publicar sua decisão em até 10 (dez) dias úteis; </text:p>
        <text:p text:style-name="P11">c. O recurso pode ser apresentado somente pelo próprio interessado ou seu representante legalmente constituído. </text:p>
        <text:p text:style-name="P11"><text:span text:style-name="T1">13.2. </text:span>Serão analisados somente os recursos tempestivos, motivados e não protelatórios. </text:p>
        <text:p text:style-name="P11"><text:span text:style-name="T1">13.3. </text:span>Caso apresentado recurso, será aberto o prazo de 2 (dois) dias úteis para contrarrazões; </text:p>
        <text:p text:style-name="P11"><text:span text:style-name="T1">13.4. </text:span>A análise e a decisão dos recursos será registrada em Ata de Registro de Análise de Documentos de Recursos para Credenciamento, pela Comissão de Contratação. </text:p>
        <text:p text:style-name="P5"><text:span text:style-name="T1">13.5. </text:span>O Resultado Final do Edital de Credenciamento será publicado no Diário Oficial Eletrônico do Município de Caraguatatuba, no site da Fundacc e no Portal Nacional de Compras Públicas (PNCP). </text:p>
        <text:p text:style-name="P16">14. DA HOMOLOGAÇÃO E TERMO DE CREDENCIAMENTO</text:p>
        <text:p text:style-name="P11">14.1. Todos aqueles que preencherem os requisitos constantes neste Edital e respectivos anexos terão suas propostas de credenciamento submetidas à homologação pelo Presidente da Fundacc. </text:p>
        <text:p text:style-name="P11">14.2. Decorrido o prazo recursal ou após a decisão dos recursos eventualmente interpostos, a LISTA DE CREDENCIADOS será homologada pelo Presidente da Fundacc e publicada no site da Fundacc, no Portal Nacional de Contratações Públicas (PNCP) e no Diário Oficial Eletrônico do Município de Caraguatatuba (DOEM). </text:p>
        <text:p text:style-name="P11">14.3. A homologação dos credenciados será atualizada e republicada no site da Fundacc, no PNCP e no DOEM conforme novos interessados ingressarem no credenciamento. </text:p>
        <text:p text:style-name="P11">14.4. A homologação no Credenciamento não garante a convocação e contratação, estando condicionadas à definição da programação da Fundacc e à disponibilidade orçamentária e financeira. </text:p>
        <text:p text:style-name="P11"><text:span text:style-name="T1">14.5. </text:span>Após a homologação, os proponentes selecionados serão convocados, formalmente, via e-mail, para assinar o Termo de Credenciamento e o Termo de Ciência e de Notificação, por seu representante legal, consoante estabelecido em seus atos constitutivos, observado para esse efeito o prazo máximo de 5 (cinco) dias úteis; Os serviços pretendidos deverão ser executados em estrita conformidade com as prescrições deste edital e seus anexos, que são dele partes integrantes e inseparáveis. </text:p>
        <text:p text:style-name="P11"><text:span text:style-name="T1">14.6. </text:span>A CONTRATADA na execução dos serviços ou fornecimento de bens à Administração Pública deverá observar e atender toda legislação aplicável, bem como as Normas Técnicas pertinentes ao objeto licitado no certame. </text:p>
        <text:p text:style-name="P5"><text:span text:style-name="T1">14.7. </text:span>O prazo de vigência do Termo de Credenciamento será até dia 31/12/2026, podendo ser prorrogado. </text:p>
        <text:p text:style-name="P11"><text:span text:style-name="T1">15. DA CONTRATAÇÃO</text:span> </text:p>
        <text:p text:style-name="P11"><text:span text:style-name="T1">15.1. </text:span>O Credenciado prestará os serviços objetos deste Edital para o qual foi contratado nos dias e locais estabelecidos na Ordem de Serviço (OS) e conforme demanda e disponibilidade. </text:p>
        <text:p text:style-name="P11"><text:span text:style-name="T1">15.2. </text:span>Os serviços serão realizados pelo Credenciado em conformidade com as condições estabelecidas pela Fundacc. </text:p>
        <text:p text:style-name="P11"><text:span text:style-name="T1">15.3. </text:span>Os dias, horários e locais, bem como a forma (presencial, virtual ou híbrida), das prestações de serviço, serão definidos segundo a necessidade da Fundacc, seguindo cronograma previamente acordado pelas partes. </text:p>
        <text:p text:style-name="P11"><text:span text:style-name="T1">15.4. </text:span>A prestação de serviço destina-se à emissão de pareceres técnicos em bancas de seleção ou de jurados, bem como emitir pareceres técnicos sobre trajetórias de agentes, propostas ou projetos artísticos e/ou culturais, inscritos nos editais realizados pela Fundacc, de forma, desde que atendidos os requisitos aqui descritos. </text:p>
        <text:p text:style-name="P11"><text:span text:style-name="T1">15.5. </text:span>É vedada a avalição, por profissional inscrito, credenciado e convocado a participar do Banco de Pareceristas, que participe ou tenha participado de editais realizados pela Fundacc dos quais seja proponente, integrante de equipe/ficha técnica e/ou qualquer outra forma de participação (ainda que posteriormente ao processo de seleção) de quaisquer projetos inscritos nos editais analisados, bem como, seus respectivos cônjuges e parentes consanguíneos e afins de até segundo grau.</text:p>
        <text:p text:style-name="P11"><text:span text:style-name="T1">15.6. </text:span>A contratação do credenciado será efetivada por meio da emissão de Ordem de Serviço (OS). </text:p>
        <text:p text:style-name="P11"><text:span text:style-name="T1">15.7. </text:span>A gestão da contratação será realizada pelo Gestor de Contratos designado por Portaria, e a fiscalização dos serviços contratados será realizada pelo Fiscal nomeado por Portaria. </text:p>
        <text:p text:style-name="P5"><text:span text:style-name="T1">15.8. </text:span>O inadimplemento total ou parcial e a inexecução total ou parcial das obrigações assumidas sujeitarão o Credenciado às sanções previstas na Lei Federal nº 14.133/2021 e neste Edital. </text:p>
        <text:p text:style-name="P11"><text:span text:style-name="T1">16. DOS PAGAMENTOS E DA DOTAÇÃO ORÇAMENTÁRIA</text:span> </text:p>
        <text:p text:style-name="P11"><text:span text:style-name="T1">16.1. </text:span>Os pagamentos serão efetivados pela Fundacc, após formalização de processo de contratação, confirmação de realização das atividades e emissão de nota de prestação de serviço, no prazo máximo de 30 (trinta) dias úteis. </text:p>
        <text:p text:style-name="P11"><text:span text:style-name="T1">16.2. Atenção! </text:span>Para a efetivação do pagamento, deverá ser emitida a nota fiscal correspondente à prestação dos serviços devidamente concluídos. O referido documento deverá ser apresentado juntamente com a Certidão Negativa de Débitos da Fazenda Pública Municipal do município de sede ou domicílio, a Certidão Negativa de Débitos da Fazenda Federal e a Certidão de Regularidade perante o Fundo de Garantia do Tempo de Serviço (FGTS), todas dentro do prazo de validade, assim como os respectivos Pareceres Técnicos referentes à execução dos serviços, conforme modelo disponibilizado pela <text:soft-page-break/>Fundacc.</text:p>
        <text:p text:style-name="P11"><text:span text:style-name="T1">16.3. </text:span>A participação no presente Credenciamento não pressupõe garantia de contratação, ficando esta condicionada à definição da programação das ações e programas da Fundacc, bem como metas e à disponibilidade orçamentária e financeira. </text:p>
        <text:p text:style-name="P11"><text:span text:style-name="T1">16.4. </text:span>Os pagamentos estão sujeitos a deduções fiscais previstas em lei. </text:p>
        <text:p text:style-name="P11"><text:span text:style-name="T1">16.5. </text:span>Em cumprimento ao Decreto Municipal 1.862 de 01 de setembro de 2023, a Administração Pública Municipal fará retenção do imposto de renda sobre o pagamento a ser realizado ao prestador de serviço ou fornecedor de bens, nos termos da Instrução Normativa RFB nº 1.234 de 11 de janeiro de 2012, e alterações promovidas pela Instrução Normativa RFB nº 2.145 de 26 de junho de 2023; </text:p>
        <text:p text:style-name="P11"><text:span text:style-name="T1">16.6. </text:span>O pagamento será por mecanismo de transferência bancária ou de crédito bancário. </text:p>
        <text:p text:style-name="P11"><text:span text:style-name="T1">16.7. </text:span>Nenhum pagamento será efetuado ao Credenciado que já prestou serviço enquanto pendente de liquidação de qualquer obrigação, fato não gerador de direito a reajuste de preços ou a correção monetária.</text:p>
        <text:p text:style-name="P5"><text:span text:style-name="T1">16.8. </text:span>As despesas decorrentes desta inexigibilidade de licitação onerarão a dotação orçamentária da Fundação Educacional e Cultural de Caraguatatuba - Fundacc no exercício vigente: </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18">FUNDACC </text:p>
            </table:table-cell>
            <table:covered-table-cell/>
            <table:covered-table-cell/>
            <table:covered-table-cell/>
          </table:table-row>
          <table:table-row table:style-name="Tabela8.1">
            <table:table-cell table:style-name="Tabela8.A1" office:value-type="string">
              <text:p text:style-name="P18">Ficha</text:p>
            </table:table-cell>
            <table:table-cell table:style-name="Tabela8.A1" office:value-type="string">
              <text:p text:style-name="P20"><text:span text:style-name="T1">Elemento</text:span> </text:p>
            </table:table-cell>
            <table:table-cell table:style-name="Tabela8.A1" office:value-type="string">
              <text:p text:style-name="P20"><text:span text:style-name="T1">Dotação</text:span> </text:p>
            </table:table-cell>
            <table:table-cell table:style-name="Tabela8.A1" office:value-type="string">
              <text:p text:style-name="P20"><text:span text:style-name="T1">Fonte</text:span> </text:p>
            </table:table-cell>
          </table:table-row>
          <table:table-row table:style-name="Tabela8.1">
            <table:table-cell table:style-name="Tabela8.A1" table:number-columns-spanned="4" office:value-type="string">
              <text:p text:style-name="P20"><text:span text:style-name="T1"><text:s/>Funcional Programática: </text:span>1339201662476 - Formação de Corpos Estáveis</text:p>
            </table:table-cell>
            <table:covered-table-cell/>
            <table:covered-table-cell/>
            <table:covered-table-cell/>
          </table:table-row>
          <table:table-row table:style-name="Tabela8.4">
            <table:table-cell table:style-name="Tabela8.A1" office:value-type="string">
              <text:p text:style-name="P20">34 </text:p>
            </table:table-cell>
            <table:table-cell table:style-name="Tabela8.A1" office:value-type="string">
              <text:p text:style-name="P20"><text:s/>339039</text:p>
            </table:table-cell>
            <table:table-cell table:style-name="Tabela8.A1" office:value-type="string">
              <text:p text:style-name="P20">Outros Serviços Terceiros Pessoa Jurídica; </text:p>
            </table:table-cell>
            <table:table-cell table:style-name="Tabela8.A1" office:value-type="string">
              <text:p text:style-name="P20">01 </text:p>
            </table:table-cell>
          </table:table-row>
          <table:table-row table:style-name="Tabela8.1">
            <table:table-cell table:style-name="Tabela8.A1" table:number-columns-spanned="4" office:value-type="string">
              <text:p text:style-name="P20"><text:span text:style-name="T1"><text:s/>Funcional Programática:</text:span> 1339201662478 – Valorização das Ações Culturais Locais</text:p>
            </table:table-cell>
            <table:covered-table-cell/>
            <table:covered-table-cell/>
            <table:covered-table-cell/>
          </table:table-row>
          <table:table-row table:style-name="Tabela8.4">
            <table:table-cell table:style-name="Tabela8.A1" office:value-type="string">
              <text:p text:style-name="P20"><text:s/>42</text:p>
            </table:table-cell>
            <table:table-cell table:style-name="Tabela8.A1" office:value-type="string">
              <text:p text:style-name="P20">339039 </text:p>
            </table:table-cell>
            <table:table-cell table:style-name="Tabela8.A1" office:value-type="string">
              <text:p text:style-name="P20"><text:s/>Outros Serviços Terceiros Pessoa Jurídica;</text:p>
              <text:p text:style-name="P20"><text:s/></text:p>
            </table:table-cell>
            <table:table-cell table:style-name="Tabela8.A1" office:value-type="string">
              <text:p text:style-name="P20"><text:s/>01</text:p>
            </table:table-cell>
          </table:table-row>
          <table:table-row table:style-name="Tabela8.1">
            <table:table-cell table:style-name="Tabela8.A1" table:number-columns-spanned="4" office:value-type="string">
              <text:p text:style-name="P20"><text:span text:style-name="T1"><text:s/>Funcional Programática: </text:span>1339201662480 – Incentivo ao Fomento Cultural</text:p>
            </table:table-cell>
            <table:covered-table-cell/>
            <table:covered-table-cell/>
            <table:covered-table-cell/>
          </table:table-row>
          <table:table-row table:style-name="Tabela8.4">
            <table:table-cell table:style-name="Tabela8.A1" office:value-type="string">
              <text:p text:style-name="P20"><text:s/>51</text:p>
            </table:table-cell>
            <table:table-cell table:style-name="Tabela8.A1" office:value-type="string">
              <text:p text:style-name="P20">339039 </text:p>
            </table:table-cell>
            <table:table-cell table:style-name="Tabela8.A1" office:value-type="string">
              <text:p text:style-name="P20"><text:s/>Outros Serviços Terceiros Pessoa Jurídica;</text:p>
              <text:p text:style-name="P20"><text:s/></text:p>
            </table:table-cell>
            <table:table-cell table:style-name="Tabela8.A1" office:value-type="string">
              <text:p text:style-name="P20"><text:s/>01</text:p>
            </table:table-cell>
          </table:table-row>
        </table:table>
        <text:p text:style-name="P28"/>
        <text:p text:style-name="P11">16.9. Os pagamentos por cada prestação de serviço seguem o disposto previsto nos itens 1.5. e 1.6. deste Edital e ficam organizados da seguinte forma:</text:p>
        <text:p text:style-name="P11">16.9.1. Aos pareceristas especialistas para os Editais do Fundo Municipal de Cultura de Caraguatatuba convocados, receberão remuneração conforme faixas (por quantidade de projetos culturais e criativos) – Dotação Orçamentária 03:</text:p>
        <text:p text:style-name="P11">a) Até 40 projetos – R$ 2.500,00 (dois mil e quinhentos reais);</text:p>
        <text:p text:style-name="P11">b) 41 a 70 projetos – R$ 5.000,00 (cinco mil reais);</text:p>
        <text:p text:style-name="P11">c) 71 a 100 projetos – R$ 7.500,00 (sete mil e quinhentos reais) e</text:p>
        <text:p text:style-name="P11">d) Mais de 100 projetos – R$ 9.000,00 (nove mil reais)</text:p>
        <text:p text:style-name="P11"><text:span text:style-name="T1">16.9.2. </text:span>O valor de R$ 2.500,00 é o piso e o de R$9.000,00 é o teto. Assim sendo, em hipótese alguma, o valor do piso será reduzido ou o valor do teto será ultrapassado.</text:p>
        <text:p text:style-name="P11"><text:span text:style-name="T1">16.9.3. </text:span>É possível haver discrepância na quantidade de projetos a serem avaliados entre editais, pois as avaliações estarão diretamente relacionadas à distinta quantidade de inscrições de projetos nas diferentes áreas/linhas;</text:p>
        <text:p text:style-name="P11"><text:span text:style-name="T1">16.9.4. </text:span>Aos pareceristas especialistas para compor Banca de Jurados para Feiras de Artesanato de Caraguatatuba, pagamento no valor de R$ 3.000,00 (três mil reais) para cada contratado – Dotação Orçamentária 02;</text:p>
        <text:p text:style-name="P11"><text:span text:style-name="T1">16.9.5. </text:span>Aos pareceristas especialistas para compor Banca de Jurados do Veja Caraguá – Prêmio Fotográfico de Caraguatatuba, pagamento no valor de R$ 800,00 (oitocentos reais) para cada contratado – Dotação Orçamentária 02;</text:p>
        <text:p text:style-name="P11"><text:span text:style-name="T1">16.9.6. </text:span>Aos pareceristas especialistas para compor Comissão de Artesanato – Festival da Tainha, pagamento no valor de R$ 1.000,00 (mil reais) para cada contratado – Dotação Orçamentária 02;</text:p>
        <text:p text:style-name="P11"><text:span text:style-name="T1">16.9.7. </text:span>Aos pareceristas especialistas para compor Comissão de Artesanato – Festival do Camarão, pagamento no valor de R$ 1.000,00 (mil reais) para cada contratado – Dotação Orçamentária 02;</text:p>
        <text:p text:style-name="P11"><text:span text:style-name="T1">16.9.8. </text:span>Aos pareceristas especialistas para compor Banca de Jurados do Litoral em Dança, estabelecida de forma diferenciada entre as categorias – Dotação Orçamentária 02:</text:p>
        <text:p text:style-name="P11">a) Pagamento no valor de R$ 1.500,00 (mil e quinhentos reais), destinado a cada contratado, para avaliação das coreografias de Sapateado, Dança de Salão e Danças Urbanas;</text:p>
        <text:p text:style-name="P11">b) Pagamento no valor de R$ 2.000,00 (dois mil reais), destinado a cada contratado, para avaliação das coreografias de Ballet Clássico, Jazz e Dança de Contemporânea.</text:p>
        <text:p text:style-name="P11"><text:span text:style-name="T1">16.9.9. </text:span>Aos pareceristas especialistas para compor Comissão de Artesanato – Festival do Mexilhão, pagamento no valor de R$ 1.000,00 (mil reais) para cada contratado – Dotação Orçamentária 02;</text:p>
        <text:p text:style-name="P11"><text:span text:style-name="T1">16.9.10. </text:span>Aos pareceristas especialistas para compor Banca de Jurados do FET – Festival Estudantil de Teatro de Caraguatatuba, pagamento no valor de R$ 5.500,00 (cinco mil e quinhentos reais) cada contratação – Dotação Orçamentária 02;</text:p>
        <text:p text:style-name="P11"><text:span text:style-name="T1">16.9.11. </text:span>Aos pareceristas especialistas para compor Banca de Jurados do Curta Caraguá – Festival de Cinema de Caraguatatuba, pagamento no valor de R$ 3.500,00 (três mil e quinhentos reais) para cada contratado – Dotação Orçamentária 02;</text:p>
        <text:p text:style-name="P11"><text:span text:style-name="T1">16.9.12. </text:span>Aos pareceristas especialistas para compor Banca de Jurados para Seleção de Regente – Gestor da Banda Municipal Carlos Gomes, pagamento no valor de R$ 3.000,00 (três mil reais) para cada contratado – Dotação Orçamentária 01;</text:p>
        <text:p text:style-name="P11"><text:span text:style-name="T1">16.9.13. </text:span>Aos pareceristas especialistas para compor Banca de Jurados para Concurso de Presépios, pagamento no valor de R$ 3.000,00 (três mil reais) para cada contratado – Dotação Orçamentária 02;</text:p>
        <text:p text:style-name="P5"><text:span text:style-name="T1">16.9.14. </text:span>Aos pareceristas especialistas para compor Banca de Jurados para Seleção de Músicos Bolsistas da Banda Municipal Carlos Gomes, pagamento no valor de R$ 3.000,00 (três mil reais) para cada contratado – Dotação Orçamentária 01.</text:p>
        <text:p text:style-name="P5"><text:span text:style-name="T1">17. CRONOGRAMA</text:span> </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18">PRAZOS PRINCIPAIS IMPORTANTES A CARGO DA PROPONENTE/CREDENCIADA/CONTRATADA </text:p>
            </table:table-cell>
            <table:covered-table-cell/>
          </table:table-row>
          <table:table-row table:style-name="Tabela9.1">
            <table:table-cell table:style-name="Tabela9.A1" office:value-type="string">
              <text:p text:style-name="P18">Evento/Ocorrência </text:p>
            </table:table-cell>
            <table:table-cell table:style-name="Tabela9.A1" office:value-type="string">
              <text:p text:style-name="P18">Prazo </text:p>
            </table:table-cell>
          </table:table-row>
          <table:table-row table:style-name="Tabela9.1">
            <table:table-cell table:style-name="Tabela9.A1" office:value-type="string">
              <text:p text:style-name="P21">Impugnações ou pedidos de esclarecimentos quanto ao Edital </text:p>
            </table:table-cell>
            <table:table-cell table:style-name="Tabela9.A1" office:value-type="string">
              <text:p text:style-name="P21">Até 5 dias antes do final das inscrições </text:p>
            </table:table-cell>
          </table:table-row>
          <table:table-row table:style-name="Tabela9.1">
            <table:table-cell table:style-name="Tabela9.A1" office:value-type="string">
              <text:p text:style-name="P21">Inscrição e Entrega da Documentação de Credenciamento </text:p>
            </table:table-cell>
            <table:table-cell table:style-name="Tabela9.A1" office:value-type="string">
              <text:p text:style-name="P21">Da data da publicação deste edital até 30 dias antes do término da vigência do credenciamento </text:p>
            </table:table-cell>
          </table:table-row>
          <table:table-row table:style-name="Tabela9.1">
            <table:table-cell table:style-name="Tabela9.A1" office:value-type="string">
              <text:p text:style-name="P21">Análise e julgamento dos documentos de credenciamento </text:p>
            </table:table-cell>
            <table:table-cell table:style-name="Tabela9.A1" office:value-type="string">
              <text:p text:style-name="P21">Até 20 dias da inscrição</text:p>
            </table:table-cell>
          </table:table-row>
          <table:table-row table:style-name="Tabela9.1">
            <table:table-cell table:style-name="Tabela9.A1" office:value-type="string">
              <text:p text:style-name="P21">Publicação do Resultado Provisório </text:p>
            </table:table-cell>
            <table:table-cell table:style-name="Tabela9.A1" office:value-type="string">
              <text:p text:style-name="P21"><text:s/>Até 30 dias da inscrição</text:p>
            </table:table-cell>
          </table:table-row>
          <table:table-row table:style-name="Tabela9.1">
            <table:table-cell table:style-name="Tabela9.A1" office:value-type="string">
              <text:p text:style-name="P21">Prazo para interposição do Recurso </text:p>
            </table:table-cell>
            <table:table-cell table:style-name="Tabela9.A1" office:value-type="string">
              <text:p text:style-name="P21">Até 3 dias úteis do Resultado Provisório</text:p>
            </table:table-cell>
          </table:table-row>
          <table:table-row table:style-name="Tabela9.1">
            <table:table-cell table:style-name="Tabela9.A1" office:value-type="string">
              <text:p text:style-name="P21">Lista dos Credenciados e homologação do Resultado Final após análise do Recurso </text:p>
            </table:table-cell>
            <table:table-cell table:style-name="Tabela9.A1" office:value-type="string">
              <text:p text:style-name="P21">Última sexta-feira de cada mês, ou à critério da administração </text:p>
            </table:table-cell>
          </table:table-row>
          <table:table-row table:style-name="Tabela9.1">
            <table:table-cell table:style-name="Tabela9.A1" office:value-type="string">
              <text:p text:style-name="P21">Assinatura de Termo de Credenciamento e Termo de Ciência e Notificação</text:p>
            </table:table-cell>
            <table:table-cell table:style-name="Tabela9.A1" office:value-type="string">
              <text:p text:style-name="P21">Até 5 dias da homologação </text:p>
            </table:table-cell>
          </table:table-row>
          <table:table-row table:style-name="Tabela9.1">
            <table:table-cell table:style-name="Tabela9.A1" office:value-type="string">
              <text:p text:style-name="P21"><text:span text:style-name="T6">Convocação</text:span> </text:p>
            </table:table-cell>
            <table:table-cell table:style-name="Tabela9.B10" office:value-type="string">
              <text:p text:style-name="P21">Por demanda após assinatura dos termos</text:p>
            </table:table-cell>
          </table:table-row>
          <table:table-row table:style-name="Tabela9.1">
            <table:table-cell table:style-name="Tabela9.A1" office:value-type="string">
              <text:p text:style-name="P21">Emissão de Ordem de Serviço </text:p>
            </table:table-cell>
            <table:table-cell table:style-name="Tabela9.B10" office:value-type="string">
              <text:p text:style-name="P21">A partir da convocação</text:p>
            </table:table-cell>
          </table:table-row>
        </table:table>
        <text:p text:style-name="P28"/>
        <text:p text:style-name="P5"><text:span text:style-name="T1">18. DAS OBRIGAÇÕES</text:span> </text:p>
        <text:p text:style-name="P11"><text:span text:style-name="T1">18.1.1 DAS OBRIGAÇÕES DA CONTRATADA:</text:span> </text:p>
        <text:p text:style-name="P11">a) Executar os serviços, obedecendo rigorosamente às especificações discriminadas no Termo de Referência; </text:p>
        <text:p text:style-name="P11">b) Manter durante a execução do objeto, em compatibilidade com as obrigações assumidas, todas as condições de habilitação e qualificação exigidas na contratação; </text:p>
        <text:p text:style-name="P11">c) Não transferir para outrem, no todo ou em parte, o objeto do contrato a ser firmado; </text:p>
        <text:p text:style-name="P11">d) Responsabilizar-se, exclusivamente por quaisquer ônus, direito e obrigações, vinculadas à legislação tributária, trabalhista, segurança e medicina do trabalho, previdenciária <text:soft-page-break/>ou comercial, decorrente da contratação; </text:p>
        <text:p text:style-name="P11">e) Emitir a Nota Fiscal de acordo com os serviços prestados. </text:p>
        <text:p text:style-name="P11">Analisar individualmente todo o conteúdo das inscrições dos agentes, propostas ou projetos culturais, avaliando, pontuando e emitindo pareceres devidamente fundamentados, de acordo com os critérios e procedimentos descritos nos editais a eles relativos, em formulários ou sistemas a serem disponibilizados pela Fundacc;</text:p>
        <text:p text:style-name="P11">Participar, quando solicitado, das reuniões em ambiente virtual para orientações sobre metodologias ou compartilhamento do conteúdo e da avaliação sobre os agentes, propostas ou projetos inscritos;</text:p>
        <text:p text:style-name="P11">Realizar o trabalho e as atividades previstas comprometendo-se em manter sigilo absoluto com relação aos dados acessados, tanto no que diz respeito aos agentes, propostas ou projetos culturais avaliados e suas respectivas avaliações, quanto aos seus proponentes;</text:p>
        <text:p text:style-name="P11">Realizar a avaliação dos pedidos de recurso, se for o caso;</text:p>
        <text:p text:style-name="P11">Assessorar a Fundacc em assuntos correlatos, quando solicitado for; </text:p>
        <text:p text:style-name="P11">Realizar os trabalhos de acordo com o calendário e com os prazos informados no momento da convocação.</text:p>
        <text:p text:style-name="P11">Participar de ações preparatórias para a emissão de Pareceres promovidas pela Fundacc. </text:p>
        <text:p text:style-name="P5">Observar todos os dispositivos da Ordem de Serviço e do Termo de Credenciamento.</text:p>
        <text:p text:style-name="P16">19. DA PRESTAÇÃO DE SERVIÇOS</text:p>
        <text:p text:style-name="P11"><text:span text:style-name="T1">19.1. </text:span>Os serviços serão realizados em conformidade com condições estabelecidas no Termo de Credenciamento e na Ordem de Serviço.</text:p>
        <text:p text:style-name="P11"><text:span text:style-name="T1">19.2. </text:span>Cada parecerista especialista habilitado receberá pagamento pela prestação de serviços, em conformidade com o previsto no Termo de Credenciamento formalizado nos autos do Processo Administrativo nº 40/2026.</text:p>
        <text:p text:style-name="P11"><text:span text:style-name="T1">19.3. </text:span>Os pareceristas terão prazos mínimos e máximos específicos para a avaliação das inscrições, conforme definido em sua convocação, de acordo com a natureza e complexidade da demanda.</text:p>
        <text:p text:style-name="P11"><text:span text:style-name="T1">19.4. </text:span>Os equipamentos e serviços de internet necessários ao acesso no ambiente virtual durante a realização do processo seletivo são de responsabilidade exclusiva dos candidatos convocados.</text:p>
        <text:p text:style-name="P11"><text:span text:style-name="T1">19.5. </text:span>O valor estipulado para os membros de cada comissão ou banca que realizarem as avaliações de forma presencial ou híbrida (presencial e virtual) deverá cobrir, além do pagamento pelos serviços prestados, todas as despesas com alimentação, hospedagem no município de Caraguatatuba, transporte entre a cidade de residência de cada membro e Caraguatatuba, bem como os deslocamentos internos necessários durante todo o período de execução das atividades de avaliação.</text:p>
        <text:p text:style-name="P11">Os pagamentos serão efetivados pela Fundacc, após o término do prazo de avaliação dos agentes, propostas ou projetos culturais - independentemente da quantidade de avaliados - e emissão de nota de prestação de serviço, no prazo máximo de 30 (trinta) dias úteis. </text:p>
        <text:p text:style-name="P11">O valor já inclui a análise de eventuais recursos interpostos pelos candidatos, não havendo pagamento adicional para essa atividade. </text:p>
        <text:p text:style-name="P11"><text:span text:style-name="T1">19.6. </text:span>Após emissão da Ordem de Serviço, de acordo com a disponibilidade do credenciado e havendo demanda remanescente, poderá ser efetuado aditamento à Ordem de Serviço.</text:p>
        <text:p text:style-name="P11"><text:span text:style-name="T1">19.7. </text:span>A gestão do contrato será realizada pelo Gestor de Contratos designado por Portaria, e a fiscalização dos serviços contratados será realizada pelo Fiscal nomeado por Portaria.</text:p>
        <text:p text:style-name="P11"><text:span text:style-name="T1">19.8. </text:span>O inadimplemento total ou parcial e a inexecução total ou parcial das obrigações assumidas sujeitarão o Credenciado às sanções previstas na Lei Federal nº 14.133/2021 e suas alterações.</text:p>
        <text:p text:style-name="P11"><text:span text:style-name="T1">19.9. </text:span>Fica assegurado o sigilo quanto à identidade do parecerista responsável pela avaliação, com o objetivo de garantir a isenção e a imparcialidade do processo de análise, permanecendo assim até a conclusão de cada prestação de serviço. A divulgação dos nomes dos pareceristas constará apenas na ata das avaliações, mediante publicação por portaria da comissão competente, podendo o sigilo ser mantido até a divulgação da homologação de resultado do edital no qual atuarem.</text:p>
        <text:p text:style-name="P5"><text:span text:style-name="T1">19.10. </text:span>Caberá à Fundacc determinar a quantidade de Pareceristas Especialistas a ser contratada por edital, tendo como referência a quantidade de agentes, propostas ou projetos culturais a serem avaliados.</text:p>
        <text:p text:style-name="P11"><text:span text:style-name="T1">19.11. OBRIGAÇÕES DA CONTRATANTE:</text:span> </text:p>
        <text:p text:style-name="P11">a) Realizar os pagamentos à contratada conforme tabela especificada; </text:p>
        <text:p text:style-name="P11">b) Acompanhar e fiscalizar a execução do contrato e o cumprimento das obrigações pela Contratada; </text:p>
        <text:p text:style-name="P11">c) Fornecer informações referentes às determinações administrativas que visem o gerenciamento do objeto do credenciamento;</text:p>
        <text:p text:style-name="P11">d) Dirimir dúvidas do credenciado quanto à execução do objeto do credenciamento, por meio da Diretoria Executiva e Assessoria Técnica da Fundacc;</text:p>
        <text:p text:style-name="P11">e) Prestar assessoria ao credenciado, quando necessário ou solicitado, no tocante a dúvidas, divergências ou inovações na política administrativa, notificando-o por escrito a respeito de irregularidades detectadas na execução dos serviços;</text:p>
        <text:p text:style-name="P11">f) Atuar conforme as regras estabelecidas no Edital de Credenciamento e atos normativos expedidos pela Diretoria ou por seu Conselho Deliberativo;</text:p>
        <text:p text:style-name="P11">g) Efetuar, nas condições estipuladas neste Edital, o pagamento das importâncias devidas ao Credenciado;</text:p>
        <text:p text:style-name="P11">h) Notificar o Credenciado da aplicação de eventual sanção administrativa.</text:p>
        <text:p text:style-name="P11">i) Disponibilizar ferramentas com qualidade técnica para a realização de atividades em ambiente virtual;</text:p>
        <text:p text:style-name="P5">j) Disponibilizar espaços, equipamentos e materiais básicos para a realização das atividades presenciais. </text:p>
        <text:p text:style-name="P11"><text:span text:style-name="T1">20. PRAZOS E VIGÊNCIA DO CREDENCIAMENTO</text:span> </text:p>
        <text:p text:style-name="P11">a) O Credenciamento terá a vigência até 31/12/2026, podendo ser prorrogado caso haja interesse público. </text:p>
        <text:p text:style-name="P11">b) O prazo para inscrições ficará aberto até 30 dias antes do término da vigência deste credenciamento. </text:p>
        <text:p text:style-name="P11">c) A Fundacc emitirá mensalmente, à última sexta-feira de cada mês, a lista de credenciados, podendo, a seu critério, ampliar o número de publicações, conforme o Item 17 – Do Cronograma. </text:p>
        <text:p text:style-name="P5">d) As listas de propostas homologadas no mês anterior serão publicadas no website oficial da Fundacc e no Diário Oficial Eletrônico do Município de Caraguatatuba (DOEM). </text:p>
        <text:p text:style-name="P16">21. DAS PENALIDADES</text:p>
        <text:p text:style-name="P11"><text:span text:style-name="T1">21.1. </text:span>A inobservância de quaisquer dos preceitos deste Edital , em que o CREDENCIADO houver dado causa, garantida sua prévia defesa, será determinada pela Fundacc, nos termos do disposto no no artigo 156, da Lei Federal nº 14.133/21. as seguintes penalidades: </text:p>
        <text:p text:style-name="P11">a) Advertência por escrito; </text:p>
        <text:p text:style-name="P11">b) Multa de 2% (dois por cento) do valor do contrato, pela inexecução parcial do objeto; </text:p>
        <text:p text:style-name="P11">c) Multa de 10% (dez por cento) do valor do contrato, pela inexecução total do objeto; </text:p>
        <text:p text:style-name="P11">d) Exclusão do credenciamento. </text:p>
        <text:p text:style-name="P11"><text:span text:style-name="T1">21.2. </text:span>As penalidades previstas nesta cláusula serão aplicadas sem prejuízo das demais sanções previstas na legislação que rege a matéria (em especial as previstas no § 8º), são independentes e a aplicação de uma não exclui as outras. </text:p>
        <text:p text:style-name="P5"><text:span text:style-name="T1">21.3. </text:span>Os valores correspondentes às multas aplicadas serão debitados de eventuais saldos existentes ou pagamentos a serem realizados ao CREDENCIADO. </text:p>
        <text:p text:style-name="P16">22. DO DESCREDENCIAMENTO</text:p>
        <text:p text:style-name="P11"><text:span text:style-name="T1">22.1. </text:span>São hipóteses de descredenciamento: </text:p>
        <text:p text:style-name="P11">a. pedido formalizado pelo credenciado, em relação a uma ou mais propostas específicas; </text:p>
        <text:p text:style-name="P11">b. perda das condições de habilitação do credenciado; </text:p>
        <text:p text:style-name="P11">c. descumprimento injustificado do contrato pelo contratado; e </text:p>
        <text:p text:style-name="P11">d. sanção de impedimento de licitar e contratar ou de declaração de inidoneidade superveniente ao credenciamento. </text:p>
        <text:p text:style-name="P11"><text:span text:style-name="T1">22.2. </text:span>No caso de descredenciamento a pedido, nos termos da alínea “a” do item 20.1, o credenciado poderá apresentar nova <text:soft-page-break/>inscrição, desde que respeitado o limite máximo de até 02 (duas) inscrições simultâneas, conforme disposto no item 5.10 deste Edital. </text:p>
        <text:p text:style-name="P11"><text:span text:style-name="T1">22.3. </text:span>O descredenciamento a pedido não desobriga o credenciado do cumprimento de eventuais contratos já firmados, nem das responsabilidades deles decorrentes. </text:p>
        <text:p text:style-name="P11"><text:span text:style-name="T1">22.4. </text:span>Nas hipóteses de perda das condições de habilitação e de descumprimento injustificado do contrato, além do descredenciamento, deverá ser instaurado processo administrativo, assegurados o contraditório e a ampla defesa, para eventual aplicação de penalidades, nos termos da legislação vigente. </text:p>
        <text:p text:style-name="P5"><text:span text:style-name="T1">22.5. </text:span>Havendo a efetiva prestação de serviços, os pagamentos correspondentes serão realizados normalmente até a decisão administrativa que determine a rescisão contratual, caso o credenciado não regularize sua situação. </text:p>
        <text:p text:style-name="P16">23. DO CRONOGRAMA GERAL DO CREDENCIAMENTO</text:p>
        <text:p text:style-name="P11"><text:span text:style-name="T1">23.1. </text:span>O presente credenciamento permanecerá aberto durante toda a vigência deste Edital, observado o prazo final de inscrições previsto no item próprio, sendo as convocações, habilitações, contratações e prestações de serviço realizadas conforme a demanda dos editais promovidos pela Fundacc.</text:p>
        <text:p text:style-name="P11">segmento de atuação artístico-cultural.</text:p>
        <text:p text:style-name="P5"><text:span text:style-name="T1">23.2. </text:span>As convocações para prestação de serviços observarão as previsões de execução dos editais e eventos culturais, conforme os seguintes períodos estimados de prestação de serviço e elaboração de pareceres:</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8">Edital / Evento</text:p>
            </table:table-cell>
            <table:table-cell table:style-name="Tabela10.A1" office:value-type="string">
              <text:p text:style-name="P18">Modalidade</text:p>
            </table:table-cell>
            <table:table-cell table:style-name="Tabela10.A1" office:value-type="string">
              <text:p text:style-name="P18">Previsão de Prestação de Serviço</text:p>
            </table:table-cell>
          </table:table-row>
          <table:table-row table:style-name="Tabela10.1">
            <table:table-cell table:style-name="Tabela10.A1" office:value-type="string">
              <text:p text:style-name="P21">Editais do Fundo Municipal de Cultura de Caraguatatuba</text:p>
            </table:table-cell>
            <table:table-cell table:style-name="Tabela10.A1" office:value-type="string">
              <text:p text:style-name="P21">Remota (virtual)</text:p>
            </table:table-cell>
            <table:table-cell table:style-name="Tabela10.A1" office:value-type="string">
              <text:p text:style-name="P21">Março de 2026</text:p>
            </table:table-cell>
          </table:table-row>
          <table:table-row table:style-name="Tabela10.1">
            <table:table-cell table:style-name="Tabela10.A1" office:value-type="string">
              <text:p text:style-name="P21">Veja Caraguá – Prêmio Fotográfico</text:p>
            </table:table-cell>
            <table:table-cell table:style-name="Tabela10.A1" office:value-type="string">
              <text:p text:style-name="P21">Remota (virtual)</text:p>
            </table:table-cell>
            <table:table-cell table:style-name="Tabela10.A1" office:value-type="string">
              <text:p text:style-name="P21">Maio de 2026</text:p>
            </table:table-cell>
          </table:table-row>
          <table:table-row table:style-name="Tabela10.1">
            <table:table-cell table:style-name="Tabela10.A1" office:value-type="string">
              <text:p text:style-name="P21">Comissão de Artesanato – Festival da Tainha</text:p>
            </table:table-cell>
            <table:table-cell table:style-name="Tabela10.A1" office:value-type="string">
              <text:p text:style-name="P21">Presencial</text:p>
            </table:table-cell>
            <table:table-cell table:style-name="Tabela10.A1" office:value-type="string">
              <text:p text:style-name="P21">Maio de 2026</text:p>
            </table:table-cell>
          </table:table-row>
          <table:table-row table:style-name="Tabela10.1">
            <table:table-cell table:style-name="Tabela10.A1" office:value-type="string">
              <text:p text:style-name="P21">Comissão de Artesanato – Festival do Camarão</text:p>
            </table:table-cell>
            <table:table-cell table:style-name="Tabela10.A1" office:value-type="string">
              <text:p text:style-name="P21">Presencial</text:p>
            </table:table-cell>
            <table:table-cell table:style-name="Tabela10.A1" office:value-type="string">
              <text:p text:style-name="P21">Maio de 2026</text:p>
            </table:table-cell>
          </table:table-row>
          <table:table-row table:style-name="Tabela10.1">
            <table:table-cell table:style-name="Tabela10.A1" office:value-type="string">
              <text:p text:style-name="P21">Banca de Jurados do Litoral em Dança</text:p>
            </table:table-cell>
            <table:table-cell table:style-name="Tabela10.A1" office:value-type="string">
              <text:p text:style-name="P21">Presencial</text:p>
            </table:table-cell>
            <table:table-cell table:style-name="Tabela10.A1" office:value-type="string">
              <text:p text:style-name="P21">Maio de 2026</text:p>
            </table:table-cell>
          </table:table-row>
          <table:table-row table:style-name="Tabela10.1">
            <table:table-cell table:style-name="Tabela10.A1" office:value-type="string">
              <text:p text:style-name="P21">Banca de Jurados – Feiras de Artesanato de Caraguatatuba</text:p>
            </table:table-cell>
            <table:table-cell table:style-name="Tabela10.A1" office:value-type="string">
              <text:p text:style-name="P21">Presencial (prova prática e visita técnica)</text:p>
            </table:table-cell>
            <table:table-cell table:style-name="Tabela10.A1" office:value-type="string">
              <text:p text:style-name="P21">Agosto de 2026</text:p>
            </table:table-cell>
          </table:table-row>
          <table:table-row table:style-name="Tabela10.1">
            <table:table-cell table:style-name="Tabela10.A1" office:value-type="string">
              <text:p text:style-name="P21">Comissão de Artesanato – Festival do Mexilhão</text:p>
            </table:table-cell>
            <table:table-cell table:style-name="Tabela10.A1" office:value-type="string">
              <text:p text:style-name="P21">Presencial</text:p>
            </table:table-cell>
            <table:table-cell table:style-name="Tabela10.A1" office:value-type="string">
              <text:p text:style-name="P21">Setembro de 2026</text:p>
            </table:table-cell>
          </table:table-row>
          <table:table-row table:style-name="Tabela10.1">
            <table:table-cell table:style-name="Tabela10.A1" office:value-type="string">
              <text:p text:style-name="P21">Banca de Jurados do FET – Festival Estudantil de Teatro</text:p>
            </table:table-cell>
            <table:table-cell table:style-name="Tabela10.A1" office:value-type="string">
              <text:p text:style-name="P21">Presencial</text:p>
            </table:table-cell>
            <table:table-cell table:style-name="Tabela10.A1" office:value-type="string">
              <text:p text:style-name="P21">Outubro de 2026</text:p>
            </table:table-cell>
          </table:table-row>
          <table:table-row table:style-name="Tabela10.1">
            <table:table-cell table:style-name="Tabela10.A1" office:value-type="string">
              <text:p text:style-name="P21">Banca de Jurados do Curta Caraguá – Festival de Cinema</text:p>
            </table:table-cell>
            <table:table-cell table:style-name="Tabela10.A1" office:value-type="string">
              <text:p text:style-name="P21">Remota (virtual)</text:p>
            </table:table-cell>
            <table:table-cell table:style-name="Tabela10.A1" office:value-type="string">
              <text:p text:style-name="P21">Outubro de 2026</text:p>
            </table:table-cell>
          </table:table-row>
          <table:table-row table:style-name="Tabela10.1">
            <table:table-cell table:style-name="Tabela10.A1" office:value-type="string">
              <text:p text:style-name="P21">Banca de Jurados – Seleção de Regente da Banda Municipal Carlos Gomes</text:p>
            </table:table-cell>
            <table:table-cell table:style-name="Tabela10.A1" office:value-type="string">
              <text:p text:style-name="P21">Remota (fase 1) e Presencial (fase 2)</text:p>
            </table:table-cell>
            <table:table-cell table:style-name="Tabela10.A1" office:value-type="string">
              <text:p text:style-name="P21">Novembro de 2026</text:p>
            </table:table-cell>
          </table:table-row>
          <table:table-row table:style-name="Tabela10.1">
            <table:table-cell table:style-name="Tabela10.A1" office:value-type="string">
              <text:p text:style-name="P21">Banca de Jurados – Concurso de Presépios</text:p>
            </table:table-cell>
            <table:table-cell table:style-name="Tabela10.A1" office:value-type="string">
              <text:p text:style-name="P21">Presencial</text:p>
            </table:table-cell>
            <table:table-cell table:style-name="Tabela10.A1" office:value-type="string">
              <text:p text:style-name="P21">Dezembro de 2026</text:p>
            </table:table-cell>
          </table:table-row>
          <table:table-row table:style-name="Tabela10.1">
            <table:table-cell table:style-name="Tabela10.A1" office:value-type="string">
              <text:p text:style-name="P21">Banca de Jurados – Seleção de Músicos Bolsistas da Banda Municipal Carlos Gomes</text:p>
            </table:table-cell>
            <table:table-cell table:style-name="Tabela10.A1" office:value-type="string">
              <text:p text:style-name="P21">Presencial</text:p>
            </table:table-cell>
            <table:table-cell table:style-name="Tabela10.A1" office:value-type="string">
              <text:p text:style-name="P21">Dezembro de 2026</text:p>
            </table:table-cell>
          </table:table-row>
        </table:table>
        <text:p text:style-name="P30"/>
        <text:p text:style-name="P5"><text:span text:style-name="T1">23.3. </text:span>Os períodos indicados no item anterior constituem <text:span text:style-name="T1">previsões estimadas</text:span>, podendo ser ajustados pela Fundacc em razão de fatores administrativos, operacionais ou de interesse público, sem prejuízo da validade do credenciamento.<text:line-break/><text:span text:style-name="T1">23.4.</text:span> Os pareceristas credenciados serão convocados conforme a compatibilidade de área e segmento, a ordem de classificação, a disponibilidade declarada e a necessidade específica de cada edital, não havendo obrigatoriedade de convocação simultânea ou contínua.</text:p>
        <text:p text:style-name="P16">24. DA REVOGAÇÃO E ANULAÇÃO DO CERTAME </text:p>
        <text:p text:style-name="P11"><text:span text:style-name="T1">24.1. </text:span>A Administração, observadas razões de conveniência e oportunidade, devidamente justificadas, poderá revogar ou anular a qualquer momento o presente procedimento, ou declarar a sua nulidade por motivo de ilegalidade, mediante despacho fundamentado da autoridade competente. </text:p>
        <text:p text:style-name="P11"><text:span text:style-name="T1">24.2. </text:span>Poderá ainda, sem que caiba aos participantes qualquer reclamação ou indenização, ser alterada as condições do presente edital, com fixação de novo prazo para a sua realização. </text:p>
        <text:p text:style-name="P11"><text:span text:style-name="T1">24.3. </text:span>Na hipótese de anulação do edital de credenciamento, os instrumentos que dele resultaram ficarão sujeitos ao disposto no mesmo e, no caso de revogação do edital de credenciamento, não repercurtirá nos instrumentos já celebrados que dele resultaram.</text:p>
        <text:p text:style-name="P11"><text:span text:style-name="T1">24.4. </text:span>Os licitantes não terão direito à indenização em decorrência da anulação ou revogação do procedimento licitatório. </text:p>
        <text:p text:style-name="P5"><text:span text:style-name="T1">24.5. </text:span>A falta de cumprimento dos deveres e dos regulamentos vigentes será considerada motivo para Rescisão Contratual. </text:p>
        <text:p text:style-name="P16">25. DOS CASOS OMISSOS </text:p>
        <text:p text:style-name="P5"><text:span text:style-name="T1">25.1. </text:span>Os casos omissos serão solucionados diretamente pelo Comissão de Contratação ou autoridade competente, observados os preceitos de direito público e as disposições de Lei n° 14.133/2021 e suas alterações. </text:p>
        <text:p text:style-name="P16">26. DISPOSIÇÕES FINAIS</text:p>
        <text:p text:style-name="P11"><text:span text:style-name="T1">26.1. </text:span>O presente Edital de Credenciamento terá vigência até o encerramento do exercício financeiro de 2026, podendo ser <text:span text:style-name="Strong_20_Emphasis">prorrogado por iguais e sucessivos períodos</text:span>, mediante ato formal da Fundacc, desde que mantidas as condições estabelecidas neste Edital e enquanto houver interesse da Administração. </text:p>
        <text:p text:style-name="P11"><text:span text:style-name="T1">26.2. </text:span>A previsão orçamentária deste Edital, bem como os contratos, poderá ser alterada, por acréscimos ou supressões de seu objeto, sem modificação das condições fixadas no respectivo Texto Básico, até 25% (vinte e cinco por cento) do valor contratado, desde que autorizado pela Diretoria Financeira.</text:p>
        <text:p text:style-name="P11"><text:span text:style-name="T1">26.3. </text:span>A Fundacc poderá, em qualquer momento, de acordo com sua necessidade, criar, ampliar, reduzir, suspender e cancelar as prestações de serviço previstas neste Edital, bem como, alterar a forma e as informações requeridas neste Edital, desde que o motivo seja referente à adequação do instrumento de credenciamento e à necessidade de atender ao interesse público.</text:p>
        <text:p text:style-name="P11"><text:span text:style-name="T1">26.4. </text:span>Os Pareceristas Especialistas contratados autorizam à Fundação Educacional e Cultural de Caraguatatuba – Fundacc e à Prefeitura Municipal de Caraguatatuba a utilização ou divulgação de seus nomes e imagens, a critério próprio, sem incidência de quaisquer ônus, desde que estes usos não tenham finalidade comercial. </text:p>
        <text:p text:style-name="P11"><text:span text:style-name="T1">26.5. </text:span>A licitante vencedora deverá assinar o Termo de Ciência e de Notificação para fins de encaminhamento e instrução dos autos ao Tribunal de Contas. </text:p>
        <text:p text:style-name="P11"><text:span text:style-name="T1">26.6. </text:span>É facultado à Comissão de Seleção, à Comissão de Contratação ou autoridade superior, em qualquer fase do Credenciamento, ordenar diligências para esclarecer ou complementar a instrução processual, verificar por via eletrônica a qualificação dos proponentes, sendo vedada a inclusão de documento que venha comprometer originalmente as propostas.</text:p>
        <text:p text:style-name="P11"><text:span text:style-name="T1">26.7. </text:span>As credenciadas intimadas para prestar quaisquer esclarecimentos adicionais deverão fazê-lo no prazo determinado pela Comissão de Contratação, sob pena de desclassificação/inabilitação. </text:p>
        <text:p text:style-name="P11"><text:span text:style-name="T1">26.8. </text:span>As normas que disciplinam este Credenciamento serão sempre interpretadas em favor da ampliação da disputa entre as licitantes, desde que não comprometam o interesse da Administração, a finalidade e a segurança da contratação. </text:p>
        <text:p text:style-name="P11"><text:span text:style-name="T1">26.9. </text:span>As licitantes assumem todos os custos de preparação e apresentação de suas propostas e a FUNDACC não será, em nenhum caso, responsável por esses custos, independentemente da condução ou do resultado do processo licitatório. </text:p>
        <text:p text:style-name="P11"><text:span text:style-name="T1">26.10. </text:span>O desatendimento de exigências formais não essenciais não importará no afastamento do licitante, desde que seja possível a aferição da sua qualificação e a exata compreensão da sua proposta, durante a realização do referido Credenciamento. </text:p>
        <text:p text:style-name="P11"><text:span text:style-name="T1">26.11. </text:span>No interesse da Administração, sem que caiba aos participantes qualquer reclamação ou indenização, poderá ser: </text:p>
        <text:p text:style-name="P11">a. adiada a data da abertura desta licitação; </text:p>
        <text:p text:style-name="P11">b. alterada as condições do presente edital, com fixação de novo prazo para a sua realização. </text:p>
        <text:p text:style-name="P11"><text:span text:style-name="T1">26.12. </text:span>O ato da inscrição implica na aceitação e concordância com os termos contidos neste chamamento. </text:p>
        <text:p text:style-name="P11"><text:span text:style-name="T1">26.13. </text:span>A veracidade das informações é de responsabilidade do(a) credenciado(a) sob pena de responder civil, administrativa e penalmente.</text:p>
        <text:p text:style-name="P5"><text:span text:style-name="T1">26.14. </text:span>Todas as divulgações referente a este Edital dar-se-ão mediante publicação no Portal Nacional de Contratações Públicas (PNCP), no site da Fundacc e no Diário Oficial <text:soft-page-break/>Eletrônico Municipal (DOM): abertura das inscrições, resultado provisório, resultado final (após análise de eventual recurso), homologação e convocação.</text:p>
        <text:p text:style-name="P5"><text:span text:style-name="T1">26.15. </text:span>Fazem parte, integralmente, deste Edital os seguintes anexos:</text:p>
        <table:table table:name="Tabela11" table:style-name="Tabela11">
          <table:table-column table:style-name="Tabela11.A"/>
          <table:table-column table:style-name="Tabela11.B"/>
          <table:table-row table:style-name="Tabela11.1">
            <table:table-cell table:style-name="Tabela11.A1" office:value-type="string">
              <text:p text:style-name="P20">ANEXO I</text:p>
            </table:table-cell>
            <table:table-cell table:style-name="Tabela11.A1" office:value-type="string">
              <text:p text:style-name="P20">Modelo<text:span text:style-name="T7"> </text:span>do<text:span text:style-name="T8"> </text:span>formulário<text:span text:style-name="T7"> </text:span><text:span text:style-name="T9">online</text:span></text:p>
            </table:table-cell>
          </table:table-row>
          <table:table-row table:style-name="Tabela11.1">
            <table:table-cell table:style-name="Tabela11.A1" office:value-type="string">
              <text:p text:style-name="P20">ANEXO<text:span text:style-name="T9"> </text:span><text:span text:style-name="T7">II</text:span></text:p>
            </table:table-cell>
            <table:table-cell table:style-name="Tabela11.A1" office:value-type="string">
              <text:p text:style-name="P20">Modelo<text:span text:style-name="T7"> </text:span>de<text:span text:style-name="T10"> </text:span>Atestado<text:span text:style-name="T7"> </text:span>de<text:span text:style-name="T11"> </text:span>Capacidade<text:span text:style-name="T10"> </text:span><text:span text:style-name="T9">Técnica</text:span></text:p>
            </table:table-cell>
          </table:table-row>
          <table:table-row table:style-name="Tabela11.1">
            <table:table-cell table:style-name="Tabela11.A1" office:value-type="string">
              <text:p text:style-name="P20">ANEXO<text:span text:style-name="T9"> </text:span><text:span text:style-name="T12">III</text:span></text:p>
            </table:table-cell>
            <table:table-cell table:style-name="Tabela11.A1" office:value-type="string">
              <text:p text:style-name="P20">Modelo<text:span text:style-name="T7"> </text:span>de<text:span text:style-name="T7"> </text:span>Declaração<text:span text:style-name="T13"> </text:span>de<text:span text:style-name="T7"> </text:span>Inexistência<text:span text:style-name="T13"> </text:span>de<text:span text:style-name="T13"> </text:span>Fato<text:span text:style-name="T7"> </text:span>Impeditivo – Pessoa Jurídica</text:p>
            </table:table-cell>
          </table:table-row>
          <table:table-row table:style-name="Tabela11.1">
            <table:table-cell table:style-name="Tabela11.A1" office:value-type="string">
              <text:p text:style-name="P20">ANEXO<text:span text:style-name="T9"> </text:span><text:span text:style-name="T7">IV</text:span></text:p>
            </table:table-cell>
            <table:table-cell table:style-name="Tabela11.A1" office:value-type="string">
              <text:p text:style-name="P20">Modelo<text:span text:style-name="T7"> </text:span>de<text:span text:style-name="T7"> </text:span>Declaração<text:span text:style-name="T13"> </text:span>de<text:span text:style-name="T7"> </text:span>Inexistência<text:span text:style-name="T13"> </text:span>de<text:span text:style-name="T13"> </text:span>Fato<text:span text:style-name="T7"> </text:span>Impeditivo – Prestador de Serviços</text:p>
            </table:table-cell>
          </table:table-row>
          <table:table-row table:style-name="Tabela11.1">
            <table:table-cell table:style-name="Tabela11.A1" office:value-type="string">
              <text:p text:style-name="P20">ANEXO V </text:p>
            </table:table-cell>
            <table:table-cell table:style-name="Tabela11.A1" office:value-type="string">
              <text:p text:style-name="P20">Ficha de Recurso </text:p>
            </table:table-cell>
          </table:table-row>
          <table:table-row table:style-name="Tabela11.1">
            <table:table-cell table:style-name="Tabela11.A1" office:value-type="string">
              <text:p text:style-name="P20">ANEXO VI </text:p>
            </table:table-cell>
            <table:table-cell table:style-name="Tabela11.A1" office:value-type="string">
              <text:p text:style-name="P20">Estudo Técnico Preliminar </text:p>
            </table:table-cell>
          </table:table-row>
          <table:table-row table:style-name="Tabela11.1">
            <table:table-cell table:style-name="Tabela11.A1" office:value-type="string">
              <text:p text:style-name="P20">ANEXO VII </text:p>
            </table:table-cell>
            <table:table-cell table:style-name="Tabela11.A1" office:value-type="string">
              <text:p text:style-name="P20">Termo de Referência </text:p>
            </table:table-cell>
          </table:table-row>
          <table:table-row table:style-name="Tabela11.1">
            <table:table-cell table:style-name="Tabela11.A1" office:value-type="string">
              <text:p text:style-name="P20">ANEXO VIII </text:p>
            </table:table-cell>
            <table:table-cell table:style-name="Tabela11.A1" office:value-type="string">
              <text:p text:style-name="P20">Declaração de veracidade dos documentos de habilitação </text:p>
            </table:table-cell>
          </table:table-row>
          <table:table-row table:style-name="Tabela11.1">
            <table:table-cell table:style-name="Tabela11.A1" office:value-type="string">
              <text:p text:style-name="P20">ANEXO IX</text:p>
            </table:table-cell>
            <table:table-cell table:style-name="Tabela11.A1" office:value-type="string">
              <text:p text:style-name="P20">Termo de Credenciamento</text:p>
            </table:table-cell>
          </table:table-row>
          <table:table-row table:style-name="Tabela11.1">
            <table:table-cell table:style-name="Tabela11.A1" office:value-type="string">
              <text:p text:style-name="P20"><text:s/>ANEXO X</text:p>
            </table:table-cell>
            <table:table-cell table:style-name="Tabela11.A1" office:value-type="string">
              <text:p text:style-name="P20">Termo de Ciência e de Notificação </text:p>
            </table:table-cell>
          </table:table-row>
          <table:table-row table:style-name="Tabela11.1">
            <table:table-cell table:style-name="Tabela11.A1" office:value-type="string">
              <text:p text:style-name="P20">ANEXO XI</text:p>
            </table:table-cell>
            <table:table-cell table:style-name="Tabela11.A1" office:value-type="string">
              <text:p text:style-name="P20">Modelo de Ordem de Serviços</text:p>
            </table:table-cell>
          </table:table-row>
          <table:table-row table:style-name="Tabela11.1">
            <table:table-cell table:style-name="Tabela11.A1" office:value-type="string">
              <text:p text:style-name="P20">ANEXO XII </text:p>
            </table:table-cell>
            <table:table-cell table:style-name="Tabela11.A1" office:value-type="string">
              <text:p text:style-name="P20">Ficha para elaboração do Termo de Credenciamento </text:p>
            </table:table-cell>
          </table:table-row>
          <table:table-row table:style-name="Tabela11.1">
            <table:table-cell table:style-name="Tabela11.A1" office:value-type="string">
              <text:p text:style-name="P20">ANEXO XIII</text:p>
            </table:table-cell>
            <table:table-cell table:style-name="Tabela11.A1" office:value-type="string">
              <text:p text:style-name="P20">Termo de Exclusividade</text:p>
            </table:table-cell>
          </table:table-row>
        </table:table>
        <text:p text:style-name="P28"/>
        <text:p text:style-name="P11"><text:span text:style-name="T1">26.16. </text:span>Todos os atos referentes às etapas de credenciamento e contratação devem ser acompanhados pelo site: www.fundacc.sp.gov.br.</text:p>
        <text:p text:style-name="P11"><text:span text:style-name="T1">26.17. </text:span>Fica assegurado a Fundacc o direito de cancelar, no todo ou em parte, este Edital de Credenciamento, mediante justificativa, sem que caiba, em decorrência dessa medida, qualquer reclamação, indenização ou compensação aos participantes.</text:p>
        <text:p text:style-name="P11"><text:span text:style-name="T1">26.18. </text:span>É reservado à Fundacc o direito de convidar profissionais de notório saber para compor o Banco de Pareceristas, quando pertinente e à qualquer tempo.</text:p>
        <text:p text:style-name="P11"><text:span text:style-name="T1">26.19. </text:span>A Fundacc poderá, a qualquer momento, de acordo com sua necessidade, reabrir este Edital.</text:p>
        <text:p text:style-name="P11"><text:span text:style-name="T1">26.20. </text:span>Todo e qualquer esclarecimento com relação a este Edital deverá ser feito somente por escrito, mediante requerimento protocolado na sede da Fundacc, na Rua Santa Cruz, nº 396, Centro – Caraguatatuba – SP, ou via email para pareceristas@fundacc.sp.gov.br. A não solicitação de esclarecimentos e informações pressupõe que os elementos fornecidos são suficientemente claros e precisos, não cabendo posteriormente o direito a qualquer reclamação.</text:p>
        <text:p text:style-name="P11"><text:span text:style-name="T1">26.21. </text:span>Os casos omissos serão resolvidos pela Comissão de Seleção e pelo Presidente da Fundacc.</text:p>
        <text:p text:style-name="P5"><text:span text:style-name="T1">26.22. </text:span>Fica eleito o foro da Comarca de Caraguatatuba/SP, com exclusão de qualquer outro, por mais privilegiado que seja, para dirimir as dúvidas do presente Edital.</text:p>
        <text:p text:style-name="P31">Caraguatatuba, 20 de fevereiro de 2026.</text:p>
        <text:p text:style-name="P8">__________________________________</text:p>
        <text:p text:style-name="P32">Adbailson Wellington Moreira dos Santos</text:p>
        <text:p text:style-name="P7">ANEXO I – MODELO DO FORMULÁRIO ONLINE </text:p>
        <text:p text:style-name="P7">CREDENCIAMENTO nº 01/2026</text:p>
        <text:p text:style-name="P7">PROCESSO ADM nº 40 /2026</text:p>
        <text:p text:style-name="P7">EDITAL Nº 05/2026</text:p>
        <text:p text:style-name="P15">CREDENCIAMENTO DE PARECERISTAS PARA COMPOR BANCAS E COMISSÕES DE SELEÇÃO EM EDITAIS DA FUNDACC E DO FUNDO MUNICIPAL DE CULTURA - FMCC</text:p>
        <text:p text:style-name="P12">O formulário abaixo é uma cópia do que está disponível para preenchimento online. </text:p>
        <text:p text:style-name="P5"><text:span text:style-name="T2">Para efetivar a inscrição, o proponente deverá acessar o link: </text:span><text:span text:style-name="Internet_20_link"><text:span text:style-name="T5">https://forms.gle/mmQTNNPyTbowMHAk9</text:span></text:span> <text:span text:style-name="T2">e preencher todas as informações solicitadas, bem como enviar os documentos e arquivos necessários.</text:span></text:p>
        <text:p text:style-name="P5">1. <text:span text:style-name="T1">Dados do Proponente:</text:span></text:p>
        <table:table table:name="Tabela12" table:style-name="Tabela12">
          <table:table-column table:style-name="Tabela12.A"/>
          <table:table-row table:style-name="Tabela12.1">
            <table:table-cell table:style-name="Tabela12.A1" office:value-type="string">
              <text:p text:style-name="P21">Nome do Agente (prestador de serviço): </text:p>
            </table:table-cell>
          </table:table-row>
          <table:table-row table:style-name="Tabela12.1">
            <table:table-cell table:style-name="Tabela12.A1" office:value-type="string">
              <text:p text:style-name="P21">Nome Artistico:</text:p>
            </table:table-cell>
          </table:table-row>
          <table:table-row table:style-name="Tabela12.1">
            <table:table-cell table:style-name="Tabela12.A1" office:value-type="string">
              <text:p text:style-name="P21">CPF: </text:p>
            </table:table-cell>
          </table:table-row>
          <table:table-row table:style-name="Tabela12.1">
            <table:table-cell table:style-name="Tabela12.A1" office:value-type="string">
              <text:p text:style-name="P21">RG: </text:p>
            </table:table-cell>
          </table:table-row>
          <table:table-row table:style-name="Tabela12.1">
            <table:table-cell table:style-name="Tabela12.A1" office:value-type="string">
              <text:p text:style-name="P21">Orgão expedidor:</text:p>
            </table:table-cell>
          </table:table-row>
          <table:table-row table:style-name="Tabela12.1">
            <table:table-cell table:style-name="Tabela12.A1" office:value-type="string">
              <text:p text:style-name="P21">UF:</text:p>
            </table:table-cell>
          </table:table-row>
          <table:table-row table:style-name="Tabela12.1">
            <table:table-cell table:style-name="Tabela12.A1" office:value-type="string">
              <text:p text:style-name="P21">Gênero:</text:p>
            </table:table-cell>
          </table:table-row>
          <table:table-row table:style-name="Tabela12.1">
            <table:table-cell table:style-name="Tabela12.A1" office:value-type="string">
              <text:p text:style-name="P21">Raça:</text:p>
            </table:table-cell>
          </table:table-row>
          <table:table-row table:style-name="Tabela12.1">
            <table:table-cell table:style-name="Tabela12.A1" office:value-type="string">
              <text:p text:style-name="P21">Informações Complementares:</text:p>
            </table:table-cell>
          </table:table-row>
          <table:table-row table:style-name="Tabela12.1">
            <table:table-cell table:style-name="Tabela12.A1" office:value-type="string">
              <text:p text:style-name="P21">Escolaridade:</text:p>
            </table:table-cell>
          </table:table-row>
          <table:table-row table:style-name="Tabela12.1">
            <table:table-cell table:style-name="Tabela12.A1" office:value-type="string">
              <text:p text:style-name="P21">Cursos Técnicos/ Profissionalizantes/ Outros:</text:p>
            </table:table-cell>
          </table:table-row>
          <table:table-row table:style-name="Tabela12.1">
            <table:table-cell table:style-name="Tabela12.A1" office:value-type="string">
              <text:p text:style-name="P21">Cursos Superiores:</text:p>
            </table:table-cell>
          </table:table-row>
          <table:table-row table:style-name="Tabela12.1">
            <table:table-cell table:style-name="Tabela12.A1" office:value-type="string">
              <text:p text:style-name="P21">Endereço:</text:p>
            </table:table-cell>
          </table:table-row>
          <table:table-row table:style-name="Tabela12.1">
            <table:table-cell table:style-name="Tabela12.A1" office:value-type="string">
              <text:p text:style-name="P21">Número:</text:p>
            </table:table-cell>
          </table:table-row>
          <table:table-row table:style-name="Tabela12.1">
            <table:table-cell table:style-name="Tabela12.A1" office:value-type="string">
              <text:p text:style-name="P21">Complemento:</text:p>
            </table:table-cell>
          </table:table-row>
          <table:table-row table:style-name="Tabela12.1">
            <table:table-cell table:style-name="Tabela12.A1" office:value-type="string">
              <text:p text:style-name="P21">Bairro:</text:p>
            </table:table-cell>
          </table:table-row>
          <table:table-row table:style-name="Tabela12.1">
            <table:table-cell table:style-name="Tabela12.A1" office:value-type="string">
              <text:p text:style-name="P21">CEP:</text:p>
            </table:table-cell>
          </table:table-row>
          <table:table-row table:style-name="Tabela12.1">
            <table:table-cell table:style-name="Tabela12.A1" office:value-type="string">
              <text:p text:style-name="P21">Município:</text:p>
            </table:table-cell>
          </table:table-row>
          <table:table-row table:style-name="Tabela12.1">
            <table:table-cell table:style-name="Tabela12.A1" office:value-type="string">
              <text:p text:style-name="P21">U.F.:</text:p>
            </table:table-cell>
          </table:table-row>
          <table:table-row table:style-name="Tabela12.1">
            <table:table-cell table:style-name="Tabela12.A1" office:value-type="string">
              <text:p text:style-name="P21">Razão Social:</text:p>
            </table:table-cell>
          </table:table-row>
          <table:table-row table:style-name="Tabela12.1">
            <table:table-cell table:style-name="Tabela12.A1" office:value-type="string">
              <text:p text:style-name="P21">CNPJ (CNAE de cunho Cultural):</text:p>
            </table:table-cell>
          </table:table-row>
          <table:table-row table:style-name="Tabela12.1">
            <table:table-cell table:style-name="Tabela12.A1" office:value-type="string">
              <text:p text:style-name="P21">Nome do responsável legal:</text:p>
            </table:table-cell>
          </table:table-row>
          <table:table-row table:style-name="Tabela12.1">
            <table:table-cell table:style-name="Tabela12.A1" office:value-type="string">
              <text:p text:style-name="P21">Endereço da Pessoa Jurídica:</text:p>
            </table:table-cell>
          </table:table-row>
          <table:table-row table:style-name="Tabela12.1">
            <table:table-cell table:style-name="Tabela12.A1" office:value-type="string">
              <text:p text:style-name="P21">Número:</text:p>
            </table:table-cell>
          </table:table-row>
          <table:table-row table:style-name="Tabela12.1">
            <table:table-cell table:style-name="Tabela12.A1" office:value-type="string">
              <text:p text:style-name="P21">Complemento:</text:p>
            </table:table-cell>
          </table:table-row>
          <table:table-row table:style-name="Tabela12.1">
            <table:table-cell table:style-name="Tabela12.A1" office:value-type="string">
              <text:p text:style-name="P21">Bairro:</text:p>
            </table:table-cell>
          </table:table-row>
          <table:table-row table:style-name="Tabela12.1">
            <table:table-cell table:style-name="Tabela12.A1" office:value-type="string">
              <text:p text:style-name="P21">CEP:</text:p>
            </table:table-cell>
          </table:table-row>
          <table:table-row table:style-name="Tabela12.1">
            <table:table-cell table:style-name="Tabela12.A1" office:value-type="string">
              <text:p text:style-name="P21">Município:</text:p>
            </table:table-cell>
          </table:table-row>
          <table:table-row table:style-name="Tabela12.1">
            <table:table-cell table:style-name="Tabela12.A1" office:value-type="string">
              <text:p text:style-name="P21">U.F.:</text:p>
            </table:table-cell>
          </table:table-row>
        </table:table>
        <text:p text:style-name="P28"/>
        <text:p text:style-name="P11">2. Diploma ou certificado de conclusão de Curso Acadêmico <text:span text:style-name="T1">na área artística e/ou cultural </text:span>em nível Superior ou Técnico;</text:p>
        <text:p text:style-name="P11">3. Atestado de Capacidade Técnica, compatível com o objeto do credenciamento, que comprove prestação de serviços como parecerista especialista em arte e/ou cultura, constando o nome do agente cultural/ profissional e o período de realização da prestação de serviço, emitido por pessoa jurídica de direito público ou privado, identificando de forma clara o serviço prestado, conforme modelo (Anexo II);</text:p>
        <text:p text:style-name="P11">4. Currículo do proponente, datado e assinado;</text:p>
        <text:p text:style-name="P11">5. Portfólio artístico comprobatório de realizações dos últimos cinco anos (no máximo 10 páginas): clipping, material de folheteria, fotos e vídeos (links da internet);</text:p>
        <text:p text:style-name="P11">6. Cópia do RG ou do CIN (Carteira de Identidade Nacional) do responsável legal; </text:p>
        <text:p text:style-name="P11">7. Cópia do CPF ou do CIN (Carteira de Identidade Nacional) do responsável legal; </text:p>
        <text:p text:style-name="P11">8. Comprovante de endereço atualizado do responsável legal, com data de até 3 meses, a contar da data da convocação; </text:p>
        <text:p text:style-name="P11">9. Cópia do ato constitutivo e suas alterações (atualizado) ou Certificado de Condição de MEI, devendo constar Situação Cadastral “ATIVA”; </text:p>
        <text:p text:style-name="P11"><text:soft-page-break/>10. Cópia do cartão do CNPJ (atualizado), devendo constar Situação Cadastral “ATIVA”; </text:p>
        <text:p text:style-name="P11">11. Certidão de Débitos Relativos a Créditos Tributários Federais e à Dívida Ativa da União; </text:p>
        <text:p text:style-name="P11">12. Certidão FGTS (Consulta Regularidade do Empregador); </text:p>
        <text:p text:style-name="P11">13. Certidão Negativa ou Positiva com efeitos de negativa de Débitos Tributários da Dívida Ativa Estadual (caso a contratada tenha domicílio no Estado de São Paulo, esta deverá apresentar a Certidão de Regularidade quanto aos débitos tributários inscritos, bem como a Certidão de não inscritos da Dívida Ativa do Estado); </text:p>
        <text:p text:style-name="P11">14. Certidão Negativa de Débitos Trabalhistas; </text:p>
        <text:p text:style-name="P11">15. Certidão Negativa de Débitos Municipais; </text:p>
        <text:p text:style-name="P11">16. Declaração de Inexistência de Fatos Impeditivos da Pessoa Jurídica e Prestador de Serviços datado e assinado – Anexos III e IV; </text:p>
        <text:p text:style-name="P11">17. Ficha para elaboração do Termo de Credenciamento - Anexo XII; </text:p>
        <text:p text:style-name="P11">18. Declaração de veracidade dos documentos de habilitação - Anexo VIII; </text:p>
        <text:p text:style-name="P11">19. Cópia de documento que comprova vínculo com o prestador de serviços, que pode ser contrato de prestação de serviços, registro em CTPS, declaração de representação artística, ficha de associado ou cooperado, contrato social no caso de sócio/proprietário da empresa; </text:p>
        <text:p text:style-name="P11">20. Anexo XIII: Termo de Exclusividade, para o caso de prestador de serviços pessoa física representado por pessoa jurídica; </text:p>
        <text:p text:style-name="P11">21. No caso de associações, fundações, organizações da sociedade civil ou entidades sem fins lucrativos que representem artistas ou grupos artísticos, deverá ser apresentada documentação que comprove: </text:p>
        <text:p text:style-name="P11">a. A compatibilidade entre o objeto social da entidade e a prestação de serviços artísticos e culturais; </text:p>
        <text:p text:style-name="P11">b. A aptidão da pessoa jurídica para emissão de nota fiscal relativa à prestação dos serviços contratados, mediante apresentação de documentação idônea, tais como cópia de nota fiscal emitida anteriormente, comprovante de cadastro ativo no sistema municipal de emissão de nota fiscal de serviços (NFS-e) ou documento equivalente; </text:p>
        <text:p text:style-name="P33">c. O vínculo formal entre a entidade e o artista ou grupo artístico responsável pela execução do serviço, nos termos deste Edital. </text:p>
        <text:p text:style-name="P7">ANEXO II - MODELO DE ATESTADO DE CAPACIDADE TÉCNICA </text:p>
        <text:p text:style-name="P7">CREDENCIAMENTO nº 01/2026</text:p>
        <text:p text:style-name="P7">PROCESSO ADM nº 40 /2026</text:p>
        <text:p text:style-name="P15">EDITAL nº 05/2026</text:p>
        <text:p text:style-name="P15">CREDENCIAMENTO DE PARECERISTAS PARA COMPOR BANCAS E COMISSÕES DE SELEÇÃO EM EDITAIS DA FUNDACC E DO FUNDO MUNICIPAL DE CULTURA - FMCC</text:p>
        <text:p text:style-name="P5">Eu, (Dados da pessoa jurídica contratante - Razão Social, CNPJ, endereço, Representante Legal), ATESTO, que o Sr. (a) _________________________________, CI/RGnº _____________________________________, CPF/MFnº residente e domiciliado na cidade de _______________________________, prestou serviços de _________________________________, no período de ______________________ a ________________________ do ano de _________, cumprindo as condições econômicas e técnicas pactuadas.</text:p>
        <text:p text:style-name="P5">Por ser a expressão da verdade, firma o presente.</text:p>
        <text:p text:style-name="P25">(Local), de de 2026.</text:p>
        <text:p text:style-name="P14">Assinatura do Representante Legal + Carimbo CNPJ</text:p>
        <text:p text:style-name="P7">ANEXO III – DECLARAÇÃO DE INEXISTÊNCIA DE FATO IMPEDITIVO PARA CONTRATAR COM O PODER PÚBLICO (PESSOA JURÍDICA/MEI) </text:p>
        <text:p text:style-name="P7">CREDENCIAMENTO nº 01/2026</text:p>
        <text:p text:style-name="P7">PROCESSO ADM nº 40 /2026</text:p>
        <text:p text:style-name="P15">EDITAL nº 05/2026</text:p>
        <text:p text:style-name="P15">CREDENCIAMENTO DE PARECERISTAS PARA COMPOR BANCAS E COMISSÕES DE SELEÇÃO EM EDITAIS DA FUNDACC E DO FUNDO MUNICIPAL DE CULTURA DE CARAGUATATUBA.</text:p>
        <text:p text:style-name="P11">Em cumprimento às determinações do <text:span text:style-name="T1">EDITAL Nº 05/2026 DE 20 DE FEVEREIRO DE 2026 CREDENCIAMENTO DE PARECERISTAS PARA COMPOR BANCAS E COMISSÕES DE SELEÇÃO EM EDITAIS DA FUNDACC E DO FUNDO MUNICIPAL DE CULTURA DE CARAGUATATUBA</text:span>, DECLARAMOS, para fins de participação no respectivo programa, que:</text:p>
        <text:p text:style-name="P11">a) Nossa empresa não está impedida de contratar com a Administração Pública, direta e indireta;</text:p>
        <text:p text:style-name="P11">b) Não foi declarada inidônea pelo Poder Público, de nenhuma esfera;</text:p>
        <text:p text:style-name="P11">c) Não existe fato impeditivo ao nosso credenciamento;</text:p>
        <text:p text:style-name="P11">d) Não possuímos entre nossos proprietários, nenhum titular de mandato eletivo, bem como membros do Conselho Deliberativo da Fundação Educacional e Cultural de Caraguatatuba;</text:p>
        <text:p text:style-name="P11">e) Não possuímos em nosso quadro de pessoal menor de 18 anos em trabalho noturno, perigoso ou insalubre, e menor de 16 anos em qualquer tipo de trabalho, salvo na condição de aprendiz, a partir de 14 anos.</text:p>
        <text:p text:style-name="P5">Por ser a expressão da verdade, eu, ____________, representante legal desta empresa, firmo a presente.</text:p>
        <text:p text:style-name="P25">Caraguatatuba, de de 2026.</text:p>
        <text:p text:style-name="P14">Assinatura do Representante Legal</text:p>
        <text:p text:style-name="P7">ANEXO IV - DECLARAÇÃO DE INEXISTÊNCIA DE FATO IMPEDITIVO PARA CONTRATAR COM O PODER PÚBLICO (PRESTADOR DE SERVIÇOS)</text:p>
        <text:p text:style-name="P7">CREDENCIAMENTO nº 01/2026</text:p>
        <text:p text:style-name="P7">PROCESSO ADM nº 40 /2026</text:p>
        <text:p text:style-name="P15">EDITAL nº 05/2026</text:p>
        <text:p text:style-name="P22">CREDENCIAMENTO DE PARECERISTAS PARA COMPOR BANCAS E COMISSÕES DE SELEÇÃO EM EDITAIS DA FUNDACC E DO FUNDO MUNICIPAL DE CULTURA DE CARAGUATATUBA.</text:p>
        <text:p text:style-name="P11">Eu, _________________ , CI/RG nº ________ __________,CPF/MFnº , residente e domiciliado,na cidade de ______ , declaro sob as penas da Lei (art. 299 do CP*), que não exerço cargo ou emprego público nos dias e horários previstos para a prestação de serviços, que caracterize cumulatividade e se enquadre nos impedimentos legais previstos no art. 37, inc. XVI e XVII, da Constituição Federal, AUTORIZANDO ao Poder Público Municipal, a qualquer tempo e por qualquer modo, verificar a veracidade da presente declaração, estando ciente de que, caso seja encontrada incompatibilidade, além de responder na esfera penal, estarei automaticamente excluído da prestação de serviço, anulando-se todos os atos decorrentes de minha contratação, respondendo, inclusive, pelos danos causados ao erário público.</text:p>
        <text:p text:style-name="P11">Declaro ainda, que até a presente data não existem fatos impeditivos para minha contratação pela Administração Pública, estando ciente da obrigação de declarar ocorrências posteriores, nos termos do inciso IV, do artigo 87 da Lei nº. 14.133/2021, e que comunicarei qualquer fato impeditivo ou evento superveniente à entrega dos documentos de habilitação, que venha alterar a atual situação quanto à capacidade jurídica, técnica, regularidade fiscal e idoneidade econômico-financeira, nos termos do parágrafo 2° do artigo 32 da Lei n° 14.133/2021.</text:p>
        <text:p text:style-name="P5">Por ser a expressão da verdade, firmo a presente Declaração que vai devidamente assinada, para que produza os legais e desejados efeitos jurídicos.</text:p>
        <text:p text:style-name="P25">Caraguatatuba, de de 2026.</text:p>
        <text:p text:style-name="P14"><text:soft-page-break/>Assinatura do Credenciado</text:p>
        <text:p text:style-name="P7">ANEXO V – FICHA DE RECURSO </text:p>
        <text:p text:style-name="P7">CREDENCIAMENTO nº 01/2026</text:p>
        <text:p text:style-name="P7">PROCESSO ADM nº 40 /2026</text:p>
        <text:p text:style-name="P15">EDITAL nº 05/2026</text:p>
        <text:p text:style-name="P22">CREDENCIAMENTO DE PARECERISTAS PARA COMPOR BANCAS E COMISSÕES DE SELEÇÃO EM EDITAIS DA FUNDACC E DO FUNDO MUNICIPAL DE CULTURA DE CARAGUATATUBA.</text:p>
        <text:p text:style-name="P11">À</text:p>
        <text:p text:style-name="P5">Fundação Educacional e Cultural de Caraguatatuba Comissão de Contratação</text:p>
        <text:p text:style-name="P5">Eu, _______________________________, CI/RG nº _____, CPF/MF nº ______, residente e domiciliado, na cidade de , venho por meio deste REQUERER a reconsideração/ recurso sobre a decisão da Comissão de Contratação sobre a _________________________ (<text:span text:style-name="T2">Habilitação, Classificação ou Credenciamento</text:span>), de acordo com o previsto no Edital 05/2026, de 20 de fevereiro de 2026 para Credenciamento de Pareceristas para compor bancas e comissões de seleção em Editais da Fundacc e do Fundo Municipal De Cultura De Caraguatatuba, pelos motivos abaixo descritos:</text:p>
        <text:p text:style-name="P25">Caraguatatuba, de de 20 .</text:p>
        <text:p text:style-name="P14">Assinatura do Proponente</text:p>
        <text:p text:style-name="P7">ANEXO VI - ESTUDO TÉCNICO PRELIMINAR</text:p>
        <text:p text:style-name="P7">CREDENCIAMENTO nº 01/2026</text:p>
        <text:p text:style-name="P7">PROCESSO ADM nº 40 /2026</text:p>
        <text:p text:style-name="P15">EDITAL nº 05/2026</text:p>
        <text:p text:style-name="P16">1. INFORMAÇÕES BÁSICAS</text:p>
        <text:p text:style-name="P5">1.1. Processo Administrativo nº 40/2026</text:p>
        <text:p text:style-name="P16">2. DESIGNAÇÃO DA EQUIPE DE PLANEJAMENTO</text:p>
        <text:p text:style-name="P5">2.1. A equipe da Área de Cultura da Fundação Educacional e Cultural de Caraguatatuba (Fundacc) foi designada como responsável pela elaboração do presente Estudo Técnico Preliminar.</text:p>
        <text:p text:style-name="P16">3. OBJETO</text:p>
        <text:p text:style-name="P11">3.1 O presente Estudo Técnico tem por objetivo a Contratação de Pareceristas para compor Bancas e Comissões de seleção em editais da Fundacc e do Fundo Municipal de Cultura de Caraguatatuba.</text:p>
        <text:p text:style-name="P5">3.2 Esse objeto não possui catálogo eletrônico de padronização de compras, serviços e obras.</text:p>
        <text:p text:style-name="P16">4. DESCRIÇÃO DAS NECESSIDADES E JUSTIFICATIVAS</text:p>
        <text:p text:style-name="P11">4.1. A contratação de Pareceristas Especialistas em Arte e Cultura é necessária para assegurar a adequada análise e avaliação das propostas, projetos artísticos e culturais, bem como das trajetórias de agentes culturais inscritos nos editais promovidos pela Fundacc. Tais avaliações exigem conhecimento técnico especializado e experiência comprovada nas áreas artísticas e culturais, a ausência desse suporte técnico comprometeria a qualidade das avaliações, a isonomia entre os proponentes e a seleção da proposta mais vantajosa para a Administração, conforme preconiza o art. 11 da Lei nº 14.133/2021.</text:p>
        <text:p text:style-name="P5">4.2. O serviço a ser prestado compreende a emissão de pareceres técnicos no âmbito de bancas de seleção ou de jurados, podendo ocorrer de forma presencial, virtual ou híbrida, conforme a necessidade da Administração e desde que atendidos os requisitos previamente definidos. Inclui-se, ainda, a análise técnica de eventuais recursos interpostos pelos proponentes, atividade essencial para assegurar o direito ao contraditório e à ampla defesa, além de fortalecer a legitimidade dos resultados dos certames.</text:p>
        <text:p text:style-name="P16">5. ÁREA REQUISITANTE</text:p>
        <text:p text:style-name="P5">Diretoria Cultural da Fundacc.</text:p>
        <text:p text:style-name="P16">6. DESCRIÇÃO DOS REQUISITOS DA CONTRATAÇÃO</text:p>
        <text:p text:style-name="P11">6.1. Poderão participar do credenciamento qualquer interessado prestador de serviço artístico e/ou cultural representado por pessoa jurídica em cujo objetivo social esteja prevista a prestação de serviço artístico e/ou cultural e que atendam aos requisitos e condições do Edital e de seus anexos.</text:p>
        <text:p text:style-name="P11">6.2. O Proponente e seu representante legal deverão ser maiores de 18 anos de idade.</text:p>
        <text:p text:style-name="P11">6.3. Todos os requisitos complementares, documentações específicas e critérios técnicos de seleção constarão no edital e seus anexos, em conformidade com a Lei Federal nº 14.133/2021.</text:p>
        <text:p text:style-name="P5">6.4. O credenciado deverá manter as condições de habilitação e regularidade durante todo o período de vigência do credenciamento, nos termos da Lei Federal nº 14.133/2021.</text:p>
        <text:p text:style-name="P16">7. DESCRIÇÃO DAS CONDIÇÕES PARA O CREDENCIAMENTO</text:p>
        <text:p text:style-name="P11">7.1 O prazo de inscrição será do <text:span text:style-name="T1">dia 20de fevereiro de 2026 até 30 de dezembro de 2026</text:span>.</text:p>
        <text:p text:style-name="P11">7.2 As inscrições serão feitas exclusivamente através do Formulário Google, no link: <text:span text:style-name="T2">https://forms.gle/iLkhsJvfrq63F3uq9</text:span></text:p>
        <text:p text:style-name="P11">7.2.1 Para inscrição, o candidato deverá preencher todos os campos obrigatórios do formulário online e anexar documentação classificatória e de habilitação.</text:p>
        <text:p text:style-name="P11">7.2.2 As informações prestadas no ato da inscrição serão de inteira responsabilidade do proponente, dispondo a Fundacc do direito de excluir deste processo de credenciamento aquele que não preencher os dados solicitados de forma completa e correta.</text:p>
        <text:p text:style-name="P11">7.3 Na última sexta-feira do mês a Fundacc divulgará lista de credenciados<text:span text:style-name="T1"> </text:span>com nome completo e<text:span text:style-name="T1"> </text:span>a área de atuação artística e/ou cultural, no <text:span text:style-name="Strong_20_Emphasis">Diário Oficial do Município, website.</text:span></text:p>
        <text:p text:style-name="P11">7.4 O Edital completo do credenciamento poderá ser consultado pelo interessado através do site: www.fundacc.sp.gov.br, no Diário Oficial de Caraguatatuba e do Portal Nacional de Contratações Públicas (PNCP), nos termos do artigo 8º do Decreto Federal nº 11.878/2024. Cabe aos inscritos o acompanhamento das etapas de credenciamento e convocação através do portal eletrônico da Fundacc.</text:p>
        <text:p text:style-name="P5">7.5 Considerando que os padrões de desempenho e qualidade dos itens objeto deste ETP podem ser objetivamente definidos pelo edital, por meio de especificações usuais de mercado, classificamos os referidos itens como ‘Serviços Comuns’.</text:p>
        <text:p text:style-name="P16">8. OBSERVAÇÕES GERAIS SOBRE PONTUAÇÃO </text:p>
        <text:p text:style-name="P11">8.1. <text:span text:style-name="T1">Critérios de Avaliação </text:span></text:p>
        <text:p text:style-name="P5">A avaliação observará os seguintes critérios: </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7">FORMAÇÃO EM ARTE E/OU CULTURA</text:p>
            </table:table-cell>
            <table:table-cell table:style-name="Tabela13.A1" office:value-type="string">
              <text:p text:style-name="P17">QUANTITATIVO DE COMPROVAÇÕES PONTUADAS</text:p>
            </table:table-cell>
            <table:table-cell table:style-name="Tabela13.A1" office:value-type="string">
              <text:p text:style-name="P17">PONTUAÇÃO MÁXIMA DO CRITÉRIO</text:p>
              <text:p text:style-name="P19"/>
            </table:table-cell>
          </table:table-row>
          <table:table-row table:style-name="Tabela13.1">
            <table:table-cell table:style-name="Tabela13.A2" office:value-type="string">
              <text:p text:style-name="P19">Doutorado ou Pós-Doutorado</text:p>
            </table:table-cell>
            <table:table-cell table:style-name="Tabela13.A2" office:value-type="string">
              <text:p text:style-name="P19">Até 01 comprovação</text:p>
              <text:p text:style-name="P19"/>
            </table:table-cell>
            <table:table-cell table:style-name="Tabela13.A2" office:value-type="string">
              <text:p text:style-name="P19">20,0</text:p>
            </table:table-cell>
          </table:table-row>
          <table:table-row table:style-name="Tabela13.1">
            <table:table-cell table:style-name="Tabela13.A2" office:value-type="string">
              <text:p text:style-name="P19">Mestrado</text:p>
              <text:p text:style-name="P19"/>
            </table:table-cell>
            <table:table-cell table:style-name="Tabela13.A2" office:value-type="string">
              <text:p text:style-name="P19">Até 01 comprovação</text:p>
              <text:p text:style-name="P19"/>
            </table:table-cell>
            <table:table-cell table:style-name="Tabela13.A2" office:value-type="string">
              <text:p text:style-name="P19">18,0</text:p>
            </table:table-cell>
          </table:table-row>
          <table:table-row table:style-name="Tabela13.1">
            <table:table-cell table:style-name="Tabela13.A2" office:value-type="string">
              <text:p text:style-name="P19">Especialização</text:p>
            </table:table-cell>
            <table:table-cell table:style-name="Tabela13.A2" office:value-type="string">
              <text:p text:style-name="P19">Até 01 comprovação</text:p>
              <text:p text:style-name="P19"/>
            </table:table-cell>
            <table:table-cell table:style-name="Tabela13.A2" office:value-type="string">
              <text:p text:style-name="P19">15,0</text:p>
            </table:table-cell>
          </table:table-row>
          <table:table-row table:style-name="Tabela13.1">
            <table:table-cell table:style-name="Tabela13.A2" office:value-type="string">
              <text:p text:style-name="P19">Nível Superior</text:p>
            </table:table-cell>
            <table:table-cell table:style-name="Tabela13.A2" office:value-type="string">
              <text:p text:style-name="P19">Até 01 comprovação</text:p>
            </table:table-cell>
            <table:table-cell table:style-name="Tabela13.A2" office:value-type="string">
              <text:p text:style-name="P19">12,0</text:p>
            </table:table-cell>
          </table:table-row>
          <table:table-row table:style-name="Tabela13.1">
            <table:table-cell table:style-name="Tabela13.A2" office:value-type="string">
              <text:p text:style-name="P19">Nível Técnico</text:p>
            </table:table-cell>
            <table:table-cell table:style-name="Tabela13.A2" office:value-type="string">
              <text:p text:style-name="P19">Até 01 comprovação</text:p>
            </table:table-cell>
            <table:table-cell table:style-name="Tabela13.A2" office:value-type="string">
              <text:p text:style-name="P19">10,0</text:p>
            </table:table-cell>
          </table:table-row>
          <table:table-row table:style-name="Tabela13.1">
            <table:table-cell table:style-name="Tabela13.A2" table:number-columns-spanned="2" office:value-type="string">
              <text:p text:style-name="P17">Pontuação máxima dos critérios de formação:</text:p>
            </table:table-cell>
            <table:covered-table-cell/>
            <table:table-cell table:style-name="Tabela13.A2" office:value-type="string">
              <text:p text:style-name="P19">20,0</text:p>
            </table:table-cell>
          </table:table-row>
        </table:table>
        <text:p text:style-name="P28"/>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7">EXPERIÊNCIA PROFISSIONAL EM ARTE E/OU CULTURA</text:p>
            </table:table-cell>
            <table:table-cell table:style-name="Tabela14.A1" office:value-type="string">
              <text:p text:style-name="P17">QUANTITATIVO DE COMPROVAÇÕES PONTUADAS</text:p>
            </table:table-cell>
            <table:table-cell table:style-name="Tabela14.A1" office:value-type="string">
              <text:p text:style-name="P17">PONTUAÇÃO</text:p>
            </table:table-cell>
            <table:table-cell table:style-name="Tabela14.A1" office:value-type="string">
              <text:p text:style-name="P17">PONTUAÇÃO MÁXIMA DO CRITÉRIO</text:p>
            </table:table-cell>
          </table:table-row>
          <table:table-row table:style-name="Tabela14.1">
            <table:table-cell table:style-name="Tabela14.A1" office:value-type="string">
              <text:p text:style-name="P19">Experiência profissional no setor cultural</text:p>
            </table:table-cell>
            <table:table-cell table:style-name="Tabela14.A1" office:value-type="string">
              <text:p text:style-name="P19">Até 05 comprovações</text:p>
            </table:table-cell>
            <table:table-cell table:style-name="Tabela14.A1" office:value-type="string">
              <text:p text:style-name="P19">06 pontos por comprovação</text:p>
            </table:table-cell>
            <table:table-cell table:style-name="Tabela14.A1" office:value-type="string">
              <text:p text:style-name="P19">30,0</text:p>
            </table:table-cell>
          </table:table-row>
          <table:table-row table:style-name="Tabela14.1">
            <table:table-cell table:style-name="Tabela14.A1" office:value-type="string">
              <text:p text:style-name="P19">Experiência em análise de projetos de Editais, concursos e comissões de <text:soft-page-break/>seleção na área de Cultura.</text:p>
            </table:table-cell>
            <table:table-cell table:style-name="Tabela14.A1" office:value-type="string">
              <text:p text:style-name="P19">Até 05 comprovações</text:p>
            </table:table-cell>
            <table:table-cell table:style-name="Tabela14.A1" office:value-type="string">
              <text:p text:style-name="P19">06 pontos por comprovação</text:p>
            </table:table-cell>
            <table:table-cell table:style-name="Tabela14.A1" office:value-type="string">
              <text:p text:style-name="P19">30,0</text:p>
            </table:table-cell>
          </table:table-row>
          <table:table-row table:style-name="Tabela14.1">
            <table:table-cell table:style-name="Tabela14.A1" office:value-type="string">
              <text:p text:style-name="P19">Diversidade das Áreas e Segmentos Artístico-Culturais</text:p>
            </table:table-cell>
            <table:table-cell table:style-name="Tabela14.A1" office:value-type="string">
              <text:p text:style-name="P19">01 comprovação por</text:p>
              <text:p text:style-name="P19">área/segmento artístico-cultural distinto</text:p>
            </table:table-cell>
            <table:table-cell table:style-name="Tabela14.A1" office:value-type="string">
              <text:p text:style-name="P19">Atuação em 1 a</text:p>
              <text:p text:style-name="P19">3 áreas/segmentos</text:p>
              <text:p text:style-name="P19">distintos: 6</text:p>
              <text:p text:style-name="P19">pontos;</text:p>
              <text:p text:style-name="P19">Atuação em 4 a</text:p>
              <text:p text:style-name="P19">6 áreas/segmentos</text:p>
              <text:p text:style-name="P19">distintos: 12</text:p>
              <text:p text:style-name="P19">pontos;</text:p>
              <text:p text:style-name="P19">Atuação em</text:p>
              <text:p text:style-name="P19">mais de 6 áreas/segmentos</text:p>
              <text:p text:style-name="P19">distintos: 20</text:p>
              <text:p text:style-name="P19">pontos.</text:p>
            </table:table-cell>
            <table:table-cell table:style-name="Tabela14.A1" office:value-type="string">
              <text:p text:style-name="P19">20,0</text:p>
            </table:table-cell>
          </table:table-row>
          <table:table-row table:style-name="Tabela14.1">
            <table:table-cell table:style-name="Tabela14.A1" table:number-columns-spanned="3" office:value-type="string">
              <text:p text:style-name="P17">Pontuação máxima dos critérios de experiência profissional:</text:p>
              <text:p text:style-name="P19"/>
            </table:table-cell>
            <table:covered-table-cell/>
            <table:covered-table-cell/>
            <table:table-cell table:style-name="Tabela14.A1" office:value-type="string">
              <text:p text:style-name="P17">80,0</text:p>
            </table:table-cell>
          </table:table-row>
          <table:table-row table:style-name="Tabela14.1">
            <table:table-cell table:style-name="Tabela14.A1" table:number-columns-spanned="3" office:value-type="string">
              <text:p text:style-name="P17">PONTUAÇÃO TOTAL:</text:p>
            </table:table-cell>
            <table:covered-table-cell/>
            <table:covered-table-cell/>
            <table:table-cell table:style-name="Tabela14.A1" office:value-type="string">
              <text:p text:style-name="P19">100,0</text:p>
            </table:table-cell>
          </table:table-row>
        </table:table>
        <text:p text:style-name="P28"/>
        <text:p text:style-name="P11">8.2. <text:span text:style-name="T1">Observações Gerais sobre Pontuação </text:span></text:p>
        <text:p text:style-name="P5">Para ser considerado(a) credenciado(a) o(a) candidato(a) deverá obter nota igual ou superior a 50 (cinquenta) pontos, sendo descredenciado o candidato com pontuação inferior a 50 (cinquenta) pontos. </text:p>
        <text:p text:style-name="P16">9. DOS RECURSOS</text:p>
        <text:p text:style-name="P11">9.1. Contra a decisão da análise do mérito, caberá recurso destinado à Comissão de Contratação. Os recursos deverão ser enviados, no prazo de 03 (três) dias úteis, a contar da publicação do resultado preliminar. Os recursos apresentados após o prazo não serão avaliados.</text:p>
        <text:p text:style-name="P5">9.2. O recurso deverá apontar especificamente alguma falha no processo de seleção e propor correção. </text:p>
        <text:p text:style-name="P16">10. DA HOMOLOGAÇÃO DO CREDENCIAMENTO</text:p>
        <text:p text:style-name="P11">10.1. Todos aqueles que preencherem os requisitos constantes neste Edital e respectivos anexos terão suas propostas de credenciamento submetidas à homologação pelo Presidente da Fundacc. </text:p>
        <text:p text:style-name="P11">10.2. Decorrido o prazo recursal ou após a decisão dos recursos eventualmente interpostos, a LISTA DE CREDENCIADOS será homologada pelo Presidente da Fundacc e publicada no site da Fundacc, no Portal Nacional de Contratações Públicas (PNCP) e no Diário Oficial Eletrônico do Município de Caraguatatuba (DOEM). </text:p>
        <text:p text:style-name="P11">10.3. A homologação dos credenciados será atualizada e republicada no site da Fundacc, no PNCP e no DOEM conforme novos interessados ingressarem no credenciamento. </text:p>
        <text:p text:style-name="P5">10.4. A homologação no Credenciamento não garante a convocação e contratação, estando condicionadas à definição da programação da Fundacc e à disponibilidade orçamentária e financeira. </text:p>
        <text:p text:style-name="P16">11. DA CONVOCAÇÃO</text:p>
        <text:p text:style-name="P11">11.1. Caberá à Fundacc determinar a quantidade de Pareceristas Especialistas a ser contratada por edital, bem como a quantidade de editais a serem avaliados por um mesmo parecerista dentro de uma única contratação, tendo como referência a quantidade de agentes, propostas ou projetos culturais a serem avaliados. </text:p>
        <text:p text:style-name="P5">11.2. A convocação dos credenciados no Cadastro de Prestadores de Serviços da Fundacc será realizada mediante demanda de avaliação de agentes, propostas ou projetos culturais inscritos nos Editais.</text:p>
        <text:p text:style-name="P16">12. DA DOCUMENTAÇÃO PARA CONTRATAÇÃO</text:p>
        <text:p text:style-name="P5">12.1. Os Pareceristas Especialistas credenciados serão convocados conforme demandas oriundas dos editais. Após as convocações os pareceristas especialistas deverão apresentar, via e-mail pareceristas@fundacc.sp.gov.br , no prazo de 03 (três) dias, contados da data do aviso de recebimento da convocação pela Fundacc, sob pena de perderem o direito ao credenciamento, sem prejuízo das sanções previstas em lei, as seguintes documentações: </text:p>
        <text:p text:style-name="P11">12.1.1. DO MEI ou PESSOA JURÍDICA representante do parecerista especialista credenciado</text:p>
        <text:p text:style-name="P11">a. Ato constitutivo e suas alterações (atualizado) ou Certificado da Condição de MEI devendo constar <text:span text:style-name="T1">Situação Cadastral “ATIVA”.</text:span></text:p>
        <text:p text:style-name="P11">b. Cópia do cartão do CNPJ, devendo constar <text:span text:style-name="T1">Situação Cadastral “ATIVA”.</text:span></text:p>
        <text:p text:style-name="P11">c. Ato de nomeação do representante legal, se for o caso.</text:p>
        <text:p text:style-name="P11">d. Cópia do RG e CPF, ou CIN Carteira de Identidade Nacional do representante legal da empresa.</text:p>
        <text:p text:style-name="P11">e. Dados bancários registrados no CNPJ ou CPF do credenciado, conta Banco do Brasil, informados na Ficha de elaboração do Termo de Credenciamento – ANEXO XII </text:p>
        <text:p text:style-name="P11">f. Certidão Negativa de Débitos (CND) da Fazenda do Município de sede ou domicílio.</text:p>
        <text:p text:style-name="P11">g. Certidão Negativa de Débitos (CND) da Fazenda Federal, por meio da apresentação da Certidão Conjunta Negativa de débitos relativos aos tributos federais e à Dívida Ativa da União, inclusive quanto às contribuições previstas nas alíneas “a” e “d” do artigo 11 da Lei Federal nº 8.212/91.</text:p>
        <text:p text:style-name="P11">h. Certidão de Regularidade de Situação perante o Fundo de Garantia por Tempo de Serviço</text:p>
        <text:p text:style-name="P11">i. CRF, emitida pela Caixa Econômica Federal — CEF, pelo site <text:span text:style-name="Internet_20_link"><text:span text:style-name="T5">http://www.caixa.gov.br</text:span></text:span>.</text:p>
        <text:p text:style-name="P11">j. Declaração de Inexistência de Fato Impeditivo para a prestação de serviços a órgão da Administração Pública, conforme modeloS (Anexo III).</text:p>
        <text:p text:style-name="P11">k. Certidão Negativa de Débitos Trabalhistas. Disponível em https://cndt- certidao.tst.jus.br/inicio.faces</text:p>
        <text:p text:style-name="P5">j) Declaração de veracidade dos documentos de habilitação – ANEXO VIII</text:p>
        <text:p text:style-name="P16">12.2. DO PRESTADOR DE SERVIÇOS</text:p>
        <text:p text:style-name="P11">a) Cópia do RG e CPF, ou da CIN Carteira de Identidade Nacional, do prestador de serviço.</text:p>
        <text:p text:style-name="P11">b) Comprovação de vínculo entre a pessoa jurídica contratada e o prestador de serviço a ser credenciado.</text:p>
        <text:p text:style-name="P11">c) Declaração de Inexistência de Fato Impeditivo para a prestação de serviços a órgão da Administração Pública, conforme modelo (Anexo IV).</text:p>
        <text:p text:style-name="P11">d) Atestado de antecedentes criminais <text:span text:style-name="T1">ESTADUAL</text:span>, emitido pelo Instituto de Identificação Ricardo Gumbleton Daunt (IIRGD – SSP), pelo site https://www2.ssp.sp.gov.br/.</text:p>
        <text:p text:style-name="P11">12.0.3 Os documentos deverão ser enviados pelo link informado na data da convocação.</text:p>
        <text:p text:style-name="P11">13.1.4 As certidões devem estar dentro do prazo de validade, tendo como base a data de recepção dos documentos. As certidões cujo prazo de validade não esteja mencionado expressamente somente serão aceitas dentro do prazo máximo de 90 (noventa) dias, contados da data de sua emissão.</text:p>
        <text:p text:style-name="P5">13.1.5 Não serão aceitos documentos com vícios, rasuras ou defeitos que impossibilitem ou dificultem o seu entendimento.</text:p>
        <text:p text:style-name="P16">13. DA PRESTAÇÃO DE SERVIÇOS</text:p>
        <text:p text:style-name="P11">13.1 O Credenciado prestará os serviços objetos deste Edital para o qual foi contratado nos dias e/ou locais estabelecidos no Termo de Credenciamento e Ordem de Serviço e conforme demanda e disponibilidade.</text:p>
        <text:p text:style-name="P5">12.2. Os pareceristas terão prazos mínimos e máximos específicos para a avaliação das inscrições, conforme o calendário de cada Edital. </text:p>
        <text:p text:style-name="P16">14. DO PAGAMENTO</text:p>
        <text:p text:style-name="P11">14.1. Os pagamentos por cada prestação de serviço seguirão tabela descrita no Edital e terão variação de valores conforme o evento em que forem inseridos bem como a modalidade de execução.</text:p>
        <text:p text:style-name="P11">14.2. O valor estipulado será pago integralmente pela Fundacc após formalização de Ordem de Serviço e Termo de Credenciamento nos autos do Processo Administrativo nº 40/2026, no prazo de até 30 (trinta) dias após o término do prazo de avaliação dos agentes, propostas ou projetos culturais, independentemente da quantidade de avaliados.</text:p>
        <text:p text:style-name="P5">14.3. O valor já inclui a análise de eventuais recursos interpostos pelos candidatos, não havendo pagamento adicional para essa atividade. </text:p>
        <text:p text:style-name="P16">15. DAS OBRIGAÇÕES</text:p>
        <text:p text:style-name="P11">15.1. O Credenciado obriga-se a:</text:p>
        <text:p text:style-name="P11">I. Analisar individualmente todo o conteúdo das inscrições dos agentes, propostas ou projetos culturais, avaliando, pontuando e emitindo pareceres devidamente fundamentados, de acordo com os critérios e procedimentos descritos nos <text:soft-page-break/>editais a eles relativos, em formulários ou sistemas a serem disponibilizados pela Fundacc;</text:p>
        <text:p text:style-name="P11">II. Participar, quando solicitado, das reuniões em ambiente virtual para orientações sobre metodologias ou compartilhamento do conteúdo e da avaliação sobre os agentes, propostas ou projetos inscritos;</text:p>
        <text:p text:style-name="P11">III. Realizar o trabalho e as atividades previstas comprometendo-se em manter sigilo absoluto com relação aos dados acessados, tanto no que diz respeito aos agentes, propostas ou projetos culturais avaliados e suas respectivas avaliações, quanto aos seus proponentes;</text:p>
        <text:p text:style-name="P11">IV. Realizar a avaliação dos pedidos de recurso, se for o caso;</text:p>
        <text:p text:style-name="P11">V. Assessorar a Fundacc em assuntos correlatos, quando solicitado for; </text:p>
        <text:p text:style-name="P11">VI. Realizar os trabalhos de acordo com o calendário e com os prazos informados no momento da convocação.</text:p>
        <text:p text:style-name="P11">VII. Participar de ações preparatórias para a emissão de Pareceres promovidas pela Fundacc. </text:p>
        <text:p text:style-name="P11">VIII. Manter sigilo sobre os agentes, propostas ou projetos culturais e conteúdos por ele analisados. </text:p>
        <text:p text:style-name="P5">IX. Observar todos os dispositivos da Ordem de Serviço e do Termo de Credenciamento.</text:p>
        <text:p text:style-name="P11">15.2. <text:span text:style-name="T1">A Fundacc obriga-se a:</text:span></text:p>
        <text:p text:style-name="P11">I. Fornecer informações referentes às determinações administrativas que visem o gerenciamento do objeto do credenciamento;</text:p>
        <text:p text:style-name="P11">II. Dirimir dúvidas do credenciado quanto à execução do objeto do credenciamento, por meio da Diretoria Executiva e Assessoria Técnica da Fundacc;</text:p>
        <text:p text:style-name="P11">III. Prestar assessoria ao credenciado, quando necessário ou solicitado, no tocante a dúvidas, divergências ou inovações na política administrativa, notificando-o por escrito a respeito de irregularidades detectadas na execução dos serviços;</text:p>
        <text:p text:style-name="P11">IV. Atuar conforme as regras estabelecidas no Edital de Credenciamento e atos normativos expedidos pela Diretoria ou por seu Conselho Deliberativo;</text:p>
        <text:p text:style-name="P11">V. Efetuar, nas condições estipuladas neste Edital, o pagamento das importâncias devidas ao Credenciado;</text:p>
        <text:p text:style-name="P11">VI. Notificar o Credenciado da aplicação de eventual sanção administrativa.</text:p>
        <text:p text:style-name="P11">VII. Disponibilizar ferramentas com qualidade técnica para a realização de atividades em ambiente virtual;</text:p>
        <text:p text:style-name="P5">VIII. Disponibilizar espaços, equipamentos e materiais básicos para a realização das atividades presenciais. </text:p>
        <text:p text:style-name="P16">16. DO DESCREDENCIAMENTO</text:p>
        <text:p text:style-name="P11">16.1. O Credenciado que desejar solicitar o descredenciamento deverá fazê-lo mediante aviso escrito, com antecedência mínima de 10 (dez) dias.</text:p>
        <text:p text:style-name="P11">16.2. Caso seja constatada qualquer irregularidade na observância e cumprimento das normas fixadas no regulamento de credenciamento, neste Edital ou demais normas vigentes, o profissional poderá ser excluído do rol dos Credenciados.</text:p>
        <text:p text:style-name="P5">16.3. Ocorrerá o descredenciamento caso haja sanção de impedimento de licitar e contratar ou de declaração de inidoneidade superveniente ao credenciamento.</text:p>
        <text:p text:style-name="P16">17. DISPOSIÇÕES FINAIS</text:p>
        <text:p text:style-name="P11">17.1. O Edital de Credenciamento terá vigência até o encerramento do exercício financeiro de 2026, podendo ser <text:span text:style-name="Strong_20_Emphasis">prorrogado por iguais e sucessivos períodos</text:span>, mediante ato formal da Fundacc, desde que mantidas as condições estabelecidas neste Edital e enquanto houver interesse da Administração. </text:p>
        <text:p text:style-name="P11">17.2. A previsão orçamentária deste Edital, bem como Ordens de Serviço, poderão ser alterados, por acréscimos ou supressões de seu objeto, sem modificação das condições fixadas no respectivo Texto Básico, até 25% (vinte e cinco por cento) do valor contratado, desde que autorizado pela Diretoria Financeira.</text:p>
        <text:p text:style-name="P11">17.3. É assegurado a qualquer cidadão impugnar o Edital ou solicitar esclarecimentos sobre seus termos, protocolando o pedido até 5 (cinco) dias antes da data final das inscrições.</text:p>
        <text:p text:style-name="P11">17.4. A Fundacc poderá, em qualquer momento, de acordo com sua necessidade, criar, ampliar, reduzir, suspender e cancelar as prestações de serviço previstas neste Edital, bem como, alterar a forma e as informações requeridas neste Edital, desde que o motivo seja referente à adequação do instrumento de credenciamento e à necessidade de atender ao interesse público.</text:p>
        <text:p text:style-name="P11">17.5. Os Pareceristas Especialistas contratados autorizam à Fundação Educacional e Cultural de Caraguatatuba – Fundacc e à Prefeitura Municipal de Caraguatatuba a utilização ou divulgação de seus nomes e imagens, a critério próprio, sem incidência de quaisquer ônus, desde que estes usos não tenham finalidade comercial.</text:p>
        <text:p text:style-name="P11">17.6. É facultado à Comissão de Seleção, à Comissão de Contratação ou autoridade superior, em qualquer fase do Credenciamento, ordenar diligências para esclarecer ou complementar a instrução processual, verificar por via eletrônica a qualificação dos proponentes, sendo vedada a inclusão de documento que venha comprometer originalmente as propostas.</text:p>
        <text:p text:style-name="P11">17.7. O procedimento de credenciamento será conduzido pela Comissão de Seleção, especialmente designada mediante portaria para os fins deste Edital, e pela Comissão de Contratação, sendo regida e regulamentada pela Lei Federal nº 14.133/2021 e suas alterações.</text:p>
        <text:p text:style-name="P5">17.8. Farão parte, integralmente, do Edital os seguintes anexos:</text:p>
        <table:table table:name="Tabela15" table:style-name="Tabela15">
          <table:table-column table:style-name="Tabela15.A"/>
          <table:table-column table:style-name="Tabela15.B"/>
          <table:table-row table:style-name="Tabela15.1">
            <table:table-cell table:style-name="Tabela15.A1" office:value-type="string">
              <text:p text:style-name="P19">ANEXO I</text:p>
            </table:table-cell>
            <table:table-cell table:style-name="Tabela15.A1" office:value-type="string">
              <text:p text:style-name="P19">Modelo<text:span text:style-name="T7"> </text:span>do<text:span text:style-name="T8"> </text:span>formulário<text:span text:style-name="T7"> </text:span><text:span text:style-name="T9">online</text:span></text:p>
            </table:table-cell>
          </table:table-row>
          <table:table-row table:style-name="Tabela15.1">
            <table:table-cell table:style-name="Tabela15.A1" office:value-type="string">
              <text:p text:style-name="P19">ANEXO<text:span text:style-name="T9"> </text:span><text:span text:style-name="T7">II</text:span></text:p>
            </table:table-cell>
            <table:table-cell table:style-name="Tabela15.A1" office:value-type="string">
              <text:p text:style-name="P19">Modelo<text:span text:style-name="T7"> </text:span>de<text:span text:style-name="T10"> </text:span>Atestado<text:span text:style-name="T7"> </text:span>de<text:span text:style-name="T11"> </text:span>Capacidade<text:span text:style-name="T10"> </text:span><text:span text:style-name="T9">Técnica</text:span></text:p>
            </table:table-cell>
          </table:table-row>
          <table:table-row table:style-name="Tabela15.1">
            <table:table-cell table:style-name="Tabela15.A1" office:value-type="string">
              <text:p text:style-name="P19">ANEXO<text:span text:style-name="T9"> </text:span><text:span text:style-name="T12">III</text:span></text:p>
            </table:table-cell>
            <table:table-cell table:style-name="Tabela15.A1" office:value-type="string">
              <text:p text:style-name="P19">Modelo<text:span text:style-name="T7"> </text:span>de<text:span text:style-name="T7"> </text:span>Declaração<text:span text:style-name="T13"> </text:span>de<text:span text:style-name="T7"> </text:span>Inexistência<text:span text:style-name="T13"> </text:span>de<text:span text:style-name="T13"> </text:span>Fato<text:span text:style-name="T7"> </text:span>Impeditivo – Pessoa Jurídica</text:p>
            </table:table-cell>
          </table:table-row>
          <table:table-row table:style-name="Tabela15.1">
            <table:table-cell table:style-name="Tabela15.A1" office:value-type="string">
              <text:p text:style-name="P19">ANEXO<text:span text:style-name="T9"> </text:span><text:span text:style-name="T7">IV</text:span></text:p>
            </table:table-cell>
            <table:table-cell table:style-name="Tabela15.A1" office:value-type="string">
              <text:p text:style-name="P19">Modelo<text:span text:style-name="T7"> </text:span>de<text:span text:style-name="T7"> </text:span>Declaração<text:span text:style-name="T13"> </text:span>de<text:span text:style-name="T7"> </text:span>Inexistência<text:span text:style-name="T13"> </text:span>de<text:span text:style-name="T13"> </text:span>Fato<text:span text:style-name="T7"> </text:span>Impeditivo – Prestador de Serviços</text:p>
            </table:table-cell>
          </table:table-row>
          <table:table-row table:style-name="Tabela15.1">
            <table:table-cell table:style-name="Tabela15.A1" office:value-type="string">
              <text:p text:style-name="P19">ANEXO V </text:p>
            </table:table-cell>
            <table:table-cell table:style-name="Tabela15.A1" office:value-type="string">
              <text:p text:style-name="P19">Ficha de Recurso </text:p>
            </table:table-cell>
          </table:table-row>
          <table:table-row table:style-name="Tabela15.1">
            <table:table-cell table:style-name="Tabela15.A1" office:value-type="string">
              <text:p text:style-name="P19">ANEXO VI </text:p>
            </table:table-cell>
            <table:table-cell table:style-name="Tabela15.A1" office:value-type="string">
              <text:p text:style-name="P19">Estudo Técnico Preliminar </text:p>
            </table:table-cell>
          </table:table-row>
          <table:table-row table:style-name="Tabela15.1">
            <table:table-cell table:style-name="Tabela15.A1" office:value-type="string">
              <text:p text:style-name="P19">ANEXO VII </text:p>
            </table:table-cell>
            <table:table-cell table:style-name="Tabela15.A1" office:value-type="string">
              <text:p text:style-name="P19">Termo de Referência </text:p>
            </table:table-cell>
          </table:table-row>
          <table:table-row table:style-name="Tabela15.1">
            <table:table-cell table:style-name="Tabela15.A1" office:value-type="string">
              <text:p text:style-name="P19">ANEXO VIII </text:p>
            </table:table-cell>
            <table:table-cell table:style-name="Tabela15.A1" office:value-type="string">
              <text:p text:style-name="P19">Declaração de veracidade dos documentos de habilitação </text:p>
            </table:table-cell>
          </table:table-row>
          <table:table-row table:style-name="Tabela15.1">
            <table:table-cell table:style-name="Tabela15.A1" office:value-type="string">
              <text:p text:style-name="P19">ANEXO IX</text:p>
            </table:table-cell>
            <table:table-cell table:style-name="Tabela15.A1" office:value-type="string">
              <text:p text:style-name="P19">Termo de Credenciamento </text:p>
            </table:table-cell>
          </table:table-row>
          <table:table-row table:style-name="Tabela15.1">
            <table:table-cell table:style-name="Tabela15.A1" office:value-type="string">
              <text:p text:style-name="P19">ANEXO X</text:p>
            </table:table-cell>
            <table:table-cell table:style-name="Tabela15.A1" office:value-type="string">
              <text:p text:style-name="P19">Termo de Ciência e de Notificação </text:p>
            </table:table-cell>
          </table:table-row>
          <table:table-row table:style-name="Tabela15.1">
            <table:table-cell table:style-name="Tabela15.A1" office:value-type="string">
              <text:p text:style-name="P19">ANEXO XI</text:p>
            </table:table-cell>
            <table:table-cell table:style-name="Tabela15.A1" office:value-type="string">
              <text:p text:style-name="P19">Modelo de Ordem de Serviços</text:p>
            </table:table-cell>
          </table:table-row>
          <table:table-row table:style-name="Tabela15.1">
            <table:table-cell table:style-name="Tabela15.A1" office:value-type="string">
              <text:p text:style-name="P19">ANEXO XII </text:p>
            </table:table-cell>
            <table:table-cell table:style-name="Tabela15.A1" office:value-type="string">
              <text:p text:style-name="P19">Ficha para elaboração do Termo de Credenciamento </text:p>
            </table:table-cell>
          </table:table-row>
        </table:table>
        <text:p text:style-name="P28"/>
        <text:p text:style-name="P5">17.9. Todos os atos referentes às etapas de credenciamento e contratação devem ser acompanhados pelo site: www.fundacc.sp.gov.br.</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8">Edital / Evento</text:p>
            </table:table-cell>
            <table:table-cell table:style-name="Tabela16.A1" office:value-type="string">
              <text:p text:style-name="P18">Modalidade</text:p>
            </table:table-cell>
            <table:table-cell table:style-name="Tabela16.A1" office:value-type="string">
              <text:p text:style-name="P18">Previsão de Prestação de Serviço</text:p>
            </table:table-cell>
          </table:table-row>
          <table:table-row table:style-name="Tabela16.1">
            <table:table-cell table:style-name="Tabela16.A1" office:value-type="string">
              <text:p text:style-name="P19">Editais do Fundo Municipal de Cultura de Caraguatatuba</text:p>
            </table:table-cell>
            <table:table-cell table:style-name="Tabela16.A1" office:value-type="string">
              <text:p text:style-name="P19">Remota (virtual)</text:p>
            </table:table-cell>
            <table:table-cell table:style-name="Tabela16.A1" office:value-type="string">
              <text:p text:style-name="P19">Março de 2026</text:p>
            </table:table-cell>
          </table:table-row>
          <table:table-row table:style-name="Tabela16.1">
            <table:table-cell table:style-name="Tabela16.A1" office:value-type="string">
              <text:p text:style-name="P19">Veja Caraguá – Prêmio Fotográfico</text:p>
            </table:table-cell>
            <table:table-cell table:style-name="Tabela16.A1" office:value-type="string">
              <text:p text:style-name="P19">Remota (virtual)</text:p>
            </table:table-cell>
            <table:table-cell table:style-name="Tabela16.A1" office:value-type="string">
              <text:p text:style-name="P19">Maio de 2026</text:p>
            </table:table-cell>
          </table:table-row>
          <table:table-row table:style-name="Tabela16.1">
            <table:table-cell table:style-name="Tabela16.A1" office:value-type="string">
              <text:p text:style-name="P19">Comissão de Artesanato – Festival da Tainha</text:p>
            </table:table-cell>
            <table:table-cell table:style-name="Tabela16.A1" office:value-type="string">
              <text:p text:style-name="P19">Remota (virtual)</text:p>
            </table:table-cell>
            <table:table-cell table:style-name="Tabela16.A1" office:value-type="string">
              <text:p text:style-name="P19">Maio de 2026</text:p>
            </table:table-cell>
          </table:table-row>
          <table:table-row table:style-name="Tabela16.1">
            <table:table-cell table:style-name="Tabela16.A1" office:value-type="string">
              <text:p text:style-name="P19">Comissão de Artesanato – Festival do Camarão</text:p>
            </table:table-cell>
            <table:table-cell table:style-name="Tabela16.A1" office:value-type="string">
              <text:p text:style-name="P19">Remota (virtual)</text:p>
            </table:table-cell>
            <table:table-cell table:style-name="Tabela16.A1" office:value-type="string">
              <text:p text:style-name="P19">Maio de 2026</text:p>
            </table:table-cell>
          </table:table-row>
          <table:table-row table:style-name="Tabela16.1">
            <table:table-cell table:style-name="Tabela16.A1" office:value-type="string">
              <text:p text:style-name="P19">Banca de Jurados do Litoral em Dança</text:p>
            </table:table-cell>
            <table:table-cell table:style-name="Tabela16.A1" office:value-type="string">
              <text:p text:style-name="P19">Presencial</text:p>
            </table:table-cell>
            <table:table-cell table:style-name="Tabela16.A1" office:value-type="string">
              <text:p text:style-name="P19">Maio de 2026</text:p>
            </table:table-cell>
          </table:table-row>
          <table:table-row table:style-name="Tabela16.1">
            <table:table-cell table:style-name="Tabela16.A1" office:value-type="string">
              <text:p text:style-name="P19">Banca de Jurados – Feiras de Artesanato de Caraguatatuba</text:p>
            </table:table-cell>
            <table:table-cell table:style-name="Tabela16.A1" office:value-type="string">
              <text:p text:style-name="P19">Presencial (prova prática e visita técnica)</text:p>
            </table:table-cell>
            <table:table-cell table:style-name="Tabela16.A1" office:value-type="string">
              <text:p text:style-name="P19">Agosto de 2026</text:p>
            </table:table-cell>
          </table:table-row>
          <table:table-row table:style-name="Tabela16.1">
            <table:table-cell table:style-name="Tabela16.A1" office:value-type="string">
              <text:p text:style-name="P19">Comissão de Artesanato – Festival do Mexilhão</text:p>
            </table:table-cell>
            <table:table-cell table:style-name="Tabela16.A1" office:value-type="string">
              <text:p text:style-name="P19">Remota (virtual)</text:p>
            </table:table-cell>
            <table:table-cell table:style-name="Tabela16.A1" office:value-type="string">
              <text:p text:style-name="P19">Setembro de 2026</text:p>
            </table:table-cell>
          </table:table-row>
          <table:table-row table:style-name="Tabela16.1">
            <table:table-cell table:style-name="Tabela16.A1" office:value-type="string">
              <text:p text:style-name="P19">Banca de Jurados do FET – Festival Estudantil de Teatro</text:p>
            </table:table-cell>
            <table:table-cell table:style-name="Tabela16.A1" office:value-type="string">
              <text:p text:style-name="P19">Presencial</text:p>
            </table:table-cell>
            <table:table-cell table:style-name="Tabela16.A1" office:value-type="string">
              <text:p text:style-name="P19">Outubro de 2026</text:p>
            </table:table-cell>
          </table:table-row>
          <table:table-row table:style-name="Tabela16.1">
            <table:table-cell table:style-name="Tabela16.A1" office:value-type="string">
              <text:p text:style-name="P19">Banca de Jurados do Curta Caraguá – Festival de Cinema</text:p>
            </table:table-cell>
            <table:table-cell table:style-name="Tabela16.A1" office:value-type="string">
              <text:p text:style-name="P19">Remota (virtual)</text:p>
            </table:table-cell>
            <table:table-cell table:style-name="Tabela16.A1" office:value-type="string">
              <text:p text:style-name="P19">Outubro de 2026</text:p>
            </table:table-cell>
          </table:table-row>
          <table:table-row table:style-name="Tabela16.1">
            <table:table-cell table:style-name="Tabela16.A1" office:value-type="string">
              <text:p text:style-name="P19">Banca de Jurados – Seleção de Regente da Banda Municipal Carlos Gomes</text:p>
            </table:table-cell>
            <table:table-cell table:style-name="Tabela16.A1" office:value-type="string">
              <text:p text:style-name="P19">Remota (fase 1) e Presencial (fase 2)</text:p>
            </table:table-cell>
            <table:table-cell table:style-name="Tabela16.A1" office:value-type="string">
              <text:p text:style-name="P19">Novembro de 2026</text:p>
            </table:table-cell>
          </table:table-row>
          <table:table-row table:style-name="Tabela16.1">
            <table:table-cell table:style-name="Tabela16.A1" office:value-type="string">
              <text:p text:style-name="P19">Banca de Jurados – Concurso de Presépios</text:p>
            </table:table-cell>
            <table:table-cell table:style-name="Tabela16.A1" office:value-type="string">
              <text:p text:style-name="P19">Presencial</text:p>
            </table:table-cell>
            <table:table-cell table:style-name="Tabela16.A1" office:value-type="string">
              <text:p text:style-name="P19">Dezembro de 2026</text:p>
            </table:table-cell>
          </table:table-row>
          <table:table-row table:style-name="Tabela16.1">
            <table:table-cell table:style-name="Tabela16.A1" office:value-type="string">
              <text:p text:style-name="P19">Banca de Jurados – Seleção de Músicos Bolsistas da Banda Municipal Carlos Gomes</text:p>
            </table:table-cell>
            <table:table-cell table:style-name="Tabela16.A1" office:value-type="string">
              <text:p text:style-name="P19">Presencial</text:p>
            </table:table-cell>
            <table:table-cell table:style-name="Tabela16.A1" office:value-type="string">
              <text:p text:style-name="P19">Dezembro de 2026</text:p>
            </table:table-cell>
          </table:table-row>
        </table:table>
        <text:p text:style-name="P28"/>
        <text:p text:style-name="P11">18. PLANO ANUAL DE CONTRATAÇÕES</text:p>
        <text:p text:style-name="P11">17.1. O objeto pretendido tem previsão orçamentária de acordo com a LOA:</text:p>
        <text:p text:style-name="P11">TABELA I – PREVISÃO ORÇAMENTÁRIA</text:p>
        <table:table table:name="Tabela17" table:style-name="Tabela17">
          <table:table-column table:style-name="Tabela17.A"/>
          <table:table-row table:style-name="Tabela17.1">
            <table:table-cell table:style-name="Tabela17.A1" office:value-type="string">
              <text:p text:style-name="P21">Dotação 01 – 1339201662476 – Formação de Corpos Estáveis – 339039 Outros Serviços Terceiros Pessoa Jurídica;</text:p>
            </table:table-cell>
          </table:table-row>
          <table:table-row table:style-name="Tabela17.1">
            <table:table-cell table:style-name="Tabela17.A1" office:value-type="string">
              <text:p text:style-name="P21"><text:span text:style-name="T14">Dotação 02 - 1339201662478 – Valorização das Ações Culturais Locais – </text:span><text:soft-page-break/><text:span text:style-name="T14">339039 Outros Serviços Terceiros Pessoa Jurídica;</text:span></text:p>
            </table:table-cell>
          </table:table-row>
          <table:table-row table:style-name="Tabela17.1">
            <table:table-cell table:style-name="Tabela17.A1" office:value-type="string">
              <text:p text:style-name="P21">Dotação 03 - 1339201662480 – Incentivo ao Fomento Cultural – 339039 Outros Serviços Terceiros Pessoa Jurídica</text:p>
            </table:table-cell>
          </table:table-row>
        </table:table>
        <text:p text:style-name="P28"/>
        <text:p text:style-name="P11">18. LEVANTAMENTO DE MERCADO</text:p>
        <text:p text:style-name="P11">18.1. O levantamento de preços foi realizado com base em contratações similares com mesmos objetos, entidades da região e consultas a outros editais através do Portal Nacional de Contratações Públicas (PNCP) - sítio eletrônico oficial destinado à divulgação centralizada e obrigatória dos atos exigidos pela Lei nº 14.133, de 2021 - com objetivo de identificar a existência de novas metodologias, tecnologias ou inovações que melhor atendessem às necessidades da Administração e levou em conta aspectos de economicidade, eficácia e eficiência, não existindo no mercado outros serviços que possam substituir aqueles que foram demandados. e as que foram identificadas foram incorporadas na contratação em análise.</text:p>
        <text:p text:style-name="P11">18.2. A Fundação Cultural e Educacional de Caraguatatuba promove diversos Editais ao longo do ano e é necessário mão de obra especializada para a avaliação dos inscritos, oportunizando uma seleção mais justa e assertiva.</text:p>
        <text:p text:style-name="P11">18.3. Os valores seguem os já empregados em Editais anteriores lançados por esta Fundação de Cultura, com exceção aos pareceristas dos Editais do Fundo Municipal de Cultura, que obtiveram definições a partir das decisões, registradas em ata, do Conselho Municipal de Política Cultural de Caraguatatuba. </text:p>
        <text:p text:style-name="P5">18.4. Em síntese, ao considerar todos os critérios mencionados, essa modalidade mostra-se mais vantajosa em razão de sua ampla aplicabilidade, segurança e estrutura, sobretudo pela expertise da pessoa jurídica contratada, uma vez que abrange todo o processo, reduzindo a margem de riscos técnicos e os custos relacionados à continuidade da execução.</text:p>
        <text:p text:style-name="P11">19. DESCRIÇÃO DA SOLUÇÃO COMO UM TODO</text:p>
        <text:p text:style-name="P11">19.1. Solução 1 – Contratação direta por meio de credenciamento (inexigibilidade de licitação)</text:p>
        <text:p text:style-name="P11">A primeira solução consiste na adoção do credenciamento público de profissionais da área cultural como pareceristas especialistas, nos termos do art. 79 da Lei Federal nº 14.133/2021, caracterizando hipótese de inexigibilidade de licitação.</text:p>
        <text:p text:style-name="P11">Essa modalidade possibilita a habilitação de múltiplos interessados que atendam aos requisitos técnicos e jurídicos previstos no edital, permitindo as contratações de acordo com a necessidade e a demanda dos Editais ao longo do exercício de 2026.</text:p>
        <text:p text:style-name="P11">O credenciamento assegura transparência, impessoalidade e economicidade, na medida em que estabelece valores fixos para a hora-atividade, afastando a disputa de preços; simplifica os procedimentos de contratação, evitando a abertura de diversos processos individuais; mantém um cadastro permanente e atualizado de prestadores aptos à execução de emissão de pareceres técnicos; garante a seleção técnica dos profissionais com base em critérios objetivos e artísticos; e atende às especificidades dos serviços de natureza singular e artística.</text:p>
        <text:p text:style-name="P5">Dessa forma, a Solução 1 apresenta-se como alternativa mais eficiente, célere e juridicamente adequada, em consonância com os princípios da economicidade, da eficiência e da continuidade das políticas públicas culturais.</text:p>
        <text:p text:style-name="P11">19.2. <text:span text:style-name="T1">Solução 2 – Realização de processo licitatório convencional</text:span></text:p>
        <text:p text:style-name="P11">A segunda solução possível seria a realização de processo licitatório tradicional, com disputa de preços entre os interessados, conforme modalidades previstas na Lei nº 14.133/2021.</text:p>
        <text:p text:style-name="P11">Contudo, essa alternativa não se mostra viável devido às seguintes razões:</text:p>
        <text:p text:style-name="P5">A seleção de pareceristas especialistas exige avaliação técnica baseada em mérito artístico e experiência, o que inviabiliza julgamento por menor preço; O procedimento licitatório aumentaria a burocracia administrativa, demandando vários processos e prazos extensos; Comprometeria o cumprimento do calendário anual da Fundacc. Assim, a Solução 2 é considerada menos eficiente, pois gera custos administrativos adicionais, retarda a execução das ações culturais e não atende à natureza específica dos serviços artísticos.</text:p>
        <text:p text:style-name="P11">20. JUSTIFICATIVA PARA O PARCELAMENTO OU NÃO DA CONTRATAÇÃO</text:p>
        <text:p text:style-name="P5">A contratação pode ser considerada parcelada, sendo que o objeto da contratação é dividido entre diversos profissionais que recebem conforme demanda e contratação.</text:p>
        <text:p text:style-name="P11">21. ESTIMATIVA DAS QUANTIDADES A SEREM CONTRATADAS</text:p>
        <text:p text:style-name="P5">São estimadas 38 contratações de pareceristas durante o ano de 2026.</text:p>
        <text:p text:style-name="P11">22. ESTIMATIVA DO VALOR DA CONTRATAÇÃO</text:p>
        <text:p text:style-name="P11"><text:span text:style-name="T1">A estimativa do valor dispendido neste edital é de </text:span>R$ 107.900,00 (cento e sete mil e novecentos reais). A estimativa do valor da contratação foi elaborada com base:</text:p>
        <text:p text:style-name="P11">a. nos valores praticados pela Fundacc em exercícios anteriores;</text:p>
        <text:p text:style-name="P11">b. nas deliberações registradas em ata do Conselho Municipal de Política Cultural de Caraguatatuba para os Editais do Fundo Municipal de Cultura;</text:p>
        <text:p text:style-name="P11">c. em consultas a contratações similares publicadas no Portal Nacional de Contratações Públicas (PNCP);</text:p>
        <text:p text:style-name="P11">d. na previsão anual de bancas e comissões constantes no planejamento de 2026.</text:p>
        <text:p text:style-name="P11">Os preços unitários referenciais variam conforme a complexidade da banca, o volume estimado de projetos a serem analisados e a modalidade (presencial, remota ou híbrida), oscilando entre R$ 800,00 e até R$ 9.000,00 por parecerista, conforme planilha de remuneração constante no Termo de Referência.</text:p>
        <text:p text:style-name="P11">A memória de cálculo foi realizada mediante a multiplicação do valor unitário de cada banca pela quantidade estimada de pareceristas por edital, resultando no valor global estimado de: R$ 107.900,00 (cento e sete mil e novecentos reais).</text:p>
        <text:p text:style-name="P5">O objeto possui previsão na Lei Orçamentária Anual, nas dotações específicas destinadas a outros Serviços de Terceiros – Pessoa Jurídica.</text:p>
        <text:p text:style-name="P11">24. BENEFICIOS A SEREM ALCANÇADOS COM A CONTRATAÇÃO</text:p>
        <text:p text:style-name="P5">Avaliações profissionais, justas, primadas pela técnica gerando assim maior confiabilidade nos resultados dos editais promovidos pela Fundação e profissionais de excelência selecionados.</text:p>
        <text:p text:style-name="P11">25. PROVIDÊNCIAS A SEREM ADOTADAS</text:p>
        <text:p text:style-name="P5">Não se verificam a realização de adequação do ambiente em que receberá o objeto desta futura contratação, nem a capacitação de servidores.</text:p>
        <text:p text:style-name="P11">26. CONTRATAÇÕES CORRELATAS E/OU INTERDEPENDENTES</text:p>
        <text:p text:style-name="P5">Não se observam.</text:p>
        <text:p text:style-name="P11">27. POSSÍVEIS IMPACTOS AMBIENTAIS</text:p>
        <text:p text:style-name="P11">Essa contratação não incorre em impactos ambientais, contudo a contratada deverá conduzir suas ações em conformidade com os requisitos legais e regulamentos aplicáveis.</text:p>
        <text:p text:style-name="P5">Caso ocorram eventos eventualmente em locais abertos verificarar-se-á o recolhimento de qualquer resíduo que possa ser gerado, bem como a observação do cuidado às nossas paisagens e a fauna e flora do município para que não implique em qualquer dano.</text:p>
        <text:p text:style-name="P11">28. DECLARAÇÃO DE VIABILIDADE</text:p>
        <text:p text:style-name="P5">Com base nas informações levantadas ao longo do estudo preliminar e considerando que a contratação de pareceristas é imprescindível para a realização de uma série de editais promovidos pela Fundacc em 2026, a equipe responsável pelo planejamento, aquisições e contratações, declara viável esta contratação.</text:p>
        <text:p text:style-name="P25">Caraguatatuba, 27 de janeiro de 2026.</text:p>
        <text:p text:style-name="P11"><text:soft-page-break/><text:span text:style-name="T1">Kajla D’Arc de Toledo e Silva Gomes</text:span></text:p>
        <text:p text:style-name="P11">Assessora Técnica</text:p>
        <text:p text:style-name="P33">Matrícula 412</text:p>
        <text:p text:style-name="P7">ANEXO VII - TERMO DE REFERÊNCIA CREDENCIAMENTO </text:p>
        <text:p text:style-name="P7">CREDENCIAMENTO nº 01/2026</text:p>
        <text:p text:style-name="P7">PROCESSO ADM nº 40 /2026</text:p>
        <text:p text:style-name="P15">EDITAL nº 05/2026</text:p>
        <text:p text:style-name="P6">Considerando os Termos da Lei Federal 14.133/21 e Decreto Municipal nº 1.789/2023.</text:p>
        <text:p text:style-name="P22">TERMO DE REFERÊNCIA</text:p>
        <text:p text:style-name="P11">1.<text:span text:style-name="T1"> OBJETO</text:span></text:p>
        <text:p text:style-name="P11">CONTRATAÇÃO, POR MEIO DE CREDENCIAMENTO, DE CONTRATAÇÃO DE PARECERISTAS PARA COMPOR BANCAS E COMISSÕES DE SELEÇÃO EM EDITAIS DA FUNDACC E DO FUNDO MUNICIPAL DE CULTURA DE CARAGUATATUBA.</text:p>
        <text:p text:style-name="P11">0.1. Considerando que os padrões de desempenho e a aquisição, objeto deste Termo de Referência pode ser objetivamente definidos pelo edital, por meio de especificações usuais de mercado, classificamos o referido objeto como “serviço especializado de apoio administrativo, voltado à análise de textos e documentos de projetos culturais e de seus anexos complementares, de acordo com os critérios estabelecidos nos respectivos editais a serem elucidados e nas legislações correlatas aplicáveis.”;</text:p>
        <text:p text:style-name="P11">0.2. MODALIDADE: Inexigibilidade por meio de credenciamento, nos termos do art. 74, inciso IV da Lei 14.133/2021)</text:p>
        <text:p text:style-name="P5">0.3. FORMA DE CONTRATAÇÃO: Ordem de Serviço</text:p>
        <text:p text:style-name="P11">2. <text:span text:style-name="T1">JUSTIFICATIVA</text:span></text:p>
        <text:p text:style-name="P11">1.1. O presente Termo de Referência tem como finalidade atender Cultura é necessária para assegurar a adequada análise e avaliação das propostas, projetos artísticos e culturais, bem como das trajetórias de agentes culturais inscritos nos editais promovidos pela Fundacc. Tais avaliações exigem conhecimento técnico especializado e experiência comprovada nas áreas artísticas e culturais, a ausência desse suporte técnico comprometeria a qualidade das avaliações, a isonomia entre os proponentes e a seleção da proposta mais vantajosa para a Administração, conforme preconiza o art. 11 da Lei nº 14.133/2021.</text:p>
        <text:p text:style-name="P5">1.2. O serviço a ser prestado compreende a emissão de pareceres técnicos no âmbito de bancas de seleção ou de jurados, podendo ocorrer de forma presencial, virtual ou híbrida, conforme a necessidade da Administração e desde que atendidos os requisitos previamente definidos. Inclui-se, ainda, a análise técnica de eventuais recursos interpostos pelos proponentes, atividade essencial para assegurar o direito ao contraditório e à ampla defesa, além de fortalecer a legitimidade dos resultados dos certames.</text:p>
        <text:p text:style-name="P11">3. <text:span text:style-name="T1">ESPECIFICAÇÕES TÉCNICAS</text:span></text:p>
        <text:p text:style-name="P11">3.1. As especificações técnicas do presente Termo de Referência seguem o disposto no Estudo Técnico Preliminar –, elaborado pela Fundação Educacional e Cultural de Caraguatatuba – Fundacc, e têm por finalidade estabelecer as condições e requisitos para o credenciamento de pareceristas especialistas para os compor Bancas e Comissões de seleção em editais da Fundacc e do Fundo Municipal de Cultura de Caraguatatuba.</text:p>
        <text:p text:style-name="P11">3.2. O credenciamento tem como objetivo atender 14 Editais da Fundacc e do Fundo Municipal de Cultura de Caraguatatuba, conforme planejamento cultural da instituição.</text:p>
        <text:p text:style-name="P11">3.3. Poderão participar do credenciamento prestadores de serviços artísticos representados por pessoa jurídica, cujo objeto social contemple atividades compatíveis com a prestação de serviços culturais e artísticos, nos termos do edital.</text:p>
        <text:p text:style-name="P5">3.4 É prevista a contratação de cerca de 38 pareceristas.</text:p>
        <text:p text:style-name="P11">4. <text:span text:style-name="T1">DAS ETAPAS DE CREDENCIAMENTO E SELEÇÃO</text:span></text:p>
        <text:p text:style-name="P11">4.1 O processo de credenciamento e seleção dos pareceristas especialistas se dará pelas etapas:</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4">Etapa</text:p>
            </table:table-cell>
            <table:table-cell table:style-name="Tabela18.A1" office:value-type="string">
              <text:p text:style-name="P35">Procedimento</text:p>
            </table:table-cell>
            <table:table-cell table:style-name="Tabela18.A1" office:value-type="string">
              <text:p text:style-name="P35">Natureza</text:p>
            </table:table-cell>
          </table:table-row>
          <table:table-row table:style-name="Tabela18.1">
            <table:table-cell table:style-name="Tabela18.A1" office:value-type="string">
              <text:p text:style-name="P21">Etapa<text:span text:style-name="T11"> </text:span>1<text:span text:style-name="T15"> </text:span>–<text:span text:style-name="T16"> </text:span><text:span text:style-name="T9">Credenciamento</text:span></text:p>
            </table:table-cell>
            <table:table-cell table:style-name="Tabela18.A1" office:value-type="string">
              <text:p text:style-name="P21">Habilitação 1 – Análise dos documentos para credenciamento</text:p>
            </table:table-cell>
            <table:table-cell table:style-name="Tabela18.A1" office:value-type="string">
              <text:p text:style-name="P21">Classificatória<text:span text:style-name="T12"> </text:span>e<text:span text:style-name="T7"> </text:span><text:span text:style-name="T9">eliminatória</text:span></text:p>
            </table:table-cell>
          </table:table-row>
          <table:table-row table:style-name="Tabela18.1">
            <table:table-cell table:style-name="Tabela18.A1" office:value-type="string">
              <text:p text:style-name="P21">Etapa<text:span text:style-name="T11"> </text:span>2<text:span text:style-name="T15"> </text:span>–<text:span text:style-name="T16"> </text:span><text:span text:style-name="T9">Convocação</text:span></text:p>
            </table:table-cell>
            <table:table-cell table:style-name="Tabela18.A1" office:value-type="string">
              <text:p text:style-name="P21">Habilitação<text:span text:style-name="T12"> </text:span>2<text:span text:style-name="T13"> </text:span>–<text:span text:style-name="T12"> Assinatura do Termo de credenciamento e habilitação documental</text:span></text:p>
            </table:table-cell>
            <table:table-cell table:style-name="Tabela18.A1" office:value-type="string">
              <text:p text:style-name="P36">Eliminatória</text:p>
            </table:table-cell>
          </table:table-row>
        </table:table>
        <text:p text:style-name="P28"/>
        <text:p text:style-name="P16">5. DA ANÁLISE DOS DOCUMENTOS PARA CREDENCIAMENTO</text:p>
        <text:p text:style-name="P11">5.1. A análise dos documentos para credenciamento será realizada de 18/12/2025 a 31 de dezembro de 2025, pela Comissão de Seleção, designada por Portaria pela Presidente da Fundacc.</text:p>
        <text:p text:style-name="P11">Para credenciamento e classificação dos inscritos, a Comissão de Seleção levará em conta os seguintes critérios:</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8">FORMAÇÃO EM ARTE E/OU CULTURA</text:p>
            </table:table-cell>
            <table:table-cell table:style-name="Tabela19.A1" office:value-type="string">
              <text:p text:style-name="P18">QUANTITATIVO DE COMPROVAÇÕES PONTUADAS</text:p>
            </table:table-cell>
            <table:table-cell table:style-name="Tabela19.A1" office:value-type="string">
              <text:p text:style-name="P18">PONTUAÇÃO MÁXIMA DO CRITÉRIO</text:p>
              <text:p text:style-name="P20"/>
            </table:table-cell>
          </table:table-row>
          <table:table-row table:style-name="Tabela19.1">
            <table:table-cell table:style-name="Tabela19.A2" office:value-type="string">
              <text:p text:style-name="P20">Doutorado ou Pós-Doutorado</text:p>
            </table:table-cell>
            <table:table-cell table:style-name="Tabela19.A2" office:value-type="string">
              <text:p text:style-name="P20">Até 01 comprovação</text:p>
              <text:p text:style-name="P20"/>
            </table:table-cell>
            <table:table-cell table:style-name="Tabela19.A2" office:value-type="string">
              <text:p text:style-name="P20">20,0</text:p>
            </table:table-cell>
          </table:table-row>
          <table:table-row table:style-name="Tabela19.1">
            <table:table-cell table:style-name="Tabela19.A2" office:value-type="string">
              <text:p text:style-name="P20">Mestrado</text:p>
              <text:p text:style-name="P20"/>
            </table:table-cell>
            <table:table-cell table:style-name="Tabela19.A2" office:value-type="string">
              <text:p text:style-name="P20">Até 01 comprovação</text:p>
              <text:p text:style-name="P20"/>
            </table:table-cell>
            <table:table-cell table:style-name="Tabela19.A2" office:value-type="string">
              <text:p text:style-name="P20">18,0</text:p>
            </table:table-cell>
          </table:table-row>
          <table:table-row table:style-name="Tabela19.1">
            <table:table-cell table:style-name="Tabela19.A2" office:value-type="string">
              <text:p text:style-name="P20">Especialização</text:p>
            </table:table-cell>
            <table:table-cell table:style-name="Tabela19.A2" office:value-type="string">
              <text:p text:style-name="P20">Até 01 comprovação</text:p>
              <text:p text:style-name="P20"/>
            </table:table-cell>
            <table:table-cell table:style-name="Tabela19.A2" office:value-type="string">
              <text:p text:style-name="P20">15,0</text:p>
            </table:table-cell>
          </table:table-row>
          <table:table-row table:style-name="Tabela19.1">
            <table:table-cell table:style-name="Tabela19.A2" office:value-type="string">
              <text:p text:style-name="P20">Nível Superior</text:p>
            </table:table-cell>
            <table:table-cell table:style-name="Tabela19.A2" office:value-type="string">
              <text:p text:style-name="P20">Até 01 comprovação</text:p>
            </table:table-cell>
            <table:table-cell table:style-name="Tabela19.A2" office:value-type="string">
              <text:p text:style-name="P20">12,0</text:p>
            </table:table-cell>
          </table:table-row>
          <table:table-row table:style-name="Tabela19.1">
            <table:table-cell table:style-name="Tabela19.A2" office:value-type="string">
              <text:p text:style-name="P20">Nível Técnico</text:p>
            </table:table-cell>
            <table:table-cell table:style-name="Tabela19.A2" office:value-type="string">
              <text:p text:style-name="P20">Até 01 comprovação</text:p>
            </table:table-cell>
            <table:table-cell table:style-name="Tabela19.A2" office:value-type="string">
              <text:p text:style-name="P20">10,0</text:p>
            </table:table-cell>
          </table:table-row>
          <table:table-row table:style-name="Tabela19.1">
            <table:table-cell table:style-name="Tabela19.A2" office:value-type="string">
              <text:p text:style-name="P20">Pontuação máxima dos critérios de formação:</text:p>
            </table:table-cell>
            <table:table-cell table:style-name="Tabela19.A2" office:value-type="string">
              <text:p text:style-name="P29"/>
            </table:table-cell>
            <table:table-cell table:style-name="Tabela19.A2" office:value-type="string">
              <text:p text:style-name="P20">20,0</text:p>
            </table:table-cell>
          </table:table-row>
        </table:table>
        <text:p text:style-name="P28"/>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8">EXPERIÊNCIA PROFISSIONAL EM ARTE E/OU CULTURA</text:p>
            </table:table-cell>
            <table:table-cell table:style-name="Tabela20.A1" office:value-type="string">
              <text:p text:style-name="P18">QUANTITATIVO DE COMPROVAÇÕES PONTUADAS</text:p>
            </table:table-cell>
            <table:table-cell table:style-name="Tabela20.A1" office:value-type="string">
              <text:p text:style-name="P18">PONTUAÇÃO</text:p>
            </table:table-cell>
            <table:table-cell table:style-name="Tabela20.A1" office:value-type="string">
              <text:p text:style-name="P18">PONTUAÇÃO MÁXIMA DO CRITÉRIO</text:p>
            </table:table-cell>
          </table:table-row>
          <table:table-row table:style-name="Tabela20.1">
            <table:table-cell table:style-name="Tabela20.A1" office:value-type="string">
              <text:p text:style-name="P20">Experiência profissional no setor cultural</text:p>
            </table:table-cell>
            <table:table-cell table:style-name="Tabela20.A1" office:value-type="string">
              <text:p text:style-name="P20">Até 05 comprovações</text:p>
            </table:table-cell>
            <table:table-cell table:style-name="Tabela20.A1" office:value-type="string">
              <text:p text:style-name="P20">06 pontos por comprovação</text:p>
            </table:table-cell>
            <table:table-cell table:style-name="Tabela20.A1" office:value-type="string">
              <text:p text:style-name="P20">30,0</text:p>
            </table:table-cell>
          </table:table-row>
          <table:table-row table:style-name="Tabela20.1">
            <table:table-cell table:style-name="Tabela20.A1" office:value-type="string">
              <text:p text:style-name="P20">Experiência em análise de projetos de Editais, concursos e comissões de seleção na área de Cultura.</text:p>
            </table:table-cell>
            <table:table-cell table:style-name="Tabela20.A1" office:value-type="string">
              <text:p text:style-name="P20">Até 05 comprovações</text:p>
            </table:table-cell>
            <table:table-cell table:style-name="Tabela20.A1" office:value-type="string">
              <text:p text:style-name="P20">06 pontos por comprovação</text:p>
            </table:table-cell>
            <table:table-cell table:style-name="Tabela20.A1" office:value-type="string">
              <text:p text:style-name="P20">30,0</text:p>
            </table:table-cell>
          </table:table-row>
          <table:table-row table:style-name="Tabela20.1">
            <table:table-cell table:style-name="Tabela20.A1" office:value-type="string">
              <text:p text:style-name="P20">Diversidade das Áreas e Segmentos Artístico-Culturais</text:p>
            </table:table-cell>
            <table:table-cell table:style-name="Tabela20.A1" office:value-type="string">
              <text:p text:style-name="P20">01 comprovação por</text:p>
              <text:p text:style-name="P20">área/segmento artístico-cultural distinto</text:p>
            </table:table-cell>
            <table:table-cell table:style-name="Tabela20.A1" office:value-type="string">
              <text:p text:style-name="P20">Atuação em 1 a</text:p>
              <text:p text:style-name="P20">3</text:p>
              <text:p text:style-name="P20">áreas/segmentos</text:p>
              <text:p text:style-name="P20">distintos: 6</text:p>
              <text:p text:style-name="P20">pontos;</text:p>
              <text:p text:style-name="P20">Atuação em 4 a</text:p>
              <text:p text:style-name="P20">6</text:p>
              <text:p text:style-name="P20">áreas/segmentos</text:p>
              <text:p text:style-name="P20">distintos: 12</text:p>
              <text:p text:style-name="P20">pontos;</text:p>
              <text:p text:style-name="P20">Atuação em</text:p>
              <text:p text:style-name="P20">mais de 6</text:p>
              <text:p text:style-name="P20">áreas/segmentos</text:p>
              <text:p text:style-name="P20">distintos: 20</text:p>
              <text:p text:style-name="P20">pontos.</text:p>
            </table:table-cell>
            <table:table-cell table:style-name="Tabela20.A1" office:value-type="string">
              <text:p text:style-name="P20">20,0</text:p>
            </table:table-cell>
          </table:table-row>
          <table:table-row table:style-name="Tabela20.1">
            <table:table-cell table:style-name="Tabela20.A1" table:number-columns-spanned="3" office:value-type="string">
              <text:p text:style-name="P20">Pontuação máxima dos critérios de experiência profissional:</text:p>
              <text:p text:style-name="P20"/>
            </table:table-cell>
            <table:covered-table-cell/>
            <table:covered-table-cell/>
            <table:table-cell table:style-name="Tabela20.A1" office:value-type="string">
              <text:p text:style-name="P20">80,0</text:p>
            </table:table-cell>
          </table:table-row>
          <table:table-row table:style-name="Tabela20.1">
            <table:table-cell table:style-name="Tabela20.A1" table:number-columns-spanned="3" office:value-type="string">
              <text:p text:style-name="P20">PONTUAÇÃO TOTAL:</text:p>
            </table:table-cell>
            <table:covered-table-cell/>
            <table:covered-table-cell/>
            <table:table-cell table:style-name="Tabela20.A1" office:value-type="string">
              <text:p text:style-name="P20">100,0</text:p>
            </table:table-cell>
          </table:table-row>
        </table:table>
        <text:p text:style-name="P28"/>
        <text:p text:style-name="P16">5.2. Observações Gerais sobre Pontuação </text:p>
        <text:p text:style-name="P5">Para ser considerado(a) credenciado(a) o(a) candidato(a) deverá obter nota igual ou superior a 50 (cinquenta) pontos, sendo descredenciado o candidato com pontuação inferior a 50 (cinquenta) pontos. </text:p>
        <text:p text:style-name="P16">6. DOS RECURSOS</text:p>
        <text:p text:style-name="P11">6.1. Contra o resultado preliminar, caberá recurso destinado à Comissão de Contratação, constituída confome portaria de pessoal nº 07/2026. Os recursos deverão ser enviados, no prazo de 03 (três) dias úteis, a contar da publicação do resultado preliminar. Os recursos apresentados após o prazo não serão avaliados.</text:p>
        <text:p text:style-name="P11">6.2. Após o julgamento, o resultado da análise dos recursos e o resultado final da etapa de seleção será divulgado no Diário Oficial e no sítio eletrônico da Fundacc. </text:p>
        <text:p text:style-name="P11">6.3. O recurso deverá conter apenas as razões recursais, sendo vedada a inclusão de documentos ou informações que deveriam constar originalmente na proposta inscrita, visto que não haverá nova avaliação da inscrição.</text:p>
        <text:p text:style-name="P11">6.4. O recurso deverá apontar especificamente alguma falha no processo de seleção e propor correção. </text:p>
        <text:p text:style-name="P5"><text:soft-page-break/>6.5. Serão indeferidos os recursos inconsistentes, intempestivos e com teor desrespeitoso. </text:p>
        <text:p text:style-name="P16">7. DA HOMOLOGAÇÃO DO CREDENCIAMENTO</text:p>
        <text:p text:style-name="P11">7.1. A lista de Pareceristas credenciados será publicada no sítio eletrônico da Fundacc e no Diário Oficial do Município de Caraguatatuba, no mínimo, 1 (uma) vez por mês, na última sexta-fera. O(s) documento(s) será(ão) composto(s) por relação de inscritos e habilitados. Assim, serão considerados habilitados todos os candidatos que alcançarem a nota mínima.</text:p>
        <text:p text:style-name="P11">7.2. Os resultados preliminares e finais serão divulgados no Diário Oficial, no Portal Nacional de Contratações Públicadas e no site oficial da Fundacc.</text:p>
        <text:p text:style-name="P5">7.3. As homologações serão publicadas no Diário Oficial do Município de Caraguatatuba, no site da Fundacc e no Portal Nacional de Contratações Públicas para que os atos praticados possam ser validados.</text:p>
        <text:p text:style-name="P16">8. DA CONVOCAÇÃO</text:p>
        <text:p text:style-name="P11">8.1. Caberá à Fundacc determinar a quantidade de Pareceristas Especialistas a ser contratada por edital, bem como a quantidade de editais a serem avaliados por um mesmo parecerista dentro de uma única contratação, tendo como referência a quantidade de agentes, propostas ou projetos culturais a serem avaliados. </text:p>
        <text:p text:style-name="P11">8.2. As contratações serão feitas pela Fundacc que formalizará Contrato e Termo de Credenciamento nos autos do Processo Administrativo nº 582/25. </text:p>
        <text:p text:style-name="P11">8.3. A convocação dos credenciados no Cadastro de Prestadores de Serviços da Fundacc será realizada mediante demanda de avaliação de agentes, propostas ou projetos culturais inscritos nos Editais, considerando os seguintes critérios: </text:p>
        <text:p text:style-name="P11">8.3.1. Área e segmento de atuação: serão priorizados os pareceristas cuja experiência profissional esteja alinhada com a área e o segmento artístico-cultural dos agentes, propostas e projetos a serem avaliados. </text:p>
        <text:p text:style-name="P11">8.3.2. Experiência profissional: será considerada a pontuação obtida no processo de credenciamento, podendo servir como critério de prioridade na convocação. </text:p>
        <text:p text:style-name="P5">8.3.3. Disponibilidade: apenas pareceristas que possuam disponibilidade para cumprir os prazos de avaliação dos dos agentes, propostas e projetos serão convocados. </text:p>
        <text:p text:style-name="P16">9. DA PRESTAÇÃO DE SERVIÇOS</text:p>
        <text:p text:style-name="P11"><text:span text:style-name="T1">9.1</text:span>. O Credenciado prestará os serviços para o qual foi contratado nos dias e/ou locais estabelecidos na Ordem de Serviço e conforme demanda e disponibilidade.</text:p>
        <text:p text:style-name="P11">8.2 Os serviços serão realizados pelo Credenciado, em local disponibilizado pela Fundacc, em conformidade com a avaliação dos dos agentes, proposta ou projeto apresentado e as condições estabelecidas na Ordem de Serviço.</text:p>
        <text:p text:style-name="P11">8.3. Cada Parecerista Especialista convocado(a) e homologado(a) receberá pagamento pela prestação de serviços, em conformidade com o previsto na Ordem de Serviço e Termo de Credenciamento formalizado nos autos do Processo Administrativo nº 582/25.</text:p>
        <text:p text:style-name="P11">8.4. Os pareceristas terão prazos mínimos e máximos específicos para a avaliação das inscrições, conforme o calendário de cada Edital. </text:p>
        <text:p text:style-name="P11"><text:span text:style-name="T1">9.5. </text:span>Os equipamentos e serviços de internet necessários ao acesso no ambiente virtual durante a realização do processo seletivo são de responsabilidade exclusiva dos candidatos convocados.</text:p>
        <text:p text:style-name="P11"><text:span text:style-name="T1">9.6.</text:span> O valor estipulado para os membros de cada comissão que realizarem as avaliações de forma presencial ou híbrida (presencial e virtual) deverá cobrir, além da remuneração pelos serviços prestados, todas as despesas com alimentação, hospedagem no município de Caraguatatuba, transporte entre a cidade de residência de cada membro e Caraguatatuba, bem como os deslocamentos internos necessários durante todo o período de execução das atividades de avaliação.</text:p>
        <text:p text:style-name="P11"><text:span text:style-name="T1">9.7</text:span>. O valor estipulado será pago integralmente pela Fundacc após formalização de Ordem de Serviço e Termo de Credenciamento nos autos do Processo Administrativo nº 582/25, no prazo de até 30 (trinta) dias após o término do prazo de avaliação dos agentes, propostas ou projetos culturais, independentemente da quantidade de avaliados.</text:p>
        <text:p text:style-name="P11">O valor já inclui a análise de eventuais recursos interpostos pelos candidatos, não havendo pagamento adicional para essa atividade. </text:p>
        <text:p text:style-name="P11"><text:span text:style-name="T1">9.8.</text:span> Após emissão da Ordem de Serviço, de acordo com a disponibilidade do credenciado e havendo demanda remanescente, poderá ser efetuado aditamento à Ordem de Serviço.</text:p>
        <text:p text:style-name="P11"><text:span text:style-name="T1">9.9.</text:span> A gestão do contrato será realizado pelo Gestor de Contratos designado por Portaria, e a fiscalização dos serviços contratados será realizada pelo Fiscal nomeado por Portaria.</text:p>
        <text:p text:style-name="P5"><text:span text:style-name="T1">9.10.</text:span> O inadimplemento total ou parcial e a inexecução total ou parcial das obrigações assumidas sujeitarão o Credenciado às sanções previstas na Lei Federal nº 14.133/2021 e suas alterações.</text:p>
        <text:p text:style-name="P11">9. <text:span text:style-name="T1">REQUISITOS DE CONTRATAÇÃO</text:span></text:p>
        <text:p text:style-name="P11"><text:span text:style-name="T1">10.1</text:span>.Poderão participar do credenciamento qualquer interessado <text:span text:style-name="T1">prestador de serviço artístico e/ou cultural representado por pessoa jurídica </text:span>em cujo objetivo social esteja prevista a prestação de serviço artístico e/ou cultural e que atendam aos requisitos e condições do Edital e seus anexos.</text:p>
        <text:p text:style-name="P11"><text:span text:style-name="T1">10.2</text:span>. A participação no presente credenciamento é restrita a pessoas jurídicas, não sendo admitida a contratação de pessoas físicas, considerando a necessidade de garantir a emissão regular de nota fiscal, o adequado cumprimento das obrigações fiscais e tributárias, maior segurança jurídica na formalização contratual e a mitigação de riscos de caracterização de vínculo empregatício, especialmente diante da possibilidade de convocações recorrentes ao longo do exercício, assegurando, assim, a regularidade administrativa, contábil e trabalhista da contratação, em conformidade com a Lei nº 14.133/2021.</text:p>
        <text:p text:style-name="P11"><text:span text:style-name="T1">10.3</text:span>.Estão impedidos de participar do credenciamento, os proponentes que:</text:p>
        <text:p text:style-name="P11">a). Estiverem cumprindo penalidade de suspensão temporária para contratar com a Administração Pública;</text:p>
        <text:p text:style-name="P11">b).Declaradas inidôneas pelo Poder Público e não reabilitadas;</text:p>
        <text:p text:style-name="P11">c).Que possuírem entre seus sócios e/ou proprietários, integrantes com parentesco direto ou colateral até 2º grau com titulares de mandato eletivo e cargos comissionados da Administração Pública Municipal Direta e Indireta. </text:p>
        <text:p text:style-name="P11">d).Estão impedidos de participar do credenciamento, de acordo com o inciso II, do artigo 10, do Decreto Federal nº 11.878/2024, qual seja, aquele que <text:span text:style-name="T2">“mantenha vínculo de natureza técnica, comercial, econômica, financeira, trabalhista ou civil com dirigente do órgão ou da entidade credenciante ou com agente público que desempenhe função no processo de contratação ou atue na fiscalização ou gestão do contrato, ou que deles seja cônjuge, companheiro ou parente em linha reta, colateral ou por afinidade, até o terceiro grau”.</text:span></text:p>
        <text:p text:style-name="P11"><text:span text:style-name="T1">10.4</text:span>. Não poderão apresentar projetos e nem se constituírem Procuradores, os membros que compõem a Comissão de Seleção;</text:p>
        <text:p text:style-name="P11"><text:span text:style-name="T1">10.5.</text:span> Um número do Cadastro Nacional da Pessoa Jurídica - CNPJ poderá representar somente 01 (um) prestador de serviço.</text:p>
        <text:p text:style-name="P11"><text:span text:style-name="T1">10.6</text:span>. O Proponente e seu representante legal deverão ser maiores de 18 anos de idade.</text:p>
        <text:p text:style-name="P5"><text:span text:style-name="T1">10.7</text:span>. A simples participação, caracterizada pela inscrição, implicará na aceitação às cláusulas e condições estabelecidas neste Edital e seus anexos.</text:p>
        <text:p text:style-name="P5">10. <text:span text:style-name="T1">DESCRIÇÃO DA SOLUÇÃO COMO UM TODO</text:span></text:p>
        <text:p text:style-name="P11">Contratação direta por meio de credenciamento (inexigibilidade de licitação)</text:p>
        <text:p text:style-name="P11">A solução consiste na realização de credenciamento público de pareceristas especialistas em arte e cultura, nos termos do art. 79 da Lei Federal nº 14.133/2021, como forma de inexigibilidade de licitação.</text:p>
        <text:p text:style-name="P11">Essa modalidade possibilita a habilitação de múltiplos interessados que atendam aos requisitos técnicos e jurídicos previstos no edital, permitindo as contratações de acordo com <text:soft-page-break/>a necessidade e a demanda dos Editais ao longo do exercício de 2026.</text:p>
        <text:p text:style-name="P5">O credenciamento assegura transparência, impessoalidade e economicidade, na medida em que estabelece valores fixos para a hora-atividade, afastando a disputa de preços; simplifica os procedimentos de contratação, evitando a abertura de diversos processos individuais; mantém um cadastro permanente e atualizado de prestadores aptos à execução de emissão de pareceres técnicos; garante a seleção técnica dos profissionais com base em critérios objetivos e artísticos; e atende às especificidades dos serviços de natureza singular e artística.</text:p>
        <text:p text:style-name="P5">11. <text:span text:style-name="T1">DA DOTAÇÃO ORÇAMENTÁRIA</text:span></text:p>
        <text:p text:style-name="P11">Dotação 01 – 1339201662476 – Formação de Corpos Estáveis – 339039 Outros Serviços Terceiros Pessoa Jurídica;</text:p>
        <text:p text:style-name="P11">Dotação 02 - 1339201662478 – Valorização das Ações Culturais Locais – 339039 Outros Serviços Terceiros Pessoa Jurídica;</text:p>
        <text:p text:style-name="P5">Dotação 03 - 1339201662480 – Incentivo ao Fomento Cultural – 339039 Outros Serviços Terceiros Pessoa Jurídica</text:p>
        <text:p text:style-name="P11">13. DAS INSCRIÇÕES </text:p>
        <text:p text:style-name="P11"><text:span text:style-name="T1">13.1.O</text:span> prazo de inscrição será do <text:span text:style-name="T1">dia 20 de fevereiro de 2026 até 31 de dezembro de 2026</text:span>.</text:p>
        <text:p text:style-name="P11">13.2.As inscrições serão feitas exclusivamente através do Formulário Google, no link: <text:span text:style-name="Internet_20_link"><text:span text:style-name="T5">https://forms.gle/iLkhsJvfrq63F3uq9</text:span></text:span></text:p>
        <text:p text:style-name="P11">13.2.1.Para proponentes sem acesso à internet, recomendamos a utilização dos computadores com acesso à rede para realização da inscrição, disponíveis na Biblioteca Pública Municipal “Afonso Schmidt”, na sede da Fundacc, na Rua Santa Cruz, 396, Centro – Caraguatatuba/SP, de segunda à sexta, das 9h às 12h e das 14h às 16h.</text:p>
        <text:p text:style-name="P11">12.3. Para inscrição, o candidato deverá preencher todos os campos obrigatórios do formulário online e anexar documentação classificatória que comprove formação e/ou notório saber para a área pretendida:</text:p>
        <text:p text:style-name="P11">a) Diploma ou certificado de conclusão de Curso Acadêmico <text:span text:style-name="T1">na área artística e/ou cultural </text:span>em nível Superior ou Técnico; </text:p>
        <text:p text:style-name="P11">b) Atestado de Capacidade Técnica, compatível com o objeto do credenciamento, que comprove prestação de serviços como parecerista especialista em arte e/ou cultura, constando o nome do agente cultural/ profissional e o período de realização da prestação de serviço, emitido por pessoa jurídica de direito público ou privado, identificando de forma clara o serviço prestado, conforme modelo (Anexo II).</text:p>
        <text:p text:style-name="P11">c) Currículo do proponente, datado e assinado.</text:p>
        <text:p text:style-name="P11">d) Portfólio artístico comprobatório de realizações dos últimos cinco anos (no máximo 10 páginas): clipping, material de folheteria, fotos e vídeos (links da internet).</text:p>
        <text:p text:style-name="P11">12.4. Será permitida a inscrição do proponente em até 3 (três) editais correlatos à sua área de atuação.</text:p>
        <text:p text:style-name="P11">12.5. Não será aceita qualquer complementação, modificação, substituição ou supressão de documentos, após o recebimento da inscrição.</text:p>
        <text:p text:style-name="P11">12.6. Não serão aceitos documentos rasurados, ilegíveis ou com prazo de validade vencido.</text:p>
        <text:p text:style-name="P11">12.7. Os atestados ou declarações devem ser apresentados em papel timbrado da respectiva pessoa jurídica,devidamente assinado e identificado (nome legível da pessoa responsável por sua emissão e o cargo que exerce), com telefone para contato, comprovando que o trabalho foi executado, indicando o título do serviço prestado, período, área de atuação e nome do profissional.</text:p>
        <text:p text:style-name="P11">12.8. Conforme a legislação vigente, os diplomas/certificados conferidos por instituições estrangeiras de ensino superior (graduação e pós-graduação) legalmente reconhecidos, serão considerados, desde que comprovem que foram revalidados no Brasil, na forma da lei.</text:p>
        <text:p text:style-name="P11">12.9. Todos os documentos apresentados, se expressos em língua estrangeira, deverão estar acompanhados de tradução oficial para o português, com identificação do tradutor.</text:p>
        <text:p text:style-name="P11">12.10. Não serão considerados os atestados de capacidade técnica emitidos pela própria Fundacc, por pessoa física ou MEI, pelo proponente em seu próprio nome ou pela pessoa jurídica que representa o prestador do serviço.</text:p>
        <text:p text:style-name="P11">12.11. São os documentos de habilitação do MEI ou PESSOA JURÍDICA representante do parecerista especialista:</text:p>
        <text:p text:style-name="P11"><text:span text:style-name="T1">a) </text:span>Ato constitutivo e suas alterações (atualizado) ou Certificado da Condição de MEI devendo constar <text:span text:style-name="T1">Situação Cadastral “ATIVA”.</text:span></text:p>
        <text:p text:style-name="P11"><text:span text:style-name="T1">b) </text:span>Cópia do cartão do CNPJ, devendo constar <text:span text:style-name="T1">Situação Cadastral “ATIVA”.</text:span></text:p>
        <text:p text:style-name="P11"><text:span text:style-name="T1">c) </text:span>Ato de nomeação do representante legal, se for o caso.</text:p>
        <text:p text:style-name="P11"><text:span text:style-name="T1">d) </text:span>Cópia do RG e CPF, ou CIN Carteira de Identidade Nacional do representante legal da empresa.</text:p>
        <text:p text:style-name="P11">l. Dados bancários registrados no CNPJ ou CPF do credenciado, conta Banco do Brasil, informados na Ficha de elaboração do Termo de Credenciamento – ANEXO XII </text:p>
        <text:p text:style-name="P11"><text:span text:style-name="T1">e) </text:span>Certidão Negativa de Débitos (CND) da Fazenda do Município de sede ou domicílio.</text:p>
        <text:p text:style-name="P11"><text:span text:style-name="T1">f) </text:span>Certidão Negativa de Débitos (CND) da Fazenda Federal, por meio da apresentação da Certidão Conjunta Negativa de débitos relativos aos tributos federais e à Dívida Ativa da União, inclusive quanto às contribuições previstas nas alíneas “a” e “d” do artigo 11 da Lei Federal nº 8.212/91.</text:p>
        <text:p text:style-name="P11"><text:span text:style-name="T1">g) </text:span>Certidão de Regularidade de Situação perante o Fundo de Garantia por Tempo de Serviço</text:p>
        <text:p text:style-name="P11">— CRF, emitida pela Caixa Econômica Federal — CEF, pelo site <text:span text:style-name="Internet_20_link"><text:span text:style-name="T5">http://www.caixa.gov.br</text:span></text:span>.</text:p>
        <text:p text:style-name="P11"><text:span text:style-name="T1">h) </text:span>Declaração de Inexistência de Fato Impeditivo para a prestação de serviços a órgão da Administração Pública, conforme modelo (Anexo III).</text:p>
        <text:p text:style-name="P11"><text:span text:style-name="T1">i) </text:span>Certidão Negativa de Débitos Trabalhistas. Disponível em https://cndt- certidao.tst.jus.br/inicio.faces</text:p>
        <text:p text:style-name="P11"><text:span text:style-name="T1">j) </text:span>Declaração de veracidade dos documentos de habilitação – ANEXO VIII</text:p>
        <text:p text:style-name="P11">12.12. DO PRESTADOR DE SERVIÇOS</text:p>
        <text:p text:style-name="P11"><text:span text:style-name="T1">a) </text:span>Cópia do RG e CPF, ou da CIN Carteira de Identidade Nacional, do prestador de serviço.</text:p>
        <text:p text:style-name="P11"><text:span text:style-name="T1">b) </text:span>Comprovação de vínculo entre a pessoa jurídica contratada e o prestador de serviço a ser credenciado.</text:p>
        <text:p text:style-name="P5"><text:span text:style-name="T1">c) </text:span>Declaração de Inexistência de Fato Impeditivo para a prestação de serviços a órgão da Administração Pública, conforme modelo (Anexo IV).</text:p>
        <text:p text:style-name="P11">13.13. As certidões devem estar dentro do prazo de validade, tendo como base a data de recepção dos documentos. As certidões cujo prazo de validade não esteja mencionado expressamente somente serão aceitas dentro do prazo máximo de 90 (noventa) dias, contados da data de sua emissão.</text:p>
        <text:p text:style-name="P11">13.14. .Não serão aceitos documentos com vícios, rasuras ou defeitos que impossibilitem ou dificultem o seu entendimento.</text:p>
        <text:p text:style-name="P11">12.15. As informações prestadas no ato da inscrição serão de inteira responsabilidade do proponente, dispondo a Fundacc do direito de excluir deste processo de credenciamento aquele que não preencher os dados solicitados de forma completa e correta.</text:p>
        <text:p text:style-name="P11">12.16. A Fundacc não se responsabiliza pela falha na inscrição por conta de problemas em servidores, em provedores de acesso, na transmissão de dados, na linha de comunicação ou por lentidão nos servidores.</text:p>
        <text:p text:style-name="P5">12.17. O Edital completo do credenciamento poderá ser consultado pelo interessado através do site: www.fundacc.sp.gov.br, no Diário Oficial de Caraguatatuba e do Portal Nacional de Contratações Públicas (PNCP), nos termos do artigo 8º do Decreto Federal nº 11.878/2024. Cabe aos inscritos o acompanhamento das etapas de credenciamento e convocação através do portal eletrônico da Fundacc.</text:p>
        <text:p text:style-name="P11">13. <text:span text:style-name="T1">DO DESCREDENCIAMENTO</text:span></text:p>
        <text:p text:style-name="P11">15.1 O Credenciado que desejar solicitar o descredenciamento deverá fazê-lo mediante aviso escrito, com antecedência mínima de 10 (dez) dias.</text:p>
        <text:p text:style-name="P11">15.1.1 Neste caso o credenciado não estará eximido de cumprir eventuais Ordens de Serviço em vigor e as responsabilidades deles decorrentes.</text:p>
        <text:p text:style-name="P11">15.2 Caso seja constatada qualquer irregularidade na observância e cumprimento das normas fixadas no regulamento de credenciamento, neste Edital ou demais normas vigentes, o profissional poderá ser excluído do rol dos Credenciados.</text:p>
        <text:p text:style-name="P11"><text:soft-page-break/>15.2.1 Nesta hipótese, além do descredenciamento será instaurado processo administrativo, assegurando-se o contraditório e a ampla defesa, para a possível aplicação de penalidade, conforme a legislação.</text:p>
        <text:p text:style-name="P11">15.2.2 Caso haja efetiva prestação de serviços ou fornecimento de bens, os pagamentos serão efetuados normalmente, até que se decida pela rescisão contratual, caso o credenciado não regularize sua situação.</text:p>
        <text:p text:style-name="P11">15.3 Dá causa ao descredenciamento a perda das condições de habilitação do credenciado.</text:p>
        <text:p text:style-name="P11">15.4 Ocorrerá o descredenciamento caso haja sanção de impedimento de licitar e contratar ou de declaração de inidoneidade superveniente ao credenciamento.</text:p>
        <text:p text:style-name="P5">15.5. Fica assegurado à Fundacc, uma vez rescindido o credenciamento, o direito de transferir o objeto do mesmo a terceiros, sem qualquer consulta ou interferência do(a) Credenciado, que responderá na forma legal e contratual pelo inadimplemento que tenha dado causa a rescisão.</text:p>
        <text:p text:style-name="P11">14. <text:span text:style-name="T1">LOCAL E PRAZO DE ENTREGA DOS PRODUTOS</text:span></text:p>
        <text:p text:style-name="P11">15.1. Os serviços serão realizados pelo Credenciado em conformidade com as condições estabelecidas no Termo de Credenciamento e na Ordem de Serviço.</text:p>
        <text:p text:style-name="P11">15.2. Poderão ser designados outros espaços públicos municipais ou parceiros conveniados, desde que apresentem condições adequadas para o desenvolvimento das atividades e sejam previamente aprovados pela Fundacc.</text:p>
        <text:p text:style-name="P5">15.3. A execução da prestação de serviços estará condicionada à homologação do credenciamento, à convocação dos pareceristas e à assinatura do Termo de Credenciamento, conforme a programação definida pela instituição e prevista no Edital.</text:p>
        <text:p text:style-name="P11">15. <text:span text:style-name="T1">DA VIGÊNCIA </text:span></text:p>
        <text:p text:style-name="P5">16.1. Cada parecerista contratado terá descrito em sua Ordem de Serviço o termo de vigência, visto que cada Edital obedece a um cronograma único.</text:p>
        <text:p text:style-name="P11">16. <text:span text:style-name="T1">FISCAL DA EXECUÇÃO</text:span></text:p>
        <text:p text:style-name="P11">17.1. Fica designado como Fiscal do contrato servidor Erick de Matos Lemes, Agente Administrativo, matrícula 141, nomeado pela Portaria nº 67 de 12 de março de 2025, para o acompanhamento formal nos aspectos administrativos, procedimentais e contábeis e para executar o acompanhamento e fiscalização das entregas, devendo registrar todas as ocorrências e as deficiências verificadas em relatório, cuja cópia será encaminhada ao Fornecedor objetivando a correção das irregularidades apontadas, no prazo que for estabelecido. Dentre as principais atribuições do fiscal estão também: </text:p>
        <text:p text:style-name="P11">17.1.1. Zelar para que o objeto da contratação seja fielmente executado conforme o ajustado na Ordem de Serviço;</text:p>
        <text:p text:style-name="P11">17.1.2. Anotar em documento próprio as ocorrências; </text:p>
        <text:p text:style-name="P11">17.1.3. Determinar a correção de faltas ou defeitos;</text:p>
        <text:p text:style-name="P11">17.1.4. Aplicar ao Fornecedor as sanções administrativas de sua competência;</text:p>
        <text:p text:style-name="P11">17.1.5. Encaminhar a autoridade superior as providências cuja aplicação ultrapasse o seu nível de competência, etc.</text:p>
        <text:p text:style-name="P11">17. <text:span text:style-name="T1">PENALIDADES</text:span></text:p>
        <text:p text:style-name="P11">18.1. Pela inexecução total ou parcial dos serviços prestados, em que o CREDENCIADO houver dado causa, garantida sua prévia defesa, será determinada pela Fundacc, nos termos do disposto no artigo 156, da Lei Federal nº 14.133/21. as seguintes penalidades:</text:p>
        <text:p text:style-name="P11">I. Pela inexecução parcial: multa de 2% (dois por cento) do valor da parcela não executada da Ordem de Serviço;</text:p>
        <text:p text:style-name="P11">II. Pela inexecução total: multa de 10% (dez por cento) do valor total da Ordem de Serviço e impedimento de licitar e contratar com a Administração Pública do Município de Caraguatatuba, pelo prazo de até 03 (três) anos, nos termos do art. 156, inciso III, da Lei Federal nº 14.133/2021, sem prejuízo das multas previstas neste edital.</text:p>
        <text:p text:style-name="P11">18.2. As penalidades previstas nesta cláusula serão aplicadas sem prejuízo das demais sanções previstas na legislação que rege a matéria (em especial as previstas no § 8º), são independentes e a aplicação de uma não exclui as outras;</text:p>
        <text:p text:style-name="P11">18.3. As sanções previstas no inciso II do item 12.1 serão registradas no Portal Nacional de Contratações Públicas (PNCP), nos termos do art. 174 da Lei nº 14.133/2021.</text:p>
        <text:p text:style-name="P5">18.4. A aplicação das penalidades observará o devido processo administrativo, garantindo-se contraditório e ampla defesa, com prazo mínimo de 5 (cinco) dias úteis para apresentação de defesa e possibilidade de recurso administrativo, nos termos dos arts. 155 a 160 da Lei nº 14.133/2021.</text:p>
        <text:p text:style-name="P16">DISPOSICÕES GERAIS / INFORMAÇÕES COMPLEMENTARES</text:p>
        <text:p text:style-name="P5">As normas que disciplinam este termo serão sempre interpretadas em favor da ampliação da disputa entre os interessados, desde que não comprometam o interesse da Administração, a finalidade e a segurança da aquisição.</text:p>
        <text:p text:style-name="P5">Caraguatatuba, 27 de janeiro de 2026.</text:p>
        <text:p text:style-name="P16">Elaborado por: </text:p>
        <text:p text:style-name="P11">NOME: Kajla D’Arc de Toledo e Silva Gomes</text:p>
        <text:p text:style-name="P11">Cargo: Assessora Técnica</text:p>
        <text:p text:style-name="P5">Matrícula 412</text:p>
        <text:p text:style-name="P16">Autorizada por: </text:p>
        <text:p text:style-name="P11">NOME: Reinaldo Bezerra Junior</text:p>
        <text:p text:style-name="P11">Cargo Diretor Cultural</text:p>
        <text:p text:style-name="P33">Matrícula 380</text:p>
        <text:p text:style-name="P7">ANEXO VIII - DECLARAÇÃO DE VERACIDADE DOS DOCUMENTOS DE HABILITAÇÃO</text:p>
        <text:p text:style-name="P7">CREDENCIAMENTO nº 01/2026</text:p>
        <text:p text:style-name="P7">PROCESSO ADM nº 40 /2026</text:p>
        <text:p text:style-name="P15">EDITAL Nº 05/2026 CREDENCIAMENTO DE PARECERISTAS PARA COMPOR BANCAS E COMISSÕES DE SELEÇÃO EM EDITAIS DA FUNDACC E DO FUNDO MUNICIPAL DE CULTURA - FMCC</text:p>
        <text:p text:style-name="P11">À</text:p>
        <text:p text:style-name="P11">FUNDAÇÃO EDUCACIONAL E CULTURAL DE CARAGUATATUBA</text:p>
        <text:p text:style-name="P5">Rua Santa Cruz, 396 – Centro, Caraguatatuba/SP.</text:p>
        <text:p text:style-name="P5">OBJETO: <text:span text:style-name="T1">CREDENCIAMENTO DE PARECERISTAS PARA COMPOR BANCAS E COMISSÕES DE SELEÇÃO EM EDITAIS DA FUNDACC E DO FUNDO MUNICIPAL DE CULTURA - FMCC, conforme especificações descritas no Termo de Referência, que integra o presente Edital, em todos os seus termos e condições.</text:span></text:p>
        <text:p text:style-name="P5">DECLARAÇÃO</text:p>
        <text:p text:style-name="P5">DECLARAMOS, para fins de participação no Credenciamento supramencionado, que os <text:span text:style-name="T1">DOCUMENTOS DE HABILITAÇÃO </text:span>exigidos neste Edital, foram digitalizados da forma original ou mediante digitalização de documento autenticado, exceto aqueles extraídos da INTERNET. Por ser expressão da verdade, eu , representante legal desta empresa, firmo a presente.</text:p>
        <text:p text:style-name="P5">Local e data.</text:p>
        <text:p text:style-name="P33">Carimbo, nome e assinatura do representante legal.</text:p>
        <text:p text:style-name="P7">ANEXO IX - TERMO DE CREDENCIAMENTO</text:p>
        <text:p text:style-name="P7">CREDENCIAMENTO nº 01/2026</text:p>
        <text:p text:style-name="P7">PROCESSO ADM nº 40 /2026</text:p>
        <text:p text:style-name="P15">EDITAL nº 05/2026</text:p>
        <text:p text:style-name="P15">TERMO DE CREDENCIAMENTO ENTRE A FUNDAÇÃO EDUCACIONAL E CULTURAL DE CARAGUATATUBA E A EMPRESA</text:p>
        <text:p text:style-name="P5">Pelo presente Termo de Credenciamento, de um lado a <text:span text:style-name="T1">FUNDAÇÃO EDUCACIONAL E CULTURAL DE CARAGUATATUBA</text:span>, pessoa jurídica de direito público, <text:soft-page-break/>inscrita no CNPJ/MF nº 67.652.750/0001-19, com sede em Caraguatatuba/SP, à Rua Santa Cruz, nº 396, Centro, ora representada por seu Presidente Sr. <text:span text:style-name="T1">ADBAILSON WELLINGTON MOREIRA DOS SANTOS</text:span>, brasileiro, portador da Cédula de Identidade RG nº SSP/SP e do CPF/MF nº , e, de outro lado a empresa , com sede à , nº , bairro , cidade , estado – CEP: , inscrita no CNPJ/MF sob nº , doravante denominada simplesmente CREDENCIADA, representada neste ato pelo Sr. , portador da Cédula de Identidade RG nº e do CPF/MF sob o nº , têm entre si justa e acordada a celebração do presente termo de credenciamento, vinculando-se as partes ao Edital de <text:span text:style-name="T1">CREDENCIAMENTO, DE PARECERISTAS PARA COMPOR BANCAS E COMISSÕES DE SELEÇÃO EM EDITAIS DA FUNDACC E DO FUNDO MUNICIPAL DE CULTURA DE CARAGUATATUBA</text:span>, mediante as seguintes cláusulas e condições.</text:p>
        <text:p text:style-name="P11">CLÁUSULA PRIMEIRA - OBJETO</text:p>
        <text:p text:style-name="P11">- É objeto do presente Termo o <text:span text:style-name="T1">CREDENCIAMENTO, DE PARECERISTAS PARA COMPOR BANCAS E COMISSÕES DE SELEÇÃO EM EDITAIS DA FUNDACC E DO FUNDO MUNICIPAL DE CULTURA DE CARAGUATATUBA, </text:span>conforme especificações descritas no Termo de Referência, que integra o Edital, em todos os seus termos e condições.</text:p>
        <text:p text:style-name="P11">CLÁUSULA SEGUNDA – FORMA E CRITÉRIO DE SELEÇÃO DO PRESTADOR DE SERVIÇOS </text:p>
        <text:p text:style-name="P11">O credenciamento não gera para as empresas/sociedades credenciadas direito subjetivo à celebração de contrato com a Administração.</text:p>
        <text:p text:style-name="P11">1.1 - O critério de seleção do prestador será de acordo com a escolha dos Assessores Técnicos Culturais e da Diretoria Cultural, nos termos do art. 79, inciso I pela Lei 14.133/2021, baseados em critérios descritos no Edital nº 05/2026.</text:p>
        <text:p text:style-name="P11">1.2 - Constitui condição para a celebração da contratação que a CREDENCIADA, além do atendimento a todos os requisitos editalícios, seja selecionada de acordo com a demanda constatada pela Diretoria Cultural.</text:p>
        <text:p text:style-name="P11">1.3 – O credenciamento não implica obrigação de contratação por parte da CREDENCIANTE, tampouco direito subjetivo à contratação pelo CREDENCIADO, configurando-se apenas mera expectativa de direito. Os valores a serem pagos pelos serviços eventualmente prestados serão aqueles definidos na Ordem de Serviço específica, a ser firmado quando da convocação do CREDENCIADO, observado o cronograma de atividades efetivamente executadas. conforme previsto no respectivo instrumento contratual.</text:p>
        <text:p text:style-name="P11">1.4 - O preço real da parcela a ser paga ao CREDENCIADO será de acordo com os serviços efetivamente realizados no período e aprovados pela fiscalização da CONTRATANTE (Diretoria Cultural ou Administrativa, Assessores Técnicos Culturais e Gestor de Contrato designado por Portaria), tendo como parâmetro o descritivo de valores contidos no Edital 05/2026.</text:p>
        <text:p text:style-name="P11">1.5 - Todos os tributos incidentes sobre os serviços, objeto deste termo, legalmente atribuíveis ao <text:span text:style-name="T1">CREDENCIADO</text:span> serão por ele pagos e seus respectivos comprovantes apresentados à <text:span text:style-name="T1">CREDENCIANTE</text:span>, sempre que exigidos.</text:p>
        <text:p text:style-name="P5">1.6 - Todos os encargos cabíveis à espécie, oriundos do presente instrumento, serão de inteira responsabilidade do <text:span text:style-name="T1">CREDENCIADO</text:span>, eximindo a <text:span text:style-name="T1">CREDENCIANTE</text:span>, das obrigações, sejam elas de qualquer natureza.</text:p>
        <text:p text:style-name="P11">CLÁUSULA TERCEIRA – DOS PRAZOS</text:p>
        <text:p text:style-name="P11">2.1 - O prazo de vigência do presente Termo é até de de 2026, a contar da sua assinatura, podendo ser prorrogado por igual período.</text:p>
        <text:p text:style-name="P5">2.2 - A não prorrogação do prazo de vigência por conveniência da Fundação não gerará ao CREDENCIADO direito a qualquer espécie de indenização;</text:p>
        <text:p text:style-name="P11">CLÁUSULA QUARTA – DO DESCREDENCIAMENTO</text:p>
        <text:p text:style-name="P11">3.1 – A CREDENCIANTE poderá realizar o descredenciamento quando houver:</text:p>
        <text:p text:style-name="P11">I - pedido formalizado pelo CREDENCIADO;</text:p>
        <text:p text:style-name="P11">II - perda das condições de habilitação do CREDENCIADO;</text:p>
        <text:p text:style-name="P11">III - descumprimento injustificado do Termo de Credenciamento pelo CREDENCIADO; </text:p>
        <text:p text:style-name="P11">IV - sanção de impedimento de licitar e contratar ou de declaração de inidoneidade superveniente ao credenciamento.</text:p>
        <text:p text:style-name="P11">3.1.1 - O pedido de descredenciamento de que trata o inciso I do caput não desincumbirá o credenciado do cumprimento de eventuais Ordens de Serviço assumidas e das responsabilidades deles recorrentes.</text:p>
        <text:p text:style-name="P11">3.2 - Nas hipóteses previstas nos incisos II e III do item 4.1, além do descredenciamento, deverá ser aberto processo administrativo, assegurados o contraditório e a ampla defesa, para possível aplicação de penalidade, na forma estabelecida na legislação.</text:p>
        <text:p text:style-name="P5">3.3 - Somente por motivo de economicidade, segurança nacional ou no interesse da administração, devidamente justificado, em qualquer caso, pela autoridade máxima da CREDENCIANTE, não será rescindido o Termo de Credenciamento em execução com a CREDENCIADA que estiver irregular.</text:p>
        <text:p text:style-name="P11">CLÁUSULA QUINTA - DAS SANÇÕES ADMINISTRATIVAS</text:p>
        <text:p text:style-name="P5">4.1 - O CREDENCIADO, após convocação para assinatura do instrumento contratual, estará sujeito às sanções administrativas previstas na Lei nº 14.133/21, e no edital e às demais cominações legais, assegurado o direito ao contraditório e à ampla defesa.</text:p>
        <text:p text:style-name="P11">CLÁUSULA SEXTA - DO FORO</text:p>
        <text:p text:style-name="P5">5.1 - Fica eleito o Foro da Comarca de Caraguatatuba para dirimir questões resultantes ou relativas à aplicação deste credenciamento não resolvidas na esfera administrativa.</text:p>
        <text:p text:style-name="P5">Caraguatatuba/SP, de de </text:p>
        <text:p text:style-name="P5">.</text:p>
        <text:p text:style-name="P7">FUNDAÇÃO EDUCACIONAL E CULTURAL DE CARAGUATATUBA </text:p>
        <text:p text:style-name="P6">Presidente</text:p>
        <text:p text:style-name="P3">CREDENCIADO</text:p>
        <table:table table:name="Tabela21" table:style-name="Tabela21">
          <table:table-column table:style-name="Tabela21.A" table:number-columns-repeated="2"/>
          <table:table-row table:style-name="Tabela21.1">
            <table:table-cell table:style-name="Tabela21.A1" office:value-type="string">
              <text:p text:style-name="P21">TESTEMUNHAS:</text:p>
              <text:p text:style-name="P21"/>
            </table:table-cell>
            <table:table-cell table:style-name="Tabela21.A1" office:value-type="string">
              <text:p text:style-name="P29"/>
            </table:table-cell>
          </table:table-row>
          <table:table-row table:style-name="Tabela21.1">
            <table:table-cell table:style-name="Tabela21.A1" office:value-type="string">
              <text:p text:style-name="P36">Nome:</text:p>
              <text:p text:style-name="P37">CPF:</text:p>
            </table:table-cell>
            <table:table-cell table:style-name="Tabela21.A1" office:value-type="string">
              <text:p text:style-name="P36">Nome:</text:p>
              <text:p text:style-name="P37">CPF:</text:p>
            </table:table-cell>
          </table:table-row>
        </table:table>
        <text:p text:style-name="P38"/>
        <text:p text:style-name="P3">ANEXO X - TERMO DE CIÊNCIA E DE NOTIFICAÇÃO ORDEM DE SERVIÇO OU ATOS JURÍDICOS ANÁLOGOS</text:p>
        <text:p text:style-name="P7">CREDENCIAMENTO nº 01/2026</text:p>
        <text:p text:style-name="P7">PROCESSO ADM nº 40/2026</text:p>
        <text:p text:style-name="P15">EDITAL nº 05/2026</text:p>
        <text:p text:style-name="P11">CONTRATANTE: Fundação Educacional e Cultural de Caraguatatuba CONTRATADA:</text:p>
        <text:p text:style-name="P5">ORDEM DE SERVIÇO n° (DE ORIGEM): /202</text:p>
        <text:p text:style-name="P11">OBJETO: <text:span text:style-name="T1">CREDENCIAMENTO DE PARECERISTAS PARA COMPOR BANCAS E COMISSÕES DE SELEÇÃO EM EDITAIS DA FUNDACC E DO FUNDO MUNICIPAL DE CULTURA – FMCC, </text:span>conforme especificações descritas no Termo de Referência (anexo VII), que integra o presente Edital, em todos os seus termos e condições.</text:p>
        <text:p text:style-name="P11">ADVOGADO(S)/Nº OAB: </text:p>
        <text:p text:style-name="P11">Pelo presente TERMO, nós, abaixo identificamos:</text:p>
        <text:p text:style-name="P11">1 – <text:span text:style-name="T1">Estamos CIENTES </text:span>de que:</text:p>
        <text:p text:style-name="P11">a). O ajuste acima referido estará sujeito a análise e julgamento pelo Tribunal de Contas do Estado de São Paulo, cujo trâmite processual ocorrerá pelo sistema eletrônico;</text:p>
        <text:p text:style-name="P11">b). Poderemos ter acesso ao processo, tendo vista e extraindo cópias das manifestações de interesse, Despachos e Decisões, mediante regular cadastramento no Sistema de Processo Eletrônico, conforme dados abaixo indicados, em <text:soft-page-break/>consonância com o estabelecido na Resolução nº 01/2011 do TCESP;</text:p>
        <text:p text:style-name="P11">c). Além de disponíveis no processo eletrônico, todos os Despachos e Decisões que vierem a ser tomados, relativamente ao aludido processo, serão publicados em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1">d). As informações pessoais dos responsáveis pela contratante estão cadastradas no módulo eletrônico do “Cadastro Corporativo TCESP – CadTCESP”, nos termos previstos no Artigo 2º da Instrução nº 01/2020, conforme “Declaração(ões) de Atualização Cadastral” anexa(s);</text:p>
        <text:p text:style-name="P11">e). É de exclusiva responsabilidade do contratado, manter seus dados sempre atualizados.</text:p>
        <text:p text:style-name="P5">2. – <text:span text:style-name="T1">Damo-nos por NOTIFICADOS </text:span>para:</text:p>
        <text:p text:style-name="P11">a). O acompanhamento dos atos do processo até seu julgamento final e consequente publicação;</text:p>
        <text:p text:style-name="P5">b). Se for o caso e de nosso interesse, nos prazos e nas formas legais e regimentais, exercer o direito de defesa, interpor recurso e o que mais couber.</text:p>
        <text:p text:style-name="P5">Caraguatatuba, de de 2025.</text:p>
        <text:p text:style-name="P11">AUTORIDADE MÁXIMA DO ÓRGÃO/ENTIDADE:</text:p>
        <text:p text:style-name="P11">Nome: </text:p>
        <text:p text:style-name="P5">Cargo: Presidente da Fundação Educacional e Cultural de Caraguatatuba CPF: </text:p>
        <text:p text:style-name="P11">RESPONSÁVEL PELO CONTRATANTE:</text:p>
        <text:p text:style-name="P11"><text:span text:style-name="T1">Nome: Cargo: </text:span>CPF:</text:p>
        <text:p text:style-name="P5">Assinatura:</text:p>
        <text:p text:style-name="P11">RESPONSÁVEL PELO CONTRATADA:</text:p>
        <text:p text:style-name="P11"><text:span text:style-name="T1">Nome: Cargo: </text:span>CPF:</text:p>
        <text:p text:style-name="P5">Assinatura:</text:p>
        <text:p text:style-name="P11">GESTOR DO CONTRATO</text:p>
        <text:p text:style-name="P11">Nome:</text:p>
        <text:p text:style-name="P11">Cargo:</text:p>
        <text:p text:style-name="P11">CPF:</text:p>
        <text:p text:style-name="P33">Assinatura: </text:p>
        <text:p text:style-name="P3">ANEXO XI - MODELO DE MINUTA DE ORDEM DE SERVIÇO DE PRESTAÇÃO DE SERVIÇOS INSTRUMENTO DE ORDEM DE SERVIÇOS DE PRESTAÇÃO DE SERVIÇOS PROFISSIONAIS</text:p>
        <text:p text:style-name="P11"><text:span text:style-name="T1">Contrato de Prestação de Serviços Profissionais que entre si firmam a Fundação Educacional e Cultural</text:span> de Caraguatatuba – FUNDACC e a empresa __________________________</text:p>
        <text:p text:style-name="P5">__________________________________________________ visando prestação de serviços profissionais de execução de pareceres técnicos sobre o Edital *****<text:span text:style-name="T1">.</text:span></text:p>
        <text:p text:style-name="P11">EDITAL Nº 05/2026</text:p>
        <text:p text:style-name="P11">PA Nº ***/2026 - ORDEM DE SERVIÇOS Nº ** /2026</text:p>
        <text:p text:style-name="P5">Modalidade de Licitação – INEXIGIBILIDADE (artigo 74, inciso IV e artigo 79, inciso II da Lei Federal nº 14.133/2021)</text:p>
        <text:p text:style-name="P11">Pelo competente Instrumento de Ordem de Serviços Profissionais, a <text:span text:style-name="T1">FUNDAÇÃO EDUCACIONAL E CULTURAL DE CARAGUATATUBA - FUNDACC</text:span>, pessoa</text:p>
        <text:p text:style-name="P5">jurídica de direito público, inscrita no CNPJ/MF sob o nº. 67.652.750/0001-19, com sede na Rua Santa Cruz, nº. 396, Centro, Caraguatatuba - Estado de São Paulo, neste ato representada por seu Presidente <text:span text:style-name="T1">ADBAILSON WELLINGTON MOREIRA DOS SANTOS,</text:span> brasileiro, portador da Cédula de Identidade RG nº XXXXXX SSP/SP e do Cadastro de Pessoas Físicas n° 000.000.000-00, doravante denominada <text:span text:style-name="T1">CONTRATANTE </text:span>e a empresa , inscrita no CNPJ/MF-MEI sob o nº. _______ , com sede na _______________________, nº __, Bairro, Caraguatatuba, Estado de São Paulo, neste ato representada pelo Sr._________, nacionalidade, portador da Cédula de Identidade RG nº 00.000.000-0 e do Cadastro de Pessoas Físicas CPF nº XXXX, residente e domiciliado na _______nº ___, Bairro, Caraguatatuba, Estado de São Paulo, <text:span text:style-name="T1">(artigo 74, inciso IV e artigo 79, inciso I da Lei Federal nº 14.133/2021) </text:span>e demais alterações, do Edital nº 05/2026 de 20 de fevereiro de 2026 – Credenciamento de Pareceristas para Compor Bancas e Comissões de Seleção em Editais da Fundacc e do Fundo Municipal de Cultura - FMCC, da respectiva prestação de serviços, do artigo 593 e seguintes do Código Civil e demais ordenamentos jurídicos sobre a matéria, de ora em diante chamado(a) simplesmente de <text:span text:style-name="T1">CONTRATADO</text:span>, têm entre si justo e combinado, conforme cláusulas e condições abaixo, o seguinte:</text:p>
        <text:p text:style-name="P5">CLÁUSULA PRIMEIRA – OBJETO</text:p>
        <text:p text:style-name="P5">A presente avença tem por finalidade a prestação dos serviços profissionais pareceristas no Edital _____________ , parte integrante deste instrumento, a ser executado no formato ____________ , conforme Item _______ do Edital nº 05/2026 de 20 de janeiro de 2026 – Credenciamento de Pareceristas para Compor Bancas e Comissões de Seleção em Editais da Fundacc e do Fundo Municipal de Cultura – FMCC.</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0">EDITAL</text:p>
            </table:table-cell>
            <table:table-cell table:style-name="Tabela22.A1" office:value-type="string">
              <text:p text:style-name="P39">MODALIDADE</text:p>
            </table:table-cell>
            <table:table-cell table:style-name="Tabela22.A1" office:value-type="string">
              <text:p text:style-name="P39">DATA(S)</text:p>
            </table:table-cell>
            <table:table-cell table:style-name="Tabela22.A1" office:value-type="string">
              <text:p text:style-name="P20">VALOR</text:p>
            </table:table-cell>
          </table:table-row>
          <table:table-row table:style-name="Tabela22.1">
            <table:table-cell table:style-name="Tabela22.A1" office:value-type="string">
              <text:p text:style-name="P29"/>
            </table:table-cell>
            <table:table-cell table:style-name="Tabela22.A1" office:value-type="string">
              <text:p text:style-name="P29"/>
            </table:table-cell>
            <table:table-cell table:style-name="Tabela22.A1" office:value-type="string">
              <text:p text:style-name="P29"/>
            </table:table-cell>
            <table:table-cell table:style-name="Tabela22.A1" office:value-type="string">
              <text:p text:style-name="P29"/>
            </table:table-cell>
          </table:table-row>
        </table:table>
        <text:p text:style-name="P28"/>
        <text:p text:style-name="P5">CLÁUSULA SEGUNDA – DOS SERVIÇOS</text:p>
        <text:p text:style-name="P5">O <text:span text:style-name="T1">CONTRATADO </text:span>irá executar os serviços conforme datas previstas no Item 16.5 CRONOGRAMA PREVISTO DAS ETAPAS DOS EDITAIS do Edital 05/2026, que pode ser alterado mediante necessidade da Fundação ou motivo de força maior.</text:p>
        <text:p text:style-name="P5">CLÁUSULA TERCEIRA – CONDIÇÕES DA PRESTAÇÃO DOS SERVIÇOS</text:p>
        <text:p text:style-name="P11">Os serviços no formato <text:span text:style-name="T1">, </text:span>serão realizados pelo <text:span text:style-name="T1">CONTRATADO, </text:span>em conformidade com a contratação<text:span text:style-name="T1"> </text:span>e eventos a serem realizados.</text:p>
        <text:p text:style-name="P11">§<text:span text:style-name="T1"> 1º </text:span>– O <text:span text:style-name="T1">CONTRATADO </text:span>tem por obrigatoriedade que o parecerista seja o Sr.__________________________, portador da Cédula de Identidade RG nº 00.000.000-0 e do Cadastro de Pessoas Físicas CPF nº 000.000.000-00, residente e domiciliado na</text:p>
        <text:p text:style-name="P5">____________, nº 000, Bairro, __________________, Estado __________.</text:p>
        <text:p text:style-name="P5">CLÁUSULA QUARTA – PREÇO E CONDIÇÕES DE PAGAMENTO</text:p>
        <text:p text:style-name="P11">A importância <text:span text:style-name="T1">total </text:span>a ser paga pelos serviços a serem prestados pelo <text:span text:style-name="T1">CONTRATADO</text:span>, objeto deste contrato, é de <text:span text:style-name="T1">R$ ********** (********** reais)</text:span>, pago de forma única, em conformidade com a realização dos serviços, prevista no Item 13 do Edital 05/2026, parte integrante do <text:span text:style-name="T1">Processo Administrativo nº 582/2025 </text:span>e do presente Contrato.</text:p>
        <text:p text:style-name="P11">§ 1º – O valor acima estimado será considerado para fins de informação orçamentária e aplicação do percentual correspondente no caso de penalidade constante na Cláusula Décima Sexta.</text:p>
        <text:p text:style-name="P11">§<text:span text:style-name="T1"> 2º </text:span>– O valor será pago em até 15 dias úteis após a execução do serviço e emissão da nota fiscal.</text:p>
        <text:p text:style-name="P11">§ 3º - O pagamento será por mecanismo de transferência bancária ou de crédito bancário junto ao Banco do Brasil S/A, agência de Caraguatatuba, Estado de São Paulo.</text:p>
        <text:p text:style-name="P11">§ 4º - Do valor ou conta executada pelo <text:span text:style-name="T1">CONTRATADO </text:span>e atestada pela fiscalização da <text:span text:style-name="T1">CONTRATANTE, </text:span>serão efetuados todos os descontos legais concernentes à espécie, inclusive a multa por inexecução parcial.</text:p>
        <text:p text:style-name="P11">§ 5º. Esses valores abrangem todos os custos e despesas direta ou indiretamente envolvidas, não sendo devido nenhum outro <text:soft-page-break/>valor, seja a que título for.</text:p>
        <text:p text:style-name="P11">§ 6º.O valor ofertado para o fornecimento dos equipamentos, não sofrerão reajustes durante a vigência do contrato.</text:p>
        <text:p text:style-name="P5">§7º. Nenhum pagamento será efetuado ao <text:span text:style-name="T1">CONTRATADO </text:span>enquanto pendente de liquidação de qualquer obrigação, fato não gerador de direito a reajuste de preços ou a correção monetária.</text:p>
        <text:p text:style-name="P5">CLÁUSULA QUINTA – ORÇAMENTO</text:p>
        <text:p text:style-name="P11">As despesas do presente contrato estão previstas no orçamento:</text:p>
        <text:p text:style-name="P11">Dotação 01 – 1339201662476 – Formação de Corpos Estáveis – 339039 Outros Serviços Terceiros Pessoa Jurídica;</text:p>
        <text:p text:style-name="P11">Dotação 02 - 1339201662478 – Valorização das Ações Culturais Locais – 339039 Outros Serviços Terceiros Pessoa Jurídica;</text:p>
        <text:p text:style-name="P5">Dotação 03 - 1339201662480 – Incentivo ao Fomento Cultural – 339039 Outros Serviços Terceiros Pessoa Jurídica.</text:p>
        <text:p text:style-name="P5">CLÁUSULA SEXTA – VIGÊNCIA</text:p>
        <text:p text:style-name="P11">O presente instrumento terá vigência prevista de <text:span text:style-name="T1">de _______ a _______ de 2026 </text:span>podendo ser prorrogado em período definido ou antecipada suas obrigações.</text:p>
        <text:p text:style-name="P5">§<text:span text:style-name="T1"> </text:span>Único<text:span text:style-name="T1"> </text:span>- Para vigência e validade do presente Contrato, atender-se-á as justificativas explicitadas no ato de contratação.</text:p>
        <text:p text:style-name="P5">CLÁUSULA SÉTIMA – VÍNCULO TRABALHISTA</text:p>
        <text:p text:style-name="P5">O presente Contrato de Prestação de Serviços não é capaz de gerar vínculo empregatício entre o <text:span text:style-name="T1">CONTRATADO, </text:span>seus empregados, prepostos ou dirigentes e a <text:span text:style-name="T1">CONTRATANTE.</text:span></text:p>
        <text:p text:style-name="P11">CLÁUSULA OITAVA – TRIBUTOS E CONTRIBUIÇÕES</text:p>
        <text:p text:style-name="P5">Todos os tributos incidentes sobre os serviços, objeto deste contrato, legalmente atribuíveis ao <text:span text:style-name="T1">CONTRATADO </text:span>serão por ele pagos e seus respectivos comprovantes apresentados à <text:span text:style-name="T1">CONTRATANTE</text:span>, sempre que exigidos.</text:p>
        <text:p text:style-name="P5">CLÁUSULA NONA – ENCARGOS DIVERSOS</text:p>
        <text:p text:style-name="P5">Todos os encargos cabíveis à espécie, oriundos do presente instrumento, serão de inteira responsabilidade do <text:span text:style-name="T1">CONTRATADO</text:span>, eximindo a <text:span text:style-name="T1">CONTRATANTE</text:span>, das obrigações, sejam elas de qualquer natureza.</text:p>
        <text:p text:style-name="P5">CLÁUSULA DÉCIMA – OBRIGAÇÕES PERANTE TERCEIROS</text:p>
        <text:p text:style-name="P5">O <text:span text:style-name="T1">CONTRATADO </text:span>não poderá assumir obrigações em nome da <text:span text:style-name="T1">CONTRATANTE</text:span>, junto a terceiros, sem o prévio e expresso consentimento desta.</text:p>
        <text:p text:style-name="P5">CLÁUSULA DÉCIMA PRIMEIRA – CADASTRO FISCAL DE PRESTADORES DE SERVIÇOS</text:p>
        <text:p text:style-name="P11">O <text:span text:style-name="T1">CONTRATADO </text:span>deverá estar inscrito no Cadastro Fiscal de Prestadores de Serviços do Município no qual tenha sede, residência ou domicílio, bem como comprovar sua regularidade no pagamento do Imposto sobre Serviços de Qualquer Natureza - ISSQN, através de certidão expedida pelo órgão incumbido da arrecadação e fiscalização.</text:p>
        <text:p text:style-name="P5">§ Único: A não comprovação da inscrição, bem como da regularidade de que trata esta cláusula, ocasionará retenção pela <text:span text:style-name="T1">CONTRATANTE, </text:span>da alíquota correspondente ao valor do imposto.</text:p>
        <text:p text:style-name="P5">CLÁUSULA DÉCIMA SEGUNDA – OBRIGAÇÕES DA CONTRATANTE</text:p>
        <text:p text:style-name="P11">A <text:span text:style-name="T1">CONTRATANTE </text:span>se obriga a:</text:p>
        <text:p text:style-name="P11">Efetuar, nas condições estipuladas neste Contrato, o pagamento das importâncias devidas ao <text:span text:style-name="T1">CONTRATADO</text:span>;</text:p>
        <text:p text:style-name="P11">Prestar informações necessárias ao esclarecimento de eventuais dúvidas apresentadas pelo <text:span text:style-name="T1">CONTRATADO, </text:span>ligadas ao objeto deste Contrato;</text:p>
        <text:p text:style-name="P11">Prestar assessoria ao Credenciado, quando necessário ou solicitado, no tocante a divergências ou inovações na política administrativa da FUNDACC, notificando-o por escrito a respeito de irregularidades detectadas na execução dos serviços;</text:p>
        <text:p text:style-name="P11">Notificar previamente o CONTRATADO da aplicação de eventual multa.</text:p>
        <text:p text:style-name="P5">Atuar conforme as regras estabelecidas em Regulamento, no presente instrumento de contrato, no respectivo Edital de Credenciamento e atos normativos expedidos pela Diretoria ou por seu Conselho Deliberativo;</text:p>
        <text:p text:style-name="P5">CLÁUSULA DÉCIMA TERCEIRA – OBRIGAÇÕES DO CONTRATADO</text:p>
        <text:p text:style-name="P5">O <text:span text:style-name="T1">CONTRATADO </text:span>se obriga a:</text:p>
        <text:p text:style-name="P11">I. Analisar individualmente todo o conteúdo das inscrições dos agentes, propostas ou projetos culturais, avaliando, pontuando e emitindo pareceres devidamente fundamentados, de acordo com os critérios e procedimentos descritos nos editais a eles relativos, em formulários ou sistemas a serem disponibilizados pela Fundacc;</text:p>
        <text:p text:style-name="P11">II. Participar, quando solicitado, das reuniões em ambiente virtual para orientações sobre metodologias ou compartilhamento do conteúdo e da avaliação sobre os agentes, propostas ou projetos inscritos;</text:p>
        <text:p text:style-name="P11">III. Realizar o trabalho e as atividades previstas comprometendo-se em manter sigilo absoluto com relação aos dados acessados, tanto no que diz respeito aos agentes, propostas ou projetos culturais avaliados e suas respectivas avaliações, quanto aos seus proponentes;</text:p>
        <text:p text:style-name="P11">IV. Realizar a avaliação dos pedidos de recurso, se for o caso;</text:p>
        <text:p text:style-name="P11">V. Assessorar a Fundacc em assuntos correlatos, quando solicitado for; </text:p>
        <text:p text:style-name="P11">VI. Realizar os trabalhos de acordo com o calendário e com os prazos informados no momento da convocação.</text:p>
        <text:p text:style-name="P11">VII. Participar de ações preparatórias para a emissão de Pareceres promovidas pela Fundacc. </text:p>
        <text:p text:style-name="P11">VIII. Manter sigilo sobre os agentes, propostas ou projetos culturais e conteúdos por ele analisados. </text:p>
        <text:p text:style-name="P11">IX. Observar todos os dispositivos do Contrato e do Termo de Credenciamento.</text:p>
        <text:p text:style-name="P5">CLÁUSULA DÉCIMA QUARTA - FISCALIZAÇÃO</text:p>
        <text:p text:style-name="P11">A <text:span text:style-name="T1">CONTRATANTE </text:span>exercerá a fiscalização e gestão dos serviços contratados, através da Diretoria de Cultura ou Administrativa, Assessoria Técnica Cultural, do Gestor de Contratos e do Fiscal de Contratos<text:span text:style-name="T1">, </text:span>obrigando-se a facilitar ao <text:span text:style-name="T1">CONTRATADO </text:span>o pleno desempenho de suas atribuições.</text:p>
        <text:p text:style-name="P11">§ 1º - Nos casos de inobservância pelo <text:span text:style-name="T1">CONTRATADO </text:span>das premissas da proposta, às obrigações inerentes ao serviço prestado e às recomendações da fiscalização, a <text:span text:style-name="T1">CONTRATANTE</text:span>, além do direito de aplicação das sanções previstas neste contrato, poderá adverti-lo<text:span text:style-name="T1">, </text:span>suspender o fornecimento do contrato e sustar quaisquer pagamentos, sem que incorra em mora.</text:p>
        <text:p text:style-name="P11">§<text:span text:style-name="T1"> 2º </text:span>- À fiscalização da <text:span text:style-name="T1">CONTRATANTE </text:span>caberá:</text:p>
        <text:p text:style-name="P11">Transmitir ao <text:span text:style-name="T1">CONTRATADO </text:span>as solicitações da <text:span text:style-name="T1">CONTRATANTE</text:span>;</text:p>
        <text:p text:style-name="P11">Dirimir as dúvidas encontradas na execução dos serviços;</text:p>
        <text:p text:style-name="P11">Conferir os documentos e arquivos que comprovem a execução do serviço</text:p>
        <text:p text:style-name="P5">• <text:span text:style-name="T1">d).</text:span> Informação sobre a aplicação de eventual multa, justificando o motivo pelo qual o CONTRATADO foi penalizado e estipulando qual o percentual a ser aplicado;</text:p>
        <text:p text:style-name="P5">CLÁUSULA DÉCIMA QUINTA – ALTERAÇÃO CONTRATUAL</text:p>
        <text:p text:style-name="P11">Se houver concordância entre as partes, poderá haver alteração no contrato quando houver modificação da propositura ou das especificações para melhor adequação técnica dos seus objetivos, supressões ou acréscimos, mantidas as condições pactuadas ou outra modalidade expressa no artigo 125, da Lei Federal nº 14.133/21 e suas alterações.</text:p>
        <text:p text:style-name="P5">§ Único - A alteração de que trata o caput desta cláusula <text:soft-page-break/>deverá ser solicitada pela fiscalização, justificando a necessidade e fixando o preço unitário dos serviços a serem realizados, através de <text:span text:style-name="T1">Solicitação de Aditamento</text:span>, assinado pela Diretoria solicitante, respeitados os limites estabelecidos no artigo 125, da Lei Federal nº 14.133/21.</text:p>
        <text:p text:style-name="P5">CLÁUSULA DÉCIMA SEXTA – DAS PENALIDADES</text:p>
        <text:p text:style-name="P11">12.1 Pela inexecução total ou parcial dos serviços prestados, em que o CREDENCIADO houver dado causa, garantida sua prévia defesa, será determinada pela Fundacc, nos termos do disposto no artigo 156, da Lei Federal nº 14.133/21. as seguintes penalidades:</text:p>
        <text:p text:style-name="P11">I. Pela inexecução parcial: multa de 2% (dois por cento) do valor da parcela não executada do contrato;</text:p>
        <text:p text:style-name="P11">II. Pela inexecução total: multa de 10% (dez por cento) do valor total do contrato e impedimento de licitar e contratar com a Administração Pública do Município de Caraguatatuba, pelo prazo de até 03 (três) anos, nos termos do art. 156, inciso III, da Lei Federal nº 14.133/2021, sem prejuízo das multas previstas neste edital.</text:p>
        <text:p text:style-name="P11">12.2. As penalidades previstas nesta cláusula serão aplicadas sem prejuízo das demais sanções previstas na legislação que rege a matéria (em especial as previstas no § 8º), são independentes e a aplicação de uma não exclui as outras;</text:p>
        <text:p text:style-name="P11">12.3. As sanções previstas no inciso II do item 12.1 serão registradas no Portal Nacional de Contratações Públicas (PNCP), nos termos do art. 174 da Lei nº 14.133/2021.</text:p>
        <text:p text:style-name="P5">12.4. A aplicação das penalidades observará o devido processo administrativo, garantindo-se contraditório e ampla defesa, com prazo mínimo de 5 (cinco) dias úteis para apresentação de defesa e possibilidade de recurso administrativo, nos termos dos arts. 155 a 160 da Lei nº 14.133/2021.</text:p>
        <text:p text:style-name="P5">CLÁUSULA DÉCIMA SÉTIMA – SUBCONTRATAÇÃO</text:p>
        <text:p text:style-name="P5">O <text:span text:style-name="T1">CONTRATADO </text:span>não poderá subcontratar os serviços ora avençados.</text:p>
        <text:p text:style-name="P5">CLÁUSULA DÉCIMA OITAVA – RESCISÃO</text:p>
        <text:p text:style-name="P11">O <text:span text:style-name="T1">CONTRATADO </text:span>desde já reconhece que, em caso de rescisão do presente Contrato, não fará jus a qualquer outro pagamento, à que título for, mesmo em caso de eventuais investimentos.</text:p>
        <text:p text:style-name="P11">§<text:span text:style-name="T1"> 1º </text:span>- Este Contrato poderá ser rescindido pela <text:span text:style-name="T1">CONTRATANTE </text:span>sem que ao</text:p>
        <text:p text:style-name="P11"><text:span text:style-name="T1">CONTRATADO </text:span>assista o direito de indenização ou retenção ocorrendo:</text:p>
        <text:p text:style-name="P11">A não manutenção durante a execução dos serviços, de todas as condições de qualificação e habilitação, em compatibilidade com as obrigações assumidas, ensejando a aplicação de multas consecutivas, que atinjam o limite de 10% (dez por cento) do valor total do Contrato;</text:p>
        <text:p text:style-name="P11">O inadimplemento de qualquer item ou condição deste Contrato;</text:p>
        <text:p text:style-name="P11">Falência, liquidação judicial ou extrajudicial ou concordata preventiva, ou ainda a falência civil do <text:span text:style-name="T1">CONTRATADO</text:span>;</text:p>
        <text:p text:style-name="P11">Transferência total ou parcial deste Contrato ou cessão dos créditos dele decorrentes a terceiros.</text:p>
        <text:p text:style-name="P5">§ 2º - Fica assegurado à <text:span text:style-name="T1">CONTRATANTE</text:span>, uma vez rescindido o instrumento, direito de transferir o objeto deste Contrato a terceiros, sem qualquer consulta ou interferência do <text:span text:style-name="T1">CONTRATADO</text:span>, o qual responderá na forma legal e contratual pelo inadimplemento que tenha dado causa a rescisão.</text:p>
        <text:p text:style-name="P5">CLÁUSULA VIGÉSIMA – EXTINÇÃO DO CONTRATO</text:p>
        <text:p text:style-name="P11">Constituirão motivos para extinção do contrato, a qual deverá ser formalmente motivada nos autos do processo, assegurados o contraditório e a ampla defesa, as seguintes situações:</text:p>
        <text:p text:style-name="P11">não cumprimento ou cumprimento irregular de normas editalícias ou de cláusulas contratuais, de especificações, de serviços ou de prazos;</text:p>
        <text:p text:style-name="P11">desatendimento das determinações regulares emitidas pela autoridade designada para acompanhar e fiscalizar sua execução ou por autoridade superior;</text:p>
        <text:p text:style-name="P11">alteração social ou modificação da finalidade ou da estrutura da empresa que restrinja sua capacidade de concluir o contrato;</text:p>
        <text:p text:style-name="P11">caso fortuito ou força maior, regularmente comprovados, impeditivos da execução do contrato;</text:p>
        <text:p text:style-name="P11">descumprimento justificado do contrato pelo contratado;</text:p>
        <text:p text:style-name="P11">Sanção de impedimento de licitar e contratar ou de declaração de inidoneidade superveniente ao credenciamento;</text:p>
        <text:p text:style-name="P11">Razões de interesse público, justificadas pela autoridade máxima do órgão ou da entidade contratante;</text:p>
        <text:p text:style-name="P5">CLÁUSULA VIGÉSIMA – DIREITOS AUTORAIS E DE IMAGEM</text:p>
        <text:p text:style-name="P11">§ 1º – Fica igualmente convencionado que o <text:span text:style-name="T1">CONTRATADO </text:span>autoriza, em caráter permanente, desde já, o uso de fotos por ele obtidas, bem como as obtidas por terceiros onde estejam fixadas a sua imagem pela <text:span text:style-name="T1">CONTRATANTE, </text:span>com a finalidade de divulgação de suas atividades.</text:p>
        <text:p text:style-name="P5">§ 2º – A cessão de direitos autorais de que trata a presente cláusula compreende não só todas as formas de utilização da obra que já existem, como também qualquer forma de utilização que venha a existir, tais como, reprodução parcial ou integral; fixação em suportes tangíveis ou intangíveis; adaptação; distribuição por qualquer meio; transmissão por qualquer mídia e outros.</text:p>
        <text:p text:style-name="P5">CLÁUSULA VIGÉSIMA PRIMEIRA – FORO</text:p>
        <text:p text:style-name="P11">Fica eleito o foro de Caraguatatuba, Estado de São Paulo, com exclusão de qualquer outro, por mais privilegiado que seja, para dirimir as dúvidas da presente avença.</text:p>
        <text:p text:style-name="P5">E, por estarem assim, justas e acordadas, as partes firmam o competente instrumento – prestação de serviços - em duas vias de igual teor e forma, perante as testemunhas.</text:p>
        <text:p text:style-name="P5">Caraguatatuba, _____ de _____________ de 2026.</text:p>
        <text:p text:style-name="P5">Pela <text:span text:style-name="T1">CONTRATANTE</text:span></text:p>
        <text:p text:style-name="P5">FUNDAÇÃO CULTURAL E EDUCACIONAL DE CARAGUATATUBA – FUNDACC</text:p>
        <text:p text:style-name="P5">Pelo <text:span text:style-name="T1">CONTRATADO</text:span></text:p>
        <text:p text:style-name="P11">NOME DO CONTRATADO</text:p>
        <text:p text:style-name="P33">Testemunhas:</text:p>
        <text:p text:style-name="P7">ANEXO XII </text:p>
        <text:p text:style-name="P15">FICHA PARA ELABORAÇÃO DO TERMO DE CREDENCIAMENTO</text:p>
        <text:p text:style-name="P11">Declaro que as informações constantes abaixo estão atualizadas, e servirão para a elaboração do Termo de Credenciamento. Seu teor é de exclusiva responsabilidade desta empresa.</text:p>
        <text:p text:style-name="P11"><text:span text:style-name="T1">DADOS DA EMPRESA: RAZÃO SOCIAL: </text:span>_____ </text:p>
        <text:p text:style-name="P11"><text:span text:style-name="T1">NOME FANTASIA:</text:span> _____<text:span text:style-name="T1"> DATA DE ABERTURA:</text:span> _</text:p>
        <text:p text:style-name="P16">CNPJ: </text:p>
        <text:p text:style-name="P11"><text:span text:style-name="T1">PORTE:</text:span> </text:p>
        <text:p text:style-name="P5">CÓDIGO E DESCRIÇÃO DA ATIVIDADE ECONÔMICA PRINCIPAL :</text:p>
        <text:p text:style-name="P5"><text:span text:style-name="T1">CÓDIGO E DESCRIÇÃO DAS ATIVIDADES ECONÔMICAS SECUNDÁRIAS</text:span> :</text:p>
        <text:p text:style-name="P11"><text:span text:style-name="T1">ENDEREÇO COMPLETO:</text:span> __ <text:span text:style-name="T1">ENDEREÇO ELETRÔNICO</text:span> : <text:span text:style-name="T1">TELEFONE </text:span>: </text:p>
        <text:p text:style-name="P11"><text:span text:style-name="T1">ENTE FEDERATIVO RESPONSÁVEL (EFR)</text:span> <text:span text:style-name="T1">SITUAÇÃO CADASTRAL</text:span> : <text:span text:style-name="T1">DATA DA SITUAÇÃO CADASTRAL</text:span> : _</text:p>
        <text:p text:style-name="P11"><text:span text:style-name="T1">MOTIVO DE SITUAÇÃO CADASTRAL</text:span> : </text:p>
        <text:p text:style-name="P11"><text:span text:style-name="T1">SITUAÇÃO ESPECIAL</text:span> : ______________________</text:p>
        <text:p text:style-name="P5"><text:span text:style-name="T1">DATA DA SITUAÇÃO</text:span>: </text:p>
        <text:p text:style-name="P5"><text:span text:style-name="T1">TIPO DE SERVIÇO PRESTADO</text:span>: <text:soft-page-break/>____________________________________________</text:p>
        <text:p text:style-name="P16">DADOS BANCÁRIOS PARA PAGAMENTO:</text:p>
        <text:p text:style-name="P11">Banco do Brasil - Agência:______________ </text:p>
        <text:p text:style-name="P11">Conta Corrente: __________________</text:p>
        <text:p text:style-name="P11">Chave PIX:______________________</text:p>
        <text:p text:style-name="P22">Obs.: a conta deverá ser no CNPJ da Empresa.</text:p>
        <text:p text:style-name="P11">DADOS DO REPRESENTANTE LEGAL QUE ASSINARÁ O TERMO CONTRATUAL:</text:p>
        <text:p text:style-name="P11">(Caso não tenha sido comprovado no processo de contratação poderes para assinatura do respectivo Termo de Credenciamento, será necessário a apresentação de procuração com poderes específicos para assinar contratos).</text:p>
        <text:p text:style-name="P11">NOME COMPLETO: _____________________________________________________</text:p>
        <text:p text:style-name="P11">CARGO QUE OCUPA NA EMPRESA: ______________________________________ </text:p>
        <text:p text:style-name="P11">RG (com órgão e estado emissor): _______________CPF: ___________</text:p>
        <text:p text:style-name="P11">E-mail institucional: ________________________ </text:p>
        <text:p text:style-name="P11">E-mail pessoal: _________________________________________________________</text:p>
        <text:p text:style-name="P5">Número de Telefone e Celular: </text:p>
        <text:p text:style-name="P11">CASO A PRESTAÇÃO DE SERVIÇOS NÃO SEJA INDIVIDUAL LISTAR AQUI OS DEMAIS PARTICIPANTES:</text:p>
        <table:table table:name="Tabela23" table:style-name="Tabela23">
          <table:table-column table:style-name="Tabela23.A"/>
          <table:table-column table:style-name="Tabela23.B"/>
          <table:table-row table:style-name="Tabela23.1">
            <table:table-cell table:style-name="Tabela23.A1" office:value-type="string">
              <text:p text:style-name="P36">NOME:</text:p>
            </table:table-cell>
            <table:table-cell table:style-name="Tabela23.A1" office:value-type="string">
              <text:p text:style-name="P37">CPF:</text:p>
            </table:table-cell>
          </table:table-row>
          <table:table-row table:style-name="Tabela23.1">
            <table:table-cell table:style-name="Tabela23.A1" office:value-type="string">
              <text:p text:style-name="P36">NOME:</text:p>
            </table:table-cell>
            <table:table-cell table:style-name="Tabela23.A1" office:value-type="string">
              <text:p text:style-name="P37">CPF:</text:p>
            </table:table-cell>
          </table:table-row>
          <table:table-row table:style-name="Tabela23.1">
            <table:table-cell table:style-name="Tabela23.A1" office:value-type="string">
              <text:p text:style-name="P36">NOME:</text:p>
            </table:table-cell>
            <table:table-cell table:style-name="Tabela23.A1" office:value-type="string">
              <text:p text:style-name="P37">CPF:</text:p>
            </table:table-cell>
          </table:table-row>
          <table:table-row table:style-name="Tabela23.1">
            <table:table-cell table:style-name="Tabela23.A1" office:value-type="string">
              <text:p text:style-name="P21">NOME:</text:p>
            </table:table-cell>
            <table:table-cell table:style-name="Tabela23.A1" office:value-type="string">
              <text:p text:style-name="P21">CPF:</text:p>
            </table:table-cell>
          </table:table-row>
          <table:table-row table:style-name="Tabela23.1">
            <table:table-cell table:style-name="Tabela23.A1" office:value-type="string">
              <text:p text:style-name="P21">NOME:</text:p>
            </table:table-cell>
            <table:table-cell table:style-name="Tabela23.A1" office:value-type="string">
              <text:p text:style-name="P21">CPF:</text:p>
            </table:table-cell>
          </table:table-row>
          <table:table-row table:style-name="Tabela23.1">
            <table:table-cell table:style-name="Tabela23.A1" office:value-type="string">
              <text:p text:style-name="P21">NOME:</text:p>
            </table:table-cell>
            <table:table-cell table:style-name="Tabela23.A1" office:value-type="string">
              <text:p text:style-name="P21">CPF:</text:p>
            </table:table-cell>
          </table:table-row>
          <table:table-row table:style-name="Tabela23.1">
            <table:table-cell table:style-name="Tabela23.A1" office:value-type="string">
              <text:p text:style-name="P21">NOME:</text:p>
            </table:table-cell>
            <table:table-cell table:style-name="Tabela23.A1" office:value-type="string">
              <text:p text:style-name="P21">CPF:</text:p>
            </table:table-cell>
          </table:table-row>
          <table:table-row table:style-name="Tabela23.1">
            <table:table-cell table:style-name="Tabela23.A1" office:value-type="string">
              <text:p text:style-name="P21">NOME:</text:p>
            </table:table-cell>
            <table:table-cell table:style-name="Tabela23.A1" office:value-type="string">
              <text:p text:style-name="P21">CPF:</text:p>
            </table:table-cell>
          </table:table-row>
          <table:table-row table:style-name="Tabela23.1">
            <table:table-cell table:style-name="Tabela23.A1" office:value-type="string">
              <text:p text:style-name="P21">NOME:</text:p>
            </table:table-cell>
            <table:table-cell table:style-name="Tabela23.A1" office:value-type="string">
              <text:p text:style-name="P21">CPF:</text:p>
            </table:table-cell>
          </table:table-row>
          <table:table-row table:style-name="Tabela23.1">
            <table:table-cell table:style-name="Tabela23.A1" office:value-type="string">
              <text:p text:style-name="P21">NOME:</text:p>
            </table:table-cell>
            <table:table-cell table:style-name="Tabela23.A1" office:value-type="string">
              <text:p text:style-name="P21">CPF:</text:p>
            </table:table-cell>
          </table:table-row>
        </table:table>
        <text:p text:style-name="P28"/>
        <text:p text:style-name="P14">Assinatura do Responsável</text:p>
        <text:p text:style-name="P7">ANEXO XIII</text:p>
        <text:p text:style-name="P7">EDITAL 05/2025 CREDENCIAMENTO ARTISTAS E FAZEDORES DE CULTURA PARA COMPOR PROGRAMAÇÃO CULTURAL DA FUNDACC</text:p>
        <text:p text:style-name="P15">CONTRATO DE EXCLUSIVIDADE</text:p>
        <text:p text:style-name="P5">INSTRUMENTO PARTICULAR DE REPRESENTAÇÃO ARTÍSTICA QUE ENTRE SI CELEBRAM DE UM LADO COMO REPRESENTANTE ____________________________________________ E DO OUTRO LADO COMO REPRESENTADO _________________________________________ NA FORMA ABAIXO: </text:p>
        <text:p text:style-name="P5">Por este instrumento particular de Contrato de representação artística que entre si celebram de um lado como REPRESENTANTE________________________________, inscrita no CNPJ nº____________________, através do seu representante legal ___________________________________, nacionalidade_______________, estado civil,_______________, inscrito(a) no CPF sob o nº ____________________, portador da cédula de identidade RG nº _______________________, residente e domiciliado na _____________________________________ e, do outro lado, como REPRESENTADO ______________________________________________, nacionalidade_________________, estado civil_________________, inscrito(a) no CPF sob o nº ___________________, portador da cédula de identidade RG nº _________________ residente e domiciliado na ______________________________________________, têm justo e contratado o seguinte: </text:p>
        <text:p text:style-name="P11"><text:span text:style-name="T1">CLÁUSULA PRIMEIRA</text:span> — constitui objeto do presente contrato a representação em caráter exclusivo, do representado pelo representante, na qualidade de seu produtor artístico. </text:p>
        <text:p text:style-name="P11"><text:span text:style-name="T1">CLÁUSULA SEGUNDA</text:span> — O produtor poderá firmar contrato em nome de seu representado em caráter exclusivo, para a realização de apresentações artísticas, em shows ou eventos, em qualquer parte do território nacional, ajustado em nome do representado, valor do cachê, número de apresentações, local e horário. O presente contrato é válido até _____ de ___________de _______.</text:p>
        <text:p text:style-name="P11"><text:span text:style-name="T1">CLÁUSULA TERCEIRA </text:span>— A remuneração do empresário exclusivo será estabelecida em ______% sobre o valor total de cada contratação realizada por meio de sua intermediação, durante a validade deste contrato.</text:p>
        <text:p text:style-name="P5"><text:span text:style-name="T1">CLÁUSULA QUARTA </text:span>— Pelo presente, declara o contratado artista que o contratante produtor é o seu único representante em território nacional, detendo a exclusividade total para contratação de suas apresentações podendo ajustar com terceiros as condições das mesmas. </text:p>
        <text:p text:style-name="P25">Caraguatatuba, ____ de _________________ de 2026. </text:p>
        <table:table table:name="Tabela24" table:style-name="Tabela24">
          <table:table-column table:style-name="Tabela24.A" table:number-columns-repeated="2"/>
          <table:table-row table:style-name="Tabela24.1">
            <table:table-cell table:style-name="Tabela24.A1" office:value-type="string">
              <text:p text:style-name="P21">__________________________________</text:p>
              <text:p text:style-name="P21">REPRESENTANTE</text:p>
            </table:table-cell>
            <table:table-cell table:style-name="Tabela24.B1" office:value-type="string">
              <text:p text:style-name="P21">__________________________________</text:p>
              <text:p text:style-name="P40">REPRESENTADO</text:p>
            </table:table-cell>
          </table:table-row>
        </table:table>
        <text:p text:style-name="P41"/>
      </text:section>
      <text:p text:style-name="P41">────────────────────────────────────────────────────────────────────────</text:p>
      <text:p text:style-name="P42">CONCURSOS PÚBLICOS E PROCESSOS SELETIVOS</text:p>
      <text:p text:style-name="P43">────────────────────────────────────────────────────────────────────────</text:p>
      <text:p text:style-name="P7">CÂMARA MUNICIPAL DE CARAGUATATUBA</text:p>
      <text:p text:style-name="P15">CONCURSO PÚBLICO Nº 01/2025</text:p>
      <text:p text:style-name="P15">EDITAL DE CONVOCAÇÃO PARA A REALIZAÇÃO DA PROVA OBJETIVA E PRÁTICO-PROFISSIONAL</text:p>
      <text:p text:style-name="P11">O <text:span text:style-name="T1">PRESIDENTE DA CÂMARA MUNICIPAL DE CARAGUATATUBA, </text:span>no uso de suas atribuições legais e mediante as condições estipuladas no Edital de Abertura de Inscrições, em conformidade com a Constituição Federal e demais disposições legais, CONVOCA os candidatos inscritos neste Concurso Público para prestarem a prova objetiva para todos os cargos e a prova prático-profissional para o cargo de Procurador Municipal, no dia <text:span text:style-name="T1">01 de março de 2026</text:span>.</text:p>
      <text:p text:style-name="P11">O candidato poderá, também, ter acesso individual ao seu local de prova, por meio de consulta na Área do Candidato disponível na página do certame no site www.vunesp.com.br e pelo Serviço de Atendimento ao Candidato telefone (11) 3874-6300, de segunda a sábado, das 8 às 18 horas. O candidato deverá observar as informações constantes do Edital de Abertura de Inscrições. Os portões serão fechados impreterivelmente nos horários estabelecidos neste edital.</text:p>
      <text:p text:style-name="P5">O(a) candidato(a) deverá dirigir-se imediatamente à sua respectiva sala de prova para a correspondente identificação. Será proibida a permanência de candidatos e de outras pessoas no saguão, área externa ou corredores do local de prova.</text:p>
      <text:p text:style-name="P3">DATA, HORÁRIO DE APRESENTAÇÃO, HORÁRIO DE FECHAMENTO DOS PORTÕES, HORÁRIO DE INÍCIO DA PROVA, PROVA, DURAÇÃO DA PROVA E TEMPO DE PERMANÊNCIA MÍNIM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ext:soft-page-break/>
        <table:table-row table:style-name="Tabela3.1">
          <table:table-cell table:style-name="Tabela3.A1" office:value-type="string">
            <text:p text:style-name="P18">Data</text:p>
          </table:table-cell>
          <table:table-cell table:style-name="Tabela3.A1" office:value-type="string">
            <text:p text:style-name="P18">Horário de Apresentação</text:p>
          </table:table-cell>
          <table:table-cell table:style-name="Tabela3.A1" office:value-type="string">
            <text:p text:style-name="P18">Horário de Fechamento dos Portões</text:p>
          </table:table-cell>
          <table:table-cell table:style-name="Tabela3.A1" office:value-type="string">
            <text:p text:style-name="P18">Horário de Início da Prova</text:p>
          </table:table-cell>
          <table:table-cell table:style-name="Tabela3.A1" office:value-type="string">
            <text:p text:style-name="P18">Prova</text:p>
          </table:table-cell>
          <table:table-cell table:style-name="Tabela3.A1" office:value-type="string">
            <text:p text:style-name="P18">Duração da Prova</text:p>
          </table:table-cell>
          <table:table-cell table:style-name="Tabela3.G1" office:value-type="string">
            <text:p text:style-name="P18">Tempo de Permanência Mínima</text:p>
          </table:table-cell>
        </table:table-row>
        <table:table-row table:style-name="Tabela3.1">
          <table:table-cell table:style-name="Tabela3.A2" table:number-rows-spanned="3" office:value-type="string">
            <text:p text:style-name="P20">01.03.2026 (domingo)</text:p>
          </table:table-cell>
          <table:table-cell table:style-name="Tabela3.A2" office:value-type="string">
            <text:p text:style-name="P20">07h00</text:p>
          </table:table-cell>
          <table:table-cell table:style-name="Tabela3.A2" office:value-type="string">
            <text:p text:style-name="P20">07h40</text:p>
          </table:table-cell>
          <table:table-cell table:style-name="Tabela3.A2" office:value-type="string">
            <text:p text:style-name="P20">08h00</text:p>
          </table:table-cell>
          <table:table-cell table:style-name="Tabela3.A2" office:value-type="string">
            <text:p text:style-name="P19">Prova Objetiva:</text:p>
            <text:p text:style-name="P19">*Agente de Informática </text:p>
            <text:p text:style-name="P19">*Agente Legislativo</text:p>
            <text:p text:style-name="P19">*Condutor Parlamentar</text:p>
          </table:table-cell>
          <table:table-cell table:style-name="Tabela3.A2" office:value-type="string">
            <text:p text:style-name="P20">3 horas</text:p>
          </table:table-cell>
          <table:table-cell table:style-name="Tabela3.G2" office:value-type="string">
            <text:p text:style-name="P20">2 horas</text:p>
          </table:table-cell>
        </table:table-row>
        <table:table-row table:style-name="Tabela3.1">
          <table:covered-table-cell table:style-name="Tabela3.A3"/>
          <table:table-cell table:style-name="Tabela3.A2" office:value-type="string">
            <text:p text:style-name="P20">13h00</text:p>
          </table:table-cell>
          <table:table-cell table:style-name="Tabela3.A2" office:value-type="string">
            <text:p text:style-name="P20">13h40</text:p>
          </table:table-cell>
          <table:table-cell table:style-name="Tabela3.A2" office:value-type="string">
            <text:p text:style-name="P20">14h00</text:p>
          </table:table-cell>
          <table:table-cell table:style-name="Tabela3.A2" office:value-type="string">
            <text:p text:style-name="P19">Prova Objetiva:</text:p>
            <text:p text:style-name="P19">*Agente Financeiro</text:p>
            <text:p text:style-name="P19">*Controlador Interno </text:p>
            <text:p text:style-name="P19">*Oficial Legislativo</text:p>
            <text:p text:style-name="P19">*Ouvidor Legislativo</text:p>
          </table:table-cell>
          <table:table-cell table:style-name="Tabela3.A2" office:value-type="string">
            <text:p text:style-name="P20">3 horas</text:p>
          </table:table-cell>
          <table:table-cell table:style-name="Tabela3.G2" office:value-type="string">
            <text:p text:style-name="P20">2 horas</text:p>
          </table:table-cell>
        </table:table-row>
        <table:table-row table:style-name="Tabela3.1">
          <table:covered-table-cell table:style-name="Tabela3.A3"/>
          <table:table-cell table:style-name="Tabela3.A2" office:value-type="string">
            <text:p text:style-name="P20">13h00</text:p>
          </table:table-cell>
          <table:table-cell table:style-name="Tabela3.A2" office:value-type="string">
            <text:p text:style-name="P20">13h40</text:p>
          </table:table-cell>
          <table:table-cell table:style-name="Tabela3.A2" office:value-type="string">
            <text:p text:style-name="P20">14h00</text:p>
          </table:table-cell>
          <table:table-cell table:style-name="Tabela3.A2" office:value-type="string">
            <text:p text:style-name="P19">Prova Objetiva e Prático-Profissional: </text:p>
            <text:p text:style-name="P19">*Procurador Jurídico</text:p>
          </table:table-cell>
          <table:table-cell table:style-name="Tabela3.A2" office:value-type="string">
            <text:p text:style-name="P20">5 horas</text:p>
          </table:table-cell>
          <table:table-cell table:style-name="Tabela3.G2" office:value-type="string">
            <text:p text:style-name="P20">4 horas</text:p>
          </table:table-cell>
        </table:table-row>
      </table:table>
      <text:p text:style-name="P44"/>
      <text:p text:style-name="P45"/>
      <text:p text:style-name="P45">1) LISTA DE PRÉDIOS</text:p>
      <text:p text:style-name="P46"/>
      <text:p text:style-name="P47"><text:span text:style-name="T17">0101<text:tab/></text:span><text:span text:style-name="T18">MÓDULO CENTRO UNIVERSITÁRIO ‑ BLOCO II ‑ 1º ANDAR</text:span></text:p>
      <text:p text:style-name="P48">Rua Maria Dassumpção Carvalho, 1000</text:p>
      <text:p text:style-name="P48">Jardim Itamar (Martim De Sá)</text:p>
      <text:p text:style-name="P48">Caraguatatuba ‑ SP</text:p>
      <text:p text:style-name="P46"/>
      <text:p text:style-name="P47"><text:span text:style-name="T17">0102<text:tab/></text:span><text:span text:style-name="T18">MÓDULO CENTRO UNIVERSITÁRIO ‑ BLOCO II ‑ 2º ANDAR</text:span></text:p>
      <text:p text:style-name="P48">Rua Maria Dassumpção Carvalho, 1000</text:p>
      <text:p text:style-name="P48">Jardim Itamar (Martim De Sá)</text:p>
      <text:p text:style-name="P48">Caraguatatuba ‑ SP</text:p>
      <text:p text:style-name="P46"/>
      <text:p text:style-name="P47"><text:span text:style-name="T17">0103<text:tab/></text:span><text:span text:style-name="T18">MÓDULO CENTRO UNIVERSITÁRIO ‑ BLOCO III ‑ 1º ANDAR</text:span></text:p>
      <text:p text:style-name="P48">Rua Maria Dassumpção Carvalho, 1000</text:p>
      <text:p text:style-name="P48">Jardim Itamar (Martim De Sá)</text:p>
      <text:p text:style-name="P48">Caraguatatuba ‑ SP</text:p>
      <text:p text:style-name="P46"/>
      <text:p text:style-name="P47"><text:span text:style-name="T17">0104<text:tab/></text:span><text:span text:style-name="T18">MÓDULO CENTRO UNIVERSITÁRIO ‑ BLOCO III ‑ 2º ANDAR</text:span></text:p>
      <text:p text:style-name="P48">Rua Maria Dassumpção Carvalho, 1000</text:p>
      <text:p text:style-name="P48">Jardim Itamar (Martim De Sá)</text:p>
      <text:p text:style-name="P48">Caraguatatuba ‑ SP</text:p>
      <text:p text:style-name="P46"/>
      <text:p text:style-name="P47"><text:span text:style-name="T17">0105<text:tab/></text:span><text:span text:style-name="T18">EMEF PROF LUIZ RIBEIRO MUNIZ</text:span></text:p>
      <text:p text:style-name="P48">Avenida Martin De Sa, S/N</text:p>
      <text:p text:style-name="P48">Martim De Sa</text:p>
      <text:p text:style-name="P48">Caraguatatuba ‑ SP</text:p>
      <text:p text:style-name="P46"/>
      <text:p text:style-name="P47"><text:span text:style-name="T17">0106<text:tab/></text:span><text:span text:style-name="T18">EMEF PROF LUIZ SILVAR DO PRADO</text:span></text:p>
      <text:p text:style-name="P48">Rua Jose Pedro De Oliveira Barbosa, 805</text:p>
      <text:p text:style-name="P48">Casa Branca</text:p>
      <text:p text:style-name="P48">Caraguatatuba ‑ SP</text:p>
      <text:p text:style-name="P46"/>
      <text:p text:style-name="P47"><text:span text:style-name="T17">0107<text:tab/></text:span><text:span text:style-name="T18">CIEFI PROFA ADOLFINA LEONOR DOS SANTOS</text:span></text:p>
      <text:p text:style-name="P48">Avenida Siqueira Campos, 1257</text:p>
      <text:p text:style-name="P48">Sumare</text:p>
      <text:p text:style-name="P48">Caraguatatuba ‑ SP</text:p>
      <text:p text:style-name="P46"/>
      <text:p text:style-name="P47"><text:span text:style-name="T17">0108<text:tab/></text:span><text:span text:style-name="T18">EE ALCIDES DE CASTRO GALVÃO</text:span></text:p>
      <text:p text:style-name="P48">Rua Benedito Zacarias Arouca, 255</text:p>
      <text:p text:style-name="P48">Ipiranga</text:p>
      <text:p text:style-name="P48">Caraguatatuba ‑ SP</text:p>
      <text:p text:style-name="P46"/>
      <text:p text:style-name="P47"><text:span text:style-name="T17">0109<text:tab/></text:span><text:span text:style-name="T18">EMEI/EMEF PROFA AIDA DE ALMEIDA CASTRO GRAZIOLI</text:span></text:p>
      <text:p text:style-name="P48">Rua Francisco Ribeiro, 80</text:p>
      <text:p text:style-name="P48">Rio Do Ouro</text:p>
      <text:p text:style-name="P48">Caraguatatuba ‑ SP</text:p>
      <text:p text:style-name="P46"/>
      <text:p text:style-name="P47"><text:span text:style-name="T17">0110<text:tab/></text:span><text:span text:style-name="T18">EMEI/EMEF PROF ALAOR XAVIER JUNQUEIRA</text:span></text:p>
      <text:p text:style-name="P48">Rua Bertioga, 381</text:p>
      <text:p text:style-name="P48">Jardim Jaragua (Travessão)</text:p>
      <text:p text:style-name="P48">Caraguatatuba ‑ SP</text:p>
      <text:p text:style-name="P46"/>
      <text:p text:style-name="P47"><text:span text:style-name="T17">0111<text:tab/></text:span><text:span text:style-name="T18">EE AVELINO FERREIRA</text:span></text:p>
      <text:p text:style-name="P48">Avenida Jose Herculano, 6605</text:p>
      <text:p text:style-name="P48">Porto Novo</text:p>
      <text:p text:style-name="P48">Caraguatatuba ‑ SP</text:p>
      <text:p text:style-name="P46"/>
      <text:p text:style-name="P47"><text:span text:style-name="T17">0112<text:tab/></text:span><text:span text:style-name="T18">EMEI/EMEF CARLOS ALTERO ORTEGA</text:span></text:p>
      <text:p text:style-name="P48">Rua Doze, 39</text:p>
      <text:p text:style-name="P48">Barranco Alto (Morro Do Algodão)</text:p>
      <text:p text:style-name="P48">Caraguatatuba ‑ SP</text:p>
      <text:p text:style-name="P46"/>
      <text:p text:style-name="P47"><text:span text:style-name="T17">0113<text:tab/></text:span><text:span text:style-name="T18">EE COLÔNIA DOS PESCADORES</text:span></text:p>
      <text:p text:style-name="P48">Avenida Sergipe, 905</text:p>
      <text:p text:style-name="P48">Indaiá</text:p>
      <text:p text:style-name="P48">Caraguatatuba ‑ SP</text:p>
      <text:p text:style-name="P46"/>
      <text:p text:style-name="P47"><text:span text:style-name="T17">0114<text:tab/></text:span><text:span text:style-name="T18">EE DR EDUARDO CORRÊA DA COSTA JÚNIOR</text:span></text:p>
      <text:p text:style-name="P48">Rua Elvira Perpetua De Santana, S/N</text:p>
      <text:p text:style-name="P48">Jardim Progresso</text:p>
      <text:p text:style-name="P48"><text:soft-page-break/>Caraguatatuba ‑ SP</text:p>
      <text:p text:style-name="P46"/>
      <text:p text:style-name="P47"><text:span text:style-name="T17">0115<text:tab/></text:span><text:span text:style-name="T18">CIEFI PROFA EDNA MARIA NOGUEIRA FERRAZ</text:span></text:p>
      <text:p text:style-name="P48">Rua Benedito Fortunato, S/N</text:p>
      <text:p text:style-name="P48">Pereque Mirim</text:p>
      <text:p text:style-name="P48">Caraguatatuba ‑ SP</text:p>
      <text:p text:style-name="P46"/>
      <text:p text:style-name="P47"><text:span text:style-name="T17">0116<text:tab/></text:span><text:span text:style-name="T18">EMEF PROF GERALDO DE LIMA</text:span></text:p>
      <text:p text:style-name="P48">Avenida Pedro Goncalves Leite, 685</text:p>
      <text:p text:style-name="P48">Parque Balneário Maria Helena (Pereque Mirim)</text:p>
      <text:p text:style-name="P48">Caraguatatuba ‑ SP</text:p>
      <text:p text:style-name="P46"/>
      <text:p text:style-name="P47"><text:span text:style-name="T17">0117<text:tab/></text:span><text:span text:style-name="T18">EMEF PROF LÚCIO JACINTO DOS SANTOS</text:span></text:p>
      <text:p text:style-name="P48">Rua Denilza Sebastiana Santos, 75</text:p>
      <text:p text:style-name="P48">Tinga - Caraguatatuba ‑ SP</text:p>
      <text:p text:style-name="P46"/>
      <text:p text:style-name="P47"><text:span text:style-name="T17">0118<text:tab/></text:span><text:span text:style-name="T18">CIEFI PROF RICARDO LUQUES SAMMARCO SERRA</text:span></text:p>
      <text:p text:style-name="P48">Rua Aldo Marcucci, 300</text:p>
      <text:p text:style-name="P48">Jardim Nomar (Praia Das Palmeiras)</text:p>
      <text:p text:style-name="P48">Caraguatatuba ‑ SP</text:p>
      <text:p text:style-name="P46"/>
      <text:p text:style-name="P47"><text:span text:style-name="T17">0119<text:tab/></text:span><text:span text:style-name="T18">EE THOMAZ RIBEIRO DE LIMA</text:span></text:p>
      <text:p text:style-name="P48">Avenida Frei Pacífico Wagner, 757</text:p>
      <text:p text:style-name="P48">Centro</text:p>
      <text:p text:style-name="P48">Caraguatatuba ‑ SP</text:p>
      <text:p text:style-name="P46"/>
      <text:p text:style-name="P47"><text:span text:style-name="T17">0120<text:tab/></text:span><text:span text:style-name="T18">EMEF PROFA ANTONIA ANTUNES AROUCA</text:span></text:p>
      <text:p text:style-name="P48">Rua Itália Baffi Magni, 581</text:p>
      <text:p text:style-name="P48">Massaguacu</text:p>
      <text:p text:style-name="P48">Caraguatatuba ‑ SP</text:p>
      <text:p text:style-name="P46"/>
      <text:p text:style-name="P47"><text:span text:style-name="T17">0121<text:tab/></text:span><text:span text:style-name="T18">CIEFI PROFA ANTONIA RIBEIRO DA SILVA</text:span></text:p>
      <text:p text:style-name="P48">Rua Alcides Alves Pereira, 140</text:p>
      <text:p text:style-name="P48">Jardim Califórnia</text:p>
      <text:p text:style-name="P48">Caraguatatuba ‑ SP</text:p>
      <text:p text:style-name="P46"/>
      <text:p text:style-name="P47"><text:span text:style-name="T17">0122<text:tab/></text:span><text:span text:style-name="T18">EMEF PROF AURACY MANSANO</text:span></text:p>
      <text:p text:style-name="P48">Rua Gabriel Fagundes Da Rosa, 305</text:p>
      <text:p text:style-name="P48">Balneário California (Jetuba)</text:p>
      <text:p text:style-name="P48">Caraguatatuba ‑ SP</text:p>
      <text:p text:style-name="P46"/>
      <text:p text:style-name="P47"><text:span text:style-name="T17">0123<text:tab/></text:span><text:span text:style-name="T18">EMEI/EMEF BENEDITO INÁCIO SOARES</text:span></text:p>
      <text:p text:style-name="P48">Avenida Regina Margareth Passos, 400</text:p>
      <text:p text:style-name="P48">Massaguacu</text:p>
      <text:p text:style-name="P48">Caraguatatuba ‑ SP</text:p>
      <text:p text:style-name="P46"/>
      <text:p text:style-name="P47"><text:span text:style-name="T17">0124<text:tab/></text:span><text:span text:style-name="T18">EMEF PROFA DEBORA VALLE DA SILVA PILON</text:span></text:p>
      <text:p text:style-name="P48">Avenida Jose Da Costa Pinheiro Junior, 422</text:p>
      <text:p text:style-name="P48">Travessão</text:p>
      <text:p text:style-name="P48">Caraguatatuba ‑ SP</text:p>
      <text:p text:style-name="P46"/>
      <text:p text:style-name="P47"><text:span text:style-name="T17">0125<text:tab/></text:span><text:span text:style-name="T18">EMEF DR CARLOS DE ALMEIDA RODRIGUES</text:span></text:p>
      <text:p text:style-name="P48">Avenida Pernambuco, 1101</text:p>
      <text:p text:style-name="P48">Indaiá</text:p>
      <text:p text:style-name="P48">Caraguatatuba ‑ SP</text:p>
      <text:p text:style-name="P46"/>
      <text:p text:style-name="P47"><text:span text:style-name="T17">0126<text:tab/></text:span><text:span text:style-name="T18">EMEF PROF OSWALDO FERREIRA</text:span></text:p>
      <text:p text:style-name="P48">Rua Jose Pedro De Oliveira Barbosa, 190</text:p>
      <text:p text:style-name="P48">Jardim Casa Branca</text:p>
      <text:p text:style-name="P48">Caraguatatuba ‑ SP</text:p>
      <text:p text:style-name="P46"/>
      <text:p text:style-name="P47"><text:span text:style-name="T17">0127<text:tab/></text:span><text:span text:style-name="T18">EMEF PROFA JANE URBANO FOCESI</text:span></text:p>
      <text:p text:style-name="P48">Rua São Roque, 450</text:p>
      <text:p text:style-name="P48">Pereque Mirim</text:p>
      <text:p text:style-name="P48">Caraguatatuba ‑ SP</text:p>
      <text:p text:style-name="P46"/>
      <text:p text:style-name="P47"><text:span text:style-name="T17">0128<text:tab/></text:span><text:span text:style-name="T18">EMEF PROF EUCLYDES FERREIRA</text:span></text:p>
      <text:p text:style-name="P48">Rua Jose Geraldo Fernandes Da Silva Filho, 165</text:p>
      <text:p text:style-name="P48">Travessão</text:p>
      <text:p text:style-name="P48">Caraguatatuba ‑ SP</text:p>
      <text:p text:style-name="P46"/>
      <text:p text:style-name="P47"><text:span text:style-name="T17">0129<text:tab/></text:span><text:span text:style-name="T18">EMEI/EMEF PEDRO JOÃO DE OLIVEIRA</text:span></text:p>
      <text:p text:style-name="P48">Rua Benedito Serrado, 130</text:p>
      <text:p text:style-name="P48">Tabatinga <text:s/>- <text:s/>Caraguatatuba ‑ SP</text:p>
      <text:p text:style-name="P46"/>
      <text:p text:style-name="P47"><text:span text:style-name="T17">0130<text:tab/></text:span><text:span text:style-name="T18">EMEF PROFA MARIA APARECIDA DE CARVALHO</text:span></text:p>
      <text:p text:style-name="P48">Avenida Marechal Deodoro Da Fonseca, 1155</text:p>
      <text:p text:style-name="P48">Tinga</text:p>
      <text:p text:style-name="P48">Caraguatatuba ‑ SP</text:p>
      <text:p text:style-name="P46"/>
      <text:p text:style-name="P47"><text:span text:style-name="T17">0131<text:tab/></text:span><text:span text:style-name="T18">EMEI/EMEF PROF JOÃO BENEDITO MARCONDES</text:span></text:p>
      <text:p text:style-name="P48">Rua Benedito Severino Castro, 248</text:p>
      <text:p text:style-name="P48"><text:soft-page-break/>Barranco Alto</text:p>
      <text:p text:style-name="P48">Caraguatatuba ‑ SP</text:p>
      <text:p text:style-name="P46"/>
      <text:p text:style-name="P47"><text:span text:style-name="T17">0132<text:tab/></text:span><text:span text:style-name="T18">EE BENEDITO MIGUEL CARLOTA</text:span></text:p>
      <text:p text:style-name="P48">Av. Herman Pereira De Faria, 200</text:p>
      <text:p text:style-name="P48">Massaguaçu</text:p>
      <text:p text:style-name="P48">Caraguatatuba ‑ SP</text:p>
      <text:p text:style-name="P46"/>
      <text:p text:style-name="P47"><text:span text:style-name="T17">0133<text:tab/></text:span><text:span text:style-name="T18">ETEC DE CARAGUATATUBA</text:span></text:p>
      <text:p text:style-name="P48">Av. Rio Grande Do Norte, 480</text:p>
      <text:p text:style-name="P48">Indaiá</text:p>
      <text:p text:style-name="P48">Caraguatatuba ‑ SP</text:p>
      <text:p text:style-name="P46"/>
      <text:p text:style-name="P47"><text:span text:style-name="T17">0134<text:tab/></text:span><text:span text:style-name="T18">EMEF PROF ANTONIO DE FREITAS AVELAR</text:span></text:p>
      <text:p text:style-name="P48">Rua Antonio Nardi, 380</text:p>
      <text:p text:style-name="P48">Jardim Estrela Dalva</text:p>
      <text:p text:style-name="P48">Caraguatatuba ‑ SP</text:p>
      <text:p text:style-name="P46"/>
      <text:p text:style-name="P47"><text:span text:style-name="T17">0135<text:tab/></text:span><text:span text:style-name="T18">EMEF PROFA MARIA APARECIDA UJIO</text:span></text:p>
      <text:p text:style-name="P48">Avenida Ezequiel Da Silva Barreto, 285</text:p>
      <text:p text:style-name="P48">Porto Novo</text:p>
      <text:p text:style-name="P48">Caraguatatuba ‑ SP</text:p>
      <text:p text:style-name="P46"/>
      <text:p text:style-name="P47"><text:span text:style-name="T17">0136<text:tab/></text:span><text:span text:style-name="T18">EMEF PROFA MARIA MORAES DE OLIVEIRA</text:span></text:p>
      <text:p text:style-name="P48">Rua Picapau, 495</text:p>
      <text:p text:style-name="P48">Jardim Das Gaivotas</text:p>
      <text:p text:style-name="P48">Caraguatatuba ‑ SP</text:p>
      <text:p text:style-name="P46"/>
      <text:p text:style-name="P47"><text:span text:style-name="T17">0137<text:tab/></text:span><text:span text:style-name="T18">EMEF PROFA MARIA THEREZA DE SOUZA CASTRO</text:span></text:p>
      <text:p text:style-name="P48">Rua Seishi Yoshimoto, 120</text:p>
      <text:p text:style-name="P48">Balneário Copacabana (Jetubá)</text:p>
      <text:p text:style-name="P48">Caraguatatuba ‑ SP</text:p>
      <text:p text:style-name="P46"/>
      <text:p text:style-name="P47"><text:span text:style-name="T17">0138<text:tab/></text:span><text:span text:style-name="T18">EE VEREADOR BENEDITO PAES SOBRINHO</text:span></text:p>
      <text:p text:style-name="P48">Av. José Da Costa Pinheiro Junior, 920</text:p>
      <text:p text:style-name="P48">Perequê ‑ Mirim</text:p>
      <text:p text:style-name="P48">Caraguatatuba ‑ SP</text:p>
      <text:p text:style-name="P46"/>
      <text:p text:style-name="P47"><text:span text:style-name="T17">0139<text:tab/></text:span><text:span text:style-name="T18">EE PROFA MARIA ESTER DAS NEVES DUTRA DAMÁSIO</text:span></text:p>
      <text:p text:style-name="P48">Rua Olavo Bilac, 350</text:p>
      <text:p text:style-name="P48">Morro Do Algodão</text:p>
      <text:p text:style-name="P48">Caraguatatuba ‑ SP</text:p>
      <text:p text:style-name="P46"/>
      <text:p text:style-name="P47"><text:span text:style-name="T17">0301<text:tab/></text:span><text:span text:style-name="T18">EE PROFA MARIA JOSÉ DA PENHA FRÚGOLI</text:span></text:p>
      <text:p text:style-name="P48">Avenida Vereador Emilio Granato, 5513</text:p>
      <text:p text:style-name="P48">Enseada</text:p>
      <text:p text:style-name="P48">São Sebastiao ‑ SP</text:p>
      <text:p text:style-name="P46"/>
      <text:p text:style-name="P47"><text:span text:style-name="T17">0302<text:tab/></text:span><text:span text:style-name="T18">EE PROFA JOSEPHA DE SANT ANNA NEVES</text:span></text:p>
      <text:p text:style-name="P48">Avenida Jose Machado Rosa, 120</text:p>
      <text:p text:style-name="P48">Topolandia</text:p>
      <text:p text:style-name="P48">São Sebastiao ‑ SP</text:p>
      <text:p text:style-name="P46"/>
      <text:p text:style-name="P47"><text:span text:style-name="T17">0303<text:tab/></text:span><text:span text:style-name="T18">EE PROFA NAIR FERREIRA NEVES</text:span></text:p>
      <text:p text:style-name="P48">Avenida Manoel Teixeira, 766</text:p>
      <text:p text:style-name="P48">São Francisco Da Praia</text:p>
      <text:p text:style-name="P48">São Sebastiao ‑ SP</text:p>
      <text:p text:style-name="P46"/>
      <text:p text:style-name="P47"><text:span text:style-name="T17">0304<text:tab/></text:span><text:span text:style-name="T18">EE PROFA MAISA THEODORO DA SILVA</text:span></text:p>
      <text:p text:style-name="P48">Rua Caraguatatuba, 203</text:p>
      <text:p text:style-name="P48">Vila Amelia</text:p>
      <text:p text:style-name="P48">Sao Sebastiao ‑ SP</text:p>
      <text:p text:style-name="P46"/>
      <text:p text:style-name="P47"><text:span text:style-name="T17">0305<text:tab/></text:span><text:span text:style-name="T18">EM PROFA PATRÍCIA VIVIANE SANTANA</text:span></text:p>
      <text:p text:style-name="P48">Avenida Jose Machado Rosa, 349</text:p>
      <text:p text:style-name="P48">Itatinga (Topolândia)</text:p>
      <text:p text:style-name="P48">São Sebastiao ‑ SP</text:p>
      <text:p text:style-name="P46"/>
      <text:p text:style-name="P47"><text:span text:style-name="T17">0306<text:tab/></text:span><text:span text:style-name="T18">EM CYNTHIA CLIQUET LUCIANO</text:span></text:p>
      <text:p text:style-name="P48">Rua Castro Alves, 377</text:p>
      <text:p text:style-name="P48">Enseada - São Sebastiao ‑ SP</text:p>
      <text:p text:style-name="P46"/>
      <text:p text:style-name="P47"><text:span text:style-name="T17">0307<text:tab/></text:span><text:span text:style-name="T18">EM HENRIQUE BOTELHO</text:span></text:p>
      <text:p text:style-name="P48">Rua Rita Orseli, 161</text:p>
      <text:p text:style-name="P48">Vila Amelia</text:p>
      <text:p text:style-name="P48">São Sebastiao ‑ SP</text:p>
      <text:p text:style-name="P46"/>
      <text:p text:style-name="P45">2) LISTA DE CANDIDATOS CONVOCADOS EM ORDEM ALFABÉTICA GERAL</text:p>
      <text:p text:style-name="P46"/>
      <text:p text:style-name="P49">Legenda de Opções:</text:p>
      <text:p text:style-name="P50">Opção<text:tab/>Descrição</text:p>
      <text:p text:style-name="P51">001<text:tab/>AGENTE DE INFORMÁTICA</text:p>
      <text:p text:style-name="P51"><text:soft-page-break/>002<text:tab/>AGENTE LEGISLATIVO</text:p>
      <text:p text:style-name="P51">003<text:tab/>CONDUTOR PARLAMENTAR</text:p>
      <text:p text:style-name="P51">004<text:tab/>AGENTE FINANCEIRO</text:p>
      <text:p text:style-name="P51">005<text:tab/>CONTROLADOR INTERNO</text:p>
      <text:p text:style-name="P51">006<text:tab/>OFICIAL LEGISLATIVO</text:p>
      <text:p text:style-name="P51">007<text:tab/>OUVIDOR LEGISLATIVO</text:p>
      <text:p text:style-name="P51">008<text:tab/>PROCURADOR JURÍDICO</text:p>
      <text:p text:style-name="P46"/>
      <text:p text:style-name="P52">Nome<text:tab/>Inscrição<text:tab/>Opção<text:tab/>Prédio<text:tab/>Sala<text:tab/>Horário</text:p>
      <text:p text:style-name="P53">AARAO JEFFERSON FALOSSI DE SOUZA<text:tab/>1935657‑9<text:tab/>006<text:tab/>0101<text:tab/>002<text:tab/>14:00</text:p>
      <text:p text:style-name="P53">AARAO JEFFERSON FALOSSI DE SOUZA<text:tab/>1985433‑1<text:tab/>002<text:tab/>0101<text:tab/>010<text:tab/>08:00</text:p>
      <text:p text:style-name="P53">ABDON BARROS DA SILVA<text:tab/>1875944‑0<text:tab/>006<text:tab/>0101<text:tab/>004<text:tab/>14:00</text:p>
      <text:p text:style-name="P53">ABDON BARROS DA SILVA<text:tab/>1875957‑2<text:tab/>002<text:tab/>0101<text:tab/>004<text:tab/>08:00</text:p>
      <text:p text:style-name="P53">ABEL LOURENCO DA SILVA JUNIOR<text:tab/>1989969‑6<text:tab/>002<text:tab/>0107<text:tab/>008<text:tab/>08:00</text:p>
      <text:p text:style-name="P53">ABEL RODRIGUES MELIM<text:tab/>1998481‑2<text:tab/>003<text:tab/>0107<text:tab/>009<text:tab/>08:00</text:p>
      <text:p text:style-name="P53">ABILIO AUGUSTO QUINDELER QUINTAS<text:tab/>1867461‑5<text:tab/>008<text:tab/>0107<text:tab/>002<text:tab/>14:00</text:p>
      <text:p text:style-name="P53">ABILIO GABRIEL LOPES SILVEIRA SARMENTO<text:tab/>1862692‑0<text:tab/>002<text:tab/>0301<text:tab/>006<text:tab/>08:00</text:p>
      <text:p text:style-name="P53">ABILIO OTTONI GUEDES SARMENTO JUNIOR<text:tab/>2000543‑1<text:tab/>006<text:tab/>0113<text:tab/>005<text:tab/>14:00</text:p>
      <text:p text:style-name="P53">ABIMAEL GUILHERME DOS SANTOS<text:tab/>1879311‑8<text:tab/>006<text:tab/>0113<text:tab/>008<text:tab/>14:00</text:p>
      <text:p text:style-name="P53">ABNER BARBOSA SUGINO<text:tab/>1980542‑0<text:tab/>002<text:tab/>0107<text:tab/>009<text:tab/>08:00</text:p>
      <text:p text:style-name="P53">ABNER DE SOUZA LIMA<text:tab/>1988908‑9<text:tab/>003<text:tab/>0107<text:tab/>011<text:tab/>08:00</text:p>
      <text:p text:style-name="P53">ABNER SOBRINHO DE MORAIS<text:tab/>1913081‑3<text:tab/>001<text:tab/>0301<text:tab/>002<text:tab/>08:00</text:p>
      <text:p text:style-name="P53">ABRAAO DE JESUS SCHIRMER<text:tab/>1991138‑6<text:tab/>002<text:tab/>0107<text:tab/>005<text:tab/>08:00</text:p>
      <text:p text:style-name="P53">ABRAHAO LINCOLN CARVALHO DOS SANTOS<text:tab/>1992127‑6<text:tab/>002<text:tab/>0107<text:tab/>003<text:tab/>08:00</text:p>
      <text:p text:style-name="P53">ACACIO DIAS BARROZO<text:tab/>1990514‑9<text:tab/>002<text:tab/>0107<text:tab/>005<text:tab/>08:00</text:p>
      <text:p text:style-name="P53">ACACIO ENIS GOMES<text:tab/>1955343‑9<text:tab/>002<text:tab/>0101<text:tab/>009<text:tab/>08:00</text:p>
      <text:p text:style-name="P53">ACACIO ENIS GOMES<text:tab/>1955374‑9<text:tab/>007<text:tab/>0101<text:tab/>010<text:tab/>14:00</text:p>
      <text:p text:style-name="P53">ACIONE LIMA VIEIRA<text:tab/>1866013‑4<text:tab/>006<text:tab/>0113<text:tab/>006<text:tab/>14:00</text:p>
      <text:p text:style-name="P53">ACXUEL MENDONCA FLAVIO<text:tab/>1961491‑8<text:tab/>002<text:tab/>0107<text:tab/>007<text:tab/>08:00</text:p>
      <text:p text:style-name="P53">ADAILTON DA SILVA<text:tab/>1963264‑9<text:tab/>003<text:tab/>0107<text:tab/>011<text:tab/>08:00</text:p>
      <text:p text:style-name="P53">ADALBERTO FARIA MARCONDES<text:tab/>1992326‑0<text:tab/>002<text:tab/>0107<text:tab/>003<text:tab/>08:00</text:p>
      <text:p text:style-name="P53">ADAM HENRIQUE FREIRE SOUSA<text:tab/>1878799‑1<text:tab/>002<text:tab/>0107<text:tab/>005<text:tab/>08:00</text:p>
      <text:p text:style-name="P53">ADAN GABRIEL ALVES MOURA<text:tab/>1925991‑3<text:tab/>002<text:tab/>0107<text:tab/>004<text:tab/>08:00</text:p>
      <text:p text:style-name="P53">ADAURI TATSUYA HAMASU<text:tab/>1992615‑4<text:tab/>004<text:tab/>0113<text:tab/>002<text:tab/>14:00</text:p>
      <text:p text:style-name="P53">ADAUTO FLORIZA JUNIOR<text:tab/>1982512‑9<text:tab/>002<text:tab/>0107<text:tab/>009<text:tab/>08:00</text:p>
      <text:p text:style-name="P53">ADEILSON RODRIGUE SOARES<text:tab/>1962187‑6<text:tab/>003<text:tab/>0107<text:tab/>011<text:tab/>08:00</text:p>
      <text:p text:style-name="P53">ADEILTON AMADOR DOS SANTOS<text:tab/>1963353‑0<text:tab/>002<text:tab/>0107<text:tab/>005<text:tab/>08:00</text:p>
      <text:p text:style-name="P53">ADEILTON RIBEIRO MARINHO<text:tab/>1862481‑2<text:tab/>003<text:tab/>0107<text:tab/>010<text:tab/>08:00</text:p>
      <text:p text:style-name="P53">ADEILZA DA SILVA SANTOS<text:tab/>1985263‑0<text:tab/>002<text:tab/>0107<text:tab/>008<text:tab/>08:00</text:p>
      <text:p text:style-name="P53">ADELAIDE FARIA MATSUMURA<text:tab/>1947772‑4<text:tab/>006<text:tab/>0113<text:tab/>009<text:tab/>14:00</text:p>
      <text:p text:style-name="P53">ADELAIDE PEREIRA DE OLIVEIRA CAMANDONA<text:tab/>1990686‑2<text:tab/>008<text:tab/>0107<text:tab/>002<text:tab/>14:00</text:p>
      <text:p text:style-name="P53">ADELIA DE SOUZA PROCOPIO<text:tab/>1978113‑0<text:tab/>006<text:tab/>0113<text:tab/>009<text:tab/>14:00</text:p>
      <text:p text:style-name="P53">ADELIA FERNANDA CORREA<text:tab/>1994037‑8<text:tab/>002<text:tab/>0107<text:tab/>003<text:tab/>08:00</text:p>
      <text:p text:style-name="P53">ADELIA SOARES NUNES<text:tab/>1986432‑9<text:tab/>002<text:tab/>0107<text:tab/>006<text:tab/>08:00</text:p>
      <text:p text:style-name="P53">ADELILDO RODRIGUES DE CARVALHO<text:tab/>1988854‑6<text:tab/>003<text:tab/>0107<text:tab/>011<text:tab/>08:00</text:p>
      <text:p text:style-name="P53">ADELINE NASCIMENTO PEREIRA RIBEIRO<text:tab/>1932695‑5<text:tab/>002<text:tab/>0107<text:tab/>005<text:tab/>08:00</text:p>
      <text:p text:style-name="P53">ADELSON VELANES ROCHA<text:tab/>1881187‑6<text:tab/>002<text:tab/>0107<text:tab/>005<text:tab/>08:00</text:p>
      <text:p text:style-name="P53">ADEMAR MELO VIEIRA<text:tab/>1948459‑3<text:tab/>002<text:tab/>0107<text:tab/>008<text:tab/>08:00</text:p>
      <text:p text:style-name="P53">ADEMAR PEREIRA DOS SANTOS JUNIOR<text:tab/>1989206‑3<text:tab/>002<text:tab/>0107<text:tab/>007<text:tab/>08:00</text:p>
      <text:p text:style-name="P53">ADEMILSON BATISTA DA SILVA<text:tab/>2001318‑3<text:tab/>002<text:tab/>0107<text:tab/>003<text:tab/>08:00</text:p>
      <text:p text:style-name="P53">ADEMIR ALVES PEREIRA<text:tab/>1929292‑9<text:tab/>003<text:tab/>0107<text:tab/>010<text:tab/>08:00</text:p>
      <text:p text:style-name="P53">ADEMIR DE SOUZA SANTOS<text:tab/>1996711‑0<text:tab/>006<text:tab/>0113<text:tab/>001<text:tab/>14:00</text:p>
      <text:p text:style-name="P53">ADENILSON DE OLIVEIRA SANTOS<text:tab/>1996997‑0<text:tab/>002<text:tab/>0107<text:tab/>002<text:tab/>08:00</text:p>
      <text:p text:style-name="P53">ADENILSON NUNES QUEIROZ<text:tab/>1989451‑1<text:tab/>002<text:tab/>0107<text:tab/>006<text:tab/>08:00</text:p>
      <text:p text:style-name="P53">ADENILTON OLIVEIRA DA SILVA<text:tab/>1972190‑0<text:tab/>006<text:tab/>0113<text:tab/>010<text:tab/>14:00</text:p>
      <text:p text:style-name="P53">ADILSON ALVES NASCIMENTO DE PAULA<text:tab/>1940004‑7<text:tab/>002<text:tab/>0107<text:tab/>004<text:tab/>08:00</text:p>
      <text:p text:style-name="P53">ADILSON AMERICO DO ESPIRITO SANTO<text:tab/>1988189‑4<text:tab/>002<text:tab/>0107<text:tab/>006<text:tab/>08:00</text:p>
      <text:p text:style-name="P53">ADILSON DE JESUS COSTA<text:tab/>1988005‑7<text:tab/>003<text:tab/>0107<text:tab/>011<text:tab/>08:00</text:p>
      <text:p text:style-name="P53">ADILSON FERNANDES FERREIRA<text:tab/>1962482‑4<text:tab/>006<text:tab/>0101<text:tab/>008<text:tab/>14:00</text:p>
      <text:p text:style-name="P53">ADILSON FERNANDES FERREIRA<text:tab/>1962489‑1<text:tab/>002<text:tab/>0101<text:tab/>009<text:tab/>08:00</text:p>
      <text:p text:style-name="P53">ADILSON GAMBINI MONTEIRO<text:tab/>1994043‑2<text:tab/>005<text:tab/>0113<text:tab/>002<text:tab/>14:00</text:p>
      <text:p text:style-name="P53">ADILSON HONORIO DA SILVA<text:tab/>1898974‑8<text:tab/>008<text:tab/>0107<text:tab/>002<text:tab/>14:00</text:p>
      <text:p text:style-name="P53">ADILSON LUIZ LELI JUNIOR<text:tab/>1985200‑2<text:tab/>006<text:tab/>0113<text:tab/>009<text:tab/>14:00</text:p>
      <text:p text:style-name="P53">ADILSON MARTINS FERREIRA<text:tab/>1983205‑2<text:tab/>003<text:tab/>0107<text:tab/>011<text:tab/>08:00</text:p>
      <text:p text:style-name="P53">ADILSON PAIXAO ALVES MARQUES<text:tab/>1921212‑7<text:tab/>003<text:tab/>0107<text:tab/>010<text:tab/>08:00</text:p>
      <text:p text:style-name="P53">ADILSON RICARDO DE LIMA<text:tab/>1961289‑3<text:tab/>003<text:tab/>0107<text:tab/>011<text:tab/>08:00</text:p>
      <text:p text:style-name="P53">ADILSON RODRIGUES DE MORAES<text:tab/>1966652‑7<text:tab/>003<text:tab/>0107<text:tab/>011<text:tab/>08:00</text:p>
      <text:p text:style-name="P53">ADILSON RODRIGUES PINHA<text:tab/>1991530‑6<text:tab/>008<text:tab/>0107<text:tab/>002<text:tab/>14:00</text:p>
      <text:p text:style-name="P53">ADILSON VIEIRA DA SILVA<text:tab/>1874563‑6<text:tab/>002<text:tab/>0107<text:tab/>004<text:tab/>08:00</text:p>
      <text:p text:style-name="P53">ADLEN BRITO STAVARENGO SECCHIO<text:tab/>1875266‑7<text:tab/>006<text:tab/>0113<text:tab/>006<text:tab/>14:00</text:p>
      <text:p text:style-name="P53">ADMILSON PRADO DE OLIVEIRA<text:tab/>2001557‑7<text:tab/>002<text:tab/>0107<text:tab/>002<text:tab/>08:00</text:p>
      <text:p text:style-name="P53">ADONIAS FERREIRA DOS SANTOS JUNIOR<text:tab/>1992582‑4<text:tab/>001<text:tab/>0301<text:tab/>001<text:tab/>08:00</text:p>
      <text:p text:style-name="P53">ADONIS DE CASTRO OLIVEIRA<text:tab/>1869038‑6<text:tab/>008<text:tab/>0107<text:tab/>002<text:tab/>14:00</text:p>
      <text:p text:style-name="P53">ADONIS DE OLIVEIRA CARNEIRO<text:tab/>1981773‑8<text:tab/>006<text:tab/>0113<text:tab/>010<text:tab/>14:00</text:p>
      <text:p text:style-name="P53">ADRIAN FRANQUELLER ZERNERI CUNHA CLARO<text:tab/>1997161‑3<text:tab/>008<text:tab/>0107<text:tab/>002<text:tab/>14:00</text:p>
      <text:p text:style-name="P53">ADRIAN SANTOS LUZ<text:tab/>1865830‑0<text:tab/>002<text:tab/>0301<text:tab/>009<text:tab/>08:00</text:p>
      <text:p text:style-name="P53">ADRIANA ALVES DOS SANTOS DE OLIVEIRA<text:tab/>1988607‑1<text:tab/>002<text:tab/>0107<text:tab/>008<text:tab/>08:00</text:p>
      <text:p text:style-name="P53">ADRIANA APARECIDA DE OLIVEIRA RIBEIRO<text:tab/>1867864‑5<text:tab/>002<text:tab/>0301<text:tab/>005<text:tab/>08:00</text:p>
      <text:p text:style-name="P53">ADRIANA APARECIDA DE SA PINTO<text:tab/>1997132‑0<text:tab/>002<text:tab/>0101<text:tab/>001<text:tab/>08:00</text:p>
      <text:p text:style-name="P53"><text:soft-page-break/>ADRIANA APARECIDA DE SA PINTO<text:tab/>1997205‑9<text:tab/>006<text:tab/>0101<text:tab/>001<text:tab/>14:00</text:p>
      <text:p text:style-name="P53">ADRIANA APARECIDA GOMES<text:tab/>1982839‑0<text:tab/>002<text:tab/>0107<text:tab/>008<text:tab/>08:00</text:p>
      <text:p text:style-name="P53">ADRIANA BARRETO BARBI<text:tab/>1988232‑7<text:tab/>002<text:tab/>0107<text:tab/>006<text:tab/>08:00</text:p>
      <text:p text:style-name="P53">ADRIANA BRAGA DOS SANTOS PITZER<text:tab/>1948521‑2<text:tab/>002<text:tab/>0107<text:tab/>008<text:tab/>08:00</text:p>
      <text:p text:style-name="P53">ADRIANA CAMPOS DE JESUS SOUZA<text:tab/>1874860‑0<text:tab/>002<text:tab/>0107<text:tab/>005<text:tab/>08:00</text:p>
      <text:p text:style-name="P53">ADRIANA CAROLINA LEONE WANG<text:tab/>1864830‑4<text:tab/>002<text:tab/>0301<text:tab/>008<text:tab/>08:00</text:p>
      <text:p text:style-name="P53">ADRIANA CORREA MARQUES<text:tab/>1865317‑0<text:tab/>006<text:tab/>0101<text:tab/>002<text:tab/>14:00</text:p>
      <text:p text:style-name="P53">ADRIANA CORREA MARQUES<text:tab/>1865578‑5<text:tab/>002<text:tab/>0101<text:tab/>004<text:tab/>08:00</text:p>
      <text:p text:style-name="P53">ADRIANA CORREA RIBEIRO<text:tab/>1988989‑5<text:tab/>006<text:tab/>0101<text:tab/>009<text:tab/>14:00</text:p>
      <text:p text:style-name="P53">ADRIANA CORREA RIBEIRO<text:tab/>1989035‑4<text:tab/>002<text:tab/>0101<text:tab/>009<text:tab/>08:00</text:p>
      <text:p text:style-name="P53">ADRIANA CRESPE<text:tab/>1993228‑6<text:tab/>002<text:tab/>0107<text:tab/>002<text:tab/>08:00</text:p>
      <text:p text:style-name="P53">ADRIANA CRISTINA RODRIGUES<text:tab/>1991075‑4<text:tab/>007<text:tab/>0113<text:tab/>013<text:tab/>14:00</text:p>
      <text:p text:style-name="P53">ADRIANA DE BARROS SANTOS<text:tab/>1988115‑0<text:tab/>002<text:tab/>0107<text:tab/>006<text:tab/>08:00</text:p>
      <text:p text:style-name="P53">ADRIANA DE BRITO DE SOUZA<text:tab/>1963335‑1<text:tab/>002<text:tab/>0107<text:tab/>006<text:tab/>08:00</text:p>
      <text:p text:style-name="P53">ADRIANA DE CASSIA DIAS<text:tab/>1871328‑9<text:tab/>002<text:tab/>0301<text:tab/>009<text:tab/>08:00</text:p>
      <text:p text:style-name="P53">ADRIANA DE CASSIA LOURENCO SILVA<text:tab/>1994884‑0<text:tab/>008<text:tab/>0107<text:tab/>002<text:tab/>14:00</text:p>
      <text:p text:style-name="P53">ADRIANA DE LYRA SANTANA MORETTI<text:tab/>1925566‑7<text:tab/>008<text:tab/>0107<text:tab/>002<text:tab/>14:00</text:p>
      <text:p text:style-name="P53">ADRIANA DE OLIVEIRA BARROS FRANQUEIRA<text:tab/>1978784‑7<text:tab/>002<text:tab/>0107<text:tab/>009<text:tab/>08:00</text:p>
      <text:p text:style-name="P53">ADRIANA DE OLIVEIRA ROSA MARCONDES<text:tab/>1998758‑7<text:tab/>003<text:tab/>0107<text:tab/>009<text:tab/>08:00</text:p>
      <text:p text:style-name="P53">ADRIANA DE SOUZA<text:tab/>1866251‑0<text:tab/>002<text:tab/>0301<text:tab/>006<text:tab/>08:00</text:p>
      <text:p text:style-name="P53">ADRIANA DE SOUZA LAURA<text:tab/>1865997‑7<text:tab/>006<text:tab/>0101<text:tab/>004<text:tab/>14:00</text:p>
      <text:p text:style-name="P53">ADRIANA DE SOUZA LAURA<text:tab/>1866027‑4<text:tab/>002<text:tab/>0101<text:tab/>004<text:tab/>08:00</text:p>
      <text:p text:style-name="P53">ADRIANA ERBERT<text:tab/>1867990‑0<text:tab/>002<text:tab/>0301<text:tab/>007<text:tab/>08:00</text:p>
      <text:p text:style-name="P53">ADRIANA FIORDA DA SILVA<text:tab/>1867203‑5<text:tab/>006<text:tab/>0113<text:tab/>006<text:tab/>14:00</text:p>
      <text:p text:style-name="P53">ADRIANA GARRIDO MARTINS<text:tab/>1908564‑8<text:tab/>008<text:tab/>0107<text:tab/>002<text:tab/>14:00</text:p>
      <text:p text:style-name="P53">ADRIANA HERINGER SILVA<text:tab/>1993356‑8<text:tab/>002<text:tab/>0107<text:tab/>002<text:tab/>08:00</text:p>
      <text:p text:style-name="P53">ADRIANA LOPES DI FRAIA<text:tab/>1975320‑9<text:tab/>002<text:tab/>0101<text:tab/>010<text:tab/>08:00</text:p>
      <text:p text:style-name="P53">ADRIANA LOPES DI FRAIA<text:tab/>1975326‑8<text:tab/>006<text:tab/>0101<text:tab/>009<text:tab/>14:00</text:p>
      <text:p text:style-name="P53">ADRIANA LOURENCO<text:tab/>1897057‑5<text:tab/>004<text:tab/>0113<text:tab/>002<text:tab/>14:00</text:p>
      <text:p text:style-name="P53">ADRIANA LOURENCO FERRAO<text:tab/>1999543‑1<text:tab/>006<text:tab/>0113<text:tab/>003<text:tab/>14:00</text:p>
      <text:p text:style-name="P53">ADRIANA MARIA DO NASCIMENTO DA SILVA<text:tab/>1873429‑4<text:tab/>006<text:tab/>0101<text:tab/>004<text:tab/>14:00</text:p>
      <text:p text:style-name="P53">ADRIANA MARIA DO NASCIMENTO DA SILVA<text:tab/>1971361‑4<text:tab/>002<text:tab/>0101<text:tab/>008<text:tab/>08:00</text:p>
      <text:p text:style-name="P53">ADRIANA MARIA DO NASCIMENTO MASSARELLI<text:tab/>1968012‑0<text:tab/>006<text:tab/>0113<text:tab/>010<text:tab/>14:00</text:p>
      <text:p text:style-name="P53">ADRIANA MOREIRA DOURADO<text:tab/>1902553‑0<text:tab/>001<text:tab/>0101<text:tab/>001<text:tab/>08:00</text:p>
      <text:p text:style-name="P53">ADRIANA MOREIRA DOURADO<text:tab/>1902665‑0<text:tab/>006<text:tab/>0101<text:tab/>004<text:tab/>14:00</text:p>
      <text:p text:style-name="P53">ADRIANA MOREIRA FERNANDES<text:tab/>1998886‑9<text:tab/>002<text:tab/>0107<text:tab/>003<text:tab/>08:00</text:p>
      <text:p text:style-name="P53">ADRIANA NORONHA RIBEIRO<text:tab/>1952196‑0<text:tab/>006<text:tab/>0113<text:tab/>008<text:tab/>14:00</text:p>
      <text:p text:style-name="P53">ADRIANA NUNES CASSIANO<text:tab/>1992980‑3<text:tab/>002<text:tab/>0107<text:tab/>002<text:tab/>08:00</text:p>
      <text:p text:style-name="P53">ADRIANA NUNES DA FONSECA<text:tab/>1975588‑0<text:tab/>006<text:tab/>0113<text:tab/>010<text:tab/>14:00</text:p>
      <text:p text:style-name="P53">ADRIANA OLIVEIRA DO NASCIMENTO<text:tab/>1862467‑7<text:tab/>002<text:tab/>0101<text:tab/>002<text:tab/>08:00</text:p>
      <text:p text:style-name="P53">ADRIANA OLIVEIRA DO NASCIMENTO<text:tab/>1862514‑2<text:tab/>006<text:tab/>0101<text:tab/>002<text:tab/>14:00</text:p>
      <text:p text:style-name="P53">ADRIANA PINTO CESAR COSTA<text:tab/>1997037‑4<text:tab/>006<text:tab/>0113<text:tab/>005<text:tab/>14:00</text:p>
      <text:p text:style-name="P53">ADRIANA PORTES CESAR<text:tab/>2001626‑3<text:tab/>002<text:tab/>0107<text:tab/>002<text:tab/>08:00</text:p>
      <text:p text:style-name="P53">ADRIANA RIBEIRO DA SILVA<text:tab/>1941210‑0<text:tab/>006<text:tab/>0113<text:tab/>006<text:tab/>14:00</text:p>
      <text:p text:style-name="P53">ADRIANA RODRIGUES DE SOUZA<text:tab/>1864124‑5<text:tab/>006<text:tab/>0113<text:tab/>006<text:tab/>14:00</text:p>
      <text:p text:style-name="P53">ADRIANA RODRIGUES DOS SANTOS<text:tab/>1982409‑2<text:tab/>002<text:tab/>0107<text:tab/>006<text:tab/>08:00</text:p>
      <text:p text:style-name="P53">ADRIANA ROSA DA SILVA FRUTUOSO<text:tab/>1989429‑5<text:tab/>002<text:tab/>0107<text:tab/>007<text:tab/>08:00</text:p>
      <text:p text:style-name="P53">ADRIANA SANTOS SIMOES DA SILVA<text:tab/>1937880‑7<text:tab/>002<text:tab/>0101<text:tab/>002<text:tab/>08:00</text:p>
      <text:p text:style-name="P53">ADRIANA SANTOS SIMOES DA SILVA<text:tab/>1937897‑1<text:tab/>006<text:tab/>0101<text:tab/>007<text:tab/>14:00</text:p>
      <text:p text:style-name="P53">ADRIANA SILVA SANTOS<text:tab/>1970583‑2<text:tab/>002<text:tab/>0101<text:tab/>008<text:tab/>08:00</text:p>
      <text:p text:style-name="P53">ADRIANA SILVA SANTOS<text:tab/>1970588‑3<text:tab/>006<text:tab/>0101<text:tab/>010<text:tab/>14:00</text:p>
      <text:p text:style-name="P53">ADRIANA SOUZA MARQUES DE MENDONCA<text:tab/>1981912‑9<text:tab/>002<text:tab/>0107<text:tab/>006<text:tab/>08:00</text:p>
      <text:p text:style-name="P53">ADRIANA TEIXEIRA DE OLIVEIRA<text:tab/>1865189‑5<text:tab/>002<text:tab/>0301<text:tab/>007<text:tab/>08:00</text:p>
      <text:p text:style-name="P53">ADRIANA VERONIZE PORTO<text:tab/>1981335‑0<text:tab/>007<text:tab/>0113<text:tab/>013<text:tab/>14:00</text:p>
      <text:p text:style-name="P53">ADRIANA ZAMITH NICOLINI<text:tab/>1986840‑5<text:tab/>008<text:tab/>0107<text:tab/>002<text:tab/>14:00</text:p>
      <text:p text:style-name="P53">ADRIANE LORRANE GRAFANASSI GOMES SILVA<text:tab/>1868441‑6<text:tab/>002<text:tab/>0301<text:tab/>007<text:tab/>08:00</text:p>
      <text:p text:style-name="P53">ADRIANO ALBERTO OLIVEIRA APARICIO<text:tab/>1935315‑4<text:tab/>006<text:tab/>0113<text:tab/>007<text:tab/>14:00</text:p>
      <text:p text:style-name="P53">ADRIANO APARECIDO MOREIRA<text:tab/>1988507‑5<text:tab/>006<text:tab/>0113<text:tab/>009<text:tab/>14:00</text:p>
      <text:p text:style-name="P53">ADRIANO ARRUDA SILVA<text:tab/>1994052‑1<text:tab/>002<text:tab/>0101<text:tab/>002<text:tab/>08:00</text:p>
      <text:p text:style-name="P53">ADRIANO ARRUDA SILVA<text:tab/>1994254‑0<text:tab/>006<text:tab/>0101<text:tab/>001<text:tab/>14:00</text:p>
      <text:p text:style-name="P53">ADRIANO AUGUSTO COSTA<text:tab/>1949484‑0<text:tab/>008<text:tab/>0107<text:tab/>002<text:tab/>14:00</text:p>
      <text:p text:style-name="P53">ADRIANO BRITO DE SOUZA<text:tab/>1871655‑5<text:tab/>003<text:tab/>0107<text:tab/>010<text:tab/>08:00</text:p>
      <text:p text:style-name="P53">ADRIANO CACIQUE COSTA<text:tab/>1977514‑8<text:tab/>003<text:tab/>0107<text:tab/>011<text:tab/>08:00</text:p>
      <text:p text:style-name="P53">ADRIANO CAMARGO BELTRAO DA ROCHA<text:tab/>1978777‑4<text:tab/>001<text:tab/>0301<text:tab/>004<text:tab/>08:00</text:p>
      <text:p text:style-name="P53">ADRIANO CESAR PEREIRA<text:tab/>1865792‑3<text:tab/>008<text:tab/>0107<text:tab/>002<text:tab/>14:00</text:p>
      <text:p text:style-name="P53">ADRIANO COLLARES DA MOTTA<text:tab/>1978671‑9<text:tab/>002<text:tab/>0101<text:tab/>009<text:tab/>08:00</text:p>
      <text:p text:style-name="P53">ADRIANO COLLARES DA MOTTA<text:tab/>1978738‑3<text:tab/>006<text:tab/>0101<text:tab/>009<text:tab/>14:00</text:p>
      <text:p text:style-name="P53">ADRIANO CONSTANTINO SANTOS<text:tab/>1984106‑0<text:tab/>007<text:tab/>0113<text:tab/>013<text:tab/>14:00</text:p>
      <text:p text:style-name="P53">ADRIANO D S RAMOS<text:tab/>1991040‑1<text:tab/>002<text:tab/>0107<text:tab/>009<text:tab/>08:00</text:p>
      <text:p text:style-name="P53">ADRIANO DE LIMA RUFINO DA SILVA<text:tab/>1991755‑4<text:tab/>003<text:tab/>0107<text:tab/>011<text:tab/>08:00</text:p>
      <text:p text:style-name="P53">ADRIANO DE OLIVEIRA<text:tab/>1923585‑2<text:tab/>003<text:tab/>0107<text:tab/>010<text:tab/>08:00</text:p>
      <text:p text:style-name="P53">ADRIANO DE SOUZA FANTINI<text:tab/>1998145‑7<text:tab/>002<text:tab/>0107<text:tab/>003<text:tab/>08:00</text:p>
      <text:p text:style-name="P53">ADRIANO DOS SANTOS GONCALVES<text:tab/>1997085‑4<text:tab/>002<text:tab/>0101<text:tab/>001<text:tab/>08:00</text:p>
      <text:p text:style-name="P53">ADRIANO DOS SANTOS GONCALVES<text:tab/>1997127‑3<text:tab/>007<text:tab/>0101<text:tab/>010<text:tab/>14:00</text:p>
      <text:p text:style-name="P53">ADRIANO DOS SANTOS VIEIRA<text:tab/>1992251‑5<text:tab/>002<text:tab/>0107<text:tab/>003<text:tab/>08:00</text:p>
      <text:p text:style-name="P53">ADRIANO DUARTE DOS SANTOS<text:tab/>1870465‑4<text:tab/>003<text:tab/>0107<text:tab/>010<text:tab/>08:00</text:p>
      <text:p text:style-name="P53">ADRIANO FERREIRA DE SOUZA<text:tab/>1910777‑3<text:tab/>002<text:tab/>0107<text:tab/>005<text:tab/>08:00</text:p>
      <text:p text:style-name="P53">ADRIANO FRANCESQUINI<text:tab/>1906875‑1<text:tab/>008<text:tab/>0107<text:tab/>002<text:tab/>14:00</text:p>
      <text:p text:style-name="P53">ADRIANO GONCALVES BIDA<text:tab/>1871560‑5<text:tab/>008<text:tab/>0111<text:tab/>001<text:tab/>14:00</text:p>
      <text:p text:style-name="P53"><text:soft-page-break/>ADRIANO HEITOR E SILVA<text:tab/>1879082‑8<text:tab/>006<text:tab/>0113<text:tab/>007<text:tab/>14:00</text:p>
      <text:p text:style-name="P53">ADRIANO HENRIQUE OLIVEIRA DOS SANTOS<text:tab/>1941592‑3<text:tab/>003<text:tab/>0107<text:tab/>011<text:tab/>08:00</text:p>
      <text:p text:style-name="P53">ADRIANO JOSE BALTHAZAR<text:tab/>1980682‑5<text:tab/>006<text:tab/>0113<text:tab/>011<text:tab/>14:00</text:p>
      <text:p text:style-name="P53">ADRIANO LEITE AZEVEDO DE FREITAS TEIXEIRA<text:tab/>1867977‑3<text:tab/>006<text:tab/>0101<text:tab/>007<text:tab/>14:00</text:p>
      <text:p text:style-name="P53">ADRIANO LEITE AZEVEDO DE FREITAS TEIXEIRA<text:tab/>1868015‑1<text:tab/>002<text:tab/>0101<text:tab/>002<text:tab/>08:00</text:p>
      <text:p text:style-name="P53">ADRIANO MARQUES DO NASCIMENTO<text:tab/>1862403‑0<text:tab/>003<text:tab/>0101<text:tab/>010<text:tab/>08:00</text:p>
      <text:p text:style-name="P53">ADRIANO MARQUES DO NASCIMENTO<text:tab/>1862529‑0<text:tab/>006<text:tab/>0101<text:tab/>004<text:tab/>14:00</text:p>
      <text:p text:style-name="P53">ADRIANO MARQUES DOS SANTOS<text:tab/>1864192‑0<text:tab/>008<text:tab/>0107<text:tab/>002<text:tab/>14:00</text:p>
      <text:p text:style-name="P53">ADRIANO MAZO MALHEIRO<text:tab/>1866384‑2<text:tab/>001<text:tab/>0301<text:tab/>001<text:tab/>08:00</text:p>
      <text:p text:style-name="P53">ADRIANO MELONI LOPES<text:tab/>1893414‑5<text:tab/>002<text:tab/>0107<text:tab/>005<text:tab/>08:00</text:p>
      <text:p text:style-name="P53">ADRIANO PAULINO DA SILVA<text:tab/>1988506‑7<text:tab/>003<text:tab/>0107<text:tab/>011<text:tab/>08:00</text:p>
      <text:p text:style-name="P53">ADRIANO PRADO SIMONI COLLARES DA MOTTA<text:tab/>1987102‑3<text:tab/>002<text:tab/>0101<text:tab/>008<text:tab/>08:00</text:p>
      <text:p text:style-name="P53">ADRIANO PRADO SIMONI COLLARES DA MOTTA<text:tab/>1987156‑2<text:tab/>006<text:tab/>0101<text:tab/>010<text:tab/>14:00</text:p>
      <text:p text:style-name="P53">ADRIANO ROBERTO MORAIS<text:tab/>1995539‑1<text:tab/>002<text:tab/>0107<text:tab/>003<text:tab/>08:00</text:p>
      <text:p text:style-name="P53">ADRIANO ROCHA DE SOUZA RODRIGUES<text:tab/>1862818‑4<text:tab/>002<text:tab/>0301<text:tab/>007<text:tab/>08:00</text:p>
      <text:p text:style-name="P53">ADRIANO SILVA MENDES<text:tab/>1879576‑5<text:tab/>007<text:tab/>0113<text:tab/>012<text:tab/>14:00</text:p>
      <text:p text:style-name="P53">ADRIANO SOUZA AMORIM<text:tab/>1991231‑5<text:tab/>006<text:tab/>0113<text:tab/>011<text:tab/>14:00</text:p>
      <text:p text:style-name="P53">ADRIEL APRESENTACAO CAVALCANTE<text:tab/>1929407‑7<text:tab/>002<text:tab/>0107<text:tab/>004<text:tab/>08:00</text:p>
      <text:p text:style-name="P53">ADRIEL BAPTISTA RIBEIRO<text:tab/>1992480‑1<text:tab/>002<text:tab/>0107<text:tab/>002<text:tab/>08:00</text:p>
      <text:p text:style-name="P53">ADRIEL DOS SANTOS RAMOS<text:tab/>1918840‑4<text:tab/>002<text:tab/>0107<text:tab/>004<text:tab/>08:00</text:p>
      <text:p text:style-name="P53">ADRIEL NARDINI JANET ALQUEZAR<text:tab/>1961565‑5<text:tab/>003<text:tab/>0107<text:tab/>011<text:tab/>08:00</text:p>
      <text:p text:style-name="P53">ADRIEL ROCHA LOURENCO<text:tab/>1992764‑9<text:tab/>001<text:tab/>0301<text:tab/>001<text:tab/>08:00</text:p>
      <text:p text:style-name="P53">ADRIELE BATISTA DOS SANTOS<text:tab/>1864011‑7<text:tab/>002<text:tab/>0301<text:tab/>010<text:tab/>08:00</text:p>
      <text:p text:style-name="P53">ADRIELE KELLEN PEREIRA DOS SANTOS<text:tab/>1980118‑1<text:tab/>002<text:tab/>0107<text:tab/>008<text:tab/>08:00</text:p>
      <text:p text:style-name="P53">ADRIELLE BATISTA NERY FELIX<text:tab/>1995546‑4<text:tab/>002<text:tab/>0107<text:tab/>002<text:tab/>08:00</text:p>
      <text:p text:style-name="P53">ADRIELLE LETICIA ALVES MORAIS<text:tab/>1989507‑0<text:tab/>002<text:tab/>0107<text:tab/>006<text:tab/>08:00</text:p>
      <text:p text:style-name="P53">ADRIELLE OLIVEIRA CAVALCANTE<text:tab/>1958973‑5<text:tab/>002<text:tab/>0107<text:tab/>007<text:tab/>08:00</text:p>
      <text:p text:style-name="P53">ADRIELLY ALVES BAZIOTTI PEREIRA<text:tab/>1996730‑6<text:tab/>002<text:tab/>0107<text:tab/>002<text:tab/>08:00</text:p>
      <text:p text:style-name="P53">ADRIELLY CRUZ DE JESUS<text:tab/>1968080‑5<text:tab/>002<text:tab/>0107<text:tab/>007<text:tab/>08:00</text:p>
      <text:p text:style-name="P53">ADRIELLY DE FREITAS OLIVEIRA<text:tab/>1995233‑3<text:tab/>002<text:tab/>0107<text:tab/>002<text:tab/>08:00</text:p>
      <text:p text:style-name="P53">ADRIELLY INGRID VALENTIM DE MOURA<text:tab/>1953298‑9<text:tab/>002<text:tab/>0101<text:tab/>009<text:tab/>08:00</text:p>
      <text:p text:style-name="P53">ADRIELLY INGRID VALENTIM DE MOURA<text:tab/>1990783‑4<text:tab/>006<text:tab/>0101<text:tab/>009<text:tab/>14:00</text:p>
      <text:p text:style-name="P53">ADRIELY VANUCCI<text:tab/>1864373‑6<text:tab/>006<text:tab/>0113<text:tab/>005<text:tab/>14:00</text:p>
      <text:p text:style-name="P53">ADRIETI S POLITO<text:tab/>1960661‑3<text:tab/>002<text:tab/>0107<text:tab/>007<text:tab/>08:00</text:p>
      <text:p text:style-name="P53">ADRYAN DE SOUZA ARAUJO<text:tab/>1982335‑5<text:tab/>007<text:tab/>0113<text:tab/>013<text:tab/>14:00</text:p>
      <text:p text:style-name="P53">ADRYAN FERREIRA GONCALVES<text:tab/>1972911‑1<text:tab/>002<text:tab/>0107<text:tab/>008<text:tab/>08:00</text:p>
      <text:p text:style-name="P53">ADRYELLE STIGERT NETO<text:tab/>1917046‑7<text:tab/>002<text:tab/>0107<text:tab/>004<text:tab/>08:00</text:p>
      <text:p text:style-name="P53">ADRYU REGIS ROLIM FERNANDES<text:tab/>2000096‑0<text:tab/>008<text:tab/>0107<text:tab/>002<text:tab/>14:00</text:p>
      <text:p text:style-name="P53">AEYSLA MARIA DA PAZ SILVA<text:tab/>1941391‑2<text:tab/>002<text:tab/>0107<text:tab/>004<text:tab/>08:00</text:p>
      <text:p text:style-name="P53">AFONSO COMPARETTE NETO<text:tab/>1991468‑7<text:tab/>002<text:tab/>0101<text:tab/>008<text:tab/>08:00</text:p>
      <text:p text:style-name="P53">AFONSO COMPARETTE NETO<text:tab/>1991552‑7<text:tab/>006<text:tab/>0101<text:tab/>010<text:tab/>14:00</text:p>
      <text:p text:style-name="P53">AFONSO HENRIQUE SANSAO CORREA DA COSTA<text:tab/>1933321‑8<text:tab/>008<text:tab/>0107<text:tab/>002<text:tab/>14:00</text:p>
      <text:p text:style-name="P53">AFONSO HENRIQUE SOUZA DE OLIVEIRA<text:tab/>1995895‑1<text:tab/>006<text:tab/>0113<text:tab/>005<text:tab/>14:00</text:p>
      <text:p text:style-name="P53">AGATHA ANDRADE COSTA<text:tab/>1980413‑0<text:tab/>002<text:tab/>0101<text:tab/>010<text:tab/>08:00</text:p>
      <text:p text:style-name="P53">AGATHA ANDRADE COSTA<text:tab/>1980521‑7<text:tab/>006<text:tab/>0101<text:tab/>010<text:tab/>14:00</text:p>
      <text:p text:style-name="P53">AGATHA EMILY<text:tab/>1863542‑3<text:tab/>002<text:tab/>0301<text:tab/>005<text:tab/>08:00</text:p>
      <text:p text:style-name="P53">AGATHA LORRANE FERREIRA DE SOUZA<text:tab/>1932211‑9<text:tab/>002<text:tab/>0107<text:tab/>005<text:tab/>08:00</text:p>
      <text:p text:style-name="P53">AGATHA MENDES DE OLIVEIRA<text:tab/>1878579‑4<text:tab/>002<text:tab/>0107<text:tab/>005<text:tab/>08:00</text:p>
      <text:p text:style-name="P53">AGATHA MORAES PRADO<text:tab/>1865917‑9<text:tab/>008<text:tab/>0107<text:tab/>002<text:tab/>14:00</text:p>
      <text:p text:style-name="P53">AGATHA VITORIA COUTINHO ANTUNES<text:tab/>1987890‑7<text:tab/>002<text:tab/>0107<text:tab/>009<text:tab/>08:00</text:p>
      <text:p text:style-name="P53">AGEU ALVES AMARAL<text:tab/>1921061‑2<text:tab/>003<text:tab/>0107<text:tab/>011<text:tab/>08:00</text:p>
      <text:p text:style-name="P53">AGEU JUSTINO BATISTA NETO<text:tab/>1999139‑8<text:tab/>002<text:tab/>0107<text:tab/>003<text:tab/>08:00</text:p>
      <text:p text:style-name="P53">AGEU PEREIRA DOS SANTOS<text:tab/>1974857‑4<text:tab/>002<text:tab/>0107<text:tab/>009<text:tab/>08:00</text:p>
      <text:p text:style-name="P53">AGHATA DOS SANTOS NADAZ<text:tab/>1970530‑1<text:tab/>002<text:tab/>0107<text:tab/>009<text:tab/>08:00</text:p>
      <text:p text:style-name="P53">AGIMAR SANTOS<text:tab/>1891191‑9<text:tab/>002<text:tab/>0107<text:tab/>005<text:tab/>08:00</text:p>
      <text:p text:style-name="P53">AGNALDO FELIX DE FARIAS JUNIOR<text:tab/>1973282‑1<text:tab/>001<text:tab/>0301<text:tab/>004<text:tab/>08:00</text:p>
      <text:p text:style-name="P53">AGNALDO JOSE BORGES JUNIOR<text:tab/>1995354‑2<text:tab/>002<text:tab/>0107<text:tab/>003<text:tab/>08:00</text:p>
      <text:p text:style-name="P53">AGNER JONATHAN SILVA DIAS<text:tab/>1867162‑4<text:tab/>002<text:tab/>0301<text:tab/>006<text:tab/>08:00</text:p>
      <text:p text:style-name="P53">AGNES DE SOUSA SANTIAGO<text:tab/>1948821‑1<text:tab/>002<text:tab/>0107<text:tab/>009<text:tab/>08:00</text:p>
      <text:p text:style-name="P53">AGNES MARRIE ROCHA FACHINI<text:tab/>1984616‑9<text:tab/>002<text:tab/>0107<text:tab/>007<text:tab/>08:00</text:p>
      <text:p text:style-name="P53">AGNES THALITA LOPES CEZAR<text:tab/>1995870‑6<text:tab/>006<text:tab/>0113<text:tab/>004<text:tab/>14:00</text:p>
      <text:p text:style-name="P53">AGNY LUIZA DA CRUZ VIEIRA<text:tab/>1961504‑3<text:tab/>002<text:tab/>0107<text:tab/>007<text:tab/>08:00</text:p>
      <text:p text:style-name="P53">AGOSTINHO FERNANDES RIBEIRO DE SOUZA<text:tab/>1999399‑4<text:tab/>003<text:tab/>0107<text:tab/>009<text:tab/>08:00</text:p>
      <text:p text:style-name="P53">AGOSTINHO ROSA FERREIRA FILHO<text:tab/>1996618‑0<text:tab/>006<text:tab/>0113<text:tab/>003<text:tab/>14:00</text:p>
      <text:p text:style-name="P53">AGTHON RIBEIRO SOUTO JUNIOR<text:tab/>1959756‑8<text:tab/>002<text:tab/>0107<text:tab/>008<text:tab/>08:00</text:p>
      <text:p text:style-name="P53">AGUINALDO DOS SANTOS CONCEICAO<text:tab/>1988267‑0<text:tab/>002<text:tab/>0107<text:tab/>006<text:tab/>08:00</text:p>
      <text:p text:style-name="P53">AGUINALDO GUIMARAES DA CRUZ<text:tab/>1988881‑3<text:tab/>006<text:tab/>0113<text:tab/>010<text:tab/>14:00</text:p>
      <text:p text:style-name="P53">AILA CRISTINA DOS REIS<text:tab/>1996056‑5<text:tab/>007<text:tab/>0113<text:tab/>011<text:tab/>14:00</text:p>
      <text:p text:style-name="P53">AILA SUIANE DA SILVA SANTOS<text:tab/>1963541‑9<text:tab/>002<text:tab/>0107<text:tab/>006<text:tab/>08:00</text:p>
      <text:p text:style-name="P53">AILA YASMIN DA CRUZ CABRAL<text:tab/>1998605‑0<text:tab/>002<text:tab/>0107<text:tab/>003<text:tab/>08:00</text:p>
      <text:p text:style-name="P53">AILTON AKIRA ALVES CORDEIRO<text:tab/>1864489‑9<text:tab/>006<text:tab/>0113<text:tab/>006<text:tab/>14:00</text:p>
      <text:p text:style-name="P53">AILTON BERLAMINO FERREIRA<text:tab/>1960058‑5<text:tab/>006<text:tab/>0113<text:tab/>011<text:tab/>14:00</text:p>
      <text:p text:style-name="P53">AILTON BERTULINO SANTOS<text:tab/>1991972‑7<text:tab/>002<text:tab/>0107<text:tab/>002<text:tab/>08:00</text:p>
      <text:p text:style-name="P53">AILTON DO NASCIMENTO CAVALCANTE<text:tab/>1992700‑2<text:tab/>003<text:tab/>0107<text:tab/>009<text:tab/>08:00</text:p>
      <text:p text:style-name="P53">AILTON DOS SANTOS MENDES<text:tab/>1924139‑9<text:tab/>003<text:tab/>0107<text:tab/>010<text:tab/>08:00</text:p>
      <text:p text:style-name="P53">AILTON EVANGELISTA DA SILVA<text:tab/>1996433‑1<text:tab/>002<text:tab/>0107<text:tab/>003<text:tab/>08:00</text:p>
      <text:p text:style-name="P53">AILTON GALDINO DA SILVA<text:tab/>1909484‑1<text:tab/>008<text:tab/>0107<text:tab/>002<text:tab/>14:00</text:p>
      <text:p text:style-name="P53">AILTON SILVA MAGALHAES<text:tab/>1991746‑5<text:tab/>006<text:tab/>0113<text:tab/>010<text:tab/>14:00</text:p>
      <text:p text:style-name="P53">AILTON TENORIO DOS SANTOS<text:tab/>1954657‑2<text:tab/>003<text:tab/>0107<text:tab/>011<text:tab/>08:00</text:p>
      <text:p text:style-name="P53"><text:soft-page-break/>AIME MOTA SANTOS<text:tab/>1988796‑5<text:tab/>002<text:tab/>0107<text:tab/>008<text:tab/>08:00</text:p>
      <text:p text:style-name="P53">AIRTON MANARA<text:tab/>1973084‑5<text:tab/>002<text:tab/>0107<text:tab/>009<text:tab/>08:00</text:p>
      <text:p text:style-name="P53">AISHA SANTOS DO ROSARIO<text:tab/>1874144‑4<text:tab/>002<text:tab/>0107<text:tab/>004<text:tab/>08:00</text:p>
      <text:p text:style-name="P53">AISLAN BIANCHI DIAS<text:tab/>1965702‑1<text:tab/>002<text:tab/>0107<text:tab/>008<text:tab/>08:00</text:p>
      <text:p text:style-name="P53">AISLAN SHELMER DA SILVA JUNIOR<text:tab/>2002952‑7<text:tab/>002<text:tab/>0107<text:tab/>003<text:tab/>08:00</text:p>
      <text:p text:style-name="P53">AKAUAN MARTINS DE SOUZA<text:tab/>1977961‑5<text:tab/>001<text:tab/>0301<text:tab/>004<text:tab/>08:00</text:p>
      <text:p text:style-name="P53">ALAD PEREIRA<text:tab/>1997920‑7<text:tab/>003<text:tab/>0107<text:tab/>009<text:tab/>08:00</text:p>
      <text:p text:style-name="P53">ALAIDE GONCALVES DOS SANTOS<text:tab/>1963217‑7<text:tab/>002<text:tab/>0107<text:tab/>009<text:tab/>08:00</text:p>
      <text:p text:style-name="P53">ALAINE PRATES DOS SANTOS<text:tab/>1877338‑9<text:tab/>002<text:tab/>0101<text:tab/>002<text:tab/>08:00</text:p>
      <text:p text:style-name="P53">ALAINE PRATES DOS SANTOS<text:tab/>1877346‑0<text:tab/>006<text:tab/>0101<text:tab/>004<text:tab/>14:00</text:p>
      <text:p text:style-name="P53">ALAN ALVES BRITO CONCEICAO<text:tab/>1983028‑9<text:tab/>002<text:tab/>0101<text:tab/>008<text:tab/>08:00</text:p>
      <text:p text:style-name="P53">ALAN ALVES BRITO CONCEICAO<text:tab/>1983105‑6<text:tab/>006<text:tab/>0101<text:tab/>009<text:tab/>14:00</text:p>
      <text:p text:style-name="P53">ALAN AUGUSTO DE BRITO RABELO<text:tab/>1868185‑9<text:tab/>003<text:tab/>0101<text:tab/>010<text:tab/>08:00</text:p>
      <text:p text:style-name="P53">ALAN AUGUSTO DE BRITO RABELO<text:tab/>1868200‑6<text:tab/>006<text:tab/>0101<text:tab/>007<text:tab/>14:00</text:p>
      <text:p text:style-name="P53">ALAN CASTILHO FERREIRA<text:tab/>1870808‑0<text:tab/>006<text:tab/>0113<text:tab/>008<text:tab/>14:00</text:p>
      <text:p text:style-name="P53">ALAN CHURCHIL DOLIVEIRA<text:tab/>1862820‑6<text:tab/>006<text:tab/>0113<text:tab/>007<text:tab/>14:00</text:p>
      <text:p text:style-name="P53">ALAN CONRADO GODOY PINTO<text:tab/>1874831‑7<text:tab/>002<text:tab/>0107<text:tab/>005<text:tab/>08:00</text:p>
      <text:p text:style-name="P53">ALAN CORREIA DE ALMEIDA<text:tab/>1869139‑0<text:tab/>006<text:tab/>0113<text:tab/>005<text:tab/>14:00</text:p>
      <text:p text:style-name="P53">ALAN DAVID ANDRADE JUNIOR<text:tab/>1986787‑5<text:tab/>002<text:tab/>0107<text:tab/>008<text:tab/>08:00</text:p>
      <text:p text:style-name="P53">ALAN DE JESUS NOGUEIRA<text:tab/>1989037‑0<text:tab/>003<text:tab/>0107<text:tab/>011<text:tab/>08:00</text:p>
      <text:p text:style-name="P53">ALAN DENIS SANTIAGO DOS SANTOS<text:tab/>1874812‑0<text:tab/>003<text:tab/>0107<text:tab/>010<text:tab/>08:00</text:p>
      <text:p text:style-name="P53">ALAN DOS SANTOS<text:tab/>1999000‑6<text:tab/>002<text:tab/>0107<text:tab/>003<text:tab/>08:00</text:p>
      <text:p text:style-name="P53">ALAN DOS SANTOS<text:tab/>2001329‑9<text:tab/>001<text:tab/>0301<text:tab/>001<text:tab/>08:00</text:p>
      <text:p text:style-name="P53">ALAN GOMES DE FREITAS<text:tab/>1983176‑5<text:tab/>002<text:tab/>0107<text:tab/>005<text:tab/>08:00</text:p>
      <text:p text:style-name="P53">ALAN MARIANO DE ALMEIDA<text:tab/>1948472‑0<text:tab/>002<text:tab/>0107<text:tab/>007<text:tab/>08:00</text:p>
      <text:p text:style-name="P53">ALAN PEREIRA RAMOS<text:tab/>1997813‑8<text:tab/>002<text:tab/>0107<text:tab/>003<text:tab/>08:00</text:p>
      <text:p text:style-name="P53">ALAN QUINTILIANO DA SILVA<text:tab/>1986987‑8<text:tab/>003<text:tab/>0107<text:tab/>011<text:tab/>08:00</text:p>
      <text:p text:style-name="P53">ALAN RAYLON DA SILVA<text:tab/>1958299‑4<text:tab/>006<text:tab/>0113<text:tab/>010<text:tab/>14:00</text:p>
      <text:p text:style-name="P53">ALAN SOUSA STALIN BUENO<text:tab/>1987951‑2<text:tab/>002<text:tab/>0107<text:tab/>009<text:tab/>08:00</text:p>
      <text:p text:style-name="P53">ALAN VITOR ANGELO DE OLIVEIRA<text:tab/>1865170‑4<text:tab/>002<text:tab/>0301<text:tab/>006<text:tab/>08:00</text:p>
      <text:p text:style-name="P53">ALAN WRUCK GARCIA RANGEL<text:tab/>1927567‑6<text:tab/>008<text:tab/>0107<text:tab/>002<text:tab/>14:00</text:p>
      <text:p text:style-name="P53">ALANA DE LIMA BEZERRA<text:tab/>1970105‑5<text:tab/>002<text:tab/>0107<text:tab/>008<text:tab/>08:00</text:p>
      <text:p text:style-name="P53">ALANA KELLY VERZOTTI GONCALVES<text:tab/>1961910‑3<text:tab/>002<text:tab/>0107<text:tab/>009<text:tab/>08:00</text:p>
      <text:p text:style-name="P53">ALANA NOBRE BOTELHO<text:tab/>1938964‑7<text:tab/>007<text:tab/>0113<text:tab/>012<text:tab/>14:00</text:p>
      <text:p text:style-name="P53">ALANA OLIVEIRA BARSOTI<text:tab/>1968827‑0<text:tab/>002<text:tab/>0107<text:tab/>008<text:tab/>08:00</text:p>
      <text:p text:style-name="P53">ALANA SALINA DE MENEZES<text:tab/>1995595‑2<text:tab/>008<text:tab/>0107<text:tab/>002<text:tab/>14:00</text:p>
      <text:p text:style-name="P53">ALANA SILVA ALVES MOREIRA<text:tab/>1989881‑9<text:tab/>002<text:tab/>0107<text:tab/>009<text:tab/>08:00</text:p>
      <text:p text:style-name="P53">ALANDELON CARDOSO LIMA<text:tab/>1866699‑0<text:tab/>005<text:tab/>0101<text:tab/>001<text:tab/>14:00</text:p>
      <text:p text:style-name="P53">ALANDELON CARDOSO LIMA<text:tab/>1866706‑6<text:tab/>002<text:tab/>0101<text:tab/>007<text:tab/>08:00</text:p>
      <text:p text:style-name="P53">ALANE PEREIRA DOS SANTOS<text:tab/>1995880‑3<text:tab/>002<text:tab/>0107<text:tab/>002<text:tab/>08:00</text:p>
      <text:p text:style-name="P53">ALANIS AMARAL ANDRADE<text:tab/>1946648‑0<text:tab/>002<text:tab/>0107<text:tab/>005<text:tab/>08:00</text:p>
      <text:p text:style-name="P53">ALANIS PAES GONCALVES<text:tab/>1963323‑8<text:tab/>002<text:tab/>0107<text:tab/>006<text:tab/>08:00</text:p>
      <text:p text:style-name="P53">ALANYS ALVES RAMOS<text:tab/>1863218‑1<text:tab/>008<text:tab/>0107<text:tab/>002<text:tab/>14:00</text:p>
      <text:p text:style-name="P53">ALBA VALERIA REGO DE CARVALHO<text:tab/>1951328‑3<text:tab/>002<text:tab/>0107<text:tab/>005<text:tab/>08:00</text:p>
      <text:p text:style-name="P53">ALBERTINA LOPES DE JESUS SANTOS<text:tab/>1978646‑8<text:tab/>002<text:tab/>0107<text:tab/>009<text:tab/>08:00</text:p>
      <text:p text:style-name="P53">ALBERTINA MARIA UTSCH MOREIRA SIMOES<text:tab/>1995721‑1<text:tab/>007<text:tab/>0113<text:tab/>012<text:tab/>14:00</text:p>
      <text:p text:style-name="P53">ALBERTO JUNIOR MARQUES ABRAO<text:tab/>1949211‑1<text:tab/>001<text:tab/>0301<text:tab/>003<text:tab/>08:00</text:p>
      <text:p text:style-name="P53">ALBERTO MENDES SALES<text:tab/>1872527‑9<text:tab/>002<text:tab/>0107<text:tab/>004<text:tab/>08:00</text:p>
      <text:p text:style-name="P53">ALBERTO PILORZ SILVA<text:tab/>1982329‑0<text:tab/>004<text:tab/>0113<text:tab/>002<text:tab/>14:00</text:p>
      <text:p text:style-name="P53">ALBERTO SERAFIM SANTOS<text:tab/>1994902‑2<text:tab/>002<text:tab/>0107<text:tab/>003<text:tab/>08:00</text:p>
      <text:p text:style-name="P53">ALBERTO TSUNEYTI ALEIXO UEDA<text:tab/>1865383‑9<text:tab/>002<text:tab/>0301<text:tab/>006<text:tab/>08:00</text:p>
      <text:p text:style-name="P53">ALBES RIBEIRO JUNIOR<text:tab/>1979123‑2<text:tab/>006<text:tab/>0113<text:tab/>011<text:tab/>14:00</text:p>
      <text:p text:style-name="P53">ALCENIR ERDMANN<text:tab/>1997233‑4<text:tab/>003<text:tab/>0107<text:tab/>010<text:tab/>08:00</text:p>
      <text:p text:style-name="P53">ALCIDES CABRAL DE ALMEIDA JUNIOR<text:tab/>1978327‑2<text:tab/>002<text:tab/>0107<text:tab/>006<text:tab/>08:00</text:p>
      <text:p text:style-name="P53">ALCIDES FERNANDO DE ABREU<text:tab/>1932995‑4<text:tab/>005<text:tab/>0113<text:tab/>002<text:tab/>14:00</text:p>
      <text:p text:style-name="P53">ALDA ARLINDA REQUENE BEZERRA<text:tab/>1922250‑5<text:tab/>002<text:tab/>0107<text:tab/>004<text:tab/>08:00</text:p>
      <text:p text:style-name="P53">ALDI BASTOS DOS SANTOS<text:tab/>1976763‑3<text:tab/>006<text:tab/>0113<text:tab/>011<text:tab/>14:00</text:p>
      <text:p text:style-name="P53">ALDRIA CRISTINI MARQUES SANTOS<text:tab/>1975895‑2<text:tab/>002<text:tab/>0107<text:tab/>006<text:tab/>08:00</text:p>
      <text:p text:style-name="P53">ALECSANDRO MELO SILVA<text:tab/>2002808‑3<text:tab/>002<text:tab/>0107<text:tab/>002<text:tab/>08:00</text:p>
      <text:p text:style-name="P53">ALEF QUEIROZ DA SILVA<text:tab/>1967710‑3<text:tab/>002<text:tab/>0107<text:tab/>008<text:tab/>08:00</text:p>
      <text:p text:style-name="P53">ALEF SOUZA DA SILVA<text:tab/>1865687‑0<text:tab/>002<text:tab/>0301<text:tab/>009<text:tab/>08:00</text:p>
      <text:p text:style-name="P53">ALEFE TARILANTE<text:tab/>1877761‑9<text:tab/>001<text:tab/>0301<text:tab/>002<text:tab/>08:00</text:p>
      <text:p text:style-name="P53">ALEFF FREITAS DOS SANTOS<text:tab/>2002516‑5<text:tab/>003<text:tab/>0107<text:tab/>010<text:tab/>08:00</text:p>
      <text:p text:style-name="P53">ALEILSON SOUZA PEREIRA<text:tab/>1870693‑2<text:tab/>002<text:tab/>0301<text:tab/>007<text:tab/>08:00</text:p>
      <text:p text:style-name="P53">ALEJANDRA EDUARDA DA SILVEIRA LIMA<text:tab/>2002200‑0<text:tab/>002<text:tab/>0107<text:tab/>003<text:tab/>08:00</text:p>
      <text:p text:style-name="P53">ALEJANDRO DA SILVA FERREIRA<text:tab/>1987063‑9<text:tab/>002<text:tab/>0107<text:tab/>008<text:tab/>08:00</text:p>
      <text:p text:style-name="P53">ALEKSANDER MOREIRA FERREIRA<text:tab/>1862720‑0<text:tab/>003<text:tab/>0107<text:tab/>010<text:tab/>08:00</text:p>
      <text:p text:style-name="P53">ALENICE PAULINO SANTOS SOUZA<text:tab/>1964997‑5<text:tab/>002<text:tab/>0107<text:tab/>009<text:tab/>08:00</text:p>
      <text:p text:style-name="P53">ALENICIA DOS SANTOS PEREIRA<text:tab/>1981658‑8<text:tab/>007<text:tab/>0113<text:tab/>013<text:tab/>14:00</text:p>
      <text:p text:style-name="P53">ALERCYO GUSTAVO DE SOUZA E FREITAS<text:tab/>1993180‑8<text:tab/>008<text:tab/>0107<text:tab/>002<text:tab/>14:00</text:p>
      <text:p text:style-name="P53">ALESANDRA DE ARAUJO GOMIERATO<text:tab/>1996894‑9<text:tab/>002<text:tab/>0107<text:tab/>002<text:tab/>08:00</text:p>
      <text:p text:style-name="P53">ALESSANDRA APARECIDA TAPARO CARVALHO DE SOUZA<text:tab/>2000307‑2<text:tab/>002<text:tab/>0107<text:tab/>002<text:tab/>08:00</text:p>
      <text:p text:style-name="P53">ALESSANDRA BARALDI ZANETTI<text:tab/>1941422‑6<text:tab/>002<text:tab/>0107<text:tab/>004<text:tab/>08:00</text:p>
      <text:p text:style-name="P53">ALESSANDRA BARBOZA DE SOUZA SILVA<text:tab/>1994898‑0<text:tab/>002<text:tab/>0101<text:tab/>001<text:tab/>08:00</text:p>
      <text:p text:style-name="P53">ALESSANDRA BARBOZA DE SOUZA SILVA<text:tab/>1995249‑0<text:tab/>006<text:tab/>0101<text:tab/>001<text:tab/>14:00</text:p>
      <text:p text:style-name="P53">ALESSANDRA BUSCATI MAZZO<text:tab/>1976269‑0<text:tab/>006<text:tab/>0113<text:tab/>009<text:tab/>14:00</text:p>
      <text:p text:style-name="P53">ALESSANDRA CAROLINE AVELINO<text:tab/>1873004‑3<text:tab/>002<text:tab/>0107<text:tab/>004<text:tab/>08:00</text:p>
      <text:p text:style-name="P53">ALESSANDRA CASTRO VASCONCELOS ARANHA<text:tab/>1877843‑7<text:tab/>002<text:tab/>0107<text:tab/>005<text:tab/>08:00</text:p>
      <text:p text:style-name="P53">ALESSANDRA CRISTINA SANTOS JESUS<text:tab/>1864635‑2<text:tab/>008<text:tab/>0107<text:tab/>002<text:tab/>14:00</text:p>
      <text:p text:style-name="P53"><text:soft-page-break/>ALESSANDRA DANIELE SILVA CASTILHO<text:tab/>1966629‑2<text:tab/>002<text:tab/>0101<text:tab/>010<text:tab/>08:00</text:p>
      <text:p text:style-name="P53">ALESSANDRA DANIELE SILVA CASTILHO<text:tab/>1966637‑3<text:tab/>006<text:tab/>0101<text:tab/>010<text:tab/>14:00</text:p>
      <text:p text:style-name="P53">ALESSANDRA DE OLIVEIRA CELESTINO<text:tab/>1992721‑5<text:tab/>006<text:tab/>0113<text:tab/>003<text:tab/>14:00</text:p>
      <text:p text:style-name="P53">ALESSANDRA DE OLIVEIRA COELHO<text:tab/>1925647‑7<text:tab/>006<text:tab/>0113<text:tab/>007<text:tab/>14:00</text:p>
      <text:p text:style-name="P53">ALESSANDRA DE PAIVA LIMA<text:tab/>1983825‑5<text:tab/>002<text:tab/>0107<text:tab/>007<text:tab/>08:00</text:p>
      <text:p text:style-name="P53">ALESSANDRA DE SA BEZ MARTINS<text:tab/>1990099‑6<text:tab/>007<text:tab/>0113<text:tab/>013<text:tab/>14:00</text:p>
      <text:p text:style-name="P53">ALESSANDRA GONCALVES DOS SANTOS<text:tab/>1928797‑6<text:tab/>002<text:tab/>0107<text:tab/>004<text:tab/>08:00</text:p>
      <text:p text:style-name="P53">ALESSANDRA GUERRA SANTOS<text:tab/>1953495‑7<text:tab/>002<text:tab/>0107<text:tab/>006<text:tab/>08:00</text:p>
      <text:p text:style-name="P53">ALESSANDRA HELENA DE FARIA<text:tab/>1878366‑0<text:tab/>002<text:tab/>0107<text:tab/>005<text:tab/>08:00</text:p>
      <text:p text:style-name="P53">ALESSANDRA KECYA RODRIGUES DE SIQUEIRA MIACCI<text:tab/>1976523‑1<text:tab/>002<text:tab/>0107<text:tab/>006<text:tab/>08:00</text:p>
      <text:p text:style-name="P53">ALESSANDRA KIYOKO DA ROSA<text:tab/>1947914‑0<text:tab/>007<text:tab/>0113<text:tab/>013<text:tab/>14:00</text:p>
      <text:p text:style-name="P53">ALESSANDRA MARA OKUMA<text:tab/>1958144‑0<text:tab/>002<text:tab/>0107<text:tab/>007<text:tab/>08:00</text:p>
      <text:p text:style-name="P53">ALESSANDRA MOREIRA DOS SANTOS<text:tab/>1988359‑5<text:tab/>002<text:tab/>0107<text:tab/>006<text:tab/>08:00</text:p>
      <text:p text:style-name="P53">ALESSANDRA PAVAN<text:tab/>1868792‑0<text:tab/>007<text:tab/>0113<text:tab/>012<text:tab/>14:00</text:p>
      <text:p text:style-name="P53">ALESSANDRA PILONETTO PALUMBO<text:tab/>1942989‑4<text:tab/>005<text:tab/>0113<text:tab/>002<text:tab/>14:00</text:p>
      <text:p text:style-name="P53">ALESSANDRA REGINA DOS SANTOS<text:tab/>2000571‑7<text:tab/>008<text:tab/>0107<text:tab/>002<text:tab/>14:00</text:p>
      <text:p text:style-name="P53">ALESSANDRA RIBEIRO GONCALVES<text:tab/>1917277‑0<text:tab/>002<text:tab/>0107<text:tab/>004<text:tab/>08:00</text:p>
      <text:p text:style-name="P53">ALESSANDRA RUEDA PEDROSO<text:tab/>1993070‑4<text:tab/>002<text:tab/>0107<text:tab/>002<text:tab/>08:00</text:p>
      <text:p text:style-name="P53">ALESSANDRA SANTOS DE AZEVEDO<text:tab/>1935180‑1<text:tab/>006<text:tab/>0113<text:tab/>005<text:tab/>14:00</text:p>
      <text:p text:style-name="P53">ALESSANDRA SILVA<text:tab/>1981695‑2<text:tab/>002<text:tab/>0107<text:tab/>006<text:tab/>08:00</text:p>
      <text:p text:style-name="P53">ALESSANDRA SOUZA DA SILVA<text:tab/>1962829‑3<text:tab/>002<text:tab/>0107<text:tab/>008<text:tab/>08:00</text:p>
      <text:p text:style-name="P53">ALESSANDRA SULAMITA FERREIRA<text:tab/>1973576‑6<text:tab/>006<text:tab/>0113<text:tab/>010<text:tab/>14:00</text:p>
      <text:p text:style-name="P53">ALESSANDRO ALMEIDA DOS SANTOS<text:tab/>1926429‑1<text:tab/>002<text:tab/>0107<text:tab/>004<text:tab/>08:00</text:p>
      <text:p text:style-name="P53">ALESSANDRO APARECIDO VILELA<text:tab/>1962913‑3<text:tab/>003<text:tab/>0107<text:tab/>011<text:tab/>08:00</text:p>
      <text:p text:style-name="P53">ALESSANDRO AUDE<text:tab/>1920952‑5<text:tab/>001<text:tab/>0301<text:tab/>002<text:tab/>08:00</text:p>
      <text:p text:style-name="P53">ALESSANDRO CAMARGOB<text:tab/>1872782‑4<text:tab/>003<text:tab/>0107<text:tab/>010<text:tab/>08:00</text:p>
      <text:p text:style-name="P53">ALESSANDRO DE SOUZA CORREIA<text:tab/>1996171‑5<text:tab/>002<text:tab/>0101<text:tab/>001<text:tab/>08:00</text:p>
      <text:p text:style-name="P53">ALESSANDRO DE SOUZA CORREIA<text:tab/>1996189‑8<text:tab/>006<text:tab/>0101<text:tab/>001<text:tab/>14:00</text:p>
      <text:p text:style-name="P53">ALESSANDRO DUARTE PEREZ<text:tab/>1985638‑5<text:tab/>006<text:tab/>0101<text:tab/>008<text:tab/>14:00</text:p>
      <text:p text:style-name="P53">ALESSANDRO DUARTE PEREZ<text:tab/>1985643‑1<text:tab/>003<text:tab/>0101<text:tab/>010<text:tab/>08:00</text:p>
      <text:p text:style-name="P53">ALESSANDRO LUIZ VAES DOS SANTOS<text:tab/>1877734‑1<text:tab/>002<text:tab/>0107<text:tab/>004<text:tab/>08:00</text:p>
      <text:p text:style-name="P53">ALESSANDRO MARQUEZINI CAVALCANTE LIMA<text:tab/>1992751‑7<text:tab/>003<text:tab/>0107<text:tab/>010<text:tab/>08:00</text:p>
      <text:p text:style-name="P53">ALESSANDRO MAX SOARES SILVA<text:tab/>1978472‑4<text:tab/>003<text:tab/>0107<text:tab/>011<text:tab/>08:00</text:p>
      <text:p text:style-name="P53">ALESSANDRO RAPHAEL DE MELO MARTINS<text:tab/>2000048‑0<text:tab/>002<text:tab/>0107<text:tab/>002<text:tab/>08:00</text:p>
      <text:p text:style-name="P53">ALESSANDRO TEIXEIRA<text:tab/>1991915‑8<text:tab/>008<text:tab/>0107<text:tab/>002<text:tab/>14:00</text:p>
      <text:p text:style-name="P53">ALEX ANDRADE ALCANTARA PONTES MARTINS<text:tab/>1863236‑0<text:tab/>006<text:tab/>0113<text:tab/>007<text:tab/>14:00</text:p>
      <text:p text:style-name="P53">ALEX BANDETTINI VIEIRA<text:tab/>1983221‑4<text:tab/>002<text:tab/>0107<text:tab/>007<text:tab/>08:00</text:p>
      <text:p text:style-name="P53">ALEX CANDIDO ALVES<text:tab/>1957572‑6<text:tab/>002<text:tab/>0107<text:tab/>009<text:tab/>08:00</text:p>
      <text:p text:style-name="P53">ALEX CUNHA DE SOUZA<text:tab/>1995587‑1<text:tab/>002<text:tab/>0107<text:tab/>002<text:tab/>08:00</text:p>
      <text:p text:style-name="P53">ALEX DA SILVA LOPES<text:tab/>1862454‑5<text:tab/>003<text:tab/>0107<text:tab/>010<text:tab/>08:00</text:p>
      <text:p text:style-name="P53">ALEX DE ABREU DOS REIS<text:tab/>1958191‑2<text:tab/>008<text:tab/>0107<text:tab/>002<text:tab/>14:00</text:p>
      <text:p text:style-name="P53">ALEX DE OLIVEIRA SILVA JUNIOR<text:tab/>1907408‑5<text:tab/>002<text:tab/>0107<text:tab/>005<text:tab/>08:00</text:p>
      <text:p text:style-name="P53">ALEX DEL CARLO BERNARDINI<text:tab/>1987079‑5<text:tab/>002<text:tab/>0107<text:tab/>007<text:tab/>08:00</text:p>
      <text:p text:style-name="P53">ALEX DO NASCIMENTO LOPES<text:tab/>2000281‑5<text:tab/>002<text:tab/>0107<text:tab/>002<text:tab/>08:00</text:p>
      <text:p text:style-name="P53">ALEX FERNANDO MACHADO LUIS<text:tab/>1997480‑9<text:tab/>006<text:tab/>0113<text:tab/>004<text:tab/>14:00</text:p>
      <text:p text:style-name="P53">ALEX FERREIRA DOS SANTOS<text:tab/>1997417‑5<text:tab/>002<text:tab/>0107<text:tab/>003<text:tab/>08:00</text:p>
      <text:p text:style-name="P53">ALEX GARCIA DE SOUZA<text:tab/>1997380‑2<text:tab/>002<text:tab/>0107<text:tab/>003<text:tab/>08:00</text:p>
      <text:p text:style-name="P53">ALEX GETULIO DO SANTOS JUNIOR<text:tab/>1872246‑6<text:tab/>002<text:tab/>0301<text:tab/>010<text:tab/>08:00</text:p>
      <text:p text:style-name="P53">ALEX GOMES DE FREITAS<text:tab/>1871063‑8<text:tab/>002<text:tab/>0301<text:tab/>010<text:tab/>08:00</text:p>
      <text:p text:style-name="P53">ALEX GOMES SILVA<text:tab/>1964631‑3<text:tab/>002<text:tab/>0101<text:tab/>010<text:tab/>08:00</text:p>
      <text:p text:style-name="P53">ALEX GOMES SILVA<text:tab/>1964636‑4<text:tab/>006<text:tab/>0101<text:tab/>007<text:tab/>14:00</text:p>
      <text:p text:style-name="P53">ALEX LEAL RICARDO<text:tab/>1960655‑9<text:tab/>002<text:tab/>0101<text:tab/>009<text:tab/>08:00</text:p>
      <text:p text:style-name="P53">ALEX LEAL RICARDO<text:tab/>1960666‑4<text:tab/>006<text:tab/>0101<text:tab/>009<text:tab/>14:00</text:p>
      <text:p text:style-name="P53">ALEX LUIZ CARNEIRO<text:tab/>1869323‑7<text:tab/>001<text:tab/>0301<text:tab/>002<text:tab/>08:00</text:p>
      <text:p text:style-name="P53">ALEX MEDEIROS DOS SANTOS<text:tab/>1959284‑1<text:tab/>003<text:tab/>0107<text:tab/>011<text:tab/>08:00</text:p>
      <text:p text:style-name="P53">ALEX MICHAEL SOUSA LISBOA<text:tab/>1873826‑5<text:tab/>003<text:tab/>0107<text:tab/>010<text:tab/>08:00</text:p>
      <text:p text:style-name="P53">ALEX PEREIRA DO NASCIMENTO<text:tab/>1872739‑5<text:tab/>002<text:tab/>0107<text:tab/>004<text:tab/>08:00</text:p>
      <text:p text:style-name="P53">ALEX SANDER BRAGA DO PRADO<text:tab/>1910713‑7<text:tab/>002<text:tab/>0101<text:tab/>002<text:tab/>08:00</text:p>
      <text:p text:style-name="P53">ALEX SANDER BRAGA DO PRADO<text:tab/>1910752‑8<text:tab/>006<text:tab/>0101<text:tab/>004<text:tab/>14:00</text:p>
      <text:p text:style-name="P53">ALEX SANDRO SANTOS DA SILVA<text:tab/>1863689‑6<text:tab/>006<text:tab/>0113<text:tab/>007<text:tab/>14:00</text:p>
      <text:p text:style-name="P53">ALEX SANDRO SOARES DOS SANTOS<text:tab/>1996814‑0<text:tab/>002<text:tab/>0101<text:tab/>001<text:tab/>08:00</text:p>
      <text:p text:style-name="P53">ALEX SANDRO SOARES DOS SANTOS<text:tab/>1996883‑3<text:tab/>006<text:tab/>0101<text:tab/>001<text:tab/>14:00</text:p>
      <text:p text:style-name="P53">ALEX SOARES PACHECO<text:tab/>1874450‑8<text:tab/>003<text:tab/>0107<text:tab/>010<text:tab/>08:00</text:p>
      <text:p text:style-name="P53">ALEX STEPHEN FARIA SODRE<text:tab/>1876643‑9<text:tab/>002<text:tab/>0107<text:tab/>004<text:tab/>08:00</text:p>
      <text:p text:style-name="P53">ALEX SUMARIO SILVESTRE<text:tab/>1878246‑9<text:tab/>003<text:tab/>0107<text:tab/>010<text:tab/>08:00</text:p>
      <text:p text:style-name="P53">ALEX WAGNER BADARO DE OLIVEIRA<text:tab/>1871123‑5<text:tab/>002<text:tab/>0301<text:tab/>009<text:tab/>08:00</text:p>
      <text:p text:style-name="P53">ALEXANDE MAGNO OLIVEIRA<text:tab/>1919007‑7<text:tab/>002<text:tab/>0107<text:tab/>004<text:tab/>08:00</text:p>
      <text:p text:style-name="P53">ALEXANDER ALBERT NOGUEIRA<text:tab/>1907908‑7<text:tab/>003<text:tab/>0107<text:tab/>010<text:tab/>08:00</text:p>
      <text:p text:style-name="P53">ALEXANDER BARBOSA LEONEL<text:tab/>1990460‑6<text:tab/>001<text:tab/>0301<text:tab/>004<text:tab/>08:00</text:p>
      <text:p text:style-name="P53">ALEXANDER DA SILVA SANTOS<text:tab/>1928553‑1<text:tab/>001<text:tab/>0101<text:tab/>001<text:tab/>08:00</text:p>
      <text:p text:style-name="P53">ALEXANDER DA SILVA SANTOS<text:tab/>1941045‑0<text:tab/>007<text:tab/>0101<text:tab/>010<text:tab/>14:00</text:p>
      <text:p text:style-name="P53">ALEXANDER DE AZEVEDO VIDAL<text:tab/>1975452‑3<text:tab/>002<text:tab/>0107<text:tab/>007<text:tab/>08:00</text:p>
      <text:p text:style-name="P53">ALEXANDER DE OLIVEIRA PINTO<text:tab/>1993120‑4<text:tab/>002<text:tab/>0116<text:tab/>001<text:tab/>08:00</text:p>
      <text:p text:style-name="P53">ALEXANDER DE SOUZA<text:tab/>1862325‑5<text:tab/>003<text:tab/>0107<text:tab/>010<text:tab/>08:00</text:p>
      <text:p text:style-name="P53">ALEXANDER DOS SANTOS LOPES<text:tab/>1918056‑0<text:tab/>002<text:tab/>0107<text:tab/>004<text:tab/>08:00</text:p>
      <text:p text:style-name="P53">ALEXANDER HINTZE DAMIANI JUNIOR<text:tab/>1993842‑0<text:tab/>002<text:tab/>0107<text:tab/>003<text:tab/>08:00</text:p>
      <text:p text:style-name="P53">ALEXANDER RANIERI PAIVA MIRANDA<text:tab/>1985254‑1<text:tab/>002<text:tab/>0101<text:tab/>010<text:tab/>08:00</text:p>
      <text:p text:style-name="P53">ALEXANDER RANIERI PAIVA MIRANDA<text:tab/>1985264‑9<text:tab/>006<text:tab/>0101<text:tab/>007<text:tab/>14:00</text:p>
      <text:p text:style-name="P53">ALEXANDER SANTANA MENDES SCANDIUCCI<text:tab/>1948993‑5<text:tab/>002<text:tab/>0107<text:tab/>009<text:tab/>08:00</text:p>
      <text:p text:style-name="P53"><text:soft-page-break/>ALEXANDRA DE ALCANTARA DAMASCENO<text:tab/>2000572‑5<text:tab/>002<text:tab/>0107<text:tab/>003<text:tab/>08:00</text:p>
      <text:p text:style-name="P53">ALEXANDRA DE ALCANTARA GALLES<text:tab/>1879554‑4<text:tab/>003<text:tab/>0107<text:tab/>010<text:tab/>08:00</text:p>
      <text:p text:style-name="P53">ALEXANDRA DE CARVALHO<text:tab/>1863327‑7<text:tab/>005<text:tab/>0113<text:tab/>002<text:tab/>14:00</text:p>
      <text:p text:style-name="P53">ALEXANDRA DE FARIA FERNANDES<text:tab/>1877850‑0<text:tab/>001<text:tab/>0301<text:tab/>003<text:tab/>08:00</text:p>
      <text:p text:style-name="P53">ALEXANDRA DE OLIVEIRA SILVA<text:tab/>1867824‑6<text:tab/>002<text:tab/>0301<text:tab/>006<text:tab/>08:00</text:p>
      <text:p text:style-name="P53">ALEXANDRA GOMES COSTA<text:tab/>2002112‑7<text:tab/>002<text:tab/>0107<text:tab/>003<text:tab/>08:00</text:p>
      <text:p text:style-name="P53">ALEXANDRA KAORY HIGA TELES<text:tab/>1933007‑3<text:tab/>006<text:tab/>0101<text:tab/>007<text:tab/>14:00</text:p>
      <text:p text:style-name="P53">ALEXANDRA KAORY HIGA TELES<text:tab/>1990076‑7<text:tab/>002<text:tab/>0101<text:tab/>009<text:tab/>08:00</text:p>
      <text:p text:style-name="P53">ALEXANDRA LEITE BATALHA<text:tab/>1985089‑1<text:tab/>002<text:tab/>0107<text:tab/>008<text:tab/>08:00</text:p>
      <text:p text:style-name="P53">ALEXANDRA MARIA DE OLIVEIRA<text:tab/>1927975‑2<text:tab/>002<text:tab/>0107<text:tab/>004<text:tab/>08:00</text:p>
      <text:p text:style-name="P53">ALEXANDRE ALBERTO MATSUMOTO<text:tab/>2002355‑3<text:tab/>006<text:tab/>0113<text:tab/>003<text:tab/>14:00</text:p>
      <text:p text:style-name="P53">ALEXANDRE ALVES PINHEIRO<text:tab/>1990920‑9<text:tab/>002<text:tab/>0101<text:tab/>009<text:tab/>08:00</text:p>
      <text:p text:style-name="P53">ALEXANDRE ALVES PINHEIRO<text:tab/>1990940‑3<text:tab/>005<text:tab/>0101<text:tab/>001<text:tab/>14:00</text:p>
      <text:p text:style-name="P53">ALEXANDRE ALVES SILVA<text:tab/>1871307‑6<text:tab/>003<text:tab/>0107<text:tab/>010<text:tab/>08:00</text:p>
      <text:p text:style-name="P53">ALEXANDRE APRIGIO DE ARAUJO<text:tab/>1868551‑0<text:tab/>003<text:tab/>0107<text:tab/>010<text:tab/>08:00</text:p>
      <text:p text:style-name="P53">ALEXANDRE BARALDO ANDRADE<text:tab/>1994542‑6<text:tab/>002<text:tab/>0107<text:tab/>002<text:tab/>08:00</text:p>
      <text:p text:style-name="P53">ALEXANDRE BARBOSA SILVESTRE<text:tab/>1863649‑7<text:tab/>006<text:tab/>0113<text:tab/>008<text:tab/>14:00</text:p>
      <text:p text:style-name="P53">ALEXANDRE BARROQUEIRO DE CARVALHO<text:tab/>1993414‑9<text:tab/>002<text:tab/>0107<text:tab/>002<text:tab/>08:00</text:p>
      <text:p text:style-name="P53">ALEXANDRE BORGES DA SILVA<text:tab/>1944329‑3<text:tab/>006<text:tab/>0101<text:tab/>007<text:tab/>14:00</text:p>
      <text:p text:style-name="P53">ALEXANDRE BORGES DA SILVA<text:tab/>1944333‑1<text:tab/>002<text:tab/>0101<text:tab/>002<text:tab/>08:00</text:p>
      <text:p text:style-name="P53">ALEXANDRE BRINO<text:tab/>1921875‑3<text:tab/>003<text:tab/>0107<text:tab/>010<text:tab/>08:00</text:p>
      <text:p text:style-name="P53">ALEXANDRE CESAR LOPES DA SILVA<text:tab/>1968578‑5<text:tab/>002<text:tab/>0107<text:tab/>008<text:tab/>08:00</text:p>
      <text:p text:style-name="P53">ALEXANDRE CESAR REIS TRES<text:tab/>1868734‑2<text:tab/>002<text:tab/>0301<text:tab/>007<text:tab/>08:00</text:p>
      <text:p text:style-name="P53">ALEXANDRE DA SILVA CARMO<text:tab/>1970345‑7<text:tab/>003<text:tab/>0107<text:tab/>011<text:tab/>08:00</text:p>
      <text:p text:style-name="P53">ALEXANDRE DE ALMEIDA CAVINA VICENTE<text:tab/>1992315‑5<text:tab/>002<text:tab/>0107<text:tab/>003<text:tab/>08:00</text:p>
      <text:p text:style-name="P53">ALEXANDRE DE CARVALHO TORRES<text:tab/>1975780‑8<text:tab/>008<text:tab/>0107<text:tab/>002<text:tab/>14:00</text:p>
      <text:p text:style-name="P53">ALEXANDRE DE OLIVEIRA<text:tab/>1983993‑6<text:tab/>003<text:tab/>0107<text:tab/>011<text:tab/>08:00</text:p>
      <text:p text:style-name="P53">ALEXANDRE DELLA PIAZZA GROSSI<text:tab/>1867822‑0<text:tab/>002<text:tab/>0101<text:tab/>007<text:tab/>08:00</text:p>
      <text:p text:style-name="P53">ALEXANDRE DELLA PIAZZA GROSSI<text:tab/>1867839‑4<text:tab/>006<text:tab/>0101<text:tab/>007<text:tab/>14:00</text:p>
      <text:p text:style-name="P53">ALEXANDRE DOS SANTOS MONTORO<text:tab/>1925183‑1<text:tab/>002<text:tab/>0107<text:tab/>004<text:tab/>08:00</text:p>
      <text:p text:style-name="P53">ALEXANDRE DOS SANTOS TEIXEIRA<text:tab/>1868743‑1<text:tab/>002<text:tab/>0301<text:tab/>005<text:tab/>08:00</text:p>
      <text:p text:style-name="P53">ALEXANDRE FALCAO SANSEVERINO<text:tab/>1923273‑0<text:tab/>006<text:tab/>0113<text:tab/>008<text:tab/>14:00</text:p>
      <text:p text:style-name="P53">ALEXANDRE FERNANDES LUQUES<text:tab/>1996019‑0<text:tab/>002<text:tab/>0107<text:tab/>002<text:tab/>08:00</text:p>
      <text:p text:style-name="P53">ALEXANDRE FERREIRA CORRREIA<text:tab/>1956702‑2<text:tab/>003<text:tab/>0107<text:tab/>011<text:tab/>08:00</text:p>
      <text:p text:style-name="P53">ALEXANDRE FERREIRA IGRECIAS<text:tab/>1962494‑8<text:tab/>006<text:tab/>0113<text:tab/>010<text:tab/>14:00</text:p>
      <text:p text:style-name="P53">ALEXANDRE FERREIRA NASCIMENTO<text:tab/>1867869‑6<text:tab/>006<text:tab/>0113<text:tab/>008<text:tab/>14:00</text:p>
      <text:p text:style-name="P53">ALEXANDRE FRANCISCO DA SILVA NETO<text:tab/>1974465‑0<text:tab/>002<text:tab/>0107<text:tab/>007<text:tab/>08:00</text:p>
      <text:p text:style-name="P53">ALEXANDRE GETULIO DOS SANTOS<text:tab/>1871902‑3<text:tab/>003<text:tab/>0107<text:tab/>010<text:tab/>08:00</text:p>
      <text:p text:style-name="P53">ALEXANDRE GONCALVES SILVA FILHO<text:tab/>1866517‑9<text:tab/>008<text:tab/>0107<text:tab/>003<text:tab/>14:00</text:p>
      <text:p text:style-name="P53">ALEXANDRE HEITOR CARLINI MENDES<text:tab/>1999753‑1<text:tab/>005<text:tab/>0113<text:tab/>002<text:tab/>14:00</text:p>
      <text:p text:style-name="P53">ALEXANDRE IN CHUN CHANG<text:tab/>1979089‑9<text:tab/>006<text:tab/>0113<text:tab/>010<text:tab/>14:00</text:p>
      <text:p text:style-name="P53">ALEXANDRE JOSE FERREIRA FELISBERTO<text:tab/>1950365‑2<text:tab/>002<text:tab/>0107<text:tab/>007<text:tab/>08:00</text:p>
      <text:p text:style-name="P53">ALEXANDRE LEAO MARIANO ALVES<text:tab/>2000522‑9<text:tab/>002<text:tab/>0107<text:tab/>002<text:tab/>08:00</text:p>
      <text:p text:style-name="P53">ALEXANDRE LEMOS ALVES<text:tab/>1867475‑5<text:tab/>006<text:tab/>0101<text:tab/>007<text:tab/>14:00</text:p>
      <text:p text:style-name="P53">ALEXANDRE LEMOS ALVES<text:tab/>1867545‑0<text:tab/>003<text:tab/>0101<text:tab/>010<text:tab/>08:00</text:p>
      <text:p text:style-name="P53">ALEXANDRE LINS<text:tab/>1952094‑8<text:tab/>002<text:tab/>0107<text:tab/>009<text:tab/>08:00</text:p>
      <text:p text:style-name="P53">ALEXANDRE LOURENCO<text:tab/>1957300‑6<text:tab/>006<text:tab/>0113<text:tab/>011<text:tab/>14:00</text:p>
      <text:p text:style-name="P53">ALEXANDRE MARCOS LEITE DAMAS<text:tab/>1933689‑6<text:tab/>003<text:tab/>0107<text:tab/>010<text:tab/>08:00</text:p>
      <text:p text:style-name="P53">ALEXANDRE MARQUES PINTO<text:tab/>1877924‑7<text:tab/>003<text:tab/>0107<text:tab/>010<text:tab/>08:00</text:p>
      <text:p text:style-name="P53">ALEXANDRE MARZOLA COLUGNATI<text:tab/>1973332‑1<text:tab/>002<text:tab/>0107<text:tab/>008<text:tab/>08:00</text:p>
      <text:p text:style-name="P53">ALEXANDRE MASSARELLI<text:tab/>1971546‑3<text:tab/>003<text:tab/>0107<text:tab/>011<text:tab/>08:00</text:p>
      <text:p text:style-name="P53">ALEXANDRE MAZZAFERRO FERNANDES<text:tab/>1979452‑5<text:tab/>002<text:tab/>0107<text:tab/>007<text:tab/>08:00</text:p>
      <text:p text:style-name="P53">ALEXANDRE MENDES DE OLIVEIRA<text:tab/>1999715‑9<text:tab/>002<text:tab/>0107<text:tab/>002<text:tab/>08:00</text:p>
      <text:p text:style-name="P53">ALEXANDRE NICOLAEVSKY TERRA DOS SANTOS<text:tab/>1996188‑0<text:tab/>002<text:tab/>0101<text:tab/>001<text:tab/>08:00</text:p>
      <text:p text:style-name="P53">ALEXANDRE NICOLAEVSKY TERRA DOS SANTOS<text:tab/>1996345‑9<text:tab/>006<text:tab/>0101<text:tab/>001<text:tab/>14:00</text:p>
      <text:p text:style-name="P53">ALEXANDRE NOGUEIRA ANACLETO<text:tab/>1876267‑0<text:tab/>005<text:tab/>0113<text:tab/>002<text:tab/>14:00</text:p>
      <text:p text:style-name="P53">ALEXANDRE PAES DE ANDRADE<text:tab/>1977713‑2<text:tab/>001<text:tab/>0101<text:tab/>001<text:tab/>08:00</text:p>
      <text:p text:style-name="P53">ALEXANDRE PAES DE ANDRADE<text:tab/>1977733‑7<text:tab/>006<text:tab/>0101<text:tab/>008<text:tab/>14:00</text:p>
      <text:p text:style-name="P53">ALEXANDRE PALMA PERON<text:tab/>1962664‑9<text:tab/>003<text:tab/>0101<text:tab/>010<text:tab/>08:00</text:p>
      <text:p text:style-name="P53">ALEXANDRE PALMA PERON<text:tab/>1962679‑7<text:tab/>006<text:tab/>0101<text:tab/>009<text:tab/>14:00</text:p>
      <text:p text:style-name="P53">ALEXANDRE PEREIRA SINOTTI<text:tab/>2000193‑2<text:tab/>006<text:tab/>0113<text:tab/>005<text:tab/>14:00</text:p>
      <text:p text:style-name="P53">ALEXANDRE PROIETTI<text:tab/>1868203‑0<text:tab/>003<text:tab/>0107<text:tab/>010<text:tab/>08:00</text:p>
      <text:p text:style-name="P53">ALEXANDRE RIBEIRO CORREIA DA SILVA<text:tab/>1866222‑6<text:tab/>001<text:tab/>0301<text:tab/>002<text:tab/>08:00</text:p>
      <text:p text:style-name="P53">ALEXANDRE RIBEIRO DE CASTRO<text:tab/>1950056‑4<text:tab/>002<text:tab/>0107<text:tab/>007<text:tab/>08:00</text:p>
      <text:p text:style-name="P53">ALEXANDRE RICARDO FACHINI PINTO FILHO<text:tab/>1987181‑3<text:tab/>006<text:tab/>0101<text:tab/>010<text:tab/>14:00</text:p>
      <text:p text:style-name="P53">ALEXANDRE RICARDO FACHINI PINTO FILHO<text:tab/>1987209‑7<text:tab/>002<text:tab/>0101<text:tab/>009<text:tab/>08:00</text:p>
      <text:p text:style-name="P53">ALEXANDRE RICARDO LOPES XAVIER<text:tab/>1983171‑4<text:tab/>002<text:tab/>0107<text:tab/>005<text:tab/>08:00</text:p>
      <text:p text:style-name="P53">ALEXANDRE RICARDO VILLEGAS<text:tab/>1957311‑1<text:tab/>002<text:tab/>0107<text:tab/>009<text:tab/>08:00</text:p>
      <text:p text:style-name="P53">ALEXANDRE ROBERTO DA SILVA COSTA<text:tab/>1991621‑3<text:tab/>002<text:tab/>0107<text:tab/>009<text:tab/>08:00</text:p>
      <text:p text:style-name="P53">ALEXANDRE RODRIGUES DE ALMEIDA<text:tab/>1879675‑3<text:tab/>002<text:tab/>0107<text:tab/>005<text:tab/>08:00</text:p>
      <text:p text:style-name="P53">ALEXANDRE RODRIGUES MACEDO<text:tab/>1992621‑9<text:tab/>002<text:tab/>0107<text:tab/>003<text:tab/>08:00</text:p>
      <text:p text:style-name="P53">ALEXANDRE RODRIGUES VIEIRA<text:tab/>1870601‑0<text:tab/>002<text:tab/>0301<text:tab/>007<text:tab/>08:00</text:p>
      <text:p text:style-name="P53">ALEXANDRE SANTIAGO ZAMORRA<text:tab/>1866349‑4<text:tab/>008<text:tab/>0107<text:tab/>003<text:tab/>14:00</text:p>
      <text:p text:style-name="P53">ALEXANDRE SANTOS OLIVEIRA<text:tab/>1868437‑8<text:tab/>001<text:tab/>0101<text:tab/>001<text:tab/>08:00</text:p>
      <text:p text:style-name="P53">ALEXANDRE SANTOS OLIVEIRA<text:tab/>1868490‑4<text:tab/>006<text:tab/>0101<text:tab/>002<text:tab/>14:00</text:p>
      <text:p text:style-name="P53">ALEXANDRE SATO FILHO<text:tab/>2001453‑8<text:tab/>006<text:tab/>0113<text:tab/>005<text:tab/>14:00</text:p>
      <text:p text:style-name="P53">ALEXANDRE SAVEDRA<text:tab/>1997832‑4<text:tab/>006<text:tab/>0113<text:tab/>004<text:tab/>14:00</text:p>
      <text:p text:style-name="P53">ALEXANDRE SENA SOARES<text:tab/>1982229‑4<text:tab/>002<text:tab/>0107<text:tab/>007<text:tab/>08:00</text:p>
      <text:p text:style-name="P53">ALEXANDRE SILVA MENDES<text:tab/>1977247‑5<text:tab/>006<text:tab/>0113<text:tab/>008<text:tab/>14:00</text:p>
      <text:p text:style-name="P53"><text:soft-page-break/>ALEXANDRE TENORIO DE OLIVEIRA CHAGAS<text:tab/>1962860‑9<text:tab/>002<text:tab/>0107<text:tab/>008<text:tab/>08:00</text:p>
      <text:p text:style-name="P53">ALEXANDRE TORO BATISTA<text:tab/>1963027‑1<text:tab/>006<text:tab/>0113<text:tab/>010<text:tab/>14:00</text:p>
      <text:p text:style-name="P53">ALEXANDRE UCHIKAWA<text:tab/>1997743‑3<text:tab/>007<text:tab/>0113<text:tab/>012<text:tab/>14:00</text:p>
      <text:p text:style-name="P53">ALEXANDRE VAZ FERREIRA<text:tab/>1878067‑9<text:tab/>006<text:tab/>0113<text:tab/>008<text:tab/>14:00</text:p>
      <text:p text:style-name="P53">ALEXANDRE ZANOTTO<text:tab/>1863757‑4<text:tab/>008<text:tab/>0107<text:tab/>003<text:tab/>14:00</text:p>
      <text:p text:style-name="P53">ALEXANDRO DAMASCENO JUNIOR<text:tab/>1877470‑9<text:tab/>002<text:tab/>0107<text:tab/>004<text:tab/>08:00</text:p>
      <text:p text:style-name="P53">ALEXANDRO DE OLIVEIRA SANTOS<text:tab/>1879130‑1<text:tab/>002<text:tab/>0107<text:tab/>005<text:tab/>08:00</text:p>
      <text:p text:style-name="P53">ALEXANDRO DONIZETI NUNES<text:tab/>2000998‑4<text:tab/>008<text:tab/>0107<text:tab/>003<text:tab/>14:00</text:p>
      <text:p text:style-name="P53">ALEXIA ALICIA GOMES BARRETO<text:tab/>1982260‑0<text:tab/>002<text:tab/>0107<text:tab/>007<text:tab/>08:00</text:p>
      <text:p text:style-name="P53">ALEXIA FERNANDES DE CARVALHO<text:tab/>1877778‑3<text:tab/>002<text:tab/>0107<text:tab/>004<text:tab/>08:00</text:p>
      <text:p text:style-name="P53">ALEXIA KAREN GROLLA<text:tab/>1913292‑1<text:tab/>001<text:tab/>0301<text:tab/>002<text:tab/>08:00</text:p>
      <text:p text:style-name="P53">ALEXIA LUIZA SANTOS SILVA<text:tab/>1990668‑4<text:tab/>002<text:tab/>0107<text:tab/>008<text:tab/>08:00</text:p>
      <text:p text:style-name="P53">ALEXSANDER BUENO DE PROENCA<text:tab/>1988434‑6<text:tab/>002<text:tab/>0107<text:tab/>005<text:tab/>08:00</text:p>
      <text:p text:style-name="P53">ALEXSANDER FERREIRA ANTUNES<text:tab/>1990278‑6<text:tab/>003<text:tab/>0107<text:tab/>011<text:tab/>08:00</text:p>
      <text:p text:style-name="P53">ALEXSANDER RUI LEITE<text:tab/>1976932‑6<text:tab/>002<text:tab/>0107<text:tab/>008<text:tab/>08:00</text:p>
      <text:p text:style-name="P53">ALEXSANDER VIANA DE ALMEIDA<text:tab/>1872130‑3<text:tab/>002<text:tab/>0301<text:tab/>010<text:tab/>08:00</text:p>
      <text:p text:style-name="P53">ALEXSANDRA RIOS SANTOS CAMARGO<text:tab/>1864551‑8<text:tab/>002<text:tab/>0301<text:tab/>009<text:tab/>08:00</text:p>
      <text:p text:style-name="P53">ALEXSANDRO CIRINO<text:tab/>1990277‑8<text:tab/>003<text:tab/>0107<text:tab/>011<text:tab/>08:00</text:p>
      <text:p text:style-name="P53">ALEXSANDRO OLIVEIRA SILVA<text:tab/>1964785‑9<text:tab/>006<text:tab/>0113<text:tab/>011<text:tab/>14:00</text:p>
      <text:p text:style-name="P53">ALEXSSANDER VINICIUS SILVA RODRIGUES<text:tab/>1966689‑6<text:tab/>002<text:tab/>0107<text:tab/>005<text:tab/>08:00</text:p>
      <text:p text:style-name="P53">ALFREDO GOMES DA SILVA NETO<text:tab/>1966234‑3<text:tab/>008<text:tab/>0107<text:tab/>003<text:tab/>14:00</text:p>
      <text:p text:style-name="P53">ALIANE CRISTINE ALMEIDA DE FREITAS<text:tab/>1993749‑0<text:tab/>008<text:tab/>0107<text:tab/>003<text:tab/>14:00</text:p>
      <text:p text:style-name="P53">ALICE AGNES SANTOS MIRANDA<text:tab/>1932141‑4<text:tab/>006<text:tab/>0113<text:tab/>007<text:tab/>14:00</text:p>
      <text:p text:style-name="P53">ALICE ALENCAR RIBEIRO<text:tab/>1977945‑3<text:tab/>006<text:tab/>0113<text:tab/>011<text:tab/>14:00</text:p>
      <text:p text:style-name="P53">ALICE ALVES DE OLIVEIRA<text:tab/>1993661‑3<text:tab/>007<text:tab/>0113<text:tab/>011<text:tab/>14:00</text:p>
      <text:p text:style-name="P53">ALICE AMARANTES DE CARVALHO<text:tab/>1867552‑2<text:tab/>002<text:tab/>0301<text:tab/>006<text:tab/>08:00</text:p>
      <text:p text:style-name="P53">ALICE ARIELLY SILVA DOS SANTOS SOUZA<text:tab/>1978419‑8<text:tab/>002<text:tab/>0107<text:tab/>007<text:tab/>08:00</text:p>
      <text:p text:style-name="P53">ALICE CRISTINA DOS SANTOS<text:tab/>1989442‑2<text:tab/>002<text:tab/>0107<text:tab/>007<text:tab/>08:00</text:p>
      <text:p text:style-name="P53">ALICE CUSTODIO DE CARVALHO<text:tab/>1868595‑1<text:tab/>001<text:tab/>0301<text:tab/>002<text:tab/>08:00</text:p>
      <text:p text:style-name="P53">ALICE DOS SANTOS FERREIRA<text:tab/>1865921‑7<text:tab/>002<text:tab/>0301<text:tab/>009<text:tab/>08:00</text:p>
      <text:p text:style-name="P53">ALICE EDUARDA SOUZA MIRANDA<text:tab/>1862308‑5<text:tab/>002<text:tab/>0301<text:tab/>004<text:tab/>08:00</text:p>
      <text:p text:style-name="P53">ALICE HELENA MARCELO TRINDADE<text:tab/>1983146‑3<text:tab/>002<text:tab/>0107<text:tab/>006<text:tab/>08:00</text:p>
      <text:p text:style-name="P53">ALICE LEOPOLDINO SANTOS<text:tab/>1990796‑6<text:tab/>002<text:tab/>0101<text:tab/>008<text:tab/>08:00</text:p>
      <text:p text:style-name="P53">ALICE LEOPOLDINO SANTOS<text:tab/>2002701‑0<text:tab/>006<text:tab/>0101<text:tab/>001<text:tab/>14:00</text:p>
      <text:p text:style-name="P53">ALICE LUIZ SANTOS<text:tab/>1988920‑8<text:tab/>002<text:tab/>0107<text:tab/>006<text:tab/>08:00</text:p>
      <text:p text:style-name="P53">ALICE SANTOS CLEMENTINO<text:tab/>1905178‑6<text:tab/>008<text:tab/>0107<text:tab/>003<text:tab/>14:00</text:p>
      <text:p text:style-name="P53">ALICE SOUSA OLIVEIRA DE JESUS<text:tab/>1973806‑4<text:tab/>002<text:tab/>0107<text:tab/>007<text:tab/>08:00</text:p>
      <text:p text:style-name="P53">ALICE TAYUMI DIAS OKUYAMA<text:tab/>1986690‑9<text:tab/>002<text:tab/>0101<text:tab/>008<text:tab/>08:00</text:p>
      <text:p text:style-name="P53">ALICE TAYUMI DIAS OKUYAMA<text:tab/>1986709‑3<text:tab/>006<text:tab/>0101<text:tab/>010<text:tab/>14:00</text:p>
      <text:p text:style-name="P53">ALICE WEINGARTNER VIANELLO<text:tab/>1962798‑0<text:tab/>002<text:tab/>0107<text:tab/>008<text:tab/>08:00</text:p>
      <text:p text:style-name="P53">ALICEA PAULA DE LIMA ROCHA<text:tab/>1988453‑2<text:tab/>002<text:tab/>0107<text:tab/>006<text:tab/>08:00</text:p>
      <text:p text:style-name="P53">ALICIA BORGES SILVA KAMOEI<text:tab/>1930695‑4<text:tab/>002<text:tab/>0107<text:tab/>005<text:tab/>08:00</text:p>
      <text:p text:style-name="P53">ALIDIO FRANCISCO DOS SANTOS JUNIOR<text:tab/>2001022‑2<text:tab/>002<text:tab/>0107<text:tab/>003<text:tab/>08:00</text:p>
      <text:p text:style-name="P53">ALIEX MOREIRA<text:tab/>1864808‑8<text:tab/>006<text:tab/>0113<text:tab/>008<text:tab/>14:00</text:p>
      <text:p text:style-name="P53">ALINE APARECIDA DE MOURA LOPES<text:tab/>1971159‑0<text:tab/>002<text:tab/>0107<text:tab/>009<text:tab/>08:00</text:p>
      <text:p text:style-name="P53">ALINE APARECIDA DE SOUZA<text:tab/>1971657‑5<text:tab/>001<text:tab/>0301<text:tab/>003<text:tab/>08:00</text:p>
      <text:p text:style-name="P53">ALINE APARECIDA GALAN DE OLIVEIRA<text:tab/>1923385‑0<text:tab/>002<text:tab/>0107<text:tab/>005<text:tab/>08:00</text:p>
      <text:p text:style-name="P53">ALINE APARECIDA LIMA<text:tab/>1957309‑0<text:tab/>002<text:tab/>0107<text:tab/>009<text:tab/>08:00</text:p>
      <text:p text:style-name="P53">ALINE APARECIDA MUNIZ<text:tab/>1864111‑3<text:tab/>007<text:tab/>0113<text:tab/>012<text:tab/>14:00</text:p>
      <text:p text:style-name="P53">ALINE APARECIDA PEREIRA<text:tab/>1868794‑6<text:tab/>006<text:tab/>0101<text:tab/>002<text:tab/>14:00</text:p>
      <text:p text:style-name="P53">ALINE APARECIDA PEREIRA<text:tab/>1869055‑6<text:tab/>002<text:tab/>0101<text:tab/>007<text:tab/>08:00</text:p>
      <text:p text:style-name="P53">ALINE APARECIDA PRETI SALES<text:tab/>1922160‑6<text:tab/>002<text:tab/>0107<text:tab/>004<text:tab/>08:00</text:p>
      <text:p text:style-name="P53">ALINE ARIANE SILVA DE CAMPOS<text:tab/>1999392‑7<text:tab/>002<text:tab/>0107<text:tab/>003<text:tab/>08:00</text:p>
      <text:p text:style-name="P53">ALINE BATISTA DE QUEIROZ<text:tab/>1978258‑6<text:tab/>008<text:tab/>0107<text:tab/>003<text:tab/>14:00</text:p>
      <text:p text:style-name="P53">ALINE BEATRIZ BONAFINI<text:tab/>1934709‑0<text:tab/>006<text:tab/>0113<text:tab/>007<text:tab/>14:00</text:p>
      <text:p text:style-name="P53">ALINE BENEDICTO DE ALBUQUERQUE NUNES<text:tab/>1988832‑5<text:tab/>006<text:tab/>0113<text:tab/>008<text:tab/>14:00</text:p>
      <text:p text:style-name="P53">ALINE BUIL CIPOLLI<text:tab/>1961181‑1<text:tab/>007<text:tab/>0113<text:tab/>013<text:tab/>14:00</text:p>
      <text:p text:style-name="P53">ALINE CASTELLANI DUARTE<text:tab/>1977729‑9<text:tab/>002<text:tab/>0107<text:tab/>008<text:tab/>08:00</text:p>
      <text:p text:style-name="P53">ALINE CIRIACO PASSOS NASCIMENTO<text:tab/>2001452‑0<text:tab/>002<text:tab/>0107<text:tab/>002<text:tab/>08:00</text:p>
      <text:p text:style-name="P53">ALINE CRISPIM<text:tab/>1988404‑4<text:tab/>002<text:tab/>0107<text:tab/>007<text:tab/>08:00</text:p>
      <text:p text:style-name="P53">ALINE CRISTINA CATARINO PALKOVITS<text:tab/>1992726‑6<text:tab/>008<text:tab/>0107<text:tab/>003<text:tab/>14:00</text:p>
      <text:p text:style-name="P53">ALINE CRISTINA DE OLIVEIRA SILVA<text:tab/>1985703‑9<text:tab/>002<text:tab/>0107<text:tab/>008<text:tab/>08:00</text:p>
      <text:p text:style-name="P53">ALINE CRISTINA SANTOS BARBOSA<text:tab/>1920426‑4<text:tab/>002<text:tab/>0107<text:tab/>004<text:tab/>08:00</text:p>
      <text:p text:style-name="P53">ALINE DA SILVA DE OLIVEIRA FREITAS<text:tab/>1971460‑2<text:tab/>002<text:tab/>0107<text:tab/>006<text:tab/>08:00</text:p>
      <text:p text:style-name="P53">ALINE DA SILVA NEVES NUNES<text:tab/>1873744‑7<text:tab/>002<text:tab/>0107<text:tab/>004<text:tab/>08:00</text:p>
      <text:p text:style-name="P53">ALINE DA SILVA NUNES<text:tab/>1950245‑1<text:tab/>002<text:tab/>0107<text:tab/>006<text:tab/>08:00</text:p>
      <text:p text:style-name="P53">ALINE DE ALCANTARA DAMASCENO<text:tab/>2000294‑7<text:tab/>002<text:tab/>0107<text:tab/>002<text:tab/>08:00</text:p>
      <text:p text:style-name="P53">ALINE DE FATIMA MARILLAC MOREIRA<text:tab/>1978878‑9<text:tab/>006<text:tab/>0113<text:tab/>009<text:tab/>14:00</text:p>
      <text:p text:style-name="P53">ALINE DE FIGUEIREDO<text:tab/>1868970‑1<text:tab/>007<text:tab/>0113<text:tab/>012<text:tab/>14:00</text:p>
      <text:p text:style-name="P53">ALINE DE JESUS DA SILVA TORRES<text:tab/>1990864‑4<text:tab/>002<text:tab/>0107<text:tab/>007<text:tab/>08:00</text:p>
      <text:p text:style-name="P53">ALINE DE LIMA GOMES MARQUES<text:tab/>1988167‑3<text:tab/>002<text:tab/>0107<text:tab/>006<text:tab/>08:00</text:p>
      <text:p text:style-name="P53">ALINE DE MACEDO SIMOES<text:tab/>1956880‑0<text:tab/>002<text:tab/>0101<text:tab/>009<text:tab/>08:00</text:p>
      <text:p text:style-name="P53">ALINE DE MACEDO SIMOES<text:tab/>1956893‑2<text:tab/>006<text:tab/>0101<text:tab/>008<text:tab/>14:00</text:p>
      <text:p text:style-name="P53">ALINE DE SOUZA MATHIAS<text:tab/>1961279‑6<text:tab/>002<text:tab/>0107<text:tab/>007<text:tab/>08:00</text:p>
      <text:p text:style-name="P53">ALINE DOS SANTOS<text:tab/>1865375‑8<text:tab/>007<text:tab/>0113<text:tab/>012<text:tab/>14:00</text:p>
      <text:p text:style-name="P53">ALINE DOS SANTOS FREITAS<text:tab/>1873671‑8<text:tab/>006<text:tab/>0113<text:tab/>008<text:tab/>14:00</text:p>
      <text:p text:style-name="P53">ALINE DOS SANTOS GUALIUME MARTINS<text:tab/>1984950‑8<text:tab/>002<text:tab/>0107<text:tab/>006<text:tab/>08:00</text:p>
      <text:p text:style-name="P53">ALINE DOS SANTOS LIMA<text:tab/>2001002‑8<text:tab/>002<text:tab/>0107<text:tab/>003<text:tab/>08:00</text:p>
      <text:p text:style-name="P53">ALINE EMI AKIYOSHI<text:tab/>1981864‑5<text:tab/>008<text:tab/>0107<text:tab/>003<text:tab/>14:00</text:p>
      <text:p text:style-name="P53"><text:soft-page-break/>ALINE ESMERALDA DOS SANTOS CARDOSO RAFALZIK<text:tab/>1979306‑5<text:tab/>002<text:tab/>0107<text:tab/>006<text:tab/>08:00</text:p>
      <text:p text:style-name="P53">ALINE ESTHER MORETTO CARBINATTO BISPO<text:tab/>1875388‑4<text:tab/>007<text:tab/>0113<text:tab/>012<text:tab/>14:00</text:p>
      <text:p text:style-name="P53">ALINE FERNANDA DE SOUZA<text:tab/>1986560‑0<text:tab/>002<text:tab/>0107<text:tab/>008<text:tab/>08:00</text:p>
      <text:p text:style-name="P53">ALINE FERNANDA SILVA DE FREITAS<text:tab/>1870068‑3<text:tab/>006<text:tab/>0113<text:tab/>007<text:tab/>14:00</text:p>
      <text:p text:style-name="P53">ALINE FERNANDES DA SILVA<text:tab/>1868018‑6<text:tab/>002<text:tab/>0301<text:tab/>006<text:tab/>08:00</text:p>
      <text:p text:style-name="P53">ALINE FERNANDES DE SOUZA<text:tab/>1997790‑5<text:tab/>001<text:tab/>0301<text:tab/>001<text:tab/>08:00</text:p>
      <text:p text:style-name="P53">ALINE FIGUEIRA<text:tab/>1975769‑7<text:tab/>002<text:tab/>0107<text:tab/>007<text:tab/>08:00</text:p>
      <text:p text:style-name="P53">ALINE GABRIELA DE SOUZA<text:tab/>1912515‑1<text:tab/>002<text:tab/>0107<text:tab/>005<text:tab/>08:00</text:p>
      <text:p text:style-name="P53">ALINE GAMA BARRETO DAMASCENO<text:tab/>1908925‑2<text:tab/>003<text:tab/>0107<text:tab/>011<text:tab/>08:00</text:p>
      <text:p text:style-name="P53">ALINE GOES BARBOZA<text:tab/>1988282‑3<text:tab/>002<text:tab/>0107<text:tab/>006<text:tab/>08:00</text:p>
      <text:p text:style-name="P53">ALINE GOMES DA SILVA<text:tab/>1999717‑5<text:tab/>002<text:tab/>0107<text:tab/>002<text:tab/>08:00</text:p>
      <text:p text:style-name="P53">ALINE GUELLA<text:tab/>1984533‑2<text:tab/>002<text:tab/>0108<text:tab/>005<text:tab/>08:00</text:p>
      <text:p text:style-name="P53">ALINE GUTIERRES SANTOS PEREIRA<text:tab/>1995911‑7<text:tab/>002<text:tab/>0108<text:tab/>002<text:tab/>08:00</text:p>
      <text:p text:style-name="P53">ALINE HABIB DA SILVA<text:tab/>1939349‑0<text:tab/>002<text:tab/>0108<text:tab/>004<text:tab/>08:00</text:p>
      <text:p text:style-name="P53">ALINE ISABELLI DANTAS C<text:tab/>1873284‑4<text:tab/>002<text:tab/>0101<text:tab/>002<text:tab/>08:00</text:p>
      <text:p text:style-name="P53">ALINE ISABELLI DANTAS C<text:tab/>1928880‑8<text:tab/>004<text:tab/>0101<text:tab/>001<text:tab/>14:00</text:p>
      <text:p text:style-name="P53">ALINE IZABELLE DA SILVA<text:tab/>1864117‑2<text:tab/>006<text:tab/>0101<text:tab/>004<text:tab/>14:00</text:p>
      <text:p text:style-name="P53">ALINE IZABELLE DA SILVA<text:tab/>1864136‑9<text:tab/>002<text:tab/>0101<text:tab/>002<text:tab/>08:00</text:p>
      <text:p text:style-name="P53">ALINE LEOPOLDINO MOTA<text:tab/>1914377‑0<text:tab/>006<text:tab/>0113<text:tab/>005<text:tab/>14:00</text:p>
      <text:p text:style-name="P53">ALINE LOURENCO GOLOMBIESKI<text:tab/>2001204‑7<text:tab/>007<text:tab/>0113<text:tab/>012<text:tab/>14:00</text:p>
      <text:p text:style-name="P53">ALINE MARA DA SILVA<text:tab/>1976372‑7<text:tab/>008<text:tab/>0107<text:tab/>003<text:tab/>14:00</text:p>
      <text:p text:style-name="P53">ALINE MARIA DE SOUZA<text:tab/>1907483‑2<text:tab/>006<text:tab/>0101<text:tab/>007<text:tab/>14:00</text:p>
      <text:p text:style-name="P53">ALINE MARIA DE SOUZA<text:tab/>1999494‑0<text:tab/>002<text:tab/>0101<text:tab/>002<text:tab/>08:00</text:p>
      <text:p text:style-name="P53">ALINE MARJORIE RODRIGUES CORDEIRO<text:tab/>1966070‑7<text:tab/>002<text:tab/>0108<text:tab/>007<text:tab/>08:00</text:p>
      <text:p text:style-name="P53">ALINE MARQUES MARINO<text:tab/>1993943‑4<text:tab/>008<text:tab/>0107<text:tab/>003<text:tab/>14:00</text:p>
      <text:p text:style-name="P53">ALINE MATIAS RODRIGUES<text:tab/>1863766‑3<text:tab/>001<text:tab/>0101<text:tab/>001<text:tab/>08:00</text:p>
      <text:p text:style-name="P53">ALINE MATIAS RODRIGUES<text:tab/>1863862‑7<text:tab/>006<text:tab/>0101<text:tab/>007<text:tab/>14:00</text:p>
      <text:p text:style-name="P53">ALINE MENDES DE LIMA<text:tab/>1868109‑3<text:tab/>002<text:tab/>0101<text:tab/>004<text:tab/>08:00</text:p>
      <text:p text:style-name="P53">ALINE MENDES DE LIMA<text:tab/>1870850‑1<text:tab/>006<text:tab/>0101<text:tab/>004<text:tab/>14:00</text:p>
      <text:p text:style-name="P53">ALINE MOUSINHO BENTO<text:tab/>1967547‑0<text:tab/>007<text:tab/>0113<text:tab/>013<text:tab/>14:00</text:p>
      <text:p text:style-name="P53">ALINE NASCIMENTO RIBEIRO<text:tab/>1981600‑6<text:tab/>002<text:tab/>0108<text:tab/>005<text:tab/>08:00</text:p>
      <text:p text:style-name="P53">ALINE OLIVEIRA DOS SANTOS<text:tab/>1990473‑8<text:tab/>002<text:tab/>0108<text:tab/>005<text:tab/>08:00</text:p>
      <text:p text:style-name="P53">ALINE PEREIRA SANTOS<text:tab/>1903967‑0<text:tab/>002<text:tab/>0108<text:tab/>004<text:tab/>08:00</text:p>
      <text:p text:style-name="P53">ALINE RAMOS VIEIRA<text:tab/>1992459‑3<text:tab/>006<text:tab/>0113<text:tab/>004<text:tab/>14:00</text:p>
      <text:p text:style-name="P53">ALINE RIBEIRO FONSECA<text:tab/>1891008‑4<text:tab/>007<text:tab/>0113<text:tab/>013<text:tab/>14:00</text:p>
      <text:p text:style-name="P53">ALINE RIBEIRO GOMES<text:tab/>1863122‑3<text:tab/>002<text:tab/>0301<text:tab/>007<text:tab/>08:00</text:p>
      <text:p text:style-name="P53">ALINE RODRIGUES ALVES CIACA<text:tab/>1897938‑6<text:tab/>006<text:tab/>0101<text:tab/>002<text:tab/>14:00</text:p>
      <text:p text:style-name="P53">ALINE RODRIGUES ALVES CIACA<text:tab/>1995984‑2<text:tab/>002<text:tab/>0101<text:tab/>001<text:tab/>08:00</text:p>
      <text:p text:style-name="P53">ALINE RODRIGUES DOS SANTOS OLIVEIRA<text:tab/>1929271‑6<text:tab/>006<text:tab/>0113<text:tab/>007<text:tab/>14:00</text:p>
      <text:p text:style-name="P53">ALINE SANTOS LUCHESI VALERIO<text:tab/>1976015‑9<text:tab/>002<text:tab/>0108<text:tab/>007<text:tab/>08:00</text:p>
      <text:p text:style-name="P53">ALINE SILVA CARLOTA BALBINO<text:tab/>1994034‑3<text:tab/>008<text:tab/>0107<text:tab/>003<text:tab/>14:00</text:p>
      <text:p text:style-name="P53">ALINE SOARES MENINO<text:tab/>1874413‑3<text:tab/>006<text:tab/>0113<text:tab/>007<text:tab/>14:00</text:p>
      <text:p text:style-name="P53">ALINE SOUSA DE OLIVEIRA<text:tab/>1881927‑3<text:tab/>002<text:tab/>0108<text:tab/>004<text:tab/>08:00</text:p>
      <text:p text:style-name="P53">ALINE TAVARES LINO LINO<text:tab/>1973070‑5<text:tab/>002<text:tab/>0108<text:tab/>006<text:tab/>08:00</text:p>
      <text:p text:style-name="P53">ALINE VICTORIA<text:tab/>1980380‑0<text:tab/>002<text:tab/>0108<text:tab/>007<text:tab/>08:00</text:p>
      <text:p text:style-name="P53">ALINI CRISTINI DE SOUZA<text:tab/>1921649‑1<text:tab/>002<text:tab/>0108<text:tab/>004<text:tab/>08:00</text:p>
      <text:p text:style-name="P53">ALINI MARIA DALBETO ESTEVAM<text:tab/>1996946‑5<text:tab/>002<text:tab/>0108<text:tab/>002<text:tab/>08:00</text:p>
      <text:p text:style-name="P53">ALINNE FERNANDA RAMOS FONSECA<text:tab/>1954946‑6<text:tab/>002<text:tab/>0101<text:tab/>009<text:tab/>08:00</text:p>
      <text:p text:style-name="P53">ALINNE FERNANDA RAMOS FONSECA<text:tab/>1954960‑1<text:tab/>006<text:tab/>0101<text:tab/>008<text:tab/>14:00</text:p>
      <text:p text:style-name="P53">ALISSAR FERREIRA MESQUITA KAMAR<text:tab/>1942785‑9<text:tab/>002<text:tab/>0108<text:tab/>004<text:tab/>08:00</text:p>
      <text:p text:style-name="P53">ALISSON AUGUSTO FRANCISCHINI<text:tab/>1916572‑2<text:tab/>006<text:tab/>0113<text:tab/>006<text:tab/>14:00</text:p>
      <text:p text:style-name="P53">ALISSON GUEDES CAETANO DOS SANTOS<text:tab/>1915498‑4<text:tab/>001<text:tab/>0301<text:tab/>002<text:tab/>08:00</text:p>
      <text:p text:style-name="P53">ALISSON LION SANCHES<text:tab/>1996580‑0<text:tab/>001<text:tab/>0301<text:tab/>001<text:tab/>08:00</text:p>
      <text:p text:style-name="P53">ALISSON RODRIGUES SANTOS<text:tab/>1987040‑0<text:tab/>001<text:tab/>0301<text:tab/>004<text:tab/>08:00</text:p>
      <text:p text:style-name="P53">ALLAN ALVES DE SOUZA<text:tab/>2002347‑2<text:tab/>002<text:tab/>0108<text:tab/>003<text:tab/>08:00</text:p>
      <text:p text:style-name="P53">ALLAN ALVES MACEDO<text:tab/>2000119‑3<text:tab/>002<text:tab/>0108<text:tab/>002<text:tab/>08:00</text:p>
      <text:p text:style-name="P53">ALLAN BOTELHO DOS SANTOS<text:tab/>1993761‑0<text:tab/>001<text:tab/>0301<text:tab/>001<text:tab/>08:00</text:p>
      <text:p text:style-name="P53">ALLAN CESAR VICTOR<text:tab/>1984961‑3<text:tab/>002<text:tab/>0108<text:tab/>006<text:tab/>08:00</text:p>
      <text:p text:style-name="P53">ALLAN DE LIMA ALVES MONTEFUSCO<text:tab/>1958730‑9<text:tab/>002<text:tab/>0108<text:tab/>006<text:tab/>08:00</text:p>
      <text:p text:style-name="P53">ALLAN DE LIMA ARAGAO VILLELA<text:tab/>1862487‑1<text:tab/>002<text:tab/>0301<text:tab/>005<text:tab/>08:00</text:p>
      <text:p text:style-name="P53">ALLAN DINIZ<text:tab/>1956869‑0<text:tab/>006<text:tab/>0113<text:tab/>011<text:tab/>14:00</text:p>
      <text:p text:style-name="P53">ALLAN DOUGLAS CANDIDO FORASTIERO<text:tab/>1978495‑3<text:tab/>006<text:tab/>0113<text:tab/>010<text:tab/>14:00</text:p>
      <text:p text:style-name="P53">ALLAN DOUGLAS DA CONCEICAO<text:tab/>1976800‑1<text:tab/>002<text:tab/>0108<text:tab/>006<text:tab/>08:00</text:p>
      <text:p text:style-name="P53">ALLAN FELIPE PORFIRIO MONTEIRO<text:tab/>1985327‑0<text:tab/>002<text:tab/>0108<text:tab/>007<text:tab/>08:00</text:p>
      <text:p text:style-name="P53">ALLAN FERRAZ<text:tab/>1965386‑7<text:tab/>001<text:tab/>0301<text:tab/>003<text:tab/>08:00</text:p>
      <text:p text:style-name="P53">ALLAN FERREIRA DE ABREU<text:tab/>1941288‑6<text:tab/>001<text:tab/>0301<text:tab/>002<text:tab/>08:00</text:p>
      <text:p text:style-name="P53">ALLAN GABRIEL FERNANDES DE SOUZA<text:tab/>1975575‑9<text:tab/>002<text:tab/>0108<text:tab/>005<text:tab/>08:00</text:p>
      <text:p text:style-name="P53">ALLAN HIPOLITO DA CRUZ<text:tab/>1948199‑3<text:tab/>002<text:tab/>0108<text:tab/>006<text:tab/>08:00</text:p>
      <text:p text:style-name="P53">ALLAN KARLOS VIDAL DA SILVA<text:tab/>1862895‑8<text:tab/>002<text:tab/>0101<text:tab/>004<text:tab/>08:00</text:p>
      <text:p text:style-name="P53">ALLAN KARLOS VIDAL DA SILVA<text:tab/>1863200‑9<text:tab/>006<text:tab/>0101<text:tab/>002<text:tab/>14:00</text:p>
      <text:p text:style-name="P53">ALLAN MATTOS PHILADELPHO<text:tab/>2000412‑5<text:tab/>002<text:tab/>0101<text:tab/>001<text:tab/>08:00</text:p>
      <text:p text:style-name="P53">ALLAN MATTOS PHILADELPHO<text:tab/>2000452‑4<text:tab/>006<text:tab/>0101<text:tab/>001<text:tab/>14:00</text:p>
      <text:p text:style-name="P53">ALLAN MAURICIO SANCHES BAPTISTA DE ALVARENGA<text:tab/>1999508‑3<text:tab/>002<text:tab/>0101<text:tab/>001<text:tab/>08:00</text:p>
      <text:p text:style-name="P53">ALLAN MAURICIO SANCHES BAPTISTA DE ALVARENGA<text:tab/>1999538‑5<text:tab/>006<text:tab/>0101<text:tab/>001<text:tab/>14:00</text:p>
      <text:p text:style-name="P53">ALLAN MAURO DE SOUZA MORAES<text:tab/>1978918‑1<text:tab/>002<text:tab/>0108<text:tab/>005<text:tab/>08:00</text:p>
      <text:p text:style-name="P53">ALLAN MOREIRA MIRA<text:tab/>1872287‑3<text:tab/>002<text:tab/>0301<text:tab/>010<text:tab/>08:00</text:p>
      <text:p text:style-name="P53">ALLAN MOURA DE PAULA<text:tab/>2002437‑1<text:tab/>005<text:tab/>0113<text:tab/>002<text:tab/>14:00</text:p>
      <text:p text:style-name="P53">ALLAN OGNES DA SILVA<text:tab/>2002860‑1<text:tab/>002<text:tab/>0108<text:tab/>002<text:tab/>08:00</text:p>
      <text:p text:style-name="P53">ALLAN PINHEIRO CANO<text:tab/>1978490‑2<text:tab/>002<text:tab/>0108<text:tab/>005<text:tab/>08:00</text:p>
      <text:p text:style-name="P53"><text:soft-page-break/>ALLAN RODRIGUES FERNANDES<text:tab/>1995993‑1<text:tab/>008<text:tab/>0107<text:tab/>003<text:tab/>14:00</text:p>
      <text:p text:style-name="P53">ALLAN VICENTE MACIEL<text:tab/>1877048‑7<text:tab/>007<text:tab/>0113<text:tab/>012<text:tab/>14:00</text:p>
      <text:p text:style-name="P53">ALLANE RANGEL DE SOUZA<text:tab/>1994867‑0<text:tab/>002<text:tab/>0108<text:tab/>003<text:tab/>08:00</text:p>
      <text:p text:style-name="P53">ALLANY DOS SANTOS E SILVA<text:tab/>1862350‑6<text:tab/>002<text:tab/>0301<text:tab/>005<text:tab/>08:00</text:p>
      <text:p text:style-name="P53">ALLEX ALVES PEREIRA<text:tab/>1997472‑8<text:tab/>008<text:tab/>0107<text:tab/>003<text:tab/>14:00</text:p>
      <text:p text:style-name="P53">ALLINE PEREIRA LIMA<text:tab/>2001309‑4<text:tab/>002<text:tab/>0108<text:tab/>002<text:tab/>08:00</text:p>
      <text:p text:style-name="P53">ALLISON HENRIQUE DIAS<text:tab/>1954861‑3<text:tab/>008<text:tab/>0106<text:tab/>013<text:tab/>14:00</text:p>
      <text:p text:style-name="P53">ALLISON HENRIQUE DIAS<text:tab/>1954918‑0<text:tab/>002<text:tab/>0106<text:tab/>014<text:tab/>08:00</text:p>
      <text:p text:style-name="P53">ALLISON PONTEL PEREIRA<text:tab/>1866876‑3<text:tab/>002<text:tab/>0301<text:tab/>008<text:tab/>08:00</text:p>
      <text:p text:style-name="P53">ALLISON PONTEL PEREIRA<text:tab/>1866878‑0<text:tab/>001<text:tab/>0301<text:tab/>003<text:tab/>08:00</text:p>
      <text:p text:style-name="P53">ALLISON PONTEL PEREIRA<text:tab/>1866880‑1<text:tab/>003<text:tab/>0108<text:tab/>007<text:tab/>08:00</text:p>
      <text:p text:style-name="P53">ALLYFH PHELYPP DA SILVA DE OLIVEIRA<text:tab/>1974929‑5<text:tab/>002<text:tab/>0108<text:tab/>005<text:tab/>08:00</text:p>
      <text:p text:style-name="P53">ALLYSON ALAN DE LIMA<text:tab/>1864823‑1<text:tab/>006<text:tab/>0113<text:tab/>008<text:tab/>14:00</text:p>
      <text:p text:style-name="P53">ALLYSSON VINICIUS LIMA XAVIER<text:tab/>1989076‑1<text:tab/>006<text:tab/>0101<text:tab/>009<text:tab/>14:00</text:p>
      <text:p text:style-name="P53">ALLYSSON VINICIUS LIMA XAVIER<text:tab/>1989396‑5<text:tab/>002<text:tab/>0101<text:tab/>009<text:tab/>08:00</text:p>
      <text:p text:style-name="P53">ALMERINDO RODRIGUES DA SILVA JUNIOR<text:tab/>1879224‑3<text:tab/>003<text:tab/>0108<text:tab/>007<text:tab/>08:00</text:p>
      <text:p text:style-name="P53">ALMIR MARTINS DA SILVA JUNIOR<text:tab/>1867845‑9<text:tab/>008<text:tab/>0107<text:tab/>003<text:tab/>14:00</text:p>
      <text:p text:style-name="P53">ALMIR SILVA SANTOS<text:tab/>1989275‑6<text:tab/>002<text:tab/>0108<text:tab/>007<text:tab/>08:00</text:p>
      <text:p text:style-name="P53">ALUISIO SOARES GUIMARAES<text:tab/>1990138‑0<text:tab/>002<text:tab/>0108<text:tab/>006<text:tab/>08:00</text:p>
      <text:p text:style-name="P53">ALVANI BECKER FELIX FILHO<text:tab/>1986516‑3<text:tab/>002<text:tab/>0108<text:tab/>007<text:tab/>08:00</text:p>
      <text:p text:style-name="P53">ALVARO ALENCAR TRINDADE JUNIOR<text:tab/>1994849‑2<text:tab/>006<text:tab/>0113<text:tab/>004<text:tab/>14:00</text:p>
      <text:p text:style-name="P53">ALVARO HENRIQUE DE MORAIS<text:tab/>1940043‑8<text:tab/>002<text:tab/>0108<text:tab/>004<text:tab/>08:00</text:p>
      <text:p text:style-name="P53">ALVARO LUIS DO ROSARIO<text:tab/>1921143‑0<text:tab/>002<text:tab/>0108<text:tab/>004<text:tab/>08:00</text:p>
      <text:p text:style-name="P53">ALVARO MENDES PRADO<text:tab/>1987171‑6<text:tab/>002<text:tab/>0108<text:tab/>007<text:tab/>08:00</text:p>
      <text:p text:style-name="P53">ALVARO OLIVEIRA DA SILVA PEREIRA<text:tab/>1867369‑4<text:tab/>008<text:tab/>0107<text:tab/>003<text:tab/>14:00</text:p>
      <text:p text:style-name="P53">ALVARO PINDER FILHO<text:tab/>1933313‑7<text:tab/>002<text:tab/>0108<text:tab/>003<text:tab/>08:00</text:p>
      <text:p text:style-name="P53">ALVARO REIS SANT ANA TOLEDO DE CAMPOS<text:tab/>1867765‑7<text:tab/>002<text:tab/>0301<text:tab/>008<text:tab/>08:00</text:p>
      <text:p text:style-name="P53">ALVARO VARRASCHIM DE OLIVEIRA E SILVA<text:tab/>1982042‑9<text:tab/>006<text:tab/>0101<text:tab/>008<text:tab/>14:00</text:p>
      <text:p text:style-name="P53">ALVARO VARRASCHIM DE OLIVEIRA E SILVA<text:tab/>1982049‑6<text:tab/>002<text:tab/>0101<text:tab/>009<text:tab/>08:00</text:p>
      <text:p text:style-name="P53">ALYNE KAROLYNE MOUTINHO PEREZ<text:tab/>1990559‑9<text:tab/>001<text:tab/>0301<text:tab/>003<text:tab/>08:00</text:p>
      <text:p text:style-name="P53">ALYSON MELLO MACEDO<text:tab/>1987133‑3<text:tab/>006<text:tab/>0101<text:tab/>010<text:tab/>14:00</text:p>
      <text:p text:style-name="P53">ALYSON MELLO MACEDO<text:tab/>1995639‑8<text:tab/>001<text:tab/>0101<text:tab/>001<text:tab/>08:00</text:p>
      <text:p text:style-name="P53">ALYSSA BRAZ DE SOUZA<text:tab/>1978506‑2<text:tab/>002<text:tab/>0108<text:tab/>005<text:tab/>08:00</text:p>
      <text:p text:style-name="P53">ALYSSON AUGUSTO SANTOS<text:tab/>1986614‑3<text:tab/>002<text:tab/>0108<text:tab/>006<text:tab/>08:00</text:p>
      <text:p text:style-name="P53">ALYSSON HENRIQUE FRANCA CANABRAVA<text:tab/>1979815‑6<text:tab/>002<text:tab/>0108<text:tab/>006<text:tab/>08:00</text:p>
      <text:p text:style-name="P53">ALZENI ALVES DOS SANTOS<text:tab/>1907370‑4<text:tab/>006<text:tab/>0113<text:tab/>008<text:tab/>14:00</text:p>
      <text:p text:style-name="P53">ALZENITA BATISTA DOS SANTOS<text:tab/>1868741‑5<text:tab/>002<text:tab/>0301<text:tab/>005<text:tab/>08:00</text:p>
      <text:p text:style-name="P53">AMABILE REGINA GARCIA<text:tab/>1934469‑4<text:tab/>002<text:tab/>0108<text:tab/>003<text:tab/>08:00</text:p>
      <text:p text:style-name="P53">AMADEU FABIO LOPES DA SILVA<text:tab/>1966800‑7<text:tab/>008<text:tab/>0107<text:tab/>003<text:tab/>14:00</text:p>
      <text:p text:style-name="P53">AMADEU MURGO MENANI<text:tab/>1985320‑3<text:tab/>003<text:tab/>0101<text:tab/>010<text:tab/>08:00</text:p>
      <text:p text:style-name="P53">AMADEU MURGO MENANI<text:tab/>1985370‑0<text:tab/>006<text:tab/>0101<text:tab/>008<text:tab/>14:00</text:p>
      <text:p text:style-name="P53">AMALIA SABRINA MIGUEL DE MEIRELLES SIQUEIRA<text:tab/>1999579‑2<text:tab/>002<text:tab/>0108<text:tab/>002<text:tab/>08:00</text:p>
      <text:p text:style-name="P53">AMANDA AMARAL<text:tab/>1863552‑0<text:tab/>006<text:tab/>0113<text:tab/>005<text:tab/>14:00</text:p>
      <text:p text:style-name="P53">AMANDA ANDRADE OLIVEIRA ROSA DA SILVA<text:tab/>1978098‑2<text:tab/>002<text:tab/>0108<text:tab/>006<text:tab/>08:00</text:p>
      <text:p text:style-name="P53">AMANDA ANDREA CORREA MACIEL<text:tab/>1996556‑7<text:tab/>002<text:tab/>0108<text:tab/>002<text:tab/>08:00</text:p>
      <text:p text:style-name="P53">AMANDA APARECIDA CLAUDINO DE SOUZA SIRQUEIRA<text:tab/>1957579‑3<text:tab/>002<text:tab/>0101<text:tab/>008<text:tab/>08:00</text:p>
      <text:p text:style-name="P53">AMANDA APARECIDA CLAUDINO DE SOUZA SIRQUEIRA<text:tab/>1985485‑4<text:tab/>006<text:tab/>0101<text:tab/>008<text:tab/>14:00</text:p>
      <text:p text:style-name="P53">AMANDA APARECIDA MAGALHAES BAGAGI PINTO<text:tab/>2001228‑4<text:tab/>002<text:tab/>0108<text:tab/>002<text:tab/>08:00</text:p>
      <text:p text:style-name="P53">AMANDA ARANTES RIBEIRO<text:tab/>1862554‑1<text:tab/>006<text:tab/>0101<text:tab/>002<text:tab/>14:00</text:p>
      <text:p text:style-name="P53">AMANDA ARANTES RIBEIRO<text:tab/>1864346‑9<text:tab/>002<text:tab/>0101<text:tab/>002<text:tab/>08:00</text:p>
      <text:p text:style-name="P53">AMANDA BASTOS DE OLIVEIRA DOS SANTOS<text:tab/>1874536‑9<text:tab/>006<text:tab/>0113<text:tab/>007<text:tab/>14:00</text:p>
      <text:p text:style-name="P53">AMANDA BEATRIZ DE JESUS OLIVEIRA DE SOUZA<text:tab/>1994523‑0<text:tab/>002<text:tab/>0108<text:tab/>003<text:tab/>08:00</text:p>
      <text:p text:style-name="P53">AMANDA BUENO DOS SANTOS ROLIM<text:tab/>1989183‑0<text:tab/>002<text:tab/>0101<text:tab/>009<text:tab/>08:00</text:p>
      <text:p text:style-name="P53">AMANDA BUENO DOS SANTOS ROLIM<text:tab/>1989194‑6<text:tab/>006<text:tab/>0101<text:tab/>008<text:tab/>14:00</text:p>
      <text:p text:style-name="P53">AMANDA CAROLINE GASPAROTTO LIMA<text:tab/>1999936‑4<text:tab/>002<text:tab/>0108<text:tab/>002<text:tab/>08:00</text:p>
      <text:p text:style-name="P53">AMANDA CAROLINE MORAIS<text:tab/>1908867‑1<text:tab/>002<text:tab/>0108<text:tab/>004<text:tab/>08:00</text:p>
      <text:p text:style-name="P53">AMANDA CARPINETTI DEMENTEV ALVES<text:tab/>1863285‑8<text:tab/>001<text:tab/>0301<text:tab/>003<text:tab/>08:00</text:p>
      <text:p text:style-name="P53">AMANDA CINTIA PEREIRA<text:tab/>1866191‑2<text:tab/>006<text:tab/>0101<text:tab/>002<text:tab/>14:00</text:p>
      <text:p text:style-name="P53">AMANDA CINTIA PEREIRA<text:tab/>1988301‑3<text:tab/>002<text:tab/>0101<text:tab/>008<text:tab/>08:00</text:p>
      <text:p text:style-name="P53">AMANDA CORDEIRO HORTA MEDEIROS<text:tab/>1870499‑9<text:tab/>002<text:tab/>0301<text:tab/>007<text:tab/>08:00</text:p>
      <text:p text:style-name="P53">AMANDA CRISTHOVAN<text:tab/>1982831‑4<text:tab/>002<text:tab/>0108<text:tab/>007<text:tab/>08:00</text:p>
      <text:p text:style-name="P53">AMANDA CRISTINA BARBOSA DE ANDRADE<text:tab/>1867577‑8<text:tab/>008<text:tab/>0107<text:tab/>003<text:tab/>14:00</text:p>
      <text:p text:style-name="P53">AMANDA CRISTINA LEITE PRADO<text:tab/>1994882‑4<text:tab/>006<text:tab/>0101<text:tab/>001<text:tab/>14:00</text:p>
      <text:p text:style-name="P53">AMANDA CRISTINA LEITE PRADO<text:tab/>1994946‑4<text:tab/>002<text:tab/>0101<text:tab/>001<text:tab/>08:00</text:p>
      <text:p text:style-name="P53">AMANDA CRISTINA MIRA<text:tab/>1953805‑7<text:tab/>002<text:tab/>0108<text:tab/>005<text:tab/>08:00</text:p>
      <text:p text:style-name="P53">AMANDA CRISTINA OLIVEIRA SANTANA<text:tab/>1863064‑2<text:tab/>002<text:tab/>0301<text:tab/>010<text:tab/>08:00</text:p>
      <text:p text:style-name="P53">AMANDA CRISTINA SILVERIO<text:tab/>1967157‑1<text:tab/>008<text:tab/>0107<text:tab/>003<text:tab/>14:00</text:p>
      <text:p text:style-name="P53">AMANDA DA MATA LIMA<text:tab/>1934023‑0<text:tab/>006<text:tab/>0113<text:tab/>008<text:tab/>14:00</text:p>
      <text:p text:style-name="P53">AMANDA DA SILVA SANTOS<text:tab/>1864818‑5<text:tab/>002<text:tab/>0301<text:tab/>005<text:tab/>08:00</text:p>
      <text:p text:style-name="P53">AMANDA DE AMORIM SOUZA<text:tab/>1986445‑0<text:tab/>002<text:tab/>0108<text:tab/>006<text:tab/>08:00</text:p>
      <text:p text:style-name="P53">AMANDA DE CARVALHO MARTON BARBOSA<text:tab/>1995830‑7<text:tab/>006<text:tab/>0101<text:tab/>002<text:tab/>14:00</text:p>
      <text:p text:style-name="P53">AMANDA DE CARVALHO MARTON BARBOSA<text:tab/>1996355‑6<text:tab/>002<text:tab/>0101<text:tab/>001<text:tab/>08:00</text:p>
      <text:p text:style-name="P53">AMANDA DE CASTRO<text:tab/>1999658‑6<text:tab/>002<text:tab/>0108<text:tab/>002<text:tab/>08:00</text:p>
      <text:p text:style-name="P53">AMANDA DE CHECCHI CARVALHO<text:tab/>1978696‑4<text:tab/>002<text:tab/>0108<text:tab/>006<text:tab/>08:00</text:p>
      <text:p text:style-name="P53">AMANDA DE FARIA MORAIS FREIRE<text:tab/>1878160‑8<text:tab/>002<text:tab/>0108<text:tab/>004<text:tab/>08:00</text:p>
      <text:p text:style-name="P53">AMANDA DE LIRA BRITO NASCIMENTO<text:tab/>1864895‑9<text:tab/>002<text:tab/>0301<text:tab/>004<text:tab/>08:00</text:p>
      <text:p text:style-name="P53">AMANDA DE SOUZA MOREIRA<text:tab/>1991717‑1<text:tab/>002<text:tab/>0108<text:tab/>006<text:tab/>08:00</text:p>
      <text:p text:style-name="P53">AMANDA DINIZ DE ARAUJO FRANCA<text:tab/>1989337‑0<text:tab/>002<text:tab/>0108<text:tab/>007<text:tab/>08:00</text:p>
      <text:p text:style-name="P53">AMANDA DO CARMO SOARES<text:tab/>1867455‑0<text:tab/>002<text:tab/>0301<text:tab/>006<text:tab/>08:00</text:p>
      <text:p text:style-name="P53"><text:soft-page-break/>AMANDA DOS SANTOS<text:tab/>1866514‑4<text:tab/>002<text:tab/>0301<text:tab/>010<text:tab/>08:00</text:p>
      <text:p text:style-name="P53">AMANDA DOS SANTOS COTA<text:tab/>1943033‑7<text:tab/>002<text:tab/>0108<text:tab/>003<text:tab/>08:00</text:p>
      <text:p text:style-name="P53">AMANDA FELISBINO BARRETO<text:tab/>1978221‑7<text:tab/>002<text:tab/>0108<text:tab/>007<text:tab/>08:00</text:p>
      <text:p text:style-name="P53">AMANDA FERREIRA MARIANO<text:tab/>2002211‑5<text:tab/>002<text:tab/>0101<text:tab/>001<text:tab/>08:00</text:p>
      <text:p text:style-name="P53">AMANDA FERREIRA MARIANO<text:tab/>2002630‑7<text:tab/>006<text:tab/>0101<text:tab/>001<text:tab/>14:00</text:p>
      <text:p text:style-name="P53">AMANDA FIGUEIRO MADRUGA<text:tab/>1889362‑7<text:tab/>002<text:tab/>0108<text:tab/>004<text:tab/>08:00</text:p>
      <text:p text:style-name="P53">AMANDA FRANCISCA SILVA<text:tab/>1962838‑2<text:tab/>002<text:tab/>0108<text:tab/>005<text:tab/>08:00</text:p>
      <text:p text:style-name="P53">AMANDA FREITAS VIEIRA KLEPSCKE<text:tab/>1996826‑4<text:tab/>002<text:tab/>0108<text:tab/>002<text:tab/>08:00</text:p>
      <text:p text:style-name="P53">AMANDA FURTADO DE JESUS SOUSA<text:tab/>1875652‑2<text:tab/>001<text:tab/>0301<text:tab/>002<text:tab/>08:00</text:p>
      <text:p text:style-name="P53">AMANDA GAMA MERIGHI<text:tab/>1943393‑0<text:tab/>002<text:tab/>0108<text:tab/>003<text:tab/>08:00</text:p>
      <text:p text:style-name="P53">AMANDA GHILARDI FESTA<text:tab/>1988779‑5<text:tab/>006<text:tab/>0113<text:tab/>010<text:tab/>14:00</text:p>
      <text:p text:style-name="P53">AMANDA GOMES DE OLIVEIRA PARDINI<text:tab/>1991984‑0<text:tab/>001<text:tab/>0301<text:tab/>001<text:tab/>08:00</text:p>
      <text:p text:style-name="P53">AMANDA GONCALVES BANCA<text:tab/>1943290‑9<text:tab/>002<text:tab/>0108<text:tab/>003<text:tab/>08:00</text:p>
      <text:p text:style-name="P53">AMANDA GRACIANO DA SILVA<text:tab/>1956852‑5<text:tab/>002<text:tab/>0108<text:tab/>007<text:tab/>08:00</text:p>
      <text:p text:style-name="P53">AMANDA HENRIQUES MACIEL DO NASCIMENTO<text:tab/>1958570‑5<text:tab/>002<text:tab/>0101<text:tab/>010<text:tab/>08:00</text:p>
      <text:p text:style-name="P53">AMANDA HENRIQUES MACIEL DO NASCIMENTO<text:tab/>1958572‑1<text:tab/>006<text:tab/>0101<text:tab/>009<text:tab/>14:00</text:p>
      <text:p text:style-name="P53">AMANDA LACORTE MARTINS<text:tab/>1976040‑0<text:tab/>002<text:tab/>0108<text:tab/>007<text:tab/>08:00</text:p>
      <text:p text:style-name="P53">AMANDA LETICIA FERREIRA DA SILVA<text:tab/>1989150‑4<text:tab/>002<text:tab/>0108<text:tab/>005<text:tab/>08:00</text:p>
      <text:p text:style-name="P53">AMANDA LIMA CARNEIRO<text:tab/>1998787‑0<text:tab/>002<text:tab/>0108<text:tab/>002<text:tab/>08:00</text:p>
      <text:p text:style-name="P53">AMANDA LOPES CRESCENCIO<text:tab/>1967112‑1<text:tab/>006<text:tab/>0113<text:tab/>010<text:tab/>14:00</text:p>
      <text:p text:style-name="P53">AMANDA MARIA LOPES SAMPAIO<text:tab/>1877249‑8<text:tab/>002<text:tab/>0108<text:tab/>003<text:tab/>08:00</text:p>
      <text:p text:style-name="P53">AMANDA MARTINS DE MORAES<text:tab/>1968126‑7<text:tab/>006<text:tab/>0113<text:tab/>011<text:tab/>14:00</text:p>
      <text:p text:style-name="P53">AMANDA MAYRA ANSELMO<text:tab/>1915757‑6<text:tab/>008<text:tab/>0107<text:tab/>003<text:tab/>14:00</text:p>
      <text:p text:style-name="P53">AMANDA MEIRELLES SILVA<text:tab/>1993342‑8<text:tab/>002<text:tab/>0108<text:tab/>003<text:tab/>08:00</text:p>
      <text:p text:style-name="P53">AMANDA MENDES CALDEIRA<text:tab/>1998512‑6<text:tab/>002<text:tab/>0108<text:tab/>002<text:tab/>08:00</text:p>
      <text:p text:style-name="P53">AMANDA MENDES DE LIMA<text:tab/>1868076‑3<text:tab/>002<text:tab/>0101<text:tab/>004<text:tab/>08:00</text:p>
      <text:p text:style-name="P53">AMANDA MENDES DE LIMA<text:tab/>1870405‑0<text:tab/>006<text:tab/>0101<text:tab/>002<text:tab/>14:00</text:p>
      <text:p text:style-name="P53">AMANDA MENDES MORENO<text:tab/>1908425‑0<text:tab/>005<text:tab/>0113<text:tab/>002<text:tab/>14:00</text:p>
      <text:p text:style-name="P53">AMANDA MENDES OLIMPIO<text:tab/>1932885‑0<text:tab/>008<text:tab/>0107<text:tab/>003<text:tab/>14:00</text:p>
      <text:p text:style-name="P53">AMANDA MIKAELA DE SOUSA<text:tab/>1864954‑8<text:tab/>008<text:tab/>0107<text:tab/>003<text:tab/>14:00</text:p>
      <text:p text:style-name="P53">AMANDA MIRANDA<text:tab/>1876160‑7<text:tab/>004<text:tab/>0113<text:tab/>002<text:tab/>14:00</text:p>
      <text:p text:style-name="P53">AMANDA MONTEIRO PINHEIRO<text:tab/>1988998‑4<text:tab/>002<text:tab/>0108<text:tab/>005<text:tab/>08:00</text:p>
      <text:p text:style-name="P53">AMANDA NASCIMENTO ALCANJO<text:tab/>1945830‑4<text:tab/>001<text:tab/>0301<text:tab/>002<text:tab/>08:00</text:p>
      <text:p text:style-name="P53">AMANDA NATHALIE MENEGUELI DA COSTA<text:tab/>1899686‑8<text:tab/>002<text:tab/>0108<text:tab/>003<text:tab/>08:00</text:p>
      <text:p text:style-name="P53">AMANDA NEIVA CORTES<text:tab/>1869412‑8<text:tab/>002<text:tab/>0301<text:tab/>009<text:tab/>08:00</text:p>
      <text:p text:style-name="P53">AMANDA OLIVEIRA COZENDEI DA SILVA<text:tab/>1970594‑8<text:tab/>007<text:tab/>0113<text:tab/>013<text:tab/>14:00</text:p>
      <text:p text:style-name="P53">AMANDA OLIVEIRA GONCALVES DOS SANTOS<text:tab/>1996937‑6<text:tab/>002<text:tab/>0108<text:tab/>002<text:tab/>08:00</text:p>
      <text:p text:style-name="P53">AMANDA OLIVEIRA RUFINO<text:tab/>1978361‑2<text:tab/>002<text:tab/>0108<text:tab/>006<text:tab/>08:00</text:p>
      <text:p text:style-name="P53">AMANDA PAMPALONI PIZZI<text:tab/>2000374‑9<text:tab/>006<text:tab/>0113<text:tab/>004<text:tab/>14:00</text:p>
      <text:p text:style-name="P53">AMANDA PAULA COSTA<text:tab/>1979379‑0<text:tab/>002<text:tab/>0108<text:tab/>005<text:tab/>08:00</text:p>
      <text:p text:style-name="P53">AMANDA PEREIRA DOS SANTOS RODRIGUES<text:tab/>1996750‑0<text:tab/>006<text:tab/>0113<text:tab/>004<text:tab/>14:00</text:p>
      <text:p text:style-name="P53">AMANDA PILEGGI<text:tab/>1917930‑8<text:tab/>002<text:tab/>0108<text:tab/>003<text:tab/>08:00</text:p>
      <text:p text:style-name="P53">AMANDA PINOTI BELLUZZO<text:tab/>1998337‑9<text:tab/>006<text:tab/>0113<text:tab/>005<text:tab/>14:00</text:p>
      <text:p text:style-name="P53">AMANDA QUINTEIROS CERQUEIRA<text:tab/>1988239‑4<text:tab/>007<text:tab/>0113<text:tab/>013<text:tab/>14:00</text:p>
      <text:p text:style-name="P53">AMANDA REZENDE LOPES<text:tab/>1935514‑9<text:tab/>006<text:tab/>0113<text:tab/>007<text:tab/>14:00</text:p>
      <text:p text:style-name="P53">AMANDA RIBEIRO DE LIMA<text:tab/>1864494‑5<text:tab/>002<text:tab/>0301<text:tab/>008<text:tab/>08:00</text:p>
      <text:p text:style-name="P53">AMANDA RIBEIRO VIANA<text:tab/>1977950‑0<text:tab/>002<text:tab/>0108<text:tab/>006<text:tab/>08:00</text:p>
      <text:p text:style-name="P53">AMANDA ROCHA DE MORAIS DE SENA<text:tab/>1975333‑0<text:tab/>005<text:tab/>0113<text:tab/>003<text:tab/>14:00</text:p>
      <text:p text:style-name="P53">AMANDA RODRIGUES AGUIAR DO NASCIMENTO<text:tab/>1986616‑0<text:tab/>002<text:tab/>0108<text:tab/>006<text:tab/>08:00</text:p>
      <text:p text:style-name="P53">AMANDA RODRIGUES DA CRUZ<text:tab/>1871906‑6<text:tab/>001<text:tab/>0301<text:tab/>001<text:tab/>08:00</text:p>
      <text:p text:style-name="P53">AMANDA SABRINA FELIX BUENO<text:tab/>1864349‑3<text:tab/>002<text:tab/>0301<text:tab/>009<text:tab/>08:00</text:p>
      <text:p text:style-name="P53">AMANDA SALDAO DE BARROS<text:tab/>1866841‑0<text:tab/>004<text:tab/>0113<text:tab/>002<text:tab/>14:00</text:p>
      <text:p text:style-name="P53">AMANDA SALDAO DE BARROS<text:tab/>1884130‑9<text:tab/>007<text:tab/>0113<text:tab/>012<text:tab/>14:00</text:p>
      <text:p text:style-name="P53">AMANDA SANTOS DE OLIVEIRA<text:tab/>1873840‑0<text:tab/>002<text:tab/>0108<text:tab/>004<text:tab/>08:00</text:p>
      <text:p text:style-name="P53">AMANDA SILVA DO NASCIMENTO<text:tab/>1894812‑0<text:tab/>002<text:tab/>0108<text:tab/>003<text:tab/>08:00</text:p>
      <text:p text:style-name="P53">AMANDA SOUZA CAMPOS<text:tab/>1869150‑1<text:tab/>002<text:tab/>0101<text:tab/>007<text:tab/>08:00</text:p>
      <text:p text:style-name="P53">AMANDA SOUZA CAMPOS<text:tab/>1869231‑1<text:tab/>006<text:tab/>0101<text:tab/>002<text:tab/>14:00</text:p>
      <text:p text:style-name="P53">AMANDA SOUZA CAMPOS<text:tab/>1869248‑6<text:tab/>007<text:tab/>0101<text:tab/>010<text:tab/>14:00</text:p>
      <text:p text:style-name="P53">AMANDA SOUZA E SILVA<text:tab/>1863985‑2<text:tab/>002<text:tab/>0301<text:tab/>010<text:tab/>08:00</text:p>
      <text:p text:style-name="P53">AMANDA STELLA DA SILVA ANTUNES<text:tab/>1963136‑7<text:tab/>006<text:tab/>0117<text:tab/>001<text:tab/>14:00</text:p>
      <text:p text:style-name="P53">AMANDA TAVARES BARBOSA<text:tab/>2001514‑3<text:tab/>006<text:tab/>0113<text:tab/>004<text:tab/>14:00</text:p>
      <text:p text:style-name="P53">AMANDA THAIS BERNARDES SANTANA<text:tab/>1904424‑0<text:tab/>002<text:tab/>0108<text:tab/>004<text:tab/>08:00</text:p>
      <text:p text:style-name="P53">AMANDA THOMAZ DE SOUZA SILVA<text:tab/>1932139‑2<text:tab/>002<text:tab/>0101<text:tab/>004<text:tab/>08:00</text:p>
      <text:p text:style-name="P53">AMANDA THOMAZ DE SOUZA SILVA<text:tab/>1936221‑8<text:tab/>006<text:tab/>0101<text:tab/>002<text:tab/>14:00</text:p>
      <text:p text:style-name="P53">AMANDA TOLEDO DE OLIVEIRA<text:tab/>1944425‑7<text:tab/>002<text:tab/>0108<text:tab/>003<text:tab/>08:00</text:p>
      <text:p text:style-name="P53">AMANDA TURETA NALIN<text:tab/>1927051‑8<text:tab/>007<text:tab/>0113<text:tab/>012<text:tab/>14:00</text:p>
      <text:p text:style-name="P53">AMANDA VITAL AVELINO<text:tab/>1934245‑4<text:tab/>002<text:tab/>0108<text:tab/>004<text:tab/>08:00</text:p>
      <text:p text:style-name="P53">AMANDA YUKIE MOROTA POLIDORIO MIRANDA<text:tab/>1956009‑5<text:tab/>002<text:tab/>0101<text:tab/>009<text:tab/>08:00</text:p>
      <text:p text:style-name="P53">AMANDA YUKIE MOROTA POLIDORIO MIRANDA<text:tab/>1956017‑6<text:tab/>006<text:tab/>0101<text:tab/>008<text:tab/>14:00</text:p>
      <text:p text:style-name="P53">AMARILDO SILVA FREIRE<text:tab/>1963401‑3<text:tab/>002<text:tab/>0101<text:tab/>007<text:tab/>08:00</text:p>
      <text:p text:style-name="P53">AMARILDO SILVA FREIRE<text:tab/>1963416‑1<text:tab/>006<text:tab/>0101<text:tab/>010<text:tab/>14:00</text:p>
      <text:p text:style-name="P53">AMARO MEKIAS DA SILVA UCHOA MUNIZ<text:tab/>1960154‑9<text:tab/>001<text:tab/>0301<text:tab/>004<text:tab/>08:00</text:p>
      <text:p text:style-name="P53">AMAURI DE SOUZA PEREIRA<text:tab/>1990619‑6<text:tab/>002<text:tab/>0108<text:tab/>005<text:tab/>08:00</text:p>
      <text:p text:style-name="P53">AMAURI FAUSTO COSTA<text:tab/>1953113‑3<text:tab/>003<text:tab/>0108<text:tab/>007<text:tab/>08:00</text:p>
      <text:p text:style-name="P53">AMAURI LEMES DA COSTA JUNIOR<text:tab/>2002189‑5<text:tab/>001<text:tab/>0301<text:tab/>001<text:tab/>08:00</text:p>
      <text:p text:style-name="P53">AMY LEE LACERDA DE OLIVEIRA<text:tab/>1983376‑8<text:tab/>002<text:tab/>0108<text:tab/>006<text:tab/>08:00</text:p>
      <text:p text:style-name="P53">ANA ALICIA DE SA PINTO<text:tab/>1947951‑4<text:tab/>002<text:tab/>0101<text:tab/>010<text:tab/>08:00</text:p>
      <text:p text:style-name="P53">ANA ALICIA DE SA PINTO<text:tab/>1947953‑0<text:tab/>006<text:tab/>0101<text:tab/>010<text:tab/>14:00</text:p>
      <text:p text:style-name="P53">ANA ALINE CAMARGO CASANOVA RAFAEL<text:tab/>1994081‑5<text:tab/>006<text:tab/>0113<text:tab/>003<text:tab/>14:00</text:p>
      <text:p text:style-name="P53"><text:soft-page-break/>ANA BEATRIZ BENEVIDES CITOLIN<text:tab/>1988925‑9<text:tab/>002<text:tab/>0108<text:tab/>005<text:tab/>08:00</text:p>
      <text:p text:style-name="P53">ANA BEATRIZ CARVALHO E BAMBIRRA<text:tab/>1936183‑1<text:tab/>002<text:tab/>0101<text:tab/>002<text:tab/>08:00</text:p>
      <text:p text:style-name="P53">ANA BEATRIZ CARVALHO E BAMBIRRA<text:tab/>1936193‑9<text:tab/>006<text:tab/>0101<text:tab/>002<text:tab/>14:00</text:p>
      <text:p text:style-name="P53">ANA BEATRIZ DAMASCENO MUNFORD<text:tab/>1979456‑8<text:tab/>002<text:tab/>0108<text:tab/>006<text:tab/>08:00</text:p>
      <text:p text:style-name="P53">ANA BEATRIZ DOS SANTOS MARCONDES DA SILVA<text:tab/>1973680‑0<text:tab/>002<text:tab/>0108<text:tab/>006<text:tab/>08:00</text:p>
      <text:p text:style-name="P53">ANA BEATRIZ FERREIRA PEDRO<text:tab/>1877717‑1<text:tab/>002<text:tab/>0108<text:tab/>004<text:tab/>08:00</text:p>
      <text:p text:style-name="P53">ANA BEATRIZ GALVAO GRAZIOLI<text:tab/>1951342‑9<text:tab/>002<text:tab/>0108<text:tab/>005<text:tab/>08:00</text:p>
      <text:p text:style-name="P53">ANA BEATRIZ LOPES SANTOS<text:tab/>1987824‑9<text:tab/>002<text:tab/>0108<text:tab/>006<text:tab/>08:00</text:p>
      <text:p text:style-name="P53">ANA BEATRIZ MOURAO CESAR<text:tab/>1966720‑5<text:tab/>002<text:tab/>0108<text:tab/>006<text:tab/>08:00</text:p>
      <text:p text:style-name="P53">ANA BEATRIZ PACHECO CABRAL<text:tab/>1925507‑1<text:tab/>002<text:tab/>0108<text:tab/>004<text:tab/>08:00</text:p>
      <text:p text:style-name="P53">ANA BEATRIZ PINTO LEITE<text:tab/>1863639‑0<text:tab/>008<text:tab/>0107<text:tab/>003<text:tab/>14:00</text:p>
      <text:p text:style-name="P53">ANA BEATRIZ RAMOS ANDRADE<text:tab/>1998026‑4<text:tab/>006<text:tab/>0113<text:tab/>004<text:tab/>14:00</text:p>
      <text:p text:style-name="P53">ANA BEATRIZ RANULPHO DOS SANTOS<text:tab/>1908087‑5<text:tab/>002<text:tab/>0108<text:tab/>004<text:tab/>08:00</text:p>
      <text:p text:style-name="P53">ANA BEATRIZ SILVA DALLACQUA<text:tab/>1873480‑4<text:tab/>002<text:tab/>0108<text:tab/>004<text:tab/>08:00</text:p>
      <text:p text:style-name="P53">ANA BEATRIZ SILVA DE MELO<text:tab/>1878281‑7<text:tab/>002<text:tab/>0108<text:tab/>004<text:tab/>08:00</text:p>
      <text:p text:style-name="P53">ANA BEATRIZ SILVA RIBEIRO<text:tab/>1997274‑1<text:tab/>002<text:tab/>0108<text:tab/>002<text:tab/>08:00</text:p>
      <text:p text:style-name="P53">ANA BEATRIZ SOUSA MARCONDES SILVA<text:tab/>1947901‑8<text:tab/>002<text:tab/>0108<text:tab/>007<text:tab/>08:00</text:p>
      <text:p text:style-name="P53">ANA CAMILY JARDULLE DE CAMPOS LUZ<text:tab/>1979463‑0<text:tab/>002<text:tab/>0108<text:tab/>007<text:tab/>08:00</text:p>
      <text:p text:style-name="P53">ANA CARLA CLARO<text:tab/>2002165‑8<text:tab/>002<text:tab/>0108<text:tab/>003<text:tab/>08:00</text:p>
      <text:p text:style-name="P53">ANA CARLA NASCIMENTO RIBEIRO<text:tab/>1996721‑7<text:tab/>002<text:tab/>0108<text:tab/>002<text:tab/>08:00</text:p>
      <text:p text:style-name="P53">ANA CARLA PEREIRA NILSON<text:tab/>1983664‑3<text:tab/>002<text:tab/>0108<text:tab/>005<text:tab/>08:00</text:p>
      <text:p text:style-name="P53">ANA CARLA QUEIROZ FERNANDES<text:tab/>1998369‑7<text:tab/>002<text:tab/>0101<text:tab/>001<text:tab/>08:00</text:p>
      <text:p text:style-name="P53">ANA CARLA QUEIROZ FERNANDES<text:tab/>1998417‑0<text:tab/>004<text:tab/>0101<text:tab/>001<text:tab/>14:00</text:p>
      <text:p text:style-name="P53">ANA CAROLINA ALVES CABRAL<text:tab/>1990742‑7<text:tab/>004<text:tab/>0113<text:tab/>002<text:tab/>14:00</text:p>
      <text:p text:style-name="P53">ANA CAROLINA ANIZIA DA ROCHA<text:tab/>2002423‑1<text:tab/>006<text:tab/>0113<text:tab/>004<text:tab/>14:00</text:p>
      <text:p text:style-name="P53">ANA CAROLINA ANTONIO DA SILVA<text:tab/>1996107‑3<text:tab/>008<text:tab/>0107<text:tab/>003<text:tab/>14:00</text:p>
      <text:p text:style-name="P53">ANA CAROLINA APARECIDA DOS SANTOS<text:tab/>1990917‑9<text:tab/>002<text:tab/>0101<text:tab/>008<text:tab/>08:00</text:p>
      <text:p text:style-name="P53">ANA CAROLINA APARECIDA DOS SANTOS<text:tab/>1990931‑4<text:tab/>007<text:tab/>0101<text:tab/>010<text:tab/>14:00</text:p>
      <text:p text:style-name="P53">ANA CAROLINA ATAIDES LIMA SILVA<text:tab/>1965910‑5<text:tab/>002<text:tab/>0108<text:tab/>006<text:tab/>08:00</text:p>
      <text:p text:style-name="P53">ANA CAROLINA BORGES DE OLIVEIRA<text:tab/>1986699‑2<text:tab/>002<text:tab/>0108<text:tab/>005<text:tab/>08:00</text:p>
      <text:p text:style-name="P53">ANA CAROLINA CAMPOS DE OLIVEIRA<text:tab/>1961489‑6<text:tab/>002<text:tab/>0108<text:tab/>006<text:tab/>08:00</text:p>
      <text:p text:style-name="P53">ANA CAROLINA CARVALHO FONSECA<text:tab/>1863284‑0<text:tab/>002<text:tab/>0301<text:tab/>008<text:tab/>08:00</text:p>
      <text:p text:style-name="P53">ANA CAROLINA CARVALHO RIBEIRO DA SILVA<text:tab/>1880307‑5<text:tab/>002<text:tab/>0108<text:tab/>004<text:tab/>08:00</text:p>
      <text:p text:style-name="P53">ANA CAROLINA CHACON DE OLIVEIRA GUEDES<text:tab/>1939806‑9<text:tab/>002<text:tab/>0108<text:tab/>004<text:tab/>08:00</text:p>
      <text:p text:style-name="P53">ANA CAROLINA CLIQUET RIBEIRO SILVA<text:tab/>1865418‑5<text:tab/>006<text:tab/>0113<text:tab/>006<text:tab/>14:00</text:p>
      <text:p text:style-name="P53">ANA CAROLINA COVRE GAGNO<text:tab/>1955866‑0<text:tab/>002<text:tab/>0101<text:tab/>009<text:tab/>08:00</text:p>
      <text:p text:style-name="P53">ANA CAROLINA COVRE GAGNO<text:tab/>1970683‑9<text:tab/>006<text:tab/>0101<text:tab/>010<text:tab/>14:00</text:p>
      <text:p text:style-name="P53">ANA CAROLINA DA COSTA DE GODOY<text:tab/>1871439‑0<text:tab/>002<text:tab/>0301<text:tab/>009<text:tab/>08:00</text:p>
      <text:p text:style-name="P53">ANA CAROLINA DA SILVA CARDOSO PEREIRA<text:tab/>1954871‑0<text:tab/>002<text:tab/>0108<text:tab/>005<text:tab/>08:00</text:p>
      <text:p text:style-name="P53">ANA CAROLINA DAS NEVES GOMES<text:tab/>1863803‑1<text:tab/>003<text:tab/>0108<text:tab/>007<text:tab/>08:00</text:p>
      <text:p text:style-name="P53">ANA CAROLINA DE OLIVEIRA<text:tab/>1883796‑4<text:tab/>002<text:tab/>0108<text:tab/>003<text:tab/>08:00</text:p>
      <text:p text:style-name="P53">ANA CAROLINA DE OLIVEIRA DUARTE CORREA<text:tab/>1964193‑1<text:tab/>006<text:tab/>0113<text:tab/>009<text:tab/>14:00</text:p>
      <text:p text:style-name="P53">ANA CAROLINA DE OLIVEIRA PEREIRA<text:tab/>2002682‑0<text:tab/>002<text:tab/>0108<text:tab/>003<text:tab/>08:00</text:p>
      <text:p text:style-name="P53">ANA CAROLINA DE SOUZA MESQUITA<text:tab/>1973272‑4<text:tab/>008<text:tab/>0107<text:tab/>003<text:tab/>14:00</text:p>
      <text:p text:style-name="P53">ANA CAROLINA DESIDERIO DE MATOS<text:tab/>1865589‑0<text:tab/>002<text:tab/>0301<text:tab/>006<text:tab/>08:00</text:p>
      <text:p text:style-name="P53">ANA CAROLINA DIOGO DE JESUS<text:tab/>1971831‑4<text:tab/>002<text:tab/>0108<text:tab/>005<text:tab/>08:00</text:p>
      <text:p text:style-name="P53">ANA CAROLINA DOS SANTOS<text:tab/>1952632‑6<text:tab/>002<text:tab/>0108<text:tab/>004<text:tab/>08:00</text:p>
      <text:p text:style-name="P53">ANA CAROLINA DOS SANTOS GALDINO<text:tab/>2000519‑9<text:tab/>002<text:tab/>0108<text:tab/>002<text:tab/>08:00</text:p>
      <text:p text:style-name="P53">ANA CAROLINA FERNANDES DA SILVA<text:tab/>2000141‑0<text:tab/>002<text:tab/>0108<text:tab/>002<text:tab/>08:00</text:p>
      <text:p text:style-name="P53">ANA CAROLINA FERNANDES DOMINGOS<text:tab/>1953903‑7<text:tab/>002<text:tab/>0108<text:tab/>005<text:tab/>08:00</text:p>
      <text:p text:style-name="P53">ANA CAROLINA GUIMARAES DE MACEDO<text:tab/>1977441‑9<text:tab/>002<text:tab/>0108<text:tab/>007<text:tab/>08:00</text:p>
      <text:p text:style-name="P53">ANA CAROLINA LOMASSO<text:tab/>1935875‑0<text:tab/>002<text:tab/>0108<text:tab/>004<text:tab/>08:00</text:p>
      <text:p text:style-name="P53">ANA CAROLINA LOPES PESTANA<text:tab/>1956058‑3<text:tab/>002<text:tab/>0108<text:tab/>007<text:tab/>08:00</text:p>
      <text:p text:style-name="P53">ANA CAROLINA LORENTZ<text:tab/>1988457‑5<text:tab/>007<text:tab/>0113<text:tab/>013<text:tab/>14:00</text:p>
      <text:p text:style-name="P53">ANA CAROLINA MACHADO GOES<text:tab/>1994559‑0<text:tab/>007<text:tab/>0113<text:tab/>012<text:tab/>14:00</text:p>
      <text:p text:style-name="P53">ANA CAROLINA MEDEIROS DE ANDRADE<text:tab/>1879038‑0<text:tab/>002<text:tab/>0108<text:tab/>003<text:tab/>08:00</text:p>
      <text:p text:style-name="P53">ANA CAROLINA MEDEIROS DE AQUINO<text:tab/>1870280‑5<text:tab/>002<text:tab/>0301<text:tab/>007<text:tab/>08:00</text:p>
      <text:p text:style-name="P53">ANA CAROLINA MEDEIROS MOROTOMI<text:tab/>1873352‑2<text:tab/>006<text:tab/>0113<text:tab/>006<text:tab/>14:00</text:p>
      <text:p text:style-name="P53">ANA CAROLINA MICHELETO STOCK RONQUI<text:tab/>1999881‑3<text:tab/>006<text:tab/>0113<text:tab/>005<text:tab/>14:00</text:p>
      <text:p text:style-name="P53">ANA CAROLINA NOLASCO BARARA<text:tab/>1998043‑4<text:tab/>002<text:tab/>0108<text:tab/>002<text:tab/>08:00</text:p>
      <text:p text:style-name="P53">ANA CAROLINA NUNES BONANOME<text:tab/>1939866‑2<text:tab/>001<text:tab/>0301<text:tab/>002<text:tab/>08:00</text:p>
      <text:p text:style-name="P53">ANA CAROLINA ORTIZ<text:tab/>1994551‑5<text:tab/>002<text:tab/>0101<text:tab/>001<text:tab/>08:00</text:p>
      <text:p text:style-name="P53">ANA CAROLINA ORTIZ<text:tab/>1998552‑5<text:tab/>006<text:tab/>0101<text:tab/>001<text:tab/>14:00</text:p>
      <text:p text:style-name="P53">ANA CAROLINA PEREIRA DE ARAUJO<text:tab/>1982922‑1<text:tab/>002<text:tab/>0108<text:tab/>006<text:tab/>08:00</text:p>
      <text:p text:style-name="P53">ANA CAROLINA PEREIRA DE OLIVEIRA<text:tab/>1927966‑3<text:tab/>002<text:tab/>0101<text:tab/>007<text:tab/>08:00</text:p>
      <text:p text:style-name="P53">ANA CAROLINA PEREIRA DE OLIVEIRA<text:tab/>1927972‑8<text:tab/>006<text:tab/>0101<text:tab/>007<text:tab/>14:00</text:p>
      <text:p text:style-name="P53">ANA CAROLINA RAMALHO PIRES<text:tab/>1875294‑2<text:tab/>007<text:tab/>0113<text:tab/>012<text:tab/>14:00</text:p>
      <text:p text:style-name="P53">ANA CAROLINA ROCHA ANDRADE<text:tab/>1873087‑6<text:tab/>007<text:tab/>0113<text:tab/>013<text:tab/>14:00</text:p>
      <text:p text:style-name="P53">ANA CAROLINA RODRIGUES DE SOUZA<text:tab/>1949212‑0<text:tab/>006<text:tab/>0113<text:tab/>010<text:tab/>14:00</text:p>
      <text:p text:style-name="P53">ANA CAROLINA RODRIGUES FERREIRA<text:tab/>1962063‑2<text:tab/>006<text:tab/>0113<text:tab/>009<text:tab/>14:00</text:p>
      <text:p text:style-name="P53"/>
      <text:p text:style-name="P53">ANA CAROLINA SANTOS DA SILVA<text:tab/>1990042‑2<text:tab/>002<text:tab/>0108<text:tab/>007<text:tab/>08:00</text:p>
      <text:p text:style-name="P53">ANA CAROLINA SILVA CABRAL DE OLIVEIRA<text:tab/>1991663‑9<text:tab/>006<text:tab/>0113<text:tab/>009<text:tab/>14:00</text:p>
      <text:p text:style-name="P53">ANA CAROLINA SOLOSANO CINTRA<text:tab/>1985593‑1<text:tab/>002<text:tab/>0108<text:tab/>005<text:tab/>08:00</text:p>
      <text:p text:style-name="P53">ANA CAROLINA TAVARES AUGUSTO<text:tab/>1863680‑2<text:tab/>002<text:tab/>0301<text:tab/>007<text:tab/>08:00</text:p>
      <text:p text:style-name="P53">ANA CAROLINA TEIXEIRA DA SILVA SANTOS<text:tab/>1997133‑8<text:tab/>006<text:tab/>0113<text:tab/>004<text:tab/>14:00</text:p>
      <text:p text:style-name="P53">ANA CAROLINA VITA DA SILVA<text:tab/>1951232‑5<text:tab/>002<text:tab/>0108<text:tab/>005<text:tab/>08:00</text:p>
      <text:p text:style-name="P53">ANA CAROLINE BRAGA DINIZ<text:tab/>1973572‑3<text:tab/>002<text:tab/>0108<text:tab/>006<text:tab/>08:00</text:p>
      <text:p text:style-name="P53">ANA CAROLINE DE LIMA<text:tab/>1989308‑6<text:tab/>002<text:tab/>0108<text:tab/>007<text:tab/>08:00</text:p>
      <text:p text:style-name="P53"><text:soft-page-break/>ANA CAROLINE DOS SANTOS MARTINS<text:tab/>1914756‑2<text:tab/>002<text:tab/>0108<text:tab/>003<text:tab/>08:00</text:p>
      <text:p text:style-name="P53">ANA CAROLINE DUARTE DE ALMEIDA<text:tab/>1963734‑9<text:tab/>002<text:tab/>0108<text:tab/>006<text:tab/>08:00</text:p>
      <text:p text:style-name="P53">ANA CAROLINE FERREIRA DOMINGUES<text:tab/>1996098‑0<text:tab/>002<text:tab/>0108<text:tab/>002<text:tab/>08:00</text:p>
      <text:p text:style-name="P53">ANA CAROLINE FERRERIA MARQUES<text:tab/>1944092‑8<text:tab/>002<text:tab/>0108<text:tab/>003<text:tab/>08:00</text:p>
      <text:p text:style-name="P53">ANA CAROLINE GIBELLI DE LIMA<text:tab/>1877194‑7<text:tab/>002<text:tab/>0108<text:tab/>003<text:tab/>08:00</text:p>
      <text:p text:style-name="P53">ANA CAROLINE GONCALVES OLIVEIRA<text:tab/>1930014‑0<text:tab/>002<text:tab/>0108<text:tab/>003<text:tab/>08:00</text:p>
      <text:p text:style-name="P53">ANA CAROLINE PAULINO DE CARVALHO MATOS DE OLIVEIRA<text:tab/>1903954‑9<text:tab/>002<text:tab/>0108<text:tab/>004<text:tab/>08:00</text:p>
      <text:p text:style-name="P53">ANA CAROLINE VASCONCELOS SOARES<text:tab/>1862449‑9<text:tab/>006<text:tab/>0113<text:tab/>006<text:tab/>14:00</text:p>
      <text:p text:style-name="P53">ANA CATARINA FERREIRA<text:tab/>1999425‑7<text:tab/>008<text:tab/>0107<text:tab/>003<text:tab/>14:00</text:p>
      <text:p text:style-name="P53">ANA CECILIA BRAZ DA SILVA BORGES<text:tab/>1866192‑0<text:tab/>002<text:tab/>0301<text:tab/>007<text:tab/>08:00</text:p>
      <text:p text:style-name="P53">ANA CECILIA SANTOS DE JESUS<text:tab/>1974387‑4<text:tab/>002<text:tab/>0101<text:tab/>007<text:tab/>08:00</text:p>
      <text:p text:style-name="P53">ANA CECILIA SANTOS DE JESUS<text:tab/>1974393‑9<text:tab/>006<text:tab/>0101<text:tab/>008<text:tab/>14:00</text:p>
      <text:p text:style-name="P53">ANA CLARA ALEXANDRE DA SILVA<text:tab/>1998021‑3<text:tab/>002<text:tab/>0108<text:tab/>002<text:tab/>08:00</text:p>
      <text:p text:style-name="P53">ANA CLARA DAMIAO DOS SANTOS GUIMARAES<text:tab/>1913670‑6<text:tab/>002<text:tab/>0108<text:tab/>003<text:tab/>08:00</text:p>
      <text:p text:style-name="P53">ANA CLARA DE SOUZA MATOS<text:tab/>1914924‑7<text:tab/>001<text:tab/>0301<text:tab/>002<text:tab/>08:00</text:p>
      <text:p text:style-name="P53">ANA CLARA DIAS DE ALMEIDA<text:tab/>1955267‑0<text:tab/>002<text:tab/>0108<text:tab/>004<text:tab/>08:00</text:p>
      <text:p text:style-name="P53">ANA CLARA DO PRADO ROCHA<text:tab/>1946336‑7<text:tab/>002<text:tab/>0108<text:tab/>003<text:tab/>08:00</text:p>
      <text:p text:style-name="P53">ANA CLARA DOS SANTOS FERNANDES<text:tab/>1975164‑8<text:tab/>002<text:tab/>0108<text:tab/>005<text:tab/>08:00</text:p>
      <text:p text:style-name="P53">ANA CLARA FARIA IGLESIAS RAMOS<text:tab/>1968040‑6<text:tab/>002<text:tab/>0108<text:tab/>005<text:tab/>08:00</text:p>
      <text:p text:style-name="P53">ANA CLARA FERREIRA CUNHA<text:tab/>1866972‑7<text:tab/>007<text:tab/>0113<text:tab/>012<text:tab/>14:00</text:p>
      <text:p text:style-name="P53">ANA CLARA GIMENES LOPES SANT ANNA SILVA<text:tab/>1921642‑4<text:tab/>002<text:tab/>0108<text:tab/>004<text:tab/>08:00</text:p>
      <text:p text:style-name="P53">ANA CLARA GODOY OLIVEIRA SOUZA<text:tab/>1941280‑0<text:tab/>002<text:tab/>0108<text:tab/>003<text:tab/>08:00</text:p>
      <text:p text:style-name="P53">ANA CLARA GONCALVES CERQUEIRA<text:tab/>1939580‑9<text:tab/>002<text:tab/>0108<text:tab/>004<text:tab/>08:00</text:p>
      <text:p text:style-name="P53">ANA CLARA JAROCHINSKI CIATI DOS SANTOS<text:tab/>1864865‑7<text:tab/>001<text:tab/>0301<text:tab/>001<text:tab/>08:00</text:p>
      <text:p text:style-name="P53">ANA CLARA LAMEGO TARJANO<text:tab/>1996874‑4<text:tab/>002<text:tab/>0108<text:tab/>002<text:tab/>08:00</text:p>
      <text:p text:style-name="P53">ANA CLARA LOPES SILVA DE LIMA<text:tab/>1865902‑0<text:tab/>002<text:tab/>0301<text:tab/>009<text:tab/>08:00</text:p>
      <text:p text:style-name="P53">ANA CLARA MACEDO RIVA<text:tab/>1987619‑0<text:tab/>002<text:tab/>0108<text:tab/>007<text:tab/>08:00</text:p>
      <text:p text:style-name="P53">ANA CLARA MAURICIO DOS REIS CUBA<text:tab/>1863575‑0<text:tab/>002<text:tab/>0301<text:tab/>006<text:tab/>08:00</text:p>
      <text:p text:style-name="P53">ANA CLARA PEREIRA<text:tab/>1960352‑5<text:tab/>002<text:tab/>0108<text:tab/>006<text:tab/>08:00</text:p>
      <text:p text:style-name="P53">ANA CLARA PEREIRA DOS SANTOS<text:tab/>1870763‑7<text:tab/>002<text:tab/>0301<text:tab/>008<text:tab/>08:00</text:p>
      <text:p text:style-name="P53">ANA CLARA RIBEIRO SILVA<text:tab/>1981646‑4<text:tab/>002<text:tab/>0108<text:tab/>005<text:tab/>08:00</text:p>
      <text:p text:style-name="P53">ANA CLARA SEVERINO BORGES QUATRONI<text:tab/>1871378‑5<text:tab/>006<text:tab/>0113<text:tab/>005<text:tab/>14:00</text:p>
      <text:p text:style-name="P53">ANA CLARA SILVEIRA GOZZO<text:tab/>1998727‑7<text:tab/>002<text:tab/>0108<text:tab/>002<text:tab/>08:00</text:p>
      <text:p text:style-name="P53">ANA CLARA ZANFOLIN NUNES<text:tab/>1873680‑7<text:tab/>002<text:tab/>0108<text:tab/>004<text:tab/>08:00</text:p>
      <text:p text:style-name="P53">ANA CLAUDIA ARAUJO DASILVA<text:tab/>1903790‑2<text:tab/>002<text:tab/>0108<text:tab/>004<text:tab/>08:00</text:p>
      <text:p text:style-name="P53">ANA CLAUDIA LEANDRO SILVA<text:tab/>1862521‑5<text:tab/>002<text:tab/>0301<text:tab/>007<text:tab/>08:00</text:p>
      <text:p text:style-name="P53">ANA CLAUDIA MERHE<text:tab/>1999261‑0<text:tab/>006<text:tab/>0113<text:tab/>004<text:tab/>14:00</text:p>
      <text:p text:style-name="P53">ANA CLAUDIA OLIANCZUK<text:tab/>1896183‑5<text:tab/>002<text:tab/>0108<text:tab/>003<text:tab/>08:00</text:p>
      <text:p text:style-name="P53">ANA CLAUDIA RODRIGUES DOS SANTOS<text:tab/>1973943‑5<text:tab/>006<text:tab/>0113<text:tab/>010<text:tab/>14:00</text:p>
      <text:p text:style-name="P53">ANA CLAUDIA VON EGERVAR DE GODOY<text:tab/>1958021‑5<text:tab/>002<text:tab/>0108<text:tab/>007<text:tab/>08:00</text:p>
      <text:p text:style-name="P53">ANA CLAUDIA XAVIER MARTINS<text:tab/>2002281‑6<text:tab/>002<text:tab/>0108<text:tab/>003<text:tab/>08:00</text:p>
      <text:p text:style-name="P53">ANA CORINE RODRIGUES BEZERRA<text:tab/>1948393‑7<text:tab/>002<text:tab/>0108<text:tab/>006<text:tab/>08:00</text:p>
      <text:p text:style-name="P53">ANA CRISTINA DE OLIVEIRA SOUZA<text:tab/>1964486‑8<text:tab/>002<text:tab/>0108<text:tab/>006<text:tab/>08:00</text:p>
      <text:p text:style-name="P53">ANA CRISTINA DUARTE VILAS BOAS<text:tab/>2001454‑6<text:tab/>002<text:tab/>0108<text:tab/>002<text:tab/>08:00</text:p>
      <text:p text:style-name="P53">ANA CRISTINA GOMES<text:tab/>1966297‑1<text:tab/>002<text:tab/>0101<text:tab/>010<text:tab/>08:00</text:p>
      <text:p text:style-name="P53">ANA CRISTINA GOMES<text:tab/>1966314‑5<text:tab/>006<text:tab/>0101<text:tab/>010<text:tab/>14:00</text:p>
      <text:p text:style-name="P53">ANA CRISTINA MARTINS MARCELO<text:tab/>1870386‑0<text:tab/>004<text:tab/>0101<text:tab/>001<text:tab/>14:00</text:p>
      <text:p text:style-name="P53">ANA CRISTINA MARTINS MARCELO<text:tab/>1908253‑3<text:tab/>002<text:tab/>0101<text:tab/>002<text:tab/>08:00</text:p>
      <text:p text:style-name="P53">ANA CRISTINA NEVES DE OLIVEIRA<text:tab/>1949856‑0<text:tab/>002<text:tab/>0108<text:tab/>007<text:tab/>08:00</text:p>
      <text:p text:style-name="P53">ANA CRISTINA VELOSO E SILVA<text:tab/>1982973‑6<text:tab/>008<text:tab/>0107<text:tab/>004<text:tab/>14:00</text:p>
      <text:p text:style-name="P53">ANA DE PAULA<text:tab/>1987224‑0<text:tab/>002<text:tab/>0108<text:tab/>005<text:tab/>08:00</text:p>
      <text:p text:style-name="P53">ANA DOLORES SANCHES<text:tab/>1864819‑3<text:tab/>006<text:tab/>0101<text:tab/>004<text:tab/>14:00</text:p>
      <text:p text:style-name="P53">ANA DOLORES SANCHES<text:tab/>1864838‑0<text:tab/>002<text:tab/>0101<text:tab/>002<text:tab/>08:00</text:p>
      <text:p text:style-name="P53">ANA EDUARDA DE OLIVEIRA<text:tab/>1917265‑6<text:tab/>002<text:tab/>0108<text:tab/>004<text:tab/>08:00</text:p>
      <text:p text:style-name="P53">ANA EDWIRGES VASCONCELOS ARAUJO<text:tab/>1960185‑9<text:tab/>006<text:tab/>0101<text:tab/>009<text:tab/>14:00</text:p>
      <text:p text:style-name="P53">ANA EDWIRGES VASCONCELOS ARAUJO<text:tab/>2001322‑1<text:tab/>002<text:tab/>0101<text:tab/>001<text:tab/>08:00</text:p>
      <text:p text:style-name="P53">ANA ELIS AZEVEDO DE OLIVEIRA<text:tab/>1866627‑2<text:tab/>002<text:tab/>0301<text:tab/>008<text:tab/>08:00</text:p>
      <text:p text:style-name="P53">ANA ELISA MOREIRA PORTO<text:tab/>1973988‑5<text:tab/>002<text:tab/>0108<text:tab/>007<text:tab/>08:00</text:p>
      <text:p text:style-name="P53">ANA ELISA ZAPPA BATISTA LIGIERO<text:tab/>1862768‑4<text:tab/>002<text:tab/>0301<text:tab/>007<text:tab/>08:00</text:p>
      <text:p text:style-name="P53">ANA ELIZA MIRANDA DE CARVALHO<text:tab/>1980065‑7<text:tab/>002<text:tab/>0101<text:tab/>010<text:tab/>08:00</text:p>
      <text:p text:style-name="P53">ANA ELIZA MIRANDA DE CARVALHO<text:tab/>1980091‑6<text:tab/>006<text:tab/>0101<text:tab/>010<text:tab/>14:00</text:p>
      <text:p text:style-name="P53">ANA FERREIRA DA SILVA ARAUJO<text:tab/>1875425‑2<text:tab/>002<text:tab/>0108<text:tab/>003<text:tab/>08:00</text:p>
      <text:p text:style-name="P53">ANA FERREIRA SANTANA<text:tab/>1871957‑0<text:tab/>002<text:tab/>0301<text:tab/>008<text:tab/>08:00</text:p>
      <text:p text:style-name="P53">ANA FLAVIA ALCENCIO KLINKE GOMES<text:tab/>1863890‑2<text:tab/>002<text:tab/>0301<text:tab/>006<text:tab/>08:00</text:p>
      <text:p text:style-name="P53">ANA FLAVIA ALVES DOS SANTOS<text:tab/>1991752‑0<text:tab/>006<text:tab/>0113<text:tab/>009<text:tab/>14:00</text:p>
      <text:p text:style-name="P53">ANA FLAVIA BUFFULIN FONTES RICO<text:tab/>1996783‑7<text:tab/>008<text:tab/>0107<text:tab/>004<text:tab/>14:00</text:p>
      <text:p text:style-name="P53">ANA FLAVIA CAMPAGNOLI RODRIGUES<text:tab/>1910412‑0<text:tab/>002<text:tab/>0108<text:tab/>003<text:tab/>08:00</text:p>
      <text:p text:style-name="P53">ANA FLAVIA DE OLIVEIRA STABILE<text:tab/>1975108‑7<text:tab/>002<text:tab/>0108<text:tab/>005<text:tab/>08:00</text:p>
      <text:p text:style-name="P53">ANA FLAVIA DOS SANTOS<text:tab/>1871868‑0<text:tab/>002<text:tab/>0301<text:tab/>009<text:tab/>08:00</text:p>
      <text:p text:style-name="P53">ANA FLAVIA PIVOTO BALDONI PUEBLA TRIGO<text:tab/>1995082‑9<text:tab/>002<text:tab/>0108<text:tab/>002<text:tab/>08:00</text:p>
      <text:p text:style-name="P53">ANA FLAVIA TORRES MARTINS<text:tab/>2001371‑0<text:tab/>002<text:tab/>0108<text:tab/>002<text:tab/>08:00</text:p>
      <text:p text:style-name="P53">ANA GRAZIELE SANTOS SOUSA<text:tab/>1966239‑4<text:tab/>002<text:tab/>0108<text:tab/>007<text:tab/>08:00</text:p>
      <text:p text:style-name="P53">ANA JULIA ALVES DE OLIVEIRA<text:tab/>1880852‑2<text:tab/>002<text:tab/>0108<text:tab/>003<text:tab/>08:00</text:p>
      <text:p text:style-name="P53">ANA JULIA ANDRADE SANTANA<text:tab/>1998742‑0<text:tab/>002<text:tab/>0101<text:tab/>001<text:tab/>08:00</text:p>
      <text:p text:style-name="P53">ANA JULIA ANDRADE SANTANA<text:tab/>1998834‑6<text:tab/>006<text:tab/>0101<text:tab/>001<text:tab/>14:00</text:p>
      <text:p text:style-name="P53">ANA JULIA ANTUNES<text:tab/>2001889‑4<text:tab/>002<text:tab/>0108<text:tab/>002<text:tab/>08:00</text:p>
      <text:p text:style-name="P53">ANA JULIA BERNARDO BRUGNEROTTO<text:tab/>2000602‑0<text:tab/>002<text:tab/>0108<text:tab/>002<text:tab/>08:00</text:p>
      <text:p text:style-name="P53">ANA JULIA BONFIM ANERTH<text:tab/>1989452‑0<text:tab/>002<text:tab/>0108<text:tab/>006<text:tab/>08:00</text:p>
      <text:p text:style-name="P53">ANA JULIA CAMER LIPPI<text:tab/>1968381‑2<text:tab/>002<text:tab/>0108<text:tab/>007<text:tab/>08:00</text:p>
      <text:p text:style-name="P53"><text:soft-page-break/>ANA JULIA CANDEANI DOS SANTOS<text:tab/>1980332‑0<text:tab/>006<text:tab/>0113<text:tab/>010<text:tab/>14:00</text:p>
      <text:p text:style-name="P53">ANA JULIA CRISTINA DOS SANTOS<text:tab/>1949325‑8<text:tab/>002<text:tab/>0108<text:tab/>006<text:tab/>08:00</text:p>
      <text:p text:style-name="P53">ANA JULIA DE OLIVEIRA<text:tab/>1864810‑0<text:tab/>006<text:tab/>0101<text:tab/>004<text:tab/>14:00</text:p>
      <text:p text:style-name="P53">ANA JULIA DE OLIVEIRA<text:tab/>1864817‑7<text:tab/>002<text:tab/>0101<text:tab/>007<text:tab/>08:00</text:p>
      <text:p text:style-name="P53">ANA JULIA DE OLIVEIRA SILVA<text:tab/>1961042‑4<text:tab/>002<text:tab/>0108<text:tab/>004<text:tab/>08:00</text:p>
      <text:p text:style-name="P53">ANA JULIA DO CARMO<text:tab/>1996603‑2<text:tab/>006<text:tab/>0113<text:tab/>003<text:tab/>14:00</text:p>
      <text:p text:style-name="P53">ANA JULIA DOS SANTOS<text:tab/>1988178‑9<text:tab/>002<text:tab/>0108<text:tab/>007<text:tab/>08:00</text:p>
      <text:p text:style-name="P53">ANA JULIA DOS SANTOS NOGUEIRA<text:tab/>1951085‑3<text:tab/>002<text:tab/>0108<text:tab/>005<text:tab/>08:00</text:p>
      <text:p text:style-name="P53">ANA JULIA EVANGELISTA DOS SANTOS<text:tab/>1958762‑7<text:tab/>004<text:tab/>0113<text:tab/>002<text:tab/>14:00</text:p>
      <text:p text:style-name="P53">ANA JULIA GALHARDO SANTOS<text:tab/>1934762‑6<text:tab/>007<text:tab/>0113<text:tab/>013<text:tab/>14:00</text:p>
      <text:p text:style-name="P53">ANA JULIA GARCIA ROCHA<text:tab/>1990639‑0<text:tab/>002<text:tab/>0108<text:tab/>006<text:tab/>08:00</text:p>
      <text:p text:style-name="P53">ANA JULIA GONCALVES<text:tab/>1977964‑0<text:tab/>002<text:tab/>0108<text:tab/>007<text:tab/>08:00</text:p>
      <text:p text:style-name="P53">ANA JULIA MARTINS DUARTE<text:tab/>1867767‑3<text:tab/>002<text:tab/>0301<text:tab/>009<text:tab/>08:00</text:p>
      <text:p text:style-name="P53">ANA JULIA MOREIRA MARTINS<text:tab/>1874805‑8<text:tab/>002<text:tab/>0108<text:tab/>004<text:tab/>08:00</text:p>
      <text:p text:style-name="P53">ANA JULIA NOGUEIRA GUIMARAES<text:tab/>1867557‑3<text:tab/>006<text:tab/>0113<text:tab/>007<text:tab/>14:00</text:p>
      <text:p text:style-name="P53">ANA JULIA SANTOS GUIMARAES DE ALMEIDA<text:tab/>2000106‑1<text:tab/>002<text:tab/>0108<text:tab/>002<text:tab/>08:00</text:p>
      <text:p text:style-name="P53">ANA JULIA SANTOS LOPES DO NASCIMENTO<text:tab/>1956358‑2<text:tab/>002<text:tab/>0108<text:tab/>007<text:tab/>08:00</text:p>
      <text:p text:style-name="P53">ANA JULIA SILVA LOPES<text:tab/>1954664‑5<text:tab/>008<text:tab/>0107<text:tab/>004<text:tab/>14:00</text:p>
      <text:p text:style-name="P53">ANA JULIA SILVA SOUSA PEREIRA<text:tab/>1985754‑3<text:tab/>002<text:tab/>0108<text:tab/>005<text:tab/>08:00</text:p>
      <text:p text:style-name="P53">ANA JULIA VIEIRA DOS SANTOS<text:tab/>1984413‑1<text:tab/>002<text:tab/>0108<text:tab/>005<text:tab/>08:00</text:p>
      <text:p text:style-name="P53">ANA JULYA SANTANA DA CONCEICAO<text:tab/>1867404‑6<text:tab/>002<text:tab/>0301<text:tab/>007<text:tab/>08:00</text:p>
      <text:p text:style-name="P53">ANA KAREN DA SILVA<text:tab/>1999238‑6<text:tab/>002<text:tab/>0108<text:tab/>002<text:tab/>08:00</text:p>
      <text:p text:style-name="P53">ANA KARINA DE LIMA SANTOS<text:tab/>1869177‑3<text:tab/>002<text:tab/>0301<text:tab/>009<text:tab/>08:00</text:p>
      <text:p text:style-name="P53">ANA KARINA SANTOS DA SILVA<text:tab/>1995799‑8<text:tab/>006<text:tab/>0113<text:tab/>005<text:tab/>14:00</text:p>
      <text:p text:style-name="P53">ANA KARLA PAOLICCHI ROSA<text:tab/>1917788‑7<text:tab/>002<text:tab/>0108<text:tab/>003<text:tab/>08:00</text:p>
      <text:p text:style-name="P53">ANA KAROLINA BATISTA IRINEU<text:tab/>1999780‑9<text:tab/>002<text:tab/>0108<text:tab/>002<text:tab/>08:00</text:p>
      <text:p text:style-name="P53">ANA KAROLINA RODRIGUES CARDOSO<text:tab/>1976782‑0<text:tab/>002<text:tab/>0109<text:tab/>003<text:tab/>08:00</text:p>
      <text:p text:style-name="P53">ANA KAROLINE CARNEIRO DE OLIVEIRA<text:tab/>1953204‑0<text:tab/>002<text:tab/>0109<text:tab/>003<text:tab/>08:00</text:p>
      <text:p text:style-name="P53">ANA KATARINA DE JESUS BATISTA<text:tab/>1973958‑3<text:tab/>002<text:tab/>0109<text:tab/>005<text:tab/>08:00</text:p>
      <text:p text:style-name="P53">ANA KATARINA OLIVEIRA MATHIAS BARBOSA<text:tab/>1991214‑5<text:tab/>006<text:tab/>0113<text:tab/>011<text:tab/>14:00</text:p>
      <text:p text:style-name="P53">ANA KATHERINE BRANDAO MAGALHAES RODRIGUES<text:tab/>1987697‑1<text:tab/>002<text:tab/>0101<text:tab/>010<text:tab/>08:00</text:p>
      <text:p text:style-name="P53">ANA KATHERINE BRANDAO MAGALHAES RODRIGUES<text:tab/>1987710‑2<text:tab/>006<text:tab/>0101<text:tab/>008<text:tab/>14:00</text:p>
      <text:p text:style-name="P53">ANA LAURA FERREIRA PUCCETTI<text:tab/>2000059‑6<text:tab/>002<text:tab/>0109<text:tab/>002<text:tab/>08:00</text:p>
      <text:p text:style-name="P53">ANA LAURA SILVEIRA MACHADO<text:tab/>1993859‑4<text:tab/>002<text:tab/>0101<text:tab/>001<text:tab/>08:00</text:p>
      <text:p text:style-name="P53">ANA LAURA SILVEIRA MACHADO<text:tab/>1993875‑6<text:tab/>006<text:tab/>0101<text:tab/>001<text:tab/>14:00</text:p>
      <text:p text:style-name="P53">ANA LETICIA BARROS VICENTE<text:tab/>1984802‑1<text:tab/>006<text:tab/>0113<text:tab/>010<text:tab/>14:00</text:p>
      <text:p text:style-name="P53">ANA LETICIA DE MELLO SANTOS<text:tab/>1905985‑0<text:tab/>002<text:tab/>0109<text:tab/>003<text:tab/>08:00</text:p>
      <text:p text:style-name="P53">ANA LETICIA NOGUEIRA SOUSA<text:tab/>1995545‑6<text:tab/>002<text:tab/>0109<text:tab/>002<text:tab/>08:00</text:p>
      <text:p text:style-name="P53">ANA LIDIA FERREIRA DA SILVA<text:tab/>1881917‑6<text:tab/>002<text:tab/>0109<text:tab/>002<text:tab/>08:00</text:p>
      <text:p text:style-name="P53"/>
      <text:p text:style-name="P53">ANA LIDIA ITUASSU SANT ANA<text:tab/>1993058‑5<text:tab/>002<text:tab/>0109<text:tab/>002<text:tab/>08:00</text:p>
      <text:p text:style-name="P53">ANA LOURDES DOS SANTOS LEOPOLDINO<text:tab/>1873383‑2<text:tab/>002<text:tab/>0109<text:tab/>003<text:tab/>08:00</text:p>
      <text:p text:style-name="P53">ANA LUCIA BADILLO MAGALHAES<text:tab/>1997643‑7<text:tab/>002<text:tab/>0109<text:tab/>002<text:tab/>08:00</text:p>
      <text:p text:style-name="P53">ANA LUCIA CORREA GUIMARAES<text:tab/>1868422‑0<text:tab/>006<text:tab/>0101<text:tab/>007<text:tab/>14:00</text:p>
      <text:p text:style-name="P53">ANA LUCIA CORREA GUIMARAES<text:tab/>1868455‑6<text:tab/>002<text:tab/>0101<text:tab/>007<text:tab/>08:00</text:p>
      <text:p text:style-name="P53">ANA LUCIA DABRIUS DINIZ COSTA<text:tab/>1865468‑1<text:tab/>002<text:tab/>0101<text:tab/>007<text:tab/>08:00</text:p>
      <text:p text:style-name="P53">ANA LUCIA DABRIUS DINIZ COSTA<text:tab/>1865560‑2<text:tab/>006<text:tab/>0101<text:tab/>004<text:tab/>14:00</text:p>
      <text:p text:style-name="P53">ANA LUCIA DIAS MARTINS BUTRICO<text:tab/>1914539‑0<text:tab/>008<text:tab/>0107<text:tab/>004<text:tab/>14:00</text:p>
      <text:p text:style-name="P53">ANA LUCIA DOS SANTOS ARANTES GIMENEZ<text:tab/>1964940‑1<text:tab/>002<text:tab/>0109<text:tab/>004<text:tab/>08:00</text:p>
      <text:p text:style-name="P53">ANA LUISA GUIRELLI CAMARGO<text:tab/>1992387‑2<text:tab/>002<text:tab/>0109<text:tab/>002<text:tab/>08:00</text:p>
      <text:p text:style-name="P53">ANA LUISA RESENDE DE ALMEIDA<text:tab/>1986805‑7<text:tab/>002<text:tab/>0109<text:tab/>004<text:tab/>08:00</text:p>
      <text:p text:style-name="P53">ANA LUISA RODRIGUES<text:tab/>1993179‑4<text:tab/>007<text:tab/>0113<text:tab/>012<text:tab/>14:00</text:p>
      <text:p text:style-name="P53">ANA LUISA SANTOS<text:tab/>1986567‑8<text:tab/>002<text:tab/>0109<text:tab/>004<text:tab/>08:00</text:p>
      <text:p text:style-name="P53">ANA LUISA TOSETTO DE ALMEIDA<text:tab/>1992553‑0<text:tab/>002<text:tab/>0109<text:tab/>002<text:tab/>08:00</text:p>
      <text:p text:style-name="P53">ANA LUIZA ALEXANDRE ALVES<text:tab/>1895569‑0<text:tab/>002<text:tab/>0109<text:tab/>002<text:tab/>08:00</text:p>
      <text:p text:style-name="P53">ANA LUIZA BERNARDES DA FONSECA<text:tab/>1865709‑5<text:tab/>002<text:tab/>0301<text:tab/>008<text:tab/>08:00</text:p>
      <text:p text:style-name="P53">ANA LUIZA BRAGA DE SOUZA<text:tab/>1904578‑6<text:tab/>002<text:tab/>0106<text:tab/>006<text:tab/>08:00</text:p>
      <text:p text:style-name="P53">ANA LUIZA BRAGA DE SOUZA<text:tab/>1904621‑9<text:tab/>008<text:tab/>0106<text:tab/>013<text:tab/>14:00</text:p>
      <text:p text:style-name="P53">ANA LUIZA COELHO LODI<text:tab/>1867640‑5<text:tab/>008<text:tab/>0106<text:tab/>013<text:tab/>14:00</text:p>
      <text:p text:style-name="P53">ANA LUIZA COELHO LODI<text:tab/>1867648‑0<text:tab/>002<text:tab/>0106<text:tab/>008<text:tab/>08:00</text:p>
      <text:p text:style-name="P53">ANA LUIZA CUNHA BIANCHI<text:tab/>1873517‑7<text:tab/>002<text:tab/>0109<text:tab/>003<text:tab/>08:00</text:p>
      <text:p text:style-name="P53">ANA LUIZA DE CASTRO MACIEL FLAUZINO<text:tab/>1878278‑7<text:tab/>002<text:tab/>0109<text:tab/>003<text:tab/>08:00</text:p>
      <text:p text:style-name="P53">ANA LUIZA DE FARIA RODRIGUES SILVA<text:tab/>1953824‑3<text:tab/>002<text:tab/>0109<text:tab/>004<text:tab/>08:00</text:p>
      <text:p text:style-name="P53">ANA LUIZA DE OLIVEIRA DA SILVA<text:tab/>1984633‑9<text:tab/>002<text:tab/>0109<text:tab/>004<text:tab/>08:00</text:p>
      <text:p text:style-name="P53">ANA LUIZA ENEAS BEZERRA<text:tab/>1986771‑9<text:tab/>006<text:tab/>0113<text:tab/>008<text:tab/>14:00</text:p>
      <text:p text:style-name="P53">ANA LUIZA FERREIRA DE ALMEIDA<text:tab/>1977163‑0<text:tab/>002<text:tab/>0109<text:tab/>004<text:tab/>08:00</text:p>
      <text:p text:style-name="P53">ANA LUIZA GONCALVES LOPES<text:tab/>1862677‑7<text:tab/>008<text:tab/>0107<text:tab/>004<text:tab/>14:00</text:p>
      <text:p text:style-name="P53">ANA LUIZA MONTEMOR CESAR<text:tab/>1867672‑3<text:tab/>002<text:tab/>0106<text:tab/>006<text:tab/>08:00</text:p>
      <text:p text:style-name="P53">ANA LUIZA MONTEMOR CESAR<text:tab/>1934348‑5<text:tab/>008<text:tab/>0106<text:tab/>013<text:tab/>14:00</text:p>
      <text:p text:style-name="P53">ANA LUIZA MOURA MOTTA DE MENDONCA OLIVEIRA<text:tab/>1984768‑8<text:tab/>002<text:tab/>0101<text:tab/>008<text:tab/>08:00</text:p>
      <text:p text:style-name="P53">ANA LUIZA MOURA MOTTA DE MENDONCA OLIVEIRA<text:tab/>1984795‑5<text:tab/>006<text:tab/>0101<text:tab/>010<text:tab/>14:00</text:p>
      <text:p text:style-name="P53">ANA LUIZA NASCIMENTO FERREIRA<text:tab/>1870608‑8<text:tab/>008<text:tab/>0107<text:tab/>004<text:tab/>14:00</text:p>
      <text:p text:style-name="P53">ANA LUIZA RAMOS FRENCL NUNES<text:tab/>1988316‑1<text:tab/>002<text:tab/>0109<text:tab/>005<text:tab/>08:00</text:p>
      <text:p text:style-name="P53">ANA LUIZA ROCHA DE CARVALHO<text:tab/>1864938‑6<text:tab/>002<text:tab/>0301<text:tab/>005<text:tab/>08:00</text:p>
      <text:p text:style-name="P53">ANA LUIZA SAMPAIO DE ALMEIDA<text:tab/>1865767‑2<text:tab/>002<text:tab/>0101<text:tab/>007<text:tab/>08:00</text:p>
      <text:p text:style-name="P53">ANA LUIZA SAMPAIO DE ALMEIDA<text:tab/>1865773‑7<text:tab/>006<text:tab/>0101<text:tab/>004<text:tab/>14:00</text:p>
      <text:p text:style-name="P53">ANA LUIZA SILVEIRA FERREIRA<text:tab/>1865622‑6<text:tab/>002<text:tab/>0301<text:tab/>010<text:tab/>08:00</text:p>
      <text:p text:style-name="P53">ANA LUIZA SIQUEIRA CALDEIRA COSTA<text:tab/>1929893‑5<text:tab/>002<text:tab/>0109<text:tab/>003<text:tab/>08:00</text:p>
      <text:p text:style-name="P53">ANA LUIZA SOARES DOS SANTOS<text:tab/>1978618‑2<text:tab/>002<text:tab/>0109<text:tab/>003<text:tab/>08:00</text:p>
      <text:p text:style-name="P53"><text:soft-page-break/>ANA LUIZA TORRES DE OLIVEIRA<text:tab/>1977335‑8<text:tab/>002<text:tab/>0109<text:tab/>003<text:tab/>08:00</text:p>
      <text:p text:style-name="P53">ANA LUZIA DOS SANTOS SILVA<text:tab/>2002615‑3<text:tab/>002<text:tab/>0109<text:tab/>002<text:tab/>08:00</text:p>
      <text:p text:style-name="P53">ANA MARCIA RAMOS DE FARIA MIYAHARA<text:tab/>1887218‑2<text:tab/>006<text:tab/>0113<text:tab/>007<text:tab/>14:00</text:p>
      <text:p text:style-name="P53">ANA MARCIA YURIKO TAKANO<text:tab/>1864177‑6<text:tab/>004<text:tab/>0113<text:tab/>002<text:tab/>14:00</text:p>
      <text:p text:style-name="P53">ANA MARIA CASCARDO DOS SANTOS DAS NEVES<text:tab/>1986146‑0<text:tab/>002<text:tab/>0109<text:tab/>005<text:tab/>08:00</text:p>
      <text:p text:style-name="P53">ANA MARIA DA SILVA CEBIN<text:tab/>1874415‑0<text:tab/>008<text:tab/>0107<text:tab/>004<text:tab/>14:00</text:p>
      <text:p text:style-name="P53">ANA MARIA DE SOUZA SOTERO<text:tab/>1867636‑7<text:tab/>006<text:tab/>0113<text:tab/>008<text:tab/>14:00</text:p>
      <text:p text:style-name="P53">ANA MARIA DORNELLAS DOS SANTOS<text:tab/>1863790‑6<text:tab/>002<text:tab/>0301<text:tab/>004<text:tab/>08:00</text:p>
      <text:p text:style-name="P53">ANA MARIA HONORATO SEBASTIAO<text:tab/>1879485‑8<text:tab/>002<text:tab/>0109<text:tab/>003<text:tab/>08:00</text:p>
      <text:p text:style-name="P53">ANA MARIA LYRA FURTADO<text:tab/>1931796‑4<text:tab/>002<text:tab/>0109<text:tab/>003<text:tab/>08:00</text:p>
      <text:p text:style-name="P53">ANA MARIA PAES JULIAO<text:tab/>1989910‑6<text:tab/>002<text:tab/>0101<text:tab/>010<text:tab/>08:00</text:p>
      <text:p text:style-name="P53">ANA MARIA PAES JULIAO<text:tab/>1994705‑4<text:tab/>006<text:tab/>0101<text:tab/>001<text:tab/>14:00</text:p>
      <text:p text:style-name="P53">ANA MARINA DOS SANTOS<text:tab/>1988018‑9<text:tab/>002<text:tab/>0109<text:tab/>005<text:tab/>08:00</text:p>
      <text:p text:style-name="P53">ANA MAURA CONCEICAO DO AMARAL<text:tab/>1921007‑8<text:tab/>002<text:tab/>0109<text:tab/>003<text:tab/>08:00</text:p>
      <text:p text:style-name="P53">ANA PATRICIA LESSA RIEGER<text:tab/>1954496‑0<text:tab/>008<text:tab/>0107<text:tab/>004<text:tab/>14:00</text:p>
      <text:p text:style-name="P53">ANA PAULA ALVES BEZERRA<text:tab/>1954796‑0<text:tab/>002<text:tab/>0109<text:tab/>005<text:tab/>08:00</text:p>
      <text:p text:style-name="P53">ANA PAULA ALVES DE OLIVEIRA<text:tab/>1968239‑5<text:tab/>002<text:tab/>0101<text:tab/>009<text:tab/>08:00</text:p>
      <text:p text:style-name="P53">ANA PAULA ALVES DE OLIVEIRA<text:tab/>1968258‑1<text:tab/>006<text:tab/>0101<text:tab/>010<text:tab/>14:00</text:p>
      <text:p text:style-name="P53">ANA PAULA ALVES PEREIRA<text:tab/>1996545‑1<text:tab/>002<text:tab/>0109<text:tab/>002<text:tab/>08:00</text:p>
      <text:p text:style-name="P53">ANA PAULA ANTUNES DE SOUZA<text:tab/>1965659‑9<text:tab/>002<text:tab/>0101<text:tab/>010<text:tab/>08:00</text:p>
      <text:p text:style-name="P53">ANA PAULA ANTUNES DE SOUZA<text:tab/>1990275‑1<text:tab/>006<text:tab/>0101<text:tab/>008<text:tab/>14:00</text:p>
      <text:p text:style-name="P53">ANA PAULA ARRUDA YAMAOKA RUIZ RATIERE<text:tab/>1998958‑0<text:tab/>008<text:tab/>0107<text:tab/>004<text:tab/>14:00</text:p>
      <text:p text:style-name="P53">ANA PAULA AUGUSTO PEREIRA<text:tab/>1979140‑2<text:tab/>002<text:tab/>0109<text:tab/>004<text:tab/>08:00</text:p>
      <text:p text:style-name="P53">ANA PAULA BALLIO<text:tab/>1994151‑0<text:tab/>002<text:tab/>0109<text:tab/>002<text:tab/>08:00</text:p>
      <text:p text:style-name="P53"/>
      <text:p text:style-name="P53">ANA PAULA BIMBATI FIRMINO SANTOS<text:tab/>1975586‑4<text:tab/>007<text:tab/>0113<text:tab/>013<text:tab/>14:00</text:p>
      <text:p text:style-name="P53">ANA PAULA BISCARO CUPOLILLO<text:tab/>1982774‑1<text:tab/>008<text:tab/>0107<text:tab/>004<text:tab/>14:00</text:p>
      <text:p text:style-name="P53">ANA PAULA BORBA<text:tab/>1886317‑5<text:tab/>002<text:tab/>0109<text:tab/>003<text:tab/>08:00</text:p>
      <text:p text:style-name="P53">ANA PAULA BRITO DOS SANTOS<text:tab/>1972726‑7<text:tab/>002<text:tab/>0109<text:tab/>004<text:tab/>08:00</text:p>
      <text:p text:style-name="P53">ANA PAULA CESAR SOBRAL<text:tab/>1993065‑8<text:tab/>006<text:tab/>0113<text:tab/>003<text:tab/>14:00</text:p>
      <text:p text:style-name="P53">ANA PAULA CHIAPPETTA<text:tab/>1954393‑0<text:tab/>002<text:tab/>0109<text:tab/>003<text:tab/>08:00</text:p>
      <text:p text:style-name="P53">ANA PAULA COELHO<text:tab/>1959106‑3<text:tab/>002<text:tab/>0109<text:tab/>004<text:tab/>08:00</text:p>
      <text:p text:style-name="P53">ANA PAULA DA CRUZ SILVA<text:tab/>2000736‑1<text:tab/>006<text:tab/>0113<text:tab/>004<text:tab/>14:00</text:p>
      <text:p text:style-name="P53">ANA PAULA DA SILVA DO PORTO<text:tab/>1987191‑0<text:tab/>002<text:tab/>0109<text:tab/>005<text:tab/>08:00</text:p>
      <text:p text:style-name="P53">ANA PAULA DA SILVA LIMA<text:tab/>1958291‑9<text:tab/>008<text:tab/>0107<text:tab/>004<text:tab/>14:00</text:p>
      <text:p text:style-name="P53">ANA PAULA DA SILVA NOGUEIRA<text:tab/>1979676‑5<text:tab/>002<text:tab/>0109<text:tab/>004<text:tab/>08:00</text:p>
      <text:p text:style-name="P53">ANA PAULA DA SILVA RODRIGUES<text:tab/>1863389‑7<text:tab/>008<text:tab/>0107<text:tab/>004<text:tab/>14:00</text:p>
      <text:p text:style-name="P53">ANA PAULA DE ALMEIDA<text:tab/>1982413‑0<text:tab/>008<text:tab/>0107<text:tab/>004<text:tab/>14:00</text:p>
      <text:p text:style-name="P53">ANA PAULA DE JESUS SANTOS<text:tab/>2001121‑0<text:tab/>002<text:tab/>0109<text:tab/>002<text:tab/>08:00</text:p>
      <text:p text:style-name="P53">ANA PAULA DE MORAES PISSALDO<text:tab/>1930937‑6<text:tab/>008<text:tab/>0107<text:tab/>004<text:tab/>14:00</text:p>
      <text:p text:style-name="P53">ANA PAULA DI GIAIMO DA SILVA<text:tab/>1959823‑8<text:tab/>002<text:tab/>0109<text:tab/>005<text:tab/>08:00</text:p>
      <text:p text:style-name="P53">ANA PAULA DO ROSARIO NASCIMENTO<text:tab/>1961978‑2<text:tab/>002<text:tab/>0109<text:tab/>004<text:tab/>08:00</text:p>
      <text:p text:style-name="P53">ANA PAULA DOS REIS CAMPOS<text:tab/>1977755‑8<text:tab/>002<text:tab/>0109<text:tab/>003<text:tab/>08:00</text:p>
      <text:p text:style-name="P53">ANA PAULA DOS SANTOS ALVES<text:tab/>1868638‑9<text:tab/>002<text:tab/>0301<text:tab/>008<text:tab/>08:00</text:p>
      <text:p text:style-name="P53">ANA PAULA DOS SANTOS RODRIGUES<text:tab/>1972846‑8<text:tab/>006<text:tab/>0113<text:tab/>011<text:tab/>14:00</text:p>
      <text:p text:style-name="P53">ANA PAULA F TARALLO<text:tab/>2000869‑4<text:tab/>006<text:tab/>0101<text:tab/>001<text:tab/>14:00</text:p>
      <text:p text:style-name="P53">ANA PAULA F TARALLO<text:tab/>2001034‑6<text:tab/>002<text:tab/>0101<text:tab/>001<text:tab/>08:00</text:p>
      <text:p text:style-name="P53">ANA PAULA FERREIRA<text:tab/>1872922‑3<text:tab/>006<text:tab/>0113<text:tab/>006<text:tab/>14:00</text:p>
      <text:p text:style-name="P53">ANA PAULA FERREIRA ALVES<text:tab/>1922104‑5<text:tab/>008<text:tab/>0107<text:tab/>004<text:tab/>14:00</text:p>
      <text:p text:style-name="P53">ANA PAULA GOMES SILVANO FREITAS<text:tab/>1976127‑9<text:tab/>002<text:tab/>0101<text:tab/>009<text:tab/>08:00</text:p>
      <text:p text:style-name="P53">ANA PAULA GOMES SILVANO FREITAS<text:tab/>1976151‑1<text:tab/>006<text:tab/>0101<text:tab/>010<text:tab/>14:00</text:p>
      <text:p text:style-name="P53">ANA PAULA GONCALVES FARIA<text:tab/>2000401‑0<text:tab/>002<text:tab/>0109<text:tab/>002<text:tab/>08:00</text:p>
      <text:p text:style-name="P53">ANA PAULA JACINTO DE OLIVEIRA<text:tab/>1992395‑3<text:tab/>002<text:tab/>0109<text:tab/>002<text:tab/>08:00</text:p>
      <text:p text:style-name="P53">ANA PAULA LEITE DA SILVA<text:tab/>1864770‑7<text:tab/>006<text:tab/>0101<text:tab/>004<text:tab/>14:00</text:p>
      <text:p text:style-name="P53">ANA PAULA LEITE DA SILVA<text:tab/>1864828‑2<text:tab/>002<text:tab/>0101<text:tab/>007<text:tab/>08:00</text:p>
      <text:p text:style-name="P53">ANA PAULA LIMA ROCHA<text:tab/>1930513‑3<text:tab/>002<text:tab/>0109<text:tab/>003<text:tab/>08:00</text:p>
      <text:p text:style-name="P53">ANA PAULA MARQUES SALOMAO<text:tab/>1909799‑9<text:tab/>002<text:tab/>0109<text:tab/>003<text:tab/>08:00</text:p>
      <text:p text:style-name="P53">ANA PAULA MARTINELLI PINTANDE<text:tab/>1862784‑6<text:tab/>002<text:tab/>0301<text:tab/>006<text:tab/>08:00</text:p>
      <text:p text:style-name="P53">ANA PAULA MARTINS PINHEIRO<text:tab/>1985465‑0<text:tab/>006<text:tab/>0101<text:tab/>008<text:tab/>14:00</text:p>
      <text:p text:style-name="P53">ANA PAULA MARTINS PINHEIRO<text:tab/>1986663‑1<text:tab/>002<text:tab/>0101<text:tab/>008<text:tab/>08:00</text:p>
      <text:p text:style-name="P53">ANA PAULA MIRANDA<text:tab/>1998253‑4<text:tab/>002<text:tab/>0109<text:tab/>002<text:tab/>08:00</text:p>
      <text:p text:style-name="P53">ANA PAULA MOREIRA<text:tab/>2000944‑5<text:tab/>006<text:tab/>0113<text:tab/>004<text:tab/>14:00</text:p>
      <text:p text:style-name="P53">ANA PAULA OLEGARIO PEIXOTO<text:tab/>1937477‑1<text:tab/>002<text:tab/>0109<text:tab/>002<text:tab/>08:00</text:p>
      <text:p text:style-name="P53">ANA PAULA PACHECO<text:tab/>1981117‑9<text:tab/>002<text:tab/>0109<text:tab/>004<text:tab/>08:00</text:p>
      <text:p text:style-name="P53">ANA PAULA PASSOS DA SILVA<text:tab/>1865437‑1<text:tab/>002<text:tab/>0301<text:tab/>008<text:tab/>08:00</text:p>
      <text:p text:style-name="P53">ANA PAULA PENA COELHO<text:tab/>1952735‑7<text:tab/>006<text:tab/>0113<text:tab/>010<text:tab/>14:00</text:p>
      <text:p text:style-name="P53">ANA PAULA PEREIRA FERREIRA<text:tab/>1903335‑4<text:tab/>002<text:tab/>0109<text:tab/>003<text:tab/>08:00</text:p>
      <text:p text:style-name="P53">ANA PAULA PEREIRA PASCOAL<text:tab/>1866301‑0<text:tab/>002<text:tab/>0301<text:tab/>006<text:tab/>08:00</text:p>
      <text:p text:style-name="P53">ANA PAULA PIMENTEL<text:tab/>1879129‑8<text:tab/>002<text:tab/>0117<text:tab/>001<text:tab/>08:00</text:p>
      <text:p text:style-name="P53">ANA PAULA PINHEIRO MELO<text:tab/>1953842‑1<text:tab/>008<text:tab/>0107<text:tab/>004<text:tab/>14:00</text:p>
      <text:p text:style-name="P53">ANA PAULA POSSATO<text:tab/>1983320‑2<text:tab/>002<text:tab/>0109<text:tab/>005<text:tab/>08:00</text:p>
      <text:p text:style-name="P53">ANA PAULA REGES DO AMARAL MARQUES<text:tab/>1865842‑3<text:tab/>003<text:tab/>0109<text:tab/>005<text:tab/>08:00</text:p>
      <text:p text:style-name="P53">ANA PAULA RIBEIRO MARCONDES<text:tab/>1973670‑3<text:tab/>002<text:tab/>0109<text:tab/>004<text:tab/>08:00</text:p>
      <text:p text:style-name="P53">ANA PAULA RIBEIRO TOLEDO<text:tab/>1968107‑0<text:tab/>002<text:tab/>0109<text:tab/>005<text:tab/>08:00</text:p>
      <text:p text:style-name="P53">ANA PAULA RODRIGUES MOURA<text:tab/>1997992‑4<text:tab/>002<text:tab/>0109<text:tab/>002<text:tab/>08:00</text:p>
      <text:p text:style-name="P53">ANA PAULA SALES DOS SANTOS<text:tab/>1862794‑3<text:tab/>002<text:tab/>0101<text:tab/>007<text:tab/>08:00</text:p>
      <text:p text:style-name="P53">ANA PAULA SALES DOS SANTOS<text:tab/>1863234‑3<text:tab/>006<text:tab/>0101<text:tab/>002<text:tab/>14:00</text:p>
      <text:p text:style-name="P53">ANA PAULA SAMPAIO DE SOUZA<text:tab/>1934204‑7<text:tab/>006<text:tab/>0113<text:tab/>007<text:tab/>14:00</text:p>
      <text:p text:style-name="P53">ANA PAULA SANTOS ALEIXO<text:tab/>1915104‑7<text:tab/>008<text:tab/>0107<text:tab/>004<text:tab/>14:00</text:p>
      <text:p text:style-name="P53"><text:soft-page-break/>ANA PAULA SCALDINI MALATESTA BARBOSA<text:tab/>1983662‑7<text:tab/>002<text:tab/>0109<text:tab/>005<text:tab/>08:00</text:p>
      <text:p text:style-name="P53">ANA PAULA SILVA ARAUJO<text:tab/>1993389‑4<text:tab/>002<text:tab/>0109<text:tab/>002<text:tab/>08:00</text:p>
      <text:p text:style-name="P53">ANA PAULA SILVA DE JESUS<text:tab/>1987165‑1<text:tab/>002<text:tab/>0109<text:tab/>004<text:tab/>08:00</text:p>
      <text:p text:style-name="P53">ANA PAULA SOARES DA SILVA<text:tab/>1996101‑4<text:tab/>002<text:tab/>0109<text:tab/>002<text:tab/>08:00</text:p>
      <text:p text:style-name="P53">ANA PAULA SOARES SAMPAIO<text:tab/>1870638‑0<text:tab/>006<text:tab/>0101<text:tab/>004<text:tab/>14:00</text:p>
      <text:p text:style-name="P53">ANA PAULA SOARES SAMPAIO<text:tab/>1960527‑7<text:tab/>002<text:tab/>0101<text:tab/>009<text:tab/>08:00</text:p>
      <text:p text:style-name="P53">ANA PAULA VAZ DE CAMPOS DE OLIVEIRA<text:tab/>1867492‑5<text:tab/>002<text:tab/>0301<text:tab/>005<text:tab/>08:00</text:p>
      <text:p text:style-name="P53">ANA PAULA ZANESCO SALGADO<text:tab/>1869013‑0<text:tab/>002<text:tab/>0301<text:tab/>010<text:tab/>08:00</text:p>
      <text:p text:style-name="P53">ANA RAQUEL HOPP ESTIMA<text:tab/>1996173‑1<text:tab/>007<text:tab/>0113<text:tab/>012<text:tab/>14:00</text:p>
      <text:p text:style-name="P53"/>
      <text:p text:style-name="P53">ANA RITA GOMES DA COSTA<text:tab/>2000282‑3<text:tab/>006<text:tab/>0113<text:tab/>005<text:tab/>14:00</text:p>
      <text:p text:style-name="P53">ANA RITA P L BUENO<text:tab/>1887695‑1<text:tab/>002<text:tab/>0109<text:tab/>003<text:tab/>08:00</text:p>
      <text:p text:style-name="P53">ANA ROSA NASCIMENTO FARIAS<text:tab/>1981412‑7<text:tab/>002<text:tab/>0101<text:tab/>008<text:tab/>08:00</text:p>
      <text:p text:style-name="P53">ANA ROSA NASCIMENTO FARIAS<text:tab/>1981433‑0<text:tab/>004<text:tab/>0101<text:tab/>001<text:tab/>14:00</text:p>
      <text:p text:style-name="P53">ANA ROSA VIDAL FRANCA<text:tab/>1970939‑0<text:tab/>002<text:tab/>0109<text:tab/>004<text:tab/>08:00</text:p>
      <text:p text:style-name="P53">ANA VERA GRAMACHO DE OLIVEIRA<text:tab/>1929791‑2<text:tab/>007<text:tab/>0113<text:tab/>012<text:tab/>14:00</text:p>
      <text:p text:style-name="P53">ANA VICTORIA MOREIRA SIQUEIRA<text:tab/>1957805‑9<text:tab/>002<text:tab/>0101<text:tab/>008<text:tab/>08:00</text:p>
      <text:p text:style-name="P53">ANA VICTORIA MOREIRA SIQUEIRA<text:tab/>1957810‑5<text:tab/>006<text:tab/>0101<text:tab/>008<text:tab/>14:00</text:p>
      <text:p text:style-name="P53">ANA VILMA DOS REIS CORREIA<text:tab/>1969563‑2<text:tab/>008<text:tab/>0107<text:tab/>004<text:tab/>14:00</text:p>
      <text:p text:style-name="P53">ANA VIOLETA DE ALVARENGA BARROS<text:tab/>1873312‑3<text:tab/>002<text:tab/>0109<text:tab/>003<text:tab/>08:00</text:p>
      <text:p text:style-name="P53">ANA VITORIA COSTA DA SILVA<text:tab/>1919821‑3<text:tab/>002<text:tab/>0109<text:tab/>003<text:tab/>08:00</text:p>
      <text:p text:style-name="P53">ANA VITORIA DE ABREU ALVES SOARES<text:tab/>1994067‑0<text:tab/>002<text:tab/>0109<text:tab/>002<text:tab/>08:00</text:p>
      <text:p text:style-name="P53">ANA VITORIA DE OLIVEIRA ABRAMOVITCH<text:tab/>1960151‑4<text:tab/>002<text:tab/>0109<text:tab/>004<text:tab/>08:00</text:p>
      <text:p text:style-name="P53">ANA VITORIA PAZ DE ALBUQUERQUE<text:tab/>1972760‑7<text:tab/>002<text:tab/>0109<text:tab/>004<text:tab/>08:00</text:p>
      <text:p text:style-name="P53">ANABELLE VILARIM DE OLIVEIRA<text:tab/>1903102‑5<text:tab/>002<text:tab/>0109<text:tab/>003<text:tab/>08:00</text:p>
      <text:p text:style-name="P53">ANADARK GRAZIELE PEREIRA<text:tab/>1863270‑0<text:tab/>006<text:tab/>0113<text:tab/>005<text:tab/>14:00</text:p>
      <text:p text:style-name="P53">ANAELISE SOUZA GRAZINOLLI<text:tab/>1864375‑2<text:tab/>002<text:tab/>0301<text:tab/>009<text:tab/>08:00</text:p>
      <text:p text:style-name="P53">ANAISE LUIZ BATISTA<text:tab/>1899924‑7<text:tab/>001<text:tab/>0301<text:tab/>003<text:tab/>08:00</text:p>
      <text:p text:style-name="P53">ANALICE DA SILVA CELESTRINO<text:tab/>1864605‑0<text:tab/>008<text:tab/>0107<text:tab/>004<text:tab/>14:00</text:p>
      <text:p text:style-name="P53">ANALICE DIAS DE ARAUJO SOUZA<text:tab/>1934557‑7<text:tab/>002<text:tab/>0109<text:tab/>003<text:tab/>08:00</text:p>
      <text:p text:style-name="P53">ANALICE FERREIRA DA SILVA<text:tab/>1870453‑0<text:tab/>002<text:tab/>0301<text:tab/>007<text:tab/>08:00</text:p>
      <text:p text:style-name="P53">ANALU BRAGA RODRIGUES<text:tab/>1893969‑4<text:tab/>002<text:tab/>0109<text:tab/>003<text:tab/>08:00</text:p>
      <text:p text:style-name="P53">ANANDA MARIA DA SILVA ABREU<text:tab/>1986691‑7<text:tab/>002<text:tab/>0109<text:tab/>004<text:tab/>08:00</text:p>
      <text:p text:style-name="P53">ANANDA MARTINS FIGUEIREDO<text:tab/>1989685‑9<text:tab/>008<text:tab/>0107<text:tab/>004<text:tab/>14:00</text:p>
      <text:p text:style-name="P53">ANANDA MENDEZ GARGANTIEL<text:tab/>1993116‑6<text:tab/>006<text:tab/>0113<text:tab/>003<text:tab/>14:00</text:p>
      <text:p text:style-name="P53">ANANDA SANTANA GALLO<text:tab/>1948451‑8<text:tab/>002<text:tab/>0109<text:tab/>004<text:tab/>08:00</text:p>
      <text:p text:style-name="P53">ANANDA TAMIRES DE OLIVEIRA<text:tab/>1904561‑1<text:tab/>002<text:tab/>0109<text:tab/>003<text:tab/>08:00</text:p>
      <text:p text:style-name="P53">ANANIAS ALVES DE MATTOS<text:tab/>1991512‑8<text:tab/>002<text:tab/>0109<text:tab/>004<text:tab/>08:00</text:p>
      <text:p text:style-name="P53">ANASHELY FREITAS SANTANA<text:tab/>1984532‑4<text:tab/>002<text:tab/>0109<text:tab/>004<text:tab/>08:00</text:p>
      <text:p text:style-name="P53">ANAYRAN GARCIA SANTOS SANTANA<text:tab/>1987878‑8<text:tab/>006<text:tab/>0101<text:tab/>008<text:tab/>14:00</text:p>
      <text:p text:style-name="P53">ANAYRAN GARCIA SANTOS SANTANA<text:tab/>1987896‑6<text:tab/>002<text:tab/>0101<text:tab/>010<text:tab/>08:00</text:p>
      <text:p text:style-name="P53">ANCELMO VALENTIM<text:tab/>1996502‑8<text:tab/>002<text:tab/>0109<text:tab/>002<text:tab/>08:00</text:p>
      <text:p text:style-name="P53">ANDEIRSON DA MATTA BARBOSA<text:tab/>1994874‑3<text:tab/>008<text:tab/>0107<text:tab/>004<text:tab/>14:00</text:p>
      <text:p text:style-name="P53">ANDERSON ADRIANO FERRARI PAULINO<text:tab/>1866917‑4<text:tab/>002<text:tab/>0301<text:tab/>009<text:tab/>08:00</text:p>
      <text:p text:style-name="P53">ANDERSON ALEXANDRE NOGUEIRA DA COSTA<text:tab/>1872170‑2<text:tab/>002<text:tab/>0101<text:tab/>007<text:tab/>08:00</text:p>
      <text:p text:style-name="P53">ANDERSON ALEXANDRE NOGUEIRA DA COSTA<text:tab/>1872182‑6<text:tab/>006<text:tab/>0101<text:tab/>007<text:tab/>14:00</text:p>
      <text:p text:style-name="P53">ANDERSON ALEXANDRE NUNES FERREIRA<text:tab/>1984688‑6<text:tab/>006<text:tab/>0113<text:tab/>008<text:tab/>14:00</text:p>
      <text:p text:style-name="P53">ANDERSON ALVES MIRANDA<text:tab/>1955426‑5<text:tab/>006<text:tab/>0113<text:tab/>009<text:tab/>14:00</text:p>
      <text:p text:style-name="P53">ANDERSON ANTONIO DICELLI ARANTES<text:tab/>1964206‑7<text:tab/>001<text:tab/>0301<text:tab/>004<text:tab/>08:00</text:p>
      <text:p text:style-name="P53">ANDERSON APARECIDO PEREIRA DA SILVA<text:tab/>1916903‑5<text:tab/>003<text:tab/>0109<text:tab/>005<text:tab/>08:00</text:p>
      <text:p text:style-name="P53">ANDERSON ARAUJO OLIVEIRA<text:tab/>1945742‑1<text:tab/>002<text:tab/>0109<text:tab/>002<text:tab/>08:00</text:p>
      <text:p text:style-name="P53">ANDERSON AZEVEDO SANTOS<text:tab/>1979279‑4<text:tab/>002<text:tab/>0109<text:tab/>004<text:tab/>08:00</text:p>
      <text:p text:style-name="P53">ANDERSON BAPTISTA DA COSTA<text:tab/>1969034‑7<text:tab/>003<text:tab/>0109<text:tab/>005<text:tab/>08:00</text:p>
      <text:p text:style-name="P53">ANDERSON BRISOLA ROQUE<text:tab/>1994359‑8<text:tab/>006<text:tab/>0113<text:tab/>003<text:tab/>14:00</text:p>
      <text:p text:style-name="P53">ANDERSON BRITO GODINHO<text:tab/>1873335‑2<text:tab/>006<text:tab/>0101<text:tab/>002<text:tab/>14:00</text:p>
      <text:p text:style-name="P53">ANDERSON BRITO GODINHO<text:tab/>1873356‑5<text:tab/>002<text:tab/>0101<text:tab/>004<text:tab/>08:00</text:p>
      <text:p text:style-name="P53">ANDERSON CARLOS DOMICIANO<text:tab/>2002066‑0<text:tab/>006<text:tab/>0113<text:tab/>004<text:tab/>14:00</text:p>
      <text:p text:style-name="P53">ANDERSON CARLOS EDINO DA SILVA<text:tab/>1925622‑1<text:tab/>002<text:tab/>0109<text:tab/>002<text:tab/>08:00</text:p>
      <text:p text:style-name="P53">ANDERSON CARVALHO SANTOS<text:tab/>1873326‑3<text:tab/>004<text:tab/>0113<text:tab/>002<text:tab/>14:00</text:p>
      <text:p text:style-name="P53">ANDERSON CHAVES DE OLIVEIRA<text:tab/>1998392‑1<text:tab/>002<text:tab/>0109<text:tab/>002<text:tab/>08:00</text:p>
      <text:p text:style-name="P53">ANDERSON CLAYTON GONCALVES<text:tab/>1863395‑1<text:tab/>008<text:tab/>0107<text:tab/>004<text:tab/>14:00</text:p>
      <text:p text:style-name="P53">ANDERSON CLEVER CALEIRO<text:tab/>1982882‑9<text:tab/>003<text:tab/>0109<text:tab/>005<text:tab/>08:00</text:p>
      <text:p text:style-name="P53">ANDERSON CORREIA LEAL<text:tab/>1915231‑0<text:tab/>003<text:tab/>0109<text:tab/>005<text:tab/>08:00</text:p>
      <text:p text:style-name="P53">ANDERSON DA SILVA LIMA<text:tab/>1943636‑0<text:tab/>007<text:tab/>0113<text:tab/>012<text:tab/>14:00</text:p>
      <text:p text:style-name="P53">ANDERSON DA SILVA NASCIMENTO<text:tab/>1913392‑8<text:tab/>002<text:tab/>0109<text:tab/>003<text:tab/>08:00</text:p>
      <text:p text:style-name="P53">ANDERSON DA SILVA SOARES<text:tab/>2000886‑4<text:tab/>006<text:tab/>0113<text:tab/>005<text:tab/>14:00</text:p>
      <text:p text:style-name="P53">ANDERSON DE LAFONTE CARVALHO<text:tab/>2000711‑6<text:tab/>006<text:tab/>0113<text:tab/>004<text:tab/>14:00</text:p>
      <text:p text:style-name="P53">ANDERSON DE LIMA CUNHA<text:tab/>1997995‑9<text:tab/>003<text:tab/>0109<text:tab/>005<text:tab/>08:00</text:p>
      <text:p text:style-name="P53">ANDERSON DE LIMA RODRIGUES<text:tab/>1991606‑0<text:tab/>003<text:tab/>0109<text:tab/>005<text:tab/>08:00</text:p>
      <text:p text:style-name="P53">ANDERSON DE LIMA SANTOS<text:tab/>1926151‑9<text:tab/>002<text:tab/>0109<text:tab/>003<text:tab/>08:00</text:p>
      <text:p text:style-name="P53">ANDERSON DE MORAIS<text:tab/>1864382‑5<text:tab/>002<text:tab/>0301<text:tab/>010<text:tab/>08:00</text:p>
      <text:p text:style-name="P53">ANDERSON DE OLIVEIRA PONCIANO<text:tab/>1988187‑8<text:tab/>002<text:tab/>0109<text:tab/>005<text:tab/>08:00</text:p>
      <text:p text:style-name="P53">ANDERSON DE OLIVEIRA PRADO<text:tab/>1963414‑5<text:tab/>002<text:tab/>0109<text:tab/>004<text:tab/>08:00</text:p>
      <text:p text:style-name="P53"/>
      <text:p text:style-name="P53">ANDERSON DIAS DE ARAUJO<text:tab/>1988904‑6<text:tab/>006<text:tab/>0101<text:tab/>009<text:tab/>14:00</text:p>
      <text:p text:style-name="P53">ANDERSON DIAS DE ARAUJO<text:tab/>1988936‑4<text:tab/>002<text:tab/>0101<text:tab/>010<text:tab/>08:00</text:p>
      <text:p text:style-name="P53">ANDERSON DOS REIS CUBA<text:tab/>1862956‑3<text:tab/>002<text:tab/>0301<text:tab/>009<text:tab/>08:00</text:p>
      <text:p text:style-name="P53">ANDERSON DOS REIS CUBA<text:tab/>1863039‑1<text:tab/>003<text:tab/>0109<text:tab/>005<text:tab/>08:00</text:p>
      <text:p text:style-name="P53">ANDERSON DOS SANTOS<text:tab/>1956355‑8<text:tab/>002<text:tab/>0109<text:tab/>004<text:tab/>08:00</text:p>
      <text:p text:style-name="P53"><text:soft-page-break/>ANDERSON DOS SANTOS DINIZ<text:tab/>1991820‑8<text:tab/>003<text:tab/>0109<text:tab/>005<text:tab/>08:00</text:p>
      <text:p text:style-name="P53">ANDERSON DOS SANTOS JOSAFA<text:tab/>1985473‑0<text:tab/>002<text:tab/>0109<text:tab/>004<text:tab/>08:00</text:p>
      <text:p text:style-name="P53">ANDERSON DUARTE DOS SANTOS<text:tab/>1929733‑5<text:tab/>003<text:tab/>0109<text:tab/>005<text:tab/>08:00</text:p>
      <text:p text:style-name="P53">ANDERSON ELIAS FERREIRA<text:tab/>1949143‑3<text:tab/>002<text:tab/>0109<text:tab/>005<text:tab/>08:00</text:p>
      <text:p text:style-name="P53">ANDERSON EMANUEL SANTOS DA SILVA<text:tab/>1930267‑3<text:tab/>003<text:tab/>0109<text:tab/>005<text:tab/>08:00</text:p>
      <text:p text:style-name="P53">ANDERSON FEITOSA MARQUES<text:tab/>1929220‑1<text:tab/>002<text:tab/>0109<text:tab/>002<text:tab/>08:00</text:p>
      <text:p text:style-name="P53">ANDERSON FERNANDES DA SILVA<text:tab/>1959103‑9<text:tab/>001<text:tab/>0301<text:tab/>004<text:tab/>08:00</text:p>
      <text:p text:style-name="P53">ANDERSON FERNANDES DE JESUS<text:tab/>1873144‑9<text:tab/>002<text:tab/>0109<text:tab/>002<text:tab/>08:00</text:p>
      <text:p text:style-name="P53">ANDERSON FERNANDO MARCONDES<text:tab/>1881826‑9<text:tab/>002<text:tab/>0109<text:tab/>002<text:tab/>08:00</text:p>
      <text:p text:style-name="P53">ANDERSON FERREIRA DA COSTA<text:tab/>1986522‑8<text:tab/>002<text:tab/>0109<text:tab/>004<text:tab/>08:00</text:p>
      <text:p text:style-name="P53">ANDERSON FERREIRA DA SILVA GAIA<text:tab/>1984089‑6<text:tab/>006<text:tab/>0113<text:tab/>009<text:tab/>14:00</text:p>
      <text:p text:style-name="P53">ANDERSON FERREIRA DE SOUSA<text:tab/>1883027‑7<text:tab/>003<text:tab/>0109<text:tab/>005<text:tab/>08:00</text:p>
      <text:p text:style-name="P53">ANDERSON FRANCA XAVIER ANTONIO<text:tab/>1991124‑6<text:tab/>002<text:tab/>0101<text:tab/>007<text:tab/>08:00</text:p>
      <text:p text:style-name="P53">ANDERSON FRANCA XAVIER ANTONIO<text:tab/>1991190‑4<text:tab/>006<text:tab/>0101<text:tab/>009<text:tab/>14:00</text:p>
      <text:p text:style-name="P53">ANDERSON GOMES RAMOS<text:tab/>1979190‑9<text:tab/>002<text:tab/>0109<text:tab/>004<text:tab/>08:00</text:p>
      <text:p text:style-name="P53">ANDERSON GRAFANASSI DUARTE<text:tab/>1992068‑7<text:tab/>003<text:tab/>0109<text:tab/>005<text:tab/>08:00</text:p>
      <text:p text:style-name="P53">ANDERSON JOSIAS DOS SANTOS<text:tab/>1886374‑4<text:tab/>006<text:tab/>0113<text:tab/>007<text:tab/>14:00</text:p>
      <text:p text:style-name="P53">ANDERSON JULIANO DA SILVA<text:tab/>1927729‑6<text:tab/>001<text:tab/>0101<text:tab/>001<text:tab/>08:00</text:p>
      <text:p text:style-name="P53">ANDERSON JULIANO DA SILVA<text:tab/>1927751‑2<text:tab/>006<text:tab/>0101<text:tab/>007<text:tab/>14:00</text:p>
      <text:p text:style-name="P53">ANDERSON LUCAS SANTOS DE SOUZA<text:tab/>1863157‑6<text:tab/>002<text:tab/>0101<text:tab/>004<text:tab/>08:00</text:p>
      <text:p text:style-name="P53">ANDERSON LUCAS SANTOS DE SOUZA<text:tab/>1863175‑4<text:tab/>006<text:tab/>0101<text:tab/>002<text:tab/>14:00</text:p>
      <text:p text:style-name="P53">ANDERSON LUIS MATEUS<text:tab/>1882162‑6<text:tab/>003<text:tab/>0109<text:tab/>005<text:tab/>08:00</text:p>
      <text:p text:style-name="P53">ANDERSON LUIZ CARNEIRO ESTEVES<text:tab/>1989641‑7<text:tab/>006<text:tab/>0113<text:tab/>009<text:tab/>14:00</text:p>
      <text:p text:style-name="P53">ANDERSON LUIZ DA CRUZ<text:tab/>1998853‑2<text:tab/>003<text:tab/>0109<text:tab/>005<text:tab/>08:00</text:p>
      <text:p text:style-name="P53">ANDERSON LUIZ VIEIRA SANTOS GOMES<text:tab/>1960971‑0<text:tab/>002<text:tab/>0110<text:tab/>007<text:tab/>08:00</text:p>
      <text:p text:style-name="P53">ANDERSON MARCELO DE CARVALHO<text:tab/>1863193‑2<text:tab/>002<text:tab/>0301<text:tab/>004<text:tab/>08:00</text:p>
      <text:p text:style-name="P53">ANDERSON MARINO DA SILVA<text:tab/>1994423‑3<text:tab/>008<text:tab/>0107<text:tab/>004<text:tab/>14:00</text:p>
      <text:p text:style-name="P53">ANDERSON MARINO DA SILVA<text:tab/>1994698‑8<text:tab/>006<text:tab/>0113<text:tab/>004<text:tab/>14:00</text:p>
      <text:p text:style-name="P53">ANDERSON MARQUES GOES<text:tab/>1866534‑9<text:tab/>006<text:tab/>0113<text:tab/>008<text:tab/>14:00</text:p>
      <text:p text:style-name="P53">ANDERSON MARTINS DINIZ<text:tab/>1932772‑2<text:tab/>002<text:tab/>0110<text:tab/>005<text:tab/>08:00</text:p>
      <text:p text:style-name="P53">ANDERSON MEDEIROS DE OLIVEIRA<text:tab/>1869511‑6<text:tab/>008<text:tab/>0107<text:tab/>004<text:tab/>14:00</text:p>
      <text:p text:style-name="P53">ANDERSON MORAES DA SILVA<text:tab/>1997421‑3<text:tab/>006<text:tab/>0113<text:tab/>004<text:tab/>14:00</text:p>
      <text:p text:style-name="P53">ANDERSON MOREIRA RIBEIRO DOS SANTOS<text:tab/>1928315‑6<text:tab/>006<text:tab/>0113<text:tab/>006<text:tab/>14:00</text:p>
      <text:p text:style-name="P53">ANDERSON MOURA DE OLIVEIRA<text:tab/>1988980‑1<text:tab/>003<text:tab/>0110<text:tab/>010<text:tab/>08:00</text:p>
      <text:p text:style-name="P53">ANDERSON NAVES FURTADO<text:tab/>1965265‑8<text:tab/>002<text:tab/>0110<text:tab/>006<text:tab/>08:00</text:p>
      <text:p text:style-name="P53">ANDERSON NOGUEIRA DA SILVA JUNIOR<text:tab/>1878158‑6<text:tab/>002<text:tab/>0110<text:tab/>005<text:tab/>08:00</text:p>
      <text:p text:style-name="P53">ANDERSON OLIVEIRA<text:tab/>1983033‑5<text:tab/>002<text:tab/>0110<text:tab/>009<text:tab/>08:00</text:p>
      <text:p text:style-name="P53">ANDERSON PEREIRA MIRANDA SOARES<text:tab/>1959564‑6<text:tab/>002<text:tab/>0110<text:tab/>008<text:tab/>08:00</text:p>
      <text:p text:style-name="P53">ANDERSON PEREIRA VERAS<text:tab/>2000027‑8<text:tab/>003<text:tab/>0110<text:tab/>009<text:tab/>08:00</text:p>
      <text:p text:style-name="P53">ANDERSON PINTO MENDES<text:tab/>1986483‑3<text:tab/>003<text:tab/>0110<text:tab/>010<text:tab/>08:00</text:p>
      <text:p text:style-name="P53">ANDERSON QUEIROZ DA SILVA<text:tab/>1980335‑4<text:tab/>002<text:tab/>0110<text:tab/>006<text:tab/>08:00</text:p>
      <text:p text:style-name="P53">ANDERSON QUINTINO DOS SANTOS<text:tab/>1925136‑0<text:tab/>002<text:tab/>0110<text:tab/>004<text:tab/>08:00</text:p>
      <text:p text:style-name="P53">ANDERSON RODRIGUES SANTOS BRAZ<text:tab/>1995445‑0<text:tab/>002<text:tab/>0110<text:tab/>003<text:tab/>08:00</text:p>
      <text:p text:style-name="P53">ANDERSON SAPATTA DA COSTA<text:tab/>1964071‑4<text:tab/>003<text:tab/>0110<text:tab/>010<text:tab/>08:00</text:p>
      <text:p text:style-name="P53">ANDERSON TROYLI PEDROZO JUNIOR<text:tab/>1990489‑4<text:tab/>002<text:tab/>0110<text:tab/>008<text:tab/>08:00</text:p>
      <text:p text:style-name="P53">ANDERSON VIEIRA GOMES<text:tab/>1964954‑1<text:tab/>002<text:tab/>0110<text:tab/>007<text:tab/>08:00</text:p>
      <text:p text:style-name="P53">ANDIARA DA SILVA<text:tab/>1862517‑7<text:tab/>002<text:tab/>0301<text:tab/>007<text:tab/>08:00</text:p>
      <text:p text:style-name="P53">ANDRE AKIRA FUGITA<text:tab/>1981524‑7<text:tab/>002<text:tab/>0110<text:tab/>008<text:tab/>08:00</text:p>
      <text:p text:style-name="P53">ANDRE ALLAN MALHEIRO VIANA<text:tab/>1998693‑9<text:tab/>006<text:tab/>0113<text:tab/>004<text:tab/>14:00</text:p>
      <text:p text:style-name="P53">ANDRE ALMEIDA DE ARAUJO<text:tab/>1971838‑1<text:tab/>008<text:tab/>0107<text:tab/>004<text:tab/>14:00</text:p>
      <text:p text:style-name="P53">ANDRE ALVES LOPES<text:tab/>1994077‑7<text:tab/>006<text:tab/>0113<text:tab/>003<text:tab/>14:00</text:p>
      <text:p text:style-name="P53">ANDRE AUGUSTO DAL BELLO BRANDAO<text:tab/>1874834‑1<text:tab/>002<text:tab/>0110<text:tab/>004<text:tab/>08:00</text:p>
      <text:p text:style-name="P53">ANDRE AUGUSTO DOS SANTOS<text:tab/>1877592‑6<text:tab/>003<text:tab/>0110<text:tab/>010<text:tab/>08:00</text:p>
      <text:p text:style-name="P53">ANDRE BAPTISTA DA COSTA<text:tab/>1968483‑5<text:tab/>006<text:tab/>0113<text:tab/>009<text:tab/>14:00</text:p>
      <text:p text:style-name="P53">ANDRE BARACAL TOSCHI<text:tab/>1931823‑5<text:tab/>002<text:tab/>0110<text:tab/>005<text:tab/>08:00</text:p>
      <text:p text:style-name="P53">ANDRE BATAGINI GONCALVES<text:tab/>1995757‑2<text:tab/>006<text:tab/>0101<text:tab/>001<text:tab/>14:00</text:p>
      <text:p text:style-name="P53">ANDRE BATAGINI GONCALVES<text:tab/>1995832‑3<text:tab/>002<text:tab/>0101<text:tab/>001<text:tab/>08:00</text:p>
      <text:p text:style-name="P53">ANDRE BERNARDO<text:tab/>1867504‑2<text:tab/>006<text:tab/>0101<text:tab/>007<text:tab/>14:00</text:p>
      <text:p text:style-name="P53"/>
      <text:p text:style-name="P53">ANDRE BERNARDO<text:tab/>1867559‑0<text:tab/>002<text:tab/>0101<text:tab/>007<text:tab/>08:00</text:p>
      <text:p text:style-name="P53">ANDRE BORGES DA SILVA<text:tab/>1986076‑5<text:tab/>003<text:tab/>0110<text:tab/>010<text:tab/>08:00</text:p>
      <text:p text:style-name="P53">ANDRE CAINELLI GEBARA<text:tab/>1989361‑2<text:tab/>008<text:tab/>0107<text:tab/>004<text:tab/>14:00</text:p>
      <text:p text:style-name="P53">ANDRE CALISTO DOS SANTOS<text:tab/>1936618‑3<text:tab/>002<text:tab/>0110<text:tab/>004<text:tab/>08:00</text:p>
      <text:p text:style-name="P53">ANDRE CARLOS PIRES DO NASCIMENTO<text:tab/>1996478‑1<text:tab/>003<text:tab/>0110<text:tab/>009<text:tab/>08:00</text:p>
      <text:p text:style-name="P53">ANDRE CARVALHEDO DIAS<text:tab/>1987024‑8<text:tab/>003<text:tab/>0110<text:tab/>010<text:tab/>08:00</text:p>
      <text:p text:style-name="P53">ANDRE CARVALHO MARQUES<text:tab/>2000622‑5<text:tab/>003<text:tab/>0110<text:tab/>009<text:tab/>08:00</text:p>
      <text:p text:style-name="P53">ANDRE CORDEIRO DE ARRUDA<text:tab/>1949018‑6<text:tab/>002<text:tab/>0110<text:tab/>006<text:tab/>08:00</text:p>
      <text:p text:style-name="P53">ANDRE COUTINHO FREITAS<text:tab/>1977447‑8<text:tab/>001<text:tab/>0301<text:tab/>003<text:tab/>08:00</text:p>
      <text:p text:style-name="P53">ANDRE DE BARROS FERREIRA<text:tab/>1950953‑7<text:tab/>002<text:tab/>0110<text:tab/>006<text:tab/>08:00</text:p>
      <text:p text:style-name="P53">ANDRE DE OLIVEIRA PINTO<text:tab/>1952815‑9<text:tab/>002<text:tab/>0110<text:tab/>006<text:tab/>08:00</text:p>
      <text:p text:style-name="P53">ANDRE DE OLIVEIRA ROSSI<text:tab/>1999066‑9<text:tab/>008<text:tab/>0107<text:tab/>004<text:tab/>14:00</text:p>
      <text:p text:style-name="P53">ANDRE DE SOUZA FERREIRA<text:tab/>1987288‑7<text:tab/>002<text:tab/>0110<text:tab/>009<text:tab/>08:00</text:p>
      <text:p text:style-name="P53">ANDRE DOS SANTOS RIBEIRO<text:tab/>1948645‑6<text:tab/>003<text:tab/>0110<text:tab/>010<text:tab/>08:00</text:p>
      <text:p text:style-name="P53">ANDRE EDUARDO LOPES<text:tab/>2001603‑4<text:tab/>008<text:tab/>0107<text:tab/>005<text:tab/>14:00</text:p>
      <text:p text:style-name="P53">ANDRE FELIX LEMES DA SILVA<text:tab/>1933104‑5<text:tab/>002<text:tab/>0110<text:tab/>005<text:tab/>08:00</text:p>
      <text:p text:style-name="P53">ANDRE FRANCISCO DE LIMA<text:tab/>1996957‑0<text:tab/>007<text:tab/>0113<text:tab/>011<text:tab/>14:00</text:p>
      <text:p text:style-name="P53">ANDRE FRANCISCO SILVA BERNARDO<text:tab/>1936073‑8<text:tab/>002<text:tab/>0110<text:tab/>004<text:tab/>08:00</text:p>
      <text:p text:style-name="P53">ANDRE GOMES MARTINS<text:tab/>1942935‑5<text:tab/>002<text:tab/>0110<text:tab/>004<text:tab/>08:00</text:p>
      <text:p text:style-name="P53">ANDRE HAKAN JANSSON<text:tab/>1990623‑4<text:tab/>002<text:tab/>0117<text:tab/>001<text:tab/>08:00</text:p>
      <text:p text:style-name="P53"><text:soft-page-break/>ANDRE HENRIQUE FERNANDES GARCIA<text:tab/>1991204‑8<text:tab/>002<text:tab/>0110<text:tab/>007<text:tab/>08:00</text:p>
      <text:p text:style-name="P53">ANDRE HENRIQUE MAGALHAES MIETHERHOFER<text:tab/>1870404‑2<text:tab/>002<text:tab/>0101<text:tab/>004<text:tab/>08:00</text:p>
      <text:p text:style-name="P53">ANDRE HENRIQUE MAGALHAES MIETHERHOFER<text:tab/>1999721‑3<text:tab/>006<text:tab/>0101<text:tab/>002<text:tab/>14:00</text:p>
      <text:p text:style-name="P53">ANDRE HERCULANO SILVA<text:tab/>1918403‑4<text:tab/>002<text:tab/>0110<text:tab/>003<text:tab/>08:00</text:p>
      <text:p text:style-name="P53">ANDRE HIDEO YAMADA<text:tab/>1865435‑5<text:tab/>002<text:tab/>0301<text:tab/>008<text:tab/>08:00</text:p>
      <text:p text:style-name="P53">ANDRE HIGOR HUCAILUK DE PAULA<text:tab/>1904887‑4<text:tab/>002<text:tab/>0110<text:tab/>005<text:tab/>08:00</text:p>
      <text:p text:style-name="P53">ANDRE HORSCHUT SANDIM<text:tab/>1989711‑1<text:tab/>002<text:tab/>0110<text:tab/>007<text:tab/>08:00</text:p>
      <text:p text:style-name="P53">ANDRE JOSE DOS SANTOS LOPES<text:tab/>1966564‑4<text:tab/>008<text:tab/>0107<text:tab/>005<text:tab/>14:00</text:p>
      <text:p text:style-name="P53">ANDRE KAMIYAMA MASSUDA<text:tab/>1866201‑3<text:tab/>002<text:tab/>0301<text:tab/>007<text:tab/>08:00</text:p>
      <text:p text:style-name="P53">ANDRE KIOSHI YAMASHIRO KANASHIRO<text:tab/>1969431‑8<text:tab/>008<text:tab/>0107<text:tab/>005<text:tab/>14:00</text:p>
      <text:p text:style-name="P53">ANDRE LUIS CORREA DE AQUINO<text:tab/>1998545‑2<text:tab/>002<text:tab/>0110<text:tab/>002<text:tab/>08:00</text:p>
      <text:p text:style-name="P53">ANDRE LUIS DA CUNHA PINTO JUNIOR<text:tab/>1980569‑1<text:tab/>001<text:tab/>0301<text:tab/>003<text:tab/>08:00</text:p>
      <text:p text:style-name="P53">ANDRE LUIS DA SILVA<text:tab/>1872443‑4<text:tab/>006<text:tab/>0113<text:tab/>006<text:tab/>14:00</text:p>
      <text:p text:style-name="P53">ANDRE LUIS DE ALMEIDA E SILVA<text:tab/>1933811‑2<text:tab/>008<text:tab/>0107<text:tab/>005<text:tab/>14:00</text:p>
      <text:p text:style-name="P53">ANDRE LUIS DE JESUS NUNES<text:tab/>1973402‑6<text:tab/>003<text:tab/>0110<text:tab/>010<text:tab/>08:00</text:p>
      <text:p text:style-name="P53">ANDRE LUIS DE OLIVEIRA PIRES<text:tab/>1973192‑2<text:tab/>003<text:tab/>0110<text:tab/>010<text:tab/>08:00</text:p>
      <text:p text:style-name="P53">ANDRE LUIS FERREIRA DE CAMARGO<text:tab/>1927920‑5<text:tab/>003<text:tab/>0101<text:tab/>010<text:tab/>08:00</text:p>
      <text:p text:style-name="P53">ANDRE LUIS FERREIRA DE CAMARGO<text:tab/>1927939‑6<text:tab/>007<text:tab/>0101<text:tab/>010<text:tab/>14:00</text:p>
      <text:p text:style-name="P53">ANDRE LUIS MONTEIRO MANZANO<text:tab/>1927542‑0<text:tab/>002<text:tab/>0110<text:tab/>005<text:tab/>08:00</text:p>
      <text:p text:style-name="P53">ANDRE LUIS SANTOS DA SILVA<text:tab/>1867832‑7<text:tab/>006<text:tab/>0113<text:tab/>006<text:tab/>14:00</text:p>
      <text:p text:style-name="P53">ANDRE LUIZ BERGAMASCHI<text:tab/>1996751‑9<text:tab/>002<text:tab/>0110<text:tab/>002<text:tab/>08:00</text:p>
      <text:p text:style-name="P53">ANDRE LUIZ DE JESUS DA SILVA<text:tab/>1880606‑6<text:tab/>008<text:tab/>0107<text:tab/>005<text:tab/>14:00</text:p>
      <text:p text:style-name="P53">ANDRE LUIZ DE LEMOS<text:tab/>1863446‑0<text:tab/>002<text:tab/>0101<text:tab/>004<text:tab/>08:00</text:p>
      <text:p text:style-name="P53">ANDRE LUIZ DE LEMOS<text:tab/>1863550‑4<text:tab/>006<text:tab/>0101<text:tab/>002<text:tab/>14:00</text:p>
      <text:p text:style-name="P53">ANDRE LUIZ DE MORAIS<text:tab/>1966195‑9<text:tab/>003<text:tab/>0110<text:tab/>010<text:tab/>08:00</text:p>
      <text:p text:style-name="P53">ANDRE LUIZ DE OLIVEIRA<text:tab/>1890083‑6<text:tab/>001<text:tab/>0301<text:tab/>002<text:tab/>08:00</text:p>
      <text:p text:style-name="P53">ANDRE LUIZ DE OLIVEIRA SANTOS<text:tab/>1870176‑0<text:tab/>003<text:tab/>0110<text:tab/>009<text:tab/>08:00</text:p>
      <text:p text:style-name="P53">ANDRE LUIZ DOS SANTOS<text:tab/>1983944‑8<text:tab/>008<text:tab/>0107<text:tab/>005<text:tab/>14:00</text:p>
      <text:p text:style-name="P53">ANDRE LUIZ DOS SANTOS<text:tab/>1999281‑5<text:tab/>007<text:tab/>0113<text:tab/>011<text:tab/>14:00</text:p>
      <text:p text:style-name="P53">ANDRE LUIZ FERNANDES DE SOUSA<text:tab/>1978410‑4<text:tab/>002<text:tab/>0101<text:tab/>009<text:tab/>08:00</text:p>
      <text:p text:style-name="P53">ANDRE LUIZ FERNANDES DE SOUSA<text:tab/>1978429‑5<text:tab/>006<text:tab/>0101<text:tab/>009<text:tab/>14:00</text:p>
      <text:p text:style-name="P53">ANDRE LUIZ FERREIRA MARCOLINO<text:tab/>1878065‑2<text:tab/>002<text:tab/>0110<text:tab/>005<text:tab/>08:00</text:p>
      <text:p text:style-name="P53">ANDRE LUIZ FONSECA FERNANDES<text:tab/>1862552‑5<text:tab/>008<text:tab/>0107<text:tab/>005<text:tab/>14:00</text:p>
      <text:p text:style-name="P53">ANDRE LUIZ GALVAO DOS SANTOS<text:tab/>1930841‑8<text:tab/>006<text:tab/>0113<text:tab/>005<text:tab/>14:00</text:p>
      <text:p text:style-name="P53">ANDRE LUIZ NOGUEIRA JUNIOR<text:tab/>1991783‑0<text:tab/>005<text:tab/>0113<text:tab/>003<text:tab/>14:00</text:p>
      <text:p text:style-name="P53">ANDRE LUIZ OYA MARIOTTO<text:tab/>1867753‑3<text:tab/>006<text:tab/>0113<text:tab/>008<text:tab/>14:00</text:p>
      <text:p text:style-name="P53">ANDRE LUIZ SILVA<text:tab/>1864148‑2<text:tab/>002<text:tab/>0101<text:tab/>004<text:tab/>08:00</text:p>
      <text:p text:style-name="P53">ANDRE LUIZ SILVA<text:tab/>1864159‑8<text:tab/>006<text:tab/>0101<text:tab/>004<text:tab/>14:00</text:p>
      <text:p text:style-name="P53">ANDRE MADEIRA LEOCADIO<text:tab/>1987466‑9<text:tab/>001<text:tab/>0301<text:tab/>003<text:tab/>08:00</text:p>
      <text:p text:style-name="P53">ANDRE MANOEL DUARTE<text:tab/>1878498‑4<text:tab/>001<text:tab/>0301<text:tab/>003<text:tab/>08:00</text:p>
      <text:p text:style-name="P53">ANDRE MARIANO DE ALMEIDA<text:tab/>1977037‑5<text:tab/>003<text:tab/>0110<text:tab/>010<text:tab/>08:00</text:p>
      <text:p text:style-name="P53">ANDRE MATIAS CARVALHO CAETANO<text:tab/>1870467‑0<text:tab/>002<text:tab/>0301<text:tab/>007<text:tab/>08:00</text:p>
      <text:p text:style-name="P53">ANDRE MENDES DE CARVALHO<text:tab/>1862726‑9<text:tab/>003<text:tab/>0110<text:tab/>009<text:tab/>08:00</text:p>
      <text:p text:style-name="P53"/>
      <text:p text:style-name="P53">ANDRE NEVES SAPPER<text:tab/>2000173‑8<text:tab/>002<text:tab/>0110<text:tab/>003<text:tab/>08:00</text:p>
      <text:p text:style-name="P53">ANDRE NIIMI<text:tab/>1950212‑5<text:tab/>001<text:tab/>0301<text:tab/>004<text:tab/>08:00</text:p>
      <text:p text:style-name="P53">ANDRE PAPARELLI<text:tab/>1945581‑0<text:tab/>003<text:tab/>0110<text:tab/>009<text:tab/>08:00</text:p>
      <text:p text:style-name="P53">ANDRE PATICK DE PAULA ROSA<text:tab/>1903641‑8<text:tab/>003<text:tab/>0110<text:tab/>010<text:tab/>08:00</text:p>
      <text:p text:style-name="P53">ANDRE PAVANELLI MARIANO DA SILVA<text:tab/>1988059‑6<text:tab/>002<text:tab/>0110<text:tab/>007<text:tab/>08:00</text:p>
      <text:p text:style-name="P53">ANDRE PEREIRA CAVALCANTE<text:tab/>1998061‑2<text:tab/>001<text:tab/>0301<text:tab/>001<text:tab/>08:00</text:p>
      <text:p text:style-name="P53">ANDRE PEREIRA DE SOUZA TOLENTINO<text:tab/>1900099‑5<text:tab/>002<text:tab/>0110<text:tab/>005<text:tab/>08:00</text:p>
      <text:p text:style-name="P53">ANDRE PEREIRA GOMES<text:tab/>1990646‑3<text:tab/>002<text:tab/>0110<text:tab/>007<text:tab/>08:00</text:p>
      <text:p text:style-name="P53">ANDRE PRATES SIRQUEIRA<text:tab/>1909173‑7<text:tab/>006<text:tab/>0101<text:tab/>004<text:tab/>14:00</text:p>
      <text:p text:style-name="P53">ANDRE PRATES SIRQUEIRA<text:tab/>1909199‑0<text:tab/>002<text:tab/>0101<text:tab/>002<text:tab/>08:00</text:p>
      <text:p text:style-name="P53">ANDRE RAMIRES EXPEDITO DOS SANTOS<text:tab/>1873899‑0<text:tab/>005<text:tab/>0113<text:tab/>003<text:tab/>14:00</text:p>
      <text:p text:style-name="P53">ANDRE RAMOS<text:tab/>1989329‑9<text:tab/>002<text:tab/>0110<text:tab/>009<text:tab/>08:00</text:p>
      <text:p text:style-name="P53">ANDRE REZENDE JOI<text:tab/>1987675‑0<text:tab/>006<text:tab/>0113<text:tab/>009<text:tab/>14:00</text:p>
      <text:p text:style-name="P53">ANDRE RICARDO MORAIS SANTANA<text:tab/>1943364‑6<text:tab/>003<text:tab/>0110<text:tab/>010<text:tab/>08:00</text:p>
      <text:p text:style-name="P53">ANDRE RODOLFO DA SILVA<text:tab/>1874617‑9<text:tab/>002<text:tab/>0110<text:tab/>004<text:tab/>08:00</text:p>
      <text:p text:style-name="P53">ANDRE RUFINO VIEIRA<text:tab/>1971213‑8<text:tab/>002<text:tab/>0110<text:tab/>007<text:tab/>08:00</text:p>
      <text:p text:style-name="P53">ANDRE SALES SANTOS<text:tab/>1917876‑0<text:tab/>008<text:tab/>0107<text:tab/>005<text:tab/>14:00</text:p>
      <text:p text:style-name="P53">ANDRE VERGETI AMIM VELASCO<text:tab/>1945585‑2<text:tab/>002<text:tab/>0110<text:tab/>005<text:tab/>08:00</text:p>
      <text:p text:style-name="P53">ANDRE VICTOR ROSA MEDRANO<text:tab/>1976686‑6<text:tab/>002<text:tab/>0110<text:tab/>008<text:tab/>08:00</text:p>
      <text:p text:style-name="P53">ANDRE VIEIRA DA SILVA<text:tab/>1972316‑4<text:tab/>006<text:tab/>0113<text:tab/>009<text:tab/>14:00</text:p>
      <text:p text:style-name="P53">ANDRE XAVIER DOS SANTOS<text:tab/>1938935‑3<text:tab/>002<text:tab/>0110<text:tab/>005<text:tab/>08:00</text:p>
      <text:p text:style-name="P53">ANDREA ABREU DE SOUZA<text:tab/>1863053‑7<text:tab/>002<text:tab/>0101<text:tab/>007<text:tab/>08:00</text:p>
      <text:p text:style-name="P53">ANDREA ABREU DE SOUZA<text:tab/>1960393‑2<text:tab/>006<text:tab/>0101<text:tab/>008<text:tab/>14:00</text:p>
      <text:p text:style-name="P53">ANDREA APARCECIDA GOMES GUIMARAES<text:tab/>1968766‑4<text:tab/>007<text:tab/>0113<text:tab/>013<text:tab/>14:00</text:p>
      <text:p text:style-name="P53">ANDREA BARRETO<text:tab/>1882796‑9<text:tab/>006<text:tab/>0101<text:tab/>002<text:tab/>14:00</text:p>
      <text:p text:style-name="P53">ANDREA BARRETO<text:tab/>1883060‑9<text:tab/>002<text:tab/>0101<text:tab/>004<text:tab/>08:00</text:p>
      <text:p text:style-name="P53">ANDREA CRISTINA DE OLIVEIRA SILVA<text:tab/>1951517‑0<text:tab/>004<text:tab/>0113<text:tab/>002<text:tab/>14:00</text:p>
      <text:p text:style-name="P53">ANDREA DE CAMPOS<text:tab/>1870806‑4<text:tab/>006<text:tab/>0101<text:tab/>002<text:tab/>14:00</text:p>
      <text:p text:style-name="P53">ANDREA DE CAMPOS<text:tab/>1936419‑9<text:tab/>002<text:tab/>0101<text:tab/>004<text:tab/>08:00</text:p>
      <text:p text:style-name="P53">ANDREA DE OLIVEIRA SOUZA<text:tab/>1874089‑8<text:tab/>002<text:tab/>0110<text:tab/>003<text:tab/>08:00</text:p>
      <text:p text:style-name="P53">ANDREA ESCOBAR FERREIRA DOS SANTOS<text:tab/>1977044‑8<text:tab/>002<text:tab/>0110<text:tab/>007<text:tab/>08:00</text:p>
      <text:p text:style-name="P53">ANDREA FERREIRA<text:tab/>1997577‑5<text:tab/>006<text:tab/>0113<text:tab/>005<text:tab/>14:00</text:p>
      <text:p text:style-name="P53">ANDREA FERREIRA DE MORAES<text:tab/>1995636‑3<text:tab/>002<text:tab/>0110<text:tab/>002<text:tab/>08:00</text:p>
      <text:p text:style-name="P53">ANDREA GONZAGA SHIMANUKI<text:tab/>1995629‑0<text:tab/>002<text:tab/>0110<text:tab/>003<text:tab/>08:00</text:p>
      <text:p text:style-name="P53">ANDREA LOURENCO JACOMO<text:tab/>1989770‑7<text:tab/>002<text:tab/>0110<text:tab/>008<text:tab/>08:00</text:p>
      <text:p text:style-name="P53"><text:soft-page-break/>ANDREA MAGALHAES MARQUES<text:tab/>1963411‑0<text:tab/>002<text:tab/>0110<text:tab/>007<text:tab/>08:00</text:p>
      <text:p text:style-name="P53">ANDREA MARGARETE KRAEMER DE CARVALHO<text:tab/>1989853‑3<text:tab/>002<text:tab/>0110<text:tab/>008<text:tab/>08:00</text:p>
      <text:p text:style-name="P53">ANDREA MARIA GONCALVES DE MACEDO<text:tab/>1998346‑8<text:tab/>002<text:tab/>0110<text:tab/>002<text:tab/>08:00</text:p>
      <text:p text:style-name="P53">ANDREA MARQUES DE ARAUJO DE JESUS<text:tab/>1991337‑0<text:tab/>002<text:tab/>0110<text:tab/>006<text:tab/>08:00</text:p>
      <text:p text:style-name="P53">ANDREA MORATORE<text:tab/>1948596‑4<text:tab/>006<text:tab/>0113<text:tab/>009<text:tab/>14:00</text:p>
      <text:p text:style-name="P53">ANDREA PEREIRA BRAZ<text:tab/>2000466‑4<text:tab/>002<text:tab/>0110<text:tab/>003<text:tab/>08:00</text:p>
      <text:p text:style-name="P53">ANDREA REGINA DOS SANTOS COELHO<text:tab/>1965722‑6<text:tab/>002<text:tab/>0110<text:tab/>007<text:tab/>08:00</text:p>
      <text:p text:style-name="P53">ANDREA SANTOS AMARAL<text:tab/>1977912‑7<text:tab/>002<text:tab/>0110<text:tab/>008<text:tab/>08:00</text:p>
      <text:p text:style-name="P53">ANDREA SILVA DE OLIVEIRA<text:tab/>1964801‑4<text:tab/>002<text:tab/>0110<text:tab/>006<text:tab/>08:00</text:p>
      <text:p text:style-name="P53">ANDREA TAINA DE MELO<text:tab/>1923888‑6<text:tab/>002<text:tab/>0110<text:tab/>003<text:tab/>08:00</text:p>
      <text:p text:style-name="P53">ANDREI MENDES RIBEIRO<text:tab/>1977982‑8<text:tab/>008<text:tab/>0107<text:tab/>005<text:tab/>14:00</text:p>
      <text:p text:style-name="P53">ANDREI PRUPERE OGATA<text:tab/>1993662‑1<text:tab/>002<text:tab/>0110<text:tab/>002<text:tab/>08:00</text:p>
      <text:p text:style-name="P53">ANDREIA APARECIDA PESTILE<text:tab/>2001515‑1<text:tab/>007<text:tab/>0113<text:tab/>012<text:tab/>14:00</text:p>
      <text:p text:style-name="P53">ANDREIA CAMASSUTI DE AMORIM<text:tab/>1871298‑3<text:tab/>002<text:tab/>0301<text:tab/>008<text:tab/>08:00</text:p>
      <text:p text:style-name="P53">ANDREIA CORREA DO NASCIMENTO<text:tab/>1994264‑8<text:tab/>002<text:tab/>0110<text:tab/>002<text:tab/>08:00</text:p>
      <text:p text:style-name="P53">ANDREIA CRISTIANE RICARDO ESTEVAM MACHADO<text:tab/>1879234‑0<text:tab/>002<text:tab/>0110<text:tab/>004<text:tab/>08:00</text:p>
      <text:p text:style-name="P53">ANDREIA CRISTINA DA SILVA<text:tab/>1926212‑4<text:tab/>002<text:tab/>0110<text:tab/>004<text:tab/>08:00</text:p>
      <text:p text:style-name="P53">ANDREIA CRISTINA DE OLIVEIRA<text:tab/>1928685‑6<text:tab/>002<text:tab/>0110<text:tab/>005<text:tab/>08:00</text:p>
      <text:p text:style-name="P53">ANDREIA CRISTINA DE SOUTO SILVA<text:tab/>1959381‑3<text:tab/>006<text:tab/>0113<text:tab/>009<text:tab/>14:00</text:p>
      <text:p text:style-name="P53">ANDREIA DE CARVALHO SOUSA<text:tab/>1929238‑4<text:tab/>002<text:tab/>0110<text:tab/>005<text:tab/>08:00</text:p>
      <text:p text:style-name="P53">ANDREIA DE CASTRO SALVINO<text:tab/>1942159‑1<text:tab/>002<text:tab/>0110<text:tab/>004<text:tab/>08:00</text:p>
      <text:p text:style-name="P53">ANDREIA DE JESUS SERAFIM<text:tab/>1874699‑3<text:tab/>002<text:tab/>0110<text:tab/>003<text:tab/>08:00</text:p>
      <text:p text:style-name="P53">ANDREIA DE OLIVEIRA CANDIDO<text:tab/>1873594‑0<text:tab/>002<text:tab/>0110<text:tab/>003<text:tab/>08:00</text:p>
      <text:p text:style-name="P53">ANDREIA DE OLIVEIRA SOUZA ROSA<text:tab/>1951050‑0<text:tab/>002<text:tab/>0110<text:tab/>006<text:tab/>08:00</text:p>
      <text:p text:style-name="P53">ANDREIA GONCALVES CARDOSO DE SOUZA<text:tab/>1870270‑8<text:tab/>002<text:tab/>0301<text:tab/>007<text:tab/>08:00</text:p>
      <text:p text:style-name="P53">ANDREIA GONCALVES CARDOSO DE SOUZA<text:tab/>2000556‑3<text:tab/>003<text:tab/>0110<text:tab/>009<text:tab/>08:00</text:p>
      <text:p text:style-name="P53">ANDREIA LILIAN DA SILVA GOMES<text:tab/>1870444‑1<text:tab/>002<text:tab/>0301<text:tab/>007<text:tab/>08:00</text:p>
      <text:p text:style-name="P53">ANDREIA LOURENCO GOMES<text:tab/>1962410‑7<text:tab/>002<text:tab/>0110<text:tab/>009<text:tab/>08:00</text:p>
      <text:p text:style-name="P53"/>
      <text:p text:style-name="P53">ANDREIA MARTINIANO SOARES<text:tab/>1976342‑5<text:tab/>008<text:tab/>0107<text:tab/>005<text:tab/>14:00</text:p>
      <text:p text:style-name="P53">ANDREIA MENDES SVEDAS<text:tab/>1864536‑4<text:tab/>008<text:tab/>0107<text:tab/>005<text:tab/>14:00</text:p>
      <text:p text:style-name="P53">ANDREIA PRISCILA DEBORA CARDOZO ALEXANDRE DOS SANTOS<text:tab/>1994853‑0<text:tab/>002<text:tab/>0110<text:tab/>002<text:tab/>08:00</text:p>
      <text:p text:style-name="P53">ANDREIA QUIRINO DOS SANTOS<text:tab/>1982538‑2<text:tab/>002<text:tab/>0110<text:tab/>007<text:tab/>08:00</text:p>
      <text:p text:style-name="P53">ANDREIA REGINA ALVES PEREIRA<text:tab/>1982461‑0<text:tab/>006<text:tab/>0101<text:tab/>008<text:tab/>14:00</text:p>
      <text:p text:style-name="P53">ANDREIA REGINA ALVES PEREIRA<text:tab/>1982530‑7<text:tab/>002<text:tab/>0101<text:tab/>007<text:tab/>08:00</text:p>
      <text:p text:style-name="P53">ANDREIA RODRIGUES DA COSTA MIRANDA<text:tab/>1937156‑0<text:tab/>006<text:tab/>0113<text:tab/>005<text:tab/>14:00</text:p>
      <text:p text:style-name="P53">ANDREIA SILVA DE QUEIROZ PEREIRA<text:tab/>1937475‑5<text:tab/>008<text:tab/>0107<text:tab/>005<text:tab/>14:00</text:p>
      <text:p text:style-name="P53">ANDREIA SILVA ROSA ALVES<text:tab/>1919912‑0<text:tab/>002<text:tab/>0110<text:tab/>004<text:tab/>08:00</text:p>
      <text:p text:style-name="P53">ANDREIA TEIXEIRA ANTONIO MACHADO<text:tab/>1912961‑0<text:tab/>002<text:tab/>0110<text:tab/>005<text:tab/>08:00</text:p>
      <text:p text:style-name="P53">ANDREON ROMERA PEREIRA DE ALMEIDA<text:tab/>1993319‑3<text:tab/>002<text:tab/>0110<text:tab/>002<text:tab/>08:00</text:p>
      <text:p text:style-name="P53">ANDREONI FREITAS DA SILVA<text:tab/>2000021‑9<text:tab/>002<text:tab/>0110<text:tab/>002<text:tab/>08:00</text:p>
      <text:p text:style-name="P53">ANDRESA DANIELA REDICOPA<text:tab/>1989909‑2<text:tab/>002<text:tab/>0101<text:tab/>010<text:tab/>08:00</text:p>
      <text:p text:style-name="P53">ANDRESA DANIELA REDICOPA<text:tab/>1989949‑1<text:tab/>006<text:tab/>0101<text:tab/>008<text:tab/>14:00</text:p>
      <text:p text:style-name="P53">ANDRESA FARINA DORO<text:tab/>1866994‑8<text:tab/>007<text:tab/>0113<text:tab/>012<text:tab/>14:00</text:p>
      <text:p text:style-name="P53">ANDRESA RAMOS DE LIMA<text:tab/>1866088‑6<text:tab/>008<text:tab/>0107<text:tab/>005<text:tab/>14:00</text:p>
      <text:p text:style-name="P53">ANDRESSA ADORNO ANSANTE<text:tab/>1962500‑6<text:tab/>002<text:tab/>0101<text:tab/>009<text:tab/>08:00</text:p>
      <text:p text:style-name="P53">ANDRESSA ADORNO ANSANTE<text:tab/>1962587‑1<text:tab/>006<text:tab/>0101<text:tab/>008<text:tab/>14:00</text:p>
      <text:p text:style-name="P53">ANDRESSA ALVES DO NASCIMENTO<text:tab/>1893879‑5<text:tab/>002<text:tab/>0110<text:tab/>004<text:tab/>08:00</text:p>
      <text:p text:style-name="P53">ANDRESSA APARECIDA DE OLIVEIRA FIGUEIREDO<text:tab/>1873139‑2<text:tab/>002<text:tab/>0110<text:tab/>004<text:tab/>08:00</text:p>
      <text:p text:style-name="P53">ANDRESSA BARRETO RIBEIRO REIS<text:tab/>1961653‑8<text:tab/>002<text:tab/>0110<text:tab/>008<text:tab/>08:00</text:p>
      <text:p text:style-name="P53">ANDRESSA CANDIDO GARCIA<text:tab/>1947409‑1<text:tab/>006<text:tab/>0113<text:tab/>010<text:tab/>14:00</text:p>
      <text:p text:style-name="P53">ANDRESSA CARINA DOS SANTOS<text:tab/>1991144‑0<text:tab/>004<text:tab/>0113<text:tab/>002<text:tab/>14:00</text:p>
      <text:p text:style-name="P53">ANDRESSA CAROLINE RIBEIRO TELLES<text:tab/>1987564‑9<text:tab/>002<text:tab/>0110<text:tab/>006<text:tab/>08:00</text:p>
      <text:p text:style-name="P53">ANDRESSA CRISTINA DOS SANTOS<text:tab/>1963120‑0<text:tab/>006<text:tab/>0101<text:tab/>009<text:tab/>14:00</text:p>
      <text:p text:style-name="P53">ANDRESSA CRISTINA DOS SANTOS<text:tab/>2000875‑9<text:tab/>002<text:tab/>0101<text:tab/>001<text:tab/>08:00</text:p>
      <text:p text:style-name="P53">ANDRESSA CRISTINA LIPPI DE SOUZA<text:tab/>1867852‑1<text:tab/>002<text:tab/>0301<text:tab/>005<text:tab/>08:00</text:p>
      <text:p text:style-name="P53">ANDRESSA DA SILVA FERREIRA<text:tab/>1949314‑2<text:tab/>002<text:tab/>0110<text:tab/>007<text:tab/>08:00</text:p>
      <text:p text:style-name="P53">ANDRESSA DOS SANTOS<text:tab/>1863616‑0<text:tab/>002<text:tab/>0301<text:tab/>008<text:tab/>08:00</text:p>
      <text:p text:style-name="P53">ANDRESSA FAIAD VAZ DE OLIVEIRA<text:tab/>1885103‑7<text:tab/>002<text:tab/>0101<text:tab/>007<text:tab/>08:00</text:p>
      <text:p text:style-name="P53">ANDRESSA FAIAD VAZ DE OLIVEIRA<text:tab/>1885407‑9<text:tab/>006<text:tab/>0101<text:tab/>007<text:tab/>14:00</text:p>
      <text:p text:style-name="P53">ANDRESSA GAZZAROLI LIGUORI MARSIGLI<text:tab/>2001872‑0<text:tab/>007<text:tab/>0113<text:tab/>011<text:tab/>14:00</text:p>
      <text:p text:style-name="P53">ANDRESSA GERTRUDES DE OLIVEIRA<text:tab/>1998078‑7<text:tab/>002<text:tab/>0110<text:tab/>002<text:tab/>08:00</text:p>
      <text:p text:style-name="P53">ANDRESSA GONCALVES COSTA OLIVEIRA<text:tab/>1917158‑7<text:tab/>006<text:tab/>0113<text:tab/>005<text:tab/>14:00</text:p>
      <text:p text:style-name="P53">ANDRESSA GUEDES MARCONDES<text:tab/>1926399‑6<text:tab/>002<text:tab/>0110<text:tab/>004<text:tab/>08:00</text:p>
      <text:p text:style-name="P53">ANDRESSA IZUMI OLIVEIRA<text:tab/>1885708‑6<text:tab/>006<text:tab/>0113<text:tab/>007<text:tab/>14:00</text:p>
      <text:p text:style-name="P53">ANDRESSA LEMOS COIMBRA<text:tab/>1986527‑9<text:tab/>002<text:tab/>0110<text:tab/>007<text:tab/>08:00</text:p>
      <text:p text:style-name="P53">ANDRESSA MARIA DA SILVA DIONISIO<text:tab/>1971663‑0<text:tab/>002<text:tab/>0110<text:tab/>008<text:tab/>08:00</text:p>
      <text:p text:style-name="P53">ANDRESSA MARTINS RIBEIRO<text:tab/>1992614‑6<text:tab/>002<text:tab/>0101<text:tab/>001<text:tab/>08:00</text:p>
      <text:p text:style-name="P53">ANDRESSA MARTINS RIBEIRO<text:tab/>1992692‑8<text:tab/>006<text:tab/>0101<text:tab/>001<text:tab/>14:00</text:p>
      <text:p text:style-name="P53">ANDRESSA NUNES DE OLIVEIRA<text:tab/>1879599‑4<text:tab/>002<text:tab/>0110<text:tab/>003<text:tab/>08:00</text:p>
      <text:p text:style-name="P53">ANDRESSA O ALBANO<text:tab/>1973359‑3<text:tab/>002<text:tab/>0110<text:tab/>007<text:tab/>08:00</text:p>
      <text:p text:style-name="P53">ANDRESSA PAULA DIAS SANTOS<text:tab/>1946043‑0<text:tab/>008<text:tab/>0107<text:tab/>005<text:tab/>14:00</text:p>
      <text:p text:style-name="P53">ANDRESSA PAULA REGINA DO NASCIMENTO PEREIRA<text:tab/>1864259‑4<text:tab/>002<text:tab/>0101<text:tab/>002<text:tab/>08:00</text:p>
      <text:p text:style-name="P53">ANDRESSA PAULA REGINA DO NASCIMENTO PEREIRA<text:tab/>1864310‑8<text:tab/>007<text:tab/>0101<text:tab/>010<text:tab/>14:00</text:p>
      <text:p text:style-name="P53">ANDRESSA PEREIRA DIAS CHAVES<text:tab/>1999298‑0<text:tab/>002<text:tab/>0110<text:tab/>002<text:tab/>08:00</text:p>
      <text:p text:style-name="P53">ANDRESSA PILONETTO<text:tab/>1958641‑8<text:tab/>006<text:tab/>0113<text:tab/>009<text:tab/>14:00</text:p>
      <text:p text:style-name="P53">ANDRESSA RUTH DE JESUS<text:tab/>1918203‑1<text:tab/>002<text:tab/>0110<text:tab/>003<text:tab/>08:00</text:p>
      <text:p text:style-name="P53">ANDRESSA SANTOS DA CRUZ<text:tab/>1948730‑4<text:tab/>002<text:tab/>0101<text:tab/>010<text:tab/>08:00</text:p>
      <text:p text:style-name="P53">ANDRESSA SANTOS DA CRUZ<text:tab/>1948742‑8<text:tab/>006<text:tab/>0101<text:tab/>010<text:tab/>14:00</text:p>
      <text:p text:style-name="P53"><text:soft-page-break/>ANDRESSA SILVINO CARDOZO BEZERRA<text:tab/>1990992‑6<text:tab/>002<text:tab/>0110<text:tab/>007<text:tab/>08:00</text:p>
      <text:p text:style-name="P53">ANDRESSA SOUSA OLIVEIRA<text:tab/>1942634‑8<text:tab/>002<text:tab/>0101<text:tab/>002<text:tab/>08:00</text:p>
      <text:p text:style-name="P53">ANDRESSA SOUSA OLIVEIRA<text:tab/>1942645‑3<text:tab/>006<text:tab/>0101<text:tab/>002<text:tab/>14:00</text:p>
      <text:p text:style-name="P53">ANDRESSA VIANA DA SILVA<text:tab/>1862452‑9<text:tab/>002<text:tab/>0301<text:tab/>009<text:tab/>08:00</text:p>
      <text:p text:style-name="P53">ANDREW CESAR DA MOTA DA SILVA<text:tab/>1866646‑9<text:tab/>001<text:tab/>0301<text:tab/>002<text:tab/>08:00</text:p>
      <text:p text:style-name="P53">ANDREW SOUZA DOS SANTOS<text:tab/>1988816‑3<text:tab/>002<text:tab/>0110<text:tab/>008<text:tab/>08:00</text:p>
      <text:p text:style-name="P53">ANDREW VINICIUS SOUZA DA SILVA<text:tab/>1958850‑0<text:tab/>003<text:tab/>0110<text:tab/>010<text:tab/>08:00</text:p>
      <text:p text:style-name="P53">ANDREY PABLO GALVAO DOS SANTOS<text:tab/>1990537‑8<text:tab/>002<text:tab/>0110<text:tab/>008<text:tab/>08:00</text:p>
      <text:p text:style-name="P53">ANDREY SANTOS GAIA<text:tab/>1894829‑4<text:tab/>002<text:tab/>0110<text:tab/>003<text:tab/>08:00</text:p>
      <text:p text:style-name="P53">ANDREY SANTOS REIS<text:tab/>1990600‑5<text:tab/>006<text:tab/>0113<text:tab/>009<text:tab/>14:00</text:p>
      <text:p text:style-name="P53">ANDREZA APARECIDA DA SILVA<text:tab/>1918907‑9<text:tab/>002<text:tab/>0110<text:tab/>003<text:tab/>08:00</text:p>
      <text:p text:style-name="P53">ANDREZA APARECIDA DE PAULA ANDRADE<text:tab/>1897480‑5<text:tab/>002<text:tab/>0110<text:tab/>004<text:tab/>08:00</text:p>
      <text:p text:style-name="P53">ANDREZA APARECIDA FERREIRA<text:tab/>1997691‑7<text:tab/>002<text:tab/>0110<text:tab/>002<text:tab/>08:00</text:p>
      <text:p text:style-name="P53"/>
      <text:p text:style-name="P53">ANDREZA CLEMENTE DOS SANTOS<text:tab/>1909133‑8<text:tab/>007<text:tab/>0113<text:tab/>012<text:tab/>14:00</text:p>
      <text:p text:style-name="P53">ANDREZA DE NAZARE VIEIRA DA SILVA BINA<text:tab/>1997306‑3<text:tab/>002<text:tab/>0110<text:tab/>002<text:tab/>08:00</text:p>
      <text:p text:style-name="P53">ANDREZA ENGLER PINTO<text:tab/>1971223‑5<text:tab/>006<text:tab/>0117<text:tab/>001<text:tab/>14:00</text:p>
      <text:p text:style-name="P53">ANDREZA FRANCISCA DA SILVA DOS SANTOS<text:tab/>1867040‑7<text:tab/>002<text:tab/>0301<text:tab/>005<text:tab/>08:00</text:p>
      <text:p text:style-name="P53">ANDREZA LOPES DE AQUINO<text:tab/>1998877‑0<text:tab/>002<text:tab/>0110<text:tab/>002<text:tab/>08:00</text:p>
      <text:p text:style-name="P53">ANDREZA MARIA BRANDAO<text:tab/>1952036‑0<text:tab/>006<text:tab/>0101<text:tab/>009<text:tab/>14:00</text:p>
      <text:p text:style-name="P53">ANDREZA MARIA BRANDAO<text:tab/>1988332‑3<text:tab/>002<text:tab/>0101<text:tab/>008<text:tab/>08:00</text:p>
      <text:p text:style-name="P53">ANDREZA MARIA DA SILVA<text:tab/>2002728‑1<text:tab/>006<text:tab/>0113<text:tab/>004<text:tab/>14:00</text:p>
      <text:p text:style-name="P53">ANDREZA NASCIMENTO STOCCO<text:tab/>1978030‑3<text:tab/>006<text:tab/>0113<text:tab/>009<text:tab/>14:00</text:p>
      <text:p text:style-name="P53">ANDREZA NAZUTI DA SILVEIRA<text:tab/>1999638‑1<text:tab/>002<text:tab/>0101<text:tab/>001<text:tab/>08:00</text:p>
      <text:p text:style-name="P53">ANDREZA NAZUTI DA SILVEIRA<text:tab/>1999722‑1<text:tab/>006<text:tab/>0101<text:tab/>001<text:tab/>14:00</text:p>
      <text:p text:style-name="P53">ANDREZA NIELLE DE OLIVEIRA<text:tab/>1936120‑3<text:tab/>002<text:tab/>0110<text:tab/>003<text:tab/>08:00</text:p>
      <text:p text:style-name="P53">ANDREZZA MARILIA SALCEDO<text:tab/>1960385‑1<text:tab/>002<text:tab/>0110<text:tab/>009<text:tab/>08:00</text:p>
      <text:p text:style-name="P53">ANDRINE FERREIRA DODRIGUES<text:tab/>1863341‑2<text:tab/>006<text:tab/>0101<text:tab/>002<text:tab/>14:00</text:p>
      <text:p text:style-name="P53">ANDRINE FERREIRA DODRIGUES<text:tab/>1987724‑2<text:tab/>002<text:tab/>0101<text:tab/>010<text:tab/>08:00</text:p>
      <text:p text:style-name="P53">ANDRIO DE SOUSA BARROS<text:tab/>1869343‑1<text:tab/>006<text:tab/>0113<text:tab/>006<text:tab/>14:00</text:p>
      <text:p text:style-name="P53">ANELISA MARCONDES FERREIRA<text:tab/>1864669‑7<text:tab/>002<text:tab/>0301<text:tab/>010<text:tab/>08:00</text:p>
      <text:p text:style-name="P53">ANELISE DE OLIVEIRA ALEXANDRE<text:tab/>1865050‑3<text:tab/>002<text:tab/>0301<text:tab/>008<text:tab/>08:00</text:p>
      <text:p text:style-name="P53">ANELISE GOUVEA DA CONCEICAO GOMES<text:tab/>1995534‑0<text:tab/>002<text:tab/>0110<text:tab/>003<text:tab/>08:00</text:p>
      <text:p text:style-name="P53">ANELISE RESNIZEK DINIZ<text:tab/>1864479‑1<text:tab/>008<text:tab/>0107<text:tab/>005<text:tab/>14:00</text:p>
      <text:p text:style-name="P53">ANELLISE DA CUNHA SILVA<text:tab/>1895289‑5<text:tab/>002<text:tab/>0110<text:tab/>004<text:tab/>08:00</text:p>
      <text:p text:style-name="P53">ANGELA ADACHI<text:tab/>2002987‑0<text:tab/>002<text:tab/>0110<text:tab/>002<text:tab/>08:00</text:p>
      <text:p text:style-name="P53">ANGELA BACKX NORONHA<text:tab/>1996240‑1<text:tab/>006<text:tab/>0113<text:tab/>004<text:tab/>14:00</text:p>
      <text:p text:style-name="P53">ANGELA BEATRIZ CARVALHO<text:tab/>1866366‑4<text:tab/>002<text:tab/>0101<text:tab/>007<text:tab/>08:00</text:p>
      <text:p text:style-name="P53">ANGELA BEATRIZ CARVALHO<text:tab/>1866495‑4<text:tab/>006<text:tab/>0101<text:tab/>002<text:tab/>14:00</text:p>
      <text:p text:style-name="P53">ANGELA CRISTINA GEREMIAS<text:tab/>1982928‑0<text:tab/>002<text:tab/>0110<text:tab/>008<text:tab/>08:00</text:p>
      <text:p text:style-name="P53">ANGELA CRISTINA LEAL<text:tab/>1873909‑1<text:tab/>002<text:tab/>0110<text:tab/>003<text:tab/>08:00</text:p>
      <text:p text:style-name="P53">ANGELA CRISTINA LEAL<text:tab/>1873924‑5<text:tab/>001<text:tab/>0301<text:tab/>001<text:tab/>08:00</text:p>
      <text:p text:style-name="P53">ANGELA MARIA DE ARAUJO PEREIRA<text:tab/>1987530‑4<text:tab/>002<text:tab/>0110<text:tab/>006<text:tab/>08:00</text:p>
      <text:p text:style-name="P53">ANGELA MARIA FERREIRA<text:tab/>1885069‑3<text:tab/>002<text:tab/>0110<text:tab/>003<text:tab/>08:00</text:p>
      <text:p text:style-name="P53">ANGELA MARIA NUNES GOMES<text:tab/>1988477‑0<text:tab/>002<text:tab/>0110<text:tab/>005<text:tab/>08:00</text:p>
      <text:p text:style-name="P53">ANGELA MARTINS LOURENCAO<text:tab/>1971992‑2<text:tab/>008<text:tab/>0107<text:tab/>005<text:tab/>14:00</text:p>
      <text:p text:style-name="P53">ANGELA RAMOS RODRIGUES DE FREITAS<text:tab/>1995809‑9<text:tab/>002<text:tab/>0110<text:tab/>003<text:tab/>08:00</text:p>
      <text:p text:style-name="P53">ANGELA VIEIRA FRAZAO SILVA<text:tab/>1869562‑0<text:tab/>008<text:tab/>0107<text:tab/>005<text:tab/>14:00</text:p>
      <text:p text:style-name="P53">ANGELA VITORIA MORAIS DA SILVA<text:tab/>1872441‑8<text:tab/>002<text:tab/>0110<text:tab/>003<text:tab/>08:00</text:p>
      <text:p text:style-name="P53">ANGELICA ALINE DE ARAUJO<text:tab/>1863787‑6<text:tab/>002<text:tab/>0301<text:tab/>004<text:tab/>08:00</text:p>
      <text:p text:style-name="P53">ANGELICA APARECIDA FREITAS<text:tab/>1866439‑3<text:tab/>002<text:tab/>0301<text:tab/>005<text:tab/>08:00</text:p>
      <text:p text:style-name="P53">ANGELICA B C CARDOSO<text:tab/>1964632‑1<text:tab/>006<text:tab/>0113<text:tab/>008<text:tab/>14:00</text:p>
      <text:p text:style-name="P53">ANGELICA CRISTINA DOS SANTOS<text:tab/>1999046‑4<text:tab/>008<text:tab/>0107<text:tab/>005<text:tab/>14:00</text:p>
      <text:p text:style-name="P53">ANGELICA CRISTINE COLETTO<text:tab/>1936922‑0<text:tab/>008<text:tab/>0107<text:tab/>005<text:tab/>14:00</text:p>
      <text:p text:style-name="P53">ANGELICA DE LIMA SOARES<text:tab/>1970102‑0<text:tab/>004<text:tab/>0113<text:tab/>002<text:tab/>14:00</text:p>
      <text:p text:style-name="P53">ANGELICA DE MELO PINHEIRO CUEL<text:tab/>1924085‑6<text:tab/>003<text:tab/>0110<text:tab/>010<text:tab/>08:00</text:p>
      <text:p text:style-name="P53">ANGELICA DE OLIVEIRA SANTOS<text:tab/>1961845‑0<text:tab/>002<text:tab/>0110<text:tab/>008<text:tab/>08:00</text:p>
      <text:p text:style-name="P53">ANGELICA DIAS SANTOS<text:tab/>1863482‑6<text:tab/>002<text:tab/>0301<text:tab/>007<text:tab/>08:00</text:p>
      <text:p text:style-name="P53">ANGELICA FARIAS ANDRADE<text:tab/>1963346‑7<text:tab/>002<text:tab/>0110<text:tab/>006<text:tab/>08:00</text:p>
      <text:p text:style-name="P53">ANGELICA FERREIRA DOS SANTOS SOUZA<text:tab/>1912735‑9<text:tab/>002<text:tab/>0110<text:tab/>005<text:tab/>08:00</text:p>
      <text:p text:style-name="P53">ANGELICA GESSICA DELGADO HEBLING<text:tab/>1975691‑7<text:tab/>002<text:tab/>0110<text:tab/>007<text:tab/>08:00</text:p>
      <text:p text:style-name="P53">ANGELICA GUIMARAES CORTE<text:tab/>1928740‑2<text:tab/>002<text:tab/>0110<text:tab/>005<text:tab/>08:00</text:p>
      <text:p text:style-name="P53">ANGELICA MOREIRA VALENTIM DE SOUSA<text:tab/>1969203‑0<text:tab/>002<text:tab/>0110<text:tab/>008<text:tab/>08:00</text:p>
      <text:p text:style-name="P53">ANGELO AUGUSTO SOARES BARBOSA<text:tab/>1997106‑0<text:tab/>008<text:tab/>0107<text:tab/>005<text:tab/>14:00</text:p>
      <text:p text:style-name="P53">ANGELO DUILIO FORNALI MAZZOLI<text:tab/>1938106‑9<text:tab/>002<text:tab/>0110<text:tab/>005<text:tab/>08:00</text:p>
      <text:p text:style-name="P53">ANGELO DUILIO FORNALI MAZZOLI<text:tab/>1938116‑6<text:tab/>003<text:tab/>0110<text:tab/>010<text:tab/>08:00</text:p>
      <text:p text:style-name="P53">ANGELO LUIZ CAMILLO<text:tab/>1869311‑3<text:tab/>002<text:tab/>0301<text:tab/>010<text:tab/>08:00</text:p>
      <text:p text:style-name="P53">ANGELO MASCARESE FILHO<text:tab/>1933646‑2<text:tab/>006<text:tab/>0113<text:tab/>008<text:tab/>14:00</text:p>
      <text:p text:style-name="P53">ANGELO ZACARIAS DA SILVA ROSA<text:tab/>1980426‑1<text:tab/>007<text:tab/>0113<text:tab/>013<text:tab/>14:00</text:p>
      <text:p text:style-name="P53">ANGUAIR GOMES DOS SANTOS FILHO<text:tab/>1911565‑2<text:tab/>003<text:tab/>0110<text:tab/>009<text:tab/>08:00</text:p>
      <text:p text:style-name="P53">ANISIO ALVES FEITOSA NETO<text:tab/>1978191‑1<text:tab/>005<text:tab/>0113<text:tab/>003<text:tab/>14:00</text:p>
      <text:p text:style-name="P53">ANITA JOSE SOARES<text:tab/>1862453‑7<text:tab/>005<text:tab/>0113<text:tab/>002<text:tab/>14:00</text:p>
      <text:p text:style-name="P53">ANNA ALICE DE OLIVEIRA COTIA<text:tab/>1981203‑5<text:tab/>007<text:tab/>0113<text:tab/>013<text:tab/>14:00</text:p>
      <text:p text:style-name="P53">ANNA BEATHRIZ JARDIM SOUZA<text:tab/>1978317‑5<text:tab/>002<text:tab/>0110<text:tab/>008<text:tab/>08:00</text:p>
      <text:p text:style-name="P53">ANNA BEATRIZ DA CRUZ COSTA<text:tab/>1948947‑1<text:tab/>001<text:tab/>0301<text:tab/>003<text:tab/>08:00</text:p>
      <text:p text:style-name="P53">ANNA BEATRIZ YURI CALDEIRA SILVA<text:tab/>1866007‑0<text:tab/>002<text:tab/>0301<text:tab/>010<text:tab/>08:00</text:p>
      <text:p text:style-name="P53">ANNA CAROLINA LINS DAMICO DE SOUZA<text:tab/>1993533‑1<text:tab/>002<text:tab/>0101<text:tab/>001<text:tab/>08:00</text:p>
      <text:p text:style-name="P53"/>
      <text:p text:style-name="P53">ANNA CAROLINA LINS DAMICO DE SOUZA<text:tab/>1993622‑2<text:tab/>006<text:tab/>0101<text:tab/>001<text:tab/>14:00</text:p>
      <text:p text:style-name="P53"><text:soft-page-break/>ANNA CAROLINA RODRIGUES MONTE SANTANA<text:tab/>1982180‑8<text:tab/>006<text:tab/>0113<text:tab/>010<text:tab/>14:00</text:p>
      <text:p text:style-name="P53">ANNA CHRISTINA LOURENCO DA FONSECA BATTAGLIA<text:tab/>1977736‑1<text:tab/>002<text:tab/>0110<text:tab/>009<text:tab/>08:00</text:p>
      <text:p text:style-name="P53">ANNA CLARA LOYOLLA DOS SANTOS<text:tab/>1950207‑9<text:tab/>002<text:tab/>0110<text:tab/>006<text:tab/>08:00</text:p>
      <text:p text:style-name="P53">ANNA CLARA SILVA CAHALI MARTINHO<text:tab/>1865810‑5<text:tab/>008<text:tab/>0107<text:tab/>005<text:tab/>14:00</text:p>
      <text:p text:style-name="P53">ANNA CLARA STENICO CORREA DA SILVA<text:tab/>1978155‑5<text:tab/>002<text:tab/>0110<text:tab/>009<text:tab/>08:00</text:p>
      <text:p text:style-name="P53">ANNA ELISE MANELLI FREITAS AFONSO<text:tab/>1871895‑7<text:tab/>006<text:tab/>0113<text:tab/>008<text:tab/>14:00</text:p>
      <text:p text:style-name="P53">ANNA FLAVIA LIPPI<text:tab/>1874107‑0<text:tab/>002<text:tab/>0110<text:tab/>003<text:tab/>08:00</text:p>
      <text:p text:style-name="P53">ANNA GABRIELA DOS SANTOS<text:tab/>1980718‑0<text:tab/>002<text:tab/>0110<text:tab/>006<text:tab/>08:00</text:p>
      <text:p text:style-name="P53">ANNA JULIA SILVESTRE RIBEIRO<text:tab/>1883106‑0<text:tab/>002<text:tab/>0110<text:tab/>004<text:tab/>08:00</text:p>
      <text:p text:style-name="P53">ANNA KAROLLYNE MOREIRA SANTOS ANDRADE<text:tab/>1864846‑0<text:tab/>008<text:tab/>0107<text:tab/>005<text:tab/>14:00</text:p>
      <text:p text:style-name="P53">ANNA LIVIA SILVA PORTO<text:tab/>1978423‑6<text:tab/>002<text:tab/>0110<text:tab/>007<text:tab/>08:00</text:p>
      <text:p text:style-name="P53">ANNA LUISA MALZONE<text:tab/>1945091‑5<text:tab/>001<text:tab/>0301<text:tab/>002<text:tab/>08:00</text:p>
      <text:p text:style-name="P53">ANNA LUISA MENDES PICKLER<text:tab/>1981789‑4<text:tab/>002<text:tab/>0110<text:tab/>008<text:tab/>08:00</text:p>
      <text:p text:style-name="P53">ANNA LUIZA BONIN PEREIRA<text:tab/>1998684‑0<text:tab/>006<text:tab/>0113<text:tab/>004<text:tab/>14:00</text:p>
      <text:p text:style-name="P53">ANNA MARIA YAMAMURA<text:tab/>1912485‑6<text:tab/>002<text:tab/>0110<text:tab/>005<text:tab/>08:00</text:p>
      <text:p text:style-name="P53">ANNA PAULA GARCIA GASPARETO<text:tab/>1874999‑2<text:tab/>008<text:tab/>0107<text:tab/>005<text:tab/>14:00</text:p>
      <text:p text:style-name="P53">ANNA PAULA MENDONCA DE SIQUEIRA KANBOUR<text:tab/>1868643‑5<text:tab/>002<text:tab/>0101<text:tab/>004<text:tab/>08:00</text:p>
      <text:p text:style-name="P53">ANNA PAULA MENDONCA DE SIQUEIRA KANBOUR<text:tab/>1868665‑6<text:tab/>006<text:tab/>0101<text:tab/>002<text:tab/>14:00</text:p>
      <text:p text:style-name="P53">ANNA PAULA RAIMUNDO CALEIRO<text:tab/>1982850‑0<text:tab/>002<text:tab/>0110<text:tab/>008<text:tab/>08:00</text:p>
      <text:p text:style-name="P53">ANNA PAULA VITAL GONCALVES<text:tab/>1954235‑6<text:tab/>007<text:tab/>0113<text:tab/>013<text:tab/>14:00</text:p>
      <text:p text:style-name="P53">ANNA VITORIA VIEIRA DE SOUZA<text:tab/>1999181‑9<text:tab/>002<text:tab/>0110<text:tab/>002<text:tab/>08:00</text:p>
      <text:p text:style-name="P53">ANNE DANIELLY SEVERO DA SILVA<text:tab/>1863274‑2<text:tab/>002<text:tab/>0301<text:tab/>007<text:tab/>08:00</text:p>
      <text:p text:style-name="P53">ANNE GRACIELLE CAPALDI BAPTISTA<text:tab/>1992300‑7<text:tab/>002<text:tab/>0110<text:tab/>002<text:tab/>08:00</text:p>
      <text:p text:style-name="P53">ANNE KARINE FEITOSA ARAUJO<text:tab/>1976383‑2<text:tab/>002<text:tab/>0110<text:tab/>008<text:tab/>08:00</text:p>
      <text:p text:style-name="P53">ANNE KAROLINE DE MACEDO BEZERRA<text:tab/>1864541‑0<text:tab/>004<text:tab/>0113<text:tab/>002<text:tab/>14:00</text:p>
      <text:p text:style-name="P53">ANNE ZOE BALTAZAR LOPES<text:tab/>1910692‑0<text:tab/>008<text:tab/>0111<text:tab/>001<text:tab/>14:00</text:p>
      <text:p text:style-name="P53">ANNITA FLORES CARDOSO<text:tab/>1901075‑3<text:tab/>004<text:tab/>0113<text:tab/>002<text:tab/>14:00</text:p>
      <text:p text:style-name="P53">ANNY CAROLINE DE ALMEIDA JESUS<text:tab/>1949245‑6<text:tab/>002<text:tab/>0110<text:tab/>006<text:tab/>08:00</text:p>
      <text:p text:style-name="P53">ANSELMO CAMPELO HORTA JUNIOR<text:tab/>1994371‑7<text:tab/>003<text:tab/>0110<text:tab/>009<text:tab/>08:00</text:p>
      <text:p text:style-name="P53">ANSELMO DOS SANTOS CRUZ<text:tab/>1863730‑2<text:tab/>003<text:tab/>0110<text:tab/>009<text:tab/>08:00</text:p>
      <text:p text:style-name="P53">ANSELMO LUIZ RODRIGUES CHAGAS<text:tab/>1890575‑7<text:tab/>002<text:tab/>0110<text:tab/>004<text:tab/>08:00</text:p>
      <text:p text:style-name="P53">ANSELMU FLORIANO MARTINS DOS SANTOS<text:tab/>1970336‑8<text:tab/>002<text:tab/>0110<text:tab/>007<text:tab/>08:00</text:p>
      <text:p text:style-name="P53">ANTAO ELIAS DA SILVA<text:tab/>1917067‑0<text:tab/>002<text:tab/>0110<text:tab/>004<text:tab/>08:00</text:p>
      <text:p text:style-name="P53">ANTHELMA GOMES COELHO<text:tab/>1990239‑5<text:tab/>002<text:tab/>0110<text:tab/>009<text:tab/>08:00</text:p>
      <text:p text:style-name="P53">ANTHONY BRULHER DOS SANTOS<text:tab/>1972425‑0<text:tab/>008<text:tab/>0107<text:tab/>005<text:tab/>14:00</text:p>
      <text:p text:style-name="P53">ANTHONY ELIAS GALDINO RAMOS<text:tab/>1999570‑9<text:tab/>002<text:tab/>0110<text:tab/>002<text:tab/>08:00</text:p>
      <text:p text:style-name="P53">ANTHONY MOREIRA<text:tab/>1966508‑3<text:tab/>002<text:tab/>0110<text:tab/>006<text:tab/>08:00</text:p>
      <text:p text:style-name="P53">ANTONELLA SALGADO GRISI DOS SANTOS<text:tab/>1877128‑9<text:tab/>002<text:tab/>0110<text:tab/>005<text:tab/>08:00</text:p>
      <text:p text:style-name="P53">ANTONIA KANDIDA TAVARES SEVERO<text:tab/>1989875‑4<text:tab/>008<text:tab/>0107<text:tab/>005<text:tab/>14:00</text:p>
      <text:p text:style-name="P53">ANTONIA SOUSA DE JESUS NETA<text:tab/>1930345‑9<text:tab/>008<text:tab/>0107<text:tab/>005<text:tab/>14:00</text:p>
      <text:p text:style-name="P53">ANTONINO BRANCO PEREIRA<text:tab/>1979668‑4<text:tab/>006<text:tab/>0101<text:tab/>010<text:tab/>14:00</text:p>
      <text:p text:style-name="P53">ANTONINO BRANCO PEREIRA<text:tab/>1986772‑7<text:tab/>002<text:tab/>0101<text:tab/>008<text:tab/>08:00</text:p>
      <text:p text:style-name="P53">ANTONIO AFFONSO BRITO DOS SANTOS<text:tab/>1972934‑0<text:tab/>007<text:tab/>0113<text:tab/>013<text:tab/>14:00</text:p>
      <text:p text:style-name="P53">ANTONIO AILSON SILVA E SILVA<text:tab/>1862867‑2<text:tab/>008<text:tab/>0107<text:tab/>005<text:tab/>14:00</text:p>
      <text:p text:style-name="P53">ANTONIO ALDAIRTON DE OLIVEIRA<text:tab/>1973900‑1<text:tab/>003<text:tab/>0110<text:tab/>010<text:tab/>08:00</text:p>
      <text:p text:style-name="P53">ANTONIO ALVES DOS SANTOS NETO<text:tab/>1872669‑0<text:tab/>003<text:tab/>0110<text:tab/>009<text:tab/>08:00</text:p>
      <text:p text:style-name="P53">ANTONIO ANDERSON GOMES SOUZA<text:tab/>1980993‑0<text:tab/>002<text:tab/>0110<text:tab/>006<text:tab/>08:00</text:p>
      <text:p text:style-name="P53">ANTONIO ANTONILDO PEREIRA<text:tab/>1913342‑1<text:tab/>002<text:tab/>0110<text:tab/>005<text:tab/>08:00</text:p>
      <text:p text:style-name="P53">ANTONIO APARECIDO DE SOUSA<text:tab/>1959963‑3<text:tab/>002<text:tab/>0110<text:tab/>008<text:tab/>08:00</text:p>
      <text:p text:style-name="P53">ANTONIO AUGUSTO DA CRUZ HENRIQUE<text:tab/>1997975‑4<text:tab/>001<text:tab/>0301<text:tab/>001<text:tab/>08:00</text:p>
      <text:p text:style-name="P53">ANTONIO BARBOSA DE OLIVEIRA NETO<text:tab/>1865719‑2<text:tab/>008<text:tab/>0107<text:tab/>006<text:tab/>14:00</text:p>
      <text:p text:style-name="P53">ANTONIO BARBOSA RAMOS<text:tab/>1874848‑1<text:tab/>003<text:tab/>0110<text:tab/>010<text:tab/>08:00</text:p>
      <text:p text:style-name="P53">ANTONIO BATISTA DA CRUZ<text:tab/>1934407‑4<text:tab/>003<text:tab/>0110<text:tab/>010<text:tab/>08:00</text:p>
      <text:p text:style-name="P53">ANTONIO CARLOS BATISTA<text:tab/>1921766‑8<text:tab/>002<text:tab/>0110<text:tab/>004<text:tab/>08:00</text:p>
      <text:p text:style-name="P53">ANTONIO CARLOS DE OLIVEIRA<text:tab/>1958742‑2<text:tab/>002<text:tab/>0110<text:tab/>008<text:tab/>08:00</text:p>
      <text:p text:style-name="P53">ANTONIO CARLOS DIAS JUNIOR<text:tab/>1973645‑2<text:tab/>002<text:tab/>0110<text:tab/>006<text:tab/>08:00</text:p>
      <text:p text:style-name="P53">ANTONIO CARLOS KOIKE<text:tab/>1996794‑2<text:tab/>001<text:tab/>0301<text:tab/>001<text:tab/>08:00</text:p>
      <text:p text:style-name="P53">ANTONIO CARLOS MILITTIO<text:tab/>1982836‑5<text:tab/>002<text:tab/>0101<text:tab/>010<text:tab/>08:00</text:p>
      <text:p text:style-name="P53">ANTONIO CARLOS MILITTIO<text:tab/>1982864‑0<text:tab/>006<text:tab/>0101<text:tab/>007<text:tab/>14:00</text:p>
      <text:p text:style-name="P53">ANTONIO CARLOS NICOLA ABDALLAH DA SILVA<text:tab/>1968772‑9<text:tab/>002<text:tab/>0110<text:tab/>008<text:tab/>08:00</text:p>
      <text:p text:style-name="P53">ANTONIO CARLOS RODRIGUES CAMPOS JUNIOR<text:tab/>1965073‑6<text:tab/>002<text:tab/>0110<text:tab/>007<text:tab/>08:00</text:p>
      <text:p text:style-name="P53">ANTONIO CARLOS SARACCHINI JUNIOR<text:tab/>1991225‑0<text:tab/>002<text:tab/>0110<text:tab/>006<text:tab/>08:00</text:p>
      <text:p text:style-name="P53"/>
      <text:p text:style-name="P53">ANTONIO CORREIA DEODATO NETO<text:tab/>1980653‑1<text:tab/>002<text:tab/>0110<text:tab/>006<text:tab/>08:00</text:p>
      <text:p text:style-name="P53">ANTONIO CORREIA NETO<text:tab/>1998970‑9<text:tab/>002<text:tab/>0110<text:tab/>002<text:tab/>08:00</text:p>
      <text:p text:style-name="P53">ANTONIO DE PADUA COUTINHO DE BARROS<text:tab/>1943177‑5<text:tab/>002<text:tab/>0110<text:tab/>004<text:tab/>08:00</text:p>
      <text:p text:style-name="P53">ANTONIO ERNESTO VERONEZI PIO CINTRA<text:tab/>1984176‑0<text:tab/>006<text:tab/>0113<text:tab/>010<text:tab/>14:00</text:p>
      <text:p text:style-name="P53">ANTONIO EUSTAQUIO DA SILVA<text:tab/>1986894‑4<text:tab/>003<text:tab/>0110<text:tab/>010<text:tab/>08:00</text:p>
      <text:p text:style-name="P53">ANTONIO FERREIRA DA SILVA NETO<text:tab/>1936559‑4<text:tab/>001<text:tab/>0301<text:tab/>002<text:tab/>08:00</text:p>
      <text:p text:style-name="P53">ANTONIO FLAVIO NASCIMENTO BRAGANCA<text:tab/>1933957‑7<text:tab/>002<text:tab/>0110<text:tab/>004<text:tab/>08:00</text:p>
      <text:p text:style-name="P53">ANTONIO GERALDO DA SILVA JUNIOR<text:tab/>1871040‑9<text:tab/>006<text:tab/>0113<text:tab/>006<text:tab/>14:00</text:p>
      <text:p text:style-name="P53">ANTONIO GOMES BRASIL JUNIOR<text:tab/>1998563‑0<text:tab/>006<text:tab/>0101<text:tab/>001<text:tab/>14:00</text:p>
      <text:p text:style-name="P53">ANTONIO GOMES BRASIL JUNIOR<text:tab/>1999023‑5<text:tab/>002<text:tab/>0101<text:tab/>002<text:tab/>08:00</text:p>
      <text:p text:style-name="P53">ANTONIO GOMES JUNIOR<text:tab/>1997023‑4<text:tab/>003<text:tab/>0110<text:tab/>009<text:tab/>08:00</text:p>
      <text:p text:style-name="P53">ANTONIO HENRIQUE GABRIEL<text:tab/>1970197‑7<text:tab/>008<text:tab/>0107<text:tab/>006<text:tab/>14:00</text:p>
      <text:p text:style-name="P53">ANTONIO HENRIQUE GALDINO COSTA<text:tab/>1968232‑8<text:tab/>006<text:tab/>0113<text:tab/>009<text:tab/>14:00</text:p>
      <text:p text:style-name="P53">ANTONIO ISMAEL DE LIMA OLIVEIRA<text:tab/>2001158‑0<text:tab/>003<text:tab/>0110<text:tab/>009<text:tab/>08:00</text:p>
      <text:p text:style-name="P53">ANTONIO LUCAS MELO ALVES<text:tab/>1984394‑1<text:tab/>002<text:tab/>0110<text:tab/>006<text:tab/>08:00</text:p>
      <text:p text:style-name="P53">ANTONIO LUIZ SANTOS MATOS<text:tab/>2001715‑4<text:tab/>002<text:tab/>0110<text:tab/>002<text:tab/>08:00</text:p>
      <text:p text:style-name="P53"><text:soft-page-break/>ANTONIO MARCOS AMARAL JUNIOR<text:tab/>1904085‑7<text:tab/>002<text:tab/>0110<text:tab/>005<text:tab/>08:00</text:p>
      <text:p text:style-name="P53">ANTONIO MARCOS RAMOS MENEZES<text:tab/>1937894‑7<text:tab/>003<text:tab/>0110<text:tab/>009<text:tab/>08:00</text:p>
      <text:p text:style-name="P53">ANTONIO MARCOS VICENTE<text:tab/>1992464‑0<text:tab/>003<text:tab/>0101<text:tab/>010<text:tab/>08:00</text:p>
      <text:p text:style-name="P53">ANTONIO MARCOS VICENTE<text:tab/>1992556‑5<text:tab/>006<text:tab/>0101<text:tab/>001<text:tab/>14:00</text:p>
      <text:p text:style-name="P53">ANTONIO ORLANDO AVELAR REZENDE JUNIOR<text:tab/>1990884‑9<text:tab/>003<text:tab/>0110<text:tab/>010<text:tab/>08:00</text:p>
      <text:p text:style-name="P53">ANTONIO PAULO VASCONCELOS MARCELINO<text:tab/>2002059‑7<text:tab/>002<text:tab/>0110<text:tab/>002<text:tab/>08:00</text:p>
      <text:p text:style-name="P53">ANTONIO RAIMUNDO SOARES FIGUEIREDO<text:tab/>1965497‑9<text:tab/>006<text:tab/>0101<text:tab/>008<text:tab/>14:00</text:p>
      <text:p text:style-name="P53">ANTONIO RAIMUNDO SOARES FIGUEIREDO<text:tab/>1965512‑6<text:tab/>002<text:tab/>0101<text:tab/>010<text:tab/>08:00</text:p>
      <text:p text:style-name="P53">ANTONIO RICARDO DAS NEVES FACHINI<text:tab/>1981910‑2<text:tab/>002<text:tab/>0110<text:tab/>007<text:tab/>08:00</text:p>
      <text:p text:style-name="P53">ANTONIO RONDINELLY ALVES DE SENA<text:tab/>1979132‑1<text:tab/>002<text:tab/>0110<text:tab/>006<text:tab/>08:00</text:p>
      <text:p text:style-name="P53">ANTONIO SARAIVA DE LIMA<text:tab/>1973303‑8<text:tab/>003<text:tab/>0110<text:tab/>010<text:tab/>08:00</text:p>
      <text:p text:style-name="P53">ANTONIO SERGIO ARECO DA SILVA<text:tab/>2002810‑5<text:tab/>002<text:tab/>0110<text:tab/>002<text:tab/>08:00</text:p>
      <text:p text:style-name="P53">ANTONIO SOUZA DA SILVA<text:tab/>1990106‑2<text:tab/>002<text:tab/>0101<text:tab/>009<text:tab/>08:00</text:p>
      <text:p text:style-name="P53">ANTONIO SOUZA DA SILVA<text:tab/>1990194‑1<text:tab/>006<text:tab/>0101<text:tab/>008<text:tab/>14:00</text:p>
      <text:p text:style-name="P53">ANTONIO VICTOR SANTOS BARBOSA<text:tab/>2000108‑8<text:tab/>001<text:tab/>0301<text:tab/>001<text:tab/>08:00</text:p>
      <text:p text:style-name="P53">ANTONIO VIEIRA DE OLIVEIRA<text:tab/>1878790‑8<text:tab/>002<text:tab/>0110<text:tab/>005<text:tab/>08:00</text:p>
      <text:p text:style-name="P53">ANTONIO VIEIRA DE SOUSA<text:tab/>1990410‑0<text:tab/>002<text:tab/>0110<text:tab/>007<text:tab/>08:00</text:p>
      <text:p text:style-name="P53">ANTONIO VITORINO DE MELO NETO<text:tab/>1990136‑4<text:tab/>002<text:tab/>0110<text:tab/>008<text:tab/>08:00</text:p>
      <text:p text:style-name="P53">ANTONIO WENCESLAU DE SOUZA<text:tab/>1890282‑0<text:tab/>002<text:tab/>0110<text:tab/>004<text:tab/>08:00</text:p>
      <text:p text:style-name="P53">ANTONY GABRIEL SOUZA<text:tab/>1937201‑9<text:tab/>002<text:tab/>0110<text:tab/>003<text:tab/>08:00</text:p>
      <text:p text:style-name="P53">ANTONY RYAN PEREIRA FLAUZINO<text:tab/>1875663‑8<text:tab/>002<text:tab/>0110<text:tab/>003<text:tab/>08:00</text:p>
      <text:p text:style-name="P53">APARECIDA DE CASSIA PEREIRA DOS SANTOS<text:tab/>1981885‑8<text:tab/>007<text:tab/>0113<text:tab/>013<text:tab/>14:00</text:p>
      <text:p text:style-name="P53">APARECIDA DE FATIMA FRANCISCO<text:tab/>1980547‑0<text:tab/>002<text:tab/>0110<text:tab/>007<text:tab/>08:00</text:p>
      <text:p text:style-name="P53">APARECIDA MIRANDA DE SOUSA<text:tab/>1966805‑8<text:tab/>002<text:tab/>0110<text:tab/>006<text:tab/>08:00</text:p>
      <text:p text:style-name="P53">APARECIDA PALOMO<text:tab/>1995421‑2<text:tab/>002<text:tab/>0111<text:tab/>003<text:tab/>08:00</text:p>
      <text:p text:style-name="P53">APARECIDA PAULA DE OLIVEIRA LEONEL<text:tab/>1934220‑9<text:tab/>002<text:tab/>0101<text:tab/>004<text:tab/>08:00</text:p>
      <text:p text:style-name="P53">APARECIDA PAULA DE OLIVEIRA LEONEL<text:tab/>1934241‑1<text:tab/>006<text:tab/>0101<text:tab/>007<text:tab/>14:00</text:p>
      <text:p text:style-name="P53">APARECIDA VASCONCELLOS<text:tab/>1998514‑2<text:tab/>002<text:tab/>0111<text:tab/>002<text:tab/>08:00</text:p>
      <text:p text:style-name="P53">APARECIDA VIEIRA SILVA<text:tab/>1867488‑7<text:tab/>006<text:tab/>0101<text:tab/>007<text:tab/>14:00</text:p>
      <text:p text:style-name="P53">APARECIDA VIEIRA SILVA<text:tab/>1868969‑8<text:tab/>003<text:tab/>0101<text:tab/>010<text:tab/>08:00</text:p>
      <text:p text:style-name="P53">APARECIDO ALAN ALVES DA SILVA<text:tab/>1991455‑5<text:tab/>006<text:tab/>0101<text:tab/>010<text:tab/>14:00</text:p>
      <text:p text:style-name="P53">APARECIDO ALAN ALVES DA SILVA<text:tab/>1992217‑5<text:tab/>002<text:tab/>0101<text:tab/>002<text:tab/>08:00</text:p>
      <text:p text:style-name="P53">APARECIDO DE OLIVEIRA MACEDO<text:tab/>1997987‑8<text:tab/>002<text:tab/>0111<text:tab/>003<text:tab/>08:00</text:p>
      <text:p text:style-name="P53">APARECIDO FERMINO DA SILVA<text:tab/>1990025‑2<text:tab/>003<text:tab/>0111<text:tab/>008<text:tab/>08:00</text:p>
      <text:p text:style-name="P53">AQUILES AZEVEDO DE ARAUJO<text:tab/>1977539‑3<text:tab/>002<text:tab/>0111<text:tab/>007<text:tab/>08:00</text:p>
      <text:p text:style-name="P53">ARAAO ABIO DOS SANTOS<text:tab/>1893824‑8<text:tab/>001<text:tab/>0301<text:tab/>002<text:tab/>08:00</text:p>
      <text:p text:style-name="P53">ARACELI GONZALES DOMINGOS<text:tab/>1987324‑7<text:tab/>002<text:tab/>0111<text:tab/>006<text:tab/>08:00</text:p>
      <text:p text:style-name="P53">ARACELI LETICIA DOS SANTOS<text:tab/>1862377‑8<text:tab/>002<text:tab/>0301<text:tab/>010<text:tab/>08:00</text:p>
      <text:p text:style-name="P53">ARACY MARIA BERNARDES VAN DEN BERG<text:tab/>1994314‑8<text:tab/>006<text:tab/>0116<text:tab/>001<text:tab/>14:00</text:p>
      <text:p text:style-name="P53">ARAMIS SILVA LIMA<text:tab/>1867412‑7<text:tab/>001<text:tab/>0301<text:tab/>003<text:tab/>08:00</text:p>
      <text:p text:style-name="P53">ARCANGELO CARBONE NETO<text:tab/>1993185‑9<text:tab/>002<text:tab/>0111<text:tab/>003<text:tab/>08:00</text:p>
      <text:p text:style-name="P53">ARCHIMEDES DAMIAO FREITAS DE ALENCAR<text:tab/>1969714‑7<text:tab/>008<text:tab/>0107<text:tab/>006<text:tab/>14:00</text:p>
      <text:p text:style-name="P53">ARDICEU PEDRO PEREIRA JUNIOR<text:tab/>1886983‑1<text:tab/>002<text:tab/>0111<text:tab/>004<text:tab/>08:00</text:p>
      <text:p text:style-name="P53">ARGEMIRO JOSE DIAS JUNIOR<text:tab/>1999654‑3<text:tab/>003<text:tab/>0111<text:tab/>008<text:tab/>08:00</text:p>
      <text:p text:style-name="P53">ARGILEU ANTONIO AMORIM<text:tab/>1989153‑9<text:tab/>002<text:tab/>0111<text:tab/>005<text:tab/>08:00</text:p>
      <text:p text:style-name="P53">ARGUS RIBEIRO SARY ELDIN<text:tab/>1993052‑6<text:tab/>002<text:tab/>0111<text:tab/>002<text:tab/>08:00</text:p>
      <text:p text:style-name="P53">ARI BRAGA SILLOS JUNIOR<text:tab/>1870599‑5<text:tab/>002<text:tab/>0301<text:tab/>006<text:tab/>08:00</text:p>
      <text:p text:style-name="P53"/>
      <text:p text:style-name="P53">ARI SILVA DA COSTA<text:tab/>1991853‑4<text:tab/>003<text:tab/>0111<text:tab/>008<text:tab/>08:00</text:p>
      <text:p text:style-name="P53">ARI VIEIRA NETO<text:tab/>1963373‑4<text:tab/>002<text:tab/>0111<text:tab/>007<text:tab/>08:00</text:p>
      <text:p text:style-name="P53">ARIADNA AMANDA DE OLIVEIRA<text:tab/>1995768‑8<text:tab/>008<text:tab/>0107<text:tab/>006<text:tab/>14:00</text:p>
      <text:p text:style-name="P53">ARIADNA MARIA CRISTINA PEREIRA MACEDO<text:tab/>1869392‑0<text:tab/>002<text:tab/>0301<text:tab/>009<text:tab/>08:00</text:p>
      <text:p text:style-name="P53">ARIADNE NADIA VALERIO DOS SANTOS MATTOS<text:tab/>1984753‑0<text:tab/>006<text:tab/>0113<text:tab/>010<text:tab/>14:00</text:p>
      <text:p text:style-name="P53">ARIADNE PEREIRA DE SOUZA GABARRAO<text:tab/>1992030‑0<text:tab/>007<text:tab/>0113<text:tab/>011<text:tab/>14:00</text:p>
      <text:p text:style-name="P53">ARIANA CAROLINE MENDES SANTANA<text:tab/>1979390‑1<text:tab/>002<text:tab/>0101<text:tab/>008<text:tab/>08:00</text:p>
      <text:p text:style-name="P53">ARIANA CAROLINE MENDES SANTANA<text:tab/>1979500‑9<text:tab/>006<text:tab/>0101<text:tab/>008<text:tab/>14:00</text:p>
      <text:p text:style-name="P53">ARIANA DE JESUS OLIVEIRA<text:tab/>1868848‑9<text:tab/>006<text:tab/>0101<text:tab/>002<text:tab/>14:00</text:p>
      <text:p text:style-name="P53">ARIANA DE JESUS OLIVEIRA<text:tab/>1930753‑5<text:tab/>002<text:tab/>0101<text:tab/>007<text:tab/>08:00</text:p>
      <text:p text:style-name="P53">ARIANA VICTORIA DE LAURA REIS DE SOUZA<text:tab/>1866003‑7<text:tab/>002<text:tab/>0101<text:tab/>004<text:tab/>08:00</text:p>
      <text:p text:style-name="P53">ARIANA VICTORIA DE LAURA REIS DE SOUZA<text:tab/>1866028‑2<text:tab/>006<text:tab/>0101<text:tab/>004<text:tab/>14:00</text:p>
      <text:p text:style-name="P53">ARIANE APARECIDA DA PAZ DA SILVA<text:tab/>1961788‑7<text:tab/>002<text:tab/>0111<text:tab/>006<text:tab/>08:00</text:p>
      <text:p text:style-name="P53">ARIANE APARECIDA ROQUE PEREIRA HORTA<text:tab/>1995126‑4<text:tab/>002<text:tab/>0111<text:tab/>002<text:tab/>08:00</text:p>
      <text:p text:style-name="P53">ARIANE CIPRIANO DA SILVA CARVALHO<text:tab/>1945855‑0<text:tab/>006<text:tab/>0113<text:tab/>007<text:tab/>14:00</text:p>
      <text:p text:style-name="P53">ARIANE CRISTINA MACHADO<text:tab/>1981549‑2<text:tab/>002<text:tab/>0101<text:tab/>009<text:tab/>08:00</text:p>
      <text:p text:style-name="P53">ARIANE CRISTINA MACHADO<text:tab/>1981588‑3<text:tab/>006<text:tab/>0101<text:tab/>008<text:tab/>14:00</text:p>
      <text:p text:style-name="P53">ARIANE DA SILVA<text:tab/>1932127‑9<text:tab/>002<text:tab/>0111<text:tab/>004<text:tab/>08:00</text:p>
      <text:p text:style-name="P53">ARIANE DE OLIVEIRA<text:tab/>1978941‑6<text:tab/>002<text:tab/>0111<text:tab/>006<text:tab/>08:00</text:p>
      <text:p text:style-name="P53">ARIANE DOS SANTOS<text:tab/>1862974‑1<text:tab/>002<text:tab/>0301<text:tab/>009<text:tab/>08:00</text:p>
      <text:p text:style-name="P53">ARIANE FREITAS DE CASTRO<text:tab/>1910607‑6<text:tab/>002<text:tab/>0111<text:tab/>003<text:tab/>08:00</text:p>
      <text:p text:style-name="P53">ARIANE JACINTO DE SOUZA<text:tab/>2000841‑4<text:tab/>002<text:tab/>0101<text:tab/>002<text:tab/>08:00</text:p>
      <text:p text:style-name="P53">ARIANE JACINTO DE SOUZA<text:tab/>2000923‑2<text:tab/>006<text:tab/>0101<text:tab/>001<text:tab/>14:00</text:p>
      <text:p text:style-name="P53">ARIANE PALMEIRA RODRIGUES DE SOUZA<text:tab/>1910115‑5<text:tab/>007<text:tab/>0113<text:tab/>012<text:tab/>14:00</text:p>
      <text:p text:style-name="P53">ARIANE PROENCA SOUZA<text:tab/>1931324‑1<text:tab/>002<text:tab/>0101<text:tab/>007<text:tab/>08:00</text:p>
      <text:p text:style-name="P53">ARIANE PROENCA SOUZA<text:tab/>1931395‑0<text:tab/>006<text:tab/>0101<text:tab/>002<text:tab/>14:00</text:p>
      <text:p text:style-name="P53">ARIANE RAQUEL DE JESUS SOUZA<text:tab/>1993316‑9<text:tab/>002<text:tab/>0111<text:tab/>003<text:tab/>08:00</text:p>
      <text:p text:style-name="P53">ARIANE RENATA DA SILVA LODI<text:tab/>1874593‑8<text:tab/>002<text:tab/>0111<text:tab/>003<text:tab/>08:00</text:p>
      <text:p text:style-name="P53">ARIANE RIBEIRO DE CARVALHO<text:tab/>1868103‑4<text:tab/>002<text:tab/>0301<text:tab/>008<text:tab/>08:00</text:p>
      <text:p text:style-name="P53">ARIANE SANTOS RODRIGUES BARBATO<text:tab/>1994014‑9<text:tab/>002<text:tab/>0111<text:tab/>002<text:tab/>08:00</text:p>
      <text:p text:style-name="P53">ARIEL CASTILHO FERREIRA<text:tab/>1989920‑3<text:tab/>006<text:tab/>0101<text:tab/>007<text:tab/>14:00</text:p>
      <text:p text:style-name="P53"><text:soft-page-break/>ARIEL CASTILHO FERREIRA<text:tab/>1989935‑1<text:tab/>002<text:tab/>0101<text:tab/>010<text:tab/>08:00</text:p>
      <text:p text:style-name="P53">ARIEL MOREIRA DE OLIVEIRA<text:tab/>1905346‑0<text:tab/>008<text:tab/>0107<text:tab/>006<text:tab/>14:00</text:p>
      <text:p text:style-name="P53">ARIEL SOUZA DOS SANTOS<text:tab/>1982513‑7<text:tab/>003<text:tab/>0111<text:tab/>008<text:tab/>08:00</text:p>
      <text:p text:style-name="P53">ARIELE CAROLINE CAETANO DE SOUZA<text:tab/>1969223‑4<text:tab/>002<text:tab/>0111<text:tab/>006<text:tab/>08:00</text:p>
      <text:p text:style-name="P53">ARIELE MARIA DOS SANTOS<text:tab/>1956740‑5<text:tab/>006<text:tab/>0113<text:tab/>010<text:tab/>14:00</text:p>
      <text:p text:style-name="P53">ARIELLY VITORIA RODRIGUES<text:tab/>1976169‑4<text:tab/>002<text:tab/>0111<text:tab/>006<text:tab/>08:00</text:p>
      <text:p text:style-name="P53">ARIELY DOMINGOS DOS SANTOS<text:tab/>1872804‑9<text:tab/>002<text:tab/>0111<text:tab/>003<text:tab/>08:00</text:p>
      <text:p text:style-name="P53">ARIENE ALVES NOGUEIRA FRANCO<text:tab/>1963268‑1<text:tab/>002<text:tab/>0111<text:tab/>006<text:tab/>08:00</text:p>
      <text:p text:style-name="P53">ARILDO FELIPE LOPES<text:tab/>1932205‑4<text:tab/>002<text:tab/>0115<text:tab/>001<text:tab/>08:00</text:p>
      <text:p text:style-name="P53">ARINE DA SILVA PEREIRA<text:tab/>1954016‑7<text:tab/>002<text:tab/>0111<text:tab/>007<text:tab/>08:00</text:p>
      <text:p text:style-name="P53">ARIOVALDO ALBUQUERQUE<text:tab/>1986376‑4<text:tab/>002<text:tab/>0111<text:tab/>006<text:tab/>08:00</text:p>
      <text:p text:style-name="P53">ARIOVALDO DA SILVA LIMA<text:tab/>1869658‑9<text:tab/>002<text:tab/>0301<text:tab/>008<text:tab/>08:00</text:p>
      <text:p text:style-name="P53">ARISTELA ALVES DE OLIVEIRA<text:tab/>1865313‑8<text:tab/>002<text:tab/>0301<text:tab/>007<text:tab/>08:00</text:p>
      <text:p text:style-name="P53">ARISTIDES MENDONCA DE OLIVEIRA<text:tab/>1922504‑0<text:tab/>003<text:tab/>0111<text:tab/>008<text:tab/>08:00</text:p>
      <text:p text:style-name="P53">ARISTIDES ROGERIO DE BRITO<text:tab/>1871339‑4<text:tab/>001<text:tab/>0301<text:tab/>001<text:tab/>08:00</text:p>
      <text:p text:style-name="P53">ARLENE MUNIZ<text:tab/>1979150‑0<text:tab/>002<text:tab/>0111<text:tab/>007<text:tab/>08:00</text:p>
      <text:p text:style-name="P53">ARLETE ISIDORO ROSA DE OLIVEIRA<text:tab/>1995631‑2<text:tab/>006<text:tab/>0113<text:tab/>004<text:tab/>14:00</text:p>
      <text:p text:style-name="P53">ARMANDO FERNANDES DO NASCIMENTO<text:tab/>1928413‑6<text:tab/>008<text:tab/>0107<text:tab/>006<text:tab/>14:00</text:p>
      <text:p text:style-name="P53">ARMANDO LUIZ MOREIRA JUNIOR<text:tab/>1979600‑5<text:tab/>006<text:tab/>0113<text:tab/>011<text:tab/>14:00</text:p>
      <text:p text:style-name="P53">ARNALDO DE OLIVEIRA GONCALVES<text:tab/>1971479‑3<text:tab/>002<text:tab/>0111<text:tab/>007<text:tab/>08:00</text:p>
      <text:p text:style-name="P53">ARNALDO LUIZ DOS SANTOS<text:tab/>1959486‑0<text:tab/>002<text:tab/>0111<text:tab/>005<text:tab/>08:00</text:p>
      <text:p text:style-name="P53">AROLDO BORGES DINIZ NETO<text:tab/>1973675‑4<text:tab/>005<text:tab/>0113<text:tab/>003<text:tab/>14:00</text:p>
      <text:p text:style-name="P53">AROLDO CAMPOS DA SILVA JUNIOR<text:tab/>1939545‑0<text:tab/>008<text:tab/>0107<text:tab/>006<text:tab/>14:00</text:p>
      <text:p text:style-name="P53">AROLDO TAVARES SANCHES FILHO<text:tab/>1981270‑1<text:tab/>002<text:tab/>0101<text:tab/>007<text:tab/>08:00</text:p>
      <text:p text:style-name="P53">AROLDO TAVARES SANCHES FILHO<text:tab/>1981304‑0<text:tab/>006<text:tab/>0101<text:tab/>009<text:tab/>14:00</text:p>
      <text:p text:style-name="P53">ARON DE FREITAS TELMO<text:tab/>1876432‑0<text:tab/>007<text:tab/>0113<text:tab/>012<text:tab/>14:00</text:p>
      <text:p text:style-name="P53">ARON VINICIUS ROCHA<text:tab/>1949135‑2<text:tab/>002<text:tab/>0111<text:tab/>007<text:tab/>08:00</text:p>
      <text:p text:style-name="P53">ARONBERTO ESLY SILVA OLIVEIRA<text:tab/>1990705‑2<text:tab/>002<text:tab/>0111<text:tab/>005<text:tab/>08:00</text:p>
      <text:p text:style-name="P53">ARTAXERXES DA SILVA PIMENTEL<text:tab/>1975665‑8<text:tab/>002<text:tab/>0111<text:tab/>007<text:tab/>08:00</text:p>
      <text:p text:style-name="P53">ARTEMARIA GONCALVES SENA SILVERIO<text:tab/>1986457‑4<text:tab/>002<text:tab/>0111<text:tab/>007<text:tab/>08:00</text:p>
      <text:p text:style-name="P53">ARTEMYO BRUNO DE OLIVEIRA<text:tab/>1865811‑3<text:tab/>007<text:tab/>0101<text:tab/>010<text:tab/>14:00</text:p>
      <text:p text:style-name="P53">ARTEMYO BRUNO DE OLIVEIRA<text:tab/>1865877‑6<text:tab/>002<text:tab/>0101<text:tab/>002<text:tab/>08:00</text:p>
      <text:p text:style-name="P53"/>
      <text:p text:style-name="P53">ARTHUR ABNER RIBEIRO<text:tab/>1894326‑8<text:tab/>003<text:tab/>0111<text:tab/>008<text:tab/>08:00</text:p>
      <text:p text:style-name="P53">ARTHUR ANTONIO SOUZA<text:tab/>2002111‑9<text:tab/>002<text:tab/>0111<text:tab/>002<text:tab/>08:00</text:p>
      <text:p text:style-name="P53">ARTHUR ASSUNCAO DE ARAUJO SILVA<text:tab/>1969106‑8<text:tab/>002<text:tab/>0101<text:tab/>009<text:tab/>08:00</text:p>
      <text:p text:style-name="P53">ARTHUR ASSUNCAO DE ARAUJO SILVA<text:tab/>1989497‑0<text:tab/>006<text:tab/>0101<text:tab/>009<text:tab/>14:00</text:p>
      <text:p text:style-name="P53">ARTHUR BARCELLOS CAVALCANTE SILVA<text:tab/>1868451‑3<text:tab/>002<text:tab/>0301<text:tab/>007<text:tab/>08:00</text:p>
      <text:p text:style-name="P53">ARTHUR CAMARGO OLIVEIRA DOS SANTOS<text:tab/>2000358‑7<text:tab/>002<text:tab/>0111<text:tab/>003<text:tab/>08:00</text:p>
      <text:p text:style-name="P53">ARTHUR CESAR ALBUQUERQUE DE SOUSA<text:tab/>1867420‑8<text:tab/>008<text:tab/>0107<text:tab/>006<text:tab/>14:00</text:p>
      <text:p text:style-name="P53">ARTHUR DA COSTA LEMES PAIVA<text:tab/>1983027‑0<text:tab/>002<text:tab/>0111<text:tab/>006<text:tab/>08:00</text:p>
      <text:p text:style-name="P53">ARTHUR DANTAS RODRIGUES DA SILVA<text:tab/>1985335‑1<text:tab/>008<text:tab/>0107<text:tab/>006<text:tab/>14:00</text:p>
      <text:p text:style-name="P53">ARTHUR DE MELLO REIS ZUMBANO<text:tab/>1985806‑0<text:tab/>002<text:tab/>0111<text:tab/>006<text:tab/>08:00</text:p>
      <text:p text:style-name="P53">ARTHUR DOS SANTOS ALMEIDA<text:tab/>1927201‑4<text:tab/>002<text:tab/>0111<text:tab/>004<text:tab/>08:00</text:p>
      <text:p text:style-name="P53">ARTHUR FELIPE LEITE BUENO DOS SANTOS<text:tab/>1987623‑8<text:tab/>002<text:tab/>0111<text:tab/>007<text:tab/>08:00</text:p>
      <text:p text:style-name="P53">ARTHUR FERREIRA CORBILHO<text:tab/>1863107‑0<text:tab/>006<text:tab/>0101<text:tab/>007<text:tab/>14:00</text:p>
      <text:p text:style-name="P53">ARTHUR FERREIRA CORBILHO<text:tab/>1863171‑1<text:tab/>002<text:tab/>0101<text:tab/>007<text:tab/>08:00</text:p>
      <text:p text:style-name="P53">ARTHUR FERREIRA FORNITANI<text:tab/>1978574‑7<text:tab/>002<text:tab/>0101<text:tab/>010<text:tab/>08:00</text:p>
      <text:p text:style-name="P53">ARTHUR FERREIRA FORNITANI<text:tab/>1978657‑3<text:tab/>006<text:tab/>0101<text:tab/>010<text:tab/>14:00</text:p>
      <text:p text:style-name="P53">ARTHUR FERREIRA MARINHO<text:tab/>1983800‑0<text:tab/>006<text:tab/>0101<text:tab/>008<text:tab/>14:00</text:p>
      <text:p text:style-name="P53">ARTHUR FERREIRA MARINHO<text:tab/>1983824‑7<text:tab/>002<text:tab/>0101<text:tab/>009<text:tab/>08:00</text:p>
      <text:p text:style-name="P53">ARTHUR HALLGREN<text:tab/>1995689‑4<text:tab/>001<text:tab/>0301<text:tab/>001<text:tab/>08:00</text:p>
      <text:p text:style-name="P53">ARTHUR HENRIQUE SILVEIRA DE LIMA<text:tab/>1955877‑5<text:tab/>002<text:tab/>0111<text:tab/>005<text:tab/>08:00</text:p>
      <text:p text:style-name="P53">ARTHUR LAMY<text:tab/>1978682‑4<text:tab/>008<text:tab/>0107<text:tab/>006<text:tab/>14:00</text:p>
      <text:p text:style-name="P53">ARTHUR LEAL GEROLA<text:tab/>1950581‑7<text:tab/>002<text:tab/>0111<text:tab/>005<text:tab/>08:00</text:p>
      <text:p text:style-name="P53">ARTHUR LEROY SALGUEIRO<text:tab/>1865369‑3<text:tab/>008<text:tab/>0107<text:tab/>006<text:tab/>14:00</text:p>
      <text:p text:style-name="P53">ARTHUR MEDEIROS CAMARGO DE OLIVEIRA<text:tab/>1976394‑8<text:tab/>002<text:tab/>0111<text:tab/>005<text:tab/>08:00</text:p>
      <text:p text:style-name="P53">ARTHUR MENQUINI PINTO<text:tab/>1984511‑1<text:tab/>002<text:tab/>0111<text:tab/>007<text:tab/>08:00</text:p>
      <text:p text:style-name="P53">ARTHUR MORAES ARANTES CORREA<text:tab/>1995876‑5<text:tab/>002<text:tab/>0111<text:tab/>002<text:tab/>08:00</text:p>
      <text:p text:style-name="P53">ARTHUR NOGUEIRA SOUSA<text:tab/>1992215‑9<text:tab/>002<text:tab/>0111<text:tab/>002<text:tab/>08:00</text:p>
      <text:p text:style-name="P53">ARTHUR PERIKLES FERREIRA<text:tab/>1879774‑1<text:tab/>002<text:tab/>0111<text:tab/>004<text:tab/>08:00</text:p>
      <text:p text:style-name="P53">ARTHUR PUGLIA MACHADO<text:tab/>1874016‑2<text:tab/>008<text:tab/>0107<text:tab/>006<text:tab/>14:00</text:p>
      <text:p text:style-name="P53">ARTHUR RAUL TRAVASSOS ALENCAR<text:tab/>1971099‑2<text:tab/>001<text:tab/>0301<text:tab/>004<text:tab/>08:00</text:p>
      <text:p text:style-name="P53">ARTHUR ROBERTO DE OLIVEIRA BURGOS<text:tab/>1942803‑0<text:tab/>008<text:tab/>0107<text:tab/>006<text:tab/>14:00</text:p>
      <text:p text:style-name="P53">ARTHUR ROSA DE OLIVEIRA<text:tab/>1953547‑3<text:tab/>002<text:tab/>0111<text:tab/>006<text:tab/>08:00</text:p>
      <text:p text:style-name="P53">ARTHUR SANTANA MANZANO<text:tab/>1927912‑4<text:tab/>002<text:tab/>0111<text:tab/>004<text:tab/>08:00</text:p>
      <text:p text:style-name="P53">ARTHUR VARGAS TELES<text:tab/>1999952‑6<text:tab/>006<text:tab/>0113<text:tab/>004<text:tab/>14:00</text:p>
      <text:p text:style-name="P53">ARTHUR VILLAR DE OLIVEIRA GIUDICE CRUZ<text:tab/>1874418‑4<text:tab/>002<text:tab/>0111<text:tab/>004<text:tab/>08:00</text:p>
      <text:p text:style-name="P53">ARTHUR XAVIER ROCHA DE SOUZA<text:tab/>1983741‑0<text:tab/>001<text:tab/>0301<text:tab/>003<text:tab/>08:00</text:p>
      <text:p text:style-name="P53">ARTUR DANTAS CERQUEIRA DE MELO SILVA<text:tab/>1932654‑8<text:tab/>008<text:tab/>0107<text:tab/>006<text:tab/>14:00</text:p>
      <text:p text:style-name="P53">ARTUR DOS REIS D ANGELO<text:tab/>1962150‑7<text:tab/>006<text:tab/>0113<text:tab/>008<text:tab/>14:00</text:p>
      <text:p text:style-name="P53">ARTUR GABRIEL LEMES ANDRADE<text:tab/>2002073‑2<text:tab/>002<text:tab/>0111<text:tab/>002<text:tab/>08:00</text:p>
      <text:p text:style-name="P53">ARTUR MOURA DOS REIS<text:tab/>2000779‑5<text:tab/>008<text:tab/>0107<text:tab/>006<text:tab/>14:00</text:p>
      <text:p text:style-name="P53">ARTUR OLIVA DE ALCANTARA<text:tab/>1999922‑4<text:tab/>006<text:tab/>0101<text:tab/>001<text:tab/>14:00</text:p>
      <text:p text:style-name="P53">ARTUR OLIVA DE ALCANTARA<text:tab/>1999960‑7<text:tab/>002<text:tab/>0101<text:tab/>001<text:tab/>08:00</text:p>
      <text:p text:style-name="P53">ARTUR RODRIGO SALLES<text:tab/>1996835‑3<text:tab/>004<text:tab/>0113<text:tab/>002<text:tab/>14:00</text:p>
      <text:p text:style-name="P53">ARTUR TRUJILLO DE SOUZA FERREIRA<text:tab/>1869907‑3<text:tab/>001<text:tab/>0301<text:tab/>002<text:tab/>08:00</text:p>
      <text:p text:style-name="P53">ARUANA ALMEIDA CORREA<text:tab/>1929053‑5<text:tab/>005<text:tab/>0113<text:tab/>003<text:tab/>14:00</text:p>
      <text:p text:style-name="P53">ARUANA TERTULIANO DA FONSECA<text:tab/>1974334‑3<text:tab/>002<text:tab/>0111<text:tab/>005<text:tab/>08:00</text:p>
      <text:p text:style-name="P53"><text:soft-page-break/>ARY GUSTAVO ALMEIDA MONTEIRO<text:tab/>1965543‑6<text:tab/>001<text:tab/>0301<text:tab/>004<text:tab/>08:00</text:p>
      <text:p text:style-name="P53">ARYADNE CRISTINE MELO DA SILVA<text:tab/>1923416‑3<text:tab/>002<text:tab/>0111<text:tab/>004<text:tab/>08:00</text:p>
      <text:p text:style-name="P53">ARYAM CORREA FERREIRA<text:tab/>1999836‑8<text:tab/>005<text:tab/>0113<text:tab/>002<text:tab/>14:00</text:p>
      <text:p text:style-name="P53">ASAFHYA TUANE FERREIRA DA COSTA<text:tab/>2002343‑0<text:tab/>002<text:tab/>0111<text:tab/>002<text:tab/>08:00</text:p>
      <text:p text:style-name="P53">ASHLEY ALMEIDA MACHADO<text:tab/>1878552‑2<text:tab/>002<text:tab/>0111<text:tab/>003<text:tab/>08:00</text:p>
      <text:p text:style-name="P53">ASSUNCAO CACIA RIBEIRO SOARES<text:tab/>1899739‑2<text:tab/>002<text:tab/>0111<text:tab/>004<text:tab/>08:00</text:p>
      <text:p text:style-name="P53">ATHOS BUENO GOMES MEDINA<text:tab/>1934730‑8<text:tab/>003<text:tab/>0111<text:tab/>008<text:tab/>08:00</text:p>
      <text:p text:style-name="P53">ATHOS EDWARD JESUS TRINDADE<text:tab/>1874004‑9<text:tab/>008<text:tab/>0107<text:tab/>006<text:tab/>14:00</text:p>
      <text:p text:style-name="P53">ATILA COSTA<text:tab/>1993560‑9<text:tab/>007<text:tab/>0113<text:tab/>011<text:tab/>14:00</text:p>
      <text:p text:style-name="P53">ATILA MASTRANGE DA SILVA<text:tab/>1996357‑2<text:tab/>002<text:tab/>0111<text:tab/>002<text:tab/>08:00</text:p>
      <text:p text:style-name="P53">ATILA SA BARROS<text:tab/>1930557‑5<text:tab/>002<text:tab/>0111<text:tab/>004<text:tab/>08:00</text:p>
      <text:p text:style-name="P53">ATTILIO DOS SANTOS JUNIOR<text:tab/>1979295‑6<text:tab/>003<text:tab/>0111<text:tab/>008<text:tab/>08:00</text:p>
      <text:p text:style-name="P53">AUBREY RENAN DE OLIVEIRA LEONELLI<text:tab/>2000428‑1<text:tab/>008<text:tab/>0107<text:tab/>006<text:tab/>14:00</text:p>
      <text:p text:style-name="P53">AUDREI GRIZOTTO<text:tab/>1871371‑8<text:tab/>008<text:tab/>0107<text:tab/>006<text:tab/>14:00</text:p>
      <text:p text:style-name="P53">AUDREY MARCELLA AKAZAWA<text:tab/>1981632‑4<text:tab/>006<text:tab/>0113<text:tab/>011<text:tab/>14:00</text:p>
      <text:p text:style-name="P53">AUGUSTO AFONSO FERNANDES DOS SANTOS<text:tab/>1989789‑8<text:tab/>002<text:tab/>0111<text:tab/>007<text:tab/>08:00</text:p>
      <text:p text:style-name="P53">AUGUSTO CESAR CARVALHO MOREIRA<text:tab/>1863308‑0<text:tab/>003<text:tab/>0111<text:tab/>008<text:tab/>08:00</text:p>
      <text:p text:style-name="P53"/>
      <text:p text:style-name="P53">AUGUSTO CESAR DA SILVA CORREA<text:tab/>1978848‑7<text:tab/>001<text:tab/>0301<text:tab/>004<text:tab/>08:00</text:p>
      <text:p text:style-name="P53">AUGUSTO CESAR RIBEIRO DOS SANTOS<text:tab/>1997853‑7<text:tab/>003<text:tab/>0111<text:tab/>008<text:tab/>08:00</text:p>
      <text:p text:style-name="P53">AUGUSTO DE OLIVEIRA BARBOSA<text:tab/>1954920‑2<text:tab/>002<text:tab/>0111<text:tab/>008<text:tab/>08:00</text:p>
      <text:p text:style-name="P53">AUGUSTO DE OLIVEIRA SILVA<text:tab/>1998580‑0<text:tab/>003<text:tab/>0111<text:tab/>008<text:tab/>08:00</text:p>
      <text:p text:style-name="P53">AUGUSTO DE SOUZA IZIDRO<text:tab/>1864731‑6<text:tab/>006<text:tab/>0113<text:tab/>006<text:tab/>14:00</text:p>
      <text:p text:style-name="P53">AUGUSTO DOMINICIANO DA SILVA<text:tab/>1999680‑2<text:tab/>002<text:tab/>0111<text:tab/>003<text:tab/>08:00</text:p>
      <text:p text:style-name="P53">AUGUSTO FREDERICO KIRCHHEIN<text:tab/>1974902‑3<text:tab/>002<text:tab/>0101<text:tab/>008<text:tab/>08:00</text:p>
      <text:p text:style-name="P53">AUGUSTO FREDERICO KIRCHHEIN<text:tab/>1974905‑8<text:tab/>006<text:tab/>0101<text:tab/>009<text:tab/>14:00</text:p>
      <text:p text:style-name="P53">AUGUSTO MAGALHAES DE MORAIS RAMOS ALVES<text:tab/>1863534‑2<text:tab/>006<text:tab/>0113<text:tab/>006<text:tab/>14:00</text:p>
      <text:p text:style-name="P53">AUGUSTO PENEDO SILVA<text:tab/>1998818‑4<text:tab/>003<text:tab/>0111<text:tab/>008<text:tab/>08:00</text:p>
      <text:p text:style-name="P53">AUGUSTO PEREZ CAMPOS LIMA<text:tab/>1999896‑1<text:tab/>002<text:tab/>0111<text:tab/>003<text:tab/>08:00</text:p>
      <text:p text:style-name="P53">AUREA DE CASSIA SANTOS DE MORAES COELHO<text:tab/>2000218‑1<text:tab/>002<text:tab/>0111<text:tab/>002<text:tab/>08:00</text:p>
      <text:p text:style-name="P53">AUREA LENITA DE FARIA<text:tab/>1973424‑7<text:tab/>002<text:tab/>0111<text:tab/>006<text:tab/>08:00</text:p>
      <text:p text:style-name="P53">AURELIO MARSON FAVERO<text:tab/>1958604‑3<text:tab/>005<text:tab/>0113<text:tab/>003<text:tab/>14:00</text:p>
      <text:p text:style-name="P53">AUTOALPA JOSE FERNANDES<text:tab/>1866596‑9<text:tab/>003<text:tab/>0111<text:tab/>008<text:tab/>08:00</text:p>
      <text:p text:style-name="P53">AVERANICE GOMES DA SILVA<text:tab/>1992265‑5<text:tab/>002<text:tab/>0111<text:tab/>003<text:tab/>08:00</text:p>
      <text:p text:style-name="P53">AXEL ARAUJO PAULSEN<text:tab/>1962297‑0<text:tab/>008<text:tab/>0107<text:tab/>006<text:tab/>14:00</text:p>
      <text:p text:style-name="P53">AYANNA PAULA GALVAO DE CARVALHO SERENA<text:tab/>1901703‑0<text:tab/>006<text:tab/>0113<text:tab/>007<text:tab/>14:00</text:p>
      <text:p text:style-name="P53">AYESCA CARVALHO TEDESCHI<text:tab/>1998966‑0<text:tab/>006<text:tab/>0113<text:tab/>003<text:tab/>14:00</text:p>
      <text:p text:style-name="P53">AYLA HABIB SILVA<text:tab/>1925338‑9<text:tab/>002<text:tab/>0111<text:tab/>003<text:tab/>08:00</text:p>
      <text:p text:style-name="P53">AYLA LEITE DE SOUSA<text:tab/>1997648‑8<text:tab/>007<text:tab/>0113<text:tab/>011<text:tab/>14:00</text:p>
      <text:p text:style-name="P53">AYNARA RODRIGUES DOS SANTOS PEDROSA<text:tab/>1957412‑6<text:tab/>006<text:tab/>0113<text:tab/>009<text:tab/>14:00</text:p>
      <text:p text:style-name="P53">AYRLA BATISTA COSTA<text:tab/>1862345‑0<text:tab/>002<text:tab/>0101<text:tab/>004<text:tab/>08:00</text:p>
      <text:p text:style-name="P53">AYRLA BATISTA COSTA<text:tab/>1862371‑9<text:tab/>006<text:tab/>0101<text:tab/>002<text:tab/>14:00</text:p>
      <text:p text:style-name="P53">AYRTON BARBOSA DA SILVA<text:tab/>1866265‑0<text:tab/>008<text:tab/>0107<text:tab/>006<text:tab/>14:00</text:p>
      <text:p text:style-name="P53">AYRTON CUNHA SOARES<text:tab/>1961580‑9<text:tab/>002<text:tab/>0111<text:tab/>006<text:tab/>08:00</text:p>
      <text:p text:style-name="P53">AYRTON FRANCISCO RIBEIRO DE MORAES<text:tab/>1968508‑4<text:tab/>008<text:tab/>0107<text:tab/>006<text:tab/>14:00</text:p>
      <text:p text:style-name="P53">AYSHA CRYSTINE DE PAULA ALVARENGA<text:tab/>1962282‑1<text:tab/>002<text:tab/>0111<text:tab/>006<text:tab/>08:00</text:p>
      <text:p text:style-name="P53">AYSLAN BERNARDO DOS SANTOS TELES VIEIRA<text:tab/>1988768‑0<text:tab/>002<text:tab/>0111<text:tab/>006<text:tab/>08:00</text:p>
      <text:p text:style-name="P53">AYSSA ALVES FERREIRA<text:tab/>1952220‑7<text:tab/>002<text:tab/>0111<text:tab/>006<text:tab/>08:00</text:p>
      <text:p text:style-name="P53">BAGAVAM HUMBERTO PRADO<text:tab/>1964757‑3<text:tab/>002<text:tab/>0111<text:tab/>007<text:tab/>08:00</text:p>
      <text:p text:style-name="P53">BARBARA ALEXANDRA DORIA CARDOSO<text:tab/>1880305‑9<text:tab/>002<text:tab/>0111<text:tab/>004<text:tab/>08:00</text:p>
      <text:p text:style-name="P53">BARBARA ALINE COSTA<text:tab/>1981370‑8<text:tab/>006<text:tab/>0113<text:tab/>009<text:tab/>14:00</text:p>
      <text:p text:style-name="P53">BARBARA APARECIDA PEREIRA DE SOUZA<text:tab/>1975692‑5<text:tab/>001<text:tab/>0301<text:tab/>003<text:tab/>08:00</text:p>
      <text:p text:style-name="P53">BARBARA BANDINI<text:tab/>1976578‑9<text:tab/>002<text:tab/>0102<text:tab/>016<text:tab/>08:00</text:p>
      <text:p text:style-name="P53">BARBARA BANDINI<text:tab/>1976620‑3<text:tab/>007<text:tab/>0102<text:tab/>016<text:tab/>14:00</text:p>
      <text:p text:style-name="P53">BARBARA BARROS RESENDE<text:tab/>2001633‑6<text:tab/>002<text:tab/>0111<text:tab/>003<text:tab/>08:00</text:p>
      <text:p text:style-name="P53">BARBARA BOBADILHA PEREIRA DOS SANTOS<text:tab/>1948766‑5<text:tab/>002<text:tab/>0111<text:tab/>006<text:tab/>08:00</text:p>
      <text:p text:style-name="P53">BARBARA CAMILA RIBEIRO SILVA<text:tab/>1868572‑2<text:tab/>006<text:tab/>0113<text:tab/>008<text:tab/>14:00</text:p>
      <text:p text:style-name="P53">BARBARA CAROLINA RIBEIRO<text:tab/>1863778‑7<text:tab/>002<text:tab/>0301<text:tab/>005<text:tab/>08:00</text:p>
      <text:p text:style-name="P53">BARBARA CAROLINE CHAGAS DOS SANTOS<text:tab/>1980135‑1<text:tab/>002<text:tab/>0111<text:tab/>005<text:tab/>08:00</text:p>
      <text:p text:style-name="P53">BARBARA COUTINHO SOARES<text:tab/>1978732‑4<text:tab/>001<text:tab/>0301<text:tab/>004<text:tab/>08:00</text:p>
      <text:p text:style-name="P53">BARBARA CRAVO DA SILVA<text:tab/>1864852‑5<text:tab/>002<text:tab/>0301<text:tab/>005<text:tab/>08:00</text:p>
      <text:p text:style-name="P53">BARBARA CRISTINE LEONE<text:tab/>1958944‑1<text:tab/>006<text:tab/>0113<text:tab/>009<text:tab/>14:00</text:p>
      <text:p text:style-name="P53">BARBARA DE JESUS CAMARGO<text:tab/>1862374‑3<text:tab/>002<text:tab/>0301<text:tab/>010<text:tab/>08:00</text:p>
      <text:p text:style-name="P53">BARBARA DE OLIVEIRA DE MOURA<text:tab/>1980192‑0<text:tab/>008<text:tab/>0107<text:tab/>006<text:tab/>14:00</text:p>
      <text:p text:style-name="P53">BARBARA DE OLIVEIRA DINIZ<text:tab/>1982950‑7<text:tab/>002<text:tab/>0111<text:tab/>006<text:tab/>08:00</text:p>
      <text:p text:style-name="P53">BARBARA DE SIMONE SAN ROMAO<text:tab/>1999831‑7<text:tab/>002<text:tab/>0111<text:tab/>003<text:tab/>08:00</text:p>
      <text:p text:style-name="P53">BARBARA DO NASCIMENTO MAEDA SILVA<text:tab/>1998321‑2<text:tab/>006<text:tab/>0113<text:tab/>005<text:tab/>14:00</text:p>
      <text:p text:style-name="P53">BARBARA DOS SANTOS LOURENCO<text:tab/>1984198‑1<text:tab/>002<text:tab/>0101<text:tab/>009<text:tab/>08:00</text:p>
      <text:p text:style-name="P53">BARBARA DOS SANTOS LOURENCO<text:tab/>1984220‑1<text:tab/>007<text:tab/>0101<text:tab/>010<text:tab/>14:00</text:p>
      <text:p text:style-name="P53">BARBARA DOS SANTOS PEREIRA<text:tab/>1881088‑8<text:tab/>001<text:tab/>0301<text:tab/>003<text:tab/>08:00</text:p>
      <text:p text:style-name="P53">BARBARA ELIZABETH CANDIDO RIGO<text:tab/>1994883‑2<text:tab/>002<text:tab/>0111<text:tab/>002<text:tab/>08:00</text:p>
      <text:p text:style-name="P53">BARBARA FERNANDES ORELLANA<text:tab/>1962495‑6<text:tab/>006<text:tab/>0113<text:tab/>010<text:tab/>14:00</text:p>
      <text:p text:style-name="P53">BARBARA FIORITO DA SILVA<text:tab/>1870168‑0<text:tab/>002<text:tab/>0301<text:tab/>004<text:tab/>08:00</text:p>
      <text:p text:style-name="P53">BARBARA GOMES RODRIGUES<text:tab/>1972330‑0<text:tab/>002<text:tab/>0111<text:tab/>008<text:tab/>08:00</text:p>
      <text:p text:style-name="P53">BARBARA LACERDA DE OLIVEIRA<text:tab/>1971231‑6<text:tab/>002<text:tab/>0111<text:tab/>006<text:tab/>08:00</text:p>
      <text:p text:style-name="P53">BARBARA LARISSA FERREIRA MAGALHAES<text:tab/>1929266‑0<text:tab/>002<text:tab/>0101<text:tab/>002<text:tab/>08:00</text:p>
      <text:p text:style-name="P53">BARBARA LARISSA FERREIRA MAGALHAES<text:tab/>1929281‑3<text:tab/>006<text:tab/>0101<text:tab/>002<text:tab/>14:00</text:p>
      <text:p text:style-name="P53">BARBARA LUISA CAMILO DOS SANTOS<text:tab/>1964201‑6<text:tab/>002<text:tab/>0111<text:tab/>006<text:tab/>08:00</text:p>
      <text:p text:style-name="P53">BARBARA LUIZA MODESTO DA SILVA BARCELOS<text:tab/>1873411‑1<text:tab/>002<text:tab/>0111<text:tab/>004<text:tab/>08:00</text:p>
      <text:p text:style-name="P53"><text:soft-page-break/>BARBARA LUIZA RAMOS D AGUILAR<text:tab/>1960843‑8<text:tab/>002<text:tab/>0111<text:tab/>005<text:tab/>08:00</text:p>
      <text:p text:style-name="P53">BARBARA MACHADO PIRES<text:tab/>1930050‑6<text:tab/>008<text:tab/>0107<text:tab/>006<text:tab/>14:00</text:p>
      <text:p text:style-name="P53"/>
      <text:p text:style-name="P53">BARBARA MADEIRA PICCOLO<text:tab/>1956665‑4<text:tab/>002<text:tab/>0111<text:tab/>005<text:tab/>08:00</text:p>
      <text:p text:style-name="P53">BARBARA MADEIRA PICCOLO<text:tab/>2000959‑3<text:tab/>003<text:tab/>0111<text:tab/>008<text:tab/>08:00</text:p>
      <text:p text:style-name="P53">BARBARA NASCIMENTO<text:tab/>1992283‑3<text:tab/>002<text:tab/>0111<text:tab/>002<text:tab/>08:00</text:p>
      <text:p text:style-name="P53">BARBARA NOTHI VILLELA PODADERA COSTA<text:tab/>1928650‑3<text:tab/>002<text:tab/>0101<text:tab/>004<text:tab/>08:00</text:p>
      <text:p text:style-name="P53">BARBARA NOTHI VILLELA PODADERA COSTA<text:tab/>1994894‑8<text:tab/>006<text:tab/>0101<text:tab/>001<text:tab/>14:00</text:p>
      <text:p text:style-name="P53">BARBARA OLIVEIRA DE MOURA<text:tab/>1970603‑0<text:tab/>002<text:tab/>0101<text:tab/>008<text:tab/>08:00</text:p>
      <text:p text:style-name="P53">BARBARA OLIVEIRA DE MOURA<text:tab/>1970619‑7<text:tab/>006<text:tab/>0101<text:tab/>010<text:tab/>14:00</text:p>
      <text:p text:style-name="P53">BARBARA PAIXAO FELIPPE RIBEIRO<text:tab/>1865405‑3<text:tab/>002<text:tab/>0301<text:tab/>006<text:tab/>08:00</text:p>
      <text:p text:style-name="P53">BARBARA PEREIRA CALADO<text:tab/>1966839‑2<text:tab/>002<text:tab/>0111<text:tab/>006<text:tab/>08:00</text:p>
      <text:p text:style-name="P53">BARBARA PEREIRA DA SILVA ANDRADE<text:tab/>1983439‑0<text:tab/>002<text:tab/>0101<text:tab/>009<text:tab/>08:00</text:p>
      <text:p text:style-name="P53">BARBARA PEREIRA DA SILVA ANDRADE<text:tab/>1983497‑7<text:tab/>006<text:tab/>0101<text:tab/>010<text:tab/>14:00</text:p>
      <text:p text:style-name="P53">BARBARA RODRIGUES DIAS<text:tab/>1893501‑0<text:tab/>006<text:tab/>0113<text:tab/>007<text:tab/>14:00</text:p>
      <text:p text:style-name="P53">BARBARA SOUSA PIRAI<text:tab/>1869577‑9<text:tab/>002<text:tab/>0301<text:tab/>009<text:tab/>08:00</text:p>
      <text:p text:style-name="P53">BARBARA TAVARES SANTOS<text:tab/>2002359‑6<text:tab/>002<text:tab/>0111<text:tab/>002<text:tab/>08:00</text:p>
      <text:p text:style-name="P53">BARBARA VITORIA DA SILVA KOGAKE<text:tab/>1976883‑4<text:tab/>002<text:tab/>0111<text:tab/>005<text:tab/>08:00</text:p>
      <text:p text:style-name="P53">BARBARA VITORIA FARIAS FRANCISCO<text:tab/>1918788‑2<text:tab/>002<text:tab/>0111<text:tab/>003<text:tab/>08:00</text:p>
      <text:p text:style-name="P53">BARBARA ZAGHI<text:tab/>1931905‑3<text:tab/>002<text:tab/>0101<text:tab/>004<text:tab/>08:00</text:p>
      <text:p text:style-name="P53">BARBARA ZAGHI<text:tab/>1963252‑5<text:tab/>006<text:tab/>0101<text:tab/>010<text:tab/>14:00</text:p>
      <text:p text:style-name="P53">BARDON BOONE PASSOS<text:tab/>1996510‑9<text:tab/>006<text:tab/>0101<text:tab/>001<text:tab/>14:00</text:p>
      <text:p text:style-name="P53">BARDON BOONE PASSOS<text:tab/>1997610‑0<text:tab/>001<text:tab/>0101<text:tab/>001<text:tab/>08:00</text:p>
      <text:p text:style-name="P53">BARTOLOMEU ALVES DO CARMO<text:tab/>2000542‑3<text:tab/>003<text:tab/>0111<text:tab/>008<text:tab/>08:00</text:p>
      <text:p text:style-name="P53">BEATHRIS GONCALVES DA SILVA<text:tab/>1964787‑5<text:tab/>002<text:tab/>0111<text:tab/>005<text:tab/>08:00</text:p>
      <text:p text:style-name="P53">BEATRIZ AGUIDA GOMES<text:tab/>1930615‑6<text:tab/>002<text:tab/>0111<text:tab/>004<text:tab/>08:00</text:p>
      <text:p text:style-name="P53">BEATRIZ ALMEIDA FRANCA CORREA<text:tab/>1982889‑6<text:tab/>006<text:tab/>0101<text:tab/>007<text:tab/>14:00</text:p>
      <text:p text:style-name="P53">BEATRIZ ALMEIDA FRANCA CORREA<text:tab/>1997263‑6<text:tab/>002<text:tab/>0101<text:tab/>001<text:tab/>08:00</text:p>
      <text:p text:style-name="P53">BEATRIZ ALVES BUENO TEIXEIRA<text:tab/>1940349‑6<text:tab/>008<text:tab/>0107<text:tab/>006<text:tab/>14:00</text:p>
      <text:p text:style-name="P53">BEATRIZ ALVES DUARTE RAMOS<text:tab/>1978081‑8<text:tab/>002<text:tab/>0111<text:tab/>006<text:tab/>08:00</text:p>
      <text:p text:style-name="P53">BEATRIZ ALVES SOARES<text:tab/>1954853‑2<text:tab/>002<text:tab/>0111<text:tab/>008<text:tab/>08:00</text:p>
      <text:p text:style-name="P53">BEATRIZ APARECIDA BRITO NERIS<text:tab/>1976225‑9<text:tab/>002<text:tab/>0111<text:tab/>005<text:tab/>08:00</text:p>
      <text:p text:style-name="P53">BEATRIZ BARROS TAMADA<text:tab/>1930959‑7<text:tab/>002<text:tab/>0111<text:tab/>004<text:tab/>08:00</text:p>
      <text:p text:style-name="P53">BEATRIZ BASTOS BRAGA<text:tab/>1996210‑0<text:tab/>006<text:tab/>0113<text:tab/>004<text:tab/>14:00</text:p>
      <text:p text:style-name="P53">BEATRIZ BITTENCOURT CAXIAS GALVAO<text:tab/>1863998‑4<text:tab/>006<text:tab/>0113<text:tab/>006<text:tab/>14:00</text:p>
      <text:p text:style-name="P53">BEATRIZ BRANCAGLION AMARANTES<text:tab/>2001980‑7<text:tab/>002<text:tab/>0111<text:tab/>003<text:tab/>08:00</text:p>
      <text:p text:style-name="P53">BEATRIZ BRITO DA SILVA<text:tab/>1971471‑8<text:tab/>008<text:tab/>0107<text:tab/>006<text:tab/>14:00</text:p>
      <text:p text:style-name="P53">BEATRIZ CAETANO COUTO<text:tab/>1863549‑0<text:tab/>002<text:tab/>0101<text:tab/>002<text:tab/>08:00</text:p>
      <text:p text:style-name="P53">BEATRIZ CAETANO COUTO<text:tab/>1863595‑4<text:tab/>006<text:tab/>0101<text:tab/>004<text:tab/>14:00</text:p>
      <text:p text:style-name="P53">BEATRIZ CANTUARIA JAKUBOWSKI DOS SANTOS<text:tab/>2002509‑2<text:tab/>006<text:tab/>0113<text:tab/>004<text:tab/>14:00</text:p>
      <text:p text:style-name="P53">BEATRIZ CARVALHO DE OLIVEIRA<text:tab/>1978934‑3<text:tab/>002<text:tab/>0111<text:tab/>005<text:tab/>08:00</text:p>
      <text:p text:style-name="P53">BEATRIZ CHRISTINA ZACCARIAS SILVA<text:tab/>2001053‑2<text:tab/>002<text:tab/>0111<text:tab/>003<text:tab/>08:00</text:p>
      <text:p text:style-name="P53">BEATRIZ CINTRA SILVA<text:tab/>1863046‑4<text:tab/>002<text:tab/>0301<text:tab/>008<text:tab/>08:00</text:p>
      <text:p text:style-name="P53">BEATRIZ COELHO MESQUITA<text:tab/>2002696‑0<text:tab/>002<text:tab/>0111<text:tab/>002<text:tab/>08:00</text:p>
      <text:p text:style-name="P53">BEATRIZ CRACCO TROMBINI<text:tab/>1958815‑1<text:tab/>006<text:tab/>0113<text:tab/>009<text:tab/>14:00</text:p>
      <text:p text:style-name="P53">BEATRIZ DA CUNHA SOUSA<text:tab/>1978228‑4<text:tab/>002<text:tab/>0111<text:tab/>006<text:tab/>08:00</text:p>
      <text:p text:style-name="P53">BEATRIZ DA SILVA DE CARVALHO BUENO<text:tab/>1863798‑1<text:tab/>007<text:tab/>0113<text:tab/>012<text:tab/>14:00</text:p>
      <text:p text:style-name="P53">BEATRIZ DA SILVA JORGE<text:tab/>1996383‑1<text:tab/>002<text:tab/>0111<text:tab/>003<text:tab/>08:00</text:p>
      <text:p text:style-name="P53">BEATRIZ DA SILVA MAIA<text:tab/>1864279‑9<text:tab/>002<text:tab/>0301<text:tab/>009<text:tab/>08:00</text:p>
      <text:p text:style-name="P53">BEATRIZ DA SILVA VITORINO<text:tab/>1908082‑4<text:tab/>006<text:tab/>0113<text:tab/>006<text:tab/>14:00</text:p>
      <text:p text:style-name="P53">BEATRIZ DE FATIMA GOMES JEZUINO<text:tab/>1863584‑9<text:tab/>002<text:tab/>0301<text:tab/>007<text:tab/>08:00</text:p>
      <text:p text:style-name="P53">BEATRIZ DE FIGUEIREDO COPPOLA<text:tab/>1998069‑8<text:tab/>008<text:tab/>0107<text:tab/>006<text:tab/>14:00</text:p>
      <text:p text:style-name="P53">BEATRIZ DE FREITAS PAES SOUZA<text:tab/>1910325‑5<text:tab/>002<text:tab/>0111<text:tab/>003<text:tab/>08:00</text:p>
      <text:p text:style-name="P53">BEATRIZ DE NADAI<text:tab/>1987363‑8<text:tab/>002<text:tab/>0111<text:tab/>007<text:tab/>08:00</text:p>
      <text:p text:style-name="P53">BEATRIZ DE OLIVEIRA GETULIO SEBASTIAO<text:tab/>1991285‑4<text:tab/>007<text:tab/>0113<text:tab/>013<text:tab/>14:00</text:p>
      <text:p text:style-name="P53">BEATRIZ DE OLIVEIRA RODRIGUES ABREU<text:tab/>2001114‑8<text:tab/>002<text:tab/>0111<text:tab/>003<text:tab/>08:00</text:p>
      <text:p text:style-name="P53">BEATRIZ DE OLIVEIRA SANTOS SOBRAL<text:tab/>1977155‑0<text:tab/>002<text:tab/>0111<text:tab/>005<text:tab/>08:00</text:p>
      <text:p text:style-name="P53">BEATRIZ DIAS DE SOUZA<text:tab/>2000488‑5<text:tab/>002<text:tab/>0101<text:tab/>001<text:tab/>08:00</text:p>
      <text:p text:style-name="P53">BEATRIZ DIAS DE SOUZA<text:tab/>2000945‑3<text:tab/>006<text:tab/>0101<text:tab/>001<text:tab/>14:00</text:p>
      <text:p text:style-name="P53">BEATRIZ DO VAL CORREA<text:tab/>1975351‑9<text:tab/>002<text:tab/>0111<text:tab/>007<text:tab/>08:00</text:p>
      <text:p text:style-name="P53">BEATRIZ DOMBRADY BENTO<text:tab/>1863827‑9<text:tab/>006<text:tab/>0113<text:tab/>007<text:tab/>14:00</text:p>
      <text:p text:style-name="P53">BEATRIZ DOS SANTOS PRESTI<text:tab/>1992441‑0<text:tab/>002<text:tab/>0111<text:tab/>003<text:tab/>08:00</text:p>
      <text:p text:style-name="P53">BEATRIZ FANTON RIBEIRO<text:tab/>1864419‑8<text:tab/>002<text:tab/>0301<text:tab/>010<text:tab/>08:00</text:p>
      <text:p text:style-name="P53">BEATRIZ FERREIRA GOIS<text:tab/>1921810‑9<text:tab/>002<text:tab/>0111<text:tab/>004<text:tab/>08:00</text:p>
      <text:p text:style-name="P53">BEATRIZ FOGLIA<text:tab/>1873822‑2<text:tab/>006<text:tab/>0101<text:tab/>002<text:tab/>14:00</text:p>
      <text:p text:style-name="P53">BEATRIZ FOGLIA<text:tab/>1874512‑1<text:tab/>002<text:tab/>0101<text:tab/>004<text:tab/>08:00</text:p>
      <text:p text:style-name="P53"/>
      <text:p text:style-name="P53">BEATRIZ FORTUNATO ALVES<text:tab/>1969517‑9<text:tab/>002<text:tab/>0111<text:tab/>007<text:tab/>08:00</text:p>
      <text:p text:style-name="P53">BEATRIZ GARCIA FARIA<text:tab/>1987985‑7<text:tab/>002<text:tab/>0111<text:tab/>007<text:tab/>08:00</text:p>
      <text:p text:style-name="P53">BEATRIZ LIMA DUARTE SOUSA<text:tab/>1973982‑6<text:tab/>002<text:tab/>0111<text:tab/>005<text:tab/>08:00</text:p>
      <text:p text:style-name="P53">BEATRIZ LIRACI CHAVES ARANHA<text:tab/>1876238‑7<text:tab/>006<text:tab/>0113<text:tab/>006<text:tab/>14:00</text:p>
      <text:p text:style-name="P53">BEATRIZ LOMBELLO NEVES<text:tab/>1968234‑4<text:tab/>005<text:tab/>0113<text:tab/>003<text:tab/>14:00</text:p>
      <text:p text:style-name="P53">BEATRIZ LOPES DOS SANTOS<text:tab/>2002135‑6<text:tab/>002<text:tab/>0111<text:tab/>002<text:tab/>08:00</text:p>
      <text:p text:style-name="P53">BEATRIZ MAGALHAES FERNANDES DIAS<text:tab/>1872599‑6<text:tab/>001<text:tab/>0301<text:tab/>001<text:tab/>08:00</text:p>
      <text:p text:style-name="P53">BEATRIZ MAGALHAES VIANA<text:tab/>1998547‑9<text:tab/>002<text:tab/>0111<text:tab/>002<text:tab/>08:00</text:p>
      <text:p text:style-name="P53">BEATRIZ MAIDA<text:tab/>1958738‑4<text:tab/>006<text:tab/>0101<text:tab/>009<text:tab/>14:00</text:p>
      <text:p text:style-name="P53">BEATRIZ MAIDA<text:tab/>1958754‑6<text:tab/>002<text:tab/>0101<text:tab/>010<text:tab/>08:00</text:p>
      <text:p text:style-name="P53">BEATRIZ MALTA DE SA PATRONI<text:tab/>1988353‑6<text:tab/>006<text:tab/>0113<text:tab/>010<text:tab/>14:00</text:p>
      <text:p text:style-name="P53">BEATRIZ MARTINS FOLTER<text:tab/>1995151‑5<text:tab/>002<text:tab/>0111<text:tab/>002<text:tab/>08:00</text:p>
      <text:p text:style-name="P53"><text:soft-page-break/>BEATRIZ MAYUMI SANTOS ARIMURA<text:tab/>1974024‑7<text:tab/>008<text:tab/>0107<text:tab/>006<text:tab/>14:00</text:p>
      <text:p text:style-name="P53">BEATRIZ MENEGONI DOMINGUES<text:tab/>1865242‑5<text:tab/>008<text:tab/>0107<text:tab/>007<text:tab/>14:00</text:p>
      <text:p text:style-name="P53">BEATRIZ MOURA DE SANTANA SANTOS<text:tab/>1988868‑6<text:tab/>002<text:tab/>0111<text:tab/>007<text:tab/>08:00</text:p>
      <text:p text:style-name="P53">BEATRIZ NAKASHIMA MATOS<text:tab/>1870158‑2<text:tab/>002<text:tab/>0301<text:tab/>006<text:tab/>08:00</text:p>
      <text:p text:style-name="P53">BEATRIZ OLIVEIRA DOS SANTOS<text:tab/>1910196‑1<text:tab/>002<text:tab/>0111<text:tab/>004<text:tab/>08:00</text:p>
      <text:p text:style-name="P53">BEATRIZ ORNELAS BRANDAO<text:tab/>1930640‑7<text:tab/>008<text:tab/>0107<text:tab/>007<text:tab/>14:00</text:p>
      <text:p text:style-name="P53">BEATRIZ PACHECO DE OLIVEIRA<text:tab/>1964845‑6<text:tab/>004<text:tab/>0113<text:tab/>002<text:tab/>14:00</text:p>
      <text:p text:style-name="P53">BEATRIZ PENTEADO IZIDORO<text:tab/>2002105‑4<text:tab/>002<text:tab/>0111<text:tab/>002<text:tab/>08:00</text:p>
      <text:p text:style-name="P53">BEATRIZ PONCHIO BORGHI<text:tab/>1978632‑8<text:tab/>002<text:tab/>0111<text:tab/>007<text:tab/>08:00</text:p>
      <text:p text:style-name="P53">BEATRIZ RABELO DE ABREU CARDOSO FONSECA<text:tab/>1989003‑6<text:tab/>002<text:tab/>0111<text:tab/>007<text:tab/>08:00</text:p>
      <text:p text:style-name="P53">BEATRIZ REIS DE CASTRO<text:tab/>1901490‑2<text:tab/>002<text:tab/>0111<text:tab/>004<text:tab/>08:00</text:p>
      <text:p text:style-name="P53">BEATRIZ RIBEIRO LOPES BARBON<text:tab/>1875618‑2<text:tab/>008<text:tab/>0107<text:tab/>007<text:tab/>14:00</text:p>
      <text:p text:style-name="P53">BEATRIZ SANTOS PRADELA<text:tab/>1997976‑2<text:tab/>006<text:tab/>0113<text:tab/>005<text:tab/>14:00</text:p>
      <text:p text:style-name="P53">BEATRIZ SAYURI ODA GATTI<text:tab/>1877596‑9<text:tab/>002<text:tab/>0111<text:tab/>004<text:tab/>08:00</text:p>
      <text:p text:style-name="P53">BEATRIZ SILVA<text:tab/>1937480‑1<text:tab/>006<text:tab/>0113<text:tab/>005<text:tab/>14:00</text:p>
      <text:p text:style-name="P53">BEATRIZ SILVA COSTA<text:tab/>1877075‑4<text:tab/>002<text:tab/>0111<text:tab/>003<text:tab/>08:00</text:p>
      <text:p text:style-name="P53">BEATRIZ SILVA FERREIRA<text:tab/>1863553‑9<text:tab/>006<text:tab/>0113<text:tab/>007<text:tab/>14:00</text:p>
      <text:p text:style-name="P53">BEATRIZ SILVRIO<text:tab/>1986999‑1<text:tab/>006<text:tab/>0113<text:tab/>009<text:tab/>14:00</text:p>
      <text:p text:style-name="P53">BEATRIZ SOLOSANO CINTRA<text:tab/>1985587‑7<text:tab/>006<text:tab/>0113<text:tab/>009<text:tab/>14:00</text:p>
      <text:p text:style-name="P53">BEATRIZ SOUZA SILVA DOS SANTOS CARVALHO<text:tab/>1991213‑7<text:tab/>004<text:tab/>0113<text:tab/>002<text:tab/>14:00</text:p>
      <text:p text:style-name="P53">BEATRIZ TAVARES DE ALMEIDA<text:tab/>1892243‑0<text:tab/>006<text:tab/>0101<text:tab/>007<text:tab/>14:00</text:p>
      <text:p text:style-name="P53">BEATRIZ TAVARES DE ALMEIDA<text:tab/>1892411‑5<text:tab/>002<text:tab/>0101<text:tab/>007<text:tab/>08:00</text:p>
      <text:p text:style-name="P53">BEATRIZ VAZ DOS SANTOS<text:tab/>1978569‑0<text:tab/>005<text:tab/>0113<text:tab/>003<text:tab/>14:00</text:p>
      <text:p text:style-name="P53">BEATRIZ VIEIRA DUARTE<text:tab/>1890749‑0<text:tab/>007<text:tab/>0113<text:tab/>012<text:tab/>14:00</text:p>
      <text:p text:style-name="P53">BEATRIZ VITORIA SANTOS RANGEL<text:tab/>1988972‑0<text:tab/>002<text:tab/>0111<text:tab/>008<text:tab/>08:00</text:p>
      <text:p text:style-name="P53">BEATRIZ YAMANO MORAES<text:tab/>1958136‑0<text:tab/>002<text:tab/>0111<text:tab/>005<text:tab/>08:00</text:p>
      <text:p text:style-name="P53">BEATRIZ ZANETI ROCHA<text:tab/>1964896‑0<text:tab/>005<text:tab/>0113<text:tab/>003<text:tab/>14:00</text:p>
      <text:p text:style-name="P53">BEATRYS VITORIA CAMPANELLI LIMA<text:tab/>1995108‑6<text:tab/>002<text:tab/>0111<text:tab/>002<text:tab/>08:00</text:p>
      <text:p text:style-name="P53">BEATRYZ FREITAS VIEIRA<text:tab/>1870015‑2<text:tab/>001<text:tab/>0301<text:tab/>002<text:tab/>08:00</text:p>
      <text:p text:style-name="P53">BENEDITO ANTONIODA SILVA JUNIOR<text:tab/>1978444‑9<text:tab/>002<text:tab/>0111<text:tab/>008<text:tab/>08:00</text:p>
      <text:p text:style-name="P53">BENEDITO COSTA FEIJO JUNIOR<text:tab/>1923188‑1<text:tab/>002<text:tab/>0101<text:tab/>002<text:tab/>08:00</text:p>
      <text:p text:style-name="P53">BENEDITO COSTA FEIJO JUNIOR<text:tab/>1923219‑5<text:tab/>006<text:tab/>0101<text:tab/>002<text:tab/>14:00</text:p>
      <text:p text:style-name="P53">BENEDITO DE OLIVEIRA FILHO<text:tab/>1865495‑9<text:tab/>003<text:tab/>0111<text:tab/>008<text:tab/>08:00</text:p>
      <text:p text:style-name="P53">BENEDITO RAPHAEL RODRIGUES NETO<text:tab/>1996437‑4<text:tab/>002<text:tab/>0111<text:tab/>003<text:tab/>08:00</text:p>
      <text:p text:style-name="P53">BENEDITO RONALDO COSTA<text:tab/>2002045‑7<text:tab/>003<text:tab/>0111<text:tab/>008<text:tab/>08:00</text:p>
      <text:p text:style-name="P53">BENEFITO DA SILVA FILHO<text:tab/>1982352‑5<text:tab/>002<text:tab/>0111<text:tab/>007<text:tab/>08:00</text:p>
      <text:p text:style-name="P53">BENIAS MARTINS DE OLIVEIRA<text:tab/>1920575‑9<text:tab/>002<text:tab/>0111<text:tab/>004<text:tab/>08:00</text:p>
      <text:p text:style-name="P53">BENITO CAMARGO BARALDO<text:tab/>1996282‑7<text:tab/>005<text:tab/>0113<text:tab/>002<text:tab/>14:00</text:p>
      <text:p text:style-name="P53">BENTO TERTULIANO DE OLIVEIRA<text:tab/>1877898‑4<text:tab/>003<text:tab/>0111<text:tab/>008<text:tab/>08:00</text:p>
      <text:p text:style-name="P53">BERENICE APARECIDA DA CUNHA<text:tab/>1957608‑0<text:tab/>006<text:tab/>0101<text:tab/>008<text:tab/>14:00</text:p>
      <text:p text:style-name="P53">BERENICE APARECIDA DA CUNHA<text:tab/>1957624‑2<text:tab/>002<text:tab/>0101<text:tab/>007<text:tab/>08:00</text:p>
      <text:p text:style-name="P53">BERNARDO AKIN CHIUSOLI MENDES<text:tab/>1993595‑1<text:tab/>001<text:tab/>0301<text:tab/>001<text:tab/>08:00</text:p>
      <text:p text:style-name="P53">BERNARDO ALVES BARBOSA MASCARENHAS<text:tab/>2001829‑0<text:tab/>002<text:tab/>0111<text:tab/>002<text:tab/>08:00</text:p>
      <text:p text:style-name="P53">BERNARDO CANDIDO SILVA TASSINARI<text:tab/>1867026‑1<text:tab/>002<text:tab/>0301<text:tab/>004<text:tab/>08:00</text:p>
      <text:p text:style-name="P53">BERNARDO FRANCO GUIRAUD<text:tab/>1937775‑4<text:tab/>001<text:tab/>0301<text:tab/>001<text:tab/>08:00</text:p>
      <text:p text:style-name="P53">BERTIANE MARIA RAMOS<text:tab/>1987195‑3<text:tab/>002<text:tab/>0111<text:tab/>005<text:tab/>08:00</text:p>
      <text:p text:style-name="P53">BERTRAM DOS SANTOS NICKOLL<text:tab/>1951244‑9<text:tab/>002<text:tab/>0111<text:tab/>007<text:tab/>08:00</text:p>
      <text:p text:style-name="P53">BIANCA ALVES DOS SANTOS<text:tab/>2000146‑0<text:tab/>001<text:tab/>0301<text:tab/>001<text:tab/>08:00</text:p>
      <text:p text:style-name="P53">BIANCA AMARAL<text:tab/>1986143‑5<text:tab/>002<text:tab/>0111<text:tab/>006<text:tab/>08:00</text:p>
      <text:p text:style-name="P53">BIANCA AMERICO BELUTTI<text:tab/>1966474‑5<text:tab/>002<text:tab/>0111<text:tab/>006<text:tab/>08:00</text:p>
      <text:p text:style-name="P53">BIANCA APARECIDA LEMES DE SANTANA<text:tab/>1999391‑9<text:tab/>006<text:tab/>0113<text:tab/>003<text:tab/>14:00</text:p>
      <text:p text:style-name="P53"/>
      <text:p text:style-name="P53">BIANCA APARECIDA PEREIRA DE SOUZA SAMAI<text:tab/>1863041‑3<text:tab/>002<text:tab/>0101<text:tab/>007<text:tab/>08:00</text:p>
      <text:p text:style-name="P53">BIANCA APARECIDA PEREIRA DE SOUZA SAMAI<text:tab/>1863312‑9<text:tab/>006<text:tab/>0101<text:tab/>002<text:tab/>14:00</text:p>
      <text:p text:style-name="P53">BIANCA ARACI DE FIGUEIREDO<text:tab/>1967793‑6<text:tab/>008<text:tab/>0107<text:tab/>007<text:tab/>14:00</text:p>
      <text:p text:style-name="P53">BIANCA BARBOSA RODRIGUES<text:tab/>1928245‑1<text:tab/>002<text:tab/>0111<text:tab/>004<text:tab/>08:00</text:p>
      <text:p text:style-name="P53">BIANCA BARBOZA DE OLIVEIRA<text:tab/>1968856‑3<text:tab/>002<text:tab/>0111<text:tab/>005<text:tab/>08:00</text:p>
      <text:p text:style-name="P53">BIANCA BUENO DE MORAES<text:tab/>1967395‑7<text:tab/>007<text:tab/>0113<text:tab/>013<text:tab/>14:00</text:p>
      <text:p text:style-name="P53">BIANCA CAROLINE JACUNDINA<text:tab/>1864909‑2<text:tab/>008<text:tab/>0107<text:tab/>007<text:tab/>14:00</text:p>
      <text:p text:style-name="P53">BIANCA COLOMBO GRANIERO DA CRUZ<text:tab/>1869138‑2<text:tab/>006<text:tab/>0113<text:tab/>005<text:tab/>14:00</text:p>
      <text:p text:style-name="P53">BIANCA CRISTINA BOZI<text:tab/>1888017‑7<text:tab/>002<text:tab/>0101<text:tab/>007<text:tab/>08:00</text:p>
      <text:p text:style-name="P53">BIANCA CRISTINA BOZI<text:tab/>1888106‑8<text:tab/>006<text:tab/>0101<text:tab/>007<text:tab/>14:00</text:p>
      <text:p text:style-name="P53">BIANCA CRISTINA DE PIERI<text:tab/>1909423‑0<text:tab/>005<text:tab/>0113<text:tab/>003<text:tab/>14:00</text:p>
      <text:p text:style-name="P53">BIANCA CRISTINA RODRIGUES ALECRIM DE SOUZA<text:tab/>1866505‑5<text:tab/>002<text:tab/>0301<text:tab/>010<text:tab/>08:00</text:p>
      <text:p text:style-name="P53">BIANCA D GONCALVES<text:tab/>1992991‑9<text:tab/>002<text:tab/>0111<text:tab/>002<text:tab/>08:00</text:p>
      <text:p text:style-name="P53">BIANCA DA SILVA SANTOS<text:tab/>1904081‑4<text:tab/>002<text:tab/>0111<text:tab/>004<text:tab/>08:00</text:p>
      <text:p text:style-name="P53">BIANCA DE LIMA CRUZ<text:tab/>2001317‑5<text:tab/>002<text:tab/>0111<text:tab/>002<text:tab/>08:00</text:p>
      <text:p text:style-name="P53">BIANCA DE MELLO DOS SANTOS<text:tab/>1987233‑0<text:tab/>002<text:tab/>0111<text:tab/>006<text:tab/>08:00</text:p>
      <text:p text:style-name="P53">BIANCA DE PAULA CASTILHO<text:tab/>2000933‑0<text:tab/>002<text:tab/>0111<text:tab/>002<text:tab/>08:00</text:p>
      <text:p text:style-name="P53">BIANCA DE PAULA SANTOS<text:tab/>1865702‑8<text:tab/>007<text:tab/>0113<text:tab/>012<text:tab/>14:00</text:p>
      <text:p text:style-name="P53">BIANCA DE SOUSA RODRIGUES<text:tab/>1872032‑3<text:tab/>002<text:tab/>0301<text:tab/>009<text:tab/>08:00</text:p>
      <text:p text:style-name="P53">BIANCA DE SOUZA ARIAS PUGLIESE<text:tab/>1863675‑6<text:tab/>002<text:tab/>0301<text:tab/>008<text:tab/>08:00</text:p>
      <text:p text:style-name="P53">BIANCA DOS SANTOS NOBRE CARDOSO<text:tab/>2000861‑9<text:tab/>002<text:tab/>0111<text:tab/>002<text:tab/>08:00</text:p>
      <text:p text:style-name="P53">BIANCA ESPINOSA MARUM<text:tab/>1991299‑4<text:tab/>007<text:tab/>0113<text:tab/>013<text:tab/>14:00</text:p>
      <text:p text:style-name="P53">BIANCA FERREIRA RAMIM<text:tab/>2000267‑0<text:tab/>007<text:tab/>0113<text:tab/>011<text:tab/>14:00</text:p>
      <text:p text:style-name="P53">BIANCA FIDELES SILVA<text:tab/>1992135‑7<text:tab/>008<text:tab/>0106<text:tab/>013<text:tab/>14:00</text:p>
      <text:p text:style-name="P53">BIANCA FIDELES SILVA<text:tab/>2000469‑9<text:tab/>002<text:tab/>0106<text:tab/>003<text:tab/>08:00</text:p>
      <text:p text:style-name="P53">BIANCA FREITAS VIEIRA<text:tab/>1979831‑8<text:tab/>002<text:tab/>0111<text:tab/>007<text:tab/>08:00</text:p>
      <text:p text:style-name="P53">BIANCA GAMA TEOBALDO ORNELLAS<text:tab/>1863173‑8<text:tab/>004<text:tab/>0113<text:tab/>002<text:tab/>14:00</text:p>
      <text:p text:style-name="P53"><text:soft-page-break/>BIANCA GODOY MEDEIROS<text:tab/>1972590‑6<text:tab/>002<text:tab/>0111<text:tab/>007<text:tab/>08:00</text:p>
      <text:p text:style-name="P53">BIANCA GOMES MARTINS<text:tab/>1874479‑6<text:tab/>002<text:tab/>0111<text:tab/>004<text:tab/>08:00</text:p>
      <text:p text:style-name="P53">BIANCA GOMES RODRIGUES<text:tab/>1939385‑7<text:tab/>002<text:tab/>0111<text:tab/>004<text:tab/>08:00</text:p>
      <text:p text:style-name="P53">BIANCA HOMSI FERNANDES<text:tab/>1972845‑0<text:tab/>006<text:tab/>0113<text:tab/>010<text:tab/>14:00</text:p>
      <text:p text:style-name="P53">BIANCA JACIUK DOS SANTOS DE OLIVEIRA<text:tab/>1950119‑6<text:tab/>002<text:tab/>0111<text:tab/>006<text:tab/>08:00</text:p>
      <text:p text:style-name="P53">BIANCA LEILA<text:tab/>1951512‑0<text:tab/>006<text:tab/>0113<text:tab/>009<text:tab/>14:00</text:p>
      <text:p text:style-name="P53">BIANCA LOHANNE DA SILVA TELLES<text:tab/>1957790‑7<text:tab/>002<text:tab/>0111<text:tab/>005<text:tab/>08:00</text:p>
      <text:p text:style-name="P53">BIANCA LOURENCO DA SILVA<text:tab/>1992933‑1<text:tab/>006<text:tab/>0101<text:tab/>001<text:tab/>14:00</text:p>
      <text:p text:style-name="P53">BIANCA LOURENCO DA SILVA<text:tab/>1993041‑0<text:tab/>002<text:tab/>0101<text:tab/>001<text:tab/>08:00</text:p>
      <text:p text:style-name="P53">BIANCA MAGINA CAPOBIANCO<text:tab/>1994451‑9<text:tab/>002<text:tab/>0111<text:tab/>003<text:tab/>08:00</text:p>
      <text:p text:style-name="P53">BIANCA MARIA ROSENDO MENDES DE SOUZA<text:tab/>1872927‑4<text:tab/>002<text:tab/>0111<text:tab/>003<text:tab/>08:00</text:p>
      <text:p text:style-name="P53">BIANCA MARTINS PETER<text:tab/>1937126‑8<text:tab/>002<text:tab/>0101<text:tab/>002<text:tab/>08:00</text:p>
      <text:p text:style-name="P53">BIANCA MARTINS PETER<text:tab/>1937136‑5<text:tab/>006<text:tab/>0101<text:tab/>004<text:tab/>14:00</text:p>
      <text:p text:style-name="P53">BIANCA OLIVEIRA MENDES<text:tab/>1924367‑7<text:tab/>008<text:tab/>0109<text:tab/>001<text:tab/>14:00</text:p>
      <text:p text:style-name="P53">BIANCA OLIVEIRA SANTOS SOBRAL<text:tab/>1997358‑6<text:tab/>002<text:tab/>0111<text:tab/>002<text:tab/>08:00</text:p>
      <text:p text:style-name="P53">BIANCA PEREIRA<text:tab/>1878779‑7<text:tab/>002<text:tab/>0111<text:tab/>004<text:tab/>08:00</text:p>
      <text:p text:style-name="P53">BIANCA PEREIRA DOS SANTOS SILVA<text:tab/>1890399‑1<text:tab/>006<text:tab/>0113<text:tab/>007<text:tab/>14:00</text:p>
      <text:p text:style-name="P53">BIANCA REGINA FREITAS DOS SANTOS<text:tab/>1994960‑0<text:tab/>002<text:tab/>0111<text:tab/>002<text:tab/>08:00</text:p>
      <text:p text:style-name="P53">BIANCA REGINA SARAIVA<text:tab/>1991900‑0<text:tab/>008<text:tab/>0107<text:tab/>007<text:tab/>14:00</text:p>
      <text:p text:style-name="P53">BIANCA RODRIGUES DOS SANTOS<text:tab/>1983098‑0<text:tab/>007<text:tab/>0113<text:tab/>013<text:tab/>14:00</text:p>
      <text:p text:style-name="P53">BIANCA RODRIGUES STANKUNAS<text:tab/>1998839‑7<text:tab/>002<text:tab/>0111<text:tab/>002<text:tab/>08:00</text:p>
      <text:p text:style-name="P53">BIANCA SAMPAIO PARISE<text:tab/>1972334‑2<text:tab/>002<text:tab/>0111<text:tab/>008<text:tab/>08:00</text:p>
      <text:p text:style-name="P53">BIANCA SANTOS<text:tab/>1993607‑9<text:tab/>002<text:tab/>0111<text:tab/>002<text:tab/>08:00</text:p>
      <text:p text:style-name="P53">BIANCA SANTOS VELOSO<text:tab/>1984656‑8<text:tab/>007<text:tab/>0113<text:tab/>013<text:tab/>14:00</text:p>
      <text:p text:style-name="P53">BIANCA SILVA CURSINO<text:tab/>1984279‑1<text:tab/>002<text:tab/>0101<text:tab/>009<text:tab/>08:00</text:p>
      <text:p text:style-name="P53">BIANCA SILVA CURSINO<text:tab/>1984303‑8<text:tab/>007<text:tab/>0101<text:tab/>010<text:tab/>14:00</text:p>
      <text:p text:style-name="P53">BIANCA THAIS MIRANDA DA COSTA<text:tab/>1863669‑1<text:tab/>006<text:tab/>0113<text:tab/>007<text:tab/>14:00</text:p>
      <text:p text:style-name="P53">BIANCA TOMI ROCHA SUDA<text:tab/>1980204‑8<text:tab/>007<text:tab/>0113<text:tab/>013<text:tab/>14:00</text:p>
      <text:p text:style-name="P53">BIANCA TORRES GRASSI<text:tab/>1869581‑7<text:tab/>007<text:tab/>0113<text:tab/>012<text:tab/>14:00</text:p>
      <text:p text:style-name="P53">BIANCA VITORIA LEAL PINTO<text:tab/>1866035‑5<text:tab/>002<text:tab/>0301<text:tab/>010<text:tab/>08:00</text:p>
      <text:p text:style-name="P53">BLENDA MAXIMO<text:tab/>1987376‑0<text:tab/>002<text:tab/>0111<text:tab/>007<text:tab/>08:00</text:p>
      <text:p text:style-name="P53">BORIS BARBOSA LOPES<text:tab/>1866817‑8<text:tab/>006<text:tab/>0113<text:tab/>007<text:tab/>14:00</text:p>
      <text:p text:style-name="P53">BRANDON RICARDO CANTUARIO DA SILVA LIMA<text:tab/>1998497‑9<text:tab/>002<text:tab/>0111<text:tab/>003<text:tab/>08:00</text:p>
      <text:p text:style-name="P53">BRAYAN RODRIGUES DE OLIVEIRA<text:tab/>1870014‑4<text:tab/>002<text:tab/>0301<text:tab/>005<text:tab/>08:00</text:p>
      <text:p text:style-name="P53">BRAYAN SOARES QUEIROZ RIBEIRO<text:tab/>1901630‑1<text:tab/>002<text:tab/>0111<text:tab/>004<text:tab/>08:00</text:p>
      <text:p text:style-name="P53">BRENA MARISSA GOMES DOS SANTOS<text:tab/>1938949‑3<text:tab/>002<text:tab/>0111<text:tab/>004<text:tab/>08:00</text:p>
      <text:p text:style-name="P53"/>
      <text:p text:style-name="P53">BRENDA CAROLINE MARTINS DE OLIVEIRA<text:tab/>1864771‑5<text:tab/>002<text:tab/>0101<text:tab/>007<text:tab/>08:00</text:p>
      <text:p text:style-name="P53">BRENDA CAROLINE MARTINS DE OLIVEIRA<text:tab/>1864786‑3<text:tab/>007<text:tab/>0101<text:tab/>010<text:tab/>14:00</text:p>
      <text:p text:style-name="P53">BRENDA COSSANI BOLDRIN<text:tab/>1975393‑4<text:tab/>002<text:tab/>0111<text:tab/>006<text:tab/>08:00</text:p>
      <text:p text:style-name="P53">BRENDA CRISTINA BARBOSA DE SOUZA<text:tab/>1978226‑8<text:tab/>002<text:tab/>0111<text:tab/>006<text:tab/>08:00</text:p>
      <text:p text:style-name="P53">BRENDA DA COSTA VIANA CARDOSO<text:tab/>2000262‑9<text:tab/>002<text:tab/>0111<text:tab/>003<text:tab/>08:00</text:p>
      <text:p text:style-name="P53">BRENDA DA SILVA ARAUJO<text:tab/>1874615‑2<text:tab/>002<text:tab/>0111<text:tab/>003<text:tab/>08:00</text:p>
      <text:p text:style-name="P53">BRENDA DE MORAES<text:tab/>1989583‑6<text:tab/>002<text:tab/>0111<text:tab/>005<text:tab/>08:00</text:p>
      <text:p text:style-name="P53">BRENDA DE SOUZA LIMA RIBEIRO<text:tab/>1951940‑0<text:tab/>002<text:tab/>0111<text:tab/>005<text:tab/>08:00</text:p>
      <text:p text:style-name="P53">BRENDA DOMINGUES ROCHA<text:tab/>1874125‑8<text:tab/>006<text:tab/>0113<text:tab/>008<text:tab/>14:00</text:p>
      <text:p text:style-name="P53">BRENDA DOS SANTOS VITORIA PRODOSSIMO<text:tab/>1863065‑0<text:tab/>001<text:tab/>0301<text:tab/>003<text:tab/>08:00</text:p>
      <text:p text:style-name="P53">BRENDA FRANCO CARROCIA<text:tab/>2002850‑4<text:tab/>006<text:tab/>0113<text:tab/>005<text:tab/>14:00</text:p>
      <text:p text:style-name="P53">BRENDA HEBLING WEDEMANN<text:tab/>1965514‑2<text:tab/>002<text:tab/>0111<text:tab/>005<text:tab/>08:00</text:p>
      <text:p text:style-name="P53">BRENDA KATARINE MACEDO DE ARAUJO<text:tab/>1870888‑9<text:tab/>002<text:tab/>0301<text:tab/>006<text:tab/>08:00</text:p>
      <text:p text:style-name="P53">BRENDA LOREN DA CUNHA MONTEIRO<text:tab/>1978739‑1<text:tab/>002<text:tab/>0111<text:tab/>005<text:tab/>08:00</text:p>
      <text:p text:style-name="P53">BRENDA MARIA DE CARVALHO FRANCA<text:tab/>1871848‑5<text:tab/>007<text:tab/>0113<text:tab/>012<text:tab/>14:00</text:p>
      <text:p text:style-name="P53">BRENDA MARQUES DA ROZA<text:tab/>1873362‑0<text:tab/>002<text:tab/>0111<text:tab/>004<text:tab/>08:00</text:p>
      <text:p text:style-name="P53">BRENDA MOURA SETTIN BEDUTTI<text:tab/>1967427‑9<text:tab/>002<text:tab/>0111<text:tab/>007<text:tab/>08:00</text:p>
      <text:p text:style-name="P53">BRENDA SARAIVA MARTINS<text:tab/>1967783‑9<text:tab/>002<text:tab/>0111<text:tab/>006<text:tab/>08:00</text:p>
      <text:p text:style-name="P53">BRENDA STEPHANY ALVES DOS REIS PEIXOTO<text:tab/>1877904‑2<text:tab/>002<text:tab/>0111<text:tab/>004<text:tab/>08:00</text:p>
      <text:p text:style-name="P53">BRENDHA BRITO DE ALMEIDA<text:tab/>1987852‑4<text:tab/>002<text:tab/>0111<text:tab/>006<text:tab/>08:00</text:p>
      <text:p text:style-name="P53">BRENDO RODRIGUES LIMA<text:tab/>2002485‑1<text:tab/>003<text:tab/>0111<text:tab/>008<text:tab/>08:00</text:p>
      <text:p text:style-name="P53">BRENDON ALVES DE SOUZA<text:tab/>1980200‑5<text:tab/>002<text:tab/>0111<text:tab/>007<text:tab/>08:00</text:p>
      <text:p text:style-name="P53">BRENER AUGUSTO CAMARGO DOS SANTOS<text:tab/>1894661‑5<text:tab/>002<text:tab/>0111<text:tab/>003<text:tab/>08:00</text:p>
      <text:p text:style-name="P53">BRENNO CAVALCANTI ARAUJO BRANDAO<text:tab/>1879504‑8<text:tab/>008<text:tab/>0107<text:tab/>007<text:tab/>14:00</text:p>
      <text:p text:style-name="P53">BRENNO JAIR SOARES<text:tab/>1945448‑1<text:tab/>001<text:tab/>0301<text:tab/>002<text:tab/>08:00</text:p>
      <text:p text:style-name="P53">BRENO ALVES DE JESUS<text:tab/>1986990‑8<text:tab/>002<text:tab/>0111<text:tab/>007<text:tab/>08:00</text:p>
      <text:p text:style-name="P53">BRENO AUGUSTO MARASCALCHI<text:tab/>1995303‑8<text:tab/>002<text:tab/>0111<text:tab/>003<text:tab/>08:00</text:p>
      <text:p text:style-name="P53">BRENO BENDER DE ABREU BAERE<text:tab/>1875248‑9<text:tab/>006<text:tab/>0113<text:tab/>006<text:tab/>14:00</text:p>
      <text:p text:style-name="P53">BRENO CAMPOS DE CASTRO<text:tab/>1999077‑4<text:tab/>002<text:tab/>0111<text:tab/>002<text:tab/>08:00</text:p>
      <text:p text:style-name="P53">BRENO EDUARDO GOMES DOS SANTOS<text:tab/>1965745‑5<text:tab/>002<text:tab/>0111<text:tab/>008<text:tab/>08:00</text:p>
      <text:p text:style-name="P53">BRENO FERNANDO MARCELINO<text:tab/>1963549‑4<text:tab/>002<text:tab/>0111<text:tab/>007<text:tab/>08:00</text:p>
      <text:p text:style-name="P53">BRENO HIROSHI KASHIMA<text:tab/>1879194‑8<text:tab/>002<text:tab/>0111<text:tab/>004<text:tab/>08:00</text:p>
      <text:p text:style-name="P53">BRENO LIMA DE SOUZA<text:tab/>1872428‑0<text:tab/>001<text:tab/>0301<text:tab/>002<text:tab/>08:00</text:p>
      <text:p text:style-name="P53">BRENO MACHADO SOARES DOS SANTOS<text:tab/>1979090‑2<text:tab/>001<text:tab/>0101<text:tab/>001<text:tab/>08:00</text:p>
      <text:p text:style-name="P53">BRENO MACHADO SOARES DOS SANTOS<text:tab/>1979165‑8<text:tab/>006<text:tab/>0101<text:tab/>010<text:tab/>14:00</text:p>
      <text:p text:style-name="P53">BRENO MARWIN SCHIAVI GARCIA<text:tab/>1907964‑8<text:tab/>006<text:tab/>0113<text:tab/>006<text:tab/>14:00</text:p>
      <text:p text:style-name="P53">BRENO REI PASSOS LAGOAS<text:tab/>1972840‑9<text:tab/>006<text:tab/>0113<text:tab/>011<text:tab/>14:00</text:p>
      <text:p text:style-name="P53">BRENO SANTANA LAPA<text:tab/>1985293‑2<text:tab/>002<text:tab/>0111<text:tab/>008<text:tab/>08:00</text:p>
      <text:p text:style-name="P53">BRENO SILVA COSTA<text:tab/>1987957‑1<text:tab/>003<text:tab/>0111<text:tab/>008<text:tab/>08:00</text:p>
      <text:p text:style-name="P53">BRENO SOARES VARGAS<text:tab/>2002934‑9<text:tab/>008<text:tab/>0107<text:tab/>007<text:tab/>14:00</text:p>
      <text:p text:style-name="P53">BRIAN BRENDO<text:tab/>1915549‑2<text:tab/>002<text:tab/>0111<text:tab/>004<text:tab/>08:00</text:p>
      <text:p text:style-name="P53">BRUNA AGNES FRANCISCO DE SOUZA<text:tab/>1972502‑7<text:tab/>002<text:tab/>0111<text:tab/>005<text:tab/>08:00</text:p>
      <text:p text:style-name="P53"><text:soft-page-break/>BRUNA ALVES DOS SANTOS AMORIM<text:tab/>1962275‑9<text:tab/>003<text:tab/>0111<text:tab/>008<text:tab/>08:00</text:p>
      <text:p text:style-name="P53">BRUNA ALVES HERNANDES<text:tab/>1975257‑1<text:tab/>002<text:tab/>0111<text:tab/>007<text:tab/>08:00</text:p>
      <text:p text:style-name="P53">BRUNA APARECIDA ARANTES<text:tab/>1863983‑6<text:tab/>002<text:tab/>0301<text:tab/>009<text:tab/>08:00</text:p>
      <text:p text:style-name="P53">BRUNA APARECIDA DO CARMO KOMADA SIMOES<text:tab/>1876749‑4<text:tab/>002<text:tab/>0111<text:tab/>004<text:tab/>08:00</text:p>
      <text:p text:style-name="P53">BRUNA BARBOSA DE SOUSA<text:tab/>2001287‑0<text:tab/>006<text:tab/>0113<text:tab/>004<text:tab/>14:00</text:p>
      <text:p text:style-name="P53">BRUNA BEATRIZ LEMES STOLL<text:tab/>1967539‑9<text:tab/>002<text:tab/>0111<text:tab/>007<text:tab/>08:00</text:p>
      <text:p text:style-name="P53">BRUNA BERNARDI SANTOS<text:tab/>1976574‑6<text:tab/>002<text:tab/>0111<text:tab/>007<text:tab/>08:00</text:p>
      <text:p text:style-name="P53">BRUNA BORGES BIGUETTI<text:tab/>1966399‑4<text:tab/>002<text:tab/>0111<text:tab/>005<text:tab/>08:00</text:p>
      <text:p text:style-name="P53">BRUNA CAROLINA CORREA SANTOS<text:tab/>1862947‑4<text:tab/>002<text:tab/>0101<text:tab/>007<text:tab/>08:00</text:p>
      <text:p text:style-name="P53">BRUNA CAROLINA CORREA SANTOS<text:tab/>1863492‑3<text:tab/>006<text:tab/>0101<text:tab/>002<text:tab/>14:00</text:p>
      <text:p text:style-name="P53">BRUNA CAROLINE LAVEZZO GALVAO<text:tab/>1987581‑9<text:tab/>002<text:tab/>0111<text:tab/>005<text:tab/>08:00</text:p>
      <text:p text:style-name="P53">BRUNA CHAIENE ALMEIDA DE JESUS<text:tab/>1863779‑5<text:tab/>002<text:tab/>0301<text:tab/>005<text:tab/>08:00</text:p>
      <text:p text:style-name="P53">BRUNA CRISTINA LIMA MAGALHAES ANDRADE<text:tab/>1864226‑8<text:tab/>006<text:tab/>0113<text:tab/>008<text:tab/>14:00</text:p>
      <text:p text:style-name="P53">BRUNA DA SILVA BOLLI<text:tab/>1978214‑4<text:tab/>006<text:tab/>0101<text:tab/>008<text:tab/>14:00</text:p>
      <text:p text:style-name="P53">BRUNA DA SILVA BOLLI<text:tab/>1978254‑3<text:tab/>002<text:tab/>0101<text:tab/>009<text:tab/>08:00</text:p>
      <text:p text:style-name="P53">BRUNA DA SILVA COSTA<text:tab/>1877471‑7<text:tab/>005<text:tab/>0113<text:tab/>003<text:tab/>14:00</text:p>
      <text:p text:style-name="P53">BRUNA DA SILVA COSTA<text:tab/>1893848‑5<text:tab/>006<text:tab/>0113<text:tab/>007<text:tab/>14:00</text:p>
      <text:p text:style-name="P53">BRUNA DE CARVALHO EVANGELISTA<text:tab/>1862831‑1<text:tab/>003<text:tab/>0111<text:tab/>008<text:tab/>08:00</text:p>
      <text:p text:style-name="P53">BRUNA DE FATIMA MARTINS<text:tab/>2000126‑6<text:tab/>006<text:tab/>0113<text:tab/>005<text:tab/>14:00</text:p>
      <text:p text:style-name="P53">BRUNA DE FATIMA TEIXEIRA CALDAS<text:tab/>1928978‑2<text:tab/>006<text:tab/>0113<text:tab/>006<text:tab/>14:00</text:p>
      <text:p text:style-name="P53">BRUNA DE GODOY ALVES DE OLIVEIRA<text:tab/>1945612‑3<text:tab/>001<text:tab/>0101<text:tab/>001<text:tab/>08:00</text:p>
      <text:p text:style-name="P53"/>
      <text:p text:style-name="P53">BRUNA DE GODOY ALVES DE OLIVEIRA<text:tab/>1945627‑1<text:tab/>005<text:tab/>0101<text:tab/>001<text:tab/>14:00</text:p>
      <text:p text:style-name="P53">BRUNA DE OLIVEIRA DOS SANTOS<text:tab/>1866428‑8<text:tab/>002<text:tab/>0301<text:tab/>005<text:tab/>08:00</text:p>
      <text:p text:style-name="P53">BRUNA DE OLIVEIRA LIMA<text:tab/>1979780‑0<text:tab/>002<text:tab/>0111<text:tab/>005<text:tab/>08:00</text:p>
      <text:p text:style-name="P53">BRUNA DE PAULA MARCONDES<text:tab/>1864131‑8<text:tab/>005<text:tab/>0101<text:tab/>001<text:tab/>14:00</text:p>
      <text:p text:style-name="P53">BRUNA DE PAULA MARCONDES<text:tab/>1864142‑3<text:tab/>002<text:tab/>0101<text:tab/>002<text:tab/>08:00</text:p>
      <text:p text:style-name="P53">BRUNA DIAS DE SOUZA<text:tab/>2002601‑3<text:tab/>006<text:tab/>0113<text:tab/>003<text:tab/>14:00</text:p>
      <text:p text:style-name="P53">BRUNA DIAS DOS SANTOS PINHEIRO<text:tab/>1876301‑4<text:tab/>002<text:tab/>0111<text:tab/>004<text:tab/>08:00</text:p>
      <text:p text:style-name="P53">BRUNA DIAS LIMA<text:tab/>1981472‑0<text:tab/>002<text:tab/>0111<text:tab/>006<text:tab/>08:00</text:p>
      <text:p text:style-name="P53">BRUNA DO NASCIMENTO BENEVIDES<text:tab/>1962180‑9<text:tab/>007<text:tab/>0113<text:tab/>013<text:tab/>14:00</text:p>
      <text:p text:style-name="P53">BRUNA DO PRADO CUNHA<text:tab/>1993085‑2<text:tab/>002<text:tab/>0101<text:tab/>001<text:tab/>08:00</text:p>
      <text:p text:style-name="P53">BRUNA DO PRADO CUNHA<text:tab/>1993136‑0<text:tab/>006<text:tab/>0101<text:tab/>001<text:tab/>14:00</text:p>
      <text:p text:style-name="P53">BRUNA DOS SANTOS GONCALVES<text:tab/>1948338‑4<text:tab/>002<text:tab/>0111<text:tab/>005<text:tab/>08:00</text:p>
      <text:p text:style-name="P53">BRUNA ESTER DA FONSECA<text:tab/>1989955‑6<text:tab/>002<text:tab/>0101<text:tab/>008<text:tab/>08:00</text:p>
      <text:p text:style-name="P53">BRUNA ESTER DA FONSECA<text:tab/>1989982‑3<text:tab/>006<text:tab/>0101<text:tab/>007<text:tab/>14:00</text:p>
      <text:p text:style-name="P53">BRUNA EVELYN DE OLIVEIRA GONCALVES<text:tab/>1868191‑3<text:tab/>008<text:tab/>0107<text:tab/>007<text:tab/>14:00</text:p>
      <text:p text:style-name="P53">BRUNA FARIA DE SOUZA<text:tab/>1987228‑3<text:tab/>002<text:tab/>0111<text:tab/>008<text:tab/>08:00</text:p>
      <text:p text:style-name="P53">BRUNA FERNANDES VIEIRA DA SILVA<text:tab/>1989588‑7<text:tab/>002<text:tab/>0111<text:tab/>005<text:tab/>08:00</text:p>
      <text:p text:style-name="P53">BRUNA FERREIRA BATISTA DE OLIVEIRA<text:tab/>1955389‑7<text:tab/>002<text:tab/>0111<text:tab/>005<text:tab/>08:00</text:p>
      <text:p text:style-name="P53">BRUNA FERREIRA LAMIN<text:tab/>2001837‑1<text:tab/>002<text:tab/>0111<text:tab/>002<text:tab/>08:00</text:p>
      <text:p text:style-name="P53">BRUNA GABRIELE DOS SANTOS AASSUNCAO<text:tab/>1974146‑4<text:tab/>002<text:tab/>0112<text:tab/>011<text:tab/>08:00</text:p>
      <text:p text:style-name="P53">BRUNA GIRAUD RIBEIRO<text:tab/>1987798‑6<text:tab/>002<text:tab/>0112<text:tab/>009<text:tab/>08:00</text:p>
      <text:p text:style-name="P53">BRUNA GOMES SPONTON<text:tab/>1999410‑9<text:tab/>006<text:tab/>0113<text:tab/>003<text:tab/>14:00</text:p>
      <text:p text:style-name="P53">BRUNA GUTIERREZ ASSEIRO MARTINS<text:tab/>1999401‑0<text:tab/>002<text:tab/>0112<text:tab/>003<text:tab/>08:00</text:p>
      <text:p text:style-name="P53">BRUNA HELENA DE ALCANTARA COELHO<text:tab/>1958448‑2<text:tab/>002<text:tab/>0101<text:tab/>010<text:tab/>08:00</text:p>
      <text:p text:style-name="P53">BRUNA HELENA DE ALCANTARA COELHO<text:tab/>1958452‑0<text:tab/>006<text:tab/>0101<text:tab/>009<text:tab/>14:00</text:p>
      <text:p text:style-name="P53">BRUNA KEMPINSK DOS SANTOS<text:tab/>1862759‑5<text:tab/>002<text:tab/>0101<text:tab/>002<text:tab/>08:00</text:p>
      <text:p text:style-name="P53">BRUNA KEMPINSK DOS SANTOS<text:tab/>1862783‑8<text:tab/>006<text:tab/>0101<text:tab/>007<text:tab/>14:00</text:p>
      <text:p text:style-name="P53">BRUNA KOSEL DE CARVALHO ISHI<text:tab/>1867695‑2<text:tab/>008<text:tab/>0107<text:tab/>007<text:tab/>14:00</text:p>
      <text:p text:style-name="P53">BRUNA LAIS DUARTE<text:tab/>1997717‑4<text:tab/>006<text:tab/>0113<text:tab/>005<text:tab/>14:00</text:p>
      <text:p text:style-name="P53">BRUNA LAIS ROSA DA SILVA<text:tab/>1981932‑3<text:tab/>002<text:tab/>0112<text:tab/>009<text:tab/>08:00</text:p>
      <text:p text:style-name="P53">BRUNA LAZARINI VIEIRA MACHADO DE SOUZA<text:tab/>1862849‑4<text:tab/>006<text:tab/>0113<text:tab/>007<text:tab/>14:00</text:p>
      <text:p text:style-name="P53">BRUNA LETICIA CHAVES DE OLIVEIRA<text:tab/>1970981‑1<text:tab/>002<text:tab/>0112<text:tab/>011<text:tab/>08:00</text:p>
      <text:p text:style-name="P53">BRUNA LOBO ALENCAR SANTOS<text:tab/>1967335‑3<text:tab/>002<text:tab/>0112<text:tab/>009<text:tab/>08:00</text:p>
      <text:p text:style-name="P53">BRUNA LOPES DOS SANTOS<text:tab/>1969336‑2<text:tab/>002<text:tab/>0112<text:tab/>010<text:tab/>08:00</text:p>
      <text:p text:style-name="P53">BRUNA LOPES MUSSIM<text:tab/>2000605‑5<text:tab/>002<text:tab/>0112<text:tab/>003<text:tab/>08:00</text:p>
      <text:p text:style-name="P53">BRUNA LORRANY FONSECA AVELINO LIMA<text:tab/>1979879‑2<text:tab/>007<text:tab/>0113<text:tab/>013<text:tab/>14:00</text:p>
      <text:p text:style-name="P53">BRUNA MARA CAMARGO RIBEIRO<text:tab/>1964243‑1<text:tab/>006<text:tab/>0113<text:tab/>008<text:tab/>14:00</text:p>
      <text:p text:style-name="P53">BRUNA MARCHETTI FARIA<text:tab/>1966487‑7<text:tab/>006<text:tab/>0113<text:tab/>011<text:tab/>14:00</text:p>
      <text:p text:style-name="P53">BRUNA MARIA DA SILVA<text:tab/>1988278‑5<text:tab/>002<text:tab/>0112<text:tab/>010<text:tab/>08:00</text:p>
      <text:p text:style-name="P53">BRUNA MARIA DA SILVA ARAUJO<text:tab/>1998953‑9<text:tab/>002<text:tab/>0112<text:tab/>004<text:tab/>08:00</text:p>
      <text:p text:style-name="P53">BRUNA MARIANO CHIDEROLI<text:tab/>1873724‑2<text:tab/>008<text:tab/>0107<text:tab/>007<text:tab/>14:00</text:p>
      <text:p text:style-name="P53">BRUNA MARIANO TORRES<text:tab/>1980403‑2<text:tab/>002<text:tab/>0101<text:tab/>010<text:tab/>08:00</text:p>
      <text:p text:style-name="P53">BRUNA MARIANO TORRES<text:tab/>1980411‑3<text:tab/>006<text:tab/>0101<text:tab/>010<text:tab/>14:00</text:p>
      <text:p text:style-name="P53">BRUNA MARQUES PINTO<text:tab/>1862333‑6<text:tab/>002<text:tab/>0301<text:tab/>009<text:tab/>08:00</text:p>
      <text:p text:style-name="P53">BRUNA MARTINS GOMES<text:tab/>1986285‑7<text:tab/>002<text:tab/>0112<text:tab/>010<text:tab/>08:00</text:p>
      <text:p text:style-name="P53">BRUNA MELAO DELMONDES<text:tab/>1868808‑0<text:tab/>008<text:tab/>0107<text:tab/>007<text:tab/>14:00</text:p>
      <text:p text:style-name="P53">BRUNA MESSIAS DA CUNHA<text:tab/>1997407‑8<text:tab/>006<text:tab/>0113<text:tab/>004<text:tab/>14:00</text:p>
      <text:p text:style-name="P53">BRUNA MIDORI MATSUMOTO<text:tab/>1993160‑3<text:tab/>006<text:tab/>0113<text:tab/>003<text:tab/>14:00</text:p>
      <text:p text:style-name="P53">BRUNA MONTEIRO DA SILVA MELO<text:tab/>1906673‑2<text:tab/>002<text:tab/>0101<text:tab/>002<text:tab/>08:00</text:p>
      <text:p text:style-name="P53">BRUNA MONTEIRO DA SILVA MELO<text:tab/>1906718‑6<text:tab/>006<text:tab/>0101<text:tab/>007<text:tab/>14:00</text:p>
      <text:p text:style-name="P53">BRUNA MORAES FERREIRA<text:tab/>1949044‑5<text:tab/>002<text:tab/>0112<text:tab/>007<text:tab/>08:00</text:p>
      <text:p text:style-name="P53">BRUNA MOREIRA CASELATI<text:tab/>1958768‑6<text:tab/>002<text:tab/>0101<text:tab/>008<text:tab/>08:00</text:p>
      <text:p text:style-name="P53">BRUNA MOREIRA CASELATI<text:tab/>1983369‑5<text:tab/>006<text:tab/>0101<text:tab/>009<text:tab/>14:00</text:p>
      <text:p text:style-name="P53">BRUNA MUNIZ DOS SANTOS<text:tab/>1991375‑3<text:tab/>006<text:tab/>0101<text:tab/>008<text:tab/>14:00</text:p>
      <text:p text:style-name="P53">BRUNA MUNIZ DOS SANTOS<text:tab/>1991385‑0<text:tab/>002<text:tab/>0101<text:tab/>008<text:tab/>08:00</text:p>
      <text:p text:style-name="P53">BRUNA NETTO LEITE NATALE<text:tab/>1985231‑2<text:tab/>005<text:tab/>0113<text:tab/>003<text:tab/>14:00</text:p>
      <text:p text:style-name="P53">BRUNA NEVES BARBOSA<text:tab/>1956459‑7<text:tab/>006<text:tab/>0113<text:tab/>009<text:tab/>14:00</text:p>
      <text:p text:style-name="P53"><text:soft-page-break/>BRUNA PALOMA RAMOS CARDOSO<text:tab/>1996787‑0<text:tab/>002<text:tab/>0112<text:tab/>003<text:tab/>08:00</text:p>
      <text:p text:style-name="P53">BRUNA PAULIS<text:tab/>1983002‑5<text:tab/>006<text:tab/>0113<text:tab/>010<text:tab/>14:00</text:p>
      <text:p text:style-name="P53">BRUNA PEREIRA DE BRITO<text:tab/>1868759‑8<text:tab/>002<text:tab/>0301<text:tab/>005<text:tab/>08:00</text:p>
      <text:p text:style-name="P53">BRUNA PEREIRA SILVESTRE<text:tab/>2001444‑9<text:tab/>006<text:tab/>0113<text:tab/>005<text:tab/>14:00</text:p>
      <text:p text:style-name="P53">BRUNA PORFIRIO DE SOUSA E SILVA<text:tab/>1864800‑2<text:tab/>002<text:tab/>0301<text:tab/>005<text:tab/>08:00</text:p>
      <text:p text:style-name="P53">BRUNA RAFAELA VIDORETTI<text:tab/>1871672‑5<text:tab/>006<text:tab/>0113<text:tab/>006<text:tab/>14:00</text:p>
      <text:p text:style-name="P53"/>
      <text:p text:style-name="P53">BRUNA RAMOS PEREIRA<text:tab/>1987626‑2<text:tab/>002<text:tab/>0112<text:tab/>008<text:tab/>08:00</text:p>
      <text:p text:style-name="P53">BRUNA RODRIGUES COSTA<text:tab/>1978000‑1<text:tab/>002<text:tab/>0112<text:tab/>011<text:tab/>08:00</text:p>
      <text:p text:style-name="P53">BRUNA RONCEL DE OLIVEIRA<text:tab/>1872314‑4<text:tab/>008<text:tab/>0107<text:tab/>007<text:tab/>14:00</text:p>
      <text:p text:style-name="P53">BRUNA SAMPAIO BARBOSA<text:tab/>1973239‑2<text:tab/>002<text:tab/>0101<text:tab/>010<text:tab/>08:00</text:p>
      <text:p text:style-name="P53">BRUNA SAMPAIO BARBOSA<text:tab/>1973249‑0<text:tab/>006<text:tab/>0101<text:tab/>008<text:tab/>14:00</text:p>
      <text:p text:style-name="P53">BRUNA SAMPAIO MONTEIRO ALEXANDRE<text:tab/>1866179‑3<text:tab/>002<text:tab/>0301<text:tab/>006<text:tab/>08:00</text:p>
      <text:p text:style-name="P53">BRUNA SANTOS FREITAS<text:tab/>1986712‑3<text:tab/>002<text:tab/>0112<text:tab/>009<text:tab/>08:00</text:p>
      <text:p text:style-name="P53">BRUNA SILVA DE BRITO<text:tab/>1869309‑1<text:tab/>006<text:tab/>0113<text:tab/>006<text:tab/>14:00</text:p>
      <text:p text:style-name="P53">BRUNA SOARES DE MORAIS CANUTO<text:tab/>1994302‑4<text:tab/>002<text:tab/>0112<text:tab/>002<text:tab/>08:00</text:p>
      <text:p text:style-name="P53">BRUNA TAINA DOS SANTOS<text:tab/>1995725‑4<text:tab/>002<text:tab/>0112<text:tab/>002<text:tab/>08:00</text:p>
      <text:p text:style-name="P53">BRUNA THALLICYA GOMES DE LIMA REINA<text:tab/>1862314‑0<text:tab/>002<text:tab/>0101<text:tab/>004<text:tab/>08:00</text:p>
      <text:p text:style-name="P53">BRUNA THALLICYA GOMES DE LIMA REINA<text:tab/>1862349‑2<text:tab/>006<text:tab/>0101<text:tab/>007<text:tab/>14:00</text:p>
      <text:p text:style-name="P53">BRUNA VANESSA ALVES DE ALMEIDA<text:tab/>1978204‑7<text:tab/>002<text:tab/>0112<text:tab/>011<text:tab/>08:00</text:p>
      <text:p text:style-name="P53">BRUNA VIANA DE MEIRA<text:tab/>2001184‑9<text:tab/>006<text:tab/>0113<text:tab/>004<text:tab/>14:00</text:p>
      <text:p text:style-name="P53">BRUNA VITORIA DE PAULA SOUZA<text:tab/>1976278‑0<text:tab/>002<text:tab/>0112<text:tab/>011<text:tab/>08:00</text:p>
      <text:p text:style-name="P53">BRUNA ZAIRE SANTANA<text:tab/>1862722‑6<text:tab/>006<text:tab/>0113<text:tab/>006<text:tab/>14:00</text:p>
      <text:p text:style-name="P53">BRUNNA ARIADNE DE AGUIAR SOUZA<text:tab/>1995945‑1<text:tab/>002<text:tab/>0112<text:tab/>004<text:tab/>08:00</text:p>
      <text:p text:style-name="P53">BRUNNA DE ALMEIDA FILO MAIA<text:tab/>1875565‑8<text:tab/>002<text:tab/>0112<text:tab/>006<text:tab/>08:00</text:p>
      <text:p text:style-name="P53">BRUNNA SAVASSA MARCONDES<text:tab/>1981404‑6<text:tab/>008<text:tab/>0107<text:tab/>007<text:tab/>14:00</text:p>
      <text:p text:style-name="P53">BRUNNO MARCIANO DE OLIVEIRA SILVA<text:tab/>1864082‑6<text:tab/>006<text:tab/>0113<text:tab/>007<text:tab/>14:00</text:p>
      <text:p text:style-name="P53">BRUNNO ROBERTO PIRES VALENTE<text:tab/>1959037‑7<text:tab/>002<text:tab/>0112<text:tab/>008<text:tab/>08:00</text:p>
      <text:p text:style-name="P53">BRUNO ALBINO<text:tab/>1977937‑2<text:tab/>008<text:tab/>0107<text:tab/>007<text:tab/>14:00</text:p>
      <text:p text:style-name="P53">BRUNO ALVES DOS SANTOS<text:tab/>1903766‑0<text:tab/>002<text:tab/>0112<text:tab/>005<text:tab/>08:00</text:p>
      <text:p text:style-name="P53">BRUNO AMARAL FINI<text:tab/>1986680‑1<text:tab/>002<text:tab/>0112<text:tab/>010<text:tab/>08:00</text:p>
      <text:p text:style-name="P53">BRUNO ANGELO PAPA DIAS<text:tab/>1973851‑0<text:tab/>006<text:tab/>0113<text:tab/>011<text:tab/>14:00</text:p>
      <text:p text:style-name="P53">BRUNO ANTONIAZZI COLBER LIMA MOURA<text:tab/>1917997‑9<text:tab/>002<text:tab/>0112<text:tab/>006<text:tab/>08:00</text:p>
      <text:p text:style-name="P53">BRUNO APARECIDO CHIMELO<text:tab/>1997702‑6<text:tab/>002<text:tab/>0112<text:tab/>002<text:tab/>08:00</text:p>
      <text:p text:style-name="P53">BRUNO APARECIDO DOS SANTOS BERNARDO<text:tab/>1978651‑4<text:tab/>002<text:tab/>0112<text:tab/>010<text:tab/>08:00</text:p>
      <text:p text:style-name="P53">BRUNO ARAUJO DE CARVALHO FREITAS<text:tab/>1863263‑7<text:tab/>002<text:tab/>0301<text:tab/>007<text:tab/>08:00</text:p>
      <text:p text:style-name="P53">BRUNO AUGUSTO PUISSEGUR DE FIGUEIREDO<text:tab/>2002984‑5<text:tab/>002<text:tab/>0112<text:tab/>003<text:tab/>08:00</text:p>
      <text:p text:style-name="P53">BRUNO BARBOSA<text:tab/>1948185‑3<text:tab/>002<text:tab/>0112<text:tab/>008<text:tab/>08:00</text:p>
      <text:p text:style-name="P53">BRUNO BARBOSA DE OLIVEIRA<text:tab/>2001799‑5<text:tab/>002<text:tab/>0112<text:tab/>004<text:tab/>08:00</text:p>
      <text:p text:style-name="P53">BRUNO BARUSCO LOPES<text:tab/>1986841‑3<text:tab/>003<text:tab/>0112<text:tab/>013<text:tab/>08:00</text:p>
      <text:p text:style-name="P53">BRUNO CABRAL DOS SANTOS<text:tab/>1997066‑8<text:tab/>002<text:tab/>0112<text:tab/>004<text:tab/>08:00</text:p>
      <text:p text:style-name="P53">BRUNO CAMARGO DA COSTA<text:tab/>1988494‑0<text:tab/>003<text:tab/>0112<text:tab/>013<text:tab/>08:00</text:p>
      <text:p text:style-name="P53">BRUNO CAMARGO DE LIMA<text:tab/>2002675‑7<text:tab/>003<text:tab/>0112<text:tab/>012<text:tab/>08:00</text:p>
      <text:p text:style-name="P53">BRUNO CARLOS BRASIL DE OLIVEIRA<text:tab/>1939426‑8<text:tab/>001<text:tab/>0301<text:tab/>002<text:tab/>08:00</text:p>
      <text:p text:style-name="P53">BRUNO CARVALHO CASTRO<text:tab/>1997855‑3<text:tab/>002<text:tab/>0112<text:tab/>002<text:tab/>08:00</text:p>
      <text:p text:style-name="P53">BRUNO CESAR DE OLIVEIRA CAMPOS<text:tab/>1908868‑0<text:tab/>001<text:tab/>0301<text:tab/>003<text:tab/>08:00</text:p>
      <text:p text:style-name="P53">BRUNO CESAR FASOLI JUNIOR<text:tab/>1998776‑5<text:tab/>008<text:tab/>0107<text:tab/>007<text:tab/>14:00</text:p>
      <text:p text:style-name="P53">BRUNO CESAR PINTO DE SOUZA<text:tab/>1998510‑0<text:tab/>002<text:tab/>0112<text:tab/>002<text:tab/>08:00</text:p>
      <text:p text:style-name="P53">BRUNO CHERUBINI FERNANDES PEREIRA<text:tab/>1875238‑1<text:tab/>006<text:tab/>0113<text:tab/>006<text:tab/>14:00</text:p>
      <text:p text:style-name="P53">BRUNO COELHO DOS SANTOS<text:tab/>1991281‑1<text:tab/>008<text:tab/>0107<text:tab/>007<text:tab/>14:00</text:p>
      <text:p text:style-name="P53">BRUNO DA MOTTA MEDEIROS<text:tab/>2002267‑0<text:tab/>005<text:tab/>0113<text:tab/>002<text:tab/>14:00</text:p>
      <text:p text:style-name="P53">BRUNO DA SILVA NOBRE<text:tab/>1867097‑0<text:tab/>002<text:tab/>0301<text:tab/>008<text:tab/>08:00</text:p>
      <text:p text:style-name="P53">BRUNO DANTAS DE FARIAS<text:tab/>1903223‑4<text:tab/>002<text:tab/>0112<text:tab/>004<text:tab/>08:00</text:p>
      <text:p text:style-name="P53">BRUNO DE ALBUQUERQUE LIGIERO<text:tab/>1862855‑9<text:tab/>001<text:tab/>0301<text:tab/>002<text:tab/>08:00</text:p>
      <text:p text:style-name="P53">BRUNO DE CAMPOS MELO E SILVA MACHADO<text:tab/>1985882‑5<text:tab/>008<text:tab/>0107<text:tab/>007<text:tab/>14:00</text:p>
      <text:p text:style-name="P53">BRUNO DE CARVALHO SILVA<text:tab/>1954667‑0<text:tab/>008<text:tab/>0107<text:tab/>007<text:tab/>14:00</text:p>
      <text:p text:style-name="P53">BRUNO DE FARIA ASSIS<text:tab/>1863496‑6<text:tab/>002<text:tab/>0301<text:tab/>006<text:tab/>08:00</text:p>
      <text:p text:style-name="P53">BRUNO DE JESUS<text:tab/>1987272‑0<text:tab/>001<text:tab/>0301<text:tab/>004<text:tab/>08:00</text:p>
      <text:p text:style-name="P53">BRUNO DE LIMA SILVA<text:tab/>1988157‑6<text:tab/>002<text:tab/>0112<text:tab/>011<text:tab/>08:00</text:p>
      <text:p text:style-name="P53">BRUNO DE LUCAS DOS SANTOS SOUZA<text:tab/>1997783‑2<text:tab/>002<text:tab/>0112<text:tab/>002<text:tab/>08:00</text:p>
      <text:p text:style-name="P53">BRUNO DE MELO CORBETTA<text:tab/>1991576‑4<text:tab/>006<text:tab/>0113<text:tab/>008<text:tab/>14:00</text:p>
      <text:p text:style-name="P53">BRUNO DE MORAES CASTRO<text:tab/>1917582‑5<text:tab/>006<text:tab/>0113<text:tab/>005<text:tab/>14:00</text:p>
      <text:p text:style-name="P53">BRUNO DE PAULA NISHIYAMAMOTO<text:tab/>1982600‑1<text:tab/>002<text:tab/>0112<text:tab/>008<text:tab/>08:00</text:p>
      <text:p text:style-name="P53">BRUNO DE PAULA SALGADO<text:tab/>1971208‑1<text:tab/>002<text:tab/>0112<text:tab/>009<text:tab/>08:00</text:p>
      <text:p text:style-name="P53">BRUNO DI FRAIA NOGUEIRA<text:tab/>1991174‑2<text:tab/>002<text:tab/>0112<text:tab/>009<text:tab/>08:00</text:p>
      <text:p text:style-name="P53">BRUNO DIONISIO LOPES<text:tab/>1869300‑8<text:tab/>002<text:tab/>0301<text:tab/>010<text:tab/>08:00</text:p>
      <text:p text:style-name="P53">BRUNO DO PRADO SAVASSA<text:tab/>1995821‑8<text:tab/>006<text:tab/>0113<text:tab/>004<text:tab/>14:00</text:p>
      <text:p text:style-name="P53">BRUNO DOMINGUES DOS SANTOS<text:tab/>1949887‑0<text:tab/>002<text:tab/>0112<text:tab/>007<text:tab/>08:00</text:p>
      <text:p text:style-name="P53">BRUNO DOS SANTOS<text:tab/>1989423‑6<text:tab/>006<text:tab/>0113<text:tab/>011<text:tab/>14:00</text:p>
      <text:p text:style-name="P53">BRUNO DUTRA RODRIGUES<text:tab/>1864974‑2<text:tab/>008<text:tab/>0107<text:tab/>007<text:tab/>14:00</text:p>
      <text:p text:style-name="P53"/>
      <text:p text:style-name="P53">BRUNO FALCAO LOPES<text:tab/>1941721‑7<text:tab/>002<text:tab/>0112<text:tab/>005<text:tab/>08:00</text:p>
      <text:p text:style-name="P53">BRUNO FELIX DE OLIVEIRA<text:tab/>1940643‑6<text:tab/>003<text:tab/>0112<text:tab/>013<text:tab/>08:00</text:p>
      <text:p text:style-name="P53">BRUNO FERNANDES<text:tab/>1960418‑1<text:tab/>006<text:tab/>0113<text:tab/>009<text:tab/>14:00</text:p>
      <text:p text:style-name="P53">BRUNO FERREIRA<text:tab/>1913910‑1<text:tab/>002<text:tab/>0112<text:tab/>007<text:tab/>08:00</text:p>
      <text:p text:style-name="P53">BRUNO FERREIRA BATISTA GONCALVES TAVARES<text:tab/>1999550‑4<text:tab/>006<text:tab/>0113<text:tab/>003<text:tab/>14:00</text:p>
      <text:p text:style-name="P53">BRUNO FERREIRA DE ANDRADE DUTRA<text:tab/>1863262‑9<text:tab/>002<text:tab/>0301<text:tab/>007<text:tab/>08:00</text:p>
      <text:p text:style-name="P53">BRUNO FERREIRA DE LIMA<text:tab/>1993987‑6<text:tab/>006<text:tab/>0101<text:tab/>001<text:tab/>14:00</text:p>
      <text:p text:style-name="P53">BRUNO FERREIRA DE LIMA<text:tab/>1994038‑6<text:tab/>003<text:tab/>0101<text:tab/>010<text:tab/>08:00</text:p>
      <text:p text:style-name="P53"><text:soft-page-break/>BRUNO FOSSENATTI GARCEZ<text:tab/>1968427‑4<text:tab/>001<text:tab/>0301<text:tab/>003<text:tab/>08:00</text:p>
      <text:p text:style-name="P53">BRUNO GABRIEL SANT ANNA DE FARIA<text:tab/>1993524‑2<text:tab/>006<text:tab/>0113<text:tab/>004<text:tab/>14:00</text:p>
      <text:p text:style-name="P53">BRUNO GARCIA FELIX DOS SANTOS<text:tab/>1916965‑5<text:tab/>002<text:tab/>0112<text:tab/>006<text:tab/>08:00</text:p>
      <text:p text:style-name="P53">BRUNO GERBELLI MATIAS DO NASCIMENTO<text:tab/>1958686‑8<text:tab/>008<text:tab/>0107<text:tab/>007<text:tab/>14:00</text:p>
      <text:p text:style-name="P53">BRUNO GOMES DA ROCHA PASCOAL<text:tab/>1867456‑9<text:tab/>003<text:tab/>0101<text:tab/>010<text:tab/>08:00</text:p>
      <text:p text:style-name="P53">BRUNO GOMES DA ROCHA PASCOAL<text:tab/>1868486‑6<text:tab/>006<text:tab/>0101<text:tab/>002<text:tab/>14:00</text:p>
      <text:p text:style-name="P53">BRUNO GOMES DA ROCHA PASCOAL<text:tab/>1870045‑4<text:tab/>002<text:tab/>0101<text:tab/>004<text:tab/>08:00</text:p>
      <text:p text:style-name="P53">BRUNO GOMES DE SOUZA<text:tab/>1879252‑9<text:tab/>003<text:tab/>0112<text:tab/>012<text:tab/>08:00</text:p>
      <text:p text:style-name="P53">BRUNO GONCALVES VALDEVINO<text:tab/>1966453‑2<text:tab/>007<text:tab/>0101<text:tab/>010<text:tab/>14:00</text:p>
      <text:p text:style-name="P53">BRUNO GONCALVES VALDEVINO<text:tab/>1966463‑0<text:tab/>002<text:tab/>0101<text:tab/>010<text:tab/>08:00</text:p>
      <text:p text:style-name="P53">BRUNO GUSTAVO FARIA DE OLIVEIRA<text:tab/>1989477‑5<text:tab/>002<text:tab/>0112<text:tab/>012<text:tab/>08:00</text:p>
      <text:p text:style-name="P53">BRUNO GUSTAVO LOPES DANDREAU<text:tab/>1995013‑6<text:tab/>002<text:tab/>0112<text:tab/>004<text:tab/>08:00</text:p>
      <text:p text:style-name="P53">BRUNO HENRIQUE ARAUJO DA PAZ<text:tab/>1866080‑0<text:tab/>002<text:tab/>0301<text:tab/>006<text:tab/>08:00</text:p>
      <text:p text:style-name="P53">BRUNO HENRIQUE DA SILVA<text:tab/>1886529‑1<text:tab/>002<text:tab/>0112<text:tab/>005<text:tab/>08:00</text:p>
      <text:p text:style-name="P53">BRUNO HENRIQUE DE LIMA FIGUEIREDO<text:tab/>1987069‑8<text:tab/>006<text:tab/>0113<text:tab/>011<text:tab/>14:00</text:p>
      <text:p text:style-name="P53">BRUNO HENRIQUE DE OLIVEIRA BAETA<text:tab/>1985877‑9<text:tab/>002<text:tab/>0112<text:tab/>011<text:tab/>08:00</text:p>
      <text:p text:style-name="P53">BRUNO HENRIQUE DUQUE DA SILVA<text:tab/>1863721‑3<text:tab/>003<text:tab/>0112<text:tab/>012<text:tab/>08:00</text:p>
      <text:p text:style-name="P53">BRUNO HENRIQUE INACIO DOS SANTOS<text:tab/>1877418‑0<text:tab/>006<text:tab/>0113<text:tab/>006<text:tab/>14:00</text:p>
      <text:p text:style-name="P53">BRUNO HENRIQUE SANTOS PAIVA<text:tab/>1992630‑8<text:tab/>002<text:tab/>0112<text:tab/>002<text:tab/>08:00</text:p>
      <text:p text:style-name="P53">BRUNO HENRIQUE SILVA PIZZI<text:tab/>1955735‑3<text:tab/>008<text:tab/>0107<text:tab/>007<text:tab/>14:00</text:p>
      <text:p text:style-name="P53">BRUNO HENRIQUE TORRES<text:tab/>1869867‑0<text:tab/>002<text:tab/>0101<text:tab/>004<text:tab/>08:00</text:p>
      <text:p text:style-name="P53">BRUNO HENRIQUE TORRES<text:tab/>1993510‑2<text:tab/>006<text:tab/>0101<text:tab/>001<text:tab/>14:00</text:p>
      <text:p text:style-name="P53">BRUNO JUSTINO DE SOUZA<text:tab/>2002011‑2<text:tab/>002<text:tab/>0112<text:tab/>003<text:tab/>08:00</text:p>
      <text:p text:style-name="P53">BRUNO KAUAN COELHO DA SILVA<text:tab/>1959252‑3<text:tab/>002<text:tab/>0112<text:tab/>008<text:tab/>08:00</text:p>
      <text:p text:style-name="P53">BRUNO KELVIN BRANCO FERREIRA<text:tab/>1977433‑8<text:tab/>006<text:tab/>0113<text:tab/>010<text:tab/>14:00</text:p>
      <text:p text:style-name="P53">BRUNO LIMA ANTUNES<text:tab/>1933388‑9<text:tab/>001<text:tab/>0301<text:tab/>002<text:tab/>08:00</text:p>
      <text:p text:style-name="P53">BRUNO LIMA DA SILVA<text:tab/>1972508‑6<text:tab/>003<text:tab/>0112<text:tab/>013<text:tab/>08:00</text:p>
      <text:p text:style-name="P53">BRUNO LIMA PACHECO<text:tab/>1992759‑2<text:tab/>002<text:tab/>0112<text:tab/>004<text:tab/>08:00</text:p>
      <text:p text:style-name="P53">BRUNO LINIKER ROCHA MATSUMOTO<text:tab/>1987270‑4<text:tab/>002<text:tab/>0112<text:tab/>011<text:tab/>08:00</text:p>
      <text:p text:style-name="P53">BRUNO LOBATO BONZANINI<text:tab/>1990345‑6<text:tab/>002<text:tab/>0112<text:tab/>010<text:tab/>08:00</text:p>
      <text:p text:style-name="P53">BRUNO LUCACHAQUE DOS SANTOS<text:tab/>1997566‑0<text:tab/>002<text:tab/>0112<text:tab/>002<text:tab/>08:00</text:p>
      <text:p text:style-name="P53">BRUNO LUCAS PRADO SILVA<text:tab/>1870950‑8<text:tab/>006<text:tab/>0113<text:tab/>008<text:tab/>14:00</text:p>
      <text:p text:style-name="P53">BRUNO LUNARDI PATHIK<text:tab/>1997311‑0<text:tab/>002<text:tab/>0112<text:tab/>002<text:tab/>08:00</text:p>
      <text:p text:style-name="P53">BRUNO MACHADO CAVALCANTI DE AMORIM<text:tab/>1994072‑6<text:tab/>002<text:tab/>0112<text:tab/>003<text:tab/>08:00</text:p>
      <text:p text:style-name="P53">BRUNO MACHADO DA SILVA<text:tab/>1989166‑0<text:tab/>001<text:tab/>0301<text:tab/>003<text:tab/>08:00</text:p>
      <text:p text:style-name="P53">BRUNO MACHION LOBO<text:tab/>1999677‑2<text:tab/>006<text:tab/>0101<text:tab/>001<text:tab/>14:00</text:p>
      <text:p text:style-name="P53">BRUNO MACHION LOBO<text:tab/>1999737‑0<text:tab/>002<text:tab/>0101<text:tab/>001<text:tab/>08:00</text:p>
      <text:p text:style-name="P53">BRUNO MAGNO SILVA GOMES<text:tab/>1863316‑1<text:tab/>006<text:tab/>0101<text:tab/>002<text:tab/>14:00</text:p>
      <text:p text:style-name="P53">BRUNO MAGNO SILVA GOMES<text:tab/>1863493‑1<text:tab/>002<text:tab/>0101<text:tab/>002<text:tab/>08:00</text:p>
      <text:p text:style-name="P53">BRUNO MAIR AMANCIO MEDEIROS<text:tab/>1983281‑8<text:tab/>003<text:tab/>0112<text:tab/>013<text:tab/>08:00</text:p>
      <text:p text:style-name="P53">BRUNO MARCEL LOPES FILHO<text:tab/>2000835‑0<text:tab/>002<text:tab/>0112<text:tab/>004<text:tab/>08:00</text:p>
      <text:p text:style-name="P53">BRUNO MARCELO IVO RODRIGUES<text:tab/>1864137‑7<text:tab/>006<text:tab/>0113<text:tab/>008<text:tab/>14:00</text:p>
      <text:p text:style-name="P53">BRUNO MARINS DE SOUZA<text:tab/>1978700‑6<text:tab/>003<text:tab/>0112<text:tab/>013<text:tab/>08:00</text:p>
      <text:p text:style-name="P53">BRUNO MARRA<text:tab/>1955816‑3<text:tab/>002<text:tab/>0112<text:tab/>009<text:tab/>08:00</text:p>
      <text:p text:style-name="P53">BRUNO MARTINEZ GOMES<text:tab/>1948605‑7<text:tab/>002<text:tab/>0101<text:tab/>010<text:tab/>08:00</text:p>
      <text:p text:style-name="P53">BRUNO MARTINEZ GOMES<text:tab/>1948616‑2<text:tab/>006<text:tab/>0101<text:tab/>010<text:tab/>14:00</text:p>
      <text:p text:style-name="P53">BRUNO MARTINS DE SOUZA<text:tab/>1989992‑0<text:tab/>002<text:tab/>0112<text:tab/>009<text:tab/>08:00</text:p>
      <text:p text:style-name="P53">BRUNO MASSOLINI<text:tab/>1865029‑5<text:tab/>004<text:tab/>0101<text:tab/>001<text:tab/>14:00</text:p>
      <text:p text:style-name="P53">BRUNO MASSOLINI<text:tab/>1865073‑2<text:tab/>007<text:tab/>0101<text:tab/>010<text:tab/>14:00</text:p>
      <text:p text:style-name="P53">BRUNO MASSOLINI<text:tab/>1865109‑7<text:tab/>006<text:tab/>0101<text:tab/>002<text:tab/>14:00</text:p>
      <text:p text:style-name="P53">BRUNO MASSOLINI<text:tab/>1865112‑7<text:tab/>005<text:tab/>0101<text:tab/>001<text:tab/>14:00</text:p>
      <text:p text:style-name="P53">BRUNO MASSOLINI<text:tab/>1865114‑3<text:tab/>002<text:tab/>0101<text:tab/>004<text:tab/>08:00</text:p>
      <text:p text:style-name="P53">BRUNO MASSOLINI<text:tab/>1865117‑8<text:tab/>001<text:tab/>0101<text:tab/>001<text:tab/>08:00</text:p>
      <text:p text:style-name="P53">BRUNO MICHEL DE CARVALHO<text:tab/>1999160‑6<text:tab/>008<text:tab/>0107<text:tab/>007<text:tab/>14:00</text:p>
      <text:p text:style-name="P53">BRUNO MIGUEL DOS SANTOS RUIDIAS<text:tab/>1989676‑0<text:tab/>002<text:tab/>0112<text:tab/>008<text:tab/>08:00</text:p>
      <text:p text:style-name="P53"/>
      <text:p text:style-name="P53">BRUNO MONTEIRO POSSETTE<text:tab/>1875638‑7<text:tab/>002<text:tab/>0112<text:tab/>006<text:tab/>08:00</text:p>
      <text:p text:style-name="P53">BRUNO MOREIRA DOS SANTOS FRANCISCO<text:tab/>1888712‑0<text:tab/>002<text:tab/>0112<text:tab/>004<text:tab/>08:00</text:p>
      <text:p text:style-name="P53">BRUNO OLIVEIRA CRUZ<text:tab/>2002658‑7<text:tab/>002<text:tab/>0112<text:tab/>003<text:tab/>08:00</text:p>
      <text:p text:style-name="P53">BRUNO OLIVEIRA DA FONSECA<text:tab/>1995529‑4<text:tab/>002<text:tab/>0112<text:tab/>004<text:tab/>08:00</text:p>
      <text:p text:style-name="P53">BRUNO OLIVEIRA GONCALVES DA SILVA<text:tab/>1864130‑0<text:tab/>001<text:tab/>0301<text:tab/>003<text:tab/>08:00</text:p>
      <text:p text:style-name="P53">BRUNO PALOMARES IRENO<text:tab/>1863052‑9<text:tab/>002<text:tab/>0301<text:tab/>010<text:tab/>08:00</text:p>
      <text:p text:style-name="P53">BRUNO PARISOTTO<text:tab/>1872043‑9<text:tab/>002<text:tab/>0301<text:tab/>009<text:tab/>08:00</text:p>
      <text:p text:style-name="P53">BRUNO PAULINO DA SILVA<text:tab/>1867452‑6<text:tab/>006<text:tab/>0113<text:tab/>007<text:tab/>14:00</text:p>
      <text:p text:style-name="P53">BRUNO PEREGO<text:tab/>1989339‑6<text:tab/>007<text:tab/>0113<text:tab/>013<text:tab/>14:00</text:p>
      <text:p text:style-name="P53">BRUNO PEREIRA AMARO<text:tab/>2002268‑9<text:tab/>001<text:tab/>0301<text:tab/>001<text:tab/>08:00</text:p>
      <text:p text:style-name="P53">BRUNO PEREIRA DA SILVA<text:tab/>1874670‑5<text:tab/>002<text:tab/>0101<text:tab/>004<text:tab/>08:00</text:p>
      <text:p text:style-name="P53">BRUNO PEREIRA DA SILVA<text:tab/>1874680‑2<text:tab/>006<text:tab/>0101<text:tab/>004<text:tab/>14:00</text:p>
      <text:p text:style-name="P53">BRUNO PIORINO FLORES BERGAMINI<text:tab/>1952731‑4<text:tab/>006<text:tab/>0101<text:tab/>009<text:tab/>14:00</text:p>
      <text:p text:style-name="P53">BRUNO PIORINO FLORES BERGAMINI<text:tab/>1991447‑4<text:tab/>002<text:tab/>0101<text:tab/>008<text:tab/>08:00</text:p>
      <text:p text:style-name="P53">BRUNO PIZINI PENELUPPI DE MEDEIROS<text:tab/>1910113‑9<text:tab/>002<text:tab/>0112<text:tab/>006<text:tab/>08:00</text:p>
      <text:p text:style-name="P53">BRUNO PRINCE MARIA<text:tab/>1941039‑5<text:tab/>002<text:tab/>0112<text:tab/>006<text:tab/>08:00</text:p>
      <text:p text:style-name="P53">BRUNO RODRIGUES DA COSTA<text:tab/>1992889‑0<text:tab/>008<text:tab/>0107<text:tab/>007<text:tab/>14:00</text:p>
      <text:p text:style-name="P53">BRUNO RODRIGUES DA SILVA<text:tab/>1867319‑8<text:tab/>008<text:tab/>0107<text:tab/>007<text:tab/>14:00</text:p>
      <text:p text:style-name="P53">BRUNO RODRIGUES DA SILVA<text:tab/>1868769‑5<text:tab/>006<text:tab/>0113<text:tab/>006<text:tab/>14:00</text:p>
      <text:p text:style-name="P53">BRUNO RODRIGUES DOS SANTOS<text:tab/>1947644‑2<text:tab/>006<text:tab/>0101<text:tab/>010<text:tab/>14:00</text:p>
      <text:p text:style-name="P53">BRUNO RODRIGUES DOS SANTOS<text:tab/>1947650‑7<text:tab/>003<text:tab/>0101<text:tab/>010<text:tab/>08:00</text:p>
      <text:p text:style-name="P53">BRUNO SANTOS DE OLIVEIRA<text:tab/>2001659‑0<text:tab/>002<text:tab/>0101<text:tab/>001<text:tab/>08:00</text:p>
      <text:p text:style-name="P53">BRUNO SANTOS DE OLIVEIRA<text:tab/>2001681‑6<text:tab/>006<text:tab/>0101<text:tab/>001<text:tab/>14:00</text:p>
      <text:p text:style-name="P53"><text:soft-page-break/>BRUNO SARAIVA MARTINS<text:tab/>1957882‑2<text:tab/>006<text:tab/>0113<text:tab/>010<text:tab/>14:00</text:p>
      <text:p text:style-name="P53">BRUNO SILVA LUCIO DA CUNHA<text:tab/>1872438‑8<text:tab/>003<text:tab/>0112<text:tab/>013<text:tab/>08:00</text:p>
      <text:p text:style-name="P53">BRUNO SOUZA DA SILVA<text:tab/>1870556‑1<text:tab/>006<text:tab/>0101<text:tab/>004<text:tab/>14:00</text:p>
      <text:p text:style-name="P53">BRUNO SOUZA DA SILVA<text:tab/>1870567‑7<text:tab/>002<text:tab/>0101<text:tab/>004<text:tab/>08:00</text:p>
      <text:p text:style-name="P53">BRUNO SOUZA DE PAIVA<text:tab/>1920936‑3<text:tab/>001<text:tab/>0301<text:tab/>002<text:tab/>08:00</text:p>
      <text:p text:style-name="P53">BRUNO TAVARES BALDI<text:tab/>1978290‑0<text:tab/>006<text:tab/>0113<text:tab/>011<text:tab/>14:00</text:p>
      <text:p text:style-name="P53">BRUNO TRINDADE MIRANDA<text:tab/>1958483‑0<text:tab/>002<text:tab/>0112<text:tab/>008<text:tab/>08:00</text:p>
      <text:p text:style-name="P53">BRUNO VICTOR DE ALMEIDA FARIA<text:tab/>1960408‑4<text:tab/>006<text:tab/>0113<text:tab/>011<text:tab/>14:00</text:p>
      <text:p text:style-name="P53">BRUNO VINICIUS LIMA E SILVA<text:tab/>1929835‑8<text:tab/>003<text:tab/>0112<text:tab/>013<text:tab/>08:00</text:p>
      <text:p text:style-name="P53">BRUNO VITOR DE SOUZA<text:tab/>1862900‑8<text:tab/>002<text:tab/>0301<text:tab/>005<text:tab/>08:00</text:p>
      <text:p text:style-name="P53">BRUNO WESLEY DA SILVA<text:tab/>1890754‑7<text:tab/>001<text:tab/>0301<text:tab/>002<text:tab/>08:00</text:p>
      <text:p text:style-name="P53">BRUNO WESLEY DE OLIVEIRA BARBOSA<text:tab/>1965669‑6<text:tab/>006<text:tab/>0113<text:tab/>011<text:tab/>14:00</text:p>
      <text:p text:style-name="P53">BRUNO WILLIAM SOARES DA SILV<text:tab/>1871716‑0<text:tab/>002<text:tab/>0101<text:tab/>007<text:tab/>08:00</text:p>
      <text:p text:style-name="P53">BRUNO WILLIAM SOARES DA SILV<text:tab/>1871739‑0<text:tab/>006<text:tab/>0101<text:tab/>007<text:tab/>14:00</text:p>
      <text:p text:style-name="P53">BRUNO YUITI HORI<text:tab/>1869859‑0<text:tab/>006<text:tab/>0113<text:tab/>008<text:tab/>14:00</text:p>
      <text:p text:style-name="P53">BRUNO ZANCHETTA MOREIRA<text:tab/>1994290‑7<text:tab/>002<text:tab/>0112<text:tab/>002<text:tab/>08:00</text:p>
      <text:p text:style-name="P53">BRUNO ZAVA<text:tab/>1869353‑9<text:tab/>008<text:tab/>0107<text:tab/>007<text:tab/>14:00</text:p>
      <text:p text:style-name="P53">BRYAN ALVES GOMES<text:tab/>1997339‑0<text:tab/>001<text:tab/>0301<text:tab/>001<text:tab/>08:00</text:p>
      <text:p text:style-name="P53">BRYAN MACHADO SOARES DOS SANTOS<text:tab/>1979163‑1<text:tab/>002<text:tab/>0112<text:tab/>009<text:tab/>08:00</text:p>
      <text:p text:style-name="P53">CACIA VALESCA MACHADO DE VARGAS<text:tab/>1969602‑7<text:tab/>008<text:tab/>0107<text:tab/>007<text:tab/>14:00</text:p>
      <text:p text:style-name="P53">CAINA LEITE MENDES MENDES<text:tab/>1870306‑2<text:tab/>002<text:tab/>0301<text:tab/>007<text:tab/>08:00</text:p>
      <text:p text:style-name="P53">CAINAN DE ALMEIDA VENTURA<text:tab/>1862337‑9<text:tab/>002<text:tab/>0301<text:tab/>006<text:tab/>08:00</text:p>
      <text:p text:style-name="P53">CAIO AFONSO CASTRO BATISTA<text:tab/>1929474‑3<text:tab/>001<text:tab/>0301<text:tab/>001<text:tab/>08:00</text:p>
      <text:p text:style-name="P53">CAIO ALEXANDER FERNANDES DE ABREU<text:tab/>1961172‑2<text:tab/>001<text:tab/>0301<text:tab/>004<text:tab/>08:00</text:p>
      <text:p text:style-name="P53">CAIO ALEXANDRE LIPPI VIEIRA PINHO<text:tab/>1965951‑2<text:tab/>002<text:tab/>0112<text:tab/>008<text:tab/>08:00</text:p>
      <text:p text:style-name="P53">CAIO AMARO DE SOUZA<text:tab/>1996888‑4<text:tab/>002<text:tab/>0112<text:tab/>003<text:tab/>08:00</text:p>
      <text:p text:style-name="P53">CAIO ANTONIO GONCALVES DA SILVA SANTOS<text:tab/>1894181‑8<text:tab/>002<text:tab/>0112<text:tab/>007<text:tab/>08:00</text:p>
      <text:p text:style-name="P53">CAIO AUGUSTO ANGELICOLA DE CARVALHO<text:tab/>1932764‑1<text:tab/>002<text:tab/>0112<text:tab/>006<text:tab/>08:00</text:p>
      <text:p text:style-name="P53">CAIO AUGUSTO PINTO DE ALMEIDA<text:tab/>2001707‑3<text:tab/>008<text:tab/>0106<text:tab/>013<text:tab/>14:00</text:p>
      <text:p text:style-name="P53">CAIO AUGUSTO PINTO DE ALMEIDA<text:tab/>2001942‑4<text:tab/>001<text:tab/>0106<text:tab/>001<text:tab/>08:00</text:p>
      <text:p text:style-name="P53">CAIO AUGUSTO ZAMBIANCO<text:tab/>1992406‑2<text:tab/>002<text:tab/>0112<text:tab/>003<text:tab/>08:00</text:p>
      <text:p text:style-name="P53">CAIO BOTTA GIACHINI<text:tab/>1982446‑7<text:tab/>002<text:tab/>0112<text:tab/>007<text:tab/>08:00</text:p>
      <text:p text:style-name="P53">CAIO CABRAL CARPINETTI<text:tab/>1945501‑1<text:tab/>006<text:tab/>0113<text:tab/>007<text:tab/>14:00</text:p>
      <text:p text:style-name="P53">CAIO CESAR AUGUSTO MANFIO<text:tab/>1990530‑0<text:tab/>006<text:tab/>0101<text:tab/>008<text:tab/>14:00</text:p>
      <text:p text:style-name="P53">CAIO CESAR AUGUSTO MANFIO<text:tab/>1990548‑3<text:tab/>002<text:tab/>0101<text:tab/>010<text:tab/>08:00</text:p>
      <text:p text:style-name="P53">CAIO CESAR COELHO MARIANO<text:tab/>1993438‑6<text:tab/>004<text:tab/>0113<text:tab/>002<text:tab/>14:00</text:p>
      <text:p text:style-name="P53">CAIO CESAR DE SA LEMOS MONTEIRO<text:tab/>2000085‑5<text:tab/>002<text:tab/>0112<text:tab/>003<text:tab/>08:00</text:p>
      <text:p text:style-name="P53">CAIO CESAR DOS SANTOS LIMA<text:tab/>1989336‑1<text:tab/>002<text:tab/>0112<text:tab/>011<text:tab/>08:00</text:p>
      <text:p text:style-name="P53">CAIO CESAR OLIVEIRA DOS REIS<text:tab/>1901534‑8<text:tab/>008<text:tab/>0107<text:tab/>008<text:tab/>14:00</text:p>
      <text:p text:style-name="P53">CAIO DA SILVA GARCIA<text:tab/>1987965‑2<text:tab/>002<text:tab/>0112<text:tab/>007<text:tab/>08:00</text:p>
      <text:p text:style-name="P53"/>
      <text:p text:style-name="P53">CAIO DANIEL FERREIRA BUENO<text:tab/>1987519‑3<text:tab/>001<text:tab/>0301<text:tab/>004<text:tab/>08:00</text:p>
      <text:p text:style-name="P53">CAIO DIMITRI MARIANO MATSUMOTO<text:tab/>1996404‑8<text:tab/>006<text:tab/>0113<text:tab/>005<text:tab/>14:00</text:p>
      <text:p text:style-name="P53">CAIO DOS SANTOS FARIA<text:tab/>1982927‑2<text:tab/>006<text:tab/>0113<text:tab/>010<text:tab/>14:00</text:p>
      <text:p text:style-name="P53">CAIO EDUARDO CHACON BATISTA<text:tab/>1991637‑0<text:tab/>001<text:tab/>0301<text:tab/>003<text:tab/>08:00</text:p>
      <text:p text:style-name="P53">CAIO GODOY DE OLIVEIRA<text:tab/>1929487‑5<text:tab/>006<text:tab/>0113<text:tab/>006<text:tab/>14:00</text:p>
      <text:p text:style-name="P53">CAIO GONCALVES PINTO<text:tab/>1960193‑0<text:tab/>003<text:tab/>0112<text:tab/>013<text:tab/>08:00</text:p>
      <text:p text:style-name="P53">CAIO HENRIQUE ARRUDA PORTO<text:tab/>1972749‑6<text:tab/>002<text:tab/>0112<text:tab/>008<text:tab/>08:00</text:p>
      <text:p text:style-name="P53">CAIO HENRIQUE DE FARIA DA COSTA<text:tab/>2001804‑5<text:tab/>002<text:tab/>0112<text:tab/>003<text:tab/>08:00</text:p>
      <text:p text:style-name="P53">CAIO HENRIQUE MARQUES DA SILVA<text:tab/>1934651‑4<text:tab/>007<text:tab/>0113<text:tab/>012<text:tab/>14:00</text:p>
      <text:p text:style-name="P53">CAIO HENRIQUE PEREIRA DOS SANTOS<text:tab/>1864444‑9<text:tab/>002<text:tab/>0301<text:tab/>010<text:tab/>08:00</text:p>
      <text:p text:style-name="P53">CAIO HIROSHI GOTO<text:tab/>1951887‑0<text:tab/>002<text:tab/>0101<text:tab/>007<text:tab/>08:00</text:p>
      <text:p text:style-name="P53">CAIO HIROSHI GOTO<text:tab/>1951891‑9<text:tab/>006<text:tab/>0101<text:tab/>009<text:tab/>14:00</text:p>
      <text:p text:style-name="P53">CAIO LUIZ HASS GEREMIAS DA SILVA<text:tab/>1955217‑3<text:tab/>002<text:tab/>0112<text:tab/>009<text:tab/>08:00</text:p>
      <text:p text:style-name="P53">CAIO MARCULO VELOSO<text:tab/>1986794‑8<text:tab/>003<text:tab/>0112<text:tab/>013<text:tab/>08:00</text:p>
      <text:p text:style-name="P53">CAIO MARCUS LIMA PEREIRA DE CASTRO<text:tab/>1993823‑3<text:tab/>006<text:tab/>0113<text:tab/>003<text:tab/>14:00</text:p>
      <text:p text:style-name="P53">CAIO MARQUES VACARI DA SILVA<text:tab/>1973187‑6<text:tab/>002<text:tab/>0112<text:tab/>007<text:tab/>08:00</text:p>
      <text:p text:style-name="P53">CAIO MENDES GUIMARAES MARCONDES MACHADO<text:tab/>1969975‑1<text:tab/>008<text:tab/>0107<text:tab/>008<text:tab/>14:00</text:p>
      <text:p text:style-name="P53">CAIO MORAIS<text:tab/>1964718‑2<text:tab/>001<text:tab/>0301<text:tab/>003<text:tab/>08:00</text:p>
      <text:p text:style-name="P53">CAIO NASCIMENTO BARBOSA<text:tab/>1867658‑8<text:tab/>002<text:tab/>0301<text:tab/>009<text:tab/>08:00</text:p>
      <text:p text:style-name="P53">CAIO PLACIDO DE JESUZ SANTOS<text:tab/>1960125‑5<text:tab/>002<text:tab/>0112<text:tab/>011<text:tab/>08:00</text:p>
      <text:p text:style-name="P53">CAIO POLILLO ISLA<text:tab/>1862408‑1<text:tab/>002<text:tab/>0301<text:tab/>004<text:tab/>08:00</text:p>
      <text:p text:style-name="P53">CAIO RIBEIRO MONTEIRO<text:tab/>1947998‑0<text:tab/>005<text:tab/>0113<text:tab/>003<text:tab/>14:00</text:p>
      <text:p text:style-name="P53">CAIO ROBERTO SILVA<text:tab/>1869479‑9<text:tab/>008<text:tab/>0107<text:tab/>008<text:tab/>14:00</text:p>
      <text:p text:style-name="P53">CAIO ROCHA PEREIRA<text:tab/>1941906‑6<text:tab/>001<text:tab/>0301<text:tab/>001<text:tab/>08:00</text:p>
      <text:p text:style-name="P53">CAIO SERGIO QUIRINO<text:tab/>2000538‑5<text:tab/>002<text:tab/>0112<text:tab/>003<text:tab/>08:00</text:p>
      <text:p text:style-name="P53">CAIO SOARES DOS SANTOS<text:tab/>1907503‑0<text:tab/>006<text:tab/>0114<text:tab/>004<text:tab/>14:00</text:p>
      <text:p text:style-name="P53">CAIO SUATE VICENTIN<text:tab/>1969326‑5<text:tab/>002<text:tab/>0112<text:tab/>010<text:tab/>08:00</text:p>
      <text:p text:style-name="P53">CAIO TITO DE SOUZA<text:tab/>1865520‑3<text:tab/>002<text:tab/>0301<text:tab/>005<text:tab/>08:00</text:p>
      <text:p text:style-name="P53">CAIO VINICIUS GONCALVES DOS SANTOS<text:tab/>1987654‑8<text:tab/>007<text:tab/>0114<text:tab/>009<text:tab/>14:00</text:p>
      <text:p text:style-name="P53">CAIO VINICIUS LOPES DO NASCIMENTO SOUSA<text:tab/>1958774‑0<text:tab/>001<text:tab/>0301<text:tab/>004<text:tab/>08:00</text:p>
      <text:p text:style-name="P53">CAIO ZIMERER VERNEQUE<text:tab/>1874221‑1<text:tab/>003<text:tab/>0112<text:tab/>012<text:tab/>08:00</text:p>
      <text:p text:style-name="P53">CAIQUE ALVES DA SILVA PEREIRA<text:tab/>1994525‑6<text:tab/>006<text:tab/>0114<text:tab/>002<text:tab/>14:00</text:p>
      <text:p text:style-name="P53">CAIQUE LIMA OLIVEIRA<text:tab/>1867126‑8<text:tab/>002<text:tab/>0101<text:tab/>004<text:tab/>08:00</text:p>
      <text:p text:style-name="P53">CAIQUE LIMA OLIVEIRA<text:tab/>1867159‑4<text:tab/>006<text:tab/>0101<text:tab/>004<text:tab/>14:00</text:p>
      <text:p text:style-name="P53">CAIQUE VIVALDI DA SILVA<text:tab/>2000993‑3<text:tab/>002<text:tab/>0112<text:tab/>002<text:tab/>08:00</text:p>
      <text:p text:style-name="P53">CALEU MESSIAS PEREIRA MORAES<text:tab/>1993605‑2<text:tab/>006<text:tab/>0114<text:tab/>003<text:tab/>14:00</text:p>
      <text:p text:style-name="P53">CALIANI SANTOS DA CONCEICAO<text:tab/>1991608‑6<text:tab/>002<text:tab/>0112<text:tab/>007<text:tab/>08:00</text:p>
      <text:p text:style-name="P53">CALIU LOPES PINA<text:tab/>1990147‑0<text:tab/>001<text:tab/>0101<text:tab/>001<text:tab/>08:00</text:p>
      <text:p text:style-name="P53"><text:soft-page-break/>CALIU LOPES PINA<text:tab/>1990163‑1<text:tab/>006<text:tab/>0101<text:tab/>008<text:tab/>14:00</text:p>
      <text:p text:style-name="P53">CAMILA ALVES DE LIMA E SILVA<text:tab/>1992860‑2<text:tab/>002<text:tab/>0112<text:tab/>004<text:tab/>08:00</text:p>
      <text:p text:style-name="P53">CAMILA APARECIDA BOLDERINE<text:tab/>1963529‑0<text:tab/>006<text:tab/>0114<text:tab/>007<text:tab/>14:00</text:p>
      <text:p text:style-name="P53">CAMILA APARECIDA DE OLIVEIRA PORTO<text:tab/>1977779‑5<text:tab/>002<text:tab/>0112<text:tab/>007<text:tab/>08:00</text:p>
      <text:p text:style-name="P53">CAMILA APARECIDA FERNANDES COSTA<text:tab/>1871287‑8<text:tab/>002<text:tab/>0301<text:tab/>008<text:tab/>08:00</text:p>
      <text:p text:style-name="P53">CAMILA APARECIDA LEAL<text:tab/>1937545‑0<text:tab/>002<text:tab/>0112<text:tab/>006<text:tab/>08:00</text:p>
      <text:p text:style-name="P53">CAMILA APARECIDA SAMPAIO DA SILVA<text:tab/>1990134‑8<text:tab/>002<text:tab/>0112<text:tab/>012<text:tab/>08:00</text:p>
      <text:p text:style-name="P53">CAMILA ARANHA BUSCATI<text:tab/>1964728‑0<text:tab/>006<text:tab/>0114<text:tab/>008<text:tab/>14:00</text:p>
      <text:p text:style-name="P53">CAMILA BASTOS BOTELHO<text:tab/>1954559‑2<text:tab/>005<text:tab/>0114<text:tab/>001<text:tab/>14:00</text:p>
      <text:p text:style-name="P53">CAMILA BEATRIZ DA COSTA PEDRO CARDOSO<text:tab/>1997498‑1<text:tab/>006<text:tab/>0114<text:tab/>002<text:tab/>14:00</text:p>
      <text:p text:style-name="P53">CAMILA BERTELLI APAZ<text:tab/>1876892‑0<text:tab/>008<text:tab/>0107<text:tab/>008<text:tab/>14:00</text:p>
      <text:p text:style-name="P53">CAMILA BISPO DE JESUS SAMPAIO<text:tab/>1934081‑8<text:tab/>002<text:tab/>0112<text:tab/>006<text:tab/>08:00</text:p>
      <text:p text:style-name="P53">CAMILA CAMARERO GUIDI<text:tab/>1995423‑9<text:tab/>001<text:tab/>0301<text:tab/>001<text:tab/>08:00</text:p>
      <text:p text:style-name="P53">CAMILA CAMPOS MELO<text:tab/>2001819‑3<text:tab/>002<text:tab/>0112<text:tab/>002<text:tab/>08:00</text:p>
      <text:p text:style-name="P53">CAMILA CARDOSO NUNES VIEIRA<text:tab/>1998257‑7<text:tab/>002<text:tab/>0101<text:tab/>001<text:tab/>08:00</text:p>
      <text:p text:style-name="P53">CAMILA CARDOSO NUNES VIEIRA<text:tab/>1998454‑5<text:tab/>006<text:tab/>0101<text:tab/>001<text:tab/>14:00</text:p>
      <text:p text:style-name="P53">CAMILA CASSIANO DE SOUZA<text:tab/>1977274‑2<text:tab/>002<text:tab/>0112<text:tab/>007<text:tab/>08:00</text:p>
      <text:p text:style-name="P53">CAMILA CHRISTINA MINGUINI ANTONIO<text:tab/>1953774‑3<text:tab/>008<text:tab/>0107<text:tab/>008<text:tab/>14:00</text:p>
      <text:p text:style-name="P53">CAMILA CRISTIANE MOREIRA DE ALMEIDA<text:tab/>1910816‑8<text:tab/>008<text:tab/>0107<text:tab/>008<text:tab/>14:00</text:p>
      <text:p text:style-name="P53">CAMILA CRISTINA DE CARVALHO<text:tab/>1986538‑4<text:tab/>002<text:tab/>0112<text:tab/>008<text:tab/>08:00</text:p>
      <text:p text:style-name="P53">CAMILA DA SILVA MARTINS<text:tab/>1904135‑7<text:tab/>002<text:tab/>0112<text:tab/>004<text:tab/>08:00</text:p>
      <text:p text:style-name="P53">CAMILA DA SILVA VASCONCELLOS ANTUNES<text:tab/>1954971‑7<text:tab/>006<text:tab/>0114<text:tab/>007<text:tab/>14:00</text:p>
      <text:p text:style-name="P53">CAMILA DE FATIMA ANDRADE<text:tab/>1893597‑4<text:tab/>002<text:tab/>0112<text:tab/>004<text:tab/>08:00</text:p>
      <text:p text:style-name="P53">CAMILA DE FATIMA COSTA DE CASTRO<text:tab/>1982426‑2<text:tab/>002<text:tab/>0112<text:tab/>011<text:tab/>08:00</text:p>
      <text:p text:style-name="P53">CAMILA DE FATIMA DA SILVA MASSELLI DIAS<text:tab/>1867266‑3<text:tab/>002<text:tab/>0301<text:tab/>006<text:tab/>08:00</text:p>
      <text:p text:style-name="P53"/>
      <text:p text:style-name="P53">CAMILA DE OLIVEIRA SANTOS<text:tab/>1970075‑0<text:tab/>006<text:tab/>0114<text:tab/>006<text:tab/>14:00</text:p>
      <text:p text:style-name="P53">CAMILA DE PAULA REIS<text:tab/>1896589‑0<text:tab/>002<text:tab/>0112<text:tab/>006<text:tab/>08:00</text:p>
      <text:p text:style-name="P53">CAMILA DE SOUSA CARDOSO ALVES<text:tab/>1992990‑0<text:tab/>006<text:tab/>0114<text:tab/>002<text:tab/>14:00</text:p>
      <text:p text:style-name="P53">CAMILA DE SOUZA ALVIM<text:tab/>1865841‑5<text:tab/>002<text:tab/>0109<text:tab/>001<text:tab/>08:00</text:p>
      <text:p text:style-name="P53">CAMILA DE SOUZA DA SILVA<text:tab/>1968607‑2<text:tab/>002<text:tab/>0112<text:tab/>008<text:tab/>08:00</text:p>
      <text:p text:style-name="P53">CAMILA DE SOUZA MIRANDA<text:tab/>1970886‑6<text:tab/>002<text:tab/>0112<text:tab/>009<text:tab/>08:00</text:p>
      <text:p text:style-name="P53">CAMILA DOS REIS PILENGHY<text:tab/>1981053‑9<text:tab/>008<text:tab/>0107<text:tab/>008<text:tab/>14:00</text:p>
      <text:p text:style-name="P53">CAMILA DUARTE DE SOUSA ROCHA<text:tab/>1988442‑7<text:tab/>007<text:tab/>0114<text:tab/>009<text:tab/>14:00</text:p>
      <text:p text:style-name="P53">CAMILA FAGUNDES MANDUCA<text:tab/>1862739‑0<text:tab/>002<text:tab/>0301<text:tab/>008<text:tab/>08:00</text:p>
      <text:p text:style-name="P53">CAMILA FERNANDA SANTANA GARCIA<text:tab/>1867619‑7<text:tab/>006<text:tab/>0114<text:tab/>005<text:tab/>14:00</text:p>
      <text:p text:style-name="P53">CAMILA FERNANDES DA SILVA<text:tab/>1990384‑7<text:tab/>006<text:tab/>0114<text:tab/>008<text:tab/>14:00</text:p>
      <text:p text:style-name="P53">CAMILA FERNANDES GRANER<text:tab/>1980421‑0<text:tab/>002<text:tab/>0112<text:tab/>007<text:tab/>08:00</text:p>
      <text:p text:style-name="P53">CAMILA FERREIRA ALVES<text:tab/>1923981‑5<text:tab/>002<text:tab/>0112<text:tab/>005<text:tab/>08:00</text:p>
      <text:p text:style-name="P53">CAMILA FERREIRA ALVES<text:tab/>1989792‑8<text:tab/>002<text:tab/>0112<text:tab/>008<text:tab/>08:00</text:p>
      <text:p text:style-name="P53">CAMILA FLORISBELA CANANEIA<text:tab/>1980171‑8<text:tab/>002<text:tab/>0112<text:tab/>007<text:tab/>08:00</text:p>
      <text:p text:style-name="P53">CAMILA FRANCIANE JOFRE MORAES<text:tab/>1993156‑5<text:tab/>002<text:tab/>0101<text:tab/>001<text:tab/>08:00</text:p>
      <text:p text:style-name="P53">CAMILA FRANCIANE JOFRE MORAES<text:tab/>1993234‑0<text:tab/>006<text:tab/>0101<text:tab/>001<text:tab/>14:00</text:p>
      <text:p text:style-name="P53">CAMILA FREGNI LINS<text:tab/>1964857‑0<text:tab/>002<text:tab/>0101<text:tab/>010<text:tab/>08:00</text:p>
      <text:p text:style-name="P53">CAMILA FREGNI LINS<text:tab/>1964867‑7<text:tab/>006<text:tab/>0101<text:tab/>008<text:tab/>14:00</text:p>
      <text:p text:style-name="P53">CAMILA JAYSA OLIVEIRA<text:tab/>2002087‑2<text:tab/>006<text:tab/>0114<text:tab/>002<text:tab/>14:00</text:p>
      <text:p text:style-name="P53">CAMILA LEANDRO DE SOUSA<text:tab/>1986118‑4<text:tab/>002<text:tab/>0112<text:tab/>011<text:tab/>08:00</text:p>
      <text:p text:style-name="P53">CAMILA LIMA LUNARDI<text:tab/>1943843‑5<text:tab/>006<text:tab/>0101<text:tab/>007<text:tab/>14:00</text:p>
      <text:p text:style-name="P53">CAMILA LIMA LUNARDI<text:tab/>1943859‑1<text:tab/>002<text:tab/>0101<text:tab/>004<text:tab/>08:00</text:p>
      <text:p text:style-name="P53">CAMILA LUCAS ROSA<text:tab/>2002504‑1<text:tab/>002<text:tab/>0112<text:tab/>003<text:tab/>08:00</text:p>
      <text:p text:style-name="P53">CAMILA MAEDA PEIXOTO<text:tab/>1867493‑3<text:tab/>002<text:tab/>0301<text:tab/>005<text:tab/>08:00</text:p>
      <text:p text:style-name="P53">CAMILA MARA DE ALBUQUERQUE<text:tab/>1867962‑5<text:tab/>006<text:tab/>0101<text:tab/>007<text:tab/>14:00</text:p>
      <text:p text:style-name="P53">CAMILA MARA DE ALBUQUERQUE<text:tab/>1867976‑5<text:tab/>002<text:tab/>0101<text:tab/>002<text:tab/>08:00</text:p>
      <text:p text:style-name="P53">CAMILA MARIA DE MACEDO GONZALES<text:tab/>1937913‑7<text:tab/>002<text:tab/>0112<text:tab/>006<text:tab/>08:00</text:p>
      <text:p text:style-name="P53">CAMILA MARIA DOS SANTOS<text:tab/>1974235‑5<text:tab/>002<text:tab/>0112<text:tab/>009<text:tab/>08:00</text:p>
      <text:p text:style-name="P53">CAMILA MARQUES BARBOSA<text:tab/>1993673‑7<text:tab/>008<text:tab/>0107<text:tab/>008<text:tab/>14:00</text:p>
      <text:p text:style-name="P53">CAMILA MEDEIRA DE AQUINO ALMEIDA ALVES<text:tab/>1917878‑6<text:tab/>002<text:tab/>0112<text:tab/>005<text:tab/>08:00</text:p>
      <text:p text:style-name="P53">CAMILA MIEKO MATSUMOTO<text:tab/>1999788‑4<text:tab/>006<text:tab/>0114<text:tab/>002<text:tab/>14:00</text:p>
      <text:p text:style-name="P53">CAMILA MIRANDA FERREIRA DIAS<text:tab/>1998720‑0<text:tab/>002<text:tab/>0112<text:tab/>003<text:tab/>08:00</text:p>
      <text:p text:style-name="P53">CAMILA MOREIRA SERRA E SILVA MELO<text:tab/>1962836‑6<text:tab/>006<text:tab/>0114<text:tab/>008<text:tab/>14:00</text:p>
      <text:p text:style-name="P53">CAMILA NASCIMENTO ALVES<text:tab/>1924428‑2<text:tab/>002<text:tab/>0112<text:tab/>005<text:tab/>08:00</text:p>
      <text:p text:style-name="P53">CAMILA NASCIMENTO DOS SANTOS<text:tab/>1863144‑4<text:tab/>001<text:tab/>0101<text:tab/>001<text:tab/>08:00</text:p>
      <text:p text:style-name="P53">CAMILA NASCIMENTO DOS SANTOS<text:tab/>1940651‑7<text:tab/>006<text:tab/>0101<text:tab/>004<text:tab/>14:00</text:p>
      <text:p text:style-name="P53">CAMILA OLIVEIRA GAYOSO<text:tab/>1914078‑9<text:tab/>002<text:tab/>0112<text:tab/>007<text:tab/>08:00</text:p>
      <text:p text:style-name="P53">CAMILA OLIVEIRA PEREIRA<text:tab/>1870857‑9<text:tab/>002<text:tab/>0301<text:tab/>006<text:tab/>08:00</text:p>
      <text:p text:style-name="P53">CAMILA PEREIRA DA SILVA<text:tab/>1902992‑6<text:tab/>002<text:tab/>0112<text:tab/>006<text:tab/>08:00</text:p>
      <text:p text:style-name="P53">CAMILA PEREIRA DO AMARAL<text:tab/>1878021‑0<text:tab/>006<text:tab/>0101<text:tab/>007<text:tab/>14:00</text:p>
      <text:p text:style-name="P53">CAMILA PEREIRA DO AMARAL<text:tab/>1878027‑0<text:tab/>007<text:tab/>0101<text:tab/>010<text:tab/>14:00</text:p>
      <text:p text:style-name="P53">CAMILA PEREIRA DO AMARAL<text:tab/>1999783‑3<text:tab/>002<text:tab/>0101<text:tab/>002<text:tab/>08:00</text:p>
      <text:p text:style-name="P53">CAMILA PERPENTINO DOS REIS<text:tab/>1998805‑2<text:tab/>002<text:tab/>0112<text:tab/>002<text:tab/>08:00</text:p>
      <text:p text:style-name="P53">CAMILA PESSOA DE LIMA<text:tab/>1945397‑3<text:tab/>002<text:tab/>0112<text:tab/>006<text:tab/>08:00</text:p>
      <text:p text:style-name="P53">CAMILA PRADO LEANDRO DA SILVA<text:tab/>1941744‑6<text:tab/>006<text:tab/>0101<text:tab/>004<text:tab/>14:00</text:p>
      <text:p text:style-name="P53">CAMILA PRADO LEANDRO DA SILVA<text:tab/>1941773‑0<text:tab/>002<text:tab/>0101<text:tab/>002<text:tab/>08:00</text:p>
      <text:p text:style-name="P53">CAMILA RIBEIRO<text:tab/>1992725‑8<text:tab/>002<text:tab/>0112<text:tab/>004<text:tab/>08:00</text:p>
      <text:p text:style-name="P53">CAMILA RODRIGUES DOS SANTOS<text:tab/>2002780‑0<text:tab/>006<text:tab/>0114<text:tab/>002<text:tab/>14:00</text:p>
      <text:p text:style-name="P53">CAMILA SANTOS DE OLIVEIRA<text:tab/>1868083‑6<text:tab/>006<text:tab/>0101<text:tab/>007<text:tab/>14:00</text:p>
      <text:p text:style-name="P53">CAMILA SANTOS DE OLIVEIRA<text:tab/>1868144‑1<text:tab/>002<text:tab/>0101<text:tab/>004<text:tab/>08:00</text:p>
      <text:p text:style-name="P53">CAMILA SANTOS RODRIGUES<text:tab/>1989719‑7<text:tab/>006<text:tab/>0114<text:tab/>008<text:tab/>14:00</text:p>
      <text:p text:style-name="P53">CAMILA SILVA FORTUNATO<text:tab/>2000212‑2<text:tab/>002<text:tab/>0112<text:tab/>002<text:tab/>08:00</text:p>
      <text:p text:style-name="P53"><text:soft-page-break/>CAMILA SILVESTRINI PAIM<text:tab/>1918233‑3<text:tab/>008<text:tab/>0107<text:tab/>008<text:tab/>14:00</text:p>
      <text:p text:style-name="P53">CAMILA SOARES MACEDO MESQUITA<text:tab/>1933287‑4<text:tab/>002<text:tab/>0112<text:tab/>005<text:tab/>08:00</text:p>
      <text:p text:style-name="P53">CAMILA SOUSA MAIA<text:tab/>1867579‑4<text:tab/>002<text:tab/>0301<text:tab/>005<text:tab/>08:00</text:p>
      <text:p text:style-name="P53">CAMILA SOUZA BORGES SILVA<text:tab/>1863022‑7<text:tab/>002<text:tab/>0301<text:tab/>010<text:tab/>08:00</text:p>
      <text:p text:style-name="P53">CAMILA SUELEN MARQUES ALEXANDRE<text:tab/>1966494‑0<text:tab/>002<text:tab/>0112<text:tab/>007<text:tab/>08:00</text:p>
      <text:p text:style-name="P53">CAMILA SZABO DE OLIVEIRA<text:tab/>1873387‑5<text:tab/>002<text:tab/>0112<text:tab/>005<text:tab/>08:00</text:p>
      <text:p text:style-name="P53">CAMILA TAINAH CORREIA<text:tab/>1873212‑7<text:tab/>002<text:tab/>0112<text:tab/>005<text:tab/>08:00</text:p>
      <text:p text:style-name="P53">CAMILA THIELY DE AMORIM<text:tab/>1974250‑9<text:tab/>008<text:tab/>0107<text:tab/>008<text:tab/>14:00</text:p>
      <text:p text:style-name="P53">CAMILA TRAJANO BARROS GIUBIN<text:tab/>1864621‑2<text:tab/>006<text:tab/>0114<text:tab/>005<text:tab/>14:00</text:p>
      <text:p text:style-name="P53">CAMILA VICTORIA DE CASTRO ROCHA<text:tab/>1870951‑6<text:tab/>002<text:tab/>0301<text:tab/>010<text:tab/>08:00</text:p>
      <text:p text:style-name="P53"/>
      <text:p text:style-name="P53">CAMILA VITORIA DE CASTRO GONCALVES<text:tab/>1996035‑2<text:tab/>001<text:tab/>0301<text:tab/>001<text:tab/>08:00</text:p>
      <text:p text:style-name="P53">CAMILA YUKARI TAMASHIRO SHIMADA<text:tab/>1998763‑3<text:tab/>002<text:tab/>0112<text:tab/>002<text:tab/>08:00</text:p>
      <text:p text:style-name="P53">CAMILE APARECIDA PEREIRA DA SILVA<text:tab/>1986575‑9<text:tab/>002<text:tab/>0112<text:tab/>007<text:tab/>08:00</text:p>
      <text:p text:style-name="P53">CAMILE MAGALHAES DE BERALDINO<text:tab/>1981081‑4<text:tab/>002<text:tab/>0112<text:tab/>009<text:tab/>08:00</text:p>
      <text:p text:style-name="P53">CAMILLA ALMEIDA DE OLIVEIRA<text:tab/>1960542‑0<text:tab/>002<text:tab/>0112<text:tab/>010<text:tab/>08:00</text:p>
      <text:p text:style-name="P53">CAMILLA BEATRIZ PEREZ SOUZA FERNANDES<text:tab/>1947895‑0<text:tab/>002<text:tab/>0112<text:tab/>008<text:tab/>08:00</text:p>
      <text:p text:style-name="P53">CAMILLA CASSIA DA SILVA<text:tab/>1997794‑8<text:tab/>002<text:tab/>0112<text:tab/>002<text:tab/>08:00</text:p>
      <text:p text:style-name="P53">CAMILLA GUIDA DE SOUZA MARCIANO<text:tab/>1866213‑7<text:tab/>002<text:tab/>0101<text:tab/>002<text:tab/>08:00</text:p>
      <text:p text:style-name="P53">CAMILLA GUIDA DE SOUZA MARCIANO<text:tab/>1866221‑8<text:tab/>006<text:tab/>0101<text:tab/>002<text:tab/>14:00</text:p>
      <text:p text:style-name="P53">CAMILLA NASCIMENTO TRINDADE<text:tab/>1931182‑6<text:tab/>002<text:tab/>0112<text:tab/>005<text:tab/>08:00</text:p>
      <text:p text:style-name="P53">CAMILLE KUIAVA DE OLIVEIRA<text:tab/>1878650‑2<text:tab/>002<text:tab/>0112<text:tab/>004<text:tab/>08:00</text:p>
      <text:p text:style-name="P53">CAMILLE LOPES FERREIRA PONCIANO<text:tab/>1960428‑9<text:tab/>006<text:tab/>0114<text:tab/>006<text:tab/>14:00</text:p>
      <text:p text:style-name="P53">CAMILLE RANGEL BUENO<text:tab/>1988552‑0<text:tab/>008<text:tab/>0107<text:tab/>008<text:tab/>14:00</text:p>
      <text:p text:style-name="P53">CAMILLI CORREA DA SILVA<text:tab/>1991436‑9<text:tab/>002<text:tab/>0112<text:tab/>011<text:tab/>08:00</text:p>
      <text:p text:style-name="P53">CAMILLY BATISTA COUTINHODA SILVA<text:tab/>1865820‑2<text:tab/>002<text:tab/>0301<text:tab/>009<text:tab/>08:00</text:p>
      <text:p text:style-name="P53">CAMILLY CORREA SOARES<text:tab/>1958067‑3<text:tab/>002<text:tab/>0112<text:tab/>008<text:tab/>08:00</text:p>
      <text:p text:style-name="P53">CAMILLY EDUARDA MACHADO DOS SANTOS<text:tab/>1897580‑1<text:tab/>002<text:tab/>0112<text:tab/>006<text:tab/>08:00</text:p>
      <text:p text:style-name="P53">CAMILLY FERREIRA ALVES<text:tab/>1949100‑0<text:tab/>001<text:tab/>0301<text:tab/>003<text:tab/>08:00</text:p>
      <text:p text:style-name="P53">CAMILLY GABRIELY DE AGUIAR<text:tab/>1898984‑5<text:tab/>002<text:tab/>0112<text:tab/>007<text:tab/>08:00</text:p>
      <text:p text:style-name="P53">CAMILLY MACEDO GONZALES<text:tab/>1937830‑0<text:tab/>002<text:tab/>0112<text:tab/>006<text:tab/>08:00</text:p>
      <text:p text:style-name="P53">CAMILLY SORAIA<text:tab/>1996566‑4<text:tab/>002<text:tab/>0112<text:tab/>003<text:tab/>08:00</text:p>
      <text:p text:style-name="P53">CAMILLY VITORIA DE CARVALHO DUARTE<text:tab/>1868847‑0<text:tab/>002<text:tab/>0301<text:tab/>005<text:tab/>08:00</text:p>
      <text:p text:style-name="P53">CAMILLY VITORIA LAZZARO FERREIRA<text:tab/>1974719‑5<text:tab/>002<text:tab/>0112<text:tab/>010<text:tab/>08:00</text:p>
      <text:p text:style-name="P53">CAMILY BARBOSA DOS SANTOS<text:tab/>2002651‑0<text:tab/>002<text:tab/>0112<text:tab/>003<text:tab/>08:00</text:p>
      <text:p text:style-name="P53">CAMILY DE SOUZA RODRIGUES<text:tab/>1990465‑7<text:tab/>002<text:tab/>0112<text:tab/>009<text:tab/>08:00</text:p>
      <text:p text:style-name="P53">CANDIDA FERNANDA SAMPAIO MATTOS<text:tab/>2001410‑4<text:tab/>005<text:tab/>0114<text:tab/>001<text:tab/>14:00</text:p>
      <text:p text:style-name="P53">CARINA CORRERIA DE MELO<text:tab/>1879767‑9<text:tab/>002<text:tab/>0112<text:tab/>006<text:tab/>08:00</text:p>
      <text:p text:style-name="P53">CARINA DE SOUZA RIBEIRO<text:tab/>1875024‑9<text:tab/>002<text:tab/>0101<text:tab/>004<text:tab/>08:00</text:p>
      <text:p text:style-name="P53">CARINA DE SOUZA RIBEIRO<text:tab/>1930339‑4<text:tab/>006<text:tab/>0101<text:tab/>002<text:tab/>14:00</text:p>
      <text:p text:style-name="P53">CARINA MOREIRA DA SILVA<text:tab/>1941262‑2<text:tab/>002<text:tab/>0112<text:tab/>007<text:tab/>08:00</text:p>
      <text:p text:style-name="P53">CARINE DA SILVA DE OLIVEIRA<text:tab/>1870904‑4<text:tab/>002<text:tab/>0301<text:tab/>004<text:tab/>08:00</text:p>
      <text:p text:style-name="P53">CARINE OLEESKOVCZ DE MELO BEZERRA<text:tab/>1984803‑0<text:tab/>002<text:tab/>0112<text:tab/>011<text:tab/>08:00</text:p>
      <text:p text:style-name="P53">CARLA CAROLINA DA SILVA SOUZA<text:tab/>1993413‑0<text:tab/>002<text:tab/>0112<text:tab/>003<text:tab/>08:00</text:p>
      <text:p text:style-name="P53">CARLA CORREA LEMOS NEVES<text:tab/>1930328‑9<text:tab/>008<text:tab/>0107<text:tab/>008<text:tab/>14:00</text:p>
      <text:p text:style-name="P53">CARLA CRISTIANE GERALDO<text:tab/>1997675‑5<text:tab/>006<text:tab/>0114<text:tab/>003<text:tab/>14:00</text:p>
      <text:p text:style-name="P53">CARLA CRISTINA DE OLIVEIRA CERAVOLO<text:tab/>1991936‑0<text:tab/>006<text:tab/>0114<text:tab/>003<text:tab/>14:00</text:p>
      <text:p text:style-name="P53">CARLA DALL AGNOL<text:tab/>1998293‑3<text:tab/>008<text:tab/>0107<text:tab/>008<text:tab/>14:00</text:p>
      <text:p text:style-name="P53">CARLA DANIELA DO AMARAL<text:tab/>1980575‑6<text:tab/>002<text:tab/>0112<text:tab/>007<text:tab/>08:00</text:p>
      <text:p text:style-name="P53">CARLA DE CASSIA BLOES DA MOTA<text:tab/>1873698‑0<text:tab/>002<text:tab/>0112<text:tab/>005<text:tab/>08:00</text:p>
      <text:p text:style-name="P53">CARLA DE MOURA KINUKAWA<text:tab/>1956321‑3<text:tab/>002<text:tab/>0112<text:tab/>012<text:tab/>08:00</text:p>
      <text:p text:style-name="P53">CARLA DE OLIVEIRA RODRIGUES DA SILVA<text:tab/>1918636‑3<text:tab/>008<text:tab/>0107<text:tab/>008<text:tab/>14:00</text:p>
      <text:p text:style-name="P53">CARLA DO AMARAL<text:tab/>1989893‑2<text:tab/>002<text:tab/>0112<text:tab/>007<text:tab/>08:00</text:p>
      <text:p text:style-name="P53">CARLA EDUARDA DE MELO<text:tab/>1964414‑0<text:tab/>002<text:tab/>0112<text:tab/>011<text:tab/>08:00</text:p>
      <text:p text:style-name="P53">CARLA FERNANDA SIQUEIRA FENILLI SILVA<text:tab/>1872448‑5<text:tab/>006<text:tab/>0114<text:tab/>006<text:tab/>14:00</text:p>
      <text:p text:style-name="P53">CARLA GABRIELA CAMILLO MARQUES<text:tab/>1905592‑7<text:tab/>002<text:tab/>0112<text:tab/>005<text:tab/>08:00</text:p>
      <text:p text:style-name="P53">CARLA GABRIELLI FERNANDES MOURA<text:tab/>2001129‑6<text:tab/>006<text:tab/>0101<text:tab/>001<text:tab/>14:00</text:p>
      <text:p text:style-name="P53">CARLA GABRIELLI FERNANDES MOURA<text:tab/>2001183‑0<text:tab/>002<text:tab/>0101<text:tab/>001<text:tab/>08:00</text:p>
      <text:p text:style-name="P53">CARLA LUCIENE BRAZ DA SILVA ITO<text:tab/>1999826‑0<text:tab/>002<text:tab/>0112<text:tab/>004<text:tab/>08:00</text:p>
      <text:p text:style-name="P53">CARLA MAGALHAES DE SOUZA<text:tab/>1862782‑0<text:tab/>006<text:tab/>0114<text:tab/>006<text:tab/>14:00</text:p>
      <text:p text:style-name="P53">CARLA MARA AVELINO<text:tab/>1953195‑8<text:tab/>006<text:tab/>0114<text:tab/>007<text:tab/>14:00</text:p>
      <text:p text:style-name="P53">CARLA MARCELA DE OLIVEIRA CONCEICAO<text:tab/>1902814‑8<text:tab/>002<text:tab/>0112<text:tab/>007<text:tab/>08:00</text:p>
      <text:p text:style-name="P53">CARLA MORGILO RAMIREZ<text:tab/>1949722‑9<text:tab/>002<text:tab/>0112<text:tab/>011<text:tab/>08:00</text:p>
      <text:p text:style-name="P53">CARLA PORFIRIO DAMASCENO E SILVA<text:tab/>2001042‑7<text:tab/>002<text:tab/>0112<text:tab/>002<text:tab/>08:00</text:p>
      <text:p text:style-name="P53">CARLA RAQUEL MORAES BORGES<text:tab/>1920727‑1<text:tab/>002<text:tab/>0101<text:tab/>004<text:tab/>08:00</text:p>
      <text:p text:style-name="P53">CARLA RAQUEL MORAES BORGES<text:tab/>1920732‑8<text:tab/>006<text:tab/>0101<text:tab/>004<text:tab/>14:00</text:p>
      <text:p text:style-name="P53">CARLA RASCACCI FERREIRA CAMPOS<text:tab/>1987510‑0<text:tab/>002<text:tab/>0112<text:tab/>009<text:tab/>08:00</text:p>
      <text:p text:style-name="P53">CARLA REGINA MURAD TEIXEIRA<text:tab/>1982938‑8<text:tab/>002<text:tab/>0112<text:tab/>008<text:tab/>08:00</text:p>
      <text:p text:style-name="P53">CARLA REIS EVANGELISTA<text:tab/>1997555‑4<text:tab/>006<text:tab/>0101<text:tab/>001<text:tab/>14:00</text:p>
      <text:p text:style-name="P53">CARLA REIS EVANGELISTA<text:tab/>1997650‑0<text:tab/>002<text:tab/>0101<text:tab/>001<text:tab/>08:00</text:p>
      <text:p text:style-name="P53">CARLA SALISA RANGEL DE ALMEIDA<text:tab/>1954004‑3<text:tab/>002<text:tab/>0112<text:tab/>010<text:tab/>08:00</text:p>
      <text:p text:style-name="P53">CARLA TEIXEIRA BORNA<text:tab/>1865329‑4<text:tab/>008<text:tab/>0107<text:tab/>008<text:tab/>14:00</text:p>
      <text:p text:style-name="P53">CARLA VANESSA SILVA FERRAZ<text:tab/>1995486‑7<text:tab/>002<text:tab/>0112<text:tab/>004<text:tab/>08:00</text:p>
      <text:p text:style-name="P53">CARLA VITORIA OLIVEIRA SANTOS<text:tab/>1886158‑0<text:tab/>002<text:tab/>0112<text:tab/>004<text:tab/>08:00</text:p>
      <text:p text:style-name="P53"/>
      <text:p text:style-name="P53">CARLA XAVIER DE ANDRADE<text:tab/>1865727‑3<text:tab/>002<text:tab/>0301<text:tab/>008<text:tab/>08:00</text:p>
      <text:p text:style-name="P53">CARLENE TEIXEIRA BATISTA<text:tab/>1976449‑9<text:tab/>002<text:tab/>0112<text:tab/>012<text:tab/>08:00</text:p>
      <text:p text:style-name="P53">CARLETE PEREIRA DA SILVA<text:tab/>1866135‑1<text:tab/>002<text:tab/>0301<text:tab/>008<text:tab/>08:00</text:p>
      <text:p text:style-name="P53">CARLIANE DE ARAUJO ALEXANDRE<text:tab/>1951238‑4<text:tab/>002<text:tab/>0112<text:tab/>009<text:tab/>08:00</text:p>
      <text:p text:style-name="P53"><text:soft-page-break/>CARLILANDIA DE MELO SILVA<text:tab/>1953656‑9<text:tab/>006<text:tab/>0114<text:tab/>008<text:tab/>14:00</text:p>
      <text:p text:style-name="P53">CARLOS ADRIANO CASTRO DE AMORIM<text:tab/>1870813‑7<text:tab/>002<text:tab/>0301<text:tab/>005<text:tab/>08:00</text:p>
      <text:p text:style-name="P53">CARLOS AKIRA TESHIMA<text:tab/>1864845‑2<text:tab/>006<text:tab/>0114<text:tab/>005<text:tab/>14:00</text:p>
      <text:p text:style-name="P53">CARLOS ALBERTO ALVES<text:tab/>1982069‑0<text:tab/>003<text:tab/>0112<text:tab/>013<text:tab/>08:00</text:p>
      <text:p text:style-name="P53">CARLOS ALBERTO BRAGA DA CUNHA RIBEIRO<text:tab/>1872336‑5<text:tab/>006<text:tab/>0114<text:tab/>005<text:tab/>14:00</text:p>
      <text:p text:style-name="P53">CARLOS ALBERTO CORREIA JUNIOR<text:tab/>1865657‑9<text:tab/>002<text:tab/>0301<text:tab/>009<text:tab/>08:00</text:p>
      <text:p text:style-name="P53">CARLOS ALBERTO DA SILVA<text:tab/>1870876‑5<text:tab/>006<text:tab/>0101<text:tab/>004<text:tab/>14:00</text:p>
      <text:p text:style-name="P53">CARLOS ALBERTO DA SILVA<text:tab/>1870956‑7<text:tab/>002<text:tab/>0101<text:tab/>007<text:tab/>08:00</text:p>
      <text:p text:style-name="P53">CARLOS ALBERTO DA SILVA<text:tab/>1987683‑1<text:tab/>006<text:tab/>0114<text:tab/>006<text:tab/>14:00</text:p>
      <text:p text:style-name="P53">CARLOS ALBERTO DA SILVA SANTOS<text:tab/>1966137‑1<text:tab/>003<text:tab/>0112<text:tab/>013<text:tab/>08:00</text:p>
      <text:p text:style-name="P53">CARLOS ALBERTO DE JESUS<text:tab/>1920973‑8<text:tab/>003<text:tab/>0112<text:tab/>012<text:tab/>08:00</text:p>
      <text:p text:style-name="P53">CARLOS ALBERTO DE MIRANDA SILVA<text:tab/>1901827‑4<text:tab/>005<text:tab/>0114<text:tab/>001<text:tab/>14:00</text:p>
      <text:p text:style-name="P53">CARLOS ALBERTO DIAS JUNIOR<text:tab/>1875232‑2<text:tab/>006<text:tab/>0114<text:tab/>005<text:tab/>14:00</text:p>
      <text:p text:style-name="P53">CARLOS ALBERTO DOS SANTOS<text:tab/>1985430‑7<text:tab/>002<text:tab/>0101<text:tab/>010<text:tab/>08:00</text:p>
      <text:p text:style-name="P53">CARLOS ALBERTO DOS SANTOS<text:tab/>1985459‑5<text:tab/>006<text:tab/>0101<text:tab/>008<text:tab/>14:00</text:p>
      <text:p text:style-name="P53">CARLOS ALBERTO LIMA<text:tab/>1866759‑7<text:tab/>003<text:tab/>0112<text:tab/>013<text:tab/>08:00</text:p>
      <text:p text:style-name="P53">CARLOS ALBERTO MACEDO FROME<text:tab/>1998083‑3<text:tab/>002<text:tab/>0112<text:tab/>002<text:tab/>08:00</text:p>
      <text:p text:style-name="P53">CARLOS ALBERTO MARTINEZ LOPEZ<text:tab/>1944900‑3<text:tab/>003<text:tab/>0112<text:tab/>012<text:tab/>08:00</text:p>
      <text:p text:style-name="P53">CARLOS ALBERTO PAULINO FERREIRA FILHO<text:tab/>1995887‑0<text:tab/>002<text:tab/>0106<text:tab/>001<text:tab/>08:00</text:p>
      <text:p text:style-name="P53">CARLOS ALBERTO PAULINO FERREIRA FILHO<text:tab/>1995897‑8<text:tab/>008<text:tab/>0106<text:tab/>013<text:tab/>14:00</text:p>
      <text:p text:style-name="P53">CARLOS ALBERTO PEREIRA<text:tab/>1990244‑1<text:tab/>006<text:tab/>0114<text:tab/>007<text:tab/>14:00</text:p>
      <text:p text:style-name="P53">CARLOS ALBERTO PEREIRA COSTA<text:tab/>1866107‑6<text:tab/>006<text:tab/>0114<text:tab/>005<text:tab/>14:00</text:p>
      <text:p text:style-name="P53">CARLOS ALBERTO PEREIRA RAMOS<text:tab/>1980634‑5<text:tab/>002<text:tab/>0112<text:tab/>007<text:tab/>08:00</text:p>
      <text:p text:style-name="P53">CARLOS ALBERTO RODRIGUES<text:tab/>1971607‑9<text:tab/>002<text:tab/>0112<text:tab/>010<text:tab/>08:00</text:p>
      <text:p text:style-name="P53">CARLOS ALBERTO ROQUE<text:tab/>1966520‑2<text:tab/>003<text:tab/>0112<text:tab/>013<text:tab/>08:00</text:p>
      <text:p text:style-name="P53">CARLOS ALBERTO SOARES<text:tab/>2000237‑8<text:tab/>002<text:tab/>0112<text:tab/>003<text:tab/>08:00</text:p>
      <text:p text:style-name="P53">CARLOS ALEXANDRE DE SOUZA<text:tab/>1872029‑3<text:tab/>006<text:tab/>0101<text:tab/>007<text:tab/>14:00</text:p>
      <text:p text:style-name="P53">CARLOS ALEXANDRE DE SOUZA<text:tab/>1872042‑0<text:tab/>002<text:tab/>0101<text:tab/>007<text:tab/>08:00</text:p>
      <text:p text:style-name="P53">CARLOS ALEXANDRE MIRANDA DINAMARCO<text:tab/>1995001‑2<text:tab/>003<text:tab/>0112<text:tab/>012<text:tab/>08:00</text:p>
      <text:p text:style-name="P53">CARLOS ANDRE DOS SANTOS<text:tab/>1986371‑3<text:tab/>003<text:tab/>0112<text:tab/>013<text:tab/>08:00</text:p>
      <text:p text:style-name="P53">CARLOS ANDRE MOURA LIMA<text:tab/>1877977‑8<text:tab/>006<text:tab/>0114<text:tab/>003<text:tab/>14:00</text:p>
      <text:p text:style-name="P53">CARLOS ANDRE PEREIRA DA SILVA<text:tab/>1987038‑8<text:tab/>003<text:tab/>0101<text:tab/>010<text:tab/>08:00</text:p>
      <text:p text:style-name="P53">CARLOS ANDRE PEREIRA DA SILVA<text:tab/>1987104‑0<text:tab/>006<text:tab/>0101<text:tab/>010<text:tab/>14:00</text:p>
      <text:p text:style-name="P53">CARLOS ANTONIO CANDELARIA DE CASTRO<text:tab/>1969026‑6<text:tab/>006<text:tab/>0114<text:tab/>006<text:tab/>14:00</text:p>
      <text:p text:style-name="P53">CARLOS ANTONIO MUNIZ DA SILVA<text:tab/>2002536‑0<text:tab/>008<text:tab/>0107<text:tab/>008<text:tab/>14:00</text:p>
      <text:p text:style-name="P53">CARLOS ARTHUR DE SOUSA SARTORI<text:tab/>1974621‑0<text:tab/>008<text:tab/>0107<text:tab/>008<text:tab/>14:00</text:p>
      <text:p text:style-name="P53">CARLOS AUGUSTO ALVARENGA DE BARROS<text:tab/>1985126‑0<text:tab/>008<text:tab/>0107<text:tab/>008<text:tab/>14:00</text:p>
      <text:p text:style-name="P53">CARLOS AUGUSTO AMARAL TORRES<text:tab/>1935362‑6<text:tab/>006<text:tab/>0114<text:tab/>004<text:tab/>14:00</text:p>
      <text:p text:style-name="P53">CARLOS AUGUSTO CARVALHO MORENO<text:tab/>1958221‑8<text:tab/>002<text:tab/>0101<text:tab/>009<text:tab/>08:00</text:p>
      <text:p text:style-name="P53">CARLOS AUGUSTO CARVALHO MORENO<text:tab/>1958232‑3<text:tab/>006<text:tab/>0101<text:tab/>007<text:tab/>14:00</text:p>
      <text:p text:style-name="P53">CARLOS AUGUSTO DA SILVA<text:tab/>1988016‑2<text:tab/>002<text:tab/>0112<text:tab/>012<text:tab/>08:00</text:p>
      <text:p text:style-name="P53">CARLOS AUGUSTO MAGALHAES CARNEIRO<text:tab/>1966604‑7<text:tab/>002<text:tab/>0101<text:tab/>010<text:tab/>08:00</text:p>
      <text:p text:style-name="P53">CARLOS AUGUSTO MAGALHAES CARNEIRO<text:tab/>1966694‑2<text:tab/>006<text:tab/>0101<text:tab/>010<text:tab/>14:00</text:p>
      <text:p text:style-name="P53">CARLOS CASSIO SILVA<text:tab/>1999345‑5<text:tab/>002<text:tab/>0112<text:tab/>003<text:tab/>08:00</text:p>
      <text:p text:style-name="P53">CARLOS CESAR ALVES DE OLIVEIRA<text:tab/>1868739‑3<text:tab/>003<text:tab/>0112<text:tab/>013<text:tab/>08:00</text:p>
      <text:p text:style-name="P53">CARLOS DA SILVA SANTOS<text:tab/>1996547‑8<text:tab/>006<text:tab/>0114<text:tab/>002<text:tab/>14:00</text:p>
      <text:p text:style-name="P53">CARLOS DANIEL CARDOSO RODRIGUES<text:tab/>1973910‑9<text:tab/>002<text:tab/>0112<text:tab/>012<text:tab/>08:00</text:p>
      <text:p text:style-name="P53">CARLOS DANIEL DOMINGUES PEDROSO<text:tab/>1963752‑7<text:tab/>002<text:tab/>0112<text:tab/>009<text:tab/>08:00</text:p>
      <text:p text:style-name="P53">CARLOS DANIEL FERREIRA DA CRUZ<text:tab/>1871982‑1<text:tab/>002<text:tab/>0301<text:tab/>009<text:tab/>08:00</text:p>
      <text:p text:style-name="P53">CARLOS DANIEL PEREIRA DA SILVA<text:tab/>1948073‑3<text:tab/>002<text:tab/>0112<text:tab/>008<text:tab/>08:00</text:p>
      <text:p text:style-name="P53">CARLOS DE OLIVEIRA SILVA<text:tab/>1974126‑0<text:tab/>002<text:tab/>0101<text:tab/>008<text:tab/>08:00</text:p>
      <text:p text:style-name="P53">CARLOS DE OLIVEIRA SILVA<text:tab/>1974135‑9<text:tab/>006<text:tab/>0101<text:tab/>010<text:tab/>14:00</text:p>
      <text:p text:style-name="P53">CARLOS DE PAULA VIEIRA<text:tab/>1985041‑7<text:tab/>006<text:tab/>0101<text:tab/>009<text:tab/>14:00</text:p>
      <text:p text:style-name="P53">CARLOS DE PAULA VIEIRA<text:tab/>1985077‑8<text:tab/>003<text:tab/>0101<text:tab/>010<text:tab/>08:00</text:p>
      <text:p text:style-name="P53">CARLOS DOUGLAS DE OLIVEIRA<text:tab/>1986932‑0<text:tab/>006<text:tab/>0114<text:tab/>007<text:tab/>14:00</text:p>
      <text:p text:style-name="P53">CARLOS EDUARDO ALEXANDRE<text:tab/>1874058‑8<text:tab/>003<text:tab/>0112<text:tab/>012<text:tab/>08:00</text:p>
      <text:p text:style-name="P53">CARLOS EDUARDO APARECIDO FERREIRA DE SOUZA<text:tab/>1978358‑2<text:tab/>001<text:tab/>0301<text:tab/>003<text:tab/>08:00</text:p>
      <text:p text:style-name="P53">CARLOS EDUARDO BARBOSA DE OLIVEIRA<text:tab/>1918952‑4<text:tab/>003<text:tab/>0112<text:tab/>012<text:tab/>08:00</text:p>
      <text:p text:style-name="P53">CARLOS EDUARDO DA COSTA REIS<text:tab/>1975023‑4<text:tab/>002<text:tab/>0112<text:tab/>010<text:tab/>08:00</text:p>
      <text:p text:style-name="P53"/>
      <text:p text:style-name="P53">CARLOS EDUARDO DA SILVA<text:tab/>1970259‑0<text:tab/>002<text:tab/>0101<text:tab/>010<text:tab/>08:00</text:p>
      <text:p text:style-name="P53">CARLOS EDUARDO DA SILVA<text:tab/>1970271‑0<text:tab/>006<text:tab/>0101<text:tab/>010<text:tab/>14:00</text:p>
      <text:p text:style-name="P53">CARLOS EDUARDO DA SILVA COSTA<text:tab/>1984459‑0<text:tab/>002<text:tab/>0101<text:tab/>007<text:tab/>08:00</text:p>
      <text:p text:style-name="P53">CARLOS EDUARDO DA SILVA COSTA<text:tab/>1984521‑9<text:tab/>006<text:tab/>0101<text:tab/>009<text:tab/>14:00</text:p>
      <text:p text:style-name="P53">CARLOS EDUARDO DAMASCHI FILHO<text:tab/>1992771‑1<text:tab/>002<text:tab/>0112<text:tab/>003<text:tab/>08:00</text:p>
      <text:p text:style-name="P53">CARLOS EDUARDO DE ALMEIDA<text:tab/>1865738‑9<text:tab/>002<text:tab/>0301<text:tab/>010<text:tab/>08:00</text:p>
      <text:p text:style-name="P53">CARLOS EDUARDO DE JESUS BARRETO<text:tab/>1863162‑2<text:tab/>006<text:tab/>0114<text:tab/>004<text:tab/>14:00</text:p>
      <text:p text:style-name="P53">CARLOS EDUARDO DE JESUS OLIVEIRA<text:tab/>1981730‑4<text:tab/>002<text:tab/>0112<text:tab/>009<text:tab/>08:00</text:p>
      <text:p text:style-name="P53">CARLOS EDUARDO DE MORAES BERTINI<text:tab/>1868875‑6<text:tab/>003<text:tab/>0112<text:tab/>012<text:tab/>08:00</text:p>
      <text:p text:style-name="P53">CARLOS EDUARDO DE SOUZA MELO<text:tab/>1990543‑2<text:tab/>002<text:tab/>0101<text:tab/>010<text:tab/>08:00</text:p>
      <text:p text:style-name="P53">CARLOS EDUARDO DE SOUZA MELO<text:tab/>1990566‑1<text:tab/>006<text:tab/>0101<text:tab/>009<text:tab/>14:00</text:p>
      <text:p text:style-name="P53">CARLOS EDUARDO DO CARMO<text:tab/>1972848‑4<text:tab/>002<text:tab/>0112<text:tab/>008<text:tab/>08:00</text:p>
      <text:p text:style-name="P53">CARLOS EDUARDO DO NASCIMENTO<text:tab/>1907720‑3<text:tab/>002<text:tab/>0101<text:tab/>002<text:tab/>08:00</text:p>
      <text:p text:style-name="P53">CARLOS EDUARDO DO NASCIMENTO<text:tab/>1907729‑7<text:tab/>006<text:tab/>0101<text:tab/>004<text:tab/>14:00</text:p>
      <text:p text:style-name="P53">CARLOS EDUARDO DOS SANTOS CRISTINO<text:tab/>1920939‑8<text:tab/>003<text:tab/>0112<text:tab/>012<text:tab/>08:00</text:p>
      <text:p text:style-name="P53">CARLOS EDUARDO FERNANDES DOMINGOS<text:tab/>1978949‑1<text:tab/>002<text:tab/>0101<text:tab/>008<text:tab/>08:00</text:p>
      <text:p text:style-name="P53">CARLOS EDUARDO FERNANDES DOMINGOS<text:tab/>1978989‑0<text:tab/>006<text:tab/>0101<text:tab/>009<text:tab/>14:00</text:p>
      <text:p text:style-name="P53">CARLOS EDUARDO FERREIRA BARCIELLA<text:tab/>1988143‑6<text:tab/>002<text:tab/>0112<text:tab/>009<text:tab/>08:00</text:p>
      <text:p text:style-name="P53">CARLOS EDUARDO FERREIRA RODRIGUES<text:tab/>1977195‑9<text:tab/>002<text:tab/>0112<text:tab/>009<text:tab/>08:00</text:p>
      <text:p text:style-name="P53"><text:soft-page-break/>CARLOS EDUARDO FRANZ BUTZ<text:tab/>1941788‑8<text:tab/>002<text:tab/>0112<text:tab/>005<text:tab/>08:00</text:p>
      <text:p text:style-name="P53">CARLOS EDUARDO MARTINS<text:tab/>1995161‑2<text:tab/>002<text:tab/>0112<text:tab/>003<text:tab/>08:00</text:p>
      <text:p text:style-name="P53">CARLOS EDUARDO MARTINS SIMOES<text:tab/>1987952‑0<text:tab/>002<text:tab/>0101<text:tab/>010<text:tab/>08:00</text:p>
      <text:p text:style-name="P53">CARLOS EDUARDO MARTINS SIMOES<text:tab/>1989746‑4<text:tab/>006<text:tab/>0101<text:tab/>009<text:tab/>14:00</text:p>
      <text:p text:style-name="P53">CARLOS EDUARDO MENDES DE SOUZA<text:tab/>1865948‑9<text:tab/>003<text:tab/>0112<text:tab/>012<text:tab/>08:00</text:p>
      <text:p text:style-name="P53">CARLOS EDUARDO MILLA DE ARAUJO<text:tab/>1987572‑0<text:tab/>002<text:tab/>0112<text:tab/>009<text:tab/>08:00</text:p>
      <text:p text:style-name="P53">CARLOS EDUARDO NASCIMENTO LUCCHESI DE SABOYA<text:tab/>1984457‑3<text:tab/>008<text:tab/>0107<text:tab/>008<text:tab/>14:00</text:p>
      <text:p text:style-name="P53">CARLOS EDUARDO NEVES CAVALCANTE PEREIRA<text:tab/>1958952‑2<text:tab/>002<text:tab/>0112<text:tab/>009<text:tab/>08:00</text:p>
      <text:p text:style-name="P53">CARLOS EDUARDO PEREIRA DE SOUSA<text:tab/>1975256‑3<text:tab/>002<text:tab/>0112<text:tab/>010<text:tab/>08:00</text:p>
      <text:p text:style-name="P53">CARLOS EDUARDO PISCETTA<text:tab/>1917318‑0<text:tab/>002<text:tab/>0101<text:tab/>002<text:tab/>08:00</text:p>
      <text:p text:style-name="P53">CARLOS EDUARDO PISCETTA<text:tab/>1917407‑1<text:tab/>006<text:tab/>0101<text:tab/>004<text:tab/>14:00</text:p>
      <text:p text:style-name="P53">CARLOS EDUARDO RODRIGUES ALVES<text:tab/>1970738‑0<text:tab/>002<text:tab/>0112<text:tab/>011<text:tab/>08:00</text:p>
      <text:p text:style-name="P53">CARLOS EDUARDO SALAMENE<text:tab/>1906245‑1<text:tab/>002<text:tab/>0112<text:tab/>005<text:tab/>08:00</text:p>
      <text:p text:style-name="P53">CARLOS EDUARDO SALES DE ARAUJO<text:tab/>2001384‑1<text:tab/>002<text:tab/>0112<text:tab/>002<text:tab/>08:00</text:p>
      <text:p text:style-name="P53">CARLOS EDUARDO SILVA DOS SANTOS<text:tab/>1997175‑3<text:tab/>006<text:tab/>0114<text:tab/>002<text:tab/>14:00</text:p>
      <text:p text:style-name="P53">CARLOS EDUARDO TILLVITZ<text:tab/>1996684‑9<text:tab/>003<text:tab/>0112<text:tab/>012<text:tab/>08:00</text:p>
      <text:p text:style-name="P53">CARLOS EUGENIO DE SA FREIRE NETO<text:tab/>1878488‑7<text:tab/>002<text:tab/>0112<text:tab/>005<text:tab/>08:00</text:p>
      <text:p text:style-name="P53">CARLOS FELIPE DO NASCIMENTO DOS SANTOS<text:tab/>1950499‑3<text:tab/>003<text:tab/>0112<text:tab/>013<text:tab/>08:00</text:p>
      <text:p text:style-name="P53">CARLOS FERNANDO MARINHEIRO DA SILVA<text:tab/>1997967‑3<text:tab/>008<text:tab/>0107<text:tab/>008<text:tab/>14:00</text:p>
      <text:p text:style-name="P53">CARLOS FERREIRA DA SILVA<text:tab/>2000562‑8<text:tab/>002<text:tab/>0112<text:tab/>004<text:tab/>08:00</text:p>
      <text:p text:style-name="P53">CARLOS FIGUEIREDO DE SOUZA<text:tab/>1981535‑2<text:tab/>003<text:tab/>0112<text:tab/>013<text:tab/>08:00</text:p>
      <text:p text:style-name="P53">CARLOS HENRIQUE BERG BERNARDINO<text:tab/>1984075‑6<text:tab/>002<text:tab/>0112<text:tab/>010<text:tab/>08:00</text:p>
      <text:p text:style-name="P53">CARLOS HENRIQUE CAMILO MENINO<text:tab/>1875842‑8<text:tab/>002<text:tab/>0112<text:tab/>006<text:tab/>08:00</text:p>
      <text:p text:style-name="P53">CARLOS HENRIQUE DE LIMA<text:tab/>1906350‑4<text:tab/>002<text:tab/>0112<text:tab/>005<text:tab/>08:00</text:p>
      <text:p text:style-name="P53">CARLOS HENRIQUE DE OLIVEIRA CARDOSO<text:tab/>1862846‑0<text:tab/>008<text:tab/>0107<text:tab/>008<text:tab/>14:00</text:p>
      <text:p text:style-name="P53">CARLOS HENRIQUE DOS SANTOS<text:tab/>1863744‑2<text:tab/>002<text:tab/>0301<text:tab/>005<text:tab/>08:00</text:p>
      <text:p text:style-name="P53">CARLOS HENRIQUE DOS SANTOS CASTELO BRANCO<text:tab/>1892851‑0<text:tab/>008<text:tab/>0107<text:tab/>008<text:tab/>14:00</text:p>
      <text:p text:style-name="P53">CARLOS HENRIQUE FERREIRA ALVES BARRETO<text:tab/>1970291‑4<text:tab/>002<text:tab/>0112<text:tab/>011<text:tab/>08:00</text:p>
      <text:p text:style-name="P53">CARLOS HENRIQUE HEBLING<text:tab/>1975704‑2<text:tab/>002<text:tab/>0112<text:tab/>010<text:tab/>08:00</text:p>
      <text:p text:style-name="P53">CARLOS HENRIQUE MACHADO FERREIRA<text:tab/>1863066‑9<text:tab/>002<text:tab/>0301<text:tab/>010<text:tab/>08:00</text:p>
      <text:p text:style-name="P53">CARLOS HENRIQUE MORALES<text:tab/>1978597‑6<text:tab/>003<text:tab/>0112<text:tab/>013<text:tab/>08:00</text:p>
      <text:p text:style-name="P53">CARLOS HENRIQUE SANTOS LIMA<text:tab/>1867209‑4<text:tab/>002<text:tab/>0301<text:tab/>006<text:tab/>08:00</text:p>
      <text:p text:style-name="P53">CARLOS HENRIQUE SUZIN CAMARGO<text:tab/>1952340‑8<text:tab/>002<text:tab/>0112<text:tab/>011<text:tab/>08:00</text:p>
      <text:p text:style-name="P53">CARLOS JOSE DA SILVA<text:tab/>1988960‑7<text:tab/>002<text:tab/>0112<text:tab/>009<text:tab/>08:00</text:p>
      <text:p text:style-name="P53">CARLOS JOSE DA SILVA CARVALHO<text:tab/>1970266‑3<text:tab/>002<text:tab/>0101<text:tab/>010<text:tab/>08:00</text:p>
      <text:p text:style-name="P53">CARLOS JOSE DA SILVA CARVALHO<text:tab/>1970401‑1<text:tab/>006<text:tab/>0101<text:tab/>010<text:tab/>14:00</text:p>
      <text:p text:style-name="P53">CARLOS JOSE DE LARA DOS SANTOS<text:tab/>1987178‑3<text:tab/>002<text:tab/>0112<text:tab/>011<text:tab/>08:00</text:p>
      <text:p text:style-name="P53">CARLOS JOSE FERNANDES<text:tab/>1987506‑1<text:tab/>002<text:tab/>0112<text:tab/>008<text:tab/>08:00</text:p>
      <text:p text:style-name="P53">CARLOS LACOURT NETO<text:tab/>1997120‑6<text:tab/>001<text:tab/>0301<text:tab/>001<text:tab/>08:00</text:p>
      <text:p text:style-name="P53">CARLOS LEANDRO DOS SANTOS ROCHA<text:tab/>1985302‑5<text:tab/>002<text:tab/>0112<text:tab/>008<text:tab/>08:00</text:p>
      <text:p text:style-name="P53">CARLOS LEON JUNIOR<text:tab/>1991869‑0<text:tab/>005<text:tab/>0114<text:tab/>001<text:tab/>14:00</text:p>
      <text:p text:style-name="P53">CARLOS MARCELO SILVA<text:tab/>2000495‑8<text:tab/>002<text:tab/>0112<text:tab/>003<text:tab/>08:00</text:p>
      <text:p text:style-name="P53">CARLOS MATHEUS SILVA MAIA<text:tab/>1958562‑4<text:tab/>006<text:tab/>0114<text:tab/>006<text:tab/>14:00</text:p>
      <text:p text:style-name="P53">CARLOS MELO DE ANDRADE JUNIOR<text:tab/>1997018‑8<text:tab/>002<text:tab/>0112<text:tab/>004<text:tab/>08:00</text:p>
      <text:p text:style-name="P53"/>
      <text:p text:style-name="P53">CARLOS MIRANDA<text:tab/>1928840‑9<text:tab/>008<text:tab/>0107<text:tab/>008<text:tab/>14:00</text:p>
      <text:p text:style-name="P53">CARLOS NASSER NETO<text:tab/>1937335‑0<text:tab/>006<text:tab/>0114<text:tab/>005<text:tab/>14:00</text:p>
      <text:p text:style-name="P53">CARLOS OLIVEIRA DOS SANTOS<text:tab/>1987438‑3<text:tab/>002<text:tab/>0112<text:tab/>011<text:tab/>08:00</text:p>
      <text:p text:style-name="P53">CARLOS RENATO PALANDRI ARRUDA<text:tab/>1869990‑1<text:tab/>006<text:tab/>0101<text:tab/>002<text:tab/>14:00</text:p>
      <text:p text:style-name="P53">CARLOS RENATO PALANDRI ARRUDA<text:tab/>1870004‑7<text:tab/>003<text:tab/>0101<text:tab/>010<text:tab/>08:00</text:p>
      <text:p text:style-name="P53">CARLOS RENATO RIBEIRO KOLIKOVISKI NOGUEIRA<text:tab/>1866644‑2<text:tab/>002<text:tab/>0301<text:tab/>008<text:tab/>08:00</text:p>
      <text:p text:style-name="P53">CARLOS RIBEIRO DE LIMA<text:tab/>2001919‑0<text:tab/>006<text:tab/>0101<text:tab/>001<text:tab/>14:00</text:p>
      <text:p text:style-name="P53">CARLOS RIBEIRO DE LIMA<text:tab/>2001950‑5<text:tab/>002<text:tab/>0101<text:tab/>001<text:tab/>08:00</text:p>
      <text:p text:style-name="P53">CARLOS ROBERTO ALVARENGA<text:tab/>1982659‑1<text:tab/>002<text:tab/>0112<text:tab/>008<text:tab/>08:00</text:p>
      <text:p text:style-name="P53">CARLOS ROBERTO CASTILHO PORTO<text:tab/>1972451‑9<text:tab/>003<text:tab/>0112<text:tab/>013<text:tab/>08:00</text:p>
      <text:p text:style-name="P53">CARLOS ROBERTO DA SILVA CARNEIRO<text:tab/>1989776‑6<text:tab/>002<text:tab/>0112<text:tab/>008<text:tab/>08:00</text:p>
      <text:p text:style-name="P53">CARLOS ROBERTO DE ABREU<text:tab/>1865326‑0<text:tab/>006<text:tab/>0114<text:tab/>005<text:tab/>14:00</text:p>
      <text:p text:style-name="P53">CARLOS ROBERTO MAGRO JUNIOR<text:tab/>1995251‑1<text:tab/>001<text:tab/>0301<text:tab/>001<text:tab/>08:00</text:p>
      <text:p text:style-name="P53">CARLOS ROBERTO MAGRO JUNIOR<text:tab/>1995487‑5<text:tab/>002<text:tab/>0112<text:tab/>004<text:tab/>08:00</text:p>
      <text:p text:style-name="P53">CARLOS RODOLFO COSTA ANDRADE<text:tab/>1870058‑6<text:tab/>006<text:tab/>0114<text:tab/>005<text:tab/>14:00</text:p>
      <text:p text:style-name="P53">CARLOS RODOLFO DE OLIVEIRA ROCHA JUNIOR<text:tab/>1952042‑5<text:tab/>006<text:tab/>0114<text:tab/>006<text:tab/>14:00</text:p>
      <text:p text:style-name="P53">CARLOS RODOLFO SANTIN<text:tab/>1897889‑4<text:tab/>006<text:tab/>0114<text:tab/>004<text:tab/>14:00</text:p>
      <text:p text:style-name="P53">CARLOS RODRIGO PEREIRA<text:tab/>1985907‑4<text:tab/>001<text:tab/>0301<text:tab/>003<text:tab/>08:00</text:p>
      <text:p text:style-name="P53">CARLOS RODRIGUES DA SILVA<text:tab/>1875156‑3<text:tab/>003<text:tab/>0112<text:tab/>012<text:tab/>08:00</text:p>
      <text:p text:style-name="P53">CARLOS ROGERIO JUNIOR DOS SANTOS<text:tab/>1900011‑1<text:tab/>003<text:tab/>0112<text:tab/>013<text:tab/>08:00</text:p>
      <text:p text:style-name="P53">CARLOS ROQUE<text:tab/>1873632‑7<text:tab/>002<text:tab/>0112<text:tab/>005<text:tab/>08:00</text:p>
      <text:p text:style-name="P53">CARLOS SILMAR DA SILVA SCAPIM<text:tab/>1946058‑9<text:tab/>006<text:tab/>0114<text:tab/>003<text:tab/>14:00</text:p>
      <text:p text:style-name="P53">CARLOS TADEU COSTA DA SILVA<text:tab/>1960783‑0<text:tab/>008<text:tab/>0107<text:tab/>008<text:tab/>14:00</text:p>
      <text:p text:style-name="P53">CARLOS THIAGO BARBOSA DE CASTRO<text:tab/>1933550‑4<text:tab/>003<text:tab/>0112<text:tab/>012<text:tab/>08:00</text:p>
      <text:p text:style-name="P53">CARLOS TOBIAS ANTUNES PRADO<text:tab/>1863169‑0<text:tab/>002<text:tab/>0301<text:tab/>005<text:tab/>08:00</text:p>
      <text:p text:style-name="P53">CARLOS VINICIUS SOUZA E SANTOS<text:tab/>1868574‑9<text:tab/>001<text:tab/>0301<text:tab/>003<text:tab/>08:00</text:p>
      <text:p text:style-name="P53">CARMEM AMARAL DE JESUS<text:tab/>1974843‑4<text:tab/>008<text:tab/>0107<text:tab/>008<text:tab/>14:00</text:p>
      <text:p text:style-name="P53">CARMEM LUIZA RAMOS DA SILVA<text:tab/>1863607‑1<text:tab/>007<text:tab/>0114<text:tab/>009<text:tab/>14:00</text:p>
      <text:p text:style-name="P53">CARMEN SILVIA NOGUEIRA DA ROCHA<text:tab/>1970846‑7<text:tab/>006<text:tab/>0114<text:tab/>008<text:tab/>14:00</text:p>
      <text:p text:style-name="P53">CARMEN SILVIA RIBEIRO<text:tab/>1865542‑4<text:tab/>002<text:tab/>0301<text:tab/>004<text:tab/>08:00</text:p>
      <text:p text:style-name="P53">CAROL FORTKAMP DE SOUZA<text:tab/>1990140‑2<text:tab/>006<text:tab/>0114<text:tab/>007<text:tab/>14:00</text:p>
      <text:p text:style-name="P53">CAROLAINE PAMELA ALVES DA SILVA<text:tab/>1863265‑3<text:tab/>002<text:tab/>0301<text:tab/>007<text:tab/>08:00</text:p>
      <text:p text:style-name="P53">CAROLE FOINI E SILVA<text:tab/>1988369‑2<text:tab/>006<text:tab/>0114<text:tab/>007<text:tab/>14:00</text:p>
      <text:p text:style-name="P53">CAROLINA ALEDA WIEBBELLING<text:tab/>1977468‑0<text:tab/>002<text:tab/>0112<text:tab/>008<text:tab/>08:00</text:p>
      <text:p text:style-name="P53"><text:soft-page-break/>CAROLINA ANTUNES DA COSTA SOUZA<text:tab/>1922826‑0<text:tab/>008<text:tab/>0107<text:tab/>008<text:tab/>14:00</text:p>
      <text:p text:style-name="P53">CAROLINA BENTO DO CARMO FONSECA<text:tab/>1964467‑1<text:tab/>006<text:tab/>0114<text:tab/>007<text:tab/>14:00</text:p>
      <text:p text:style-name="P53">CAROLINA CLEOPATRA CODONHO DA SILVA<text:tab/>1863198‑3<text:tab/>008<text:tab/>0107<text:tab/>008<text:tab/>14:00</text:p>
      <text:p text:style-name="P53">CAROLINA DA COSTA<text:tab/>1999830‑9<text:tab/>006<text:tab/>0114<text:tab/>003<text:tab/>14:00</text:p>
      <text:p text:style-name="P53">CAROLINA DE ARAUJO FAUSTINO DA SILVA<text:tab/>1886274‑8<text:tab/>002<text:tab/>0112<text:tab/>005<text:tab/>08:00</text:p>
      <text:p text:style-name="P53">CAROLINA DE CARVALHO SABINO<text:tab/>1987631‑9<text:tab/>008<text:tab/>0107<text:tab/>009<text:tab/>14:00</text:p>
      <text:p text:style-name="P53">CAROLINA DE VASCONCELLOS CEGLINSKI<text:tab/>1963282‑7<text:tab/>002<text:tab/>0101<text:tab/>007<text:tab/>08:00</text:p>
      <text:p text:style-name="P53">CAROLINA DE VASCONCELLOS CEGLINSKI<text:tab/>1963285‑1<text:tab/>007<text:tab/>0101<text:tab/>010<text:tab/>14:00</text:p>
      <text:p text:style-name="P53">CAROLINA DIAS CARVALHO DE SOUSA<text:tab/>1953582‑1<text:tab/>002<text:tab/>0101<text:tab/>010<text:tab/>08:00</text:p>
      <text:p text:style-name="P53">CAROLINA DIAS CARVALHO DE SOUSA<text:tab/>1953594‑5<text:tab/>006<text:tab/>0101<text:tab/>009<text:tab/>14:00</text:p>
      <text:p text:style-name="P53">CAROLINA DOS SANTOS CORDEIRO DA SILVA<text:tab/>1990303‑0<text:tab/>002<text:tab/>0115<text:tab/>001<text:tab/>08:00</text:p>
      <text:p text:style-name="P53">CAROLINA FERNANDA DA SILVA PEREIRA<text:tab/>1874356‑0<text:tab/>002<text:tab/>0112<text:tab/>005<text:tab/>08:00</text:p>
      <text:p text:style-name="P53">CAROLINA FERNANDES MOREIRA DA COSTA SILVA<text:tab/>1945681‑6<text:tab/>008<text:tab/>0107<text:tab/>009<text:tab/>14:00</text:p>
      <text:p text:style-name="P53">CAROLINA FERREIRA RAMOS<text:tab/>1867867‑0<text:tab/>008<text:tab/>0107<text:tab/>009<text:tab/>14:00</text:p>
      <text:p text:style-name="P53">CAROLINA FIGUEIRA DA SILVA<text:tab/>1862918‑0<text:tab/>006<text:tab/>0114<text:tab/>005<text:tab/>14:00</text:p>
      <text:p text:style-name="P53">CAROLINA LEITE DA SILVA<text:tab/>1998608‑4<text:tab/>002<text:tab/>0112<text:tab/>002<text:tab/>08:00</text:p>
      <text:p text:style-name="P53">CAROLINA LIMA SANTOS<text:tab/>1940045‑4<text:tab/>007<text:tab/>0114<text:tab/>009<text:tab/>14:00</text:p>
      <text:p text:style-name="P53">CAROLINA MAGNANI HADAD LIMA<text:tab/>1994098‑0<text:tab/>002<text:tab/>0112<text:tab/>002<text:tab/>08:00</text:p>
      <text:p text:style-name="P53">CAROLINA MARTINS RODRIGUES NAVEIRA<text:tab/>1911133‑9<text:tab/>008<text:tab/>0107<text:tab/>009<text:tab/>14:00</text:p>
      <text:p text:style-name="P53">CAROLINA MASER DE SOUZA<text:tab/>1988837‑6<text:tab/>002<text:tab/>0112<text:tab/>010<text:tab/>08:00</text:p>
      <text:p text:style-name="P53">CAROLINA MESSIAS RODRIGUES SANTOS<text:tab/>1987203‑8<text:tab/>006<text:tab/>0114<text:tab/>007<text:tab/>14:00</text:p>
      <text:p text:style-name="P53">CAROLINA OLIVEIRA ALVES DE MIRANDA<text:tab/>1951765‑3<text:tab/>002<text:tab/>0112<text:tab/>010<text:tab/>08:00</text:p>
      <text:p text:style-name="P53">CAROLINA OLIVEIRA MARTINS MONTEIRO<text:tab/>1864882‑7<text:tab/>002<text:tab/>0301<text:tab/>004<text:tab/>08:00</text:p>
      <text:p text:style-name="P53">CAROLINA OLO PAULINO<text:tab/>1862930‑0<text:tab/>008<text:tab/>0107<text:tab/>009<text:tab/>14:00</text:p>
      <text:p text:style-name="P53">CAROLINA ORLANDO DOS SANTOS<text:tab/>1867355‑4<text:tab/>006<text:tab/>0114<text:tab/>004<text:tab/>14:00</text:p>
      <text:p text:style-name="P53">CAROLINA PAMELA DA SILVA SANTOS<text:tab/>1990227‑1<text:tab/>002<text:tab/>0112<text:tab/>012<text:tab/>08:00</text:p>
      <text:p text:style-name="P53">CAROLINA PEDROSO FERREIRA<text:tab/>1865991‑8<text:tab/>008<text:tab/>0107<text:tab/>009<text:tab/>14:00</text:p>
      <text:p text:style-name="P53">CAROLINA PEREIRA MARQUES<text:tab/>1862764‑1<text:tab/>002<text:tab/>0301<text:tab/>008<text:tab/>08:00</text:p>
      <text:p text:style-name="P53">CAROLINA PORTO PIRES<text:tab/>1867467‑4<text:tab/>008<text:tab/>0107<text:tab/>009<text:tab/>14:00</text:p>
      <text:p text:style-name="P53"/>
      <text:p text:style-name="P53">CAROLINA RAMOS OTTAVIANO<text:tab/>1957623‑4<text:tab/>002<text:tab/>0112<text:tab/>008<text:tab/>08:00</text:p>
      <text:p text:style-name="P53">CAROLINA ROCHA LAIA<text:tab/>1875959‑9<text:tab/>006<text:tab/>0114<text:tab/>004<text:tab/>14:00</text:p>
      <text:p text:style-name="P53">CAROLINA RODRIGUES CASTILHO<text:tab/>1969949‑2<text:tab/>002<text:tab/>0112<text:tab/>008<text:tab/>08:00</text:p>
      <text:p text:style-name="P53">CAROLINA ROSSETTO BATISTA DA SILVA<text:tab/>1961966‑9<text:tab/>002<text:tab/>0112<text:tab/>011<text:tab/>08:00</text:p>
      <text:p text:style-name="P53">CAROLINA SALES DE OLIVEIRA<text:tab/>1866312‑5<text:tab/>002<text:tab/>0301<text:tab/>008<text:tab/>08:00</text:p>
      <text:p text:style-name="P53">CAROLINA SILVA DE OLIVEIRA<text:tab/>1901536‑4<text:tab/>002<text:tab/>0112<text:tab/>006<text:tab/>08:00</text:p>
      <text:p text:style-name="P53">CAROLINA SIMONI REZENDE<text:tab/>1872929‑0<text:tab/>002<text:tab/>0112<text:tab/>006<text:tab/>08:00</text:p>
      <text:p text:style-name="P53">CAROLINA SPESSOTTO CAVALCANTE<text:tab/>1874550‑4<text:tab/>004<text:tab/>0114<text:tab/>001<text:tab/>14:00</text:p>
      <text:p text:style-name="P53">CAROLINA SULZBACH LIMA PERONI<text:tab/>1870702‑5<text:tab/>006<text:tab/>0114<text:tab/>005<text:tab/>14:00</text:p>
      <text:p text:style-name="P53">CAROLINA VALENTIM<text:tab/>1993972‑8<text:tab/>008<text:tab/>0107<text:tab/>009<text:tab/>14:00</text:p>
      <text:p text:style-name="P53">CAROLINA VASCONCELOS FERRATTO<text:tab/>1863413‑3<text:tab/>002<text:tab/>0301<text:tab/>007<text:tab/>08:00</text:p>
      <text:p text:style-name="P53">CAROLINA VITORIA VIANA DE MELO<text:tab/>1989223‑3<text:tab/>006<text:tab/>0114<text:tab/>007<text:tab/>14:00</text:p>
      <text:p text:style-name="P53">CAROLINE APARECIDA MORENO NUNES<text:tab/>1863212‑2<text:tab/>002<text:tab/>0301<text:tab/>004<text:tab/>08:00</text:p>
      <text:p text:style-name="P53">CAROLINE APARECIDA NALIN MOROZ<text:tab/>1935586‑6<text:tab/>002<text:tab/>0112<text:tab/>005<text:tab/>08:00</text:p>
      <text:p text:style-name="P53">CAROLINE BARTH NOGUEIRA<text:tab/>1875050‑8<text:tab/>002<text:tab/>0101<text:tab/>004<text:tab/>08:00</text:p>
      <text:p text:style-name="P53">CAROLINE BARTH NOGUEIRA<text:tab/>1875097‑4<text:tab/>006<text:tab/>0101<text:tab/>004<text:tab/>14:00</text:p>
      <text:p text:style-name="P53">CAROLINE BATISTA CANOVA<text:tab/>1946235‑2<text:tab/>002<text:tab/>0112<text:tab/>007<text:tab/>08:00</text:p>
      <text:p text:style-name="P53">CAROLINE BELLEZE SILVI KATAYAMA<text:tab/>1993640‑0<text:tab/>007<text:tab/>0114<text:tab/>009<text:tab/>14:00</text:p>
      <text:p text:style-name="P53">CAROLINE CALIXTO LIPORAGE<text:tab/>1863671‑3<text:tab/>002<text:tab/>0301<text:tab/>008<text:tab/>08:00</text:p>
      <text:p text:style-name="P53">CAROLINE CASCIALLI ROSA<text:tab/>1969230‑7<text:tab/>002<text:tab/>0112<text:tab/>010<text:tab/>08:00</text:p>
      <text:p text:style-name="P53">CAROLINE CASSIS MOLINA DE SIQUEIRA<text:tab/>1871512‑5<text:tab/>002<text:tab/>0301<text:tab/>009<text:tab/>08:00</text:p>
      <text:p text:style-name="P53">CAROLINE CECILIA MARTINS DUARTE<text:tab/>1975331‑4<text:tab/>002<text:tab/>0101<text:tab/>010<text:tab/>08:00</text:p>
      <text:p text:style-name="P53">CAROLINE CECILIA MARTINS DUARTE<text:tab/>1975338‑1<text:tab/>006<text:tab/>0101<text:tab/>009<text:tab/>14:00</text:p>
      <text:p text:style-name="P53">CAROLINE CHISTE DE CASTRO LOPES<text:tab/>1891154‑4<text:tab/>006<text:tab/>0101<text:tab/>007<text:tab/>14:00</text:p>
      <text:p text:style-name="P53">CAROLINE CHISTE DE CASTRO LOPES<text:tab/>1921152‑0<text:tab/>002<text:tab/>0101<text:tab/>002<text:tab/>08:00</text:p>
      <text:p text:style-name="P53">CAROLINE CORDEIRO FELIX<text:tab/>2001357‑4<text:tab/>006<text:tab/>0114<text:tab/>002<text:tab/>14:00</text:p>
      <text:p text:style-name="P53">CAROLINE CURY ALVES DOS SANTOS<text:tab/>2001476‑7<text:tab/>006<text:tab/>0114<text:tab/>003<text:tab/>14:00</text:p>
      <text:p text:style-name="P53">CAROLINE DAMBELLE BARROSO DE CASTRO<text:tab/>1909908‑8<text:tab/>002<text:tab/>0101<text:tab/>002<text:tab/>08:00</text:p>
      <text:p text:style-name="P53">CAROLINE DAMBELLE BARROSO DE CASTRO<text:tab/>1945844‑4<text:tab/>006<text:tab/>0101<text:tab/>007<text:tab/>14:00</text:p>
      <text:p text:style-name="P53">CAROLINE DAVID DA SILVA<text:tab/>1868750‑4<text:tab/>002<text:tab/>0301<text:tab/>005<text:tab/>08:00</text:p>
      <text:p text:style-name="P53">CAROLINE DE FREITAS TEIXEIRA<text:tab/>1994199‑4<text:tab/>002<text:tab/>0112<text:tab/>002<text:tab/>08:00</text:p>
      <text:p text:style-name="P53">CAROLINE DE LIMA CHAVES MARTINS<text:tab/>1951876‑5<text:tab/>006<text:tab/>0114<text:tab/>006<text:tab/>14:00</text:p>
      <text:p text:style-name="P53">CAROLINE DIAS BATISTA<text:tab/>1873086‑8<text:tab/>002<text:tab/>0112<text:tab/>004<text:tab/>08:00</text:p>
      <text:p text:style-name="P53">CAROLINE FERNANDA SOARES MARTINS<text:tab/>2000624‑1<text:tab/>002<text:tab/>0112<text:tab/>003<text:tab/>08:00</text:p>
      <text:p text:style-name="P53">CAROLINE FERNANDES LIMA<text:tab/>1981649‑9<text:tab/>002<text:tab/>0112<text:tab/>010<text:tab/>08:00</text:p>
      <text:p text:style-name="P53">CAROLINE FERRARI<text:tab/>1969211‑0<text:tab/>002<text:tab/>0112<text:tab/>010<text:tab/>08:00</text:p>
      <text:p text:style-name="P53">CAROLINE GARCIA LEAL LOPES<text:tab/>1979952‑7<text:tab/>002<text:tab/>0112<text:tab/>007<text:tab/>08:00</text:p>
      <text:p text:style-name="P53">CAROLINE GIMENEZ DA COSTA MANSO<text:tab/>1997996‑7<text:tab/>002<text:tab/>0112<text:tab/>002<text:tab/>08:00</text:p>
      <text:p text:style-name="P53">CAROLINE GOMES<text:tab/>1874357‑9<text:tab/>002<text:tab/>0112<text:tab/>005<text:tab/>08:00</text:p>
      <text:p text:style-name="P53">CAROLINE LONGO FARABOTI<text:tab/>2001067‑2<text:tab/>002<text:tab/>0112<text:tab/>002<text:tab/>08:00</text:p>
      <text:p text:style-name="P53">CAROLINE LOURENCO DA SILVA<text:tab/>1948929‑3<text:tab/>002<text:tab/>0112<text:tab/>008<text:tab/>08:00</text:p>
      <text:p text:style-name="P53">CAROLINE LOURENCO DOS SANTOS<text:tab/>1993698‑2<text:tab/>002<text:tab/>0101<text:tab/>001<text:tab/>08:00</text:p>
      <text:p text:style-name="P53">CAROLINE LOURENCO DOS SANTOS<text:tab/>1993804‑7<text:tab/>006<text:tab/>0101<text:tab/>001<text:tab/>14:00</text:p>
      <text:p text:style-name="P53">CAROLINE MALENGHE VIEIRA<text:tab/>1881485‑9<text:tab/>002<text:tab/>0101<text:tab/>007<text:tab/>08:00</text:p>
      <text:p text:style-name="P53">CAROLINE MALENGHE VIEIRA<text:tab/>1943768‑4<text:tab/>006<text:tab/>0101<text:tab/>007<text:tab/>14:00</text:p>
      <text:p text:style-name="P53">CAROLINE MARIA FERNANDES PINHEIRO<text:tab/>1956121‑0<text:tab/>006<text:tab/>0114<text:tab/>007<text:tab/>14:00</text:p>
      <text:p text:style-name="P53">CAROLINE MARRE PEREIRA FERREIRA<text:tab/>1972266‑4<text:tab/>002<text:tab/>0112<text:tab/>010<text:tab/>08:00</text:p>
      <text:p text:style-name="P53">CAROLINE MARTINS DA SILVA<text:tab/>1994973‑1<text:tab/>002<text:tab/>0112<text:tab/>002<text:tab/>08:00</text:p>
      <text:p text:style-name="P53">CAROLINE MOREIRA DA SILVA<text:tab/>1899118‑1<text:tab/>007<text:tab/>0114<text:tab/>009<text:tab/>14:00</text:p>
      <text:p text:style-name="P53"><text:soft-page-break/>CAROLINE PAES DE OLIVEIRA<text:tab/>1934629‑8<text:tab/>002<text:tab/>0112<text:tab/>006<text:tab/>08:00</text:p>
      <text:p text:style-name="P53">CAROLINE PRATES DA SILVA<text:tab/>1973411‑5<text:tab/>002<text:tab/>0101<text:tab/>010<text:tab/>08:00</text:p>
      <text:p text:style-name="P53">CAROLINE PRATES DA SILVA<text:tab/>1973418‑2<text:tab/>006<text:tab/>0101<text:tab/>009<text:tab/>14:00</text:p>
      <text:p text:style-name="P53">CAROLINE RAMOS CARLUCCI<text:tab/>1922232‑7<text:tab/>006<text:tab/>0114<text:tab/>004<text:tab/>14:00</text:p>
      <text:p text:style-name="P53">CAROLINE RODRIGUES DA SILVA<text:tab/>1988069‑3<text:tab/>002<text:tab/>0112<text:tab/>011<text:tab/>08:00</text:p>
      <text:p text:style-name="P53">CAROLINE RODRIGUES NASCIMENTO VIEIRA<text:tab/>1990743‑5<text:tab/>002<text:tab/>0112<text:tab/>010<text:tab/>08:00</text:p>
      <text:p text:style-name="P53">CAROLINE SALVI BRANDAO<text:tab/>1980721‑0<text:tab/>008<text:tab/>0107<text:tab/>009<text:tab/>14:00</text:p>
      <text:p text:style-name="P53">CAROLINE SANT ANNA FLORENCIO<text:tab/>1993163‑8<text:tab/>002<text:tab/>0101<text:tab/>001<text:tab/>08:00</text:p>
      <text:p text:style-name="P53">CAROLINE SANT ANNA FLORENCIO<text:tab/>1993209‑0<text:tab/>006<text:tab/>0101<text:tab/>002<text:tab/>14:00</text:p>
      <text:p text:style-name="P53">CAROLINE SANTOS FROES DE MORAES<text:tab/>1975103‑6<text:tab/>002<text:tab/>0112<text:tab/>010<text:tab/>08:00</text:p>
      <text:p text:style-name="P53">CAROLINE SARA DE CHRISTO<text:tab/>1897361‑2<text:tab/>008<text:tab/>0107<text:tab/>009<text:tab/>14:00</text:p>
      <text:p text:style-name="P53">CAROLINE VALVERDE DE CAMARGO<text:tab/>1966717‑5<text:tab/>008<text:tab/>0107<text:tab/>009<text:tab/>14:00</text:p>
      <text:p text:style-name="P53">CAROLINY DE SOUZA MATOZO<text:tab/>1976178‑3<text:tab/>006<text:tab/>0114<text:tab/>007<text:tab/>14:00</text:p>
      <text:p text:style-name="P53">CAROLYNE LOPES FREITAS SANTANA HENRIQUES DUARTE<text:tab/>1966543‑1<text:tab/>002<text:tab/>0101<text:tab/>010<text:tab/>08:00</text:p>
      <text:p text:style-name="P53"/>
      <text:p text:style-name="P53">CAROLYNE LOPES FREITAS SANTANA HENRIQUES DUARTE<text:tab/>1966579‑2<text:tab/>006<text:tab/>0101<text:tab/>010<text:tab/>14:00</text:p>
      <text:p text:style-name="P53">CASSIA APARECIDA DE OLIVEIRA LOPES<text:tab/>1865180‑1<text:tab/>006<text:tab/>0114<text:tab/>004<text:tab/>14:00</text:p>
      <text:p text:style-name="P53">CASSIA APARECIDA DE PAULA RIBEIRO DO VALE VINCIPROVA<text:tab/>1944738‑8<text:tab/>006<text:tab/>0114<text:tab/>003<text:tab/>14:00</text:p>
      <text:p text:style-name="P53">CASSIA DE OLIVEIRA DA SILVA SILVERIO<text:tab/>1867213‑2<text:tab/>002<text:tab/>0301<text:tab/>006<text:tab/>08:00</text:p>
      <text:p text:style-name="P53">CASSIA FIGUEIRA BARACHO<text:tab/>2000849‑0<text:tab/>007<text:tab/>0114<text:tab/>009<text:tab/>14:00</text:p>
      <text:p text:style-name="P53">CASSIA MAIMONE CARDOSO DOS SANTOS<text:tab/>1884493‑6<text:tab/>002<text:tab/>0101<text:tab/>007<text:tab/>08:00</text:p>
      <text:p text:style-name="P53">CASSIA MAIMONE CARDOSO DOS SANTOS<text:tab/>1886946‑7<text:tab/>006<text:tab/>0101<text:tab/>007<text:tab/>14:00</text:p>
      <text:p text:style-name="P53">CASSIA PARRA DA SILVA HABERLER<text:tab/>1987917‑2<text:tab/>006<text:tab/>0114<text:tab/>006<text:tab/>14:00</text:p>
      <text:p text:style-name="P53">CASSIA RITA IKEGAMI<text:tab/>1865857‑1<text:tab/>006<text:tab/>0101<text:tab/>004<text:tab/>14:00</text:p>
      <text:p text:style-name="P53">CASSIA RITA IKEGAMI<text:tab/>1869690‑2<text:tab/>002<text:tab/>0101<text:tab/>002<text:tab/>08:00</text:p>
      <text:p text:style-name="P53">CASSIANA SARNO XIMENES<text:tab/>1989021‑4<text:tab/>007<text:tab/>0114<text:tab/>009<text:tab/>14:00</text:p>
      <text:p text:style-name="P53">CASSIANE SOARES CANAS DA SILVA<text:tab/>1865958‑6<text:tab/>002<text:tab/>0101<text:tab/>004<text:tab/>08:00</text:p>
      <text:p text:style-name="P53">CASSIANE SOARES CANAS DA SILVA<text:tab/>1866025‑8<text:tab/>006<text:tab/>0101<text:tab/>004<text:tab/>14:00</text:p>
      <text:p text:style-name="P53">CASSIANO ARAUJO DA SILVA<text:tab/>1929764‑5<text:tab/>002<text:tab/>0112<text:tab/>005<text:tab/>08:00</text:p>
      <text:p text:style-name="P53">CASSIANO BARBOSA<text:tab/>1954809‑5<text:tab/>002<text:tab/>0101<text:tab/>010<text:tab/>08:00</text:p>
      <text:p text:style-name="P53">CASSIANO BARBOSA<text:tab/>1954839‑7<text:tab/>006<text:tab/>0101<text:tab/>007<text:tab/>14:00</text:p>
      <text:p text:style-name="P53">CASSIANO NOGUEIRA VARELLA<text:tab/>1962138‑8<text:tab/>006<text:tab/>0114<text:tab/>006<text:tab/>14:00</text:p>
      <text:p text:style-name="P53">CASSIELE KETLIN TORINO<text:tab/>1925945‑0<text:tab/>002<text:tab/>0112<text:tab/>006<text:tab/>08:00</text:p>
      <text:p text:style-name="P53">CASSIO BIGOTTO LOPES<text:tab/>1909882‑0<text:tab/>008<text:tab/>0107<text:tab/>009<text:tab/>14:00</text:p>
      <text:p text:style-name="P53">CASSIO CRISTIANO DOMENI DE AFONSO<text:tab/>1935848‑2<text:tab/>002<text:tab/>0112<text:tab/>005<text:tab/>08:00</text:p>
      <text:p text:style-name="P53">CASSIO GONCALVES PRIZON<text:tab/>1906664‑3<text:tab/>008<text:tab/>0107<text:tab/>009<text:tab/>14:00</text:p>
      <text:p text:style-name="P53">CASSIO GUIZELINE CAPARELLI<text:tab/>1863003‑0<text:tab/>006<text:tab/>0114<text:tab/>004<text:tab/>14:00</text:p>
      <text:p text:style-name="P53">CASSIO HENRIQUE ALVES DA SILVA<text:tab/>1901896‑7<text:tab/>006<text:tab/>0114<text:tab/>004<text:tab/>14:00</text:p>
      <text:p text:style-name="P53">CASSIO IGOR MARTINI MARTINS<text:tab/>1992659‑6<text:tab/>006<text:tab/>0114<text:tab/>002<text:tab/>14:00</text:p>
      <text:p text:style-name="P53">CASSIO LUIS MORENO RODRIGUES<text:tab/>1996789‑6<text:tab/>006<text:tab/>0114<text:tab/>002<text:tab/>14:00</text:p>
      <text:p text:style-name="P53">CATARINA CANDIDO LEAO DO ROSARIO<text:tab/>1976500‑2<text:tab/>002<text:tab/>0112<text:tab/>012<text:tab/>08:00</text:p>
      <text:p text:style-name="P53">CATARINO RONALDO DOS SANTOS<text:tab/>1986862‑6<text:tab/>006<text:tab/>0114<text:tab/>006<text:tab/>14:00</text:p>
      <text:p text:style-name="P53">CATERINE DINIZ<text:tab/>1984600‑2<text:tab/>002<text:tab/>0112<text:tab/>009<text:tab/>08:00</text:p>
      <text:p text:style-name="P53">CATHARINA ARCANJO DE SOUZA<text:tab/>1879800‑4<text:tab/>002<text:tab/>0112<text:tab/>005<text:tab/>08:00</text:p>
      <text:p text:style-name="P53">CATHARINA CRISTINA COSTA COTTA<text:tab/>1937324‑4<text:tab/>002<text:tab/>0101<text:tab/>004<text:tab/>08:00</text:p>
      <text:p text:style-name="P53">CATHARINA CRISTINA COSTA COTTA<text:tab/>1937343‑0<text:tab/>006<text:tab/>0101<text:tab/>004<text:tab/>14:00</text:p>
      <text:p text:style-name="P53">CATHARINE COSTA BRAGA PEREIRA<text:tab/>1870815‑3<text:tab/>006<text:tab/>0114<text:tab/>005<text:tab/>14:00</text:p>
      <text:p text:style-name="P53">CATHERINE ARANTES PANES OBREGON<text:tab/>1994262‑1<text:tab/>006<text:tab/>0114<text:tab/>003<text:tab/>14:00</text:p>
      <text:p text:style-name="P53">CATIA APARECIDA THOMAZ FOGACA<text:tab/>1977422‑2<text:tab/>002<text:tab/>0112<text:tab/>010<text:tab/>08:00</text:p>
      <text:p text:style-name="P53">CATIA DE LIMA BERNARDO DE ARAGAO VILLELA<text:tab/>1862774‑9<text:tab/>002<text:tab/>0301<text:tab/>004<text:tab/>08:00</text:p>
      <text:p text:style-name="P53">CATIA SANTOS DE CAMARGO<text:tab/>1865853‑9<text:tab/>002<text:tab/>0301<text:tab/>009<text:tab/>08:00</text:p>
      <text:p text:style-name="P53">CAUA ALMEIDA MOURA<text:tab/>1968951‑9<text:tab/>001<text:tab/>0301<text:tab/>003<text:tab/>08:00</text:p>
      <text:p text:style-name="P53">CAUA DE OLIVEIRA<text:tab/>1879567‑6<text:tab/>002<text:tab/>0112<text:tab/>007<text:tab/>08:00</text:p>
      <text:p text:style-name="P53">CAUA MARINHO DELVIVO<text:tab/>1976448‑0<text:tab/>002<text:tab/>0112<text:tab/>012<text:tab/>08:00</text:p>
      <text:p text:style-name="P53">CAUA MARTINS ABRANCHES<text:tab/>1867216‑7<text:tab/>002<text:tab/>0301<text:tab/>006<text:tab/>08:00</text:p>
      <text:p text:style-name="P53">CAUA RODRIGUES DOS SANTOS<text:tab/>1962909‑5<text:tab/>002<text:tab/>0112<text:tab/>010<text:tab/>08:00</text:p>
      <text:p text:style-name="P53">CAUAN LUCAN FARIA MELO GONCALVES<text:tab/>1968486‑0<text:tab/>002<text:tab/>0112<text:tab/>011<text:tab/>08:00</text:p>
      <text:p text:style-name="P53">CAUE ALCANTARA DE CARVALHO PRADO<text:tab/>1865843‑1<text:tab/>001<text:tab/>0301<text:tab/>001<text:tab/>08:00</text:p>
      <text:p text:style-name="P53">CAUE AMARAL DE CASTRO<text:tab/>1877145‑9<text:tab/>002<text:tab/>0112<text:tab/>006<text:tab/>08:00</text:p>
      <text:p text:style-name="P53">CAUE BALDUINO DOS SANTOS<text:tab/>1957482‑7<text:tab/>002<text:tab/>0112<text:tab/>007<text:tab/>08:00</text:p>
      <text:p text:style-name="P53">CAUE DE FREITAS ADRIANO<text:tab/>1865374‑0<text:tab/>001<text:tab/>0301<text:tab/>002<text:tab/>08:00</text:p>
      <text:p text:style-name="P53">CAUE DIAS MARTIM<text:tab/>1991689‑2<text:tab/>002<text:tab/>0112<text:tab/>009<text:tab/>08:00</text:p>
      <text:p text:style-name="P53">CAUE DOS SANTOS BUENO<text:tab/>1970193‑4<text:tab/>001<text:tab/>0301<text:tab/>003<text:tab/>08:00</text:p>
      <text:p text:style-name="P53">CAUE FERNANDES CAMPOS<text:tab/>1990751‑6<text:tab/>003<text:tab/>0112<text:tab/>013<text:tab/>08:00</text:p>
      <text:p text:style-name="P53">CAUE LACERDA RODRIGUES ALVES<text:tab/>1944622‑5<text:tab/>002<text:tab/>0106<text:tab/>003<text:tab/>08:00</text:p>
      <text:p text:style-name="P53">CAUE LACERDA RODRIGUES ALVES<text:tab/>1996390‑4<text:tab/>008<text:tab/>0106<text:tab/>013<text:tab/>14:00</text:p>
      <text:p text:style-name="P53">CAUE MAIA LOPES<text:tab/>2000244‑0<text:tab/>002<text:tab/>0112<text:tab/>002<text:tab/>08:00</text:p>
      <text:p text:style-name="P53">CAUE THEODORO DE JEZUS<text:tab/>1871511‑7<text:tab/>001<text:tab/>0301<text:tab/>002<text:tab/>08:00</text:p>
      <text:p text:style-name="P53">CAYANNE OLIVEIRA LEONARDO FERREIRA<text:tab/>1863640‑3<text:tab/>002<text:tab/>0301<text:tab/>008<text:tab/>08:00</text:p>
      <text:p text:style-name="P53">CAYNE CIANCI CAMARGO<text:tab/>1998576‑2<text:tab/>002<text:tab/>0112<text:tab/>003<text:tab/>08:00</text:p>
      <text:p text:style-name="P53">CAYO AUGUSTO MACHADO RODRIGUES<text:tab/>1865188‑7<text:tab/>008<text:tab/>0107<text:tab/>009<text:tab/>14:00</text:p>
      <text:p text:style-name="P53">CECILIA APARECIDA DE SOUSA<text:tab/>1969919‑0<text:tab/>001<text:tab/>0301<text:tab/>004<text:tab/>08:00</text:p>
      <text:p text:style-name="P53">CECILIA DONHA TEIXEIRA<text:tab/>1971731‑8<text:tab/>006<text:tab/>0114<text:tab/>008<text:tab/>14:00</text:p>
      <text:p text:style-name="P53">CECILIA HIROMI SHINTATE<text:tab/>1869947‑2<text:tab/>002<text:tab/>0301<text:tab/>010<text:tab/>08:00</text:p>
      <text:p text:style-name="P53">CECILIA LEITE DE SOUSA<text:tab/>1964794‑8<text:tab/>002<text:tab/>0101<text:tab/>010<text:tab/>08:00</text:p>
      <text:p text:style-name="P53">CECILIA LEITE DE SOUSA<text:tab/>1990725‑7<text:tab/>006<text:tab/>0101<text:tab/>009<text:tab/>14:00</text:p>
      <text:p text:style-name="P53">CECILIA LIMA GOMES<text:tab/>1866043‑6<text:tab/>002<text:tab/>0301<text:tab/>006<text:tab/>08:00</text:p>
      <text:p text:style-name="P53">CECILIA MARIA LUIZ HILARIO<text:tab/>1995994‑0<text:tab/>008<text:tab/>0107<text:tab/>009<text:tab/>14:00</text:p>
      <text:p text:style-name="P53"/>
      <text:p text:style-name="P53"><text:soft-page-break/>CECILIA NEVES CONTI<text:tab/>1876744‑3<text:tab/>006<text:tab/>0114<text:tab/>003<text:tab/>14:00</text:p>
      <text:p text:style-name="P53">CECILIA TEIXEIRA FERNANDES ROSA<text:tab/>1958363‑0<text:tab/>002<text:tab/>0112<text:tab/>009<text:tab/>08:00</text:p>
      <text:p text:style-name="P53">CELESTINA JORGE DE OLIVEIRA<text:tab/>1865828‑8<text:tab/>002<text:tab/>0301<text:tab/>010<text:tab/>08:00</text:p>
      <text:p text:style-name="P53">CELIA CARLOS DA SILVA<text:tab/>1921070‑1<text:tab/>002<text:tab/>0112<text:tab/>005<text:tab/>08:00</text:p>
      <text:p text:style-name="P53">CELIA ESPERANCA DE FATIMA BRAGANCA FREIRE DE CARVALHO<text:tab/>1979936‑5<text:tab/>001<text:tab/>0301<text:tab/>004<text:tab/>08:00</text:p>
      <text:p text:style-name="P53">CELIA REGINA DAMIAO NOTARI<text:tab/>1945077‑0<text:tab/>002<text:tab/>0112<text:tab/>004<text:tab/>08:00</text:p>
      <text:p text:style-name="P53">CELIA REGINA FIGUEIREDO CARLOS<text:tab/>2000197‑5<text:tab/>002<text:tab/>0112<text:tab/>004<text:tab/>08:00</text:p>
      <text:p text:style-name="P53">CELIA ROBERTA SALGADO<text:tab/>1931976‑2<text:tab/>007<text:tab/>0114<text:tab/>009<text:tab/>14:00</text:p>
      <text:p text:style-name="P53">CELINA ANDRADE PRATES<text:tab/>1870163‑9<text:tab/>002<text:tab/>0301<text:tab/>005<text:tab/>08:00</text:p>
      <text:p text:style-name="P53">CELINA APARECIDA SANTOS<text:tab/>1961519‑1<text:tab/>002<text:tab/>0101<text:tab/>009<text:tab/>08:00</text:p>
      <text:p text:style-name="P53">CELINA APARECIDA SANTOS<text:tab/>1961528‑0<text:tab/>006<text:tab/>0101<text:tab/>009<text:tab/>14:00</text:p>
      <text:p text:style-name="P53">CELINA DOS SANTOS<text:tab/>1924320‑0<text:tab/>008<text:tab/>0107<text:tab/>009<text:tab/>14:00</text:p>
      <text:p text:style-name="P53">CELINA MOTA SANTOS DE OLIVEIRA<text:tab/>1862548‑7<text:tab/>002<text:tab/>0101<text:tab/>002<text:tab/>08:00</text:p>
      <text:p text:style-name="P53">CELINA MOTA SANTOS DE OLIVEIRA<text:tab/>1863155‑0<text:tab/>006<text:tab/>0101<text:tab/>007<text:tab/>14:00</text:p>
      <text:p text:style-name="P53">CELINA SILVIA PIRES DA SILVEIRA<text:tab/>1881332‑1<text:tab/>008<text:tab/>0107<text:tab/>009<text:tab/>14:00</text:p>
      <text:p text:style-name="P53">CELIO ALVES DE FARIA<text:tab/>1956301‑9<text:tab/>003<text:tab/>0112<text:tab/>013<text:tab/>08:00</text:p>
      <text:p text:style-name="P53">CELIO SILVA DE ALMEIDA<text:tab/>1884929‑6<text:tab/>001<text:tab/>0301<text:tab/>003<text:tab/>08:00</text:p>
      <text:p text:style-name="P53">CELMA FERREIRA DA SILVA<text:tab/>1925282‑0<text:tab/>002<text:tab/>0112<text:tab/>006<text:tab/>08:00</text:p>
      <text:p text:style-name="P53">CELMA SILVA RODRIGUES<text:tab/>1964859‑6<text:tab/>006<text:tab/>0114<text:tab/>006<text:tab/>14:00</text:p>
      <text:p text:style-name="P53">CELSO ANTUNES PIRES<text:tab/>1985307‑6<text:tab/>002<text:tab/>0112<text:tab/>008<text:tab/>08:00</text:p>
      <text:p text:style-name="P53">CELSO BRITO DA SILVA NETO<text:tab/>1998672‑6<text:tab/>008<text:tab/>0107<text:tab/>009<text:tab/>14:00</text:p>
      <text:p text:style-name="P53">CELSO DA SILVA PONTES JUNIOR<text:tab/>1871844‑2<text:tab/>001<text:tab/>0301<text:tab/>002<text:tab/>08:00</text:p>
      <text:p text:style-name="P53">CELSO DALTIN FILHO<text:tab/>1996896‑5<text:tab/>007<text:tab/>0114<text:tab/>008<text:tab/>14:00</text:p>
      <text:p text:style-name="P53">CELSO DOMINGOS CESARINO<text:tab/>2000347‑1<text:tab/>003<text:tab/>0112<text:tab/>012<text:tab/>08:00</text:p>
      <text:p text:style-name="P53">CELSO EDUARDO DO CARMO SOUZA<text:tab/>1994915‑4<text:tab/>006<text:tab/>0114<text:tab/>001<text:tab/>14:00</text:p>
      <text:p text:style-name="P53">CELSO EDUARDO MACHADO ALEXANDRE FILHO<text:tab/>1974678‑4<text:tab/>002<text:tab/>0112<text:tab/>010<text:tab/>08:00</text:p>
      <text:p text:style-name="P53">CELSO HENRIQUE FRUTUOSO GUEDES<text:tab/>1907869‑2<text:tab/>003<text:tab/>0112<text:tab/>012<text:tab/>08:00</text:p>
      <text:p text:style-name="P53">CELSO JUNIOR SILVA<text:tab/>1973909‑5<text:tab/>002<text:tab/>0101<text:tab/>008<text:tab/>08:00</text:p>
      <text:p text:style-name="P53">CELSO JUNIOR SILVA<text:tab/>1973928‑1<text:tab/>006<text:tab/>0101<text:tab/>009<text:tab/>14:00</text:p>
      <text:p text:style-name="P53">CELSO LIBARDI FRUCTUOZO<text:tab/>1979869‑5<text:tab/>006<text:tab/>0101<text:tab/>010<text:tab/>14:00</text:p>
      <text:p text:style-name="P53">CELSO LIBARDI FRUCTUOZO<text:tab/>1990170‑4<text:tab/>003<text:tab/>0101<text:tab/>010<text:tab/>08:00</text:p>
      <text:p text:style-name="P53">CELSO RICARDO PEREIRA<text:tab/>1866020‑7<text:tab/>006<text:tab/>0114<text:tab/>004<text:tab/>14:00</text:p>
      <text:p text:style-name="P53">CELSO RICARDO SOARES DOS REIS<text:tab/>2001568‑2<text:tab/>002<text:tab/>0112<text:tab/>003<text:tab/>08:00</text:p>
      <text:p text:style-name="P53">CESAR ANTONIO DA SILVA XAVIER JUNIOR<text:tab/>1997871‑5<text:tab/>002<text:tab/>0112<text:tab/>003<text:tab/>08:00</text:p>
      <text:p text:style-name="P53">CESAR AUGUSTO CHIOZZINI MARTINS<text:tab/>1865631‑5<text:tab/>002<text:tab/>0301<text:tab/>010<text:tab/>08:00</text:p>
      <text:p text:style-name="P53">CESAR AUGUSTO COSTA NASCIMENTO<text:tab/>1964401‑9<text:tab/>006<text:tab/>0114<text:tab/>008<text:tab/>14:00</text:p>
      <text:p text:style-name="P53">CESAR AUGUSTO CRUZ BENATTI TRIPOLI<text:tab/>1986697‑6<text:tab/>001<text:tab/>0301<text:tab/>003<text:tab/>08:00</text:p>
      <text:p text:style-name="P53">CESAR AUGUSTO DA SILVA FILHO<text:tab/>1950662‑7<text:tab/>002<text:tab/>0112<text:tab/>010<text:tab/>08:00</text:p>
      <text:p text:style-name="P53">CESAR AUGUSTO DE ANDRADE OLIVEIRA<text:tab/>1988144‑4<text:tab/>002<text:tab/>0112<text:tab/>011<text:tab/>08:00</text:p>
      <text:p text:style-name="P53">CESAR AUGUSTO DE ANGELO<text:tab/>1985656‑3<text:tab/>005<text:tab/>0114<text:tab/>001<text:tab/>14:00</text:p>
      <text:p text:style-name="P53">CESAR AUGUSTO GUIMARAES<text:tab/>1984797‑1<text:tab/>002<text:tab/>0112<text:tab/>009<text:tab/>08:00</text:p>
      <text:p text:style-name="P53">CESAR AUGUSTO MOREIRA DO NASCIMENTO<text:tab/>1961676‑7<text:tab/>006<text:tab/>0114<text:tab/>008<text:tab/>14:00</text:p>
      <text:p text:style-name="P53">CESAR AUGUSTO NUNES DA SILVA<text:tab/>1867070‑9<text:tab/>002<text:tab/>0101<text:tab/>002<text:tab/>08:00</text:p>
      <text:p text:style-name="P53">CESAR AUGUSTO NUNES DA SILVA<text:tab/>1867158‑6<text:tab/>006<text:tab/>0101<text:tab/>002<text:tab/>14:00</text:p>
      <text:p text:style-name="P53">CESAR BUCHILE ABUD DE OLIVEIRA<text:tab/>2000196‑7<text:tab/>007<text:tab/>0114<text:tab/>008<text:tab/>14:00</text:p>
      <text:p text:style-name="P53">CESAR DE AMORIM PEREIRA DENARDO<text:tab/>1974113‑8<text:tab/>007<text:tab/>0114<text:tab/>009<text:tab/>14:00</text:p>
      <text:p text:style-name="P53">CESAR KENZO MORIMOTO<text:tab/>1964253‑9<text:tab/>001<text:tab/>0101<text:tab/>001<text:tab/>08:00</text:p>
      <text:p text:style-name="P53">CESAR KENZO MORIMOTO<text:tab/>1964266‑0<text:tab/>006<text:tab/>0101<text:tab/>009<text:tab/>14:00</text:p>
      <text:p text:style-name="P53">CEZAR AUGUSTO CASSALI MIRANDA<text:tab/>1992573‑5<text:tab/>008<text:tab/>0107<text:tab/>009<text:tab/>14:00</text:p>
      <text:p text:style-name="P53">CEZAR DOS SANTOS<text:tab/>1867052‑0<text:tab/>002<text:tab/>0301<text:tab/>007<text:tab/>08:00</text:p>
      <text:p text:style-name="P53">CEZAR EDUARDO DOS SANTOS<text:tab/>1950060‑2<text:tab/>002<text:tab/>0101<text:tab/>008<text:tab/>08:00</text:p>
      <text:p text:style-name="P53">CEZAR EDUARDO DOS SANTOS<text:tab/>1952683‑0<text:tab/>007<text:tab/>0101<text:tab/>010<text:tab/>14:00</text:p>
      <text:p text:style-name="P53">CEZAR EDUARDO VIEIRA BARBOSA<text:tab/>1990044‑9<text:tab/>002<text:tab/>0112<text:tab/>008<text:tab/>08:00</text:p>
      <text:p text:style-name="P53">CHANTI GABRIELE VALLIM HOFSTATTER<text:tab/>1869282‑6<text:tab/>002<text:tab/>0301<text:tab/>010<text:tab/>08:00</text:p>
      <text:p text:style-name="P53">CHARLENE FERREIRA<text:tab/>1914921‑2<text:tab/>002<text:tab/>0112<text:tab/>006<text:tab/>08:00</text:p>
      <text:p text:style-name="P53">CHARLES CAETANO LOURENCO<text:tab/>1866981‑6<text:tab/>002<text:tab/>0301<text:tab/>010<text:tab/>08:00</text:p>
      <text:p text:style-name="P53">CHARLES FRANCISCO DA SILVA<text:tab/>1866947‑6<text:tab/>003<text:tab/>0112<text:tab/>013<text:tab/>08:00</text:p>
      <text:p text:style-name="P53">CHARLES GUTEMBERG DE LIMA SILVA<text:tab/>1992686‑3<text:tab/>002<text:tab/>0112<text:tab/>002<text:tab/>08:00</text:p>
      <text:p text:style-name="P53">CHARLES HENRIQUE GONCALES<text:tab/>1996070‑0<text:tab/>006<text:tab/>0114<text:tab/>002<text:tab/>14:00</text:p>
      <text:p text:style-name="P53">CHARLES LIMA PINTO<text:tab/>1969956‑5<text:tab/>003<text:tab/>0112<text:tab/>013<text:tab/>08:00</text:p>
      <text:p text:style-name="P53">CHARLES MARTINS DE ALFREDO<text:tab/>1981715‑0<text:tab/>004<text:tab/>0114<text:tab/>001<text:tab/>14:00</text:p>
      <text:p text:style-name="P53">CHARLES MAZZEI BARROS LOBO<text:tab/>1955962‑3<text:tab/>003<text:tab/>0112<text:tab/>013<text:tab/>08:00</text:p>
      <text:p text:style-name="P53">CHARLES NASCIMENTO DA SILVA<text:tab/>1875698‑0<text:tab/>002<text:tab/>0112<text:tab/>006<text:tab/>08:00</text:p>
      <text:p text:style-name="P53"/>
      <text:p text:style-name="P53">CHARLIZE BRISSON DIAS<text:tab/>1949654‑0<text:tab/>002<text:tab/>0112<text:tab/>011<text:tab/>08:00</text:p>
      <text:p text:style-name="P53">CHARLLY CARDOSO RODRIGUES DOS SANTOS<text:tab/>1878496‑8<text:tab/>002<text:tab/>0112<text:tab/>005<text:tab/>08:00</text:p>
      <text:p text:style-name="P53">CHELLY GOMES DOURADO<text:tab/>1915265‑5<text:tab/>002<text:tab/>0112<text:tab/>006<text:tab/>08:00</text:p>
      <text:p text:style-name="P53">CHIARA DE MATOS DOMINGOS<text:tab/>1862416‑2<text:tab/>002<text:tab/>0301<text:tab/>006<text:tab/>08:00</text:p>
      <text:p text:style-name="P53">CHIARA RIBEIRO PAPALI<text:tab/>1955802‑3<text:tab/>006<text:tab/>0114<text:tab/>008<text:tab/>14:00</text:p>
      <text:p text:style-name="P53">CHRISTIAN ALEXANDRE DE MARCONDES<text:tab/>1966429‑0<text:tab/>001<text:tab/>0101<text:tab/>001<text:tab/>08:00</text:p>
      <text:p text:style-name="P53">CHRISTIAN ALEXANDRE DE MARCONDES<text:tab/>1966477‑0<text:tab/>006<text:tab/>0101<text:tab/>010<text:tab/>14:00</text:p>
      <text:p text:style-name="P53">CHRISTIAN DE LIMA SIMPLICIO<text:tab/>1983947‑2<text:tab/>003<text:tab/>0112<text:tab/>013<text:tab/>08:00</text:p>
      <text:p text:style-name="P53">CHRISTIAN FRANCISCO SANTOS LEMES<text:tab/>1964271‑7<text:tab/>002<text:tab/>0112<text:tab/>012<text:tab/>08:00</text:p>
      <text:p text:style-name="P53">CHRISTIAN MARCEL GRUPIONI LICERA<text:tab/>1890550‑1<text:tab/>002<text:tab/>0112<text:tab/>005<text:tab/>08:00</text:p>
      <text:p text:style-name="P53">CHRISTIAN SIQUEIRA CUNHA<text:tab/>1992773‑8<text:tab/>002<text:tab/>0112<text:tab/>003<text:tab/>08:00</text:p>
      <text:p text:style-name="P53">CHRISTIAN TELES GAYER<text:tab/>1976637‑8<text:tab/>002<text:tab/>0112<text:tab/>007<text:tab/>08:00</text:p>
      <text:p text:style-name="P53">CHRISTIAN VON HERTWIG FERRAZ<text:tab/>1980220‑0<text:tab/>008<text:tab/>0107<text:tab/>009<text:tab/>14:00</text:p>
      <text:p text:style-name="P53">CHRISTIANA BOTELHO RIBEIRO<text:tab/>1928998‑7<text:tab/>002<text:tab/>0112<text:tab/>004<text:tab/>08:00</text:p>
      <text:p text:style-name="P53">CHRISTIANA DOS SANTOS CABRAL<text:tab/>1866512‑8<text:tab/>002<text:tab/>0301<text:tab/>010<text:tab/>08:00</text:p>
      <text:p text:style-name="P53"><text:soft-page-break/>CHRISTIANA MARIA COTA GERMANO<text:tab/>1991890‑9<text:tab/>002<text:tab/>0112<text:tab/>007<text:tab/>08:00</text:p>
      <text:p text:style-name="P53">CHRISTIANE NETTO<text:tab/>1910043‑4<text:tab/>002<text:tab/>0112<text:tab/>006<text:tab/>08:00</text:p>
      <text:p text:style-name="P53">CHRISTIANE REBELO SILVA JOSE<text:tab/>1982293‑6<text:tab/>002<text:tab/>0112<text:tab/>011<text:tab/>08:00</text:p>
      <text:p text:style-name="P53">CHRISTIANNE GRAZIELLE ROSA DE ALCANTARA BELFORT<text:tab/>1863657‑8<text:tab/>008<text:tab/>0107<text:tab/>009<text:tab/>14:00</text:p>
      <text:p text:style-name="P53">CHRISTIANNE MARIS MANGUEIRA DE CASTRO FERRARI<text:tab/>1916170‑0<text:tab/>002<text:tab/>0101<text:tab/>002<text:tab/>08:00</text:p>
      <text:p text:style-name="P53">CHRISTIANNE MARIS MANGUEIRA DE CASTRO FERRARI<text:tab/>1916190‑5<text:tab/>006<text:tab/>0101<text:tab/>004<text:tab/>14:00</text:p>
      <text:p text:style-name="P53">CHRISTIELEN ALMEIDA DA SILVA<text:tab/>1870433‑6<text:tab/>002<text:tab/>0301<text:tab/>006<text:tab/>08:00</text:p>
      <text:p text:style-name="P53">CHRYSTIAN ANTONIEL MARCONDES DOS SANTOS<text:tab/>1996346‑7<text:tab/>002<text:tab/>0112<text:tab/>004<text:tab/>08:00</text:p>
      <text:p text:style-name="P53">CHRYSTIANN ENRICO TELES MOREIRA<text:tab/>1862493‑6<text:tab/>002<text:tab/>0301<text:tab/>009<text:tab/>08:00</text:p>
      <text:p text:style-name="P53">CIBELE APARECIDA ALVARENGA RIBEIRO<text:tab/>1903301‑0<text:tab/>002<text:tab/>0112<text:tab/>004<text:tab/>08:00</text:p>
      <text:p text:style-name="P53">CIBELE CARDOSO GAMBOGI<text:tab/>1980773‑2<text:tab/>002<text:tab/>0113<text:tab/>011<text:tab/>08:00</text:p>
      <text:p text:style-name="P53">CIBELE DAS NEVES SILVA DE OLIVEIRA<text:tab/>1995800‑5<text:tab/>002<text:tab/>0101<text:tab/>001<text:tab/>08:00</text:p>
      <text:p text:style-name="P53">CIBELE DAS NEVES SILVA DE OLIVEIRA<text:tab/>1995847‑1<text:tab/>006<text:tab/>0101<text:tab/>001<text:tab/>14:00</text:p>
      <text:p text:style-name="P53">CIBELE GIUZIO<text:tab/>1863682‑9<text:tab/>008<text:tab/>0107<text:tab/>009<text:tab/>14:00</text:p>
      <text:p text:style-name="P53">CIBELLE DA SILVA NUNES DE SOUZA<text:tab/>1998575‑4<text:tab/>006<text:tab/>0114<text:tab/>003<text:tab/>14:00</text:p>
      <text:p text:style-name="P53">CIBELY FERREIRA DOS SANTOS<text:tab/>1974962‑7<text:tab/>007<text:tab/>0101<text:tab/>010<text:tab/>14:00</text:p>
      <text:p text:style-name="P53">CIBELY FERREIRA DOS SANTOS<text:tab/>1988977‑1<text:tab/>002<text:tab/>0101<text:tab/>009<text:tab/>08:00</text:p>
      <text:p text:style-name="P53">CICERO DA SILVA RODRIGUES<text:tab/>1979523‑8<text:tab/>003<text:tab/>0113<text:tab/>013<text:tab/>08:00</text:p>
      <text:p text:style-name="P53">CICERO DE ARAUJO UCHOA<text:tab/>1936478‑4<text:tab/>003<text:tab/>0113<text:tab/>013<text:tab/>08:00</text:p>
      <text:p text:style-name="P53">CICERO EDSON MACHADO<text:tab/>1938627‑3<text:tab/>008<text:tab/>0107<text:tab/>009<text:tab/>14:00</text:p>
      <text:p text:style-name="P53">CICERO RICARDO FARIAS DAS SILVA<text:tab/>1879212‑0<text:tab/>002<text:tab/>0113<text:tab/>006<text:tab/>08:00</text:p>
      <text:p text:style-name="P53">CIDINEI MAGALHAES SARGACO<text:tab/>1870613‑4<text:tab/>001<text:tab/>0301<text:tab/>002<text:tab/>08:00</text:p>
      <text:p text:style-name="P53">CIDNEIA RIBEIRO DE OLIVEIRA XAVIER<text:tab/>1975792‑1<text:tab/>002<text:tab/>0113<text:tab/>009<text:tab/>08:00</text:p>
      <text:p text:style-name="P53">CIGIANI MATTIOLI DE OLIVEIRA<text:tab/>1863564‑4<text:tab/>006<text:tab/>0114<text:tab/>004<text:tab/>14:00</text:p>
      <text:p text:style-name="P53">CILENE GONCALVES DOS REIS<text:tab/>1994749‑6<text:tab/>002<text:tab/>0113<text:tab/>003<text:tab/>08:00</text:p>
      <text:p text:style-name="P53">CINDY REIS BATISTA<text:tab/>1978085‑0<text:tab/>002<text:tab/>0113<text:tab/>008<text:tab/>08:00</text:p>
      <text:p text:style-name="P53">CINDY VICTORIA ALVES CARNEIRO<text:tab/>1994673‑2<text:tab/>002<text:tab/>0113<text:tab/>004<text:tab/>08:00</text:p>
      <text:p text:style-name="P53">CINTHIA BERGUES DIAS<text:tab/>1923741‑3<text:tab/>006<text:tab/>0114<text:tab/>005<text:tab/>14:00</text:p>
      <text:p text:style-name="P53">CINTHIA DE JESUS OLIVEIRA DE SOUZA<text:tab/>1977072‑3<text:tab/>002<text:tab/>0113<text:tab/>009<text:tab/>08:00</text:p>
      <text:p text:style-name="P53">CINTHIA GODOY DO NASCIMENTO<text:tab/>1950122‑6<text:tab/>002<text:tab/>0113<text:tab/>011<text:tab/>08:00</text:p>
      <text:p text:style-name="P53">CINTHIA LEANDRO TAVARES PEREIRA<text:tab/>1930760‑8<text:tab/>006<text:tab/>0114<text:tab/>005<text:tab/>14:00</text:p>
      <text:p text:style-name="P53">CINTHIA MOURA CAMPOS DOS REIS<text:tab/>1863525‑3<text:tab/>002<text:tab/>0301<text:tab/>006<text:tab/>08:00</text:p>
      <text:p text:style-name="P53">CINTIA APARECIDA DA COSTA VIANA CARDOSO<text:tab/>1979907‑1<text:tab/>002<text:tab/>0113<text:tab/>010<text:tab/>08:00</text:p>
      <text:p text:style-name="P53">CINTIA CONCEICAO TEIXEIRA DOS SANTOS<text:tab/>1980064‑9<text:tab/>002<text:tab/>0101<text:tab/>010<text:tab/>08:00</text:p>
      <text:p text:style-name="P53">CINTIA CONCEICAO TEIXEIRA DOS SANTOS<text:tab/>1980090‑8<text:tab/>007<text:tab/>0101<text:tab/>010<text:tab/>14:00</text:p>
      <text:p text:style-name="P53">CINTIA FARIAS DUARTE ZARAN<text:tab/>1993416‑5<text:tab/>002<text:tab/>0113<text:tab/>002<text:tab/>08:00</text:p>
      <text:p text:style-name="P53">CINTIA GARCIA<text:tab/>1996651‑2<text:tab/>002<text:tab/>0113<text:tab/>003<text:tab/>08:00</text:p>
      <text:p text:style-name="P53">CINTIA LIMA DOS SANTOS<text:tab/>1981694‑4<text:tab/>004<text:tab/>0114<text:tab/>001<text:tab/>14:00</text:p>
      <text:p text:style-name="P53">CINTIA MAEDA<text:tab/>1867466‑6<text:tab/>007<text:tab/>0114<text:tab/>009<text:tab/>14:00</text:p>
      <text:p text:style-name="P53">CINTIA MARIA ESPIRITO SANTO SOARES FONTES FERRACINI<text:tab/>1991593‑4<text:tab/>008<text:tab/>0107<text:tab/>009<text:tab/>14:00</text:p>
      <text:p text:style-name="P53">CINTIA OLIVEIRA DA SILVA<text:tab/>1887800‑8<text:tab/>002<text:tab/>0101<text:tab/>007<text:tab/>08:00</text:p>
      <text:p text:style-name="P53">CINTIA OLIVEIRA DA SILVA<text:tab/>1887841‑5<text:tab/>006<text:tab/>0101<text:tab/>007<text:tab/>14:00</text:p>
      <text:p text:style-name="P53">CINTIA PATRICIA DE CASTRO<text:tab/>1863267‑0<text:tab/>002<text:tab/>0301<text:tab/>008<text:tab/>08:00</text:p>
      <text:p text:style-name="P53">CINTIA REGINA IVANOV BALAZS<text:tab/>1954741‑2<text:tab/>002<text:tab/>0113<text:tab/>008<text:tab/>08:00</text:p>
      <text:p text:style-name="P53">CINTIA ROSA DOS SANTOS MAEDA<text:tab/>1999982‑8<text:tab/>006<text:tab/>0114<text:tab/>003<text:tab/>14:00</text:p>
      <text:p text:style-name="P53">CINTIA SALOMAO DE OLIVEIRA<text:tab/>1876603‑0<text:tab/>002<text:tab/>0113<text:tab/>005<text:tab/>08:00</text:p>
      <text:p text:style-name="P53">CINTIA SANTANA PERES<text:tab/>1951203‑1<text:tab/>002<text:tab/>0113<text:tab/>011<text:tab/>08:00</text:p>
      <text:p text:style-name="P53">CINTIA VANESSA DA CONCEICAO GONZAGA<text:tab/>1982191‑3<text:tab/>004<text:tab/>0114<text:tab/>001<text:tab/>14:00</text:p>
      <text:p text:style-name="P53"/>
      <text:p text:style-name="P53">CINTIA YARA SILVA BARBOSA<text:tab/>1958806‑2<text:tab/>008<text:tab/>0106<text:tab/>013<text:tab/>14:00</text:p>
      <text:p text:style-name="P53">CINTIA YARA SILVA BARBOSA<text:tab/>1988887‑2<text:tab/>002<text:tab/>0106<text:tab/>009<text:tab/>08:00</text:p>
      <text:p text:style-name="P53">CIRLENE APARECIDA DE BARROS BATISTA<text:tab/>1998515‑0<text:tab/>006<text:tab/>0114<text:tab/>001<text:tab/>14:00</text:p>
      <text:p text:style-name="P53">CIRO CALEB BARBOSA GOMES<text:tab/>1875139‑3<text:tab/>002<text:tab/>0101<text:tab/>004<text:tab/>08:00</text:p>
      <text:p text:style-name="P53">CIRO CALEB BARBOSA GOMES<text:tab/>1957317‑0<text:tab/>006<text:tab/>0101<text:tab/>008<text:tab/>14:00</text:p>
      <text:p text:style-name="P53">CIRO DOS ANJOS<text:tab/>1991724‑4<text:tab/>002<text:tab/>0113<text:tab/>010<text:tab/>08:00</text:p>
      <text:p text:style-name="P53">CIRO LABRUNA LINHARES<text:tab/>1983217‑6<text:tab/>008<text:tab/>0107<text:tab/>009<text:tab/>14:00</text:p>
      <text:p text:style-name="P53">CIRO LOPES BARBOSA SANTOS<text:tab/>1985078‑6<text:tab/>002<text:tab/>0113<text:tab/>010<text:tab/>08:00</text:p>
      <text:p text:style-name="P53">CLARA AMARAL DE JESUS<text:tab/>1987995‑4<text:tab/>006<text:tab/>0114<text:tab/>006<text:tab/>14:00</text:p>
      <text:p text:style-name="P53">CLARA BETCHER RABELLO<text:tab/>1994614‑7<text:tab/>002<text:tab/>0113<text:tab/>004<text:tab/>08:00</text:p>
      <text:p text:style-name="P53">CLARA BISPO<text:tab/>1941629‑6<text:tab/>002<text:tab/>0113<text:tab/>006<text:tab/>08:00</text:p>
      <text:p text:style-name="P53">CLARA CAROLINA SILVA DA COSTA SANTOS<text:tab/>1937089‑0<text:tab/>002<text:tab/>0113<text:tab/>006<text:tab/>08:00</text:p>
      <text:p text:style-name="P53">CLARA CRISTINA RODRIGUES XAVIER<text:tab/>1982591‑9<text:tab/>002<text:tab/>0101<text:tab/>008<text:tab/>08:00</text:p>
      <text:p text:style-name="P53">CLARA CRISTINA RODRIGUES XAVIER<text:tab/>1982616‑8<text:tab/>006<text:tab/>0101<text:tab/>008<text:tab/>14:00</text:p>
      <text:p text:style-name="P53">CLARA DE SOUZA SANTANA<text:tab/>2002865‑2<text:tab/>006<text:tab/>0114<text:tab/>002<text:tab/>14:00</text:p>
      <text:p text:style-name="P53">CLARA EDUARDA CHACON BATISTA<text:tab/>1991799‑6<text:tab/>002<text:tab/>0113<text:tab/>010<text:tab/>08:00</text:p>
      <text:p text:style-name="P53">CLARA EMANUELLE DE ANDRADE ALVES<text:tab/>1987818‑4<text:tab/>002<text:tab/>0113<text:tab/>010<text:tab/>08:00</text:p>
      <text:p text:style-name="P53">CLARA GULIN ADAO<text:tab/>2001994‑7<text:tab/>002<text:tab/>0113<text:tab/>003<text:tab/>08:00</text:p>
      <text:p text:style-name="P53">CLARA LOMBARDI TRECENTI<text:tab/>1925745‑7<text:tab/>002<text:tab/>0113<text:tab/>007<text:tab/>08:00</text:p>
      <text:p text:style-name="P53">CLARA LUCIA DA SILVA<text:tab/>1873870‑2<text:tab/>002<text:tab/>0113<text:tab/>006<text:tab/>08:00</text:p>
      <text:p text:style-name="P53">CLARA VINHOLI ARAUJO<text:tab/>1863048‑0<text:tab/>006<text:tab/>0114<text:tab/>004<text:tab/>14:00</text:p>
      <text:p text:style-name="P53">CLARETE GONCALVES DA COSTA OLIVEIRA<text:tab/>1935566‑1<text:tab/>002<text:tab/>0113<text:tab/>006<text:tab/>08:00</text:p>
      <text:p text:style-name="P53">CLARICE APARECIDA CABRAL DE OLIVEIRA<text:tab/>1997847‑2<text:tab/>002<text:tab/>0113<text:tab/>005<text:tab/>08:00</text:p>
      <text:p text:style-name="P53">CLARICE CAMPANELLA<text:tab/>1959591‑3<text:tab/>002<text:tab/>0101<text:tab/>009<text:tab/>08:00</text:p>
      <text:p text:style-name="P53">CLARICE CAMPANELLA<text:tab/>1959608‑1<text:tab/>006<text:tab/>0101<text:tab/>010<text:tab/>14:00</text:p>
      <text:p text:style-name="P53">CLARISE NERI ALVES<text:tab/>1870340‑2<text:tab/>002<text:tab/>0301<text:tab/>008<text:tab/>08:00</text:p>
      <text:p text:style-name="P53">CLARISSA FORJAZ KNOLL<text:tab/>1979663‑3<text:tab/>006<text:tab/>0114<text:tab/>008<text:tab/>14:00</text:p>
      <text:p text:style-name="P53">CLARISSA LANFREDI ROSA<text:tab/>1909857‑0<text:tab/>002<text:tab/>0113<text:tab/>005<text:tab/>08:00</text:p>
      <text:p text:style-name="P53">CLARISSA MASSARELLI<text:tab/>1988882‑1<text:tab/>002<text:tab/>0113<text:tab/>010<text:tab/>08:00</text:p>
      <text:p text:style-name="P53">CLARISSA MOUTELLA DE CAMPOS VIEIRA<text:tab/>1969177‑7<text:tab/>008<text:tab/>0107<text:tab/>009<text:tab/>14:00</text:p>
      <text:p text:style-name="P53"><text:soft-page-break/>CLARISSA NATIVA TANURI DE OLIVEIRA<text:tab/>2001946‑7<text:tab/>002<text:tab/>0113<text:tab/>003<text:tab/>08:00</text:p>
      <text:p text:style-name="P53">CLARISSA NUNES DOS SANTOS<text:tab/>1986592‑9<text:tab/>002<text:tab/>0101<text:tab/>010<text:tab/>08:00</text:p>
      <text:p text:style-name="P53">CLARISSA NUNES DOS SANTOS<text:tab/>1986642‑9<text:tab/>007<text:tab/>0101<text:tab/>010<text:tab/>14:00</text:p>
      <text:p text:style-name="P53">CLARISSA ROCHA DA SILVA BUENO<text:tab/>1995779‑3<text:tab/>008<text:tab/>0107<text:tab/>009<text:tab/>14:00</text:p>
      <text:p text:style-name="P53">CLARISSE MARIA VILLAS BOAS RIBEIRO<text:tab/>1928222‑2<text:tab/>006<text:tab/>0114<text:tab/>005<text:tab/>14:00</text:p>
      <text:p text:style-name="P53">CLAUDEMIR DOS SANTOS CINTRA<text:tab/>1972005‑0<text:tab/>002<text:tab/>0113<text:tab/>008<text:tab/>08:00</text:p>
      <text:p text:style-name="P53">CLAUDEMIR FRANCO TOURON<text:tab/>1867136‑5<text:tab/>002<text:tab/>0301<text:tab/>006<text:tab/>08:00</text:p>
      <text:p text:style-name="P53">CLAUDESSON DA SILVA GARCIA RIBEIRO<text:tab/>1977560‑1<text:tab/>002<text:tab/>0113<text:tab/>009<text:tab/>08:00</text:p>
      <text:p text:style-name="P53">CLAUDETE DE FATIMA RIBEIRO<text:tab/>1885266‑1<text:tab/>002<text:tab/>0113<text:tab/>005<text:tab/>08:00</text:p>
      <text:p text:style-name="P53">CLAUDETE NERI VIEIRA ALVES<text:tab/>1870354‑2<text:tab/>002<text:tab/>0301<text:tab/>008<text:tab/>08:00</text:p>
      <text:p text:style-name="P53">CLAUDIA APARECIDA DOS SANTOS FERREIRA<text:tab/>1953777‑8<text:tab/>002<text:tab/>0101<text:tab/>009<text:tab/>08:00</text:p>
      <text:p text:style-name="P53">CLAUDIA APARECIDA DOS SANTOS FERREIRA<text:tab/>1984668‑1<text:tab/>007<text:tab/>0101<text:tab/>010<text:tab/>14:00</text:p>
      <text:p text:style-name="P53">CLAUDIA ARAUJO FERREIRA<text:tab/>1942096‑0<text:tab/>002<text:tab/>0113<text:tab/>005<text:tab/>08:00</text:p>
      <text:p text:style-name="P53">CLAUDIA CIRINO PEIXOTO<text:tab/>1873499‑5<text:tab/>002<text:tab/>0113<text:tab/>007<text:tab/>08:00</text:p>
      <text:p text:style-name="P53">CLAUDIA DE FATIMA DE SOUZA<text:tab/>1870038‑1<text:tab/>002<text:tab/>0301<text:tab/>005<text:tab/>08:00</text:p>
      <text:p text:style-name="P53">CLAUDIA DE JESUS DANTAS<text:tab/>1936450‑4<text:tab/>001<text:tab/>0301<text:tab/>001<text:tab/>08:00</text:p>
      <text:p text:style-name="P53">CLAUDIA DE LIMA PESSOA DA SILVA<text:tab/>1996664‑4<text:tab/>002<text:tab/>0113<text:tab/>003<text:tab/>08:00</text:p>
      <text:p text:style-name="P53">CLAUDIA DOS SANTOS OLIVEIRA<text:tab/>1974368‑8<text:tab/>002<text:tab/>0113<text:tab/>011<text:tab/>08:00</text:p>
      <text:p text:style-name="P53">CLAUDIA FERNANDES NAKASATO<text:tab/>1959000‑8<text:tab/>006<text:tab/>0114<text:tab/>008<text:tab/>14:00</text:p>
      <text:p text:style-name="P53">CLAUDIA FERREIRA DA SILVA<text:tab/>1998711‑0<text:tab/>002<text:tab/>0113<text:tab/>003<text:tab/>08:00</text:p>
      <text:p text:style-name="P53">CLAUDIA GOMES DOS SANTOS<text:tab/>1984945‑1<text:tab/>002<text:tab/>0113<text:tab/>011<text:tab/>08:00</text:p>
      <text:p text:style-name="P53">CLAUDIA MARI HIRANO<text:tab/>1866244‑7<text:tab/>006<text:tab/>0114<text:tab/>006<text:tab/>14:00</text:p>
      <text:p text:style-name="P53">CLAUDIA MATEUS FERMINO<text:tab/>1999387‑0<text:tab/>002<text:tab/>0113<text:tab/>002<text:tab/>08:00</text:p>
      <text:p text:style-name="P53">CLAUDIA NEVES DE SOUZA<text:tab/>1959015‑6<text:tab/>002<text:tab/>0113<text:tab/>009<text:tab/>08:00</text:p>
      <text:p text:style-name="P53">CLAUDIA NOBRE SALDANHA<text:tab/>1878147‑0<text:tab/>008<text:tab/>0107<text:tab/>010<text:tab/>14:00</text:p>
      <text:p text:style-name="P53">CLAUDIA REGINA COSTA<text:tab/>1986216‑4<text:tab/>002<text:tab/>0113<text:tab/>007<text:tab/>08:00</text:p>
      <text:p text:style-name="P53">CLAUDIA REGINA DE FREITAS<text:tab/>1987832‑0<text:tab/>002<text:tab/>0113<text:tab/>011<text:tab/>08:00</text:p>
      <text:p text:style-name="P53">CLAUDIA REGINA MAZZA<text:tab/>1988313‑7<text:tab/>002<text:tab/>0113<text:tab/>011<text:tab/>08:00</text:p>
      <text:p text:style-name="P53">CLAUDIA ROCHA SANTANA<text:tab/>1878225‑6<text:tab/>002<text:tab/>0113<text:tab/>005<text:tab/>08:00</text:p>
      <text:p text:style-name="P53">CLAUDIA SANTOS DEMETRIO LAZARO<text:tab/>1999151‑7<text:tab/>002<text:tab/>0113<text:tab/>002<text:tab/>08:00</text:p>
      <text:p text:style-name="P53">CLAUDIA SANTOS SOUSA<text:tab/>1872478‑7<text:tab/>002<text:tab/>0113<text:tab/>007<text:tab/>08:00</text:p>
      <text:p text:style-name="P53">CLAUDIA TEIXEIRA VITAL MORAES<text:tab/>1867728‑2<text:tab/>006<text:tab/>0114<text:tab/>006<text:tab/>14:00</text:p>
      <text:p text:style-name="P53">CLAUDIA TEIXEIRA VITAL MORAES<text:tab/>1867749‑5<text:tab/>008<text:tab/>0107<text:tab/>010<text:tab/>14:00</text:p>
      <text:p text:style-name="P53"/>
      <text:p text:style-name="P53">CLAUDIA TUDELLA CHAVES<text:tab/>1998531‑2<text:tab/>006<text:tab/>0114<text:tab/>001<text:tab/>14:00</text:p>
      <text:p text:style-name="P53">CLAUDIA VILACA GUILLER<text:tab/>1991409‑1<text:tab/>006<text:tab/>0114<text:tab/>006<text:tab/>14:00</text:p>
      <text:p text:style-name="P53">CLAUDIENDER HENRIQUE TEODORO DA SILVA<text:tab/>1870826‑9<text:tab/>002<text:tab/>0101<text:tab/>002<text:tab/>08:00</text:p>
      <text:p text:style-name="P53">CLAUDIENDER HENRIQUE TEODORO DA SILVA<text:tab/>1870849‑8<text:tab/>006<text:tab/>0101<text:tab/>004<text:tab/>14:00</text:p>
      <text:p text:style-name="P53">CLAUDIMAR FERREIRA LOPES<text:tab/>1982272‑3<text:tab/>002<text:tab/>0113<text:tab/>008<text:tab/>08:00</text:p>
      <text:p text:style-name="P53">CLAUDIMILA ZANDONADI DO PRADO QUINTINO<text:tab/>1963333‑5<text:tab/>002<text:tab/>0113<text:tab/>010<text:tab/>08:00</text:p>
      <text:p text:style-name="P53">CLAUDINEI FERNANDES TEIXEIRA<text:tab/>1988137‑1<text:tab/>003<text:tab/>0113<text:tab/>013<text:tab/>08:00</text:p>
      <text:p text:style-name="P53">CLAUDINEI FRANCA<text:tab/>1990094‑5<text:tab/>002<text:tab/>0113<text:tab/>009<text:tab/>08:00</text:p>
      <text:p text:style-name="P53">CLAUDINEI GAMA FILHO<text:tab/>1947995‑6<text:tab/>002<text:tab/>0113<text:tab/>010<text:tab/>08:00</text:p>
      <text:p text:style-name="P53">CLAUDINEI MELO DOS SANTOS<text:tab/>1867544‑1<text:tab/>002<text:tab/>0301<text:tab/>005<text:tab/>08:00</text:p>
      <text:p text:style-name="P53">CLAUDINEI SILVA DOS SANTOS<text:tab/>1987932‑6<text:tab/>002<text:tab/>0113<text:tab/>010<text:tab/>08:00</text:p>
      <text:p text:style-name="P53">CLAUDINEIA LEANDRO GUIMARAES<text:tab/>1981215‑9<text:tab/>002<text:tab/>0101<text:tab/>007<text:tab/>08:00</text:p>
      <text:p text:style-name="P53">CLAUDINEIA LEANDRO GUIMARAES<text:tab/>1981247‑7<text:tab/>006<text:tab/>0101<text:tab/>008<text:tab/>14:00</text:p>
      <text:p text:style-name="P53">CLAUDINEIA RIBEIRO DE JESUS<text:tab/>1994807‑7<text:tab/>002<text:tab/>0113<text:tab/>003<text:tab/>08:00</text:p>
      <text:p text:style-name="P53">CLAUDINEIDE DE BRITO SILVA<text:tab/>1947539‑0<text:tab/>002<text:tab/>0101<text:tab/>010<text:tab/>08:00</text:p>
      <text:p text:style-name="P53">CLAUDINEIDE DE BRITO SILVA<text:tab/>1947545‑4<text:tab/>006<text:tab/>0101<text:tab/>010<text:tab/>14:00</text:p>
      <text:p text:style-name="P53">CLAUDINEY ORTOLAN<text:tab/>1980357‑5<text:tab/>002<text:tab/>0101<text:tab/>010<text:tab/>08:00</text:p>
      <text:p text:style-name="P53">CLAUDINEY ORTOLAN<text:tab/>1992954‑4<text:tab/>006<text:tab/>0101<text:tab/>001<text:tab/>14:00</text:p>
      <text:p text:style-name="P53">CLAUDIO ANDRE FORTE<text:tab/>1993633‑8<text:tab/>004<text:tab/>0114<text:tab/>001<text:tab/>14:00</text:p>
      <text:p text:style-name="P53">CLAUDIO APARECIDO DA SILVA<text:tab/>1992485‑2<text:tab/>008<text:tab/>0107<text:tab/>010<text:tab/>14:00</text:p>
      <text:p text:style-name="P53">CLAUDIO APARECIDO DOS SANTOS<text:tab/>1865419‑3<text:tab/>008<text:tab/>0106<text:tab/>013<text:tab/>14:00</text:p>
      <text:p text:style-name="P53">CLAUDIO APARECIDO DOS SANTOS<text:tab/>1865443‑6<text:tab/>007<text:tab/>0106<text:tab/>016<text:tab/>14:00</text:p>
      <text:p text:style-name="P53">CLAUDIO APARECIDO DOS SANTOS<text:tab/>1865452‑5<text:tab/>006<text:tab/>0106<text:tab/>003<text:tab/>14:00</text:p>
      <text:p text:style-name="P53">CLAUDIO APARECIDO DOS SANTOS<text:tab/>1865458‑4<text:tab/>005<text:tab/>0106<text:tab/>001<text:tab/>14:00</text:p>
      <text:p text:style-name="P53">CLAUDIO APARECIDO DOS SANTOS<text:tab/>1865466‑5<text:tab/>003<text:tab/>0106<text:tab/>016<text:tab/>08:00</text:p>
      <text:p text:style-name="P53">CLAUDIO APARECIDO DOS SANTOS<text:tab/>1865471‑1<text:tab/>002<text:tab/>0106<text:tab/>004<text:tab/>08:00</text:p>
      <text:p text:style-name="P53">CLAUDIO APARECIDO DOS SANTOS<text:tab/>1865479‑7<text:tab/>001<text:tab/>0106<text:tab/>001<text:tab/>08:00</text:p>
      <text:p text:style-name="P53">CLAUDIO BENEDITO CESARIO JUNIOR<text:tab/>1911600‑4<text:tab/>001<text:tab/>0301<text:tab/>002<text:tab/>08:00</text:p>
      <text:p text:style-name="P53">CLAUDIO CESAR DE OLIVEIRA JUNIOR<text:tab/>1987633‑5<text:tab/>002<text:tab/>0113<text:tab/>010<text:tab/>08:00</text:p>
      <text:p text:style-name="P53">CLAUDIO DA COSTA<text:tab/>1950420‑9<text:tab/>003<text:tab/>0113<text:tab/>013<text:tab/>08:00</text:p>
      <text:p text:style-name="P53">CLAUDIO DA SILVA<text:tab/>1879106‑9<text:tab/>003<text:tab/>0113<text:tab/>012<text:tab/>08:00</text:p>
      <text:p text:style-name="P53">CLAUDIO DE ANDRADE RICARDO<text:tab/>1862757‑9<text:tab/>002<text:tab/>0301<text:tab/>005<text:tab/>08:00</text:p>
      <text:p text:style-name="P53">CLAUDIO DE OLIVEIRA SILVA COSTA<text:tab/>1877496‑2<text:tab/>003<text:tab/>0113<text:tab/>012<text:tab/>08:00</text:p>
      <text:p text:style-name="P53">CLAUDIO DOURADO SOUSA<text:tab/>1878806‑8<text:tab/>003<text:tab/>0113<text:tab/>012<text:tab/>08:00</text:p>
      <text:p text:style-name="P53">CLAUDIO EMERICK DE ANDRADE<text:tab/>1992498‑4<text:tab/>006<text:tab/>0114<text:tab/>002<text:tab/>14:00</text:p>
      <text:p text:style-name="P53">CLAUDIO FALCAO DIAS DOS SANTOS<text:tab/>1903471‑7<text:tab/>008<text:tab/>0107<text:tab/>010<text:tab/>14:00</text:p>
      <text:p text:style-name="P53">CLAUDIO FERNANDO DE FREITAS<text:tab/>1969747‑3<text:tab/>002<text:tab/>0113<text:tab/>008<text:tab/>08:00</text:p>
      <text:p text:style-name="P53">CLAUDIO FRANCISCO DE OLIVEIRA SANTANA<text:tab/>1986380‑2<text:tab/>002<text:tab/>0113<text:tab/>007<text:tab/>08:00</text:p>
      <text:p text:style-name="P53">CLAUDIO GABRIEL ROSA DUJANSKI<text:tab/>1981720‑7<text:tab/>006<text:tab/>0114<text:tab/>008<text:tab/>14:00</text:p>
      <text:p text:style-name="P53">CLAUDIO HENRIQUE PRADO RIGOLETTO<text:tab/>1983232‑0<text:tab/>002<text:tab/>0113<text:tab/>009<text:tab/>08:00</text:p>
      <text:p text:style-name="P53">CLAUDIO JOSE CABRAL FERREIRA<text:tab/>1869932‑4<text:tab/>002<text:tab/>0302<text:tab/>007<text:tab/>08:00</text:p>
      <text:p text:style-name="P53">CLAUDIO JOSE NUNES NETO<text:tab/>1981340‑6<text:tab/>002<text:tab/>0113<text:tab/>009<text:tab/>08:00</text:p>
      <text:p text:style-name="P53">CLAUDIO JUNIOR BERNARDO<text:tab/>1987105‑8<text:tab/>004<text:tab/>0114<text:tab/>001<text:tab/>14:00</text:p>
      <text:p text:style-name="P53">CLAUDIO LEONEL DE MACEDO<text:tab/>1903655‑8<text:tab/>002<text:tab/>0113<text:tab/>006<text:tab/>08:00</text:p>
      <text:p text:style-name="P53">CLAUDIO LOBO CHAIB FILHO<text:tab/>1877159‑9<text:tab/>002<text:tab/>0113<text:tab/>006<text:tab/>08:00</text:p>
      <text:p text:style-name="P53"><text:soft-page-break/>CLAUDIO MARCONDES DOS SANTOS SOUZA<text:tab/>1935820‑2<text:tab/>003<text:tab/>0113<text:tab/>013<text:tab/>08:00</text:p>
      <text:p text:style-name="P53">CLAUDIO MEDEIROS BARROCO<text:tab/>1937678‑2<text:tab/>003<text:tab/>0113<text:tab/>012<text:tab/>08:00</text:p>
      <text:p text:style-name="P53">CLAUDIO NASCIMENTO DE SOUZA<text:tab/>1998136‑8<text:tab/>002<text:tab/>0113<text:tab/>003<text:tab/>08:00</text:p>
      <text:p text:style-name="P53">CLAUDIO PINHEIRO DOS SANTOS<text:tab/>1903522‑5<text:tab/>002<text:tab/>0113<text:tab/>005<text:tab/>08:00</text:p>
      <text:p text:style-name="P53">CLAUDIO ROBERTO PEREIRA<text:tab/>1862373‑5<text:tab/>003<text:tab/>0113<text:tab/>012<text:tab/>08:00</text:p>
      <text:p text:style-name="P53">CLAUDIO RODRIGUES ASSINE<text:tab/>1972134‑0<text:tab/>002<text:tab/>0113<text:tab/>007<text:tab/>08:00</text:p>
      <text:p text:style-name="P53">CLAUDIO SEIDJI KOKUBO<text:tab/>2002739‑7<text:tab/>002<text:tab/>0113<text:tab/>004<text:tab/>08:00</text:p>
      <text:p text:style-name="P53">CLAUDIO VAZ<text:tab/>1874182‑7<text:tab/>001<text:tab/>0302<text:tab/>003<text:tab/>08:00</text:p>
      <text:p text:style-name="P53">CLAUDIO VIEIRA PINTO<text:tab/>1987983‑0<text:tab/>007<text:tab/>0114<text:tab/>009<text:tab/>14:00</text:p>
      <text:p text:style-name="P53">CLAUDIO ZANDONADI DO PRADO<text:tab/>1899576‑4<text:tab/>003<text:tab/>0113<text:tab/>012<text:tab/>08:00</text:p>
      <text:p text:style-name="P53">CLAUDIONOR DA SILVA DE JESUS ANDRADE<text:tab/>1862404‑9<text:tab/>003<text:tab/>0113<text:tab/>012<text:tab/>08:00</text:p>
      <text:p text:style-name="P53">CLAUDOMIRA MARIA DOS SANTOS SILVA<text:tab/>1983135‑8<text:tab/>002<text:tab/>0113<text:tab/>009<text:tab/>08:00</text:p>
      <text:p text:style-name="P53">CLAYTON ARAUJO PEREIRA<text:tab/>1946938‑1<text:tab/>008<text:tab/>0106<text:tab/>013<text:tab/>14:00</text:p>
      <text:p text:style-name="P53">CLAYTON ARAUJO PEREIRA<text:tab/>1964630‑5<text:tab/>002<text:tab/>0106<text:tab/>008<text:tab/>08:00</text:p>
      <text:p text:style-name="P53">CLAYTON GUSMAO MONTEIRO<text:tab/>1999873‑2<text:tab/>001<text:tab/>0302<text:tab/>001<text:tab/>08:00</text:p>
      <text:p text:style-name="P53">CLAYTON LEMOS DA SILVA TAVARES FRANCO<text:tab/>1981075‑0<text:tab/>002<text:tab/>0113<text:tab/>011<text:tab/>08:00</text:p>
      <text:p text:style-name="P53">CLAYTON RODRIGUES DOS SANTOS ITOI<text:tab/>1865357‑0<text:tab/>002<text:tab/>0302<text:tab/>005<text:tab/>08:00</text:p>
      <text:p text:style-name="P53">CLAYTON TIAGO DOMINGOS DIAS GONZALES<text:tab/>1996162‑6<text:tab/>002<text:tab/>0113<text:tab/>004<text:tab/>08:00</text:p>
      <text:p text:style-name="P53"/>
      <text:p text:style-name="P53">CLEANDERSON FERREIRA GARCIA NASCIMENTO DE LIMA<text:tab/>1987389‑1<text:tab/>003<text:tab/>0113<text:tab/>013<text:tab/>08:00</text:p>
      <text:p text:style-name="P53">CLEBER ALEXANDRE ARAUJO DE SOUZA<text:tab/>1952663‑6<text:tab/>001<text:tab/>0302<text:tab/>003<text:tab/>08:00</text:p>
      <text:p text:style-name="P53">CLEBER ALVES DE OLIVEIRA<text:tab/>1934626‑3<text:tab/>002<text:tab/>0113<text:tab/>006<text:tab/>08:00</text:p>
      <text:p text:style-name="P53">CLEBER ANTONIO DA SILVA<text:tab/>1993692‑3<text:tab/>002<text:tab/>0113<text:tab/>002<text:tab/>08:00</text:p>
      <text:p text:style-name="P53">CLEBER AUGUSTO GUIMARAES SALVADOR<text:tab/>1887411‑8<text:tab/>002<text:tab/>0113<text:tab/>005<text:tab/>08:00</text:p>
      <text:p text:style-name="P53">CLEBER AUGUSTO TAVARES<text:tab/>1966962‑3<text:tab/>002<text:tab/>0113<text:tab/>007<text:tab/>08:00</text:p>
      <text:p text:style-name="P53">CLEBER CASTILHO LIMA GUIDIS<text:tab/>1990272‑7<text:tab/>002<text:tab/>0113<text:tab/>009<text:tab/>08:00</text:p>
      <text:p text:style-name="P53">CLEBER CERQUEIRA DOS SANTOS<text:tab/>1865974‑8<text:tab/>006<text:tab/>0101<text:tab/>004<text:tab/>14:00</text:p>
      <text:p text:style-name="P53">CLEBER CERQUEIRA DOS SANTOS<text:tab/>1980908‑5<text:tab/>002<text:tab/>0101<text:tab/>008<text:tab/>08:00</text:p>
      <text:p text:style-name="P53">CLEBER CESAR CEZARETO<text:tab/>1957678‑1<text:tab/>006<text:tab/>0114<text:tab/>007<text:tab/>14:00</text:p>
      <text:p text:style-name="P53">CLEBER DE JESUS DOS SANTOS<text:tab/>1874159‑2<text:tab/>001<text:tab/>0302<text:tab/>003<text:tab/>08:00</text:p>
      <text:p text:style-name="P53">CLEBER DE OLIVEIRA SANTOS TEIXEIRA<text:tab/>1875478‑3<text:tab/>002<text:tab/>0113<text:tab/>006<text:tab/>08:00</text:p>
      <text:p text:style-name="P53">CLEBER DE OLVEIRA LEMOS<text:tab/>1980432‑6<text:tab/>002<text:tab/>0101<text:tab/>010<text:tab/>08:00</text:p>
      <text:p text:style-name="P53">CLEBER DE OLVEIRA LEMOS<text:tab/>1994056‑4<text:tab/>006<text:tab/>0101<text:tab/>001<text:tab/>14:00</text:p>
      <text:p text:style-name="P53">CLEBER MOULIN DE SOUZA JUNIOR<text:tab/>1875413‑9<text:tab/>002<text:tab/>0113<text:tab/>006<text:tab/>08:00</text:p>
      <text:p text:style-name="P53">CLEBER PORFIRIO DOS SANTOS<text:tab/>1864899‑1<text:tab/>003<text:tab/>0113<text:tab/>012<text:tab/>08:00</text:p>
      <text:p text:style-name="P53">CLEBER RENAN DE MARCO<text:tab/>1966899‑6<text:tab/>001<text:tab/>0302<text:tab/>004<text:tab/>08:00</text:p>
      <text:p text:style-name="P53">CLEBER ROBERTO ROSA VIEIRA MARQUES<text:tab/>1991620‑5<text:tab/>002<text:tab/>0113<text:tab/>010<text:tab/>08:00</text:p>
      <text:p text:style-name="P53">CLEBER SILVA GOMES<text:tab/>1903121‑1<text:tab/>006<text:tab/>0101<text:tab/>004<text:tab/>14:00</text:p>
      <text:p text:style-name="P53">CLEBER SILVA GOMES<text:tab/>1903163‑7<text:tab/>002<text:tab/>0101<text:tab/>007<text:tab/>08:00</text:p>
      <text:p text:style-name="P53">CLEBER TEIXEIRA FINANCI<text:tab/>1931676‑3<text:tab/>008<text:tab/>0107<text:tab/>010<text:tab/>14:00</text:p>
      <text:p text:style-name="P53">CLEBIO DE JESUS<text:tab/>1862791‑9<text:tab/>002<text:tab/>0302<text:tab/>005<text:tab/>08:00</text:p>
      <text:p text:style-name="P53">CLEBSON LOUREDO BERNARDINO<text:tab/>1870830‑7<text:tab/>003<text:tab/>0113<text:tab/>012<text:tab/>08:00</text:p>
      <text:p text:style-name="P53">CLEBSON MARQUES DE QUEIROZ<text:tab/>1862450‑2<text:tab/>008<text:tab/>0107<text:tab/>010<text:tab/>14:00</text:p>
      <text:p text:style-name="P53">CLEDIANA SILVA VIOLA<text:tab/>2001879‑7<text:tab/>002<text:tab/>0113<text:tab/>004<text:tab/>08:00</text:p>
      <text:p text:style-name="P53">CLEDSON FERREIRA GARCIA NASCIMENTO DE LIMA<text:tab/>1945820‑7<text:tab/>002<text:tab/>0113<text:tab/>005<text:tab/>08:00</text:p>
      <text:p text:style-name="P53">CLEIA FARIAS CRUZ<text:tab/>1989099‑0<text:tab/>006<text:tab/>0114<text:tab/>006<text:tab/>14:00</text:p>
      <text:p text:style-name="P53">CLEIA GUIMARAES BOTELHO<text:tab/>1990669‑2<text:tab/>002<text:tab/>0113<text:tab/>008<text:tab/>08:00</text:p>
      <text:p text:style-name="P53">CLEIDE CARDOSO PEREIRA<text:tab/>1996318‑1<text:tab/>006<text:tab/>0114<text:tab/>002<text:tab/>14:00</text:p>
      <text:p text:style-name="P53">CLEIDE KAYOKO HENRIQUES MOTOYA<text:tab/>1872584‑8<text:tab/>002<text:tab/>0101<text:tab/>004<text:tab/>08:00</text:p>
      <text:p text:style-name="P53">CLEIDE KAYOKO HENRIQUES MOTOYA<text:tab/>1872586‑4<text:tab/>006<text:tab/>0101<text:tab/>004<text:tab/>14:00</text:p>
      <text:p text:style-name="P53">CLEIDE KEIKO TSUJI<text:tab/>1994281‑8<text:tab/>002<text:tab/>0113<text:tab/>002<text:tab/>08:00</text:p>
      <text:p text:style-name="P53">CLEIDE SANTOS DE OLIVEIRA<text:tab/>1866493‑8<text:tab/>003<text:tab/>0113<text:tab/>012<text:tab/>08:00</text:p>
      <text:p text:style-name="P53">CLEIDOMAR CASSEANO DE SOUZA SANTOS<text:tab/>1990590‑4<text:tab/>002<text:tab/>0113<text:tab/>008<text:tab/>08:00</text:p>
      <text:p text:style-name="P53">CLEIDSON MOURA DE ALMEIDA<text:tab/>1864006‑0<text:tab/>006<text:tab/>0101<text:tab/>004<text:tab/>14:00</text:p>
      <text:p text:style-name="P53">CLEIDSON MOURA DE ALMEIDA<text:tab/>1864051‑6<text:tab/>002<text:tab/>0101<text:tab/>004<text:tab/>08:00</text:p>
      <text:p text:style-name="P53">CLEINE ZENAIDE COUTO MAGALHAES FUNCK<text:tab/>1966188‑6<text:tab/>007<text:tab/>0114<text:tab/>009<text:tab/>14:00</text:p>
      <text:p text:style-name="P53">CLEITON ADILSON GUIMARAES<text:tab/>1979945‑4<text:tab/>003<text:tab/>0113<text:tab/>013<text:tab/>08:00</text:p>
      <text:p text:style-name="P53">CLEITON CONCEICAO DA SILVA<text:tab/>1990096‑1<text:tab/>003<text:tab/>0113<text:tab/>013<text:tab/>08:00</text:p>
      <text:p text:style-name="P53">CLEITON DE ANDRADE<text:tab/>1996552‑4<text:tab/>002<text:tab/>0113<text:tab/>003<text:tab/>08:00</text:p>
      <text:p text:style-name="P53">CLEITON GOMES BELARMINO DOS SANTOS<text:tab/>1959895‑5<text:tab/>001<text:tab/>0101<text:tab/>001<text:tab/>08:00</text:p>
      <text:p text:style-name="P53">CLEITON GOMES BELARMINO DOS SANTOS<text:tab/>1959897‑1<text:tab/>006<text:tab/>0101<text:tab/>009<text:tab/>14:00</text:p>
      <text:p text:style-name="P53">CLEITON NASCIMENTO DE ARAUJO BOULITREAU<text:tab/>1934093‑1<text:tab/>002<text:tab/>0113<text:tab/>006<text:tab/>08:00</text:p>
      <text:p text:style-name="P53">CLEITON NERIS DE OLIVEIRA<text:tab/>1932308‑5<text:tab/>005<text:tab/>0114<text:tab/>001<text:tab/>14:00</text:p>
      <text:p text:style-name="P53">CLEITON SILVA DAMIAO<text:tab/>1865829‑6<text:tab/>001<text:tab/>0302<text:tab/>003<text:tab/>08:00</text:p>
      <text:p text:style-name="P53">CLEITON TELES BATISTA<text:tab/>1863676‑4<text:tab/>001<text:tab/>0302<text:tab/>002<text:tab/>08:00</text:p>
      <text:p text:style-name="P53">CLEITON VIRGINIO OLIVEIRA DOS SANTOS<text:tab/>1968999‑3<text:tab/>008<text:tab/>0107<text:tab/>010<text:tab/>14:00</text:p>
      <text:p text:style-name="P53">CLEIVAN AUGUSTO BIANCHIN<text:tab/>1994481‑0<text:tab/>006<text:tab/>0114<text:tab/>003<text:tab/>14:00</text:p>
      <text:p text:style-name="P53">CLELIA CRISTINA FARIA MACEDO NAGAHASHI<text:tab/>1865937‑3<text:tab/>002<text:tab/>0302<text:tab/>006<text:tab/>08:00</text:p>
      <text:p text:style-name="P53">CLELIA FRANCIELE DA COSTA PRESOTO<text:tab/>1971284‑7<text:tab/>006<text:tab/>0114<text:tab/>006<text:tab/>14:00</text:p>
      <text:p text:style-name="P53">CLEMENCIO CAMELO PIRES<text:tab/>1872589‑9<text:tab/>006<text:tab/>0114<text:tab/>005<text:tab/>14:00</text:p>
      <text:p text:style-name="P53">CLEMENTE FERREIRA JUNIOR<text:tab/>1944938‑0<text:tab/>003<text:tab/>0113<text:tab/>012<text:tab/>08:00</text:p>
      <text:p text:style-name="P53">CLEMERSON DOS SANTOS COUTINHO<text:tab/>1866696‑5<text:tab/>001<text:tab/>0302<text:tab/>001<text:tab/>08:00</text:p>
      <text:p text:style-name="P53">CLERISSA ALMEIDA DOS SANTOS<text:tab/>2001684‑0<text:tab/>002<text:tab/>0113<text:tab/>003<text:tab/>08:00</text:p>
      <text:p text:style-name="P53">CLERISTON MARQUES VIEIRA<text:tab/>1996893‑0<text:tab/>008<text:tab/>0107<text:tab/>010<text:tab/>14:00</text:p>
      <text:p text:style-name="P53">CLESIA SORIANO SANTOS<text:tab/>1864229‑2<text:tab/>002<text:tab/>0302<text:tab/>009<text:tab/>08:00</text:p>
      <text:p text:style-name="P53">CLETA CRISTINA RODRIGUES VALENCA<text:tab/>1946495‑9<text:tab/>002<text:tab/>0113<text:tab/>005<text:tab/>08:00</text:p>
      <text:p text:style-name="P53">CLEUDILENE DOAS COSTA<text:tab/>1990459‑2<text:tab/>002<text:tab/>0101<text:tab/>009<text:tab/>08:00</text:p>
      <text:p text:style-name="P53">CLEUDILENE DOAS COSTA<text:tab/>1990736‑2<text:tab/>005<text:tab/>0101<text:tab/>001<text:tab/>14:00</text:p>
      <text:p text:style-name="P53">CLEUDIMAR DE ALENCAR E SILVA<text:tab/>2000657‑8<text:tab/>001<text:tab/>0302<text:tab/>001<text:tab/>08:00</text:p>
      <text:p text:style-name="P53"><text:soft-page-break/>CLEUMAR FERNANDES GONCALVES<text:tab/>1947908‑5<text:tab/>002<text:tab/>0113<text:tab/>010<text:tab/>08:00</text:p>
      <text:p text:style-name="P53">CLEUSA EVANGELISTA DE OLIVEIRA GARCEZ<text:tab/>1997993‑2<text:tab/>002<text:tab/>0113<text:tab/>004<text:tab/>08:00</text:p>
      <text:p text:style-name="P53">CLEVERSON DIONE PEREIRA<text:tab/>1968952‑7<text:tab/>003<text:tab/>0113<text:tab/>013<text:tab/>08:00</text:p>
      <text:p text:style-name="P53"/>
      <text:p text:style-name="P53">CLEYTON ALVES DE SIQUEIRA<text:tab/>1997084‑6<text:tab/>006<text:tab/>0114<text:tab/>002<text:tab/>14:00</text:p>
      <text:p text:style-name="P53">CLEYTON DE JESUS OLIVEIRA<text:tab/>1870666‑5<text:tab/>002<text:tab/>0302<text:tab/>006<text:tab/>08:00</text:p>
      <text:p text:style-name="P53">CLEYTON FERREIRA DOS SANTOS<text:tab/>1871178‑2<text:tab/>001<text:tab/>0302<text:tab/>002<text:tab/>08:00</text:p>
      <text:p text:style-name="P53">CLEYTON JOSE GALVAO<text:tab/>1864408‑2<text:tab/>001<text:tab/>0302<text:tab/>003<text:tab/>08:00</text:p>
      <text:p text:style-name="P53">CLEYTON VINICIOS DE SOUSA NASCIMENTO<text:tab/>1979978‑0<text:tab/>002<text:tab/>0101<text:tab/>010<text:tab/>08:00</text:p>
      <text:p text:style-name="P53">CLEYTON VINICIOS DE SOUSA NASCIMENTO<text:tab/>1979999‑3<text:tab/>006<text:tab/>0101<text:tab/>010<text:tab/>14:00</text:p>
      <text:p text:style-name="P53">CLIMERIO DIAS VIEIRA<text:tab/>1935390‑1<text:tab/>008<text:tab/>0107<text:tab/>010<text:tab/>14:00</text:p>
      <text:p text:style-name="P53">CLODOALDO APARECIDO BARBOSA<text:tab/>1879442‑4<text:tab/>003<text:tab/>0113<text:tab/>012<text:tab/>08:00</text:p>
      <text:p text:style-name="P53">CLODOALDO CEZAR SONVEZ<text:tab/>1989596‑8<text:tab/>002<text:tab/>0113<text:tab/>009<text:tab/>08:00</text:p>
      <text:p text:style-name="P53">CLODOALDO DOS SANTOS CASAL<text:tab/>1994113‑7<text:tab/>003<text:tab/>0113<text:tab/>011<text:tab/>08:00</text:p>
      <text:p text:style-name="P53">CLODOALDO G SANTOS<text:tab/>2001110‑5<text:tab/>002<text:tab/>0113<text:tab/>004<text:tab/>08:00</text:p>
      <text:p text:style-name="P53">CLODOALDO GIOVANI DA SILVA PEREIRA<text:tab/>1920211‑3<text:tab/>003<text:tab/>0113<text:tab/>012<text:tab/>08:00</text:p>
      <text:p text:style-name="P53">CLOVIS FERNANDO OGG GOMES<text:tab/>1989188‑1<text:tab/>001<text:tab/>0302<text:tab/>004<text:tab/>08:00</text:p>
      <text:p text:style-name="P53">CONCEICAO DE FATIMA DE SOUZA<text:tab/>1944887‑2<text:tab/>006<text:tab/>0114<text:tab/>004<text:tab/>14:00</text:p>
      <text:p text:style-name="P53">COSMA SANTOS DE OLIVEIRA AUGUSTO<text:tab/>1987779‑0<text:tab/>006<text:tab/>0114<text:tab/>006<text:tab/>14:00</text:p>
      <text:p text:style-name="P53">CREUSA ISABELLY MONTEIRO SETTI DA COSTA<text:tab/>1995143‑4<text:tab/>002<text:tab/>0113<text:tab/>004<text:tab/>08:00</text:p>
      <text:p text:style-name="P53">CREUSA SAIRA DA COSTA<text:tab/>1982576‑5<text:tab/>002<text:tab/>0113<text:tab/>009<text:tab/>08:00</text:p>
      <text:p text:style-name="P53">CREUZA VAZ BUENO<text:tab/>2000567‑9<text:tab/>002<text:tab/>0113<text:tab/>002<text:tab/>08:00</text:p>
      <text:p text:style-name="P53">CREZILMAR LEITE<text:tab/>1975213‑0<text:tab/>002<text:tab/>0113<text:tab/>009<text:tab/>08:00</text:p>
      <text:p text:style-name="P53">CRISLAIDE KATIUSCIA SOARES DINIZ<text:tab/>1941233‑9<text:tab/>006<text:tab/>0114<text:tab/>005<text:tab/>14:00</text:p>
      <text:p text:style-name="P53">CRISLAINE COTIA DOS SANTOS<text:tab/>1924962‑4<text:tab/>002<text:tab/>0113<text:tab/>007<text:tab/>08:00</text:p>
      <text:p text:style-name="P53">CRISLEANE TAVARES PEREIRA<text:tab/>1963076‑0<text:tab/>004<text:tab/>0101<text:tab/>001<text:tab/>14:00</text:p>
      <text:p text:style-name="P53">CRISLEANE TAVARES PEREIRA<text:tab/>1963086‑7<text:tab/>002<text:tab/>0101<text:tab/>008<text:tab/>08:00</text:p>
      <text:p text:style-name="P53">CRISLEY FERREIRA DA SILVA<text:tab/>1877587‑0<text:tab/>007<text:tab/>0114<text:tab/>009<text:tab/>14:00</text:p>
      <text:p text:style-name="P53">CRISLIANE APARECIDA FALCHETTI<text:tab/>1945634‑4<text:tab/>006<text:tab/>0114<text:tab/>004<text:tab/>14:00</text:p>
      <text:p text:style-name="P53">CRISPIM BORGES DE MENEZES<text:tab/>1917668‑6<text:tab/>002<text:tab/>0113<text:tab/>005<text:tab/>08:00</text:p>
      <text:p text:style-name="P53">CRISPIM DOS REIS RODRIGUES<text:tab/>1961105‑6<text:tab/>006<text:tab/>0114<text:tab/>006<text:tab/>14:00</text:p>
      <text:p text:style-name="P53">CRISTHIAN DAVID SILVESTRE DE FARIA<text:tab/>1898946‑2<text:tab/>001<text:tab/>0302<text:tab/>002<text:tab/>08:00</text:p>
      <text:p text:style-name="P53">CRISTHIAN KHALIL HARFOUCHE<text:tab/>1992847‑5<text:tab/>002<text:tab/>0113<text:tab/>002<text:tab/>08:00</text:p>
      <text:p text:style-name="P53">CRISTIAN CURVELO DA SILVA<text:tab/>1863330‑7<text:tab/>002<text:tab/>0101<text:tab/>004<text:tab/>08:00</text:p>
      <text:p text:style-name="P53">CRISTIAN CURVELO DA SILVA<text:tab/>1863359‑5<text:tab/>006<text:tab/>0101<text:tab/>002<text:tab/>14:00</text:p>
      <text:p text:style-name="P53">CRISTIAN DA SILVA<text:tab/>1976822‑2<text:tab/>002<text:tab/>0113<text:tab/>009<text:tab/>08:00</text:p>
      <text:p text:style-name="P53">CRISTIAN DE JESUS ENDRINGES<text:tab/>1872020‑0<text:tab/>008<text:tab/>0107<text:tab/>010<text:tab/>14:00</text:p>
      <text:p text:style-name="P53">CRISTIAN LOURENCO DE CARVALHO<text:tab/>1871416‑1<text:tab/>003<text:tab/>0113<text:tab/>012<text:tab/>08:00</text:p>
      <text:p text:style-name="P53">CRISTIAN RODRIGUES DE SOUZA<text:tab/>1993110‑7<text:tab/>002<text:tab/>0113<text:tab/>002<text:tab/>08:00</text:p>
      <text:p text:style-name="P53">CRISTIANA COSTA BRITO<text:tab/>1988551‑2<text:tab/>002<text:tab/>0113<text:tab/>008<text:tab/>08:00</text:p>
      <text:p text:style-name="P53">CRISTIANA DE ALBUQUERQUE BIANCHI DIAS<text:tab/>1886249‑7<text:tab/>005<text:tab/>0114<text:tab/>001<text:tab/>14:00</text:p>
      <text:p text:style-name="P53">CRISTIANA FERNANDES COTA<text:tab/>1922528‑8<text:tab/>006<text:tab/>0114<text:tab/>005<text:tab/>14:00</text:p>
      <text:p text:style-name="P53">CRISTIANA RODRIGUES DE CARVALHO<text:tab/>1916369‑0<text:tab/>002<text:tab/>0113<text:tab/>006<text:tab/>08:00</text:p>
      <text:p text:style-name="P53">CRISTIANA VASCONCELOS SANTOS VIEIRA<text:tab/>1995713‑0<text:tab/>002<text:tab/>0113<text:tab/>002<text:tab/>08:00</text:p>
      <text:p text:style-name="P53">CRISTIANE ALVES DE GOIS SILVA<text:tab/>1902654‑4<text:tab/>006<text:tab/>0114<text:tab/>004<text:tab/>14:00</text:p>
      <text:p text:style-name="P53">CRISTIANE APARECIDA CORREA SOUZA<text:tab/>1995280‑5<text:tab/>002<text:tab/>0113<text:tab/>003<text:tab/>08:00</text:p>
      <text:p text:style-name="P53">CRISTIANE APARECIDA DOS SANTOS MARCONDES<text:tab/>1865115‑1<text:tab/>002<text:tab/>0302<text:tab/>009<text:tab/>08:00</text:p>
      <text:p text:style-name="P53">CRISTIANE APARECIDA RIBEIRO DE CARVALHO<text:tab/>1992647‑2<text:tab/>006<text:tab/>0114<text:tab/>002<text:tab/>14:00</text:p>
      <text:p text:style-name="P53">CRISTIANE BATISTA MARTINS<text:tab/>1863739‑6<text:tab/>002<text:tab/>0101<text:tab/>005<text:tab/>08:00</text:p>
      <text:p text:style-name="P53">CRISTIANE BATISTA MARTINS<text:tab/>1863768‑0<text:tab/>006<text:tab/>0101<text:tab/>005<text:tab/>14:00</text:p>
      <text:p text:style-name="P53">CRISTIANE BECKER NEIVA COSTA DE ANDRADE<text:tab/>2001918‑1<text:tab/>002<text:tab/>0113<text:tab/>004<text:tab/>08:00</text:p>
      <text:p text:style-name="P53">CRISTIANE BISPO DOS SANTOS<text:tab/>1867411‑9<text:tab/>002<text:tab/>0302<text:tab/>007<text:tab/>08:00</text:p>
      <text:p text:style-name="P53">CRISTIANE CORREA<text:tab/>1865920‑9<text:tab/>002<text:tab/>0302<text:tab/>007<text:tab/>08:00</text:p>
      <text:p text:style-name="P53">CRISTIANE DA SILVA FERREIRA<text:tab/>1971340‑1<text:tab/>002<text:tab/>0113<text:tab/>007<text:tab/>08:00</text:p>
      <text:p text:style-name="P53">CRISTIANE DA SILVA FONSECA<text:tab/>1874329‑3<text:tab/>007<text:tab/>0114<text:tab/>009<text:tab/>14:00</text:p>
      <text:p text:style-name="P53">CRISTIANE DA SILVA XAVIER DE MOURA<text:tab/>2002261‑1<text:tab/>002<text:tab/>0113<text:tab/>002<text:tab/>08:00</text:p>
      <text:p text:style-name="P53">CRISTIANE DE FATIMA SILVA ROSA<text:tab/>1877986‑7<text:tab/>006<text:tab/>0114<text:tab/>003<text:tab/>14:00</text:p>
      <text:p text:style-name="P53">CRISTIANE DE JESUS AVINO<text:tab/>1909249‑0<text:tab/>002<text:tab/>0113<text:tab/>005<text:tab/>08:00</text:p>
      <text:p text:style-name="P53">CRISTIANE DE LIMA OLIVEIRA DOS REIS<text:tab/>1875752‑9<text:tab/>007<text:tab/>0114<text:tab/>009<text:tab/>14:00</text:p>
      <text:p text:style-name="P53">CRISTIANE DE OLIVEIRA PEREIRA<text:tab/>1864399‑0<text:tab/>006<text:tab/>0114<text:tab/>004<text:tab/>14:00</text:p>
      <text:p text:style-name="P53">CRISTIANE DINA SILVA<text:tab/>1863118‑5<text:tab/>002<text:tab/>0302<text:tab/>006<text:tab/>08:00</text:p>
      <text:p text:style-name="P53">CRISTIANE DO PRADO SANTOS<text:tab/>1981571‑9<text:tab/>002<text:tab/>0113<text:tab/>008<text:tab/>08:00</text:p>
      <text:p text:style-name="P53">CRISTIANE DOMICIANO DE MELO<text:tab/>1992343‑0<text:tab/>002<text:tab/>0113<text:tab/>004<text:tab/>08:00</text:p>
      <text:p text:style-name="P53">CRISTIANE DOS SANTOS MARTINS MIRANDA<text:tab/>2000425‑7<text:tab/>002<text:tab/>0113<text:tab/>002<text:tab/>08:00</text:p>
      <text:p text:style-name="P53">CRISTIANE DOS SANTOS SOUZA<text:tab/>1979718‑4<text:tab/>004<text:tab/>0114<text:tab/>001<text:tab/>14:00</text:p>
      <text:p text:style-name="P53">CRISTIANE DUARTE DA SILVA<text:tab/>1925751‑1<text:tab/>006<text:tab/>0114<text:tab/>005<text:tab/>14:00</text:p>
      <text:p text:style-name="P53">CRISTIANE FERNANDES FERREIRA DE MATOS<text:tab/>1975833‑2<text:tab/>008<text:tab/>0107<text:tab/>010<text:tab/>14:00</text:p>
      <text:p text:style-name="P53"/>
      <text:p text:style-name="P53">CRISTIANE FRANCO DE MORAES<text:tab/>1998648‑3<text:tab/>002<text:tab/>0113<text:tab/>002<text:tab/>08:00</text:p>
      <text:p text:style-name="P53">CRISTIANE FURTADO DE JESUS SOUSA<text:tab/>1863770‑1<text:tab/>002<text:tab/>0302<text:tab/>007<text:tab/>08:00</text:p>
      <text:p text:style-name="P53">CRISTIANE JORGE ESTRUTTI<text:tab/>1994417‑9<text:tab/>002<text:tab/>0113<text:tab/>003<text:tab/>08:00</text:p>
      <text:p text:style-name="P53">CRISTIANE MARCONDES<text:tab/>1974106‑5<text:tab/>002<text:tab/>0113<text:tab/>011<text:tab/>08:00</text:p>
      <text:p text:style-name="P53">CRISTIANE MORAES ESCUDEIRO<text:tab/>1990582‑3<text:tab/>002<text:tab/>0101<text:tab/>009<text:tab/>08:00</text:p>
      <text:p text:style-name="P53">CRISTIANE MORAES ESCUDEIRO<text:tab/>1990599‑8<text:tab/>006<text:tab/>0101<text:tab/>009<text:tab/>14:00</text:p>
      <text:p text:style-name="P53">CRISTIANE NAIARA SILVA VOLPIN<text:tab/>1990928‑4<text:tab/>002<text:tab/>0113<text:tab/>010<text:tab/>08:00</text:p>
      <text:p text:style-name="P53">CRISTIANE NUNES DE SOUSA<text:tab/>1972929‑4<text:tab/>008<text:tab/>0107<text:tab/>010<text:tab/>14:00</text:p>
      <text:p text:style-name="P53">CRISTIANE OCCHIUTO ALVES TORLAI<text:tab/>1942584‑8<text:tab/>002<text:tab/>0113<text:tab/>005<text:tab/>08:00</text:p>
      <text:p text:style-name="P53">CRISTIANE PEREIRA DE SOUSA<text:tab/>1972080‑7<text:tab/>002<text:tab/>0113<text:tab/>007<text:tab/>08:00</text:p>
      <text:p text:style-name="P53">CRISTIANE PEREIRA PALHUCA<text:tab/>1877192‑0<text:tab/>002<text:tab/>0113<text:tab/>006<text:tab/>08:00</text:p>
      <text:p text:style-name="P53"><text:soft-page-break/>CRISTIANE QUEIROZ OLIVEIRA<text:tab/>1964910‑0<text:tab/>002<text:tab/>0113<text:tab/>010<text:tab/>08:00</text:p>
      <text:p text:style-name="P53">CRISTIANE RAIMUNDO DE SOUZA<text:tab/>1947876‑3<text:tab/>006<text:tab/>0114<text:tab/>006<text:tab/>14:00</text:p>
      <text:p text:style-name="P53">CRISTIANE RIBEIRO COSTA<text:tab/>1963798‑5<text:tab/>002<text:tab/>0101<text:tab/>008<text:tab/>08:00</text:p>
      <text:p text:style-name="P53">CRISTIANE RIBEIRO COSTA<text:tab/>1963807‑8<text:tab/>006<text:tab/>0101<text:tab/>009<text:tab/>14:00</text:p>
      <text:p text:style-name="P53">CRISTIANE ROJAS NASCIMENTO<text:tab/>1987947‑4<text:tab/>002<text:tab/>0113<text:tab/>010<text:tab/>08:00</text:p>
      <text:p text:style-name="P53">CRISTIANE SA TELES DA SILVA<text:tab/>1864080‑0<text:tab/>002<text:tab/>0302<text:tab/>007<text:tab/>08:00</text:p>
      <text:p text:style-name="P53">CRISTIANE SOARES SANTOS<text:tab/>1917722‑4<text:tab/>006<text:tab/>0114<text:tab/>004<text:tab/>14:00</text:p>
      <text:p text:style-name="P53">CRISTIANE TORRES E BRANDAO<text:tab/>1862970‑9<text:tab/>002<text:tab/>0101<text:tab/>007<text:tab/>08:00</text:p>
      <text:p text:style-name="P53">CRISTIANE TORRES E BRANDAO<text:tab/>1862987‑3<text:tab/>006<text:tab/>0101<text:tab/>007<text:tab/>14:00</text:p>
      <text:p text:style-name="P53">CRISTIANE ZAHLER VARGAS DE PAULA<text:tab/>1978020‑6<text:tab/>007<text:tab/>0114<text:tab/>009<text:tab/>14:00</text:p>
      <text:p text:style-name="P53">CRISTIANI SATIE ODA<text:tab/>1949692‑3<text:tab/>006<text:tab/>0114<text:tab/>007<text:tab/>14:00</text:p>
      <text:p text:style-name="P53">CRISTIANO ANTONIO PIROZZI DOS SANTOS<text:tab/>1977746‑9<text:tab/>002<text:tab/>0113<text:tab/>009<text:tab/>08:00</text:p>
      <text:p text:style-name="P53">CRISTIANO AUGUSTO GOMES<text:tab/>1863940‑2<text:tab/>001<text:tab/>0302<text:tab/>003<text:tab/>08:00</text:p>
      <text:p text:style-name="P53">CRISTIANO DA SILVA CASTRO<text:tab/>1962897‑8<text:tab/>003<text:tab/>0113<text:tab/>013<text:tab/>08:00</text:p>
      <text:p text:style-name="P53">CRISTIANO DA SILVA JUNIOR<text:tab/>1996719‑5<text:tab/>006<text:tab/>0114<text:tab/>002<text:tab/>14:00</text:p>
      <text:p text:style-name="P53">CRISTIANO DA SILVA NEGRAO<text:tab/>1863261‑0<text:tab/>001<text:tab/>0101<text:tab/>001<text:tab/>08:00</text:p>
      <text:p text:style-name="P53">CRISTIANO DA SILVA NEGRAO<text:tab/>1863320‑0<text:tab/>006<text:tab/>0101<text:tab/>002<text:tab/>14:00</text:p>
      <text:p text:style-name="P53">CRISTIANO DA SILVA SOUZA<text:tab/>1992396‑1<text:tab/>002<text:tab/>0113<text:tab/>004<text:tab/>08:00</text:p>
      <text:p text:style-name="P53">CRISTIANO DE ALMEIDA<text:tab/>1870896‑0<text:tab/>001<text:tab/>0302<text:tab/>003<text:tab/>08:00</text:p>
      <text:p text:style-name="P53">CRISTIANO DE ALMEIDA<text:tab/>1979813‑0<text:tab/>002<text:tab/>0113<text:tab/>011<text:tab/>08:00</text:p>
      <text:p text:style-name="P53">CRISTIANO DE ARAUJO SOUZA<text:tab/>1981922‑6<text:tab/>005<text:tab/>0114<text:tab/>001<text:tab/>14:00</text:p>
      <text:p text:style-name="P53">CRISTIANO DE FREITAS ALVES<text:tab/>1929960‑5<text:tab/>002<text:tab/>0113<text:tab/>006<text:tab/>08:00</text:p>
      <text:p text:style-name="P53">CRISTIANO DE MELLO RIBEIRO<text:tab/>1968003‑1<text:tab/>008<text:tab/>0107<text:tab/>010<text:tab/>14:00</text:p>
      <text:p text:style-name="P53">CRISTIANO DE OLIVEIRA SANTIAGO<text:tab/>1963691‑1<text:tab/>008<text:tab/>0107<text:tab/>010<text:tab/>14:00</text:p>
      <text:p text:style-name="P53">CRISTIANO FERREIRA DE LIMA<text:tab/>1928563‑9<text:tab/>007<text:tab/>0114<text:tab/>009<text:tab/>14:00</text:p>
      <text:p text:style-name="P53">CRISTIANO FERREIRA MELLO<text:tab/>1991295‑1<text:tab/>002<text:tab/>0113<text:tab/>011<text:tab/>08:00</text:p>
      <text:p text:style-name="P53">CRISTIANO GOMES DA SILVA<text:tab/>1964279‑2<text:tab/>006<text:tab/>0114<text:tab/>008<text:tab/>14:00</text:p>
      <text:p text:style-name="P53">CRISTIANO IORIO DE OLIVEIRA<text:tab/>1999760‑4<text:tab/>006<text:tab/>0114<text:tab/>002<text:tab/>14:00</text:p>
      <text:p text:style-name="P53">CRISTIANO JOSE DOS SANTOS<text:tab/>1989643‑3<text:tab/>003<text:tab/>0113<text:tab/>013<text:tab/>08:00</text:p>
      <text:p text:style-name="P53">CRISTIANO MARCOS SA DE BRITO<text:tab/>1928586‑8<text:tab/>008<text:tab/>0107<text:tab/>010<text:tab/>14:00</text:p>
      <text:p text:style-name="P53">CRISTIANO ROBERTO DO NASCIMENTO RODRIGUES<text:tab/>1977309‑9<text:tab/>006<text:tab/>0114<text:tab/>008<text:tab/>14:00</text:p>
      <text:p text:style-name="P53">CRISTIANO RODRIGUES<text:tab/>1871045‑0<text:tab/>002<text:tab/>0302<text:tab/>007<text:tab/>08:00</text:p>
      <text:p text:style-name="P53">CRISTIANO TENORIO PIMENTA<text:tab/>1901769‑3<text:tab/>006<text:tab/>0114<text:tab/>004<text:tab/>14:00</text:p>
      <text:p text:style-name="P53">CRISTIELEN FERNANDA CARDOSO DA SILVA<text:tab/>1865088‑0<text:tab/>001<text:tab/>0302<text:tab/>001<text:tab/>08:00</text:p>
      <text:p text:style-name="P53">CRISTIK MENKEN MOURA<text:tab/>1993625‑7<text:tab/>008<text:tab/>0107<text:tab/>010<text:tab/>14:00</text:p>
      <text:p text:style-name="P53">CRISTINA DE FREITAS ALVES<text:tab/>1986832‑4<text:tab/>006<text:tab/>0114<text:tab/>006<text:tab/>14:00</text:p>
      <text:p text:style-name="P53">CRISTINA F R P GONCALVES<text:tab/>1995321‑6<text:tab/>002<text:tab/>0113<text:tab/>004<text:tab/>08:00</text:p>
      <text:p text:style-name="P53">CRISTINA GUALBERTO PIVATTO<text:tab/>1901431‑7<text:tab/>002<text:tab/>0113<text:tab/>006<text:tab/>08:00</text:p>
      <text:p text:style-name="P53">CRISTINA MARA VIEIRA CARVALHO<text:tab/>1871822‑1<text:tab/>002<text:tab/>0302<text:tab/>006<text:tab/>08:00</text:p>
      <text:p text:style-name="P53">CRISTINA ORNELLAS<text:tab/>1994465‑9<text:tab/>007<text:tab/>0118<text:tab/>012<text:tab/>14:00</text:p>
      <text:p text:style-name="P53">CRISTINA RODRIGUES SAMPAIO<text:tab/>1874580‑6<text:tab/>002<text:tab/>0113<text:tab/>005<text:tab/>08:00</text:p>
      <text:p text:style-name="P53">CRISTINA SILVA<text:tab/>1866786‑4<text:tab/>002<text:tab/>0302<text:tab/>009<text:tab/>08:00</text:p>
      <text:p text:style-name="P53">CRISTINA VIEIRA NICOLA MARQUES<text:tab/>1870663‑0<text:tab/>007<text:tab/>0114<text:tab/>009<text:tab/>14:00</text:p>
      <text:p text:style-name="P53">CRISTINO DE SOUZA MORAES DA SILVA<text:tab/>1991506‑3<text:tab/>001<text:tab/>0302<text:tab/>004<text:tab/>08:00</text:p>
      <text:p text:style-name="P53">CRISTOPHER SABINO LEANDRINI<text:tab/>1989729‑4<text:tab/>006<text:tab/>0114<text:tab/>008<text:tab/>14:00</text:p>
      <text:p text:style-name="P53">CROMUEL RAMAK DORO FAULHABER DA SILVA ARAUJO<text:tab/>1993354‑1<text:tab/>003<text:tab/>0113<text:tab/>011<text:tab/>08:00</text:p>
      <text:p text:style-name="P53">CRYSTIAN SANTOS LIMA<text:tab/>1974645‑8<text:tab/>003<text:tab/>0113<text:tab/>013<text:tab/>08:00</text:p>
      <text:p text:style-name="P53">CRYSTIANO MARCONDES DE ABREU MARQUES JUNIOR<text:tab/>1987977‑6<text:tab/>002<text:tab/>0113<text:tab/>010<text:tab/>08:00</text:p>
      <text:p text:style-name="P53">CYNTHIA KAREN MARTINS MARIANO<text:tab/>1928165‑0<text:tab/>002<text:tab/>0113<text:tab/>007<text:tab/>08:00</text:p>
      <text:p text:style-name="P53">CYNTHIA MARA HORACIO FROTA<text:tab/>1997087‑0<text:tab/>002<text:tab/>0113<text:tab/>004<text:tab/>08:00</text:p>
      <text:p text:style-name="P53">CYNTHIA MICHELE BARBOSA DE LIRA<text:tab/>2000424‑9<text:tab/>002<text:tab/>0113<text:tab/>003<text:tab/>08:00</text:p>
      <text:p text:style-name="P53">CYNTHIA SERRI PEREIRA PEDROSA<text:tab/>1987499‑5<text:tab/>007<text:tab/>0114<text:tab/>009<text:tab/>14:00</text:p>
      <text:p text:style-name="P53"/>
      <text:p text:style-name="P53">DAIAN VILELA DE OLIVEIRA<text:tab/>1990340‑5<text:tab/>008<text:tab/>0107<text:tab/>010<text:tab/>14:00</text:p>
      <text:p text:style-name="P53">DAIANA APARECIDA MIRANDA FERREIRA<text:tab/>1868282‑0<text:tab/>002<text:tab/>0302<text:tab/>005<text:tab/>08:00</text:p>
      <text:p text:style-name="P53">DAIANA ARAUJO FORMAGIO<text:tab/>1977691‑8<text:tab/>006<text:tab/>0114<text:tab/>007<text:tab/>14:00</text:p>
      <text:p text:style-name="P53">DAIANA BARBOSA SILVA<text:tab/>1995787‑4<text:tab/>002<text:tab/>0118<text:tab/>012<text:tab/>08:00</text:p>
      <text:p text:style-name="P53">DAIANA CRISTINA BARBOSA<text:tab/>1867459‑3<text:tab/>006<text:tab/>0114<text:tab/>005<text:tab/>14:00</text:p>
      <text:p text:style-name="P53">DAIANA DIAS DOS SANTOS<text:tab/>1873085‑0<text:tab/>002<text:tab/>0113<text:tab/>006<text:tab/>08:00</text:p>
      <text:p text:style-name="P53">DAIANA FERREIRA DA SILVA DUQUE<text:tab/>1999975‑5<text:tab/>002<text:tab/>0113<text:tab/>002<text:tab/>08:00</text:p>
      <text:p text:style-name="P53">DAIANA XAVIER DE ANDRADE<text:tab/>1987384‑0<text:tab/>008<text:tab/>0107<text:tab/>010<text:tab/>14:00</text:p>
      <text:p text:style-name="P53">DAIANE ALVES RIBEIRO<text:tab/>1864844‑4<text:tab/>008<text:tab/>0107<text:tab/>010<text:tab/>14:00</text:p>
      <text:p text:style-name="P53">DAIANE APARECIDA FERREIRA DUARTE<text:tab/>1872561‑9<text:tab/>008<text:tab/>0107<text:tab/>010<text:tab/>14:00</text:p>
      <text:p text:style-name="P53">DAIANE CARNEIRO ARAUJO DA SILVA<text:tab/>1975517‑1<text:tab/>008<text:tab/>0107<text:tab/>010<text:tab/>14:00</text:p>
      <text:p text:style-name="P53">DAIANE CRISTINA DE CAMARGO<text:tab/>1966267‑0<text:tab/>002<text:tab/>0113<text:tab/>009<text:tab/>08:00</text:p>
      <text:p text:style-name="P53">DAIANE CRISTINA DE SOUZA<text:tab/>1917832‑8<text:tab/>006<text:tab/>0101<text:tab/>004<text:tab/>14:00</text:p>
      <text:p text:style-name="P53">DAIANE CRISTINA DE SOUZA<text:tab/>1999272‑6<text:tab/>002<text:tab/>0101<text:tab/>002<text:tab/>08:00</text:p>
      <text:p text:style-name="P53">DAIANE CRISTINE BENATTO<text:tab/>1973921‑4<text:tab/>006<text:tab/>0114<text:tab/>008<text:tab/>14:00</text:p>
      <text:p text:style-name="P53">DAIANE DE JESUS DOS SANTOS<text:tab/>1877792‑9<text:tab/>006<text:tab/>0114<text:tab/>003<text:tab/>14:00</text:p>
      <text:p text:style-name="P53">DAIANE DE MIRANDA DE MORAIS<text:tab/>2002279‑4<text:tab/>002<text:tab/>0113<text:tab/>002<text:tab/>08:00</text:p>
      <text:p text:style-name="P53">DAIANE DE OLIVEIRA REIS<text:tab/>1873871‑0<text:tab/>002<text:tab/>0113<text:tab/>006<text:tab/>08:00</text:p>
      <text:p text:style-name="P53">DAIANE FONSECA DOS SANTOS<text:tab/>2002118‑6<text:tab/>002<text:tab/>0113<text:tab/>004<text:tab/>08:00</text:p>
      <text:p text:style-name="P53">DAIANE JAQUELINE BONNEAU<text:tab/>1936130‑0<text:tab/>006<text:tab/>0114<text:tab/>006<text:tab/>14:00</text:p>
      <text:p text:style-name="P53">DAIANE LEITE DE SOUZA<text:tab/>1866973‑5<text:tab/>002<text:tab/>0101<text:tab/>002<text:tab/>08:00</text:p>
      <text:p text:style-name="P53">DAIANE LEITE DE SOUZA<text:tab/>1866976‑0<text:tab/>006<text:tab/>0101<text:tab/>002<text:tab/>14:00</text:p>
      <text:p text:style-name="P53">DAIANE MACHADO NOGUEIRA PAREDES<text:tab/>1944648‑9<text:tab/>006<text:tab/>0114<text:tab/>004<text:tab/>14:00</text:p>
      <text:p text:style-name="P53">DAIANE MAIA DE LIMA SILVA<text:tab/>1989548‑8<text:tab/>002<text:tab/>0113<text:tab/>009<text:tab/>08:00</text:p>
      <text:p text:style-name="P53">DAIANE MARIA DA SILVA CHAGAS<text:tab/>1870440‑9<text:tab/>002<text:tab/>0101<text:tab/>002<text:tab/>08:00</text:p>
      <text:p text:style-name="P53">DAIANE MARIA DA SILVA CHAGAS<text:tab/>1870446‑8<text:tab/>006<text:tab/>0101<text:tab/>002<text:tab/>14:00</text:p>
      <text:p text:style-name="P53"><text:soft-page-break/>DAIANE MARINA APARECIDA DE AZEVEDO<text:tab/>1992158‑6<text:tab/>002<text:tab/>0113<text:tab/>003<text:tab/>08:00</text:p>
      <text:p text:style-name="P53">DAIANE MELO BATISTELA RODRIGUES SOARES<text:tab/>1862686‑6<text:tab/>002<text:tab/>0101<text:tab/>004<text:tab/>08:00</text:p>
      <text:p text:style-name="P53">DAIANE MELO BATISTELA RODRIGUES SOARES<text:tab/>1884073‑6<text:tab/>006<text:tab/>0101<text:tab/>007<text:tab/>14:00</text:p>
      <text:p text:style-name="P53">DAIANE MIRIAM DOS SANTOS<text:tab/>1962544‑8<text:tab/>002<text:tab/>0113<text:tab/>008<text:tab/>08:00</text:p>
      <text:p text:style-name="P53">DAIANE NATALI DE MORAIS<text:tab/>1868863‑2<text:tab/>002<text:tab/>0302<text:tab/>008<text:tab/>08:00</text:p>
      <text:p text:style-name="P53">DAIANE ROBERTA GOMES DE MORAIS SILVA<text:tab/>1866225‑0<text:tab/>002<text:tab/>0302<text:tab/>009<text:tab/>08:00</text:p>
      <text:p text:style-name="P53">DAIANE RODRIGUES DOS SANTOS<text:tab/>1971790‑3<text:tab/>002<text:tab/>0113<text:tab/>007<text:tab/>08:00</text:p>
      <text:p text:style-name="P53">DAIANE ROMAO DE CASTRO<text:tab/>1960569‑2<text:tab/>002<text:tab/>0113<text:tab/>009<text:tab/>08:00</text:p>
      <text:p text:style-name="P53">DAIANE SERAFIM CAETANO<text:tab/>2000914‑3<text:tab/>002<text:tab/>0113<text:tab/>002<text:tab/>08:00</text:p>
      <text:p text:style-name="P53">DAIANE SILVA DE QUEIROZ<text:tab/>1986436‑1<text:tab/>002<text:tab/>0113<text:tab/>008<text:tab/>08:00</text:p>
      <text:p text:style-name="P53">DAIANE SIMONCINI PAZINI<text:tab/>1981491‑7<text:tab/>002<text:tab/>0113<text:tab/>010<text:tab/>08:00</text:p>
      <text:p text:style-name="P53">DAIANI FERNANDES DE DEUS<text:tab/>1930398‑0<text:tab/>002<text:tab/>0113<text:tab/>007<text:tab/>08:00</text:p>
      <text:p text:style-name="P53">DAIELE DE ASSIS ASSUNCAO<text:tab/>2002966‑7<text:tab/>002<text:tab/>0113<text:tab/>002<text:tab/>08:00</text:p>
      <text:p text:style-name="P53">DAIENE VITORIA NUNES DANILUC<text:tab/>1999254‑8<text:tab/>002<text:tab/>0113<text:tab/>002<text:tab/>08:00</text:p>
      <text:p text:style-name="P53">DAILA CRISTINA MACIEL SILVA<text:tab/>1970609‑0<text:tab/>002<text:tab/>0113<text:tab/>007<text:tab/>08:00</text:p>
      <text:p text:style-name="P53">DAILTON NASCIMENTO DA SILVA<text:tab/>1891707‑0<text:tab/>003<text:tab/>0113<text:tab/>012<text:tab/>08:00</text:p>
      <text:p text:style-name="P53">DAIMARA DE OLIVEIRA BRAGA<text:tab/>1866993‑0<text:tab/>002<text:tab/>0302<text:tab/>008<text:tab/>08:00</text:p>
      <text:p text:style-name="P53">DAIR APARECIDA SANTOS ARAUJO<text:tab/>1902991‑8<text:tab/>006<text:tab/>0114<text:tab/>003<text:tab/>14:00</text:p>
      <text:p text:style-name="P53">DAISA APARECIDA ALVES DOS SANTOS<text:tab/>1949056‑9<text:tab/>002<text:tab/>0113<text:tab/>010<text:tab/>08:00</text:p>
      <text:p text:style-name="P53">DAISY CLECI BARBOZA DE MELO<text:tab/>1996477‑3<text:tab/>002<text:tab/>0113<text:tab/>003<text:tab/>08:00</text:p>
      <text:p text:style-name="P53">DAISY DE QUEIROZ SOUZA<text:tab/>1996598‑2<text:tab/>002<text:tab/>0113<text:tab/>003<text:tab/>08:00</text:p>
      <text:p text:style-name="P53">DAISY NASCIMENTO BRITO<text:tab/>1997361‑6<text:tab/>005<text:tab/>0114<text:tab/>001<text:tab/>14:00</text:p>
      <text:p text:style-name="P53">DAITON DO NASCIMENTO<text:tab/>1954395‑6<text:tab/>008<text:tab/>0107<text:tab/>010<text:tab/>14:00</text:p>
      <text:p text:style-name="P53">DALILA ANGELICA DOS SANTOS<text:tab/>1865961‑6<text:tab/>002<text:tab/>0302<text:tab/>006<text:tab/>08:00</text:p>
      <text:p text:style-name="P53">DALILA ANGELICA DOS SANTOS<text:tab/>1865979‑9<text:tab/>003<text:tab/>0113<text:tab/>013<text:tab/>08:00</text:p>
      <text:p text:style-name="P53">DALILA MOREIRA DA SILVEIRA<text:tab/>1992118‑7<text:tab/>006<text:tab/>0101<text:tab/>001<text:tab/>14:00</text:p>
      <text:p text:style-name="P53">DALILA MOREIRA DA SILVEIRA<text:tab/>1992154‑3<text:tab/>002<text:tab/>0101<text:tab/>002<text:tab/>08:00</text:p>
      <text:p text:style-name="P53">DALTON PADIAL JORGE<text:tab/>1869833‑6<text:tab/>008<text:tab/>0107<text:tab/>010<text:tab/>14:00</text:p>
      <text:p text:style-name="P53">DALVAN ROCHA DOS SANTOS<text:tab/>1997297‑0<text:tab/>002<text:tab/>0113<text:tab/>004<text:tab/>08:00</text:p>
      <text:p text:style-name="P53">DAMARIS CARDOSO DE OLIVEIRA VIEIRA<text:tab/>1960519‑6<text:tab/>002<text:tab/>0113<text:tab/>009<text:tab/>08:00</text:p>
      <text:p text:style-name="P53">DAMAZIO DA SILVA REGIS<text:tab/>1988842‑2<text:tab/>003<text:tab/>0113<text:tab/>013<text:tab/>08:00</text:p>
      <text:p text:style-name="P53">DAMIANA FERREIRA VITAL<text:tab/>1919432‑3<text:tab/>002<text:tab/>0113<text:tab/>005<text:tab/>08:00</text:p>
      <text:p text:style-name="P53">DAMIAO RODRIGUES DE SOUZA<text:tab/>1878823‑8<text:tab/>003<text:tab/>0113<text:tab/>012<text:tab/>08:00</text:p>
      <text:p text:style-name="P53">DAMIARA LOPES GRAFANASSI<text:tab/>1916261‑8<text:tab/>002<text:tab/>0113<text:tab/>005<text:tab/>08:00</text:p>
      <text:p text:style-name="P53">DAMIRES MARCONDES DA SILVA RIBEIRO<text:tab/>1972632‑5<text:tab/>002<text:tab/>0113<text:tab/>007<text:tab/>08:00</text:p>
      <text:p text:style-name="P53">DANIEL ALEXANDER MARINHO<text:tab/>1974894‑9<text:tab/>002<text:tab/>0113<text:tab/>008<text:tab/>08:00</text:p>
      <text:p text:style-name="P53">DANIEL ALVES DE SOUZA<text:tab/>2000798‑1<text:tab/>003<text:tab/>0113<text:tab/>012<text:tab/>08:00</text:p>
      <text:p text:style-name="P53"/>
      <text:p text:style-name="P53">DANIEL ALVES SARAIVA<text:tab/>1990935‑7<text:tab/>008<text:tab/>0107<text:tab/>010<text:tab/>14:00</text:p>
      <text:p text:style-name="P53">DANIEL AMARO DA ROCHA<text:tab/>1870066‑7<text:tab/>002<text:tab/>0302<text:tab/>008<text:tab/>08:00</text:p>
      <text:p text:style-name="P53">DANIEL AMORIM NOGUEIRAS RODRIGUEZ<text:tab/>1957139‑9<text:tab/>003<text:tab/>0113<text:tab/>013<text:tab/>08:00</text:p>
      <text:p text:style-name="P53">DANIEL ARAUJO FALCAO<text:tab/>1990515‑7<text:tab/>006<text:tab/>0114<text:tab/>007<text:tab/>14:00</text:p>
      <text:p text:style-name="P53">DANIEL AUGUSTO DE CARVALHO<text:tab/>1921264‑0<text:tab/>003<text:tab/>0113<text:tab/>012<text:tab/>08:00</text:p>
      <text:p text:style-name="P53">DANIEL AUGUSTO GOMES GIL<text:tab/>1995377‑1<text:tab/>008<text:tab/>0107<text:tab/>010<text:tab/>14:00</text:p>
      <text:p text:style-name="P53">DANIEL BALAGUE DE OLIVEIRA<text:tab/>1976216‑0<text:tab/>002<text:tab/>0113<text:tab/>009<text:tab/>08:00</text:p>
      <text:p text:style-name="P53">DANIEL BENKE AFONSO<text:tab/>1977469‑9<text:tab/>008<text:tab/>0107<text:tab/>010<text:tab/>14:00</text:p>
      <text:p text:style-name="P53">DANIEL BONATO TORQUATO<text:tab/>1877435‑0<text:tab/>002<text:tab/>0113<text:tab/>005<text:tab/>08:00</text:p>
      <text:p text:style-name="P53">DANIEL BRESSAN<text:tab/>1867814‑9<text:tab/>002<text:tab/>0101<text:tab/>004<text:tab/>08:00</text:p>
      <text:p text:style-name="P53">DANIEL BRESSAN<text:tab/>1867885‑8<text:tab/>006<text:tab/>0101<text:tab/>007<text:tab/>14:00</text:p>
      <text:p text:style-name="P53">DANIEL BRUM DONOFRIO<text:tab/>1933542‑3<text:tab/>001<text:tab/>0302<text:tab/>002<text:tab/>08:00</text:p>
      <text:p text:style-name="P53">DANIEL CAMARGO CAETANO<text:tab/>1864321‑3<text:tab/>003<text:tab/>0113<text:tab/>012<text:tab/>08:00</text:p>
      <text:p text:style-name="P53">DANIEL CASCARDI VELOS<text:tab/>1997243‑1<text:tab/>002<text:tab/>0113<text:tab/>004<text:tab/>08:00</text:p>
      <text:p text:style-name="P53">DANIEL CASSEB BARBOSA<text:tab/>1963989‑9<text:tab/>002<text:tab/>0113<text:tab/>011<text:tab/>08:00</text:p>
      <text:p text:style-name="P53">DANIEL CESAR FERREIRA DA SILVA<text:tab/>1867752‑5<text:tab/>002<text:tab/>0302<text:tab/>007<text:tab/>08:00</text:p>
      <text:p text:style-name="P53">DANIEL CESAR MAY RAMALHO<text:tab/>1997873‑1<text:tab/>003<text:tab/>0113<text:tab/>012<text:tab/>08:00</text:p>
      <text:p text:style-name="P53">DANIEL CHEREM FERREIRA ROSA<text:tab/>1997630‑5<text:tab/>006<text:tab/>0114<text:tab/>001<text:tab/>14:00</text:p>
      <text:p text:style-name="P53">DANIEL DA SILVA DE SOUZA<text:tab/>1877208‑0<text:tab/>003<text:tab/>0113<text:tab/>012<text:tab/>08:00</text:p>
      <text:p text:style-name="P53">DANIEL DA SILVA RANGEL JUNIOR<text:tab/>2001763‑4<text:tab/>002<text:tab/>0101<text:tab/>001<text:tab/>08:00</text:p>
      <text:p text:style-name="P53">DANIEL DA SILVA RANGEL JUNIOR<text:tab/>2002000‑7<text:tab/>006<text:tab/>0101<text:tab/>001<text:tab/>14:00</text:p>
      <text:p text:style-name="P53">DANIEL DA SILVEIRA FERREIRA<text:tab/>1868378‑9<text:tab/>002<text:tab/>0101<text:tab/>007<text:tab/>08:00</text:p>
      <text:p text:style-name="P53">DANIEL DA SILVEIRA FERREIRA<text:tab/>1868393‑2<text:tab/>006<text:tab/>0101<text:tab/>007<text:tab/>14:00</text:p>
      <text:p text:style-name="P53">DANIEL DANTAS DA SILVA<text:tab/>1863209‑2<text:tab/>002<text:tab/>0101<text:tab/>007<text:tab/>08:00</text:p>
      <text:p text:style-name="P53">DANIEL DANTAS DA SILVA<text:tab/>1896299‑8<text:tab/>006<text:tab/>0101<text:tab/>002<text:tab/>14:00</text:p>
      <text:p text:style-name="P53">DANIEL DARCI SILVA NUNES<text:tab/>1868306‑1<text:tab/>003<text:tab/>0113<text:tab/>012<text:tab/>08:00</text:p>
      <text:p text:style-name="P53">DANIEL DARTAGNAM DANTAS PEVIANI<text:tab/>1997814‑6<text:tab/>002<text:tab/>0113<text:tab/>003<text:tab/>08:00</text:p>
      <text:p text:style-name="P53">DANIEL DE BARROS LOBO<text:tab/>1871269‑0<text:tab/>003<text:tab/>0113<text:tab/>012<text:tab/>08:00</text:p>
      <text:p text:style-name="P53">DANIEL DE MIRANDA MOTA<text:tab/>1868796‑2<text:tab/>002<text:tab/>0302<text:tab/>008<text:tab/>08:00</text:p>
      <text:p text:style-name="P53">DANIEL DE OLIVEIRA JACINTO<text:tab/>1943722‑6<text:tab/>002<text:tab/>0113<text:tab/>005<text:tab/>08:00</text:p>
      <text:p text:style-name="P53">DANIEL DE OLIVEIRA MONTEIRO<text:tab/>2001610‑7<text:tab/>002<text:tab/>0113<text:tab/>003<text:tab/>08:00</text:p>
      <text:p text:style-name="P53">DANIEL DE SOUZA AROUCA SILVA<text:tab/>1981583‑2<text:tab/>001<text:tab/>0302<text:tab/>004<text:tab/>08:00</text:p>
      <text:p text:style-name="P53">DANIEL DE SOUZA CARVALHO<text:tab/>1988537‑7<text:tab/>002<text:tab/>0113<text:tab/>008<text:tab/>08:00</text:p>
      <text:p text:style-name="P53">DANIEL DE SOUZA CASTILHO<text:tab/>1869938‑3<text:tab/>006<text:tab/>0114<text:tab/>004<text:tab/>14:00</text:p>
      <text:p text:style-name="P53">DANIEL DIAS MARTINS FILHO<text:tab/>1978951‑3<text:tab/>002<text:tab/>0113<text:tab/>008<text:tab/>08:00</text:p>
      <text:p text:style-name="P53">DANIEL DIMITRI GOMES<text:tab/>1956449‑0<text:tab/>002<text:tab/>0113<text:tab/>008<text:tab/>08:00</text:p>
      <text:p text:style-name="P53">DANIEL DOS SANTOS<text:tab/>1874202‑5<text:tab/>002<text:tab/>0113<text:tab/>005<text:tab/>08:00</text:p>
      <text:p text:style-name="P53">DANIEL DOS SANTOS ALVES<text:tab/>1867621‑9<text:tab/>006<text:tab/>0114<text:tab/>005<text:tab/>14:00</text:p>
      <text:p text:style-name="P53">DANIEL DOS SANTOS DOMINGOS<text:tab/>1999747‑7<text:tab/>002<text:tab/>0113<text:tab/>003<text:tab/>08:00</text:p>
      <text:p text:style-name="P53">DANIEL DOS SANTOS FERREIRA<text:tab/>1871163‑4<text:tab/>001<text:tab/>0302<text:tab/>002<text:tab/>08:00</text:p>
      <text:p text:style-name="P53">DANIEL DOS SANTOS GARCEZ<text:tab/>1991741‑4<text:tab/>003<text:tab/>0113<text:tab/>013<text:tab/>08:00</text:p>
      <text:p text:style-name="P53"><text:soft-page-break/>DANIEL FARIA OLIVIERI<text:tab/>1952263‑0<text:tab/>002<text:tab/>0113<text:tab/>009<text:tab/>08:00</text:p>
      <text:p text:style-name="P53">DANIEL FELIPE CEZARIO<text:tab/>2001777‑4<text:tab/>006<text:tab/>0114<text:tab/>003<text:tab/>14:00</text:p>
      <text:p text:style-name="P53">DANIEL FERNANDO DOS SANTOS<text:tab/>1952525‑7<text:tab/>005<text:tab/>0101<text:tab/>001<text:tab/>14:00</text:p>
      <text:p text:style-name="P53">DANIEL FERNANDO DOS SANTOS<text:tab/>1952527‑3<text:tab/>001<text:tab/>0101<text:tab/>001<text:tab/>08:00</text:p>
      <text:p text:style-name="P53">DANIEL FERRARI PIRES<text:tab/>1972691‑0<text:tab/>003<text:tab/>0113<text:tab/>013<text:tab/>08:00</text:p>
      <text:p text:style-name="P53">DANIEL FERREIRA CAMILO<text:tab/>1873108‑2<text:tab/>006<text:tab/>0101<text:tab/>004<text:tab/>14:00</text:p>
      <text:p text:style-name="P53">DANIEL FERREIRA CAMILO<text:tab/>1981000‑8<text:tab/>002<text:tab/>0101<text:tab/>008<text:tab/>08:00</text:p>
      <text:p text:style-name="P53">DANIEL FERREIRA DA SILVA<text:tab/>2002820‑2<text:tab/>006<text:tab/>0114<text:tab/>002<text:tab/>14:00</text:p>
      <text:p text:style-name="P53">DANIEL FERREIRA MARTINS ALVES<text:tab/>1913623‑4<text:tab/>002<text:tab/>0113<text:tab/>005<text:tab/>08:00</text:p>
      <text:p text:style-name="P53">DANIEL FIRMINO<text:tab/>1972628‑7<text:tab/>002<text:tab/>0113<text:tab/>007<text:tab/>08:00</text:p>
      <text:p text:style-name="P53">DANIEL FLEURY GOMES<text:tab/>1980396‑6<text:tab/>002<text:tab/>0113<text:tab/>010<text:tab/>08:00</text:p>
      <text:p text:style-name="P53">DANIEL FONSECA MACHADO<text:tab/>1998279‑8<text:tab/>006<text:tab/>0114<text:tab/>003<text:tab/>14:00</text:p>
      <text:p text:style-name="P53">DANIEL FRANCA DE AVELAR<text:tab/>1910131‑7<text:tab/>006<text:tab/>0101<text:tab/>002<text:tab/>14:00</text:p>
      <text:p text:style-name="P53">DANIEL FRANCA DE AVELAR<text:tab/>1974191‑0<text:tab/>002<text:tab/>0101<text:tab/>008<text:tab/>08:00</text:p>
      <text:p text:style-name="P53">DANIEL GOMES DUARTE<text:tab/>1997932‑0<text:tab/>003<text:tab/>0113<text:tab/>011<text:tab/>08:00</text:p>
      <text:p text:style-name="P53">DANIEL GONCALVES MONACE<text:tab/>1917004‑1<text:tab/>002<text:tab/>0113<text:tab/>006<text:tab/>08:00</text:p>
      <text:p text:style-name="P53">DANIEL GUSTAVO FIGUEIRA<text:tab/>1952032‑8<text:tab/>006<text:tab/>0101<text:tab/>009<text:tab/>14:00</text:p>
      <text:p text:style-name="P53">DANIEL GUSTAVO FIGUEIRA<text:tab/>1952040‑9<text:tab/>002<text:tab/>0101<text:tab/>008<text:tab/>08:00</text:p>
      <text:p text:style-name="P53">DANIEL GUSTAVO SIMOES<text:tab/>1882291‑6<text:tab/>006<text:tab/>0114<text:tab/>003<text:tab/>14:00</text:p>
      <text:p text:style-name="P53">DANIEL HENRIQUE BONGIOVANI RODRIGUES<text:tab/>1987315‑8<text:tab/>006<text:tab/>0114<text:tab/>007<text:tab/>14:00</text:p>
      <text:p text:style-name="P53">DANIEL HENRIQUE DE MELO MONTES DE SOUZA<text:tab/>1976257‑7<text:tab/>003<text:tab/>0113<text:tab/>013<text:tab/>08:00</text:p>
      <text:p text:style-name="P53">DANIEL HENRIQUE FONSECA<text:tab/>1981867‑0<text:tab/>008<text:tab/>0107<text:tab/>010<text:tab/>14:00</text:p>
      <text:p text:style-name="P53"/>
      <text:p text:style-name="P53">DANIEL HENRIQUE NARCISO<text:tab/>1980745‑7<text:tab/>008<text:tab/>0107<text:tab/>011<text:tab/>14:00</text:p>
      <text:p text:style-name="P53">DANIEL HENRIQUE RODRIGUES SILVA<text:tab/>1863069‑3<text:tab/>003<text:tab/>0113<text:tab/>012<text:tab/>08:00</text:p>
      <text:p text:style-name="P53">DANIEL JOSE SCHELIGA<text:tab/>1956099‑0<text:tab/>002<text:tab/>0113<text:tab/>008<text:tab/>08:00</text:p>
      <text:p text:style-name="P53">DANIEL JUDICE DE MENDONCA<text:tab/>1865193‑3<text:tab/>002<text:tab/>0302<text:tab/>009<text:tab/>08:00</text:p>
      <text:p text:style-name="P53">DANIEL LEME DE JESUS SILVA<text:tab/>1953496‑5<text:tab/>002<text:tab/>0113<text:tab/>008<text:tab/>08:00</text:p>
      <text:p text:style-name="P53">DANIEL LIRA SANTANA GATTERMAIER<text:tab/>1981101‑2<text:tab/>006<text:tab/>0114<text:tab/>007<text:tab/>14:00</text:p>
      <text:p text:style-name="P53">DANIEL LOPES DE SOUSA<text:tab/>1866708‑2<text:tab/>002<text:tab/>0103<text:tab/>021<text:tab/>08:00</text:p>
      <text:p text:style-name="P53">DANIEL LOPES DE SOUSA<text:tab/>1866761‑9<text:tab/>006<text:tab/>0103<text:tab/>021<text:tab/>14:00</text:p>
      <text:p text:style-name="P53">DANIEL LUCAS CHAVIER DA SILVA SA<text:tab/>1862737‑4<text:tab/>006<text:tab/>0114<text:tab/>005<text:tab/>14:00</text:p>
      <text:p text:style-name="P53">DANIEL LUQUES FARO<text:tab/>1871019‑0<text:tab/>002<text:tab/>0302<text:tab/>007<text:tab/>08:00</text:p>
      <text:p text:style-name="P53">DANIEL MARTINS CLAUDINO BARBOSA<text:tab/>1977551‑2<text:tab/>008<text:tab/>0107<text:tab/>011<text:tab/>14:00</text:p>
      <text:p text:style-name="P53">DANIEL MARTINS ROCHA<text:tab/>1982918‑3<text:tab/>002<text:tab/>0113<text:tab/>009<text:tab/>08:00</text:p>
      <text:p text:style-name="P53">DANIEL MASCARENHAS FRAGA<text:tab/>1864910‑6<text:tab/>003<text:tab/>0113<text:tab/>012<text:tab/>08:00</text:p>
      <text:p text:style-name="P53">DANIEL MENDES ROCHA<text:tab/>1979517‑3<text:tab/>002<text:tab/>0113<text:tab/>011<text:tab/>08:00</text:p>
      <text:p text:style-name="P53">DANIEL MENDONCA PONCIANO<text:tab/>1870913‑3<text:tab/>002<text:tab/>0302<text:tab/>005<text:tab/>08:00</text:p>
      <text:p text:style-name="P53">DANIEL MIRAI RODRIGUES DA SILVA<text:tab/>2001018‑4<text:tab/>002<text:tab/>0101<text:tab/>001<text:tab/>08:00</text:p>
      <text:p text:style-name="P53">DANIEL MIRAI RODRIGUES DA SILVA<text:tab/>2001048‑6<text:tab/>006<text:tab/>0101<text:tab/>001<text:tab/>14:00</text:p>
      <text:p text:style-name="P53">DANIEL MORENO DE OLIVEIRA<text:tab/>1988120‑7<text:tab/>002<text:tab/>0113<text:tab/>011<text:tab/>08:00</text:p>
      <text:p text:style-name="P53">DANIEL MORENO FERNANDES<text:tab/>1939902‑2<text:tab/>008<text:tab/>0107<text:tab/>011<text:tab/>14:00</text:p>
      <text:p text:style-name="P53">DANIEL NANTES FERREIRA<text:tab/>1994355‑5<text:tab/>002<text:tab/>0113<text:tab/>002<text:tab/>08:00</text:p>
      <text:p text:style-name="P53">DANIEL NUNES DA SILVA<text:tab/>1864324‑8<text:tab/>003<text:tab/>0113<text:tab/>012<text:tab/>08:00</text:p>
      <text:p text:style-name="P53">DANIEL NUNES DOS SANTOS<text:tab/>1963389‑0<text:tab/>003<text:tab/>0113<text:tab/>013<text:tab/>08:00</text:p>
      <text:p text:style-name="P53">DANIEL OLIVEIRA DOS SANTOS<text:tab/>1910507‑0<text:tab/>001<text:tab/>0302<text:tab/>002<text:tab/>08:00</text:p>
      <text:p text:style-name="P53">DANIEL OLIVEIRA DOS SANTOS<text:tab/>1910662‑9<text:tab/>002<text:tab/>0113<text:tab/>006<text:tab/>08:00</text:p>
      <text:p text:style-name="P53">DANIEL OLIVEIRA MONTEIRO<text:tab/>1895111‑2<text:tab/>006<text:tab/>0114<text:tab/>003<text:tab/>14:00</text:p>
      <text:p text:style-name="P53">DANIEL PACINI<text:tab/>1998324‑7<text:tab/>002<text:tab/>0113<text:tab/>002<text:tab/>08:00</text:p>
      <text:p text:style-name="P53">DANIEL PATRICK DE MORAIS<text:tab/>1986552‑0<text:tab/>002<text:tab/>0113<text:tab/>007<text:tab/>08:00</text:p>
      <text:p text:style-name="P53">DANIEL PEDROSA SANTOS<text:tab/>1995407‑7<text:tab/>001<text:tab/>0302<text:tab/>001<text:tab/>08:00</text:p>
      <text:p text:style-name="P53">DANIEL PEREIRA DE MORAES<text:tab/>1999691‑8<text:tab/>002<text:tab/>0113<text:tab/>003<text:tab/>08:00</text:p>
      <text:p text:style-name="P53">DANIEL PEREIRA SANTANA<text:tab/>1951188‑4<text:tab/>002<text:tab/>0101<text:tab/>007<text:tab/>08:00</text:p>
      <text:p text:style-name="P53">DANIEL PEREIRA SANTANA<text:tab/>1951199‑0<text:tab/>006<text:tab/>0101<text:tab/>009<text:tab/>14:00</text:p>
      <text:p text:style-name="P53">DANIEL PRATES RODRIGUES<text:tab/>1982557‑9<text:tab/>002<text:tab/>0113<text:tab/>009<text:tab/>08:00</text:p>
      <text:p text:style-name="P53">DANIEL RAMOS CAMPOS<text:tab/>1864936‑0<text:tab/>008<text:tab/>0107<text:tab/>011<text:tab/>14:00</text:p>
      <text:p text:style-name="P53">DANIEL REGO NOGUEIRA<text:tab/>1953649‑6<text:tab/>003<text:tab/>0113<text:tab/>013<text:tab/>08:00</text:p>
      <text:p text:style-name="P53">DANIEL RIBEIRO DA SILVA<text:tab/>1994259‑1<text:tab/>002<text:tab/>0113<text:tab/>002<text:tab/>08:00</text:p>
      <text:p text:style-name="P53">DANIEL RIBEIRO DO NASCIMENTO SANTOS<text:tab/>1863786‑8<text:tab/>006<text:tab/>0101<text:tab/>007<text:tab/>14:00</text:p>
      <text:p text:style-name="P53">DANIEL RIBEIRO DO NASCIMENTO SANTOS<text:tab/>1955328‑5<text:tab/>002<text:tab/>0101<text:tab/>009<text:tab/>08:00</text:p>
      <text:p text:style-name="P53">DANIEL RODRIGO DE LIMA ALVES<text:tab/>1993207‑3<text:tab/>006<text:tab/>0114<text:tab/>003<text:tab/>14:00</text:p>
      <text:p text:style-name="P53">DANIEL RODRIGUES DE LIMA<text:tab/>1995290‑2<text:tab/>006<text:tab/>0114<text:tab/>002<text:tab/>14:00</text:p>
      <text:p text:style-name="P53">DANIEL RODRIGUES DOS SANTOS<text:tab/>1992616‑2<text:tab/>003<text:tab/>0113<text:tab/>011<text:tab/>08:00</text:p>
      <text:p text:style-name="P53">DANIEL SACILOTTI MALERBA<text:tab/>1973712‑2<text:tab/>008<text:tab/>0107<text:tab/>011<text:tab/>14:00</text:p>
      <text:p text:style-name="P53">DANIEL SANTANA LIMA FERREIRA<text:tab/>1878967‑6<text:tab/>002<text:tab/>0113<text:tab/>005<text:tab/>08:00</text:p>
      <text:p text:style-name="P53">DANIEL SANTANA PRAINHA<text:tab/>1974975‑9<text:tab/>003<text:tab/>0113<text:tab/>013<text:tab/>08:00</text:p>
      <text:p text:style-name="P53">DANIEL SANTINATO TOLEDO<text:tab/>1981144‑6<text:tab/>006<text:tab/>0114<text:tab/>007<text:tab/>14:00</text:p>
      <text:p text:style-name="P53">DANIEL SERRA DE SOUZA<text:tab/>1995070‑5<text:tab/>002<text:tab/>0113<text:tab/>003<text:tab/>08:00</text:p>
      <text:p text:style-name="P53">DANIEL SILVA AMARAL<text:tab/>1890008‑9<text:tab/>004<text:tab/>0114<text:tab/>001<text:tab/>14:00</text:p>
      <text:p text:style-name="P53">DANIEL SILVA SARAIVA<text:tab/>1868484‑0<text:tab/>003<text:tab/>0113<text:tab/>012<text:tab/>08:00</text:p>
      <text:p text:style-name="P53">DANIEL SIMOES GOMES<text:tab/>1998934‑2<text:tab/>002<text:tab/>0113<text:tab/>002<text:tab/>08:00</text:p>
      <text:p text:style-name="P53">DANIEL STAPF DOS SANTOS<text:tab/>1928296‑6<text:tab/>005<text:tab/>0114<text:tab/>001<text:tab/>14:00</text:p>
      <text:p text:style-name="P53">DANIEL TAMURA<text:tab/>1863852‑0<text:tab/>003<text:tab/>0113<text:tab/>012<text:tab/>08:00</text:p>
      <text:p text:style-name="P53">DANIEL TELES MACIEL<text:tab/>1886492‑9<text:tab/>002<text:tab/>0113<text:tab/>006<text:tab/>08:00</text:p>
      <text:p text:style-name="P53">DANIEL VALDIR FARIA<text:tab/>2000172‑0<text:tab/>003<text:tab/>0113<text:tab/>011<text:tab/>08:00</text:p>
      <text:p text:style-name="P53">DANIEL VICENTE DA SILVA<text:tab/>2000728‑0<text:tab/>006<text:tab/>0114<text:tab/>002<text:tab/>14:00</text:p>
      <text:p text:style-name="P53">DANIEL VICTOR DE FARIA<text:tab/>1871224‑0<text:tab/>002<text:tab/>0302<text:tab/>005<text:tab/>08:00</text:p>
      <text:p text:style-name="P53">DANIEL VICTOR SANTOS DO NASCIMENTO<text:tab/>1975737‑9<text:tab/>002<text:tab/>0113<text:tab/>009<text:tab/>08:00</text:p>
      <text:p text:style-name="P53">DANIEL VICTOR SEGOVIA NEVES<text:tab/>1886967‑0<text:tab/>002<text:tab/>0113<text:tab/>005<text:tab/>08:00</text:p>
      <text:p text:style-name="P53"><text:soft-page-break/>DANIEL VIEIRA DE OLIVEIRA<text:tab/>1873003‑5<text:tab/>002<text:tab/>0113<text:tab/>007<text:tab/>08:00</text:p>
      <text:p text:style-name="P53">DANIEL XAVIER GARCIA<text:tab/>1870428‑0<text:tab/>002<text:tab/>0116<text:tab/>001<text:tab/>08:00</text:p>
      <text:p text:style-name="P53">DANIEL ZARA FLORENCIO<text:tab/>1993254‑5<text:tab/>002<text:tab/>0101<text:tab/>001<text:tab/>08:00</text:p>
      <text:p text:style-name="P53">DANIEL ZARA FLORENCIO<text:tab/>1993322‑3<text:tab/>006<text:tab/>0101<text:tab/>001<text:tab/>14:00</text:p>
      <text:p text:style-name="P53">DANIELA ANDROVICS DA SILVA<text:tab/>1864097‑4<text:tab/>002<text:tab/>0101<text:tab/>004<text:tab/>08:00</text:p>
      <text:p text:style-name="P53">DANIELA ANDROVICS DA SILVA<text:tab/>1864147‑4<text:tab/>006<text:tab/>0101<text:tab/>004<text:tab/>14:00</text:p>
      <text:p text:style-name="P53">DANIELA APARECIDA DOS SANTOS<text:tab/>1981093‑8<text:tab/>002<text:tab/>0113<text:tab/>011<text:tab/>08:00</text:p>
      <text:p text:style-name="P53"/>
      <text:p text:style-name="P53">DANIELA BATISTA DA SILVA RODRIGUES<text:tab/>1873504‑5<text:tab/>002<text:tab/>0101<text:tab/>002<text:tab/>08:00</text:p>
      <text:p text:style-name="P53">DANIELA BATISTA DA SILVA RODRIGUES<text:tab/>1873516‑9<text:tab/>007<text:tab/>0101<text:tab/>010<text:tab/>14:00</text:p>
      <text:p text:style-name="P53">DANIELA CARDELLI DE LUCENA<text:tab/>1952795‑0<text:tab/>006<text:tab/>0101<text:tab/>009<text:tab/>14:00</text:p>
      <text:p text:style-name="P53">DANIELA CARDELLI DE LUCENA<text:tab/>1952798‑5<text:tab/>002<text:tab/>0101<text:tab/>009<text:tab/>08:00</text:p>
      <text:p text:style-name="P53">DANIELA CARDOSO PEREIRA<text:tab/>1947673‑6<text:tab/>002<text:tab/>0113<text:tab/>011<text:tab/>08:00</text:p>
      <text:p text:style-name="P53">DANIELA CAROLINA VOLPIN<text:tab/>1961467‑5<text:tab/>006<text:tab/>0101<text:tab/>009<text:tab/>14:00</text:p>
      <text:p text:style-name="P53">DANIELA CAROLINA VOLPIN<text:tab/>1970707‑0<text:tab/>002<text:tab/>0101<text:tab/>009<text:tab/>08:00</text:p>
      <text:p text:style-name="P53">DANIELA CORREA BERTIN<text:tab/>1968011‑2<text:tab/>002<text:tab/>0101<text:tab/>009<text:tab/>08:00</text:p>
      <text:p text:style-name="P53">DANIELA CORREA BERTIN<text:tab/>1968016‑3<text:tab/>006<text:tab/>0101<text:tab/>010<text:tab/>14:00</text:p>
      <text:p text:style-name="P53">DANIELA CRISTINA DOS SANTOS<text:tab/>1948184‑5<text:tab/>008<text:tab/>0107<text:tab/>011<text:tab/>14:00</text:p>
      <text:p text:style-name="P53">DANIELA CRISTINA GRANDE DOS REIS<text:tab/>1988670‑5<text:tab/>002<text:tab/>0113<text:tab/>008<text:tab/>08:00</text:p>
      <text:p text:style-name="P53">DANIELA DA SILVA<text:tab/>1996130‑8<text:tab/>002<text:tab/>0113<text:tab/>004<text:tab/>08:00</text:p>
      <text:p text:style-name="P53">DANIELA DA SILVA COELHO<text:tab/>1865540‑8<text:tab/>002<text:tab/>0302<text:tab/>006<text:tab/>08:00</text:p>
      <text:p text:style-name="P53">DANIELA DE ALMEIDA PACHECO<text:tab/>1872939‑8<text:tab/>002<text:tab/>0113<text:tab/>007<text:tab/>08:00</text:p>
      <text:p text:style-name="P53">DANIELA DE ARAUJO SILVA<text:tab/>1862786‑2<text:tab/>006<text:tab/>0114<text:tab/>005<text:tab/>14:00</text:p>
      <text:p text:style-name="P53">DANIELA DE CASTRO MELONIO<text:tab/>1955895‑3<text:tab/>008<text:tab/>0107<text:tab/>011<text:tab/>14:00</text:p>
      <text:p text:style-name="P53">DANIELA DE OLIVEIRA GOMES DA COSTA<text:tab/>1954707‑2<text:tab/>006<text:tab/>0114<text:tab/>006<text:tab/>14:00</text:p>
      <text:p text:style-name="P53">DANIELA DOS SANTOS BENTO<text:tab/>1994010‑6<text:tab/>006<text:tab/>0114<text:tab/>003<text:tab/>14:00</text:p>
      <text:p text:style-name="P53">DANIELA DOS SANTOS BITTENCOURT<text:tab/>1970822‑0<text:tab/>002<text:tab/>0113<text:tab/>008<text:tab/>08:00</text:p>
      <text:p text:style-name="P53">DANIELA ESTEVAM DE MATOS GONCALVES<text:tab/>1940846‑3<text:tab/>002<text:tab/>0113<text:tab/>007<text:tab/>08:00</text:p>
      <text:p text:style-name="P53">DANIELA FERREIRA DUARTE<text:tab/>1995046‑2<text:tab/>002<text:tab/>0113<text:tab/>004<text:tab/>08:00</text:p>
      <text:p text:style-name="P53">DANIELA FLORIOTO FAGURY<text:tab/>1997042‑0<text:tab/>006<text:tab/>0114<text:tab/>002<text:tab/>14:00</text:p>
      <text:p text:style-name="P53">DANIELA GASPAR BENTO<text:tab/>1991519‑5<text:tab/>002<text:tab/>0113<text:tab/>010<text:tab/>08:00</text:p>
      <text:p text:style-name="P53">DANIELA GONCALVES DOS SANTOS BULHOES<text:tab/>1970357‑0<text:tab/>008<text:tab/>0107<text:tab/>011<text:tab/>14:00</text:p>
      <text:p text:style-name="P53">DANIELA LIDORIO DE OLIVEIRA<text:tab/>1864024‑9<text:tab/>007<text:tab/>0114<text:tab/>009<text:tab/>14:00</text:p>
      <text:p text:style-name="P53">DANIELA LIMA PINTO<text:tab/>1948292‑2<text:tab/>002<text:tab/>0113<text:tab/>010<text:tab/>08:00</text:p>
      <text:p text:style-name="P53">DANIELA MANGINI<text:tab/>1903609‑4<text:tab/>006<text:tab/>0114<text:tab/>004<text:tab/>14:00</text:p>
      <text:p text:style-name="P53">DANIELA MAXIMILIANO DE MACEDO<text:tab/>1871987‑2<text:tab/>002<text:tab/>0101<text:tab/>004<text:tab/>08:00</text:p>
      <text:p text:style-name="P53">DANIELA MAXIMILIANO DE MACEDO<text:tab/>1871995‑3<text:tab/>006<text:tab/>0101<text:tab/>007<text:tab/>14:00</text:p>
      <text:p text:style-name="P53">DANIELA MENDES SILVA<text:tab/>1989132‑6<text:tab/>002<text:tab/>0113<text:tab/>010<text:tab/>08:00</text:p>
      <text:p text:style-name="P53">DANIELA MILOCHI DE JESUS<text:tab/>1867107‑1<text:tab/>002<text:tab/>0302<text:tab/>007<text:tab/>08:00</text:p>
      <text:p text:style-name="P53">DANIELA NAVARRO<text:tab/>2001274‑8<text:tab/>002<text:tab/>0101<text:tab/>001<text:tab/>08:00</text:p>
      <text:p text:style-name="P53">DANIELA NAVARRO<text:tab/>2001288‑8<text:tab/>006<text:tab/>0101<text:tab/>001<text:tab/>14:00</text:p>
      <text:p text:style-name="P53">DANIELA OLIVEIRA TAKEZAWA<text:tab/>1992810‑6<text:tab/>006<text:tab/>0114<text:tab/>002<text:tab/>14:00</text:p>
      <text:p text:style-name="P53">DANIELA PEIXOTO NOGUEIRA<text:tab/>1990126‑7<text:tab/>002<text:tab/>0113<text:tab/>008<text:tab/>08:00</text:p>
      <text:p text:style-name="P53">DANIELA PEREIRA DA SILVA RIBEIRO<text:tab/>2002826‑1<text:tab/>002<text:tab/>0113<text:tab/>004<text:tab/>08:00</text:p>
      <text:p text:style-name="P53">DANIELA PINTO DA CUNHA<text:tab/>1959331‑7<text:tab/>006<text:tab/>0114<text:tab/>008<text:tab/>14:00</text:p>
      <text:p text:style-name="P53">DANIELA POLI<text:tab/>1994979‑0<text:tab/>006<text:tab/>0114<text:tab/>002<text:tab/>14:00</text:p>
      <text:p text:style-name="P53">DANIELA RAFAEL SILVA MOTA<text:tab/>2000566‑0<text:tab/>002<text:tab/>0113<text:tab/>002<text:tab/>08:00</text:p>
      <text:p text:style-name="P53">DANIELA RIBEIRO NEVES MOZZO<text:tab/>1868114‑0<text:tab/>008<text:tab/>0107<text:tab/>011<text:tab/>14:00</text:p>
      <text:p text:style-name="P53">DANIELA RODRIGUES BERNARDELLI<text:tab/>1998783‑8<text:tab/>008<text:tab/>0107<text:tab/>011<text:tab/>14:00</text:p>
      <text:p text:style-name="P53">DANIELA RODRIGUES DA SILVA<text:tab/>1864034‑6<text:tab/>006<text:tab/>0114<text:tab/>004<text:tab/>14:00</text:p>
      <text:p text:style-name="P53">DANIELA RODRIGUES DOS SANTOS<text:tab/>1989531‑3<text:tab/>002<text:tab/>0113<text:tab/>009<text:tab/>08:00</text:p>
      <text:p text:style-name="P53">DANIELA RODRIGUES SANCHES<text:tab/>1975527‑9<text:tab/>007<text:tab/>0114<text:tab/>009<text:tab/>14:00</text:p>
      <text:p text:style-name="P53">DANIELA SAKA<text:tab/>1951625‑8<text:tab/>002<text:tab/>0113<text:tab/>011<text:tab/>08:00</text:p>
      <text:p text:style-name="P53">DANIELA SANTOS ROSSETTO<text:tab/>1990955‑1<text:tab/>002<text:tab/>0113<text:tab/>011<text:tab/>08:00</text:p>
      <text:p text:style-name="P53">DANIELA SATO<text:tab/>1990375‑8<text:tab/>002<text:tab/>0101<text:tab/>009<text:tab/>08:00</text:p>
      <text:p text:style-name="P53">DANIELA SATO<text:tab/>1999146‑0<text:tab/>006<text:tab/>0101<text:tab/>001<text:tab/>14:00</text:p>
      <text:p text:style-name="P53">DANIELA SCHUETZE<text:tab/>1901077‑0<text:tab/>002<text:tab/>0101<text:tab/>004<text:tab/>08:00</text:p>
      <text:p text:style-name="P53">DANIELA SCHUETZE<text:tab/>1901097‑4<text:tab/>006<text:tab/>0101<text:tab/>002<text:tab/>14:00</text:p>
      <text:p text:style-name="P53">DANIELA VIANNA NOBRE<text:tab/>1909500‑7<text:tab/>002<text:tab/>0113<text:tab/>006<text:tab/>08:00</text:p>
      <text:p text:style-name="P53">DANIELE APARECIDA ARAUJO LOPES<text:tab/>1865048‑1<text:tab/>002<text:tab/>0103<text:tab/>021<text:tab/>08:00</text:p>
      <text:p text:style-name="P53">DANIELE APARECIDA ARAUJO LOPES<text:tab/>1865070‑8<text:tab/>006<text:tab/>0103<text:tab/>021<text:tab/>14:00</text:p>
      <text:p text:style-name="P53">DANIELE APARECIDA DE SOUZA<text:tab/>1926377‑5<text:tab/>002<text:tab/>0113<text:tab/>007<text:tab/>08:00</text:p>
      <text:p text:style-name="P53">DANIELE APARECIDA SIMAO DE SOUZA<text:tab/>1879539‑0<text:tab/>002<text:tab/>0101<text:tab/>007<text:tab/>08:00</text:p>
      <text:p text:style-name="P53">DANIELE APARECIDA SIMAO DE SOUZA<text:tab/>1879557‑9<text:tab/>006<text:tab/>0101<text:tab/>002<text:tab/>14:00</text:p>
      <text:p text:style-name="P53">DANIELE APARECIDADA SILVA<text:tab/>1962227‑9<text:tab/>002<text:tab/>0113<text:tab/>008<text:tab/>08:00</text:p>
      <text:p text:style-name="P53">DANIELE APARECIDADOS SANTOS MARCELINO<text:tab/>1990696‑0<text:tab/>007<text:tab/>0114<text:tab/>009<text:tab/>14:00</text:p>
      <text:p text:style-name="P53">DANIELE ARAUJO CHERSONI<text:tab/>1963060‑3<text:tab/>005<text:tab/>0114<text:tab/>001<text:tab/>14:00</text:p>
      <text:p text:style-name="P53">DANIELE BESERRA DE OLIVEIRA<text:tab/>1864104‑0<text:tab/>002<text:tab/>0101<text:tab/>002<text:tab/>08:00</text:p>
      <text:p text:style-name="P53">DANIELE BESERRA DE OLIVEIRA<text:tab/>1864887‑8<text:tab/>006<text:tab/>0101<text:tab/>004<text:tab/>14:00</text:p>
      <text:p text:style-name="P53">DANIELE BUENO DA SILVA<text:tab/>1997160‑5<text:tab/>002<text:tab/>0113<text:tab/>003<text:tab/>08:00</text:p>
      <text:p text:style-name="P53">DANIELE CARDOSO<text:tab/>1980705‑8<text:tab/>006<text:tab/>0114<text:tab/>008<text:tab/>14:00</text:p>
      <text:p text:style-name="P53"/>
      <text:p text:style-name="P53">DANIELE CRISTIANE MAGALHAES FERREIRA<text:tab/>1956382‑5<text:tab/>006<text:tab/>0101<text:tab/>008<text:tab/>14:00</text:p>
      <text:p text:style-name="P53">DANIELE CRISTIANE MAGALHAES FERREIRA<text:tab/>1956411‑2<text:tab/>002<text:tab/>0101<text:tab/>009<text:tab/>08:00</text:p>
      <text:p text:style-name="P53">DANIELE CRISTINA DA COSTA<text:tab/>1996790‑0<text:tab/>006<text:tab/>0101<text:tab/>001<text:tab/>14:00</text:p>
      <text:p text:style-name="P53">DANIELE CRISTINA DA COSTA<text:tab/>1996954‑6<text:tab/>002<text:tab/>0101<text:tab/>001<text:tab/>08:00</text:p>
      <text:p text:style-name="P53">DANIELE CRISTINA DOS SANTOS<text:tab/>2001536‑4<text:tab/>002<text:tab/>0113<text:tab/>004<text:tab/>08:00</text:p>
      <text:p text:style-name="P53">DANIELE CRISTINA IANNI LOPES<text:tab/>1993630‑3<text:tab/>006<text:tab/>0114<text:tab/>002<text:tab/>14:00</text:p>
      <text:p text:style-name="P53">DANIELE CRISTINE GONCALVES CARVALHO DE MORAES<text:tab/>1873955‑5<text:tab/>002<text:tab/>0113<text:tab/>006<text:tab/>08:00</text:p>
      <text:p text:style-name="P53"><text:soft-page-break/>DANIELE DA SILVA SARANTOU AURELIANO<text:tab/>2002525‑4<text:tab/>002<text:tab/>0113<text:tab/>003<text:tab/>08:00</text:p>
      <text:p text:style-name="P53">DANIELE DE FREITAS FERREIRA<text:tab/>1975148‑6<text:tab/>006<text:tab/>0114<text:tab/>008<text:tab/>14:00</text:p>
      <text:p text:style-name="P53">DANIELE DE LUZ DOS REIS VIEIRA<text:tab/>1940995‑8<text:tab/>002<text:tab/>0113<text:tab/>007<text:tab/>08:00</text:p>
      <text:p text:style-name="P53">DANIELE FERNANDA NEPOMUCENO IRINEU<text:tab/>1973662‑2<text:tab/>002<text:tab/>0113<text:tab/>010<text:tab/>08:00</text:p>
      <text:p text:style-name="P53">DANIELE FERNANDES DOS SANTOS<text:tab/>1991268‑4<text:tab/>006<text:tab/>0114<text:tab/>006<text:tab/>14:00</text:p>
      <text:p text:style-name="P53">DANIELE GAVA BRAZOLIN<text:tab/>1988572‑5<text:tab/>006<text:tab/>0114<text:tab/>007<text:tab/>14:00</text:p>
      <text:p text:style-name="P53">DANIELE LOURENCO DO AMARAL<text:tab/>1991176‑9<text:tab/>002<text:tab/>0113<text:tab/>011<text:tab/>08:00</text:p>
      <text:p text:style-name="P53">DANIELE LUCIANO NOGUEIRA<text:tab/>1919552‑4<text:tab/>002<text:tab/>0113<text:tab/>006<text:tab/>08:00</text:p>
      <text:p text:style-name="P53">DANIELE PEREIRA DOS SANTOS<text:tab/>1984130‑2<text:tab/>002<text:tab/>0113<text:tab/>009<text:tab/>08:00</text:p>
      <text:p text:style-name="P53">DANIELE ROSA DA SILVA<text:tab/>1997729‑8<text:tab/>005<text:tab/>0114<text:tab/>001<text:tab/>14:00</text:p>
      <text:p text:style-name="P53">DANIELE SANTOS SOUZA<text:tab/>1879795‑4<text:tab/>007<text:tab/>0114<text:tab/>009<text:tab/>14:00</text:p>
      <text:p text:style-name="P53">DANIELE SILVA CAVALCANTE<text:tab/>1940669‑0<text:tab/>002<text:tab/>0113<text:tab/>006<text:tab/>08:00</text:p>
      <text:p text:style-name="P53">DANIELE SOUZA ABACHERLY<text:tab/>1990026‑0<text:tab/>002<text:tab/>0113<text:tab/>009<text:tab/>08:00</text:p>
      <text:p text:style-name="P53">DANIELE SOUZA DE SENNA CESTARO<text:tab/>1982901‑9<text:tab/>007<text:tab/>0114<text:tab/>009<text:tab/>14:00</text:p>
      <text:p text:style-name="P53">DANIELI APARECIDA SILVA DE OLIVEIRA<text:tab/>1902442‑8<text:tab/>006<text:tab/>0114<text:tab/>004<text:tab/>14:00</text:p>
      <text:p text:style-name="P53">DANIELI CORTEZ<text:tab/>1864234‑9<text:tab/>006<text:tab/>0114<text:tab/>004<text:tab/>14:00</text:p>
      <text:p text:style-name="P53">DANIELI FERREIRA DOS SANTOS MORAES<text:tab/>1974182‑0<text:tab/>002<text:tab/>0101<text:tab/>008<text:tab/>08:00</text:p>
      <text:p text:style-name="P53">DANIELI FERREIRA DOS SANTOS MORAES<text:tab/>1974196‑0<text:tab/>006<text:tab/>0101<text:tab/>009<text:tab/>14:00</text:p>
      <text:p text:style-name="P53">DANIELI VALADARES DOMINGUES<text:tab/>1983911‑1<text:tab/>002<text:tab/>0113<text:tab/>009<text:tab/>08:00</text:p>
      <text:p text:style-name="P53">DANIELLA APARECIDA GONZAGA PEREIRA<text:tab/>1951696‑7<text:tab/>006<text:tab/>0114<text:tab/>007<text:tab/>14:00</text:p>
      <text:p text:style-name="P53">DANIELLA APARECIDA MATOS CHAVES<text:tab/>1991738‑4<text:tab/>002<text:tab/>0113<text:tab/>010<text:tab/>08:00</text:p>
      <text:p text:style-name="P53">DANIELLA DOS SANTOS DAS DORES<text:tab/>1924728‑1<text:tab/>002<text:tab/>0113<text:tab/>006<text:tab/>08:00</text:p>
      <text:p text:style-name="P53">DANIELLA FERNANDA DE FRANCA CORNELIO<text:tab/>1989593‑3<text:tab/>006<text:tab/>0114<text:tab/>007<text:tab/>14:00</text:p>
      <text:p text:style-name="P53">DANIELLA VIDAL DE ARAUJO<text:tab/>1995020‑9<text:tab/>002<text:tab/>0113<text:tab/>004<text:tab/>08:00</text:p>
      <text:p text:style-name="P53">DANIELLE ALCANTARA DOS SANTOS<text:tab/>1865302‑2<text:tab/>002<text:tab/>0302<text:tab/>005<text:tab/>08:00</text:p>
      <text:p text:style-name="P53">DANIELLE APOLINARIO DE MORAIS<text:tab/>1867779‑7<text:tab/>007<text:tab/>0114<text:tab/>009<text:tab/>14:00</text:p>
      <text:p text:style-name="P53">DANIELLE BEATRIZ HOTOVY CARDOSO<text:tab/>1977930‑5<text:tab/>003<text:tab/>0113<text:tab/>013<text:tab/>08:00</text:p>
      <text:p text:style-name="P53">DANIELLE BLASCO DON PEDRO<text:tab/>2002215‑8<text:tab/>002<text:tab/>0113<text:tab/>003<text:tab/>08:00</text:p>
      <text:p text:style-name="P53">DANIELLE CAROLINE DIAS DOS SANTOS<text:tab/>1999317‑0<text:tab/>002<text:tab/>0113<text:tab/>003<text:tab/>08:00</text:p>
      <text:p text:style-name="P53">DANIELLE CLARA BARROS BORGES<text:tab/>1998788‑9<text:tab/>002<text:tab/>0113<text:tab/>002<text:tab/>08:00</text:p>
      <text:p text:style-name="P53">DANIELLE COSTA CAVALCANTI<text:tab/>1878732‑0<text:tab/>002<text:tab/>0101<text:tab/>007<text:tab/>08:00</text:p>
      <text:p text:style-name="P53">DANIELLE COSTA CAVALCANTI<text:tab/>1966875‑9<text:tab/>006<text:tab/>0101<text:tab/>010<text:tab/>14:00</text:p>
      <text:p text:style-name="P53">DANIELLE CRISTINA MARTINS PINTO<text:tab/>1984159‑0<text:tab/>002<text:tab/>0101<text:tab/>009<text:tab/>08:00</text:p>
      <text:p text:style-name="P53">DANIELLE CRISTINA MARTINS PINTO<text:tab/>1984281‑3<text:tab/>006<text:tab/>0101<text:tab/>009<text:tab/>14:00</text:p>
      <text:p text:style-name="P53">DANIELLE DE ASSIS BERNAL<text:tab/>1921218‑6<text:tab/>006<text:tab/>0114<text:tab/>005<text:tab/>14:00</text:p>
      <text:p text:style-name="P53">DANIELLE DE CAMPOS PINTO<text:tab/>2002060‑0<text:tab/>006<text:tab/>0114<text:tab/>002<text:tab/>14:00</text:p>
      <text:p text:style-name="P53">DANIELLE DE FATIMA SANTOS<text:tab/>1930455‑2<text:tab/>002<text:tab/>0101<text:tab/>002<text:tab/>08:00</text:p>
      <text:p text:style-name="P53">DANIELLE DE FATIMA SANTOS<text:tab/>1930467‑6<text:tab/>006<text:tab/>0101<text:tab/>002<text:tab/>14:00</text:p>
      <text:p text:style-name="P53">DANIELLE DE LOURDES WEBER<text:tab/>1986644‑5<text:tab/>002<text:tab/>0101<text:tab/>008<text:tab/>08:00</text:p>
      <text:p text:style-name="P53">DANIELLE DE LOURDES WEBER<text:tab/>1993396‑7<text:tab/>006<text:tab/>0101<text:tab/>001<text:tab/>14:00</text:p>
      <text:p text:style-name="P53">DANIELLE DE PAULA<text:tab/>1865804‑0<text:tab/>002<text:tab/>0302<text:tab/>005<text:tab/>08:00</text:p>
      <text:p text:style-name="P53">DANIELLE GARGARO DOS SANTOS<text:tab/>1999588‑1<text:tab/>007<text:tab/>0114<text:tab/>008<text:tab/>14:00</text:p>
      <text:p text:style-name="P53">DANIELLE LIMA ARANTES<text:tab/>1874788‑4<text:tab/>006<text:tab/>0114<text:tab/>006<text:tab/>14:00</text:p>
      <text:p text:style-name="P53">DANIELLE MARQUES PINTO<text:tab/>1997682‑8<text:tab/>006<text:tab/>0101<text:tab/>001<text:tab/>14:00</text:p>
      <text:p text:style-name="P53">DANIELLE MARQUES PINTO<text:tab/>1997705‑0<text:tab/>002<text:tab/>0101<text:tab/>001<text:tab/>08:00</text:p>
      <text:p text:style-name="P53">DANIELLE MIGUEL DE SOUSA<text:tab/>1872802‑2<text:tab/>008<text:tab/>0107<text:tab/>011<text:tab/>14:00</text:p>
      <text:p text:style-name="P53">DANIELLE NAKASHIMA<text:tab/>1948647‑2<text:tab/>007<text:tab/>0101<text:tab/>010<text:tab/>14:00</text:p>
      <text:p text:style-name="P53">DANIELLE NAKASHIMA<text:tab/>1991485‑7<text:tab/>002<text:tab/>0101<text:tab/>008<text:tab/>08:00</text:p>
      <text:p text:style-name="P53">DANIELLE NASCIMENTO<text:tab/>1994657‑0<text:tab/>002<text:tab/>0113<text:tab/>004<text:tab/>08:00</text:p>
      <text:p text:style-name="P53">DANIELLE PARRA VICTORINO<text:tab/>1985953‑8<text:tab/>008<text:tab/>0107<text:tab/>011<text:tab/>14:00</text:p>
      <text:p text:style-name="P53">DANIELLE SALES<text:tab/>1969839‑9<text:tab/>006<text:tab/>0114<text:tab/>007<text:tab/>14:00</text:p>
      <text:p text:style-name="P53">DANIELLE SALOMAO VIANA<text:tab/>1862680‑7<text:tab/>006<text:tab/>0114<text:tab/>004<text:tab/>14:00</text:p>
      <text:p text:style-name="P53">DANIELLE SANTOS ANDRADE<text:tab/>1928352‑0<text:tab/>002<text:tab/>0101<text:tab/>007<text:tab/>08:00</text:p>
      <text:p text:style-name="P53">DANIELLE SANTOS ANDRADE<text:tab/>1928379‑2<text:tab/>006<text:tab/>0101<text:tab/>007<text:tab/>14:00</text:p>
      <text:p text:style-name="P53">DANIELLE SANTOS PEIXOTO<text:tab/>1862358‑1<text:tab/>002<text:tab/>0302<text:tab/>006<text:tab/>08:00</text:p>
      <text:p text:style-name="P53">DANIELLE VIEIRA POLATTO GUEDES<text:tab/>1879209‑0<text:tab/>002<text:tab/>0113<text:tab/>005<text:tab/>08:00</text:p>
      <text:p text:style-name="P53"/>
      <text:p text:style-name="P53">DANIELLI CASTRO XAVIER FREITAS<text:tab/>1979620‑0<text:tab/>008<text:tab/>0108<text:tab/>001<text:tab/>14:00</text:p>
      <text:p text:style-name="P53">DANIELLI FERNANDA PINTO<text:tab/>1867451‑8<text:tab/>008<text:tab/>0107<text:tab/>011<text:tab/>14:00</text:p>
      <text:p text:style-name="P53">DANIELLY APARECIDA BORGES BARRETOS SCHNELL<text:tab/>1913115‑1<text:tab/>002<text:tab/>0113<text:tab/>005<text:tab/>08:00</text:p>
      <text:p text:style-name="P53">DANIELLY KAMILLY GRACIANO REIS<text:tab/>1998887‑7<text:tab/>002<text:tab/>0113<text:tab/>002<text:tab/>08:00</text:p>
      <text:p text:style-name="P53">DANIELLY OLIVEIRA COSTA<text:tab/>1874118‑5<text:tab/>002<text:tab/>0113<text:tab/>006<text:tab/>08:00</text:p>
      <text:p text:style-name="P53">DANIELLY RAMOS VIEIRA<text:tab/>2000501‑6<text:tab/>008<text:tab/>0107<text:tab/>011<text:tab/>14:00</text:p>
      <text:p text:style-name="P53">DANIELY MURIEL DA SILVA MESSIAS<text:tab/>1930122‑7<text:tab/>006<text:tab/>0114<text:tab/>005<text:tab/>14:00</text:p>
      <text:p text:style-name="P53">DANIERI SARIS FERREIRA<text:tab/>1864491‑0<text:tab/>006<text:tab/>0101<text:tab/>004<text:tab/>14:00</text:p>
      <text:p text:style-name="P53">DANIERI SARIS FERREIRA<text:tab/>1864550‑0<text:tab/>002<text:tab/>0101<text:tab/>007<text:tab/>08:00</text:p>
      <text:p text:style-name="P53">DANILLA REGINA PACHECO DE BARROS<text:tab/>1989417‑1<text:tab/>002<text:tab/>0113<text:tab/>008<text:tab/>08:00</text:p>
      <text:p text:style-name="P53">DANILLO COSSANI<text:tab/>1918658‑4<text:tab/>006<text:tab/>0114<text:tab/>005<text:tab/>14:00</text:p>
      <text:p text:style-name="P53">DANILLO DA SILVA DAL SENO<text:tab/>1995357‑7<text:tab/>006<text:tab/>0114<text:tab/>003<text:tab/>14:00</text:p>
      <text:p text:style-name="P53">DANILLO ROCHA DA SILVA<text:tab/>1862365‑4<text:tab/>003<text:tab/>0113<text:tab/>012<text:tab/>08:00</text:p>
      <text:p text:style-name="P53">DANILO ALVES DOS SANTOS<text:tab/>1974551‑6<text:tab/>003<text:tab/>0113<text:tab/>013<text:tab/>08:00</text:p>
      <text:p text:style-name="P53">DANILO ANTONIO SILVA DE JESUS<text:tab/>1867762‑2<text:tab/>002<text:tab/>0302<text:tab/>007<text:tab/>08:00</text:p>
      <text:p text:style-name="P53">DANILO AUGUSTO DE OLIVEIRA<text:tab/>1997053‑6<text:tab/>001<text:tab/>0302<text:tab/>001<text:tab/>08:00</text:p>
      <text:p text:style-name="P53">DANILO AUGUSTO FAVORETTI<text:tab/>1982678‑8<text:tab/>003<text:tab/>0113<text:tab/>013<text:tab/>08:00</text:p>
      <text:p text:style-name="P53">DANILO AVELINO SOUSA<text:tab/>1969897‑6<text:tab/>001<text:tab/>0302<text:tab/>004<text:tab/>08:00</text:p>
      <text:p text:style-name="P53">DANILO BARROS LOPES<text:tab/>1995127‑2<text:tab/>003<text:tab/>0113<text:tab/>011<text:tab/>08:00</text:p>
      <text:p text:style-name="P53">DANILO BELAI CARNEIRO<text:tab/>1991924‑7<text:tab/>005<text:tab/>0114<text:tab/>001<text:tab/>14:00</text:p>
      <text:p text:style-name="P53">DANILO CHAGAS LEOPOLDINO<text:tab/>1953435‑3<text:tab/>003<text:tab/>0113<text:tab/>013<text:tab/>08:00</text:p>
      <text:p text:style-name="P53">DANILO CORREA SCHULTZ<text:tab/>1995731‑9<text:tab/>004<text:tab/>0114<text:tab/>001<text:tab/>14:00</text:p>
      <text:p text:style-name="P53"><text:soft-page-break/>DANILO DAS NEVES BARBOSA<text:tab/>1998750‑1<text:tab/>001<text:tab/>0302<text:tab/>001<text:tab/>08:00</text:p>
      <text:p text:style-name="P53">DANILO DE ARAUJO SANTANA<text:tab/>1997244‑0<text:tab/>002<text:tab/>0113<text:tab/>004<text:tab/>08:00</text:p>
      <text:p text:style-name="P53">DANILO DE CARVALHO OLIVEIRA<text:tab/>1869692‑9<text:tab/>006<text:tab/>0114<text:tab/>005<text:tab/>14:00</text:p>
      <text:p text:style-name="P53">DANILO DE FARIA<text:tab/>2002538‑6<text:tab/>002<text:tab/>0101<text:tab/>001<text:tab/>08:00</text:p>
      <text:p text:style-name="P53">DANILO DE FARIA<text:tab/>2002587‑4<text:tab/>007<text:tab/>0101<text:tab/>010<text:tab/>14:00</text:p>
      <text:p text:style-name="P53">DANILO DONIZETE PERIGO DA SILVA<text:tab/>1990476‑2<text:tab/>001<text:tab/>0302<text:tab/>003<text:tab/>08:00</text:p>
      <text:p text:style-name="P53">DANILO DOS SANTOS<text:tab/>1960952‑3<text:tab/>002<text:tab/>0113<text:tab/>009<text:tab/>08:00</text:p>
      <text:p text:style-name="P53">DANILO ELIAS DOS SANTOS<text:tab/>1936235‑8<text:tab/>008<text:tab/>0107<text:tab/>011<text:tab/>14:00</text:p>
      <text:p text:style-name="P53">DANILO FARIA DUTRA<text:tab/>1910375‑1<text:tab/>006<text:tab/>0114<text:tab/>004<text:tab/>14:00</text:p>
      <text:p text:style-name="P53">DANILO FELIX RODRIGUES<text:tab/>1940875‑7<text:tab/>002<text:tab/>0113<text:tab/>006<text:tab/>08:00</text:p>
      <text:p text:style-name="P53">DANILO FERREIRA BARREIRO<text:tab/>1977186‑0<text:tab/>001<text:tab/>0302<text:tab/>004<text:tab/>08:00</text:p>
      <text:p text:style-name="P53">DANILO FERREIRA DA SILVA<text:tab/>1986547‑3<text:tab/>004<text:tab/>0114<text:tab/>001<text:tab/>14:00</text:p>
      <text:p text:style-name="P53">DANILO FLAVIO SOARES<text:tab/>1959442‑9<text:tab/>008<text:tab/>0107<text:tab/>011<text:tab/>14:00</text:p>
      <text:p text:style-name="P53">DANILO GABRIEL DE MORAES<text:tab/>2000586‑5<text:tab/>002<text:tab/>0113<text:tab/>003<text:tab/>08:00</text:p>
      <text:p text:style-name="P53">DANILO GARCIA BRANDAO<text:tab/>1969185‑8<text:tab/>002<text:tab/>0113<text:tab/>008<text:tab/>08:00</text:p>
      <text:p text:style-name="P53">DANILO HENRIQUE VOLPATO<text:tab/>1876084‑8<text:tab/>008<text:tab/>0107<text:tab/>011<text:tab/>14:00</text:p>
      <text:p text:style-name="P53">DANILO JOSHUE FERREIRA DE OLIVEIRA CARVALHO<text:tab/>1983997‑9<text:tab/>001<text:tab/>0302<text:tab/>004<text:tab/>08:00</text:p>
      <text:p text:style-name="P53">DANILO LEITE DE ALMEIDA<text:tab/>1878540‑9<text:tab/>002<text:tab/>0113<text:tab/>005<text:tab/>08:00</text:p>
      <text:p text:style-name="P53">DANILO LINHARES RODRIGUES<text:tab/>1955496‑6<text:tab/>002<text:tab/>0101<text:tab/>009<text:tab/>08:00</text:p>
      <text:p text:style-name="P53">DANILO LINHARES RODRIGUES<text:tab/>1956455‑4<text:tab/>007<text:tab/>0101<text:tab/>010<text:tab/>14:00</text:p>
      <text:p text:style-name="P53">DANILO LUIZ DE SOUZA<text:tab/>1918637‑1<text:tab/>002<text:tab/>0113<text:tab/>006<text:tab/>08:00</text:p>
      <text:p text:style-name="P53">DANILO MARCOS DE REZENDE<text:tab/>2002545‑9<text:tab/>003<text:tab/>0113<text:tab/>012<text:tab/>08:00</text:p>
      <text:p text:style-name="P53">DANILO MARTINS BITTENCOURT<text:tab/>1868859‑4<text:tab/>002<text:tab/>0302<text:tab/>008<text:tab/>08:00</text:p>
      <text:p text:style-name="P53">DANILO MATHEUS MENDES DO AMARAL<text:tab/>1990195‑0<text:tab/>006<text:tab/>0114<text:tab/>008<text:tab/>14:00</text:p>
      <text:p text:style-name="P53">DANILO MATIAS DA SILVA<text:tab/>1978262‑4<text:tab/>003<text:tab/>0113<text:tab/>013<text:tab/>08:00</text:p>
      <text:p text:style-name="P53">DANILO MISTRINEL<text:tab/>2002879‑2<text:tab/>006<text:tab/>0114<text:tab/>003<text:tab/>14:00</text:p>
      <text:p text:style-name="P53">DANILO MONTEIRO FERNANDES CHAVES<text:tab/>2001508‑9<text:tab/>002<text:tab/>0113<text:tab/>004<text:tab/>08:00</text:p>
      <text:p text:style-name="P53">DANILO NOGUEIRA FLORENCIO<text:tab/>1862519‑3<text:tab/>002<text:tab/>0101<text:tab/>007<text:tab/>08:00</text:p>
      <text:p text:style-name="P53">DANILO NOGUEIRA FLORENCIO<text:tab/>1862744‑7<text:tab/>006<text:tab/>0102<text:tab/>014<text:tab/>14:00</text:p>
      <text:p text:style-name="P53">DANILO PEREIRA<text:tab/>1874522‑9<text:tab/>001<text:tab/>0101<text:tab/>001<text:tab/>08:00</text:p>
      <text:p text:style-name="P53">DANILO PEREIRA<text:tab/>1874543‑1<text:tab/>006<text:tab/>0102<text:tab/>012<text:tab/>14:00</text:p>
      <text:p text:style-name="P53">DANILO PEREIRA KANSAOU<text:tab/>1922708‑6<text:tab/>006<text:tab/>0102<text:tab/>012<text:tab/>14:00</text:p>
      <text:p text:style-name="P53">DANILO PEREIRA KANSAOU<text:tab/>1922718‑3<text:tab/>002<text:tab/>0101<text:tab/>002<text:tab/>08:00</text:p>
      <text:p text:style-name="P53">DANILO PIVATO<text:tab/>1991511‑0<text:tab/>002<text:tab/>0113<text:tab/>010<text:tab/>08:00</text:p>
      <text:p text:style-name="P53">DANILO RAFAEL ARAUJO DE ARRUDA<text:tab/>1965970‑9<text:tab/>002<text:tab/>0113<text:tab/>010<text:tab/>08:00</text:p>
      <text:p text:style-name="P53">DANILO RAFAEL FERREIRA CASTRO<text:tab/>1994204‑4<text:tab/>002<text:tab/>0113<text:tab/>002<text:tab/>08:00</text:p>
      <text:p text:style-name="P53">DANILO RAMOS DE SOUZA<text:tab/>1985001‑8<text:tab/>002<text:tab/>0113<text:tab/>010<text:tab/>08:00</text:p>
      <text:p text:style-name="P53">DANILO RIBEIRO DOS REIS<text:tab/>2000349‑8<text:tab/>006<text:tab/>0102<text:tab/>012<text:tab/>14:00</text:p>
      <text:p text:style-name="P53">DANILO RIBEIRO DOS REIS<text:tab/>2000576‑8<text:tab/>002<text:tab/>0102<text:tab/>011<text:tab/>08:00</text:p>
      <text:p text:style-name="P53">DANILO RODRIGUES CORDOVA XAVIER<text:tab/>1998254‑2<text:tab/>002<text:tab/>0113<text:tab/>002<text:tab/>08:00</text:p>
      <text:p text:style-name="P53">DANILO RODRIGUES DE ARAUJO<text:tab/>1866739‑2<text:tab/>006<text:tab/>0114<text:tab/>005<text:tab/>14:00</text:p>
      <text:p text:style-name="P53"/>
      <text:p text:style-name="P53">DANILO SANTOS ROBERTO<text:tab/>2000690‑0<text:tab/>002<text:tab/>0113<text:tab/>002<text:tab/>08:00</text:p>
      <text:p text:style-name="P53">DANILO SARMENTO DE SENA<text:tab/>1865232‑8<text:tab/>002<text:tab/>0102<text:tab/>014<text:tab/>08:00</text:p>
      <text:p text:style-name="P53">DANILO SARMENTO DE SENA<text:tab/>1865278‑6<text:tab/>006<text:tab/>0102<text:tab/>013<text:tab/>14:00</text:p>
      <text:p text:style-name="P53">DANILO SEQUEIRA NEVES<text:tab/>1984988‑5<text:tab/>008<text:tab/>0107<text:tab/>011<text:tab/>14:00</text:p>
      <text:p text:style-name="P53">DANILO SILVA DE SOUZA<text:tab/>1866506‑3<text:tab/>002<text:tab/>0302<text:tab/>007<text:tab/>08:00</text:p>
      <text:p text:style-name="P53">DANILO SIMPLICIO DA CUNHA AZEVEDO<text:tab/>1986823‑5<text:tab/>002<text:tab/>0102<text:tab/>017<text:tab/>08:00</text:p>
      <text:p text:style-name="P53">DANILO SIMPLICIO DA CUNHA AZEVEDO<text:tab/>2000182‑7<text:tab/>006<text:tab/>0102<text:tab/>011<text:tab/>14:00</text:p>
      <text:p text:style-name="P53">DANILO VALERIANO DOS SANTOS<text:tab/>1994819‑0<text:tab/>002<text:tab/>0113<text:tab/>003<text:tab/>08:00</text:p>
      <text:p text:style-name="P53">DANILO VIANNA CHALEAUX<text:tab/>1863697‑7<text:tab/>007<text:tab/>0114<text:tab/>009<text:tab/>14:00</text:p>
      <text:p text:style-name="P53">DANILO VILELA DE SOUZA<text:tab/>1992233‑7<text:tab/>002<text:tab/>0113<text:tab/>002<text:tab/>08:00</text:p>
      <text:p text:style-name="P53">DANNY ANDERSON SOUTO DA SILVA<text:tab/>1979643‑9<text:tab/>002<text:tab/>0113<text:tab/>011<text:tab/>08:00</text:p>
      <text:p text:style-name="P53">DANRLEY DA SILVA NUNES<text:tab/>1991392‑3<text:tab/>002<text:tab/>0102<text:tab/>019<text:tab/>08:00</text:p>
      <text:p text:style-name="P53">DANRLEY DA SILVA NUNES<text:tab/>1991420‑2<text:tab/>006<text:tab/>0102<text:tab/>019<text:tab/>14:00</text:p>
      <text:p text:style-name="P53">DANRLEY DE ALMEIDA PINHEIRO ANUNCIATA<text:tab/>1988943‑7<text:tab/>002<text:tab/>0102<text:tab/>017<text:tab/>08:00</text:p>
      <text:p text:style-name="P53">DANRLEY DE ALMEIDA PINHEIRO ANUNCIATA<text:tab/>1988970‑4<text:tab/>006<text:tab/>0102<text:tab/>015<text:tab/>14:00</text:p>
      <text:p text:style-name="P53">DANTE CARREIRO AUGUSTO<text:tab/>1989828‑2<text:tab/>003<text:tab/>0113<text:tab/>013<text:tab/>08:00</text:p>
      <text:p text:style-name="P53">DANTE CONTINI ALDIGHIERI<text:tab/>1960425‑4<text:tab/>002<text:tab/>0113<text:tab/>009<text:tab/>08:00</text:p>
      <text:p text:style-name="P53">DANTE HENRIQUE FIGUEIREDO<text:tab/>1978813‑4<text:tab/>002<text:tab/>0113<text:tab/>009<text:tab/>08:00</text:p>
      <text:p text:style-name="P53">DANUBIA ERBELLA SANTOS QUEIROZ<text:tab/>1956080‑0<text:tab/>002<text:tab/>0113<text:tab/>008<text:tab/>08:00</text:p>
      <text:p text:style-name="P53">DANYELA CATARINA BEZERRA DE SOUZA<text:tab/>1971711‑3<text:tab/>006<text:tab/>0114<text:tab/>008<text:tab/>14:00</text:p>
      <text:p text:style-name="P53">DANYELLE SCHIPPINICH<text:tab/>1953070‑6<text:tab/>002<text:tab/>0113<text:tab/>008<text:tab/>08:00</text:p>
      <text:p text:style-name="P53">DANYLLO RESENDE SANTOS<text:tab/>1979692‑7<text:tab/>006<text:tab/>0114<text:tab/>007<text:tab/>14:00</text:p>
      <text:p text:style-name="P53">DARIO DE SIQUEIRA<text:tab/>1982251‑0<text:tab/>002<text:tab/>0113<text:tab/>008<text:tab/>08:00</text:p>
      <text:p text:style-name="P53">DARIO SAMPAIO DE OLIVEIRA<text:tab/>1967257‑8<text:tab/>002<text:tab/>0102<text:tab/>019<text:tab/>08:00</text:p>
      <text:p text:style-name="P53">DARIO SAMPAIO DE OLIVEIRA<text:tab/>1982351‑7<text:tab/>006<text:tab/>0102<text:tab/>019<text:tab/>14:00</text:p>
      <text:p text:style-name="P53">DARLLEY ALVES DE ALMEIDA<text:tab/>1912180‑6<text:tab/>001<text:tab/>0302<text:tab/>001<text:tab/>08:00</text:p>
      <text:p text:style-name="P53">DARROVERE BRAGAROLLI<text:tab/>1993424‑6<text:tab/>006<text:tab/>0114<text:tab/>003<text:tab/>14:00</text:p>
      <text:p text:style-name="P53">DAUANNY RODRIGUES COIMBRA<text:tab/>1993173‑5<text:tab/>002<text:tab/>0113<text:tab/>002<text:tab/>08:00</text:p>
      <text:p text:style-name="P53">DAVI ALVES BARO<text:tab/>1992399‑6<text:tab/>001<text:tab/>0302<text:tab/>001<text:tab/>08:00</text:p>
      <text:p text:style-name="P53">DAVI ANTONIO DOS SANTOS<text:tab/>1945286‑1<text:tab/>002<text:tab/>0113<text:tab/>005<text:tab/>08:00</text:p>
      <text:p text:style-name="P53">DAVI BOTTA DE QUEIROZ<text:tab/>1986989‑4<text:tab/>002<text:tab/>0113<text:tab/>008<text:tab/>08:00</text:p>
      <text:p text:style-name="P53">DAVI CAMARGO DE ASSIS<text:tab/>1994404‑7<text:tab/>002<text:tab/>0113<text:tab/>003<text:tab/>08:00</text:p>
      <text:p text:style-name="P53">DAVI DA SILVA PADETI<text:tab/>1874889‑9<text:tab/>001<text:tab/>0302<text:tab/>002<text:tab/>08:00</text:p>
      <text:p text:style-name="P53">DAVI DE ASSIS DE LIMA<text:tab/>1974035‑2<text:tab/>002<text:tab/>0113<text:tab/>011<text:tab/>08:00</text:p>
      <text:p text:style-name="P53">DAVI DE CASTRO BRAGA<text:tab/>1926390‑2<text:tab/>008<text:tab/>0107<text:tab/>011<text:tab/>14:00</text:p>
      <text:p text:style-name="P53">DAVI DE OLIVEIRA SILVA PRESTES<text:tab/>1870764‑5<text:tab/>002<text:tab/>0302<text:tab/>006<text:tab/>08:00</text:p>
      <text:p text:style-name="P53">DAVI DE OLIVEIRA SILVA PRESTES<text:tab/>1870802‑1<text:tab/>001<text:tab/>0302<text:tab/>003<text:tab/>08:00</text:p>
      <text:p text:style-name="P53"><text:soft-page-break/>DAVI DE SOUZA LIMA<text:tab/>1864654‑9<text:tab/>002<text:tab/>0102<text:tab/>012<text:tab/>08:00</text:p>
      <text:p text:style-name="P53">DAVI DE SOUZA LIMA<text:tab/>1864682‑4<text:tab/>006<text:tab/>0102<text:tab/>014<text:tab/>14:00</text:p>
      <text:p text:style-name="P53">DAVI DOS SANTOS DOMINGOS<text:tab/>1950848‑4<text:tab/>002<text:tab/>0102<text:tab/>017<text:tab/>08:00</text:p>
      <text:p text:style-name="P53">DAVI DOS SANTOS DOMINGOS<text:tab/>1998910‑5<text:tab/>006<text:tab/>0102<text:tab/>011<text:tab/>14:00</text:p>
      <text:p text:style-name="P53">DAVI EUGENIO PINTO URBINA<text:tab/>1923880‑0<text:tab/>006<text:tab/>0114<text:tab/>005<text:tab/>14:00</text:p>
      <text:p text:style-name="P53">DAVI FRANCO SUBTIL<text:tab/>1972002‑5<text:tab/>002<text:tab/>0102<text:tab/>017<text:tab/>08:00</text:p>
      <text:p text:style-name="P53">DAVI FRANCO SUBTIL<text:tab/>1972048‑3<text:tab/>006<text:tab/>0102<text:tab/>019<text:tab/>14:00</text:p>
      <text:p text:style-name="P53">DAVI GOMES DA SILVA NASCIMENTO<text:tab/>1979385‑5<text:tab/>002<text:tab/>0113<text:tab/>011<text:tab/>08:00</text:p>
      <text:p text:style-name="P53">DAVI GONCALVES DA COSTA<text:tab/>1997571‑6<text:tab/>002<text:tab/>0113<text:tab/>004<text:tab/>08:00</text:p>
      <text:p text:style-name="P53">DAVI GUARIZI PIRES<text:tab/>1998425‑1<text:tab/>002<text:tab/>0113<text:tab/>003<text:tab/>08:00</text:p>
      <text:p text:style-name="P53">DAVI GUIMARAES DO LAGO<text:tab/>1957901‑2<text:tab/>002<text:tab/>0106<text:tab/>014<text:tab/>08:00</text:p>
      <text:p text:style-name="P53">DAVI GUIMARAES DO LAGO<text:tab/>1957913‑6<text:tab/>008<text:tab/>0106<text:tab/>013<text:tab/>14:00</text:p>
      <text:p text:style-name="P53">DAVI KAUA FRANCISCO DOS SANTOS<text:tab/>1992896‑3<text:tab/>002<text:tab/>0113<text:tab/>002<text:tab/>08:00</text:p>
      <text:p text:style-name="P53">DAVI LEONARDO GONCALVES LEMES<text:tab/>1960558‑7<text:tab/>003<text:tab/>0113<text:tab/>013<text:tab/>08:00</text:p>
      <text:p text:style-name="P53">DAVI MANOEL DE OLIVEIRA<text:tab/>1989736‑7<text:tab/>008<text:tab/>0107<text:tab/>011<text:tab/>14:00</text:p>
      <text:p text:style-name="P53">DAVI MENDES MALAGA<text:tab/>1964123‑0<text:tab/>008<text:tab/>0107<text:tab/>011<text:tab/>14:00</text:p>
      <text:p text:style-name="P53">DAVI REIS DOS SANTOS<text:tab/>2000109‑6<text:tab/>006<text:tab/>0114<text:tab/>003<text:tab/>14:00</text:p>
      <text:p text:style-name="P53">DAVI ROCHA VIEIRA<text:tab/>1984910‑9<text:tab/>002<text:tab/>0113<text:tab/>011<text:tab/>08:00</text:p>
      <text:p text:style-name="P53">DAVI SANTIAGO MONACO<text:tab/>1980158‑0<text:tab/>006<text:tab/>0114<text:tab/>007<text:tab/>14:00</text:p>
      <text:p text:style-name="P53">DAVI SCAVASSINI<text:tab/>1990014‑7<text:tab/>003<text:tab/>0113<text:tab/>013<text:tab/>08:00</text:p>
      <text:p text:style-name="P53">DAVI SEVERINO POSSIDONIO DA SILVA<text:tab/>1998494‑4<text:tab/>007<text:tab/>0114<text:tab/>008<text:tab/>14:00</text:p>
      <text:p text:style-name="P53">DAVI SILVA CORDEIRO<text:tab/>1909195‑8<text:tab/>002<text:tab/>0113<text:tab/>005<text:tab/>08:00</text:p>
      <text:p text:style-name="P53">DAVI SILVA SILVESTRE<text:tab/>1974666‑0<text:tab/>002<text:tab/>0102<text:tab/>015<text:tab/>08:00</text:p>
      <text:p text:style-name="P53">DAVI SILVA SILVESTRE<text:tab/>1974671‑7<text:tab/>006<text:tab/>0102<text:tab/>017<text:tab/>14:00</text:p>
      <text:p text:style-name="P53">DAVI YOHAN DE OLIVEIRA<text:tab/>1867935‑8<text:tab/>002<text:tab/>0302<text:tab/>006<text:tab/>08:00</text:p>
      <text:p text:style-name="P53">DAVID ALVES DA SILVA<text:tab/>1958740‑6<text:tab/>003<text:tab/>0113<text:tab/>013<text:tab/>08:00</text:p>
      <text:p text:style-name="P53"/>
      <text:p text:style-name="P53">DAVID ARMELIN PECURARI<text:tab/>1965040‑0<text:tab/>002<text:tab/>0113<text:tab/>010<text:tab/>08:00</text:p>
      <text:p text:style-name="P53">DAVID BEZERRA<text:tab/>1985313‑0<text:tab/>008<text:tab/>0107<text:tab/>011<text:tab/>14:00</text:p>
      <text:p text:style-name="P53">DAVID DE MORAIS SILVA<text:tab/>1963793‑4<text:tab/>001<text:tab/>0302<text:tab/>003<text:tab/>08:00</text:p>
      <text:p text:style-name="P53">DAVID DOS SANTOS BORGES<text:tab/>1917020‑3<text:tab/>006<text:tab/>0102<text:tab/>014<text:tab/>14:00</text:p>
      <text:p text:style-name="P53">DAVID DOS SANTOS BORGES<text:tab/>1917031‑9<text:tab/>002<text:tab/>0102<text:tab/>014<text:tab/>08:00</text:p>
      <text:p text:style-name="P53">DAVID DOS SANTOS BRITO<text:tab/>1966056‑1<text:tab/>002<text:tab/>0113<text:tab/>010<text:tab/>08:00</text:p>
      <text:p text:style-name="P53">DAVID DOS SANTOS DE ASSUNCAO<text:tab/>1952022‑0<text:tab/>007<text:tab/>0114<text:tab/>009<text:tab/>14:00</text:p>
      <text:p text:style-name="P53">DAVID DOS SANTOS LINHARES<text:tab/>1971452‑1<text:tab/>002<text:tab/>0113<text:tab/>007<text:tab/>08:00</text:p>
      <text:p text:style-name="P53">DAVID FERREIRA DOS SANTOS JUNIOR<text:tab/>1999862‑7<text:tab/>002<text:tab/>0113<text:tab/>002<text:tab/>08:00</text:p>
      <text:p text:style-name="P53">DAVID GOULART DOS SANTOS<text:tab/>1997045‑5<text:tab/>002<text:tab/>0113<text:tab/>004<text:tab/>08:00</text:p>
      <text:p text:style-name="P53">DAVID JUNIOR VILELA<text:tab/>1968562‑9<text:tab/>002<text:tab/>0113<text:tab/>007<text:tab/>08:00</text:p>
      <text:p text:style-name="P53">DAVID OLIVEIRA BEZERRA<text:tab/>2000076‑6<text:tab/>002<text:tab/>0113<text:tab/>003<text:tab/>08:00</text:p>
      <text:p text:style-name="P53">DAVID OLIVEIRA DOS SANTOS<text:tab/>1964793‑0<text:tab/>006<text:tab/>0102<text:tab/>017<text:tab/>14:00</text:p>
      <text:p text:style-name="P53">DAVID OLIVEIRA DOS SANTOS<text:tab/>1964808‑1<text:tab/>002<text:tab/>0102<text:tab/>019<text:tab/>08:00</text:p>
      <text:p text:style-name="P53">DAVID QUECONI MARIANO<text:tab/>1870304‑6<text:tab/>003<text:tab/>0113<text:tab/>012<text:tab/>08:00</text:p>
      <text:p text:style-name="P53">DAVID RICARDO DE CAMARGO<text:tab/>1971239‑1<text:tab/>002<text:tab/>0113<text:tab/>008<text:tab/>08:00</text:p>
      <text:p text:style-name="P53">DAVID SANTOS FERREIRA DE SOUZA<text:tab/>1862851‑6<text:tab/>002<text:tab/>0302<text:tab/>008<text:tab/>08:00</text:p>
      <text:p text:style-name="P53">DAVID SANTOS PEREIRA<text:tab/>1980007‑0<text:tab/>002<text:tab/>0102<text:tab/>019<text:tab/>08:00</text:p>
      <text:p text:style-name="P53">DAVID SANTOS PEREIRA<text:tab/>1980035‑5<text:tab/>006<text:tab/>0102<text:tab/>017<text:tab/>14:00</text:p>
      <text:p text:style-name="P53">DAVID SANTOS SOMENK<text:tab/>2001269‑1<text:tab/>006<text:tab/>0114<text:tab/>003<text:tab/>14:00</text:p>
      <text:p text:style-name="P53">DAVID SOUZA DOS SANTOS<text:tab/>1981534‑4<text:tab/>001<text:tab/>0302<text:tab/>004<text:tab/>08:00</text:p>
      <text:p text:style-name="P53">DAVID VALLIN SPINA<text:tab/>1953189‑3<text:tab/>002<text:tab/>0119<text:tab/>001<text:tab/>08:00</text:p>
      <text:p text:style-name="P53">DAVID WESLEY RODRIGUES DOS SANTOS<text:tab/>1864892‑4<text:tab/>008<text:tab/>0107<text:tab/>011<text:tab/>14:00</text:p>
      <text:p text:style-name="P53">DAVID WESLEY SANTOS ROCHA<text:tab/>1987117‑1<text:tab/>002<text:tab/>0113<text:tab/>007<text:tab/>08:00</text:p>
      <text:p text:style-name="P53">DAVIDSON DOS SANTOS PEDRO<text:tab/>1950457‑8<text:tab/>003<text:tab/>0113<text:tab/>013<text:tab/>08:00</text:p>
      <text:p text:style-name="P53">DAVILINY CRISTINA DOS SANTOS ROSADO<text:tab/>1988541‑5<text:tab/>002<text:tab/>0113<text:tab/>008<text:tab/>08:00</text:p>
      <text:p text:style-name="P53">DAVY FELIPE DE MENDONCA DE OLIVEIRA<text:tab/>1900513‑0<text:tab/>002<text:tab/>0113<text:tab/>005<text:tab/>08:00</text:p>
      <text:p text:style-name="P53">DAWANE DINIZ OLIVEIRA<text:tab/>1869646‑5<text:tab/>001<text:tab/>0302<text:tab/>002<text:tab/>08:00</text:p>
      <text:p text:style-name="P53">DAYANA APARECIDA DA SILVA<text:tab/>2001839‑8<text:tab/>002<text:tab/>0113<text:tab/>004<text:tab/>08:00</text:p>
      <text:p text:style-name="P53">DAYANA DA SILVA BARBOSA<text:tab/>1873877‑0<text:tab/>002<text:tab/>0113<text:tab/>006<text:tab/>08:00</text:p>
      <text:p text:style-name="P53">DAYANA DOS SANTOS SIQUEIRA<text:tab/>1865636‑6<text:tab/>002<text:tab/>0302<text:tab/>006<text:tab/>08:00</text:p>
      <text:p text:style-name="P53">DAYANA LIMA<text:tab/>1951127‑2<text:tab/>002<text:tab/>0113<text:tab/>011<text:tab/>08:00</text:p>
      <text:p text:style-name="P53">DAYANA MARA DE OLIVEIRA SALVADOR<text:tab/>1992106‑3<text:tab/>002<text:tab/>0102<text:tab/>012<text:tab/>08:00</text:p>
      <text:p text:style-name="P53">DAYANA MARA DE OLIVEIRA SALVADOR<text:tab/>1992157‑8<text:tab/>006<text:tab/>0102<text:tab/>012<text:tab/>14:00</text:p>
      <text:p text:style-name="P53">DAYANA MARINHO DO PRADO<text:tab/>1868340‑1<text:tab/>008<text:tab/>0107<text:tab/>011<text:tab/>14:00</text:p>
      <text:p text:style-name="P53">DAYANA MARQUES DE LIMA<text:tab/>1995023‑3<text:tab/>002<text:tab/>0113<text:tab/>004<text:tab/>08:00</text:p>
      <text:p text:style-name="P53">DAYANA VADO TORRAQUE<text:tab/>1989154‑7<text:tab/>006<text:tab/>0114<text:tab/>007<text:tab/>14:00</text:p>
      <text:p text:style-name="P53">DAYANE ALVES RUFINO<text:tab/>1866273‑0<text:tab/>002<text:tab/>0302<text:tab/>009<text:tab/>08:00</text:p>
      <text:p text:style-name="P53">DAYANE APARECIDA DOS SANTOS E SILVA<text:tab/>1865483‑5<text:tab/>002<text:tab/>0302<text:tab/>007<text:tab/>08:00</text:p>
      <text:p text:style-name="P53">DAYANE BONFANTE DA SILVA<text:tab/>1990613‑7<text:tab/>006<text:tab/>0114<text:tab/>008<text:tab/>14:00</text:p>
      <text:p text:style-name="P53">DAYANE CARVALHO DE QUEIROZ<text:tab/>2002210‑7<text:tab/>006<text:tab/>0114<text:tab/>003<text:tab/>14:00</text:p>
      <text:p text:style-name="P53">DAYANE FAUSTINO MICHELINO<text:tab/>1995807‑2<text:tab/>002<text:tab/>0113<text:tab/>004<text:tab/>08:00</text:p>
      <text:p text:style-name="P53">DAYANE FERNANDES APARECIDO<text:tab/>1994697‑0<text:tab/>002<text:tab/>0113<text:tab/>004<text:tab/>08:00</text:p>
      <text:p text:style-name="P53">DAYANE MONTEIRO SALES DOS SANTOS<text:tab/>1982714‑8<text:tab/>002<text:tab/>0102<text:tab/>015<text:tab/>08:00</text:p>
      <text:p text:style-name="P53">DAYANE MONTEIRO SALES DOS SANTOS<text:tab/>1982744‑0<text:tab/>006<text:tab/>0102<text:tab/>019<text:tab/>14:00</text:p>
      <text:p text:style-name="P53">DAYANE OLIVEIRA DE LIMA<text:tab/>1866331‑1<text:tab/>002<text:tab/>0102<text:tab/>014<text:tab/>08:00</text:p>
      <text:p text:style-name="P53">DAYANE OLIVEIRA DE LIMA<text:tab/>1871011‑5<text:tab/>006<text:tab/>0102<text:tab/>014<text:tab/>14:00</text:p>
      <text:p text:style-name="P53">DAYANE OLIVEIRA DE SOUZA<text:tab/>1870606‑1<text:tab/>002<text:tab/>0302<text:tab/>006<text:tab/>08:00</text:p>
      <text:p text:style-name="P53">DAYANNE EMILIA DE SOUZA ALVES TEIXEIRA<text:tab/>1993297‑9<text:tab/>007<text:tab/>0114<text:tab/>009<text:tab/>14:00</text:p>
      <text:p text:style-name="P53">DAYARA FERREIRA ESPERANCA SOUZA<text:tab/>1933845‑7<text:tab/>002<text:tab/>0102<text:tab/>012<text:tab/>08:00</text:p>
      <text:p text:style-name="P53">DAYARA FERREIRA ESPERANCA SOUZA<text:tab/>1933881‑3<text:tab/>006<text:tab/>0102<text:tab/>012<text:tab/>14:00</text:p>
      <text:p text:style-name="P53">DAYRANE VERENNA VIEIRA ALBUQUERQUE REIS<text:tab/>1925961‑1<text:tab/>002<text:tab/>0113<text:tab/>007<text:tab/>08:00</text:p>
      <text:p text:style-name="P53"><text:soft-page-break/>DAYSE COSTA FERREIRA MOURA<text:tab/>1944421‑4<text:tab/>002<text:tab/>0113<text:tab/>005<text:tab/>08:00</text:p>
      <text:p text:style-name="P53">DAYSE DOS SANTOS MORAIS<text:tab/>1984315‑1<text:tab/>002<text:tab/>0113<text:tab/>008<text:tab/>08:00</text:p>
      <text:p text:style-name="P53">DEBORA APARECIDA FERREIRA<text:tab/>1874714‑0<text:tab/>002<text:tab/>0113<text:tab/>005<text:tab/>08:00</text:p>
      <text:p text:style-name="P53">DEBORA ARAGAO DOMICIANO<text:tab/>1990324‑3<text:tab/>006<text:tab/>0114<text:tab/>008<text:tab/>14:00</text:p>
      <text:p text:style-name="P53">DEBORA BAPTISTA DE SOUZA CALEGARI<text:tab/>1986930‑4<text:tab/>002<text:tab/>0113<text:tab/>007<text:tab/>08:00</text:p>
      <text:p text:style-name="P53">DEBORA BIANI DE CAMPOS<text:tab/>1867729‑0<text:tab/>002<text:tab/>0302<text:tab/>005<text:tab/>08:00</text:p>
      <text:p text:style-name="P53">DEBORA CARBONE CARNEIRO<text:tab/>1972109‑9<text:tab/>002<text:tab/>0113<text:tab/>007<text:tab/>08:00</text:p>
      <text:p text:style-name="P53">DEBORA CRISTIANE BERTONI<text:tab/>1862916‑4<text:tab/>006<text:tab/>0114<text:tab/>004<text:tab/>14:00</text:p>
      <text:p text:style-name="P53">DEBORA CRISTIANE FERREIRA DA SILVA<text:tab/>1958711‑2<text:tab/>006<text:tab/>0114<text:tab/>006<text:tab/>14:00</text:p>
      <text:p text:style-name="P53">DEBORA CRISTINA DA SILVA JARRUGE<text:tab/>1993789‑0<text:tab/>006<text:tab/>0114<text:tab/>002<text:tab/>14:00</text:p>
      <text:p text:style-name="P53">DEBORA CRISTINA LEITE ROMANI<text:tab/>1980011‑8<text:tab/>002<text:tab/>0113<text:tab/>010<text:tab/>08:00</text:p>
      <text:p text:style-name="P53"/>
      <text:p text:style-name="P53">DEBORA CRISTINA MORETTO<text:tab/>1964558‑9<text:tab/>002<text:tab/>0113<text:tab/>011<text:tab/>08:00</text:p>
      <text:p text:style-name="P53">DEBORA CRISTINA NASCIMENTO<text:tab/>1875077‑0<text:tab/>002<text:tab/>0113<text:tab/>006<text:tab/>08:00</text:p>
      <text:p text:style-name="P53">DEBORA CRISTINA SAMPAIO PENA<text:tab/>1869436‑5<text:tab/>008<text:tab/>0107<text:tab/>011<text:tab/>14:00</text:p>
      <text:p text:style-name="P53">DEBORA DA ROSA MAIA<text:tab/>1879457‑2<text:tab/>008<text:tab/>0107<text:tab/>011<text:tab/>14:00</text:p>
      <text:p text:style-name="P53">DEBORA DA SILVA CRISTOVAM<text:tab/>1889887‑4<text:tab/>002<text:tab/>0113<text:tab/>005<text:tab/>08:00</text:p>
      <text:p text:style-name="P53">DEBORA DANTAS FERREIRA<text:tab/>1863987‑9<text:tab/>005<text:tab/>0114<text:tab/>001<text:tab/>14:00</text:p>
      <text:p text:style-name="P53">DEBORA DE FATIMA JACOBELLI<text:tab/>1865399‑5<text:tab/>002<text:tab/>0302<text:tab/>007<text:tab/>08:00</text:p>
      <text:p text:style-name="P53">DEBORA DENISE GODOI CONCEICAO CAMPOS<text:tab/>1930261‑4<text:tab/>002<text:tab/>0113<text:tab/>006<text:tab/>08:00</text:p>
      <text:p text:style-name="P53">DEBORA DOS REIS HOFFERT LOUVEN<text:tab/>1994690‑2<text:tab/>008<text:tab/>0107<text:tab/>011<text:tab/>14:00</text:p>
      <text:p text:style-name="P53">DEBORA ELEN DE SOUSA<text:tab/>1947915‑8<text:tab/>002<text:tab/>0113<text:tab/>010<text:tab/>08:00</text:p>
      <text:p text:style-name="P53">DEBORA ESPERIDIAO DA SILVA<text:tab/>1992205‑1<text:tab/>006<text:tab/>0114<text:tab/>002<text:tab/>14:00</text:p>
      <text:p text:style-name="P53">DEBORA FREITAS DOS SANTOS<text:tab/>1951181‑7<text:tab/>006<text:tab/>0114<text:tab/>007<text:tab/>14:00</text:p>
      <text:p text:style-name="P53">DEBORA GARRIDO MARTINS<text:tab/>1899811‑9<text:tab/>006<text:tab/>0102<text:tab/>012<text:tab/>14:00</text:p>
      <text:p text:style-name="P53">DEBORA GARRIDO MARTINS<text:tab/>1935650‑1<text:tab/>002<text:tab/>0102<text:tab/>014<text:tab/>08:00</text:p>
      <text:p text:style-name="P53">DEBORA GUSMAO<text:tab/>1863127‑4<text:tab/>002<text:tab/>0102<text:tab/>013<text:tab/>08:00</text:p>
      <text:p text:style-name="P53">DEBORA GUSMAO<text:tab/>1866667‑1<text:tab/>006<text:tab/>0102<text:tab/>012<text:tab/>14:00</text:p>
      <text:p text:style-name="P53">DEBORA JUNIA DE MORAIS LEONE<text:tab/>1992016‑4<text:tab/>006<text:tab/>0114<text:tab/>003<text:tab/>14:00</text:p>
      <text:p text:style-name="P53">DEBORA LOPES FERNANDES<text:tab/>1908763‑2<text:tab/>006<text:tab/>0114<text:tab/>004<text:tab/>14:00</text:p>
      <text:p text:style-name="P53">DEBORA MARIA BENTO COSTA<text:tab/>1862332‑8<text:tab/>002<text:tab/>0302<text:tab/>009<text:tab/>08:00</text:p>
      <text:p text:style-name="P53">DEBORA MARIA GRAMULHA<text:tab/>1979402‑9<text:tab/>002<text:tab/>0102<text:tab/>017<text:tab/>08:00</text:p>
      <text:p text:style-name="P53">DEBORA MARIA GRAMULHA<text:tab/>1996123‑5<text:tab/>006<text:tab/>0102<text:tab/>012<text:tab/>14:00</text:p>
      <text:p text:style-name="P53">DEBORA MARTINS<text:tab/>1870311‑9<text:tab/>008<text:tab/>0108<text:tab/>002<text:tab/>14:00</text:p>
      <text:p text:style-name="P53">DEBORA ORMINDO<text:tab/>1961748‑8<text:tab/>002<text:tab/>0113<text:tab/>009<text:tab/>08:00</text:p>
      <text:p text:style-name="P53">DEBORA RAMOS PEREIRA<text:tab/>1863928‑3<text:tab/>002<text:tab/>0302<text:tab/>008<text:tab/>08:00</text:p>
      <text:p text:style-name="P53">DEBORA REGINA BARBOSA MONTEMOR<text:tab/>2001963‑7<text:tab/>002<text:tab/>0113<text:tab/>003<text:tab/>08:00</text:p>
      <text:p text:style-name="P53">DEBORA RIBEIRO DA SILVA<text:tab/>1967405‑8<text:tab/>002<text:tab/>0113<text:tab/>008<text:tab/>08:00</text:p>
      <text:p text:style-name="P53">DEBORA ROBERTA DOS SANTOS<text:tab/>1925752‑0<text:tab/>002<text:tab/>0113<text:tab/>007<text:tab/>08:00</text:p>
      <text:p text:style-name="P53">DEBORA RODRIGUES DE MORAIS<text:tab/>1987088‑4<text:tab/>002<text:tab/>0113<text:tab/>007<text:tab/>08:00</text:p>
      <text:p text:style-name="P53">DEBORA SANTOS DA HORA<text:tab/>2001699‑9<text:tab/>002<text:tab/>0113<text:tab/>004<text:tab/>08:00</text:p>
      <text:p text:style-name="P53">DEBORA SARRAIPO<text:tab/>1874644‑6<text:tab/>008<text:tab/>0111<text:tab/>001<text:tab/>14:00</text:p>
      <text:p text:style-name="P53">DEBORA SILVEIRA MARTINS<text:tab/>1998308‑5<text:tab/>006<text:tab/>0114<text:tab/>001<text:tab/>14:00</text:p>
      <text:p text:style-name="P53">DEBORA TRINDADE FERREIRA<text:tab/>1921248‑8<text:tab/>008<text:tab/>0106<text:tab/>013<text:tab/>14:00</text:p>
      <text:p text:style-name="P53">DEBORA TRINDADE FERREIRA<text:tab/>1921281‑0<text:tab/>002<text:tab/>0106<text:tab/>005<text:tab/>08:00</text:p>
      <text:p text:style-name="P53">DEBORA URIAS TOJAL<text:tab/>1975969‑0<text:tab/>006<text:tab/>0115<text:tab/>001<text:tab/>14:00</text:p>
      <text:p text:style-name="P53">DEBORA VERMONDE CARVALHO<text:tab/>1981737‑1<text:tab/>006<text:tab/>0114<text:tab/>007<text:tab/>14:00</text:p>
      <text:p text:style-name="P53">DEBORA VILAS BOAS LOTERIO<text:tab/>1999998‑4<text:tab/>008<text:tab/>0108<text:tab/>002<text:tab/>14:00</text:p>
      <text:p text:style-name="P53">DEBORA VITORIA DE MACEDO<text:tab/>1872968‑1<text:tab/>002<text:tab/>0113<text:tab/>007<text:tab/>08:00</text:p>
      <text:p text:style-name="P53">DEBORAH LIZ BORGES<text:tab/>1989618‑2<text:tab/>002<text:tab/>0114<text:tab/>007<text:tab/>08:00</text:p>
      <text:p text:style-name="P53">DEBORAH OLIMPIA DE OLIVEIRA CUNHA<text:tab/>1983364‑4<text:tab/>002<text:tab/>0102<text:tab/>019<text:tab/>08:00</text:p>
      <text:p text:style-name="P53">DEBORAH OLIMPIA DE OLIVEIRA CUNHA<text:tab/>1983383‑0<text:tab/>006<text:tab/>0102<text:tab/>015<text:tab/>14:00</text:p>
      <text:p text:style-name="P53">DEBORAH SANTOS AYLLON ARROYO<text:tab/>1966619‑5<text:tab/>002<text:tab/>0102<text:tab/>015<text:tab/>08:00</text:p>
      <text:p text:style-name="P53">DEBORAH SANTOS AYLLON ARROYO<text:tab/>1966623‑3<text:tab/>006<text:tab/>0102<text:tab/>015<text:tab/>14:00</text:p>
      <text:p text:style-name="P53">DEBORAH SARDINHA MOTTA<text:tab/>1954898‑2<text:tab/>006<text:tab/>0114<text:tab/>008<text:tab/>14:00</text:p>
      <text:p text:style-name="P53">DEBORAH TEIXEIRA DOS SANTOS<text:tab/>1957926‑8<text:tab/>006<text:tab/>0114<text:tab/>006<text:tab/>14:00</text:p>
      <text:p text:style-name="P53">DEILTON SANTOS FERREIRA DE SOUSA<text:tab/>1975344‑6<text:tab/>001<text:tab/>0302<text:tab/>004<text:tab/>08:00</text:p>
      <text:p text:style-name="P53">DEIMS MARINHO COELHO<text:tab/>1864409‑0<text:tab/>003<text:tab/>0114<text:tab/>008<text:tab/>08:00</text:p>
      <text:p text:style-name="P53">DEISE CRISTINA DOS SANTOS<text:tab/>1929590‑1<text:tab/>002<text:tab/>0114<text:tab/>004<text:tab/>08:00</text:p>
      <text:p text:style-name="P53">DEISE MARGARETE RIBEIRO XAVIER<text:tab/>1968024‑4<text:tab/>002<text:tab/>0114<text:tab/>007<text:tab/>08:00</text:p>
      <text:p text:style-name="P53">DEISE MARQUES PROFICIO<text:tab/>1868532‑3<text:tab/>008<text:tab/>0108<text:tab/>002<text:tab/>14:00</text:p>
      <text:p text:style-name="P53">DEISE SOARES DOS SANTOS<text:tab/>1991701‑5<text:tab/>006<text:tab/>0114<text:tab/>007<text:tab/>14:00</text:p>
      <text:p text:style-name="P53">DEISY SOUZA DIAS<text:tab/>1992348‑1<text:tab/>006<text:tab/>0115<text:tab/>004<text:tab/>14:00</text:p>
      <text:p text:style-name="P53">DEIVID ALMEIDA FERREIRA MACARIO<text:tab/>2001857‑6<text:tab/>002<text:tab/>0114<text:tab/>001<text:tab/>08:00</text:p>
      <text:p text:style-name="P53">DEIVID DA SILVA RIBEIRO<text:tab/>1976013‑2<text:tab/>003<text:tab/>0114<text:tab/>009<text:tab/>08:00</text:p>
      <text:p text:style-name="P53">DEIVID DANIEL AYALA<text:tab/>2002863‑6<text:tab/>002<text:tab/>0114<text:tab/>002<text:tab/>08:00</text:p>
      <text:p text:style-name="P53">DEIVISON NOGUEIRA DA COSTA<text:tab/>1976792‑7<text:tab/>002<text:tab/>0114<text:tab/>007<text:tab/>08:00</text:p>
      <text:p text:style-name="P53">DEIZI DAMILA BUENO<text:tab/>1937828‑9<text:tab/>003<text:tab/>0114<text:tab/>008<text:tab/>08:00</text:p>
      <text:p text:style-name="P53">DELMA FARIAS CRUZ ZACHARIAS<text:tab/>1976830‑3<text:tab/>006<text:tab/>0115<text:tab/>011<text:tab/>14:00</text:p>
      <text:p text:style-name="P53">DELTO CINTRA DE FREITAS<text:tab/>1959063‑6<text:tab/>002<text:tab/>0114<text:tab/>005<text:tab/>08:00</text:p>
      <text:p text:style-name="P53">DEMETRIO DE ASSIS LOPES LICARIAO<text:tab/>1894107‑9<text:tab/>002<text:tab/>0114<text:tab/>003<text:tab/>08:00</text:p>
      <text:p text:style-name="P53">DEMETRIOS GARCIA DE SOUZA<text:tab/>1978407‑4<text:tab/>006<text:tab/>0102<text:tab/>017<text:tab/>14:00</text:p>
      <text:p text:style-name="P53">DEMETRIOS GARCIA DE SOUZA<text:tab/>1978438‑4<text:tab/>002<text:tab/>0102<text:tab/>017<text:tab/>08:00</text:p>
      <text:p text:style-name="P53">DEMILA DE BRITO MORAIS<text:tab/>1957554‑8<text:tab/>002<text:tab/>0102<text:tab/>015<text:tab/>08:00</text:p>
      <text:p text:style-name="P53">DEMILA DE BRITO MORAIS<text:tab/>1957582‑3<text:tab/>006<text:tab/>0102<text:tab/>017<text:tab/>14:00</text:p>
      <text:p text:style-name="P53"/>
      <text:p text:style-name="P53">DENER LIMA DE SOUZA<text:tab/>1985479‑0<text:tab/>003<text:tab/>0114<text:tab/>009<text:tab/>08:00</text:p>
      <text:p text:style-name="P53">DENER PAZA DE SOUSA<text:tab/>1975498‑1<text:tab/>002<text:tab/>0114<text:tab/>006<text:tab/>08:00</text:p>
      <text:p text:style-name="P53">DENILSON APARECIDO FRACAROLI<text:tab/>1864322‑1<text:tab/>003<text:tab/>0114<text:tab/>008<text:tab/>08:00</text:p>
      <text:p text:style-name="P53"><text:soft-page-break/>DENILSON DA SILVA NUNES<text:tab/>1870478‑6<text:tab/>003<text:tab/>0114<text:tab/>008<text:tab/>08:00</text:p>
      <text:p text:style-name="P53">DENILSON HORTENCIO DOS SANTOS<text:tab/>1962781‑5<text:tab/>002<text:tab/>0102<text:tab/>015<text:tab/>08:00</text:p>
      <text:p text:style-name="P53">DENILSON HORTENCIO DOS SANTOS<text:tab/>1962787‑4<text:tab/>006<text:tab/>0102<text:tab/>017<text:tab/>14:00</text:p>
      <text:p text:style-name="P53">DENILSON MOREIRA OLIVEIRA<text:tab/>1863945‑3<text:tab/>002<text:tab/>0302<text:tab/>008<text:tab/>08:00</text:p>
      <text:p text:style-name="P53">DENILSON PALMA<text:tab/>1952258‑4<text:tab/>003<text:tab/>0114<text:tab/>009<text:tab/>08:00</text:p>
      <text:p text:style-name="P53">DENIS AKOITI OGASSAWARA<text:tab/>1869216‑8<text:tab/>002<text:tab/>0302<text:tab/>009<text:tab/>08:00</text:p>
      <text:p text:style-name="P53">DENIS ARANTES MORALES<text:tab/>1957768‑0<text:tab/>001<text:tab/>0102<text:tab/>011<text:tab/>08:00</text:p>
      <text:p text:style-name="P53">DENIS ARANTES MORALES<text:tab/>1982569‑2<text:tab/>006<text:tab/>0102<text:tab/>017<text:tab/>14:00</text:p>
      <text:p text:style-name="P53">DENIS CHINATO<text:tab/>1989149‑0<text:tab/>006<text:tab/>0115<text:tab/>010<text:tab/>14:00</text:p>
      <text:p text:style-name="P53">DENIS DE PAULO PEREIRA<text:tab/>1864152‑0<text:tab/>006<text:tab/>0115<text:tab/>006<text:tab/>14:00</text:p>
      <text:p text:style-name="P53">DENIS DIAS TEIXEIRA<text:tab/>1987613‑0<text:tab/>003<text:tab/>0114<text:tab/>009<text:tab/>08:00</text:p>
      <text:p text:style-name="P53">DENIS DOS SANTOS VEIGA<text:tab/>1926756‑8<text:tab/>002<text:tab/>0114<text:tab/>004<text:tab/>08:00</text:p>
      <text:p text:style-name="P53">DENIS FERNANDES DE OLIVEIRA PINTO<text:tab/>1864982‑3<text:tab/>005<text:tab/>0115<text:tab/>002<text:tab/>14:00</text:p>
      <text:p text:style-name="P53">DENIS FERREIRA BARREIRO<text:tab/>1979027‑9<text:tab/>002<text:tab/>0114<text:tab/>004<text:tab/>08:00</text:p>
      <text:p text:style-name="P53">DENIS FERREIRA DE CARVALHO<text:tab/>1959723‑1<text:tab/>002<text:tab/>0114<text:tab/>007<text:tab/>08:00</text:p>
      <text:p text:style-name="P53">DENIS FERREIRA DOS SANTOS<text:tab/>1984941‑9<text:tab/>002<text:tab/>0114<text:tab/>005<text:tab/>08:00</text:p>
      <text:p text:style-name="P53">DENIS GIULIO RUFINO DA SILVA<text:tab/>2000264‑5<text:tab/>006<text:tab/>0115<text:tab/>004<text:tab/>14:00</text:p>
      <text:p text:style-name="P53">DENIS HENRIQUE DOS REIS<text:tab/>1867761‑4<text:tab/>007<text:tab/>0115<text:tab/>013<text:tab/>14:00</text:p>
      <text:p text:style-name="P53">DENIS IOSHIO TAKENAKA<text:tab/>1876452‑5<text:tab/>006<text:tab/>0115<text:tab/>008<text:tab/>14:00</text:p>
      <text:p text:style-name="P53">DENIS JESUS DA SILVA<text:tab/>1984538‑3<text:tab/>003<text:tab/>0114<text:tab/>009<text:tab/>08:00</text:p>
      <text:p text:style-name="P53">DENIS JOSE MARIANO DE OLIVEIRA<text:tab/>1998612‑2<text:tab/>002<text:tab/>0114<text:tab/>002<text:tab/>08:00</text:p>
      <text:p text:style-name="P53">DENIS KENJI KAMIO<text:tab/>2001066‑4<text:tab/>006<text:tab/>0115<text:tab/>003<text:tab/>14:00</text:p>
      <text:p text:style-name="P53">DENIS LISBOA DOS REIS<text:tab/>2001987‑4<text:tab/>002<text:tab/>0114<text:tab/>001<text:tab/>08:00</text:p>
      <text:p text:style-name="P53">DENIS MILLER MACEDO<text:tab/>1988153‑3<text:tab/>002<text:tab/>0114<text:tab/>006<text:tab/>08:00</text:p>
      <text:p text:style-name="P53">DENIS POLATTO GUEDES<text:tab/>1872800‑6<text:tab/>002<text:tab/>0114<text:tab/>003<text:tab/>08:00</text:p>
      <text:p text:style-name="P53">DENIS ROBERTO GARCEZ<text:tab/>1908570‑2<text:tab/>003<text:tab/>0114<text:tab/>008<text:tab/>08:00</text:p>
      <text:p text:style-name="P53">DENIS RODRIGO CEOLIN DOS SANTOS<text:tab/>1866679‑5<text:tab/>005<text:tab/>0115<text:tab/>003<text:tab/>14:00</text:p>
      <text:p text:style-name="P53">DENIS SILVA GUIMARAES<text:tab/>1981473‑9<text:tab/>008<text:tab/>0108<text:tab/>002<text:tab/>14:00</text:p>
      <text:p text:style-name="P53">DENIS VIEIRA DOS SANTOS<text:tab/>1996339‑4<text:tab/>003<text:tab/>0114<text:tab/>008<text:tab/>08:00</text:p>
      <text:p text:style-name="P53">DENIS VOLVA LAVINAS DE SOUZA<text:tab/>1912741‑3<text:tab/>006<text:tab/>0102<text:tab/>012<text:tab/>14:00</text:p>
      <text:p text:style-name="P53">DENIS VOLVA LAVINAS DE SOUZA<text:tab/>1912867‑3<text:tab/>002<text:tab/>0102<text:tab/>015<text:tab/>08:00</text:p>
      <text:p text:style-name="P53">DENIS WANDICK CORBI<text:tab/>1917127‑7<text:tab/>002<text:tab/>0102<text:tab/>014<text:tab/>08:00</text:p>
      <text:p text:style-name="P53">DENIS WANDICK CORBI<text:tab/>1917141‑2<text:tab/>006<text:tab/>0102<text:tab/>014<text:tab/>14:00</text:p>
      <text:p text:style-name="P53">DENIS WILIAN ALVES DE ANDRADE<text:tab/>1870891‑9<text:tab/>001<text:tab/>0302<text:tab/>002<text:tab/>08:00</text:p>
      <text:p text:style-name="P53">DENISE AMARAL THOMAZ DA SILVA<text:tab/>1984367‑4<text:tab/>002<text:tab/>0114<text:tab/>004<text:tab/>08:00</text:p>
      <text:p text:style-name="P53">DENISE ANTONIO DOS SANTOS<text:tab/>1951187‑6<text:tab/>002<text:tab/>0114<text:tab/>005<text:tab/>08:00</text:p>
      <text:p text:style-name="P53">DENISE CRISTINA GIOVANNETTI<text:tab/>1916420‑3<text:tab/>002<text:tab/>0102<text:tab/>014<text:tab/>08:00</text:p>
      <text:p text:style-name="P53">DENISE CRISTINA GIOVANNETTI<text:tab/>1916451‑3<text:tab/>006<text:tab/>0102<text:tab/>014<text:tab/>14:00</text:p>
      <text:p text:style-name="P53">DENISE DE MELLO SANTOS<text:tab/>1866319‑2<text:tab/>002<text:tab/>0102<text:tab/>013<text:tab/>08:00</text:p>
      <text:p text:style-name="P53">DENISE DE MELLO SANTOS<text:tab/>1989134‑2<text:tab/>006<text:tab/>0102<text:tab/>017<text:tab/>14:00</text:p>
      <text:p text:style-name="P53">DENISE DE OLIVEIRA<text:tab/>1896584‑9<text:tab/>002<text:tab/>0114<text:tab/>003<text:tab/>08:00</text:p>
      <text:p text:style-name="P53">DENISE DOS SANTOS<text:tab/>1944380‑3<text:tab/>002<text:tab/>0102<text:tab/>015<text:tab/>08:00</text:p>
      <text:p text:style-name="P53">DENISE DOS SANTOS<text:tab/>1944383‑8<text:tab/>006<text:tab/>0102<text:tab/>012<text:tab/>14:00</text:p>
      <text:p text:style-name="P53">DENISE EMANUELLE DE SOUSA CERVELATI<text:tab/>2001187‑3<text:tab/>002<text:tab/>0102<text:tab/>012<text:tab/>08:00</text:p>
      <text:p text:style-name="P53">DENISE EMANUELLE DE SOUSA CERVELATI<text:tab/>2001233‑0<text:tab/>006<text:tab/>0102<text:tab/>012<text:tab/>14:00</text:p>
      <text:p text:style-name="P53">DENISE GOMES DE CASTRO GUIMARAES LEITE<text:tab/>1867674‑0<text:tab/>004<text:tab/>0115<text:tab/>002<text:tab/>14:00</text:p>
      <text:p text:style-name="P53">DENISE KATIA AMORIM BARBOSA<text:tab/>1990589‑0<text:tab/>002<text:tab/>0114<text:tab/>005<text:tab/>08:00</text:p>
      <text:p text:style-name="P53">DENISE MENDES PEREIRA<text:tab/>1868314‑2<text:tab/>006<text:tab/>0115<text:tab/>007<text:tab/>14:00</text:p>
      <text:p text:style-name="P53">DENISE MOURAO GONCALVES<text:tab/>1928145‑5<text:tab/>008<text:tab/>0112<text:tab/>001<text:tab/>14:00</text:p>
      <text:p text:style-name="P53">DENISE NAGAI<text:tab/>1923225‑0<text:tab/>002<text:tab/>0114<text:tab/>003<text:tab/>08:00</text:p>
      <text:p text:style-name="P53">DENISE NARA DE ARAUJO<text:tab/>1993026‑7<text:tab/>002<text:tab/>0114<text:tab/>002<text:tab/>08:00</text:p>
      <text:p text:style-name="P53">DENISE PILATTI DOS SANTOS<text:tab/>1973957‑5<text:tab/>002<text:tab/>0114<text:tab/>006<text:tab/>08:00</text:p>
      <text:p text:style-name="P53">DENISE PIMENTA CAMARGOS LOPES<text:tab/>1863691‑8<text:tab/>006<text:tab/>0115<text:tab/>005<text:tab/>14:00</text:p>
      <text:p text:style-name="P53">DENISE RODRIGUES SILVA<text:tab/>1866740‑6<text:tab/>002<text:tab/>0302<text:tab/>009<text:tab/>08:00</text:p>
      <text:p text:style-name="P53">DENISE SILVA DE JESUS<text:tab/>1873346‑8<text:tab/>008<text:tab/>0108<text:tab/>002<text:tab/>14:00</text:p>
      <text:p text:style-name="P53">DENISIA RAQUEL SILVESTRE DE SOUZA<text:tab/>1995480‑8<text:tab/>002<text:tab/>0102<text:tab/>011<text:tab/>08:00</text:p>
      <text:p text:style-name="P53">DENISIA RAQUEL SILVESTRE DE SOUZA<text:tab/>1995526‑0<text:tab/>006<text:tab/>0102<text:tab/>012<text:tab/>14:00</text:p>
      <text:p text:style-name="P53">DENISON LACERDA DA SILVA<text:tab/>1871915‑5<text:tab/>003<text:tab/>0114<text:tab/>009<text:tab/>08:00</text:p>
      <text:p text:style-name="P53">DENIZ ALVES MAIA<text:tab/>1869382‑2<text:tab/>008<text:tab/>0108<text:tab/>002<text:tab/>14:00</text:p>
      <text:p text:style-name="P53">DENIZ CARLOS SILVA DOS SANTOS<text:tab/>1972571‑0<text:tab/>002<text:tab/>0114<text:tab/>006<text:tab/>08:00</text:p>
      <text:p text:style-name="P53"/>
      <text:p text:style-name="P53">DENIZE DE ASSIS COSTA<text:tab/>1996764‑0<text:tab/>006<text:tab/>0115<text:tab/>003<text:tab/>14:00</text:p>
      <text:p text:style-name="P53">DENIZE REGINA MASSARIN<text:tab/>1932429‑4<text:tab/>008<text:tab/>0108<text:tab/>002<text:tab/>14:00</text:p>
      <text:p text:style-name="P53">DENNER CARDOSO COURA<text:tab/>1945285‑3<text:tab/>002<text:tab/>0102<text:tab/>013<text:tab/>08:00</text:p>
      <text:p text:style-name="P53">DENNER CARDOSO COURA<text:tab/>1945304‑3<text:tab/>006<text:tab/>0102<text:tab/>014<text:tab/>14:00</text:p>
      <text:p text:style-name="P53">DENNER DE FREITAS LONGO<text:tab/>1866224‑2<text:tab/>008<text:tab/>0108<text:tab/>002<text:tab/>14:00</text:p>
      <text:p text:style-name="P53">DENNIS ANTONIO DE SOUZA LIMA<text:tab/>2001415‑5<text:tab/>006<text:tab/>0115<text:tab/>003<text:tab/>14:00</text:p>
      <text:p text:style-name="P53">DENNYS CORDEIRO SENNA<text:tab/>1909775‑1<text:tab/>006<text:tab/>0115<text:tab/>007<text:tab/>14:00</text:p>
      <text:p text:style-name="P53">DENNYS JERONIMO COSTA DA SILVA<text:tab/>1864276‑4<text:tab/>002<text:tab/>0302<text:tab/>009<text:tab/>08:00</text:p>
      <text:p text:style-name="P53">DEOCLECIA DE FATIMA GADANI<text:tab/>1870990‑7<text:tab/>002<text:tab/>0302<text:tab/>006<text:tab/>08:00</text:p>
      <text:p text:style-name="P53">DEODATO BOTARO DIAS NETO<text:tab/>1984928‑1<text:tab/>002<text:tab/>0114<text:tab/>006<text:tab/>08:00</text:p>
      <text:p text:style-name="P53">DERCY PEREIRA RIBEIRO<text:tab/>1953592‑9<text:tab/>003<text:tab/>0114<text:tab/>009<text:tab/>08:00</text:p>
      <text:p text:style-name="P53">DEYGSON AVELINO DA SILVA COSTA<text:tab/>1903549‑7<text:tab/>003<text:tab/>0114<text:tab/>008<text:tab/>08:00</text:p>
      <text:p text:style-name="P53">DEYSE QUEIROZ DA SILVA<text:tab/>1871126‑0<text:tab/>002<text:tab/>0302<text:tab/>006<text:tab/>08:00</text:p>
      <text:p text:style-name="P53">DEYSE ROMUALDO CANASSA<text:tab/>1993998‑1<text:tab/>002<text:tab/>0114<text:tab/>001<text:tab/>08:00</text:p>
      <text:p text:style-name="P53">DHAYANNE GARCEZ DE OLIVEIRA<text:tab/>1997038‑2<text:tab/>002<text:tab/>0114<text:tab/>001<text:tab/>08:00</text:p>
      <text:p text:style-name="P53">DHENIFER DE SOUZA PEREIRA<text:tab/>1865717‑6<text:tab/>002<text:tab/>0302<text:tab/>005<text:tab/>08:00</text:p>
      <text:p text:style-name="P53">DHIEGO DE GODOI DIAS<text:tab/>1873450‑2<text:tab/>002<text:tab/>0114<text:tab/>003<text:tab/>08:00</text:p>
      <text:p text:style-name="P53">DHIEGO DE MOURA MARCONDES DOS SANTOS<text:tab/>1943172‑4<text:tab/>002<text:tab/>0114<text:tab/>004<text:tab/>08:00</text:p>
      <text:p text:style-name="P53"><text:soft-page-break/>DHIEGO ROBERTO GONCALVES CARNEIRO<text:tab/>1984339‑9<text:tab/>002<text:tab/>0114<text:tab/>007<text:tab/>08:00</text:p>
      <text:p text:style-name="P53">DIANA ALCANTARA LIMA<text:tab/>1979524‑6<text:tab/>006<text:tab/>0115<text:tab/>008<text:tab/>14:00</text:p>
      <text:p text:style-name="P53">DIANA CRISLENE COUTINHO DA SILVA<text:tab/>1990377‑4<text:tab/>002<text:tab/>0114<text:tab/>004<text:tab/>08:00</text:p>
      <text:p text:style-name="P53">DIANA FERNANDA MELO DELGADO<text:tab/>1873091‑4<text:tab/>002<text:tab/>0102<text:tab/>012<text:tab/>08:00</text:p>
      <text:p text:style-name="P53">DIANA FERNANDA MELO DELGADO<text:tab/>1873100‑7<text:tab/>006<text:tab/>0102<text:tab/>013<text:tab/>14:00</text:p>
      <text:p text:style-name="P53">DIANA HELENA SOTELO LAVANDER<text:tab/>1991043‑6<text:tab/>006<text:tab/>0115<text:tab/>009<text:tab/>14:00</text:p>
      <text:p text:style-name="P53">DIANA LOPES PEREIRA<text:tab/>1987229‑1<text:tab/>002<text:tab/>0114<text:tab/>006<text:tab/>08:00</text:p>
      <text:p text:style-name="P53">DIANA LOUISE TEIXEIRA PINTO FRANCO<text:tab/>1865333‑2<text:tab/>008<text:tab/>0108<text:tab/>002<text:tab/>14:00</text:p>
      <text:p text:style-name="P53">DIANA PAGONIS<text:tab/>1996190‑1<text:tab/>002<text:tab/>0114<text:tab/>001<text:tab/>08:00</text:p>
      <text:p text:style-name="P53">DIANA SILVA DA COSTA<text:tab/>1940900‑1<text:tab/>002<text:tab/>0114<text:tab/>003<text:tab/>08:00</text:p>
      <text:p text:style-name="P53">DIANE NATALIA OLIVEIRA DO VALE<text:tab/>1974536‑2<text:tab/>002<text:tab/>0114<text:tab/>005<text:tab/>08:00</text:p>
      <text:p text:style-name="P53">DIANE PIEHLER DEODATO<text:tab/>1878837‑8<text:tab/>002<text:tab/>0114<text:tab/>003<text:tab/>08:00</text:p>
      <text:p text:style-name="P53">DIANE SOUSA SANTOS PINHEIRO<text:tab/>1877023‑1<text:tab/>006<text:tab/>0102<text:tab/>013<text:tab/>14:00</text:p>
      <text:p text:style-name="P53">DIANE SOUSA SANTOS PINHEIRO<text:tab/>1968244‑1<text:tab/>002<text:tab/>0102<text:tab/>019<text:tab/>08:00</text:p>
      <text:p text:style-name="P53">DIANGELES ALBERTO DOS SANTOS AMARAL<text:tab/>1887296‑4<text:tab/>002<text:tab/>0114<text:tab/>004<text:tab/>08:00</text:p>
      <text:p text:style-name="P53">DIEGO ALVES CRESPO<text:tab/>1903771‑6<text:tab/>006<text:tab/>0115<text:tab/>006<text:tab/>14:00</text:p>
      <text:p text:style-name="P53">DIEGO ALVES DA SILVA<text:tab/>1862877‑0<text:tab/>002<text:tab/>0302<text:tab/>009<text:tab/>08:00</text:p>
      <text:p text:style-name="P53">DIEGO ALVES DA SILVA<text:tab/>1986034‑0<text:tab/>002<text:tab/>0114<text:tab/>006<text:tab/>08:00</text:p>
      <text:p text:style-name="P53">DIEGO ANTONIO DA COSTA VIEIRA<text:tab/>1993637‑0<text:tab/>008<text:tab/>0108<text:tab/>002<text:tab/>14:00</text:p>
      <text:p text:style-name="P53">DIEGO ARAGAO SANTOS<text:tab/>1986769‑7<text:tab/>002<text:tab/>0114<text:tab/>004<text:tab/>08:00</text:p>
      <text:p text:style-name="P53">DIEGO AUGUSTO DOS SANTOS PEREIRA<text:tab/>1959351‑1<text:tab/>002<text:tab/>0114<text:tab/>007<text:tab/>08:00</text:p>
      <text:p text:style-name="P53">DIEGO BARBOSA ALMEIDA<text:tab/>1991440‑7<text:tab/>002<text:tab/>0114<text:tab/>006<text:tab/>08:00</text:p>
      <text:p text:style-name="P53">DIEGO BARBOZA BONADIAS<text:tab/>1978118‑0<text:tab/>002<text:tab/>0114<text:tab/>007<text:tab/>08:00</text:p>
      <text:p text:style-name="P53">DIEGO BATISTA DA SILVA<text:tab/>1926811‑4<text:tab/>003<text:tab/>0114<text:tab/>008<text:tab/>08:00</text:p>
      <text:p text:style-name="P53">DIEGO BEZERRA PEREIRA<text:tab/>1974068‑9<text:tab/>008<text:tab/>0108<text:tab/>002<text:tab/>14:00</text:p>
      <text:p text:style-name="P53">DIEGO BORTOLETO LICCA<text:tab/>1993367‑3<text:tab/>006<text:tab/>0115<text:tab/>004<text:tab/>14:00</text:p>
      <text:p text:style-name="P53">DIEGO BRANDAO DE LIMA<text:tab/>1988443‑5<text:tab/>002<text:tab/>0114<text:tab/>004<text:tab/>08:00</text:p>
      <text:p text:style-name="P53">DIEGO CAMPOS FERREIRA<text:tab/>1864644‑1<text:tab/>003<text:tab/>0114<text:tab/>009<text:tab/>08:00</text:p>
      <text:p text:style-name="P53">DIEGO CAMPOS SILVA<text:tab/>1962177‑9<text:tab/>002<text:tab/>0102<text:tab/>017<text:tab/>08:00</text:p>
      <text:p text:style-name="P53">DIEGO CAMPOS SILVA<text:tab/>1962222‑8<text:tab/>006<text:tab/>0102<text:tab/>017<text:tab/>14:00</text:p>
      <text:p text:style-name="P53">DIEGO CARVALHO BARROSO<text:tab/>1989679‑4<text:tab/>003<text:tab/>0114<text:tab/>009<text:tab/>08:00</text:p>
      <text:p text:style-name="P53">DIEGO CEZAR<text:tab/>1991164‑5<text:tab/>002<text:tab/>0114<text:tab/>005<text:tab/>08:00</text:p>
      <text:p text:style-name="P53">DIEGO CHAVES DE CARVALHO<text:tab/>1960260‑0<text:tab/>003<text:tab/>0114<text:tab/>009<text:tab/>08:00</text:p>
      <text:p text:style-name="P53">DIEGO DE SOUZA DOS SANTOS<text:tab/>1989547‑0<text:tab/>002<text:tab/>0114<text:tab/>007<text:tab/>08:00</text:p>
      <text:p text:style-name="P53">DIEGO DO ROSARIO XAVIER<text:tab/>1989114‑8<text:tab/>002<text:tab/>0114<text:tab/>006<text:tab/>08:00</text:p>
      <text:p text:style-name="P53">DIEGO DOS SANTOS ALMEIDA<text:tab/>1940623‑1<text:tab/>006<text:tab/>0102<text:tab/>014<text:tab/>14:00</text:p>
      <text:p text:style-name="P53">DIEGO DOS SANTOS ALMEIDA<text:tab/>1940646‑0<text:tab/>002<text:tab/>0102<text:tab/>012<text:tab/>08:00</text:p>
      <text:p text:style-name="P53">DIEGO DOS SANTOS LIMA<text:tab/>1863690‑0<text:tab/>004<text:tab/>0115<text:tab/>002<text:tab/>14:00</text:p>
      <text:p text:style-name="P53">DIEGO FALCAO DA SILVA INACIO<text:tab/>1867166‑7<text:tab/>003<text:tab/>0114<text:tab/>008<text:tab/>08:00</text:p>
      <text:p text:style-name="P53">DIEGO FERNANDES<text:tab/>1998990‑3<text:tab/>003<text:tab/>0114<text:tab/>007<text:tab/>08:00</text:p>
      <text:p text:style-name="P53">DIEGO FERNANDES CRUZ VILLELA<text:tab/>1968142‑9<text:tab/>008<text:tab/>0108<text:tab/>002<text:tab/>14:00</text:p>
      <text:p text:style-name="P53">DIEGO FERNANDO DA SILVA<text:tab/>1942970‑3<text:tab/>003<text:tab/>0114<text:tab/>008<text:tab/>08:00</text:p>
      <text:p text:style-name="P53">DIEGO FERREIRA BATISTA<text:tab/>1995116‑7<text:tab/>002<text:tab/>0114<text:tab/>001<text:tab/>08:00</text:p>
      <text:p text:style-name="P53">DIEGO FERREIRA DE SOUSA<text:tab/>1988391‑9<text:tab/>002<text:tab/>0114<text:tab/>004<text:tab/>08:00</text:p>
      <text:p text:style-name="P53">DIEGO FERREIRA DE SOUZA<text:tab/>2000221‑1<text:tab/>003<text:tab/>0114<text:tab/>008<text:tab/>08:00</text:p>
      <text:p text:style-name="P53"/>
      <text:p text:style-name="P53">DIEGO FERREIRA JOB<text:tab/>1990306‑5<text:tab/>001<text:tab/>0302<text:tab/>003<text:tab/>08:00</text:p>
      <text:p text:style-name="P53">DIEGO FROIS CAYRES<text:tab/>1997912‑6<text:tab/>003<text:tab/>0114<text:tab/>007<text:tab/>08:00</text:p>
      <text:p text:style-name="P53">DIEGO GONZALES<text:tab/>1871732‑2<text:tab/>002<text:tab/>0302<text:tab/>005<text:tab/>08:00</text:p>
      <text:p text:style-name="P53">DIEGO GUIMARAES FERREIRA DE SA<text:tab/>1995105‑1<text:tab/>001<text:tab/>0302<text:tab/>001<text:tab/>08:00</text:p>
      <text:p text:style-name="P53">DIEGO GUIMARAES RIBEIRO<text:tab/>1865938‑1<text:tab/>008<text:tab/>0108<text:tab/>002<text:tab/>14:00</text:p>
      <text:p text:style-name="P53">DIEGO HANS BRITO DA CRUZ<text:tab/>1996401‑3<text:tab/>002<text:tab/>0114<text:tab/>001<text:tab/>08:00</text:p>
      <text:p text:style-name="P53">DIEGO HENRIQUE DA SILVA<text:tab/>1925116‑5<text:tab/>002<text:tab/>0114<text:tab/>003<text:tab/>08:00</text:p>
      <text:p text:style-name="P53">DIEGO HENRIQUE DE LIMA SILVA<text:tab/>1864628‑0<text:tab/>006<text:tab/>0115<text:tab/>005<text:tab/>14:00</text:p>
      <text:p text:style-name="P53">DIEGO HENRIQUE DE SOUZA<text:tab/>2000796‑5<text:tab/>002<text:tab/>0114<text:tab/>001<text:tab/>08:00</text:p>
      <text:p text:style-name="P53">DIEGO HENRIQUE RODRIGUES DOS SANTOS<text:tab/>1981032‑6<text:tab/>006<text:tab/>0115<text:tab/>010<text:tab/>14:00</text:p>
      <text:p text:style-name="P53">DIEGO JOSE DA CONCEICAO<text:tab/>1867790‑8<text:tab/>002<text:tab/>0302<text:tab/>005<text:tab/>08:00</text:p>
      <text:p text:style-name="P53">DIEGO JOSE FERREIRA<text:tab/>1998621‑1<text:tab/>006<text:tab/>0115<text:tab/>004<text:tab/>14:00</text:p>
      <text:p text:style-name="P53">DIEGO JOSE MOREIRA DA SILVA SOUZA<text:tab/>1866310‑9<text:tab/>006<text:tab/>0115<text:tab/>008<text:tab/>14:00</text:p>
      <text:p text:style-name="P53">DIEGO JUNIOR PRADO CAVALCANTI<text:tab/>1902261‑1<text:tab/>002<text:tab/>0114<text:tab/>003<text:tab/>08:00</text:p>
      <text:p text:style-name="P53">DIEGO LEVI BASTO SILVA<text:tab/>1994670‑8<text:tab/>008<text:tab/>0108<text:tab/>002<text:tab/>14:00</text:p>
      <text:p text:style-name="P53">DIEGO LIMA DA SILVA<text:tab/>1896786‑8<text:tab/>002<text:tab/>0114<text:tab/>003<text:tab/>08:00</text:p>
      <text:p text:style-name="P53">DIEGO MANOEL DA SILVA<text:tab/>2000891‑0<text:tab/>002<text:tab/>0114<text:tab/>002<text:tab/>08:00</text:p>
      <text:p text:style-name="P53">DIEGO MARIANO JUNG<text:tab/>1997328‑4<text:tab/>006<text:tab/>0102<text:tab/>011<text:tab/>14:00</text:p>
      <text:p text:style-name="P53">DIEGO MARIANO JUNG<text:tab/>1997370‑5<text:tab/>002<text:tab/>0102<text:tab/>012<text:tab/>08:00</text:p>
      <text:p text:style-name="P53">DIEGO MARQUES DE CARVALHO<text:tab/>1976443‑0<text:tab/>002<text:tab/>0114<text:tab/>007<text:tab/>08:00</text:p>
      <text:p text:style-name="P53">DIEGO MENDES CARDOSO DE ALMEIDA<text:tab/>1961764‑0<text:tab/>002<text:tab/>0114<text:tab/>007<text:tab/>08:00</text:p>
      <text:p text:style-name="P53">DIEGO MORAES DOS SANTOS<text:tab/>1993425‑4<text:tab/>002<text:tab/>0114<text:tab/>001<text:tab/>08:00</text:p>
      <text:p text:style-name="P53">DIEGO MOREIRA BARBOSA<text:tab/>1863774‑4<text:tab/>008<text:tab/>0108<text:tab/>002<text:tab/>14:00</text:p>
      <text:p text:style-name="P53">DIEGO MOURA DO VALE<text:tab/>1916499‑8<text:tab/>002<text:tab/>0114<text:tab/>003<text:tab/>08:00</text:p>
      <text:p text:style-name="P53">DIEGO NESPOLON BERTAZZOLI<text:tab/>1961547‑7<text:tab/>006<text:tab/>0115<text:tab/>010<text:tab/>14:00</text:p>
      <text:p text:style-name="P53">DIEGO NOGUEIRA DA COSTA<text:tab/>1961041‑6<text:tab/>003<text:tab/>0114<text:tab/>009<text:tab/>08:00</text:p>
      <text:p text:style-name="P53">DIEGO NONATO<text:tab/>1947811‑9<text:tab/>002<text:tab/>0114<text:tab/>005<text:tab/>08:00</text:p>
      <text:p text:style-name="P53">DIEGO PASSOS NASCIMENTO<text:tab/>1960286‑3<text:tab/>004<text:tab/>0102<text:tab/>011<text:tab/>14:00</text:p>
      <text:p text:style-name="P53">DIEGO PASSOS NASCIMENTO<text:tab/>1960287‑1<text:tab/>002<text:tab/>0102<text:tab/>019<text:tab/>08:00</text:p>
      <text:p text:style-name="P53">DIEGO PIRES DE AZEVEDO GONCALVES<text:tab/>2001555‑0<text:tab/>006<text:tab/>0115<text:tab/>004<text:tab/>14:00</text:p>
      <text:p text:style-name="P53">DIEGO POMPEO<text:tab/>1975007‑2<text:tab/>002<text:tab/>0114<text:tab/>007<text:tab/>08:00</text:p>
      <text:p text:style-name="P53">DIEGO RAFAEL FIGUEREDO FURLANETO<text:tab/>1991925‑5<text:tab/>002<text:tab/>0102<text:tab/>012<text:tab/>08:00</text:p>
      <text:p text:style-name="P53">DIEGO RAFAEL FIGUEREDO FURLANETO<text:tab/>1992084‑9<text:tab/>006<text:tab/>0102<text:tab/>011<text:tab/>14:00</text:p>
      <text:p text:style-name="P53"><text:soft-page-break/>DIEGO RAIMUNDO DE OLIVEIRA<text:tab/>1980199‑8<text:tab/>003<text:tab/>0114<text:tab/>009<text:tab/>08:00</text:p>
      <text:p text:style-name="P53">DIEGO RAMON NOVAES FERRAZ<text:tab/>1956425‑2<text:tab/>006<text:tab/>0115<text:tab/>009<text:tab/>14:00</text:p>
      <text:p text:style-name="P53">DIEGO RIBEIRO DE CAMARGO<text:tab/>1929372‑0<text:tab/>002<text:tab/>0114<text:tab/>004<text:tab/>08:00</text:p>
      <text:p text:style-name="P53">DIEGO RIJO DE AZEVEDO<text:tab/>1989476‑7<text:tab/>002<text:tab/>0114<text:tab/>007<text:tab/>08:00</text:p>
      <text:p text:style-name="P53">DIEGO RODRIGO DA SILVA<text:tab/>1977497‑4<text:tab/>002<text:tab/>0114<text:tab/>006<text:tab/>08:00</text:p>
      <text:p text:style-name="P53">DIEGO RODRIGO DA SILVA<text:tab/>1997781‑6<text:tab/>002<text:tab/>0114<text:tab/>002<text:tab/>08:00</text:p>
      <text:p text:style-name="P53">DIEGO RODRIGUES DE SOUZA GOMES<text:tab/>1934370‑1<text:tab/>003<text:tab/>0114<text:tab/>009<text:tab/>08:00</text:p>
      <text:p text:style-name="P53">DIEGO SABINO DA COSTA<text:tab/>1916835‑7<text:tab/>006<text:tab/>0115<text:tab/>007<text:tab/>14:00</text:p>
      <text:p text:style-name="P53">DIEGO SANTOS DA SILVA<text:tab/>1999176‑2<text:tab/>007<text:tab/>0115<text:tab/>012<text:tab/>14:00</text:p>
      <text:p text:style-name="P53">DIEGO SANTOS DE PAULA<text:tab/>1986334‑9<text:tab/>003<text:tab/>0114<text:tab/>009<text:tab/>08:00</text:p>
      <text:p text:style-name="P53">DIEGO SANTOS RODRIGUES<text:tab/>1888721‑0<text:tab/>002<text:tab/>0114<text:tab/>003<text:tab/>08:00</text:p>
      <text:p text:style-name="P53">DIEGO TEIXEIRA SIQUEIRA TORRES DE ALMEIDA<text:tab/>1872508‑2<text:tab/>003<text:tab/>0114<text:tab/>008<text:tab/>08:00</text:p>
      <text:p text:style-name="P53">DIEGO TORRES BARBOSA<text:tab/>1910637‑8<text:tab/>003<text:tab/>0114<text:tab/>008<text:tab/>08:00</text:p>
      <text:p text:style-name="P53">DIEGO VALDEZ GONALVES AMANDES<text:tab/>1994549‑3<text:tab/>002<text:tab/>0114<text:tab/>002<text:tab/>08:00</text:p>
      <text:p text:style-name="P53">DIEGO VIEIRA SOUZA<text:tab/>1958055‑0<text:tab/>008<text:tab/>0108<text:tab/>002<text:tab/>14:00</text:p>
      <text:p text:style-name="P53">DIENIA VITORIA SANTOS CAMARGOS<text:tab/>1988123‑1<text:tab/>008<text:tab/>0108<text:tab/>002<text:tab/>14:00</text:p>
      <text:p text:style-name="P53">DIENIFER HELOISE BARROS SILVA<text:tab/>1976139‑2<text:tab/>002<text:tab/>0114<text:tab/>007<text:tab/>08:00</text:p>
      <text:p text:style-name="P53">DIESKA THASSIARA LOURENCO DE ABADIA<text:tab/>1999113‑4<text:tab/>008<text:tab/>0108<text:tab/>002<text:tab/>14:00</text:p>
      <text:p text:style-name="P53">DILAN CARLOS PEREIRA DE SOUZA<text:tab/>1916377‑0<text:tab/>003<text:tab/>0114<text:tab/>008<text:tab/>08:00</text:p>
      <text:p text:style-name="P53">DILCELEIA BONSUCESSO PEREIRA<text:tab/>2002413‑4<text:tab/>002<text:tab/>0114<text:tab/>001<text:tab/>08:00</text:p>
      <text:p text:style-name="P53">DILMA MARIA DE PAULA<text:tab/>1996821‑3<text:tab/>002<text:tab/>0114<text:tab/>001<text:tab/>08:00</text:p>
      <text:p text:style-name="P53">DIMAS DE AGUIAR PRADO<text:tab/>1931641‑0<text:tab/>006<text:tab/>0115<text:tab/>006<text:tab/>14:00</text:p>
      <text:p text:style-name="P53">DIMAS DOS SANTOS GALDINO<text:tab/>1953568‑6<text:tab/>006<text:tab/>0102<text:tab/>015<text:tab/>14:00</text:p>
      <text:p text:style-name="P53">DIMAS DOS SANTOS GALDINO<text:tab/>1953617‑8<text:tab/>002<text:tab/>0102<text:tab/>017<text:tab/>08:00</text:p>
      <text:p text:style-name="P53">DIMAS GOMES<text:tab/>1963514‑1<text:tab/>003<text:tab/>0114<text:tab/>009<text:tab/>08:00</text:p>
      <text:p text:style-name="P53">DINAEL RODRIGUES DA SILVA<text:tab/>1955326‑9<text:tab/>002<text:tab/>0114<text:tab/>005<text:tab/>08:00</text:p>
      <text:p text:style-name="P53">DINARA SOUSA DOS SANTOS<text:tab/>1868343‑6<text:tab/>002<text:tab/>0102<text:tab/>013<text:tab/>08:00</text:p>
      <text:p text:style-name="P53">DINARA SOUSA DOS SANTOS<text:tab/>1868352‑5<text:tab/>006<text:tab/>0102<text:tab/>014<text:tab/>14:00</text:p>
      <text:p text:style-name="P53">DINIZ DOS SANTOS GORGUEIRA<text:tab/>1977135‑5<text:tab/>003<text:tab/>0114<text:tab/>009<text:tab/>08:00</text:p>
      <text:p text:style-name="P53">DINORAH APARECIDA SANTOS PRADO<text:tab/>2002391‑0<text:tab/>006<text:tab/>0115<text:tab/>004<text:tab/>14:00</text:p>
      <text:p text:style-name="P53"/>
      <text:p text:style-name="P53">DINORAN VIANA E SILVA<text:tab/>1865835‑0<text:tab/>003<text:tab/>0114<text:tab/>008<text:tab/>08:00</text:p>
      <text:p text:style-name="P53">DIOGENES BATISTA DUARTE<text:tab/>2002479‑7<text:tab/>006<text:tab/>0115<text:tab/>003<text:tab/>14:00</text:p>
      <text:p text:style-name="P53">DIOGENES CRUZ DIAS<text:tab/>2000987‑9<text:tab/>002<text:tab/>0114<text:tab/>002<text:tab/>08:00</text:p>
      <text:p text:style-name="P53">DIOGENES DOS SANTOS NUNES DE MELLO<text:tab/>1993188‑3<text:tab/>008<text:tab/>0107<text:tab/>001<text:tab/>14:00</text:p>
      <text:p text:style-name="P53">DIOGENES LIMA NERES DA FROTA<text:tab/>1986338‑1<text:tab/>002<text:tab/>0114<text:tab/>006<text:tab/>08:00</text:p>
      <text:p text:style-name="P53">DIOGENES RICARDO DO NASCIMENTO<text:tab/>1996054‑9<text:tab/>002<text:tab/>0114<text:tab/>002<text:tab/>08:00</text:p>
      <text:p text:style-name="P53">DIOGENES SANTOS SOTERO<text:tab/>1949988‑4<text:tab/>003<text:tab/>0114<text:tab/>009<text:tab/>08:00</text:p>
      <text:p text:style-name="P53">DIOGO ALARCON DANDOLO<text:tab/>1862741‑2<text:tab/>008<text:tab/>0108<text:tab/>002<text:tab/>14:00</text:p>
      <text:p text:style-name="P53">DIOGO APARECIDO FERNANDES DE BARROS NENOKI<text:tab/>1870284‑8<text:tab/>006<text:tab/>0115<text:tab/>008<text:tab/>14:00</text:p>
      <text:p text:style-name="P53">DIOGO AUGUSTO MARTINS<text:tab/>1991558‑6<text:tab/>002<text:tab/>0114<text:tab/>005<text:tab/>08:00</text:p>
      <text:p text:style-name="P53">DIOGO CORREA SANTOS<text:tab/>1972522‑1<text:tab/>006<text:tab/>0115<text:tab/>009<text:tab/>14:00</text:p>
      <text:p text:style-name="P53">DIOGO DE SOUZA CESAR<text:tab/>2000166‑5<text:tab/>001<text:tab/>0302<text:tab/>001<text:tab/>08:00</text:p>
      <text:p text:style-name="P53">DIOGO FARIA GODOI<text:tab/>1906376‑8<text:tab/>006<text:tab/>0115<text:tab/>005<text:tab/>14:00</text:p>
      <text:p text:style-name="P53">DIOGO FELIPE CARDOSO<text:tab/>1927101‑8<text:tab/>003<text:tab/>0114<text:tab/>008<text:tab/>08:00</text:p>
      <text:p text:style-name="P53">DIOGO FERREIRA SANTOS<text:tab/>1997072‑2<text:tab/>005<text:tab/>0115<text:tab/>002<text:tab/>14:00</text:p>
      <text:p text:style-name="P53">DIOGO GARCIA BESSON FERNANDES<text:tab/>1928527‑2<text:tab/>008<text:tab/>0108<text:tab/>002<text:tab/>14:00</text:p>
      <text:p text:style-name="P53">DIOGO LIMA BUSTO<text:tab/>1987577‑0<text:tab/>006<text:tab/>0115<text:tab/>009<text:tab/>14:00</text:p>
      <text:p text:style-name="P53">DIOGO LINO DE ALMEIDA<text:tab/>1866509‑8<text:tab/>006<text:tab/>0115<text:tab/>007<text:tab/>14:00</text:p>
      <text:p text:style-name="P53">DIOGO MAIA DE SOUZA<text:tab/>1903816‑0<text:tab/>002<text:tab/>0114<text:tab/>003<text:tab/>08:00</text:p>
      <text:p text:style-name="P53">DIOGO MENEZES OLIVEIRA<text:tab/>1994589‑2<text:tab/>007<text:tab/>0115<text:tab/>012<text:tab/>14:00</text:p>
      <text:p text:style-name="P53">DIOGO MOREIRA DOS SANTOS<text:tab/>2000996‑8<text:tab/>006<text:tab/>0102<text:tab/>012<text:tab/>14:00</text:p>
      <text:p text:style-name="P53">DIOGO MOREIRA DOS SANTOS<text:tab/>2001060‑5<text:tab/>002<text:tab/>0102<text:tab/>012<text:tab/>08:00</text:p>
      <text:p text:style-name="P53">DIOGO PEREIRA DA SILVA MARTINS CAVALIERI<text:tab/>1982845‑4<text:tab/>006<text:tab/>0115<text:tab/>009<text:tab/>14:00</text:p>
      <text:p text:style-name="P53">DIOGO SANCHES DIAS<text:tab/>1867305‑8<text:tab/>002<text:tab/>0302<text:tab/>004<text:tab/>08:00</text:p>
      <text:p text:style-name="P53">DIOGO SANTOS DA SILVA<text:tab/>1871122‑7<text:tab/>006<text:tab/>0115<text:tab/>005<text:tab/>14:00</text:p>
      <text:p text:style-name="P53">DIOMEDES HUMBERTO DE MELO<text:tab/>1864364‑7<text:tab/>001<text:tab/>0302<text:tab/>003<text:tab/>08:00</text:p>
      <text:p text:style-name="P53">DIONE DE SOUZA NERY DA COSTA PEREIRA<text:tab/>1988138‑0<text:tab/>002<text:tab/>0114<text:tab/>006<text:tab/>08:00</text:p>
      <text:p text:style-name="P53">DIONE SANTANA<text:tab/>1991384‑2<text:tab/>002<text:tab/>0114<text:tab/>005<text:tab/>08:00</text:p>
      <text:p text:style-name="P53">DIONES PEREIRA DA CRUZ<text:tab/>1977420‑6<text:tab/>002<text:tab/>0114<text:tab/>006<text:tab/>08:00</text:p>
      <text:p text:style-name="P53">DIONISIO DOS SANTOS<text:tab/>1965894‑0<text:tab/>003<text:tab/>0114<text:tab/>009<text:tab/>08:00</text:p>
      <text:p text:style-name="P53">DIONISIO EDUARDO ALVES DA SILVA<text:tab/>1991381‑8<text:tab/>002<text:tab/>0114<text:tab/>006<text:tab/>08:00</text:p>
      <text:p text:style-name="P53">DIONISIO ROGERIO<text:tab/>1992472‑0<text:tab/>002<text:tab/>0114<text:tab/>001<text:tab/>08:00</text:p>
      <text:p text:style-name="P53">DIOVANA JERONIMO DOS SANTOS<text:tab/>1864418‑0<text:tab/>002<text:tab/>0102<text:tab/>012<text:tab/>08:00</text:p>
      <text:p text:style-name="P53">DIOVANA JERONIMO DOS SANTOS<text:tab/>1994793‑3<text:tab/>006<text:tab/>0102<text:tab/>011<text:tab/>14:00</text:p>
      <text:p text:style-name="P53">DIOVANNA NONATO DAMASCHI<text:tab/>1890232‑4<text:tab/>002<text:tab/>0114<text:tab/>003<text:tab/>08:00</text:p>
      <text:p text:style-name="P53">DIRCEU DOS SANTOS JUNIOR<text:tab/>1887941‑1<text:tab/>002<text:tab/>0114<text:tab/>002<text:tab/>08:00</text:p>
      <text:p text:style-name="P53">DJAILSA DE SOUSA<text:tab/>1975723‑9<text:tab/>002<text:tab/>0114<text:tab/>006<text:tab/>08:00</text:p>
      <text:p text:style-name="P53">DJALMA DE OLIVEIRA LIMA SANTOS<text:tab/>2002156‑9<text:tab/>002<text:tab/>0114<text:tab/>002<text:tab/>08:00</text:p>
      <text:p text:style-name="P53">DJALMA MANARA<text:tab/>1970240‑0<text:tab/>002<text:tab/>0114<text:tab/>005<text:tab/>08:00</text:p>
      <text:p text:style-name="P53">DNAYELLY CARLA BEZERRA HENRIQUE<text:tab/>1999390‑0<text:tab/>002<text:tab/>0114<text:tab/>002<text:tab/>08:00</text:p>
      <text:p text:style-name="P53">DOMICIO LIMA REIS JUNIOR<text:tab/>1985844‑2<text:tab/>002<text:tab/>0114<text:tab/>007<text:tab/>08:00</text:p>
      <text:p text:style-name="P53">DOMINGOS JOSE SAMPAIO DE BRITO<text:tab/>1996619‑9<text:tab/>006<text:tab/>0115<text:tab/>003<text:tab/>14:00</text:p>
      <text:p text:style-name="P53">DOMINGOS MARCOMINI NETO<text:tab/>1900983‑6<text:tab/>002<text:tab/>0114<text:tab/>003<text:tab/>08:00</text:p>
      <text:p text:style-name="P53">DOMINGOS SAVIO DA SILVA<text:tab/>1880212‑5<text:tab/>002<text:tab/>0114<text:tab/>003<text:tab/>08:00</text:p>
      <text:p text:style-name="P53">DOMINIC LOURENCO BARBOSA<text:tab/>1866544‑6<text:tab/>002<text:tab/>0102<text:tab/>014<text:tab/>08:00</text:p>
      <text:p text:style-name="P53">DOMINIC LOURENCO BARBOSA<text:tab/>1866560‑8<text:tab/>006<text:tab/>0102<text:tab/>014<text:tab/>14:00</text:p>
      <text:p text:style-name="P53">DOMINIQUE DIAS SANTOS<text:tab/>1985184‑7<text:tab/>002<text:tab/>0114<text:tab/>005<text:tab/>08:00</text:p>
      <text:p text:style-name="P53">DOMINIQUE SERRA VINHAS<text:tab/>1954624‑6<text:tab/>007<text:tab/>0115<text:tab/>013<text:tab/>14:00</text:p>
      <text:p text:style-name="P53"><text:soft-page-break/>DONIVAL GOMES FERREIRA<text:tab/>1869541‑8<text:tab/>002<text:tab/>0302<text:tab/>009<text:tab/>08:00</text:p>
      <text:p text:style-name="P53">DONIZETE FERREIRA DE CARVALHO<text:tab/>1954330‑1<text:tab/>001<text:tab/>0302<text:tab/>003<text:tab/>08:00</text:p>
      <text:p text:style-name="P53">DORALICE DIAS FERREIRA<text:tab/>2001316‑7<text:tab/>002<text:tab/>0114<text:tab/>002<text:tab/>08:00</text:p>
      <text:p text:style-name="P53">DOUGLAS ALBERTO VALENTIM<text:tab/>1990485‑1<text:tab/>002<text:tab/>0114<text:tab/>005<text:tab/>08:00</text:p>
      <text:p text:style-name="P53">DOUGLAS ALEX BATISTA BORGES<text:tab/>1873888‑5<text:tab/>006<text:tab/>0115<text:tab/>006<text:tab/>14:00</text:p>
      <text:p text:style-name="P53">DOUGLAS ALVES CREPALDI<text:tab/>1877949‑2<text:tab/>002<text:tab/>0114<text:tab/>002<text:tab/>08:00</text:p>
      <text:p text:style-name="P53">DOUGLAS ARMANDO KURLE<text:tab/>2001464‑3<text:tab/>008<text:tab/>0108<text:tab/>002<text:tab/>14:00</text:p>
      <text:p text:style-name="P53">DOUGLAS ASHUNDERLICK AMORIM<text:tab/>1863781‑7<text:tab/>001<text:tab/>0302<text:tab/>002<text:tab/>08:00</text:p>
      <text:p text:style-name="P53">DOUGLAS ASSEN DA SILVA<text:tab/>1958639‑6<text:tab/>003<text:tab/>0114<text:tab/>009<text:tab/>08:00</text:p>
      <text:p text:style-name="P53">DOUGLAS AUGUSTO DE SOUZA<text:tab/>1912903‑3<text:tab/>002<text:tab/>0114<text:tab/>002<text:tab/>08:00</text:p>
      <text:p text:style-name="P53">DOUGLAS BERNARDO DA SILVA<text:tab/>1989623‑9<text:tab/>006<text:tab/>0102<text:tab/>015<text:tab/>14:00</text:p>
      <text:p text:style-name="P53">DOUGLAS BERNARDO DA SILVA<text:tab/>1989632‑8<text:tab/>002<text:tab/>0102<text:tab/>019<text:tab/>08:00</text:p>
      <text:p text:style-name="P53">DOUGLAS CAMARGO FIGUEIREDO<text:tab/>1916132‑8<text:tab/>002<text:tab/>0114<text:tab/>003<text:tab/>08:00</text:p>
      <text:p text:style-name="P53">DOUGLAS CARDOSO MACIEL<text:tab/>1971517‑0<text:tab/>006<text:tab/>0115<text:tab/>010<text:tab/>14:00</text:p>
      <text:p text:style-name="P53">DOUGLAS DE ALMEIDA PEREIRA<text:tab/>1995808‑0<text:tab/>002<text:tab/>0114<text:tab/>001<text:tab/>08:00</text:p>
      <text:p text:style-name="P53"/>
      <text:p text:style-name="P53">DOUGLAS DE ANDRADE BARROS<text:tab/>1988012‑0<text:tab/>003<text:tab/>0114<text:tab/>009<text:tab/>08:00</text:p>
      <text:p text:style-name="P53">DOUGLAS DE MAGALHAES NOGUEIRA<text:tab/>1907910‑9<text:tab/>002<text:tab/>0114<text:tab/>003<text:tab/>08:00</text:p>
      <text:p text:style-name="P53">DOUGLAS DOS SANTOS OLIVEIRA<text:tab/>1985203‑7<text:tab/>002<text:tab/>0114<text:tab/>005<text:tab/>08:00</text:p>
      <text:p text:style-name="P53">DOUGLAS DUARTE PEREIRA DA CRUZ<text:tab/>1996398‑0<text:tab/>003<text:tab/>0114<text:tab/>007<text:tab/>08:00</text:p>
      <text:p text:style-name="P53">DOUGLAS EDUARDO LIMA DA CUNHA<text:tab/>1867432‑1<text:tab/>006<text:tab/>0102<text:tab/>014<text:tab/>14:00</text:p>
      <text:p text:style-name="P53">DOUGLAS EDUARDO LIMA DA CUNHA<text:tab/>1867442‑9<text:tab/>002<text:tab/>0102<text:tab/>012<text:tab/>08:00</text:p>
      <text:p text:style-name="P53">DOUGLAS FABIANO LOURENCO<text:tab/>1906687‑2<text:tab/>006<text:tab/>0115<text:tab/>006<text:tab/>14:00</text:p>
      <text:p text:style-name="P53">DOUGLAS FARABELLO PEREIRA<text:tab/>1868498‑0<text:tab/>002<text:tab/>0302<text:tab/>009<text:tab/>08:00</text:p>
      <text:p text:style-name="P53">DOUGLAS FELIPE DA SILVA<text:tab/>1869004‑1<text:tab/>001<text:tab/>0302<text:tab/>002<text:tab/>08:00</text:p>
      <text:p text:style-name="P53">DOUGLAS FERREIRA DA SILVA<text:tab/>1863130‑4<text:tab/>001<text:tab/>0302<text:tab/>002<text:tab/>08:00</text:p>
      <text:p text:style-name="P53">DOUGLAS FIEDLER<text:tab/>1956779‑0<text:tab/>001<text:tab/>0102<text:tab/>011<text:tab/>08:00</text:p>
      <text:p text:style-name="P53">DOUGLAS FIEDLER<text:tab/>1956791‑0<text:tab/>006<text:tab/>0102<text:tab/>017<text:tab/>14:00</text:p>
      <text:p text:style-name="P53">DOUGLAS GALVAO MORATO SILVA<text:tab/>1983413‑6<text:tab/>001<text:tab/>0302<text:tab/>004<text:tab/>08:00</text:p>
      <text:p text:style-name="P53">DOUGLAS GONCALVES<text:tab/>1936902‑6<text:tab/>002<text:tab/>0102<text:tab/>015<text:tab/>08:00</text:p>
      <text:p text:style-name="P53">DOUGLAS GONCALVES<text:tab/>1936921‑2<text:tab/>006<text:tab/>0102<text:tab/>012<text:tab/>14:00</text:p>
      <text:p text:style-name="P53">DOUGLAS GUSMAO LEMES<text:tab/>1995732‑7<text:tab/>005<text:tab/>0115<text:tab/>002<text:tab/>14:00</text:p>
      <text:p text:style-name="P53">DOUGLAS HENRIQUE DOS SANTOS PEREIRA<text:tab/>1993374‑6<text:tab/>002<text:tab/>0114<text:tab/>002<text:tab/>08:00</text:p>
      <text:p text:style-name="P53">DOUGLAS HENRIQUE SANTOS TERTO<text:tab/>1987124‑4<text:tab/>002<text:tab/>0114<text:tab/>007<text:tab/>08:00</text:p>
      <text:p text:style-name="P53">DOUGLAS HENRIQUE SOUZA LOPES<text:tab/>1872772‑7<text:tab/>002<text:tab/>0114<text:tab/>003<text:tab/>08:00</text:p>
      <text:p text:style-name="P53">DOUGLAS HIDEKI TANIKAWA<text:tab/>1872926‑6<text:tab/>002<text:tab/>0114<text:tab/>004<text:tab/>08:00</text:p>
      <text:p text:style-name="P53">DOUGLAS HIGINO FERREIRA<text:tab/>1993909‑4<text:tab/>002<text:tab/>0114<text:tab/>001<text:tab/>08:00</text:p>
      <text:p text:style-name="P53">DOUGLAS JIN GUAN DOS SANTOS<text:tab/>2002900‑4<text:tab/>004<text:tab/>0102<text:tab/>011<text:tab/>14:00</text:p>
      <text:p text:style-name="P53">DOUGLAS JIN GUAN DOS SANTOS<text:tab/>2002914‑4<text:tab/>002<text:tab/>0102<text:tab/>012<text:tab/>08:00</text:p>
      <text:p text:style-name="P53">DOUGLAS JOSE DONATO VIANNA<text:tab/>1996206‑1<text:tab/>002<text:tab/>0114<text:tab/>001<text:tab/>08:00</text:p>
      <text:p text:style-name="P53">DOUGLAS JUNIOR DE OLIVEIRA<text:tab/>1893228‑2<text:tab/>006<text:tab/>0115<text:tab/>007<text:tab/>14:00</text:p>
      <text:p text:style-name="P53">DOUGLAS KAORU HIROSE<text:tab/>1874237‑8<text:tab/>001<text:tab/>0302<text:tab/>003<text:tab/>08:00</text:p>
      <text:p text:style-name="P53">DOUGLAS LEONARDO DOS SANTOS<text:tab/>1984732‑7<text:tab/>001<text:tab/>0302<text:tab/>004<text:tab/>08:00</text:p>
      <text:p text:style-name="P53">DOUGLAS LIMA DOS SANTOS<text:tab/>1870235‑0<text:tab/>002<text:tab/>0302<text:tab/>008<text:tab/>08:00</text:p>
      <text:p text:style-name="P53">DOUGLAS LOURENO DA SILVA ESTEVES<text:tab/>1974496‑0<text:tab/>002<text:tab/>0114<text:tab/>005<text:tab/>08:00</text:p>
      <text:p text:style-name="P53">DOUGLAS MARCO RODRIGUES<text:tab/>1948940‑4<text:tab/>006<text:tab/>0115<text:tab/>011<text:tab/>14:00</text:p>
      <text:p text:style-name="P53">DOUGLAS MARTINS SOLER<text:tab/>1952995‑3<text:tab/>006<text:tab/>0102<text:tab/>017<text:tab/>14:00</text:p>
      <text:p text:style-name="P53">DOUGLAS MARTINS SOLER<text:tab/>1966537‑7<text:tab/>002<text:tab/>0102<text:tab/>017<text:tab/>08:00</text:p>
      <text:p text:style-name="P53">DOUGLAS MORAES ALVES<text:tab/>1906040‑8<text:tab/>002<text:tab/>0114<text:tab/>004<text:tab/>08:00</text:p>
      <text:p text:style-name="P53">DOUGLAS PEREIRA DA SILVA<text:tab/>1993839‑0<text:tab/>002<text:tab/>0114<text:tab/>001<text:tab/>08:00</text:p>
      <text:p text:style-name="P53">DOUGLAS PLACIDO SANTIAGO DE SEIXAS<text:tab/>1988350‑1<text:tab/>006<text:tab/>0115<text:tab/>010<text:tab/>14:00</text:p>
      <text:p text:style-name="P53">DOUGLAS RAFAEL LUCARELLI<text:tab/>1973878‑1<text:tab/>002<text:tab/>0114<text:tab/>006<text:tab/>08:00</text:p>
      <text:p text:style-name="P53">DOUGLAS RAFAEL SOARES SANTANA<text:tab/>1869597‑3<text:tab/>003<text:tab/>0114<text:tab/>008<text:tab/>08:00</text:p>
      <text:p text:style-name="P53">DOUGLAS RAMOS CONCEICAO<text:tab/>2000052‑9<text:tab/>002<text:tab/>0114<text:tab/>001<text:tab/>08:00</text:p>
      <text:p text:style-name="P53">DOUGLAS RUIZ DOS SANTOS<text:tab/>1867051‑2<text:tab/>002<text:tab/>0302<text:tab/>008<text:tab/>08:00</text:p>
      <text:p text:style-name="P53">DOUGLAS SANTANA DA SILVA<text:tab/>1976123‑6<text:tab/>002<text:tab/>0114<text:tab/>007<text:tab/>08:00</text:p>
      <text:p text:style-name="P53">DOUGLAS SANTOS<text:tab/>1976701‑3<text:tab/>006<text:tab/>0115<text:tab/>011<text:tab/>14:00</text:p>
      <text:p text:style-name="P53">DOUGLAS SIDRAQUE MOREIRA PINTO<text:tab/>1988519‑9<text:tab/>002<text:tab/>0114<text:tab/>005<text:tab/>08:00</text:p>
      <text:p text:style-name="P53">DOUGLAS SILVA DE SOUSA<text:tab/>1987464‑2<text:tab/>002<text:tab/>0114<text:tab/>006<text:tab/>08:00</text:p>
      <text:p text:style-name="P53">DOUGLAS UDO FLAUZINO<text:tab/>1867372‑4<text:tab/>006<text:tab/>0115<text:tab/>006<text:tab/>14:00</text:p>
      <text:p text:style-name="P53">DRIELLY MARTINS FERREIRA<text:tab/>1996109‑0<text:tab/>002<text:tab/>0114<text:tab/>001<text:tab/>08:00</text:p>
      <text:p text:style-name="P53">DRIELY GLAUCIMARA CUSTODIO RIBEIRO DE SOUZA<text:tab/>1943464‑2<text:tab/>006<text:tab/>0115<text:tab/>006<text:tab/>14:00</text:p>
      <text:p text:style-name="P53">DUARTE RIBEIRO DE OLIVEIRA PEDRO<text:tab/>1987746‑3<text:tab/>002<text:tab/>0114<text:tab/>005<text:tab/>08:00</text:p>
      <text:p text:style-name="P53">DULCIMARA CIRINO<text:tab/>1989200‑4<text:tab/>002<text:tab/>0114<text:tab/>007<text:tab/>08:00</text:p>
      <text:p text:style-name="P53">DULCINEIA VITOR SILVA<text:tab/>1948976‑5<text:tab/>002<text:tab/>0102<text:tab/>019<text:tab/>08:00</text:p>
      <text:p text:style-name="P53">DULCINEIA VITOR SILVA<text:tab/>1948988‑9<text:tab/>006<text:tab/>0102<text:tab/>017<text:tab/>14:00</text:p>
      <text:p text:style-name="P53">DYAMINE DE OLIVEIRA GONZALES<text:tab/>1873536‑3<text:tab/>002<text:tab/>0114<text:tab/>004<text:tab/>08:00</text:p>
      <text:p text:style-name="P53">DYLAN LEITE DOS ANJOS<text:tab/>1865859‑8<text:tab/>003<text:tab/>0114<text:tab/>008<text:tab/>08:00</text:p>
      <text:p text:style-name="P53">EDCARLOS NUNES BISPO<text:tab/>1936633‑7<text:tab/>002<text:tab/>0114<text:tab/>004<text:tab/>08:00</text:p>
      <text:p text:style-name="P53">EDEILTON BARBOSA DO NASCIMENTO<text:tab/>1924364‑2<text:tab/>002<text:tab/>0114<text:tab/>003<text:tab/>08:00</text:p>
      <text:p text:style-name="P53">EDEMILSON PAES DE CAMARGO<text:tab/>1873363‑8<text:tab/>003<text:tab/>0114<text:tab/>009<text:tab/>08:00</text:p>
      <text:p text:style-name="P53">EDEN DOS SANTOS COSTA<text:tab/>1863877‑5<text:tab/>008<text:tab/>0108<text:tab/>002<text:tab/>14:00</text:p>
      <text:p text:style-name="P53">EDEN PIMENTA JUNIOR<text:tab/>1873338‑7<text:tab/>006<text:tab/>0115<text:tab/>005<text:tab/>14:00</text:p>
      <text:p text:style-name="P53">EDENI MATHIAS MARCELINO DE OLIVEIRA<text:tab/>1944164‑9<text:tab/>002<text:tab/>0114<text:tab/>003<text:tab/>08:00</text:p>
      <text:p text:style-name="P53">EDER BATISTA DOS SANTOS<text:tab/>1981651‑0<text:tab/>001<text:tab/>0302<text:tab/>004<text:tab/>08:00</text:p>
      <text:p text:style-name="P53">EDER BATISTA PIMENTA<text:tab/>1992997‑8<text:tab/>003<text:tab/>0114<text:tab/>008<text:tab/>08:00</text:p>
      <text:p text:style-name="P53">EDER DA SILVA LEMES<text:tab/>1997850‑2<text:tab/>003<text:tab/>0114<text:tab/>007<text:tab/>08:00</text:p>
      <text:p text:style-name="P53">EDER FRANCO DA CUNHA<text:tab/>1990238‑7<text:tab/>001<text:tab/>0302<text:tab/>003<text:tab/>08:00</text:p>
      <text:p text:style-name="P53">EDER HERNANDES MONTEIRO<text:tab/>1989013‑3<text:tab/>002<text:tab/>0114<text:tab/>006<text:tab/>08:00</text:p>
      <text:p text:style-name="P53"><text:soft-page-break/></text:p>
      <text:p text:style-name="P53">EDERSON APARECIDO DE ANDRADE<text:tab/>1930926‑0<text:tab/>002<text:tab/>0114<text:tab/>003<text:tab/>08:00</text:p>
      <text:p text:style-name="P53">EDERSON LUIS ALVES FERREIRA<text:tab/>1966696‑9<text:tab/>006<text:tab/>0102<text:tab/>017<text:tab/>14:00</text:p>
      <text:p text:style-name="P53">EDERSON LUIS ALVES FERREIRA<text:tab/>1966723‑0<text:tab/>002<text:tab/>0102<text:tab/>019<text:tab/>08:00</text:p>
      <text:p text:style-name="P53">EDERSON PINHEIRO DOS SANTOS<text:tab/>2001988‑2<text:tab/>003<text:tab/>0114<text:tab/>007<text:tab/>08:00</text:p>
      <text:p text:style-name="P53">EDES JUNIOR RODRIGUES DE SOUZA<text:tab/>1981004‑0<text:tab/>005<text:tab/>0115<text:tab/>003<text:tab/>14:00</text:p>
      <text:p text:style-name="P53">EDESIO SANTOS NETO<text:tab/>1933848‑1<text:tab/>002<text:tab/>0114<text:tab/>004<text:tab/>08:00</text:p>
      <text:p text:style-name="P53">EDESON OSTROSKI<text:tab/>1864836‑3<text:tab/>008<text:tab/>0108<text:tab/>002<text:tab/>14:00</text:p>
      <text:p text:style-name="P53">EDESYO CAVALCANTE PEREIRA LOPES<text:tab/>1871887‑6<text:tab/>006<text:tab/>0115<text:tab/>007<text:tab/>14:00</text:p>
      <text:p text:style-name="P53">EDEVAIR DE CARVALHO<text:tab/>1999445‑1<text:tab/>006<text:tab/>0102<text:tab/>011<text:tab/>14:00</text:p>
      <text:p text:style-name="P53">EDEVAIR DE CARVALHO<text:tab/>1999481‑8<text:tab/>002<text:tab/>0102<text:tab/>011<text:tab/>08:00</text:p>
      <text:p text:style-name="P53">EDEVALDO MARQUES CAVALCANTE<text:tab/>1984042‑0<text:tab/>002<text:tab/>0114<text:tab/>007<text:tab/>08:00</text:p>
      <text:p text:style-name="P53">EDGAR DA SILVA ALVARENGA CORREA<text:tab/>2002551‑3<text:tab/>002<text:tab/>0102<text:tab/>011<text:tab/>08:00</text:p>
      <text:p text:style-name="P53">EDGAR DA SILVA ALVARENGA CORREA<text:tab/>2002576‑9<text:tab/>006<text:tab/>0102<text:tab/>011<text:tab/>14:00</text:p>
      <text:p text:style-name="P53">EDGAR DE MELO DA SILVA ALBUQUERQUE<text:tab/>1951689‑4<text:tab/>008<text:tab/>0108<text:tab/>002<text:tab/>14:00</text:p>
      <text:p text:style-name="P53">EDGAR MAMEDE CHELOU NETO<text:tab/>1969628‑0<text:tab/>007<text:tab/>0115<text:tab/>013<text:tab/>14:00</text:p>
      <text:p text:style-name="P53">EDGARD DE LACERDA NETO<text:tab/>1878412‑7<text:tab/>002<text:tab/>0114<text:tab/>002<text:tab/>08:00</text:p>
      <text:p text:style-name="P53">EDGARD GILBERTO DIAZ ORTIZ<text:tab/>1997402‑7<text:tab/>005<text:tab/>0115<text:tab/>002<text:tab/>14:00</text:p>
      <text:p text:style-name="P53">EDGARD HONORATO DE SOUZA SILVA<text:tab/>1873262‑3<text:tab/>008<text:tab/>0108<text:tab/>002<text:tab/>14:00</text:p>
      <text:p text:style-name="P53">EDGARD JOSE MATOS GUIMARAES<text:tab/>1892473‑5<text:tab/>002<text:tab/>0114<text:tab/>002<text:tab/>08:00</text:p>
      <text:p text:style-name="P53">EDHYMAN PAULINO ALVES<text:tab/>1992078‑4<text:tab/>002<text:tab/>0114<text:tab/>002<text:tab/>08:00</text:p>
      <text:p text:style-name="P53">EDIANE CELIA SANTOS MELLO<text:tab/>1995369‑0<text:tab/>002<text:tab/>0114<text:tab/>001<text:tab/>08:00</text:p>
      <text:p text:style-name="P53">EDIGAR CELIO LIMA<text:tab/>1995018‑7<text:tab/>002<text:tab/>0114<text:tab/>002<text:tab/>08:00</text:p>
      <text:p text:style-name="P53">EDILAINE DIAS DE AGUIAR<text:tab/>1965114‑7<text:tab/>002<text:tab/>0114<text:tab/>005<text:tab/>08:00</text:p>
      <text:p text:style-name="P53">EDILAINE GUIMARAES LAURINDO MARCONDES<text:tab/>1932694‑7<text:tab/>002<text:tab/>0114<text:tab/>003<text:tab/>08:00</text:p>
      <text:p text:style-name="P53">EDILAINE SUELI DE LIMA<text:tab/>1967111‑3<text:tab/>006<text:tab/>0115<text:tab/>011<text:tab/>14:00</text:p>
      <text:p text:style-name="P53">EDILCEU SILVA DURAES<text:tab/>1871740‑3<text:tab/>003<text:tab/>0114<text:tab/>008<text:tab/>08:00</text:p>
      <text:p text:style-name="P53">EDILEIA DA CONCEICAO FELIX<text:tab/>1866083‑5<text:tab/>007<text:tab/>0115<text:tab/>012<text:tab/>14:00</text:p>
      <text:p text:style-name="P53">EDILEIDE PEREIRA DIAS<text:tab/>1958908‑5<text:tab/>002<text:tab/>0114<text:tab/>006<text:tab/>08:00</text:p>
      <text:p text:style-name="P53">EDILENE FERREIRA BANDEIRA DOS SANTOS<text:tab/>1997329‑2<text:tab/>002<text:tab/>0114<text:tab/>002<text:tab/>08:00</text:p>
      <text:p text:style-name="P53">EDILENE REMUZAT BRITO<text:tab/>1997068‑4<text:tab/>002<text:tab/>0114<text:tab/>001<text:tab/>08:00</text:p>
      <text:p text:style-name="P53">EDILENE SILVA DE MELO<text:tab/>1866953‑0<text:tab/>002<text:tab/>0302<text:tab/>007<text:tab/>08:00</text:p>
      <text:p text:style-name="P53">EDILSON EUGENIO<text:tab/>2002203‑4<text:tab/>006<text:tab/>0115<text:tab/>004<text:tab/>14:00</text:p>
      <text:p text:style-name="P53">EDILSON SILVA NUNES<text:tab/>1915799‑1<text:tab/>003<text:tab/>0114<text:tab/>008<text:tab/>08:00</text:p>
      <text:p text:style-name="P53">EDIMARIA LACERDA TEIXEIRA<text:tab/>1866776‑7<text:tab/>002<text:tab/>0102<text:tab/>013<text:tab/>08:00</text:p>
      <text:p text:style-name="P53">EDIMARIA LACERDA TEIXEIRA<text:tab/>1866809‑7<text:tab/>006<text:tab/>0102<text:tab/>014<text:tab/>14:00</text:p>
      <text:p text:style-name="P53">EDIMAROM GOMES DE ANDRADE<text:tab/>1897005‑2<text:tab/>002<text:tab/>0102<text:tab/>014<text:tab/>08:00</text:p>
      <text:p text:style-name="P53">EDIMAROM GOMES DE ANDRADE<text:tab/>1897065‑6<text:tab/>006<text:tab/>0102<text:tab/>014<text:tab/>14:00</text:p>
      <text:p text:style-name="P53">EDIMILSON EVANGELISTA DE SOUZA<text:tab/>1958599‑3<text:tab/>007<text:tab/>0115<text:tab/>013<text:tab/>14:00</text:p>
      <text:p text:style-name="P53">EDINA RODRIGUES ALVES<text:tab/>1991595‑0<text:tab/>006<text:tab/>0115<text:tab/>011<text:tab/>14:00</text:p>
      <text:p text:style-name="P53">EDINALDO LUAR PIMENTEL COELHO<text:tab/>1996028‑0<text:tab/>002<text:tab/>0114<text:tab/>002<text:tab/>08:00</text:p>
      <text:p text:style-name="P53">EDINALVA FERNANDES SOUSA<text:tab/>1970944‑7<text:tab/>002<text:tab/>0114<text:tab/>007<text:tab/>08:00</text:p>
      <text:p text:style-name="P53">EDIOLEIVA DOS SANTOS FERNANDES<text:tab/>1998772‑2<text:tab/>002<text:tab/>0114<text:tab/>002<text:tab/>08:00</text:p>
      <text:p text:style-name="P53">EDISON GOMES MIRANDA<text:tab/>2001082‑6<text:tab/>002<text:tab/>0114<text:tab/>001<text:tab/>08:00</text:p>
      <text:p text:style-name="P53">EDISON KODI KAMIMURA<text:tab/>1981346‑5<text:tab/>003<text:tab/>0114<text:tab/>009<text:tab/>08:00</text:p>
      <text:p text:style-name="P53">EDISON MAURIS CAVALCANTE JUNIOR<text:tab/>1967460‑0<text:tab/>006<text:tab/>0115<text:tab/>010<text:tab/>14:00</text:p>
      <text:p text:style-name="P53">EDISON MOREIRA LIMA FILHO<text:tab/>1987760‑9<text:tab/>002<text:tab/>0114<text:tab/>005<text:tab/>08:00</text:p>
      <text:p text:style-name="P53">EDISON OLIVEIRA ALVES<text:tab/>1867207‑8<text:tab/>008<text:tab/>0108<text:tab/>002<text:tab/>14:00</text:p>
      <text:p text:style-name="P53">EDISON SOARES DA SILVA<text:tab/>2000201‑7<text:tab/>003<text:tab/>0114<text:tab/>008<text:tab/>08:00</text:p>
      <text:p text:style-name="P53">EDIVALDO HILARIO DA SILVA<text:tab/>1924871‑7<text:tab/>002<text:tab/>0114<text:tab/>003<text:tab/>08:00</text:p>
      <text:p text:style-name="P53">EDIVANEIDE PEREIRA DE SOUSA<text:tab/>1909746‑8<text:tab/>008<text:tab/>0108<text:tab/>002<text:tab/>14:00</text:p>
      <text:p text:style-name="P53">EDIVANIA SOARES RIBEIRO MASSUIA<text:tab/>1973051‑9<text:tab/>007<text:tab/>0115<text:tab/>013<text:tab/>14:00</text:p>
      <text:p text:style-name="P53">EDIVAR PEREIRA DE SOUZA JUNIOR<text:tab/>1976433‑2<text:tab/>008<text:tab/>0108<text:tab/>002<text:tab/>14:00</text:p>
      <text:p text:style-name="P53">EDJANE ALVES MONTEIRO PALACIO<text:tab/>1968945‑4<text:tab/>002<text:tab/>0114<text:tab/>007<text:tab/>08:00</text:p>
      <text:p text:style-name="P53">EDLAINE BENTO GOMES<text:tab/>1957157‑7<text:tab/>002<text:tab/>0114<text:tab/>007<text:tab/>08:00</text:p>
      <text:p text:style-name="P53">EDLAINE MENDONCA DA SILVA<text:tab/>1919237‑1<text:tab/>002<text:tab/>0114<text:tab/>003<text:tab/>08:00</text:p>
      <text:p text:style-name="P53">EDMAR CORREA CARLOS<text:tab/>1919929‑5<text:tab/>008<text:tab/>0108<text:tab/>002<text:tab/>14:00</text:p>
      <text:p text:style-name="P53">EDMAR OLIVEIRA SANTOS<text:tab/>1867008‑3<text:tab/>002<text:tab/>0302<text:tab/>008<text:tab/>08:00</text:p>
      <text:p text:style-name="P53">EDMAR TRIBST DOS SANTOS<text:tab/>1988487‑7<text:tab/>006<text:tab/>0115<text:tab/>010<text:tab/>14:00</text:p>
      <text:p text:style-name="P53">EDMARA DAS GRACAS CARVALHO<text:tab/>1983124‑2<text:tab/>001<text:tab/>0302<text:tab/>004<text:tab/>08:00</text:p>
      <text:p text:style-name="P53">EDMEIRE RIBEIRO DOS SANTOS<text:tab/>1981935‑8<text:tab/>002<text:tab/>0114<text:tab/>005<text:tab/>08:00</text:p>
      <text:p text:style-name="P53">EDMILSON SOARES GONCALVES<text:tab/>1872417‑5<text:tab/>006<text:tab/>0115<text:tab/>006<text:tab/>14:00</text:p>
      <text:p text:style-name="P53">EDMIR CHAGAS BENEDICTO<text:tab/>1993192‑1<text:tab/>002<text:tab/>0114<text:tab/>001<text:tab/>08:00</text:p>
      <text:p text:style-name="P53">EDMUNDO CARLOS DOS SANTOS<text:tab/>1988952‑6<text:tab/>007<text:tab/>0115<text:tab/>013<text:tab/>14:00</text:p>
      <text:p text:style-name="P53"/>
      <text:p text:style-name="P53">EDNA ALMEIDA OLIVEIRA DA SILVA<text:tab/>1951943‑5<text:tab/>002<text:tab/>0114<text:tab/>004<text:tab/>08:00</text:p>
      <text:p text:style-name="P53">EDNA APARECIDA GARUFFI<text:tab/>1992460‑7<text:tab/>002<text:tab/>0114<text:tab/>002<text:tab/>08:00</text:p>
      <text:p text:style-name="P53">EDNA CRISTINA DE LIMA<text:tab/>1872302‑0<text:tab/>003<text:tab/>0114<text:tab/>008<text:tab/>08:00</text:p>
      <text:p text:style-name="P53">EDNA DA SILVA<text:tab/>1864132‑6<text:tab/>002<text:tab/>0302<text:tab/>009<text:tab/>08:00</text:p>
      <text:p text:style-name="P53">EDNA DUTRA ROLIM<text:tab/>1958420‑2<text:tab/>002<text:tab/>0114<text:tab/>006<text:tab/>08:00</text:p>
      <text:p text:style-name="P53">EDNA NUNES DOS SANTOS<text:tab/>1870543‑0<text:tab/>007<text:tab/>0115<text:tab/>012<text:tab/>14:00</text:p>
      <text:p text:style-name="P53">EDNA VICENCIA DA SILVA<text:tab/>1869021‑1<text:tab/>002<text:tab/>0302<text:tab/>007<text:tab/>08:00</text:p>
      <text:p text:style-name="P53">EDNALDO FERNANDES RAMOS BATISTA<text:tab/>1991165‑3<text:tab/>002<text:tab/>0102<text:tab/>019<text:tab/>08:00</text:p>
      <text:p text:style-name="P53">EDNALDO FERNANDES RAMOS BATISTA<text:tab/>2002182‑8<text:tab/>006<text:tab/>0102<text:tab/>011<text:tab/>14:00</text:p>
      <text:p text:style-name="P53">EDNALDO JARDEL ANDRADE DE SANTANA<text:tab/>1870313‑5<text:tab/>006<text:tab/>0115<text:tab/>008<text:tab/>14:00</text:p>
      <text:p text:style-name="P53">EDNALDO OLIVEIRA CARVALHO<text:tab/>1958798‑8<text:tab/>002<text:tab/>0114<text:tab/>006<text:tab/>08:00</text:p>
      <text:p text:style-name="P53">EDNEI GONCALVES DOS SANTOS<text:tab/>2001686‑7<text:tab/>003<text:tab/>0114<text:tab/>008<text:tab/>08:00</text:p>
      <text:p text:style-name="P53">EDNEIA APARECIDA CASTILHO DE OLIVEIRA<text:tab/>1984554‑5<text:tab/>002<text:tab/>0114<text:tab/>004<text:tab/>08:00</text:p>
      <text:p text:style-name="P53">EDNEIA SOUZA PASCOAL VERA<text:tab/>1980381‑8<text:tab/>002<text:tab/>0114<text:tab/>005<text:tab/>08:00</text:p>
      <text:p text:style-name="P53"><text:soft-page-break/>EDNELSON INACIO DA SILVEIRA<text:tab/>1883161‑3<text:tab/>003<text:tab/>0114<text:tab/>008<text:tab/>08:00</text:p>
      <text:p text:style-name="P53">EDOM PIRES DE CARVALHO FILHO<text:tab/>1989208‑0<text:tab/>008<text:tab/>0106<text:tab/>013<text:tab/>14:00</text:p>
      <text:p text:style-name="P53">EDOM PIRES DE CARVALHO FILHO<text:tab/>1989254‑3<text:tab/>002<text:tab/>0106<text:tab/>008<text:tab/>08:00</text:p>
      <text:p text:style-name="P53">EDRIANO LUCAS DA SILVA<text:tab/>1865625‑0<text:tab/>002<text:tab/>0101<text:tab/>006<text:tab/>08:00</text:p>
      <text:p text:style-name="P53">EDRIANO LUCAS DA SILVA<text:tab/>1865658‑7<text:tab/>006<text:tab/>0101<text:tab/>006<text:tab/>14:00</text:p>
      <text:p text:style-name="P53">EDSON ANTONIO GILLI E SILVA<text:tab/>1867472‑0<text:tab/>003<text:tab/>0114<text:tab/>008<text:tab/>08:00</text:p>
      <text:p text:style-name="P53">EDSON BATISTA GARCIA DE ANDRADE<text:tab/>1867058‑0<text:tab/>002<text:tab/>0102<text:tab/>015<text:tab/>08:00</text:p>
      <text:p text:style-name="P53">EDSON BATISTA GARCIA DE ANDRADE<text:tab/>1870271‑6<text:tab/>006<text:tab/>0102<text:tab/>013<text:tab/>14:00</text:p>
      <text:p text:style-name="P53">EDSON BENEDITO MAFRA<text:tab/>1984536‑7<text:tab/>003<text:tab/>0114<text:tab/>009<text:tab/>08:00</text:p>
      <text:p text:style-name="P53">EDSON BORGES DA COSTA<text:tab/>1964642‑9<text:tab/>008<text:tab/>0108<text:tab/>002<text:tab/>14:00</text:p>
      <text:p text:style-name="P53">EDSON DE MATOS FERREIRA<text:tab/>1984813‑7<text:tab/>002<text:tab/>0114<text:tab/>005<text:tab/>08:00</text:p>
      <text:p text:style-name="P53">EDSON DE MELLO JUNIOR<text:tab/>1997757‑3<text:tab/>002<text:tab/>0114<text:tab/>002<text:tab/>08:00</text:p>
      <text:p text:style-name="P53">EDSON DE OLIVEIRA JUNIOR<text:tab/>1952201‑0<text:tab/>001<text:tab/>0302<text:tab/>003<text:tab/>08:00</text:p>
      <text:p text:style-name="P53">EDSON DE PAULA BARBOSA<text:tab/>1866503‑9<text:tab/>006<text:tab/>0115<text:tab/>008<text:tab/>14:00</text:p>
      <text:p text:style-name="P53">EDSON DOS SANTOS<text:tab/>1865704‑4<text:tab/>003<text:tab/>0114<text:tab/>009<text:tab/>08:00</text:p>
      <text:p text:style-name="P53">EDSON DOS SANTOS<text:tab/>1920163‑0<text:tab/>001<text:tab/>0302<text:tab/>002<text:tab/>08:00</text:p>
      <text:p text:style-name="P53">EDSON DOS SANTOS MACEDO<text:tab/>1996276‑2<text:tab/>003<text:tab/>0114<text:tab/>008<text:tab/>08:00</text:p>
      <text:p text:style-name="P53">EDSON DOS SANTOS MARQUES<text:tab/>1992567‑0<text:tab/>003<text:tab/>0114<text:tab/>008<text:tab/>08:00</text:p>
      <text:p text:style-name="P53">EDSON DOS SANTOS MENDES<text:tab/>1958757‑0<text:tab/>003<text:tab/>0114<text:tab/>009<text:tab/>08:00</text:p>
      <text:p text:style-name="P53">EDSON FERNANDES DE OLIVEIRA<text:tab/>1866295‑1<text:tab/>008<text:tab/>0108<text:tab/>002<text:tab/>14:00</text:p>
      <text:p text:style-name="P53">EDSON FERNANDO DE SOUZA<text:tab/>1968825‑3<text:tab/>002<text:tab/>0114<text:tab/>006<text:tab/>08:00</text:p>
      <text:p text:style-name="P53">EDSON FERREIRA ALVES JUNIOR<text:tab/>1896068‑5<text:tab/>006<text:tab/>0115<text:tab/>007<text:tab/>14:00</text:p>
      <text:p text:style-name="P53">EDSON FRANCISCO MATOS<text:tab/>1965442‑1<text:tab/>003<text:tab/>0114<text:tab/>009<text:tab/>08:00</text:p>
      <text:p text:style-name="P53">EDSON GENIVALDO DA SILVA<text:tab/>1876188‑7<text:tab/>008<text:tab/>0108<text:tab/>003<text:tab/>14:00</text:p>
      <text:p text:style-name="P53">EDSON HIDEO FUJIMOTO<text:tab/>1944961‑5<text:tab/>004<text:tab/>0115<text:tab/>002<text:tab/>14:00</text:p>
      <text:p text:style-name="P53">EDSON JUNIOR FERREIRA DOS SANTOS<text:tab/>1872709‑3<text:tab/>002<text:tab/>0114<text:tab/>002<text:tab/>08:00</text:p>
      <text:p text:style-name="P53">EDSON LUIZ DOS SANTOS<text:tab/>1974925‑2<text:tab/>003<text:tab/>0114<text:tab/>009<text:tab/>08:00</text:p>
      <text:p text:style-name="P53">EDSON MENDES SALES<text:tab/>1879181‑6<text:tab/>002<text:tab/>0114<text:tab/>003<text:tab/>08:00</text:p>
      <text:p text:style-name="P53">EDSON MITSUJI SUTO<text:tab/>1873209‑7<text:tab/>002<text:tab/>0102<text:tab/>012<text:tab/>08:00</text:p>
      <text:p text:style-name="P53">EDSON MITSUJI SUTO<text:tab/>1940387‑9<text:tab/>006<text:tab/>0102<text:tab/>012<text:tab/>14:00</text:p>
      <text:p text:style-name="P53">EDSON NOBUYUKI EGASHIRA<text:tab/>1982715‑6<text:tab/>007<text:tab/>0115<text:tab/>013<text:tab/>14:00</text:p>
      <text:p text:style-name="P53">EDSON OLIVEIRA PONTES<text:tab/>1986963‑0<text:tab/>002<text:tab/>0114<text:tab/>007<text:tab/>08:00</text:p>
      <text:p text:style-name="P53">EDSON PEREIRA DA FONSECA<text:tab/>1867260‑4<text:tab/>002<text:tab/>0302<text:tab/>005<text:tab/>08:00</text:p>
      <text:p text:style-name="P53">EDSON RICARDO MAXIMO SANTANA<text:tab/>1987108‑2<text:tab/>006<text:tab/>0115<text:tab/>012<text:tab/>14:00</text:p>
      <text:p text:style-name="P53">EDSON ROBERTO QUINTINO DOS SANTOS<text:tab/>1981668‑5<text:tab/>002<text:tab/>0114<text:tab/>005<text:tab/>08:00</text:p>
      <text:p text:style-name="P53">EDSON RODOLFO RODRIGUES<text:tab/>1996310‑6<text:tab/>003<text:tab/>0114<text:tab/>008<text:tab/>08:00</text:p>
      <text:p text:style-name="P53">EDSON SILVERIO DE SOUZA<text:tab/>1964142‑7<text:tab/>003<text:tab/>0114<text:tab/>009<text:tab/>08:00</text:p>
      <text:p text:style-name="P53">EDSON TORRES FERREIRA<text:tab/>1988083‑9<text:tab/>002<text:tab/>0114<text:tab/>006<text:tab/>08:00</text:p>
      <text:p text:style-name="P53">EDSON WAGNER RODRIGUES<text:tab/>1924120‑8<text:tab/>006<text:tab/>0115<text:tab/>006<text:tab/>14:00</text:p>
      <text:p text:style-name="P53">EDUARDA ANDRADE DE SOUZA<text:tab/>1921019‑1<text:tab/>006<text:tab/>0102<text:tab/>013<text:tab/>14:00</text:p>
      <text:p text:style-name="P53">EDUARDA ANDRADE DE SOUZA<text:tab/>1938663‑0<text:tab/>002<text:tab/>0102<text:tab/>014<text:tab/>08:00</text:p>
      <text:p text:style-name="P53">EDUARDA APARECIDA HONORATO<text:tab/>2000523‑7<text:tab/>002<text:tab/>0114<text:tab/>001<text:tab/>08:00</text:p>
      <text:p text:style-name="P53">EDUARDA CAMILY MACEDO MAIA<text:tab/>1988966‑6<text:tab/>002<text:tab/>0114<text:tab/>006<text:tab/>08:00</text:p>
      <text:p text:style-name="P53">EDUARDA FACHINI POLATO<text:tab/>1993436‑0<text:tab/>002<text:tab/>0114<text:tab/>002<text:tab/>08:00</text:p>
      <text:p text:style-name="P53">EDUARDA FERREIRA DE PAIVA<text:tab/>1958177‑7<text:tab/>001<text:tab/>0302<text:tab/>004<text:tab/>08:00</text:p>
      <text:p text:style-name="P53">EDUARDA FIGUEIREDO GIROTTO<text:tab/>1915183‑7<text:tab/>002<text:tab/>0114<text:tab/>004<text:tab/>08:00</text:p>
      <text:p text:style-name="P53">EDUARDA GONCALVES LUIZ DE ANDRADE<text:tab/>1991815‑1<text:tab/>002<text:tab/>0114<text:tab/>005<text:tab/>08:00</text:p>
      <text:p text:style-name="P53">EDUARDA GONCALVES PIRES<text:tab/>1879503‑0<text:tab/>002<text:tab/>0114<text:tab/>003<text:tab/>08:00</text:p>
      <text:p text:style-name="P53">EDUARDA HELENA COSTA REIS<text:tab/>1994911‑1<text:tab/>008<text:tab/>0108<text:tab/>003<text:tab/>14:00</text:p>
      <text:p text:style-name="P53"/>
      <text:p text:style-name="P53">EDUARDA MARDEGAN METZNER<text:tab/>1995511‑1<text:tab/>008<text:tab/>0108<text:tab/>003<text:tab/>14:00</text:p>
      <text:p text:style-name="P53">EDUARDA MARTINS DE OLIVEIRA<text:tab/>1999310‑2<text:tab/>002<text:tab/>0114<text:tab/>001<text:tab/>08:00</text:p>
      <text:p text:style-name="P53">EDUARDA MURARI DO NASCIMENTO<text:tab/>2001020‑6<text:tab/>002<text:tab/>0114<text:tab/>002<text:tab/>08:00</text:p>
      <text:p text:style-name="P53">EDUARDA NEPOMUCENO FAVORETTI<text:tab/>1962109‑4<text:tab/>002<text:tab/>0102<text:tab/>017<text:tab/>08:00</text:p>
      <text:p text:style-name="P53">EDUARDA NEPOMUCENO FAVORETTI<text:tab/>1995901‑0<text:tab/>006<text:tab/>0102<text:tab/>011<text:tab/>14:00</text:p>
      <text:p text:style-name="P53">EDUARDA NUNES DE SOUZA<text:tab/>1985164‑2<text:tab/>002<text:tab/>0114<text:tab/>005<text:tab/>08:00</text:p>
      <text:p text:style-name="P53">EDUARDA OLIVEIRA CASADO<text:tab/>1876617‑0<text:tab/>001<text:tab/>0302<text:tab/>002<text:tab/>08:00</text:p>
      <text:p text:style-name="P53">EDUARDA PUPO LOPES DOS SANTOS<text:tab/>1866064‑9<text:tab/>002<text:tab/>0302<text:tab/>006<text:tab/>08:00</text:p>
      <text:p text:style-name="P53">EDUARDA RODRIGUES ESTEVAM<text:tab/>1954765‑0<text:tab/>002<text:tab/>0114<text:tab/>005<text:tab/>08:00</text:p>
      <text:p text:style-name="P53">EDUARDA SILVA REGO VIOLA<text:tab/>1979051‑1<text:tab/>002<text:tab/>0114<text:tab/>004<text:tab/>08:00</text:p>
      <text:p text:style-name="P53">EDUARDA SOARES DE ARAUJO<text:tab/>1985248‑7<text:tab/>002<text:tab/>0114<text:tab/>005<text:tab/>08:00</text:p>
      <text:p text:style-name="P53">EDUARDA VIEIRA POLIDORO<text:tab/>1991394‑0<text:tab/>002<text:tab/>0114<text:tab/>006<text:tab/>08:00</text:p>
      <text:p text:style-name="P53">EDUARDO ACCIARIS LEITE<text:tab/>1910742‑0<text:tab/>007<text:tab/>0115<text:tab/>013<text:tab/>14:00</text:p>
      <text:p text:style-name="P53">EDUARDO ALBERTO MARQUES<text:tab/>1874769‑8<text:tab/>006<text:tab/>0115<text:tab/>008<text:tab/>14:00</text:p>
      <text:p text:style-name="P53">EDUARDO ALESSANDRO BONELLI JUNIOR<text:tab/>1877891‑7<text:tab/>006<text:tab/>0115<text:tab/>006<text:tab/>14:00</text:p>
      <text:p text:style-name="P53">EDUARDO ALEXANDER WIECZOREK BES<text:tab/>1957592‑0<text:tab/>002<text:tab/>0114<text:tab/>006<text:tab/>08:00</text:p>
      <text:p text:style-name="P53">EDUARDO ALEXANDRE SOCCA<text:tab/>1979690‑0<text:tab/>002<text:tab/>0114<text:tab/>006<text:tab/>08:00</text:p>
      <text:p text:style-name="P53">EDUARDO ALVES CAETANO<text:tab/>1997909‑6<text:tab/>003<text:tab/>0114<text:tab/>007<text:tab/>08:00</text:p>
      <text:p text:style-name="P53">EDUARDO ALVES DE SOUSA<text:tab/>1984338‑0<text:tab/>008<text:tab/>0108<text:tab/>003<text:tab/>14:00</text:p>
      <text:p text:style-name="P53">EDUARDO ALVES DO NASCIMENTO<text:tab/>1888945‑0<text:tab/>002<text:tab/>0114<text:tab/>003<text:tab/>08:00</text:p>
      <text:p text:style-name="P53">EDUARDO ANDRE RAMOS<text:tab/>1865875‑0<text:tab/>001<text:tab/>0302<text:tab/>003<text:tab/>08:00</text:p>
      <text:p text:style-name="P53">EDUARDO AZADINHO RAMIA<text:tab/>1868728‑8<text:tab/>008<text:tab/>0108<text:tab/>003<text:tab/>14:00</text:p>
      <text:p text:style-name="P53">EDUARDO AZEVEDO DE MOURA<text:tab/>1863773‑6<text:tab/>002<text:tab/>0302<text:tab/>008<text:tab/>08:00</text:p>
      <text:p text:style-name="P53">EDUARDO AZEVEDO MAXIMO<text:tab/>1886280‑2<text:tab/>002<text:tab/>0114<text:tab/>004<text:tab/>08:00</text:p>
      <text:p text:style-name="P53">EDUARDO BARBOSA CARREIRO TAVARES<text:tab/>1875285‑3<text:tab/>008<text:tab/>0108<text:tab/>003<text:tab/>14:00</text:p>
      <text:p text:style-name="P53">EDUARDO BARBOSA DA SILVA<text:tab/>1996916‑3<text:tab/>008<text:tab/>0108<text:tab/>003<text:tab/>14:00</text:p>
      <text:p text:style-name="P53">EDUARDO BELO D ESQUIVEL OLIVEIRA<text:tab/>2002021‑0<text:tab/>002<text:tab/>0114<text:tab/>002<text:tab/>08:00</text:p>
      <text:p text:style-name="P53">EDUARDO BUENO DA CUNHA<text:tab/>1862312‑3<text:tab/>002<text:tab/>0302<text:tab/>009<text:tab/>08:00</text:p>
      <text:p text:style-name="P53">EDUARDO CALDAS<text:tab/>1863991‑7<text:tab/>002<text:tab/>0302<text:tab/>007<text:tab/>08:00</text:p>
      <text:p text:style-name="P53"><text:soft-page-break/>EDUARDO CAMPOS LEITE<text:tab/>1955840‑6<text:tab/>002<text:tab/>0114<text:tab/>004<text:tab/>08:00</text:p>
      <text:p text:style-name="P53">EDUARDO CAMPOS MIRANDA<text:tab/>1879676‑1<text:tab/>002<text:tab/>0114<text:tab/>004<text:tab/>08:00</text:p>
      <text:p text:style-name="P53">EDUARDO CAMPREGHER ROMANO<text:tab/>1949033‑0<text:tab/>002<text:tab/>0114<text:tab/>005<text:tab/>08:00</text:p>
      <text:p text:style-name="P53">EDUARDO CARDOSO DA SILVA<text:tab/>1974646‑6<text:tab/>002<text:tab/>0114<text:tab/>004<text:tab/>08:00</text:p>
      <text:p text:style-name="P53">EDUARDO CARDOSO SANTANA<text:tab/>1979080‑5<text:tab/>002<text:tab/>0114<text:tab/>004<text:tab/>08:00</text:p>
      <text:p text:style-name="P53">EDUARDO CESAR MONTEIRO PRIMAZZI<text:tab/>1985809‑4<text:tab/>002<text:tab/>0114<text:tab/>007<text:tab/>08:00</text:p>
      <text:p text:style-name="P53">EDUARDO CONTAR<text:tab/>1862494‑4<text:tab/>006<text:tab/>0115<text:tab/>006<text:tab/>14:00</text:p>
      <text:p text:style-name="P53">EDUARDO CORDEIRO SEIXAS<text:tab/>1964545‑7<text:tab/>002<text:tab/>0114<text:tab/>006<text:tab/>08:00</text:p>
      <text:p text:style-name="P53">EDUARDO CORREA<text:tab/>1947990‑5<text:tab/>008<text:tab/>0108<text:tab/>003<text:tab/>14:00</text:p>
      <text:p text:style-name="P53">EDUARDO COTIA DE JESUS<text:tab/>1958171‑8<text:tab/>002<text:tab/>0114<text:tab/>006<text:tab/>08:00</text:p>
      <text:p text:style-name="P53">EDUARDO CRISP GIULIANO<text:tab/>1862441‑3<text:tab/>006<text:tab/>0115<text:tab/>006<text:tab/>14:00</text:p>
      <text:p text:style-name="P53">EDUARDO DE ASSIS COUTO<text:tab/>2000138‑0<text:tab/>002<text:tab/>0114<text:tab/>001<text:tab/>08:00</text:p>
      <text:p text:style-name="P53">EDUARDO DE GODOY MARTINHO SANTOS<text:tab/>1869529‑9<text:tab/>002<text:tab/>0302<text:tab/>009<text:tab/>08:00</text:p>
      <text:p text:style-name="P53">EDUARDO DE LIMA SANTOS<text:tab/>1873188‑0<text:tab/>001<text:tab/>0302<text:tab/>002<text:tab/>08:00</text:p>
      <text:p text:style-name="P53">EDUARDO DE LIMA SILVA<text:tab/>1862991‑1<text:tab/>002<text:tab/>0302<text:tab/>007<text:tab/>08:00</text:p>
      <text:p text:style-name="P53">EDUARDO DE PAULA SILVA<text:tab/>1979895‑4<text:tab/>007<text:tab/>0115<text:tab/>013<text:tab/>14:00</text:p>
      <text:p text:style-name="P53">EDUARDO DE SOUZA SANTOS<text:tab/>1995183‑3<text:tab/>001<text:tab/>0102<text:tab/>011<text:tab/>08:00</text:p>
      <text:p text:style-name="P53">EDUARDO DE SOUZA SANTOS<text:tab/>1995192‑2<text:tab/>006<text:tab/>0102<text:tab/>011<text:tab/>14:00</text:p>
      <text:p text:style-name="P53">EDUARDO DIAS DE ANDRADE JUNIOR<text:tab/>1868660‑5<text:tab/>002<text:tab/>0302<text:tab/>008<text:tab/>08:00</text:p>
      <text:p text:style-name="P53">EDUARDO DOS SANTOS OLIVEIRA<text:tab/>1984327‑5<text:tab/>003<text:tab/>0114<text:tab/>009<text:tab/>08:00</text:p>
      <text:p text:style-name="P53">EDUARDO DOS SANTOS RUALONGA<text:tab/>1981322‑8<text:tab/>002<text:tab/>0114<text:tab/>004<text:tab/>08:00</text:p>
      <text:p text:style-name="P53">EDUARDO ENRIQUE SANTOS<text:tab/>1993329‑0<text:tab/>002<text:tab/>0114<text:tab/>001<text:tab/>08:00</text:p>
      <text:p text:style-name="P53">EDUARDO ENZO MONTORSI<text:tab/>1869251‑6<text:tab/>008<text:tab/>0108<text:tab/>003<text:tab/>14:00</text:p>
      <text:p text:style-name="P53">EDUARDO FARIA LAPORTE<text:tab/>1874379‑0<text:tab/>001<text:tab/>0302<text:tab/>002<text:tab/>08:00</text:p>
      <text:p text:style-name="P53">EDUARDO FELIPE DAS NEVES<text:tab/>1942280‑6<text:tab/>002<text:tab/>0114<text:tab/>004<text:tab/>08:00</text:p>
      <text:p text:style-name="P53">EDUARDO FELIPE DOS SANTOS MARTINS<text:tab/>1999707‑8<text:tab/>002<text:tab/>0114<text:tab/>001<text:tab/>08:00</text:p>
      <text:p text:style-name="P53">EDUARDO FERNANDES BRITO<text:tab/>1996374‑2<text:tab/>002<text:tab/>0114<text:tab/>001<text:tab/>08:00</text:p>
      <text:p text:style-name="P53">EDUARDO FERRANTE<text:tab/>1918102‑7<text:tab/>002<text:tab/>0114<text:tab/>003<text:tab/>08:00</text:p>
      <text:p text:style-name="P53">EDUARDO FERREIRA<text:tab/>2001933‑5<text:tab/>005<text:tab/>0115<text:tab/>002<text:tab/>14:00</text:p>
      <text:p text:style-name="P53">EDUARDO FERREIRA DA SILVA<text:tab/>1955857‑0<text:tab/>006<text:tab/>0117<text:tab/>001<text:tab/>14:00</text:p>
      <text:p text:style-name="P53">EDUARDO FERREIRA DE ASSIS RIBEIRO<text:tab/>1998281‑0<text:tab/>002<text:tab/>0114<text:tab/>002<text:tab/>08:00</text:p>
      <text:p text:style-name="P53">EDUARDO FERREIRA DE PAULA<text:tab/>1873417‑0<text:tab/>005<text:tab/>0115<text:tab/>003<text:tab/>14:00</text:p>
      <text:p text:style-name="P53">EDUARDO FERREIRA LEITE<text:tab/>1963614‑8<text:tab/>002<text:tab/>0114<text:tab/>004<text:tab/>08:00</text:p>
      <text:p text:style-name="P53">EDUARDO FIAES BATISTA<text:tab/>1870967‑2<text:tab/>002<text:tab/>0302<text:tab/>006<text:tab/>08:00</text:p>
      <text:p text:style-name="P53"/>
      <text:p text:style-name="P53">EDUARDO FRANCO ELLER<text:tab/>1898036‑8<text:tab/>006<text:tab/>0115<text:tab/>008<text:tab/>14:00</text:p>
      <text:p text:style-name="P53">EDUARDO FREITAS ANDRADE<text:tab/>1973929‑0<text:tab/>002<text:tab/>0114<text:tab/>005<text:tab/>08:00</text:p>
      <text:p text:style-name="P53">EDUARDO GABRIEL COSTA OLIVEIRA<text:tab/>1997213‑0<text:tab/>008<text:tab/>0108<text:tab/>003<text:tab/>14:00</text:p>
      <text:p text:style-name="P53">EDUARDO GABRIEL GOMES<text:tab/>1991950‑6<text:tab/>002<text:tab/>0114<text:tab/>001<text:tab/>08:00</text:p>
      <text:p text:style-name="P53">EDUARDO GANASSALI MATTOS<text:tab/>1876233‑6<text:tab/>002<text:tab/>0114<text:tab/>004<text:tab/>08:00</text:p>
      <text:p text:style-name="P53">EDUARDO GOMES DA CRUZ<text:tab/>1967347‑7<text:tab/>002<text:tab/>0115<text:tab/>009<text:tab/>08:00</text:p>
      <text:p text:style-name="P53">EDUARDO GUILHERME VELOSO RODRIGUES<text:tab/>1943459‑6<text:tab/>006<text:tab/>0102<text:tab/>012<text:tab/>14:00</text:p>
      <text:p text:style-name="P53">EDUARDO GUILHERME VELOSO RODRIGUES<text:tab/>1993933‑7<text:tab/>002<text:tab/>0102<text:tab/>011<text:tab/>08:00</text:p>
      <text:p text:style-name="P53">EDUARDO GUIMARAES DE SOUZA<text:tab/>1867727‑4<text:tab/>002<text:tab/>0302<text:tab/>005<text:tab/>08:00</text:p>
      <text:p text:style-name="P53">EDUARDO HENCK MARTURANO<text:tab/>1969771‑6<text:tab/>001<text:tab/>0102<text:tab/>011<text:tab/>08:00</text:p>
      <text:p text:style-name="P53">EDUARDO HENCK MARTURANO<text:tab/>1969799‑6<text:tab/>006<text:tab/>0102<text:tab/>019<text:tab/>14:00</text:p>
      <text:p text:style-name="P53">EDUARDO HENRIQUE DE OLIVEIRA<text:tab/>1998869‑9<text:tab/>003<text:tab/>0115<text:tab/>012<text:tab/>08:00</text:p>
      <text:p text:style-name="P53">EDUARDO JACOMO DA SILVA<text:tab/>1879632‑0<text:tab/>002<text:tab/>0115<text:tab/>007<text:tab/>08:00</text:p>
      <text:p text:style-name="P53">EDUARDO JOSE MARTINEZ COELHO<text:tab/>2000203‑3<text:tab/>006<text:tab/>0115<text:tab/>005<text:tab/>14:00</text:p>
      <text:p text:style-name="P53">EDUARDO LIMA CARNEIRO<text:tab/>1966042‑1<text:tab/>002<text:tab/>0115<text:tab/>011<text:tab/>08:00</text:p>
      <text:p text:style-name="P53">EDUARDO LUIS DA SILVA<text:tab/>1956862‑2<text:tab/>008<text:tab/>0108<text:tab/>003<text:tab/>14:00</text:p>
      <text:p text:style-name="P53">EDUARDO LUIZ HOMERO<text:tab/>1992987‑0<text:tab/>003<text:tab/>0115<text:tab/>012<text:tab/>08:00</text:p>
      <text:p text:style-name="P53">EDUARDO MACIEL MENDES PINTO<text:tab/>1998380‑8<text:tab/>006<text:tab/>0115<text:tab/>004<text:tab/>14:00</text:p>
      <text:p text:style-name="P53">EDUARDO MALTA CRIVELLARI<text:tab/>2001246‑2<text:tab/>002<text:tab/>0102<text:tab/>012<text:tab/>08:00</text:p>
      <text:p text:style-name="P53">EDUARDO MALTA CRIVELLARI<text:tab/>2001328‑0<text:tab/>006<text:tab/>0102<text:tab/>011<text:tab/>14:00</text:p>
      <text:p text:style-name="P53">EDUARDO MANOEL SILVA GOMES DO NASCIMENTO<text:tab/>1984007‑1<text:tab/>002<text:tab/>0115<text:tab/>008<text:tab/>08:00</text:p>
      <text:p text:style-name="P53">EDUARDO MARIZ FARINA<text:tab/>1920287‑3<text:tab/>005<text:tab/>0115<text:tab/>002<text:tab/>14:00</text:p>
      <text:p text:style-name="P53">EDUARDO MARTINS DOMINGUES<text:tab/>1996320‑3<text:tab/>002<text:tab/>0115<text:tab/>002<text:tab/>08:00</text:p>
      <text:p text:style-name="P53">EDUARDO MEDEIROS DE OLIVEIRA<text:tab/>1966136‑3<text:tab/>002<text:tab/>0115<text:tab/>011<text:tab/>08:00</text:p>
      <text:p text:style-name="P53">EDUARDO MEDEIROS LEITE<text:tab/>1972150‑1<text:tab/>006<text:tab/>0115<text:tab/>008<text:tab/>14:00</text:p>
      <text:p text:style-name="P53">EDUARDO MENDONCA BRANCO<text:tab/>1862819‑2<text:tab/>008<text:tab/>0108<text:tab/>003<text:tab/>14:00</text:p>
      <text:p text:style-name="P53">EDUARDO NAINI DE FARIA<text:tab/>1864610‑7<text:tab/>002<text:tab/>0302<text:tab/>009<text:tab/>08:00</text:p>
      <text:p text:style-name="P53">EDUARDO NEVES PEZZOTTI SCHEFER<text:tab/>1975049‑8<text:tab/>008<text:tab/>0108<text:tab/>003<text:tab/>14:00</text:p>
      <text:p text:style-name="P53">EDUARDO OLIVEIRA DA SILVA<text:tab/>1928196‑0<text:tab/>004<text:tab/>0115<text:tab/>002<text:tab/>14:00</text:p>
      <text:p text:style-name="P53">EDUARDO PEDROSO DE ALMEIDA<text:tab/>1988044‑8<text:tab/>003<text:tab/>0115<text:tab/>013<text:tab/>08:00</text:p>
      <text:p text:style-name="P53">EDUARDO PERON<text:tab/>1996631‑8<text:tab/>001<text:tab/>0302<text:tab/>001<text:tab/>08:00</text:p>
      <text:p text:style-name="P53">EDUARDO PRADO OLIVEIRA<text:tab/>1874621‑7<text:tab/>003<text:tab/>0115<text:tab/>012<text:tab/>08:00</text:p>
      <text:p text:style-name="P53">EDUARDO RAMOS TRIGO JUNIOR<text:tab/>1976506‑1<text:tab/>002<text:tab/>0115<text:tab/>007<text:tab/>08:00</text:p>
      <text:p text:style-name="P53">EDUARDO RELMES SILVA<text:tab/>1919387‑4<text:tab/>001<text:tab/>0302<text:tab/>002<text:tab/>08:00</text:p>
      <text:p text:style-name="P53">EDUARDO RIBEIRO SARY ELDIN<text:tab/>1994135‑8<text:tab/>006<text:tab/>0115<text:tab/>004<text:tab/>14:00</text:p>
      <text:p text:style-name="P53">EDUARDO RICI PROIETTI<text:tab/>1865407‑0<text:tab/>002<text:tab/>0302<text:tab/>006<text:tab/>08:00</text:p>
      <text:p text:style-name="P53">EDUARDO ROCHAEL RODRIGUES CELESTINO DA SILVA<text:tab/>1864998‑0<text:tab/>001<text:tab/>0302<text:tab/>002<text:tab/>08:00</text:p>
      <text:p text:style-name="P53">EDUARDO RODRIGO ALVES DA CUNHA E SILVA<text:tab/>1956807‑0<text:tab/>002<text:tab/>0115<text:tab/>009<text:tab/>08:00</text:p>
      <text:p text:style-name="P53">EDUARDO SANTOS DE OLIVEIRA<text:tab/>1947904‑2<text:tab/>001<text:tab/>0302<text:tab/>003<text:tab/>08:00</text:p>
      <text:p text:style-name="P53">EDUARDO SARGENTINI<text:tab/>1875102‑4<text:tab/>002<text:tab/>0115<text:tab/>005<text:tab/>08:00</text:p>
      <text:p text:style-name="P53">EDUARDO SHOJI OZAWA<text:tab/>1981319‑8<text:tab/>006<text:tab/>0115<text:tab/>010<text:tab/>14:00</text:p>
      <text:p text:style-name="P53">EDUARDO SILVA<text:tab/>1867587‑5<text:tab/>001<text:tab/>0302<text:tab/>002<text:tab/>08:00</text:p>
      <text:p text:style-name="P53">EDUARDO SOUSA SALEMA DE ASSIS<text:tab/>1864871‑1<text:tab/>002<text:tab/>0302<text:tab/>008<text:tab/>08:00</text:p>
      <text:p text:style-name="P53">EDUARDO TANCREDO ZAMPERLIM<text:tab/>1990985‑3<text:tab/>002<text:tab/>0115<text:tab/>009<text:tab/>08:00</text:p>
      <text:p text:style-name="P53"><text:soft-page-break/>EDUARDO TRISTAO DA CONCEICAO<text:tab/>1888972‑7<text:tab/>006<text:tab/>0115<text:tab/>005<text:tab/>14:00</text:p>
      <text:p text:style-name="P53">EDUARDO VENCESLAU MARQUES BUENO<text:tab/>1990127‑5<text:tab/>001<text:tab/>0302<text:tab/>003<text:tab/>08:00</text:p>
      <text:p text:style-name="P53">EDUARDO VOZNIAK DE ALMEIDA<text:tab/>1993878‑0<text:tab/>002<text:tab/>0115<text:tab/>004<text:tab/>08:00</text:p>
      <text:p text:style-name="P53">EDVALDO CASSIANO DE LIMA<text:tab/>1992419‑4<text:tab/>002<text:tab/>0115<text:tab/>002<text:tab/>08:00</text:p>
      <text:p text:style-name="P53">EDVALDO EVANGELISTA DE ASSIS<text:tab/>1862503‑7<text:tab/>007<text:tab/>0115<text:tab/>012<text:tab/>14:00</text:p>
      <text:p text:style-name="P53">EDVALDO JOSE DOS SANTOS JUNIOR<text:tab/>1981689‑8<text:tab/>002<text:tab/>0115<text:tab/>008<text:tab/>08:00</text:p>
      <text:p text:style-name="P53">EDVALDO JOSE SEVERO DA SILVA<text:tab/>1944644‑6<text:tab/>002<text:tab/>0115<text:tab/>005<text:tab/>08:00</text:p>
      <text:p text:style-name="P53">EDVALDO SILVA CASTRO<text:tab/>1971830‑6<text:tab/>008<text:tab/>0108<text:tab/>003<text:tab/>14:00</text:p>
      <text:p text:style-name="P53">EDVANDRO JORGE FERNANDES PINTO<text:tab/>1937681‑2<text:tab/>001<text:tab/>0302<text:tab/>002<text:tab/>08:00</text:p>
      <text:p text:style-name="P53">EDVANIA BARBOSA DE OLIVEIRA<text:tab/>1949062‑3<text:tab/>008<text:tab/>0108<text:tab/>003<text:tab/>14:00</text:p>
      <text:p text:style-name="P53">EDWILLIAME MENDES FERREIRA<text:tab/>1920557‑0<text:tab/>002<text:tab/>0115<text:tab/>006<text:tab/>08:00</text:p>
      <text:p text:style-name="P53">EFRAIM AMBROSIO DOS SANTOS<text:tab/>1985434‑0<text:tab/>002<text:tab/>0115<text:tab/>008<text:tab/>08:00</text:p>
      <text:p text:style-name="P53">EFRAIM BENTO JORGE<text:tab/>1993967‑1<text:tab/>003<text:tab/>0115<text:tab/>012<text:tab/>08:00</text:p>
      <text:p text:style-name="P53">EFRAIM RIBEIRO TAVARES<text:tab/>1970462‑3<text:tab/>002<text:tab/>0115<text:tab/>008<text:tab/>08:00</text:p>
      <text:p text:style-name="P53">EGBERTO RITANO FRAGA<text:tab/>1868304‑5<text:tab/>002<text:tab/>0302<text:tab/>005<text:tab/>08:00</text:p>
      <text:p text:style-name="P53">EGILDO VIEIRA PEREIRA<text:tab/>1986993‑2<text:tab/>002<text:tab/>0115<text:tab/>009<text:tab/>08:00</text:p>
      <text:p text:style-name="P53">EGLER DIVA CARDOSO DE SOUSA<text:tab/>1985996‑1<text:tab/>002<text:tab/>0115<text:tab/>008<text:tab/>08:00</text:p>
      <text:p text:style-name="P53">EGLESTON GABRIEL ROSA LANZZARIN<text:tab/>1996569‑9<text:tab/>008<text:tab/>0108<text:tab/>003<text:tab/>14:00</text:p>
      <text:p text:style-name="P53">EGON HENRIQUE MOREIRA MASSARI<text:tab/>1926940‑4<text:tab/>006<text:tab/>0115<text:tab/>006<text:tab/>14:00</text:p>
      <text:p text:style-name="P53"/>
      <text:p text:style-name="P53">EIZIENE NASCIMENTO DOS SANTOS<text:tab/>1956669‑7<text:tab/>006<text:tab/>0115<text:tab/>009<text:tab/>14:00</text:p>
      <text:p text:style-name="P53">ELAINE ALVES DIAS<text:tab/>1993502‑1<text:tab/>003<text:tab/>0115<text:tab/>012<text:tab/>08:00</text:p>
      <text:p text:style-name="P53">ELAINE AMARAL ORTOLAN<text:tab/>1980326‑5<text:tab/>002<text:tab/>0115<text:tab/>009<text:tab/>08:00</text:p>
      <text:p text:style-name="P53">ELAINE APARECIDA DA SILVA<text:tab/>1955606‑3<text:tab/>002<text:tab/>0115<text:tab/>010<text:tab/>08:00</text:p>
      <text:p text:style-name="P53">ELAINE APARECIDA DALEPRANE CARNEIRO<text:tab/>1865324‑3<text:tab/>002<text:tab/>0302<text:tab/>005<text:tab/>08:00</text:p>
      <text:p text:style-name="P53">ELAINE BERNARDES RUFINO LOPES<text:tab/>2000229‑7<text:tab/>003<text:tab/>0115<text:tab/>012<text:tab/>08:00</text:p>
      <text:p text:style-name="P53">ELAINE CRISTINA CAMPOS DOS REIS SIQUEIRA<text:tab/>1912922‑0<text:tab/>008<text:tab/>0108<text:tab/>003<text:tab/>14:00</text:p>
      <text:p text:style-name="P53">ELAINE CRISTINA DA LUZ FEITOSA<text:tab/>1950687‑2<text:tab/>007<text:tab/>0115<text:tab/>013<text:tab/>14:00</text:p>
      <text:p text:style-name="P53">ELAINE CRISTINA DA SILVA<text:tab/>1954747‑1<text:tab/>002<text:tab/>0115<text:tab/>010<text:tab/>08:00</text:p>
      <text:p text:style-name="P53">ELAINE CRISTINA DA SILVA COSTA<text:tab/>1932405‑7<text:tab/>002<text:tab/>0115<text:tab/>006<text:tab/>08:00</text:p>
      <text:p text:style-name="P53">ELAINE CRISTINA DE CASTRO SANTIAGO<text:tab/>1991423‑7<text:tab/>006<text:tab/>0115<text:tab/>009<text:tab/>14:00</text:p>
      <text:p text:style-name="P53">ELAINE CRISTINA FELIX CABOCLO<text:tab/>1967031‑1<text:tab/>002<text:tab/>0115<text:tab/>009<text:tab/>08:00</text:p>
      <text:p text:style-name="P53">ELAINE CRISTINA PEREIRA XAVIER<text:tab/>1931719‑0<text:tab/>002<text:tab/>0102<text:tab/>014<text:tab/>08:00</text:p>
      <text:p text:style-name="P53">ELAINE CRISTINA PEREIRA XAVIER<text:tab/>1931751‑4<text:tab/>006<text:tab/>0102<text:tab/>014<text:tab/>14:00</text:p>
      <text:p text:style-name="P53">ELAINE CRISTINA RIBEIRO FERNANDES BARDELLI<text:tab/>1916394‑0<text:tab/>002<text:tab/>0115<text:tab/>004<text:tab/>08:00</text:p>
      <text:p text:style-name="P53">ELAINE CRISTINA ROCHA DOS SANTOS<text:tab/>1992521‑2<text:tab/>002<text:tab/>0115<text:tab/>002<text:tab/>08:00</text:p>
      <text:p text:style-name="P53">ELAINE CRISTINA VERCOZA DA COSTA<text:tab/>1996678‑4<text:tab/>002<text:tab/>0115<text:tab/>004<text:tab/>08:00</text:p>
      <text:p text:style-name="P53">ELAINE DE SIQUEIRA OLIVEIRA<text:tab/>1980078‑9<text:tab/>006<text:tab/>0115<text:tab/>010<text:tab/>14:00</text:p>
      <text:p text:style-name="P53">ELAINE DE SOUZA O DOS SANTOS<text:tab/>1867886‑6<text:tab/>007<text:tab/>0115<text:tab/>012<text:tab/>14:00</text:p>
      <text:p text:style-name="P53">ELAINE DO PRADO OLIVEIRA<text:tab/>1995213‑9<text:tab/>002<text:tab/>0115<text:tab/>003<text:tab/>08:00</text:p>
      <text:p text:style-name="P53">ELAINE DOS SANTOS ANDRADE ALMEIDA<text:tab/>1969777‑5<text:tab/>002<text:tab/>0115<text:tab/>012<text:tab/>08:00</text:p>
      <text:p text:style-name="P53">ELAINE DOS SANTOS SILVA AMARAL<text:tab/>1977525‑3<text:tab/>002<text:tab/>0115<text:tab/>008<text:tab/>08:00</text:p>
      <text:p text:style-name="P53">ELAINE EFIGENIA CELESTINO<text:tab/>1996952‑0<text:tab/>002<text:tab/>0115<text:tab/>002<text:tab/>08:00</text:p>
      <text:p text:style-name="P53">ELAINE ERNESTINA CARDELIQUIO RODRIGUES<text:tab/>1874419‑2<text:tab/>002<text:tab/>0115<text:tab/>007<text:tab/>08:00</text:p>
      <text:p text:style-name="P53">ELAINE GUINEVERE DE MELO SILVA<text:tab/>1978792‑8<text:tab/>002<text:tab/>0102<text:tab/>015<text:tab/>08:00</text:p>
      <text:p text:style-name="P53">ELAINE GUINEVERE DE MELO SILVA<text:tab/>1978837‑1<text:tab/>006<text:tab/>0102<text:tab/>017<text:tab/>14:00</text:p>
      <text:p text:style-name="P53">ELAINE JESUS DE ALMEIDA<text:tab/>1879011‑9<text:tab/>002<text:tab/>0115<text:tab/>006<text:tab/>08:00</text:p>
      <text:p text:style-name="P53">ELAINE LIMA FERNANDES<text:tab/>1994816‑6<text:tab/>002<text:tab/>0115<text:tab/>002<text:tab/>08:00</text:p>
      <text:p text:style-name="P53">ELAINE MARIA SANTOS FORTUNATO<text:tab/>1923020‑6<text:tab/>002<text:tab/>0115<text:tab/>005<text:tab/>08:00</text:p>
      <text:p text:style-name="P53">ELAINE NATALIA DE SOUZA<text:tab/>1990703‑6<text:tab/>006<text:tab/>0115<text:tab/>012<text:tab/>14:00</text:p>
      <text:p text:style-name="P53">ELAINE REGINA DO ESPIRITO SANTO<text:tab/>1994490‑0<text:tab/>002<text:tab/>0115<text:tab/>003<text:tab/>08:00</text:p>
      <text:p text:style-name="P53">ELAINE ROCHA DA CRUZ<text:tab/>1992871‑8<text:tab/>002<text:tab/>0115<text:tab/>002<text:tab/>08:00</text:p>
      <text:p text:style-name="P53">ELAINE RODRIGUES BUENO FERREIRA<text:tab/>1950124‑2<text:tab/>006<text:tab/>0115<text:tab/>009<text:tab/>14:00</text:p>
      <text:p text:style-name="P53">ELAINE SILVA DOS SANTOS SOUZA<text:tab/>1991025‑8<text:tab/>002<text:tab/>0115<text:tab/>009<text:tab/>08:00</text:p>
      <text:p text:style-name="P53">ELAINE SILVEIRA SANTOS<text:tab/>1995838‑2<text:tab/>002<text:tab/>0115<text:tab/>002<text:tab/>08:00</text:p>
      <text:p text:style-name="P53">ELANA MANDUCA MAINARDI<text:tab/>1996211‑8<text:tab/>002<text:tab/>0115<text:tab/>003<text:tab/>08:00</text:p>
      <text:p text:style-name="P53">ELANE AMARO GOMES VICENTIM<text:tab/>1928557‑4<text:tab/>002<text:tab/>0115<text:tab/>005<text:tab/>08:00</text:p>
      <text:p text:style-name="P53">ELANE APARECIDA CAMILO<text:tab/>1945859‑2<text:tab/>002<text:tab/>0115<text:tab/>006<text:tab/>08:00</text:p>
      <text:p text:style-name="P53">ELBER DA SILVA SANTOS<text:tab/>1941730‑6<text:tab/>003<text:tab/>0115<text:tab/>013<text:tab/>08:00</text:p>
      <text:p text:style-name="P53">ELBER MATEUS DE ARAUJO<text:tab/>1871266‑5<text:tab/>008<text:tab/>0108<text:tab/>003<text:tab/>14:00</text:p>
      <text:p text:style-name="P53">ELBRAN MENDES BRANDAO<text:tab/>1954561‑4<text:tab/>004<text:tab/>0115<text:tab/>002<text:tab/>14:00</text:p>
      <text:p text:style-name="P53">ELCI DE SALES MOTA OLIVEIRA<text:tab/>1999096‑0<text:tab/>002<text:tab/>0115<text:tab/>004<text:tab/>08:00</text:p>
      <text:p text:style-name="P53">ELCY MARQUES DA SILVA CUNHA DE SA<text:tab/>1865063‑5<text:tab/>008<text:tab/>0108<text:tab/>003<text:tab/>14:00</text:p>
      <text:p text:style-name="P53">ELDA BARRETO SEVERO<text:tab/>1985793‑4<text:tab/>002<text:tab/>0115<text:tab/>007<text:tab/>08:00</text:p>
      <text:p text:style-name="P53">ELDER TIAGO DOMINGUES CAMPOS<text:tab/>1969015‑0<text:tab/>006<text:tab/>0102<text:tab/>017<text:tab/>14:00</text:p>
      <text:p text:style-name="P53">ELDER TIAGO DOMINGUES CAMPOS<text:tab/>1969023‑1<text:tab/>002<text:tab/>0102<text:tab/>019<text:tab/>08:00</text:p>
      <text:p text:style-name="P53">ELDO DE JESUS SANTOS<text:tab/>1975875‑8<text:tab/>002<text:tab/>0115<text:tab/>008<text:tab/>08:00</text:p>
      <text:p text:style-name="P53">ELEN CRISTINA DA SILVA ALVES<text:tab/>1994826‑3<text:tab/>002<text:tab/>0115<text:tab/>002<text:tab/>08:00</text:p>
      <text:p text:style-name="P53">ELENICE CASCARDO SOUZA ERNESTO<text:tab/>1923457‑0<text:tab/>002<text:tab/>0102<text:tab/>012<text:tab/>08:00</text:p>
      <text:p text:style-name="P53">ELENICE CASCARDO SOUZA ERNESTO<text:tab/>1923465‑1<text:tab/>006<text:tab/>0102<text:tab/>013<text:tab/>14:00</text:p>
      <text:p text:style-name="P53">ELENICY DE FREITAS FERREIRA<text:tab/>2002103‑8<text:tab/>002<text:tab/>0115<text:tab/>004<text:tab/>08:00</text:p>
      <text:p text:style-name="P53">ELENILSON SILVA DE LIMA<text:tab/>2001021‑4<text:tab/>006<text:tab/>0115<text:tab/>004<text:tab/>14:00</text:p>
      <text:p text:style-name="P53">ELESSANDRO DE JESUS SANTOS<text:tab/>1959307‑4<text:tab/>003<text:tab/>0115<text:tab/>013<text:tab/>08:00</text:p>
      <text:p text:style-name="P53">ELEXANDRA RIBEIRO DA SILVA<text:tab/>1989869‑0<text:tab/>002<text:tab/>0115<text:tab/>011<text:tab/>08:00</text:p>
      <text:p text:style-name="P53">ELIABE OLIVEIRA JERONIMO<text:tab/>1988844‑9<text:tab/>002<text:tab/>0115<text:tab/>011<text:tab/>08:00</text:p>
      <text:p text:style-name="P53">ELIADE RIBEIRO DE SOUZA<text:tab/>1983128‑5<text:tab/>006<text:tab/>0102<text:tab/>017<text:tab/>14:00</text:p>
      <text:p text:style-name="P53">ELIADE RIBEIRO DE SOUZA<text:tab/>1983172‑2<text:tab/>002<text:tab/>0102<text:tab/>015<text:tab/>08:00</text:p>
      <text:p text:style-name="P53">ELIAN VALMIR DA SILVA<text:tab/>1865211‑5<text:tab/>002<text:tab/>0102<text:tab/>015<text:tab/>08:00</text:p>
      <text:p text:style-name="P53">ELIAN VALMIR DA SILVA<text:tab/>1865219‑0<text:tab/>006<text:tab/>0102<text:tab/>013<text:tab/>14:00</text:p>
      <text:p text:style-name="P53"><text:soft-page-break/>ELIANA APARECIDA CARLINHO<text:tab/>1937697‑9<text:tab/>002<text:tab/>0115<text:tab/>007<text:tab/>08:00</text:p>
      <text:p text:style-name="P53">ELIANA APARECIDA GUIMARAES<text:tab/>2001232‑2<text:tab/>002<text:tab/>0115<text:tab/>002<text:tab/>08:00</text:p>
      <text:p text:style-name="P53">ELIANA CRISTINA SCHMIDT<text:tab/>1989496‑1<text:tab/>002<text:tab/>0115<text:tab/>010<text:tab/>08:00</text:p>
      <text:p text:style-name="P53">ELIANA FARIAS SANTOS<text:tab/>1873190‑2<text:tab/>006<text:tab/>0115<text:tab/>006<text:tab/>14:00</text:p>
      <text:p text:style-name="P53"/>
      <text:p text:style-name="P53">ELIANA LIMA DE ARAUJO<text:tab/>1987756‑0<text:tab/>007<text:tab/>0115<text:tab/>013<text:tab/>14:00</text:p>
      <text:p text:style-name="P53">ELIANA LOPES DOS SANTOS<text:tab/>1872973‑8<text:tab/>002<text:tab/>0115<text:tab/>005<text:tab/>08:00</text:p>
      <text:p text:style-name="P53">ELIANA LUZIA GEROMINI<text:tab/>1999957‑7<text:tab/>002<text:tab/>0102<text:tab/>011<text:tab/>08:00</text:p>
      <text:p text:style-name="P53">ELIANA LUZIA GEROMINI<text:tab/>2000031‑6<text:tab/>006<text:tab/>0102<text:tab/>012<text:tab/>14:00</text:p>
      <text:p text:style-name="P53">ELIANA MOREIRA DA SILVA BARBOSA<text:tab/>1998053‑1<text:tab/>002<text:tab/>0115<text:tab/>002<text:tab/>08:00</text:p>
      <text:p text:style-name="P53">ELIANA PEREIRA DOS SANTOS<text:tab/>1985829‑9<text:tab/>002<text:tab/>0102<text:tab/>019<text:tab/>08:00</text:p>
      <text:p text:style-name="P53">ELIANA PEREIRA DOS SANTOS<text:tab/>1985832‑9<text:tab/>006<text:tab/>0102<text:tab/>015<text:tab/>14:00</text:p>
      <text:p text:style-name="P53">ELIANA PIRES<text:tab/>1993642‑7<text:tab/>002<text:tab/>0115<text:tab/>003<text:tab/>08:00</text:p>
      <text:p text:style-name="P53">ELIANA SAYUMI TOGUCHI<text:tab/>1982630‑3<text:tab/>002<text:tab/>0115<text:tab/>008<text:tab/>08:00</text:p>
      <text:p text:style-name="P53">ELIANA SOARES BATISTA<text:tab/>1962958‑3<text:tab/>002<text:tab/>0115<text:tab/>010<text:tab/>08:00</text:p>
      <text:p text:style-name="P53">ELIANDRO DA SILVA<text:tab/>1992211‑6<text:tab/>002<text:tab/>0115<text:tab/>003<text:tab/>08:00</text:p>
      <text:p text:style-name="P53">ELIANE ALVES CORTEZ<text:tab/>1969407‑5<text:tab/>002<text:tab/>0115<text:tab/>012<text:tab/>08:00</text:p>
      <text:p text:style-name="P53">ELIANE APARECIDA FERREIRA<text:tab/>1994835‑2<text:tab/>002<text:tab/>0115<text:tab/>002<text:tab/>08:00</text:p>
      <text:p text:style-name="P53">ELIANE APARECIDA SILVA ZAMBELLI TAVEIRA<text:tab/>1933464‑8<text:tab/>004<text:tab/>0115<text:tab/>002<text:tab/>14:00</text:p>
      <text:p text:style-name="P53">ELIANE APARECIDA SOUZA SILVA<text:tab/>1990483‑5<text:tab/>002<text:tab/>0115<text:tab/>009<text:tab/>08:00</text:p>
      <text:p text:style-name="P53">ELIANE CARDOSO DOS SANTOS VAZ<text:tab/>1866307‑9<text:tab/>002<text:tab/>0302<text:tab/>008<text:tab/>08:00</text:p>
      <text:p text:style-name="P53">ELIANE CRISTINA DE OLIVEIRA<text:tab/>1863417‑6<text:tab/>008<text:tab/>0108<text:tab/>003<text:tab/>14:00</text:p>
      <text:p text:style-name="P53">ELIANE CRISTINA FERREIRA<text:tab/>1943163‑5<text:tab/>002<text:tab/>0115<text:tab/>004<text:tab/>08:00</text:p>
      <text:p text:style-name="P53">ELIANE DA CONCEICAO GOMES<text:tab/>1919806‑0<text:tab/>002<text:tab/>0115<text:tab/>007<text:tab/>08:00</text:p>
      <text:p text:style-name="P53">ELIANE DA SILVA FELIZARDO<text:tab/>1985150‑2<text:tab/>002<text:tab/>0102<text:tab/>015<text:tab/>08:00</text:p>
      <text:p text:style-name="P53">ELIANE DA SILVA FELIZARDO<text:tab/>1985187‑1<text:tab/>006<text:tab/>0102<text:tab/>015<text:tab/>14:00</text:p>
      <text:p text:style-name="P53">ELIANE DA SILVA LOPES<text:tab/>1996557‑5<text:tab/>002<text:tab/>0115<text:tab/>002<text:tab/>08:00</text:p>
      <text:p text:style-name="P53">ELIANE DE LIMA BATISTA<text:tab/>2000696‑9<text:tab/>006<text:tab/>0115<text:tab/>003<text:tab/>14:00</text:p>
      <text:p text:style-name="P53">ELIANE DE SOUZA BARBOSA FELISBERTO<text:tab/>1990518‑1<text:tab/>002<text:tab/>0115<text:tab/>010<text:tab/>08:00</text:p>
      <text:p text:style-name="P53">ELIANE DORADO DE FARIAS<text:tab/>1988704‑3<text:tab/>006<text:tab/>0115<text:tab/>011<text:tab/>14:00</text:p>
      <text:p text:style-name="P53">ELIANE EPIFHANIO SEVERINO SODRE<text:tab/>1992635‑9<text:tab/>006<text:tab/>0115<text:tab/>004<text:tab/>14:00</text:p>
      <text:p text:style-name="P53">ELIANE FARIA GONCALVES<text:tab/>1863213‑0<text:tab/>002<text:tab/>0302<text:tab/>006<text:tab/>08:00</text:p>
      <text:p text:style-name="P53">ELIANE GALDINO<text:tab/>1916271‑5<text:tab/>002<text:tab/>0115<text:tab/>005<text:tab/>08:00</text:p>
      <text:p text:style-name="P53">ELIANE MARIA DA SILVA<text:tab/>1999269‑6<text:tab/>002<text:tab/>0115<text:tab/>004<text:tab/>08:00</text:p>
      <text:p text:style-name="P53">ELIANE NASCIMENTO PINHEIRO<text:tab/>1866127‑0<text:tab/>002<text:tab/>0302<text:tab/>007<text:tab/>08:00</text:p>
      <text:p text:style-name="P53">ELIANE QUEIROZ ONORIO<text:tab/>1988866‑0<text:tab/>006<text:tab/>0115<text:tab/>010<text:tab/>14:00</text:p>
      <text:p text:style-name="P53">ELIANE SOARES VIDIGAL<text:tab/>1989445‑7<text:tab/>008<text:tab/>0108<text:tab/>003<text:tab/>14:00</text:p>
      <text:p text:style-name="P53">ELIANIE CHAVES FERNANDES LOBO<text:tab/>1865869‑5<text:tab/>006<text:tab/>0102<text:tab/>014<text:tab/>14:00</text:p>
      <text:p text:style-name="P53">ELIANIE CHAVES FERNANDES LOBO<text:tab/>1922793‑0<text:tab/>002<text:tab/>0102<text:tab/>013<text:tab/>08:00</text:p>
      <text:p text:style-name="P53">ELIAQUIM GENERINO FALCAO DE MORAIS PEREIRA DA SILVA<text:tab/>1968954‑3<text:tab/>001<text:tab/>0302<text:tab/>004<text:tab/>08:00</text:p>
      <text:p text:style-name="P53">ELIAS CAMELO DE ALMEIDA JUNIOR<text:tab/>1989400‑7<text:tab/>002<text:tab/>0115<text:tab/>010<text:tab/>08:00</text:p>
      <text:p text:style-name="P53">ELIAS DOS REIS NUNES<text:tab/>1862927‑0<text:tab/>002<text:tab/>0302<text:tab/>005<text:tab/>08:00</text:p>
      <text:p text:style-name="P53">ELIAS FONTES NETO<text:tab/>1975374‑8<text:tab/>003<text:tab/>0115<text:tab/>013<text:tab/>08:00</text:p>
      <text:p text:style-name="P53">ELIAS GONZAGA ALVES<text:tab/>1868672‑9<text:tab/>003<text:tab/>0115<text:tab/>013<text:tab/>08:00</text:p>
      <text:p text:style-name="P53">ELIAS JOSE RODRIGUES NETO<text:tab/>1865863‑6<text:tab/>008<text:tab/>0108<text:tab/>003<text:tab/>14:00</text:p>
      <text:p text:style-name="P53">ELIAS PATRICIO DE SIQUEIRA<text:tab/>1990494‑0<text:tab/>006<text:tab/>0115<text:tab/>009<text:tab/>14:00</text:p>
      <text:p text:style-name="P53">ELIAS PEREIRA BEZERRA<text:tab/>1981303‑1<text:tab/>003<text:tab/>0115<text:tab/>013<text:tab/>08:00</text:p>
      <text:p text:style-name="P53">ELIASAFE GOMES DE SOUZA<text:tab/>1997774‑3<text:tab/>001<text:tab/>0302<text:tab/>001<text:tab/>08:00</text:p>
      <text:p text:style-name="P53">ELIEDSON PEREIRA BARBOSA<text:tab/>1865894‑6<text:tab/>002<text:tab/>0302<text:tab/>006<text:tab/>08:00</text:p>
      <text:p text:style-name="P53">ELIEL PRADO SOBRAL<text:tab/>1992886‑6<text:tab/>003<text:tab/>0115<text:tab/>012<text:tab/>08:00</text:p>
      <text:p text:style-name="P53">ELIEL SIQUEIRA MACEDO BONIFACIO<text:tab/>1992260‑4<text:tab/>002<text:tab/>0115<text:tab/>003<text:tab/>08:00</text:p>
      <text:p text:style-name="P53">ELIELSON DIAMANTE<text:tab/>1991017‑7<text:tab/>006<text:tab/>0115<text:tab/>011<text:tab/>14:00</text:p>
      <text:p text:style-name="P53">ELIENAI ALBUQUERQUE SOUZA<text:tab/>1947257‑9<text:tab/>002<text:tab/>0115<text:tab/>005<text:tab/>08:00</text:p>
      <text:p text:style-name="P53">ELIENE LOPES DO NASCIMENTO<text:tab/>1994139‑0<text:tab/>002<text:tab/>0115<text:tab/>004<text:tab/>08:00</text:p>
      <text:p text:style-name="P53">ELIETE BRAGA DE OLIVEIRA<text:tab/>1872260‑1<text:tab/>002<text:tab/>0302<text:tab/>007<text:tab/>08:00</text:p>
      <text:p text:style-name="P53">ELIETE JESUS DE ARAUJO<text:tab/>1993614‑1<text:tab/>008<text:tab/>0108<text:tab/>003<text:tab/>14:00</text:p>
      <text:p text:style-name="P53">ELIETE SILVA DE CARVALHO<text:tab/>1866920‑4<text:tab/>002<text:tab/>0302<text:tab/>008<text:tab/>08:00</text:p>
      <text:p text:style-name="P53">ELIEZER PEDROSO LOPES<text:tab/>2000417‑6<text:tab/>006<text:tab/>0115<text:tab/>004<text:tab/>14:00</text:p>
      <text:p text:style-name="P53">ELIEZER RAFAEL CAMARGO<text:tab/>1931838‑3<text:tab/>002<text:tab/>0115<text:tab/>006<text:tab/>08:00</text:p>
      <text:p text:style-name="P53">ELIEZER ROCHA DOS SANTOS<text:tab/>1977246‑7<text:tab/>002<text:tab/>0115<text:tab/>008<text:tab/>08:00</text:p>
      <text:p text:style-name="P53">ELIEZER SANTOS CASTILHO<text:tab/>1864300‑0<text:tab/>002<text:tab/>0302<text:tab/>009<text:tab/>08:00</text:p>
      <text:p text:style-name="P53">ELIEZER SOALHEIRO SILVA<text:tab/>1998707‑2<text:tab/>002<text:tab/>0115<text:tab/>004<text:tab/>08:00</text:p>
      <text:p text:style-name="P53">ELILA ABADIA SILVEIRA TELES<text:tab/>1988531‑8<text:tab/>006<text:tab/>0115<text:tab/>011<text:tab/>14:00</text:p>
      <text:p text:style-name="P53">ELIN KRISHNA NUNES VICENTE<text:tab/>1866760‑0<text:tab/>002<text:tab/>0302<text:tab/>008<text:tab/>08:00</text:p>
      <text:p text:style-name="P53">ELINE CLEIA DA COSTA<text:tab/>1931760‑3<text:tab/>002<text:tab/>0115<text:tab/>006<text:tab/>08:00</text:p>
      <text:p text:style-name="P53">ELIOENAI COSTA VIEIRA<text:tab/>1940529‑4<text:tab/>007<text:tab/>0115<text:tab/>012<text:tab/>14:00</text:p>
      <text:p text:style-name="P53">ELIOTTY CAETANO MARTOS<text:tab/>1989813‑4<text:tab/>002<text:tab/>0115<text:tab/>011<text:tab/>08:00</text:p>
      <text:p text:style-name="P53">ELISA BARRETO DOS SANTOS DE MUROS<text:tab/>1983951‑0<text:tab/>002<text:tab/>0115<text:tab/>008<text:tab/>08:00</text:p>
      <text:p text:style-name="P53"/>
      <text:p text:style-name="P53">ELISA BIDOIA GERDULLO<text:tab/>1990833‑4<text:tab/>008<text:tab/>0108<text:tab/>003<text:tab/>14:00</text:p>
      <text:p text:style-name="P53">ELISA CARDOSO DOS SANTOS<text:tab/>1868350‑9<text:tab/>002<text:tab/>0302<text:tab/>005<text:tab/>08:00</text:p>
      <text:p text:style-name="P53">ELISA DA SILVA AZEVEDO<text:tab/>1996330‑0<text:tab/>002<text:tab/>0115<text:tab/>002<text:tab/>08:00</text:p>
      <text:p text:style-name="P53">ELISA FERNANDES MARTINS DA SILVA<text:tab/>1987431‑6<text:tab/>006<text:tab/>0115<text:tab/>010<text:tab/>14:00</text:p>
      <text:p text:style-name="P53">ELISA LUCIA RODRIGUES<text:tab/>1995509‑0<text:tab/>002<text:tab/>0115<text:tab/>003<text:tab/>08:00</text:p>
      <text:p text:style-name="P53">ELISA MARIA DA SILVA OLIVEIRA<text:tab/>1879431‑9<text:tab/>002<text:tab/>0115<text:tab/>006<text:tab/>08:00</text:p>
      <text:p text:style-name="P53">ELISA MONTEIRO DE OLIVEIRA<text:tab/>1865314‑6<text:tab/>002<text:tab/>0302<text:tab/>005<text:tab/>08:00</text:p>
      <text:p text:style-name="P53">ELISA MONTEIRO NOGUEIRA<text:tab/>1930141‑3<text:tab/>003<text:tab/>0115<text:tab/>013<text:tab/>08:00</text:p>
      <text:p text:style-name="P53">ELISA PALMEIRA CARVALHO DE GUIMARAES POTTIER<text:tab/>2001846‑0<text:tab/>002<text:tab/>0102<text:tab/>012<text:tab/>08:00</text:p>
      <text:p text:style-name="P53">ELISA PALMEIRA CARVALHO DE GUIMARAES POTTIER<text:tab/>2001909‑2<text:tab/>005<text:tab/>0102<text:tab/>011<text:tab/>14:00</text:p>
      <text:p text:style-name="P53"><text:soft-page-break/>ELISA YARA DE LIMA<text:tab/>1862994‑6<text:tab/>006<text:tab/>0115<text:tab/>008<text:tab/>14:00</text:p>
      <text:p text:style-name="P53">ELISABETE DOS SANTOS SOUSA<text:tab/>1997203‑2<text:tab/>002<text:tab/>0115<text:tab/>004<text:tab/>08:00</text:p>
      <text:p text:style-name="P53">ELISABETE PEREIRA BARBOSA DO VALE<text:tab/>1954041‑8<text:tab/>002<text:tab/>0102<text:tab/>017<text:tab/>08:00</text:p>
      <text:p text:style-name="P53">ELISABETE PEREIRA BARBOSA DO VALE<text:tab/>1954043‑4<text:tab/>006<text:tab/>0102<text:tab/>015<text:tab/>14:00</text:p>
      <text:p text:style-name="P53">ELISABETE SIQUEIRA DOS SANTOS TEIXEIRA<text:tab/>1993449‑1<text:tab/>002<text:tab/>0115<text:tab/>004<text:tab/>08:00</text:p>
      <text:p text:style-name="P53">ELISABETH MARIA DA GLORIA DE MORAES<text:tab/>1904811‑4<text:tab/>006<text:tab/>0102<text:tab/>014<text:tab/>14:00</text:p>
      <text:p text:style-name="P53">ELISABETH MARIA DA GLORIA DE MORAES<text:tab/>1906278‑8<text:tab/>002<text:tab/>0102<text:tab/>014<text:tab/>08:00</text:p>
      <text:p text:style-name="P53">ELISANA DE ALMEIDA GOMES<text:tab/>1998963‑6<text:tab/>002<text:tab/>0115<text:tab/>004<text:tab/>08:00</text:p>
      <text:p text:style-name="P53">ELISANE CRISTINA OLIVEIRA SANTOS<text:tab/>1975266‑0<text:tab/>007<text:tab/>0115<text:tab/>013<text:tab/>14:00</text:p>
      <text:p text:style-name="P53">ELISANGELA AMARO<text:tab/>1996889‑2<text:tab/>002<text:tab/>0115<text:tab/>003<text:tab/>08:00</text:p>
      <text:p text:style-name="P53">ELISANGELA APARECIDA DA SILVA<text:tab/>1998113‑9<text:tab/>002<text:tab/>0115<text:tab/>002<text:tab/>08:00</text:p>
      <text:p text:style-name="P53">ELISANGELA BEZERRA NOGUEIRA<text:tab/>1970634‑0<text:tab/>002<text:tab/>0115<text:tab/>007<text:tab/>08:00</text:p>
      <text:p text:style-name="P53">ELISANGELA CRISTINE DE GOIS<text:tab/>1921876‑1<text:tab/>008<text:tab/>0108<text:tab/>003<text:tab/>14:00</text:p>
      <text:p text:style-name="P53">ELISANGELA DA CONCEICAO GOMES DA SILVA<text:tab/>1989251‑9<text:tab/>002<text:tab/>0115<text:tab/>010<text:tab/>08:00</text:p>
      <text:p text:style-name="P53">ELISANGELA DA SILVA BARBOSA<text:tab/>1927425‑4<text:tab/>002<text:tab/>0115<text:tab/>005<text:tab/>08:00</text:p>
      <text:p text:style-name="P53">ELISANGELA DE CARVALHO DOS SANTOS<text:tab/>1994575‑2<text:tab/>002<text:tab/>0115<text:tab/>002<text:tab/>08:00</text:p>
      <text:p text:style-name="P53">ELISANGELA DE OLIVEIRA<text:tab/>1863512‑1<text:tab/>002<text:tab/>0302<text:tab/>009<text:tab/>08:00</text:p>
      <text:p text:style-name="P53">ELISANGELA DE OLIVEIRA BRITO<text:tab/>1988714‑0<text:tab/>006<text:tab/>0115<text:tab/>011<text:tab/>14:00</text:p>
      <text:p text:style-name="P53">ELISANGELA DE SOUZA MACEDO<text:tab/>1993001‑1<text:tab/>002<text:tab/>0115<text:tab/>003<text:tab/>08:00</text:p>
      <text:p text:style-name="P53">ELISANGELA DIAS DA SILVA<text:tab/>1918588‑0<text:tab/>002<text:tab/>0115<text:tab/>005<text:tab/>08:00</text:p>
      <text:p text:style-name="P53">ELISANGELA DIAS DE SOUSA BRIET<text:tab/>2001396‑5<text:tab/>004<text:tab/>0115<text:tab/>002<text:tab/>14:00</text:p>
      <text:p text:style-name="P53">ELISANGELA FRANCISCO<text:tab/>1990449‑5<text:tab/>007<text:tab/>0115<text:tab/>013<text:tab/>14:00</text:p>
      <text:p text:style-name="P53">ELISANGELA FREDERICO DOS SANTOS<text:tab/>1867969‑2<text:tab/>002<text:tab/>0302<text:tab/>006<text:tab/>08:00</text:p>
      <text:p text:style-name="P53">ELISANGELA MAGALHAES CHAVES<text:tab/>1997016‑1<text:tab/>002<text:tab/>0102<text:tab/>012<text:tab/>08:00</text:p>
      <text:p text:style-name="P53">ELISANGELA MAGALHAES CHAVES<text:tab/>1997519‑8<text:tab/>006<text:tab/>0102<text:tab/>012<text:tab/>14:00</text:p>
      <text:p text:style-name="P53">ELISANGELA MODESTO MATILHA<text:tab/>1979019‑8<text:tab/>002<text:tab/>0115<text:tab/>007<text:tab/>08:00</text:p>
      <text:p text:style-name="P53">ELISANGELA PEREIRA BARBOSA<text:tab/>1869945‑6<text:tab/>006<text:tab/>0115<text:tab/>007<text:tab/>14:00</text:p>
      <text:p text:style-name="P53">ELISANGELA SANTOS DA SILVA<text:tab/>1918850‑1<text:tab/>002<text:tab/>0115<text:tab/>005<text:tab/>08:00</text:p>
      <text:p text:style-name="P53">ELISANGELA SANTOS LACERDA<text:tab/>1931238‑5<text:tab/>002<text:tab/>0115<text:tab/>007<text:tab/>08:00</text:p>
      <text:p text:style-name="P53">ELISANGELA SIQUEIRA NUNES SILVA<text:tab/>1985169‑3<text:tab/>002<text:tab/>0115<text:tab/>007<text:tab/>08:00</text:p>
      <text:p text:style-name="P53">ELISANGELA SOUZA GUERRERO<text:tab/>1993128‑0<text:tab/>001<text:tab/>0302<text:tab/>001<text:tab/>08:00</text:p>
      <text:p text:style-name="P53">ELISEU BRAZ NOGUEIRA<text:tab/>1863978‑0<text:tab/>005<text:tab/>0115<text:tab/>002<text:tab/>14:00</text:p>
      <text:p text:style-name="P53">ELISEU DOS REIS PEREIRA<text:tab/>1996935‑0<text:tab/>002<text:tab/>0115<text:tab/>004<text:tab/>08:00</text:p>
      <text:p text:style-name="P53">ELISEU DOS SANTOS FILETO<text:tab/>1949842‑0<text:tab/>002<text:tab/>0115<text:tab/>012<text:tab/>08:00</text:p>
      <text:p text:style-name="P53">ELISIANE ZIELKE<text:tab/>1915945‑5<text:tab/>002<text:tab/>0102<text:tab/>014<text:tab/>08:00</text:p>
      <text:p text:style-name="P53">ELISIANE ZIELKE<text:tab/>1915961‑7<text:tab/>006<text:tab/>0102<text:tab/>014<text:tab/>14:00</text:p>
      <text:p text:style-name="P53">ELISSANDRA CRUZ DA SILVA<text:tab/>1969022‑3<text:tab/>002<text:tab/>0115<text:tab/>009<text:tab/>08:00</text:p>
      <text:p text:style-name="P53">ELITON SILVERIO PEREIRA<text:tab/>1959775‑4<text:tab/>006<text:tab/>0102<text:tab/>017<text:tab/>14:00</text:p>
      <text:p text:style-name="P53">ELITON SILVERIO PEREIRA<text:tab/>1959788‑6<text:tab/>002<text:tab/>0102<text:tab/>017<text:tab/>08:00</text:p>
      <text:p text:style-name="P53">ELIVELTON LEANDRO DE ASSIS<text:tab/>1965375‑1<text:tab/>002<text:tab/>0115<text:tab/>011<text:tab/>08:00</text:p>
      <text:p text:style-name="P53">ELIZA DROGUETT CONTRERAS<text:tab/>1866538‑1<text:tab/>002<text:tab/>0102<text:tab/>014<text:tab/>08:00</text:p>
      <text:p text:style-name="P53">ELIZA DROGUETT CONTRERAS<text:tab/>1988574‑1<text:tab/>006<text:tab/>0102<text:tab/>015<text:tab/>14:00</text:p>
      <text:p text:style-name="P53">ELIZA VALERIA TIBURCIO<text:tab/>1871523‑0<text:tab/>006<text:tab/>0115<text:tab/>005<text:tab/>14:00</text:p>
      <text:p text:style-name="P53">ELIZABETE CLEI RIBEIRO DOS SANTOS<text:tab/>1987214‑3<text:tab/>002<text:tab/>0115<text:tab/>010<text:tab/>08:00</text:p>
      <text:p text:style-name="P53">ELIZABETE DE SOUZA ZEFERINO<text:tab/>1879574‑9<text:tab/>006<text:tab/>0115<text:tab/>007<text:tab/>14:00</text:p>
      <text:p text:style-name="P53">ELIZABETE FAUSTINO DOS SANTOS<text:tab/>1941349‑1<text:tab/>002<text:tab/>0115<text:tab/>005<text:tab/>08:00</text:p>
      <text:p text:style-name="P53">ELIZABETE SOARES NEPOMUCENO<text:tab/>1933838‑4<text:tab/>002<text:tab/>0115<text:tab/>006<text:tab/>08:00</text:p>
      <text:p text:style-name="P53">ELIZABETH DA SILVA DO NASCIMENTO<text:tab/>1988667‑5<text:tab/>002<text:tab/>0115<text:tab/>010<text:tab/>08:00</text:p>
      <text:p text:style-name="P53">ELIZABETH DE FATIMA SILVA<text:tab/>1863396‑0<text:tab/>002<text:tab/>0302<text:tab/>005<text:tab/>08:00</text:p>
      <text:p text:style-name="P53">ELIZABETH DE MACEDO APPARECIDO<text:tab/>1971418‑1<text:tab/>006<text:tab/>0115<text:tab/>010<text:tab/>14:00</text:p>
      <text:p text:style-name="P53">ELIZABETH DO NASCIMENTO<text:tab/>1987081‑7<text:tab/>006<text:tab/>0115<text:tab/>011<text:tab/>14:00</text:p>
      <text:p text:style-name="P53">ELIZABETH DOS SANTOS<text:tab/>1996606‑7<text:tab/>002<text:tab/>0115<text:tab/>004<text:tab/>08:00</text:p>
      <text:p text:style-name="P53">ELIZABETH JAQUELINE DE SIQUEIRA MACHADO<text:tab/>1862357‑3<text:tab/>003<text:tab/>0115<text:tab/>012<text:tab/>08:00</text:p>
      <text:p text:style-name="P53"/>
      <text:p text:style-name="P53">ELIZABETH SILVA DOS REIS<text:tab/>2002944‑6<text:tab/>002<text:tab/>0115<text:tab/>004<text:tab/>08:00</text:p>
      <text:p text:style-name="P53">ELIZAMA RODRIGUES SOBREIRA<text:tab/>1994847‑6<text:tab/>002<text:tab/>0115<text:tab/>002<text:tab/>08:00</text:p>
      <text:p text:style-name="P53">ELIZANETE NASARETH MENEZES<text:tab/>1992086‑5<text:tab/>008<text:tab/>0108<text:tab/>003<text:tab/>14:00</text:p>
      <text:p text:style-name="P53">ELIZELIA DOS SANTOS RIGUEIRA ROSA<text:tab/>1935025‑2<text:tab/>002<text:tab/>0115<text:tab/>007<text:tab/>08:00</text:p>
      <text:p text:style-name="P53">ELIZETE ESLAINE GOMES<text:tab/>1941251‑7<text:tab/>002<text:tab/>0115<text:tab/>005<text:tab/>08:00</text:p>
      <text:p text:style-name="P53">ELIZEU DE SOUZA ARAUJO<text:tab/>1869768‑2<text:tab/>002<text:tab/>0102<text:tab/>015<text:tab/>08:00</text:p>
      <text:p text:style-name="P53">ELIZEU DE SOUZA ARAUJO<text:tab/>1869778‑0<text:tab/>006<text:tab/>0102<text:tab/>013<text:tab/>14:00</text:p>
      <text:p text:style-name="P53">ELIZIANE PETRONILIO BATISTA PICOLI RODOLPHO<text:tab/>1991360‑5<text:tab/>002<text:tab/>0115<text:tab/>009<text:tab/>08:00</text:p>
      <text:p text:style-name="P53">ELIZIANE RODRIGUES DOS SANTOS<text:tab/>1942423‑0<text:tab/>007<text:tab/>0115<text:tab/>013<text:tab/>14:00</text:p>
      <text:p text:style-name="P53">ELLEN APARECIDA NOGUEIRA<text:tab/>1973995‑8<text:tab/>002<text:tab/>0102<text:tab/>019<text:tab/>08:00</text:p>
      <text:p text:style-name="P53">ELLEN APARECIDA NOGUEIRA<text:tab/>1974003‑4<text:tab/>006<text:tab/>0102<text:tab/>015<text:tab/>14:00</text:p>
      <text:p text:style-name="P53">ELLEN CHRISTIANE SALVADOR<text:tab/>1897368‑0<text:tab/>006<text:tab/>0102<text:tab/>014<text:tab/>14:00</text:p>
      <text:p text:style-name="P53">ELLEN CHRISTIANE SALVADOR<text:tab/>1899420‑2<text:tab/>001<text:tab/>0102<text:tab/>011<text:tab/>08:00</text:p>
      <text:p text:style-name="P53">ELLEN CRISTINA DA SILVA<text:tab/>1996273‑8<text:tab/>002<text:tab/>0115<text:tab/>003<text:tab/>08:00</text:p>
      <text:p text:style-name="P53">ELLEN DA SILVA PENA<text:tab/>1896873‑2<text:tab/>006<text:tab/>0102<text:tab/>014<text:tab/>14:00</text:p>
      <text:p text:style-name="P53">ELLEN DA SILVA PENA<text:tab/>1896930‑5<text:tab/>002<text:tab/>0102<text:tab/>014<text:tab/>08:00</text:p>
      <text:p text:style-name="P53">ELLEN DE CARVALHO<text:tab/>1869201‑0<text:tab/>002<text:tab/>0302<text:tab/>009<text:tab/>08:00</text:p>
      <text:p text:style-name="P53">ELLEN FRANCO SOUZA DE ABREU<text:tab/>1962151‑5<text:tab/>007<text:tab/>0115<text:tab/>013<text:tab/>14:00</text:p>
      <text:p text:style-name="P53">ELLEN LUCIANA CARVALHO MOURA<text:tab/>1966915‑1<text:tab/>002<text:tab/>0115<text:tab/>009<text:tab/>08:00</text:p>
      <text:p text:style-name="P53">ELLEN PRADO DE LIMA PINTO<text:tab/>1989607‑7<text:tab/>008<text:tab/>0108<text:tab/>003<text:tab/>14:00</text:p>
      <text:p text:style-name="P53">ELLEN REGINA CAMARGO<text:tab/>1872361‑6<text:tab/>002<text:tab/>0115<text:tab/>005<text:tab/>08:00</text:p>
      <text:p text:style-name="P53">ELLEN THAIANY LOPES FREIRE<text:tab/>1880577‑9<text:tab/>002<text:tab/>0115<text:tab/>006<text:tab/>08:00</text:p>
      <text:p text:style-name="P53">ELLEN VITORIA MARTINS DOS SANTOS<text:tab/>1983523‑0<text:tab/>002<text:tab/>0102<text:tab/>015<text:tab/>08:00</text:p>
      <text:p text:style-name="P53">ELLEN VITORIA MARTINS DOS SANTOS<text:tab/>1986410‑8<text:tab/>006<text:tab/>0102<text:tab/>015<text:tab/>14:00</text:p>
      <text:p text:style-name="P53">ELMA DA SILVA AMORIM<text:tab/>1930946‑5<text:tab/>006<text:tab/>0115<text:tab/>007<text:tab/>14:00</text:p>
      <text:p text:style-name="P53"><text:soft-page-break/>ELMA MARQUES DA SILVA<text:tab/>1867777‑0<text:tab/>007<text:tab/>0115<text:tab/>012<text:tab/>14:00</text:p>
      <text:p text:style-name="P53">ELOA TIZONI KOGUS<text:tab/>1965097‑3<text:tab/>002<text:tab/>0115<text:tab/>010<text:tab/>08:00</text:p>
      <text:p text:style-name="P53">ELOISA LIMA DOS SANTOS BRAZ<text:tab/>1863491‑5<text:tab/>002<text:tab/>0102<text:tab/>014<text:tab/>08:00</text:p>
      <text:p text:style-name="P53">ELOISA LIMA DOS SANTOS BRAZ<text:tab/>1863504‑0<text:tab/>006<text:tab/>0102<text:tab/>013<text:tab/>14:00</text:p>
      <text:p text:style-name="P53">ELOISA NOGUEIRA GODOY<text:tab/>1931089‑7<text:tab/>006<text:tab/>0115<text:tab/>007<text:tab/>14:00</text:p>
      <text:p text:style-name="P53">ELON PEREIRA RIBEIRO CARDOSO<text:tab/>1959996‑0<text:tab/>003<text:tab/>0115<text:tab/>013<text:tab/>08:00</text:p>
      <text:p text:style-name="P53">ELOY FRANCISCO DA CRUZ SILVA PINHEIRO<text:tab/>1969090‑8<text:tab/>002<text:tab/>0102<text:tab/>015<text:tab/>08:00</text:p>
      <text:p text:style-name="P53">ELOY FRANCISCO DA CRUZ SILVA PINHEIRO<text:tab/>1969104‑1<text:tab/>006<text:tab/>0102<text:tab/>019<text:tab/>14:00</text:p>
      <text:p text:style-name="P53">ELSA DE MORAES MARTINS<text:tab/>1974475‑7<text:tab/>007<text:tab/>0102<text:tab/>019<text:tab/>14:00</text:p>
      <text:p text:style-name="P53">ELSA DE MORAES MARTINS<text:tab/>2002862‑8<text:tab/>002<text:tab/>0102<text:tab/>012<text:tab/>08:00</text:p>
      <text:p text:style-name="P53">ELSON DA SILVA PEREIRA<text:tab/>1960025‑9<text:tab/>006<text:tab/>0115<text:tab/>012<text:tab/>14:00</text:p>
      <text:p text:style-name="P53">ELTON BATISTA SANTOS<text:tab/>1982395‑9<text:tab/>002<text:tab/>0115<text:tab/>008<text:tab/>08:00</text:p>
      <text:p text:style-name="P53">ELTON CARLOS DE MOURA ROCHA<text:tab/>1901775‑8<text:tab/>003<text:tab/>0115<text:tab/>012<text:tab/>08:00</text:p>
      <text:p text:style-name="P53">ELTON FERNANDO DOS SANTOS SIQUEIRA JUNIOR<text:tab/>1957194‑1<text:tab/>002<text:tab/>0115<text:tab/>009<text:tab/>08:00</text:p>
      <text:p text:style-name="P53">ELTON FERREIRA DOS SANTOS FILHO<text:tab/>1937588‑3<text:tab/>003<text:tab/>0115<text:tab/>012<text:tab/>08:00</text:p>
      <text:p text:style-name="P53">ELTON GONCALVES NOVAIS<text:tab/>1992034‑2<text:tab/>001<text:tab/>0102<text:tab/>011<text:tab/>08:00</text:p>
      <text:p text:style-name="P53">ELTON GONCALVES NOVAIS<text:tab/>1993299‑5<text:tab/>006<text:tab/>0102<text:tab/>011<text:tab/>14:00</text:p>
      <text:p text:style-name="P53">ELTON JOSE DE PAULA<text:tab/>1951754‑8<text:tab/>006<text:tab/>0115<text:tab/>011<text:tab/>14:00</text:p>
      <text:p text:style-name="P53">ELVIRA REGINA TAMAROZZI<text:tab/>1865890‑3<text:tab/>006<text:tab/>0115<text:tab/>005<text:tab/>14:00</text:p>
      <text:p text:style-name="P53">ELVIS CLEVER CAMPOS MACHADO<text:tab/>1915731‑2<text:tab/>008<text:tab/>0108<text:tab/>003<text:tab/>14:00</text:p>
      <text:p text:style-name="P53">ELVIS MATEUS FERREIRA<text:tab/>1952138‑3<text:tab/>006<text:tab/>0115<text:tab/>011<text:tab/>14:00</text:p>
      <text:p text:style-name="P53">ELY DEIMON ARAUJO DA SILVA<text:tab/>1975175‑3<text:tab/>002<text:tab/>0102<text:tab/>017<text:tab/>08:00</text:p>
      <text:p text:style-name="P53">ELY DEIMON ARAUJO DA SILVA<text:tab/>1975180‑0<text:tab/>006<text:tab/>0102<text:tab/>017<text:tab/>14:00</text:p>
      <text:p text:style-name="P53">ELZA AMORIM DE FREITAS TEODORO<text:tab/>1874693‑4<text:tab/>002<text:tab/>0115<text:tab/>005<text:tab/>08:00</text:p>
      <text:p text:style-name="P53">ELZA MONICA DE SOUZA SILVA<text:tab/>1997753‑0<text:tab/>002<text:tab/>0115<text:tab/>003<text:tab/>08:00</text:p>
      <text:p text:style-name="P53">EMANOELLE SILVA PIMENTA<text:tab/>1862863‑0<text:tab/>002<text:tab/>0302<text:tab/>008<text:tab/>08:00</text:p>
      <text:p text:style-name="P53">EMANUEL DA COSTA ANDRADE CARDOSO<text:tab/>1999438‑9<text:tab/>001<text:tab/>0302<text:tab/>001<text:tab/>08:00</text:p>
      <text:p text:style-name="P53">EMANUEL DE OLIVEIRA SANTOS<text:tab/>1960451‑3<text:tab/>002<text:tab/>0115<text:tab/>011<text:tab/>08:00</text:p>
      <text:p text:style-name="P53">EMANUEL FERREIRA COSTA<text:tab/>1956129‑6<text:tab/>006<text:tab/>0115<text:tab/>009<text:tab/>14:00</text:p>
      <text:p text:style-name="P53">EMANUEL MARKUS GONCALVES SILVA NEVES<text:tab/>1862908‑3<text:tab/>002<text:tab/>0102<text:tab/>013<text:tab/>08:00</text:p>
      <text:p text:style-name="P53">EMANUEL MARKUS GONCALVES SILVA NEVES<text:tab/>1862951‑2<text:tab/>006<text:tab/>0102<text:tab/>012<text:tab/>14:00</text:p>
      <text:p text:style-name="P53">EMANUEL NOVAIS FERREIRA<text:tab/>1869034‑3<text:tab/>002<text:tab/>0302<text:tab/>008<text:tab/>08:00</text:p>
      <text:p text:style-name="P53">EMANUEL NUNES DE SOUSA<text:tab/>1988690‑0<text:tab/>002<text:tab/>0115<text:tab/>009<text:tab/>08:00</text:p>
      <text:p text:style-name="P53">EMANUEL RIBEIRO PINTO DINIZ<text:tab/>1999049‑9<text:tab/>006<text:tab/>0102<text:tab/>012<text:tab/>14:00</text:p>
      <text:p text:style-name="P53">EMANUEL RIBEIRO PINTO DINIZ<text:tab/>1999119‑3<text:tab/>002<text:tab/>0102<text:tab/>012<text:tab/>08:00</text:p>
      <text:p text:style-name="P53">EMANUELA JORDAO ANIZIO DA SILVA<text:tab/>1937389‑9<text:tab/>002<text:tab/>0115<text:tab/>006<text:tab/>08:00</text:p>
      <text:p text:style-name="P53">EMANUELE DE CASSIA DOS SANTOS XAVIER<text:tab/>1975647‑0<text:tab/>002<text:tab/>0115<text:tab/>008<text:tab/>08:00</text:p>
      <text:p text:style-name="P53">EMANUELLA ASSIS DE SOUZA<text:tab/>1971204‑9<text:tab/>006<text:tab/>0115<text:tab/>011<text:tab/>14:00</text:p>
      <text:p text:style-name="P53"/>
      <text:p text:style-name="P53">EMANUELLA MACIEL DA SILVA<text:tab/>1943527‑4<text:tab/>002<text:tab/>0115<text:tab/>005<text:tab/>08:00</text:p>
      <text:p text:style-name="P53">EMANUELLE APARECIDA LOPES GRAFANASSI<text:tab/>1987030‑2<text:tab/>002<text:tab/>0115<text:tab/>009<text:tab/>08:00</text:p>
      <text:p text:style-name="P53">EMANUELLE CONCRET<text:tab/>1976444‑8<text:tab/>002<text:tab/>0115<text:tab/>007<text:tab/>08:00</text:p>
      <text:p text:style-name="P53">EMANUELLE DOS SANTOS MORAES<text:tab/>1966510‑5<text:tab/>004<text:tab/>0115<text:tab/>002<text:tab/>14:00</text:p>
      <text:p text:style-name="P53">EMANUELLE NUNES TEIXEIRA<text:tab/>2001548‑8<text:tab/>002<text:tab/>0115<text:tab/>004<text:tab/>08:00</text:p>
      <text:p text:style-name="P53">EMANUELLY CARLOS DOS SANTOS<text:tab/>1949234‑0<text:tab/>002<text:tab/>0115<text:tab/>012<text:tab/>08:00</text:p>
      <text:p text:style-name="P53">EMANUELLY FERNANDES SASSA DE OLIVEIRA<text:tab/>1958093‑2<text:tab/>002<text:tab/>0115<text:tab/>011<text:tab/>08:00</text:p>
      <text:p text:style-name="P53">EMANUELLY SULZBACHER<text:tab/>1937898‑0<text:tab/>002<text:tab/>0115<text:tab/>006<text:tab/>08:00</text:p>
      <text:p text:style-name="P53">EMANUELY CRISTINA FAULHABER DE SOUSA SILVA<text:tab/>1975552‑0<text:tab/>002<text:tab/>0102<text:tab/>017<text:tab/>08:00</text:p>
      <text:p text:style-name="P53">EMANUELY CRISTINA FAULHABER DE SOUSA SILVA<text:tab/>1975556‑2<text:tab/>006<text:tab/>0102<text:tab/>017<text:tab/>14:00</text:p>
      <text:p text:style-name="P53">EMELY ALVES DA PAZ<text:tab/>1978328‑0<text:tab/>002<text:tab/>0115<text:tab/>009<text:tab/>08:00</text:p>
      <text:p text:style-name="P53">EMELY BEATRIZ SANTANA DE CARVALHO<text:tab/>1964186‑9<text:tab/>002<text:tab/>0115<text:tab/>010<text:tab/>08:00</text:p>
      <text:p text:style-name="P53">EMERSON ALVES DA SILVA<text:tab/>1956536‑4<text:tab/>003<text:tab/>0115<text:tab/>013<text:tab/>08:00</text:p>
      <text:p text:style-name="P53">EMERSON APARECIDO DA SILVA<text:tab/>2000927‑5<text:tab/>003<text:tab/>0115<text:tab/>012<text:tab/>08:00</text:p>
      <text:p text:style-name="P53">EMERSON BANDEIRA DA SILVA<text:tab/>1862311‑5<text:tab/>002<text:tab/>0102<text:tab/>014<text:tab/>08:00</text:p>
      <text:p text:style-name="P53">EMERSON BANDEIRA DA SILVA<text:tab/>1862334‑4<text:tab/>006<text:tab/>0102<text:tab/>014<text:tab/>14:00</text:p>
      <text:p text:style-name="P53">EMERSON BANDOLIN CENTENO<text:tab/>1992813‑0<text:tab/>006<text:tab/>0115<text:tab/>004<text:tab/>14:00</text:p>
      <text:p text:style-name="P53">EMERSON CAUA ROCHA DOS SANTOS<text:tab/>1983506‑0<text:tab/>002<text:tab/>0115<text:tab/>008<text:tab/>08:00</text:p>
      <text:p text:style-name="P53">EMERSON DA SILVA<text:tab/>1865608‑0<text:tab/>006<text:tab/>0115<text:tab/>006<text:tab/>14:00</text:p>
      <text:p text:style-name="P53">EMERSON DA SILVA<text:tab/>1865660‑9<text:tab/>007<text:tab/>0115<text:tab/>012<text:tab/>14:00</text:p>
      <text:p text:style-name="P53">EMERSON DA SILVA GONCALVES SOUSA<text:tab/>1867734‑7<text:tab/>002<text:tab/>0302<text:tab/>005<text:tab/>08:00</text:p>
      <text:p text:style-name="P53">EMERSON DA SILVA SANTOS<text:tab/>1867558‑1<text:tab/>003<text:tab/>0115<text:tab/>012<text:tab/>08:00</text:p>
      <text:p text:style-name="P53">EMERSON DINIZ LEME<text:tab/>1932767‑6<text:tab/>002<text:tab/>0115<text:tab/>006<text:tab/>08:00</text:p>
      <text:p text:style-name="P53">EMERSON DIONISIO DA SILVA MARTELLI<text:tab/>1988324‑2<text:tab/>008<text:tab/>0108<text:tab/>003<text:tab/>14:00</text:p>
      <text:p text:style-name="P53">EMERSON EDGAR APARECIDO DOS SANTOS<text:tab/>1908158‑8<text:tab/>002<text:tab/>0115<text:tab/>007<text:tab/>08:00</text:p>
      <text:p text:style-name="P53">EMERSON FELIPE DE MENDONCA<text:tab/>1962608‑8<text:tab/>002<text:tab/>0102<text:tab/>017<text:tab/>08:00</text:p>
      <text:p text:style-name="P53">EMERSON FELIPE DE MENDONCA<text:tab/>1962616‑9<text:tab/>007<text:tab/>0102<text:tab/>019<text:tab/>14:00</text:p>
      <text:p text:style-name="P53">EMERSON FERREIRA COSTA<text:tab/>1949577‑3<text:tab/>003<text:tab/>0102<text:tab/>019<text:tab/>08:00</text:p>
      <text:p text:style-name="P53">EMERSON FERREIRA COSTA<text:tab/>1950941‑3<text:tab/>006<text:tab/>0102<text:tab/>015<text:tab/>14:00</text:p>
      <text:p text:style-name="P53">EMERSON GOMES DE ANDRADE<text:tab/>1930129‑4<text:tab/>006<text:tab/>0115<text:tab/>005<text:tab/>14:00</text:p>
      <text:p text:style-name="P53">EMERSON HENRIQUE SANTOS SILVA<text:tab/>2001543‑7<text:tab/>006<text:tab/>0115<text:tab/>003<text:tab/>14:00</text:p>
      <text:p text:style-name="P53">EMERSON LOUZADA<text:tab/>1964605‑4<text:tab/>006<text:tab/>0115<text:tab/>011<text:tab/>14:00</text:p>
      <text:p text:style-name="P53">EMERSON MANDES DINIZ<text:tab/>1985489‑7<text:tab/>002<text:tab/>0102<text:tab/>019<text:tab/>08:00</text:p>
      <text:p text:style-name="P53">EMERSON MANDES DINIZ<text:tab/>1985505‑2<text:tab/>006<text:tab/>0102<text:tab/>019<text:tab/>14:00</text:p>
      <text:p text:style-name="P53">EMERSON MANOEL SOARES<text:tab/>1958064‑9<text:tab/>002<text:tab/>0115<text:tab/>010<text:tab/>08:00</text:p>
      <text:p text:style-name="P53">EMERSON MARTINS<text:tab/>1981891‑2<text:tab/>003<text:tab/>0115<text:tab/>013<text:tab/>08:00</text:p>
      <text:p text:style-name="P53">EMERSON OLIVEIRA DA SILVA<text:tab/>1894270‑9<text:tab/>002<text:tab/>0115<text:tab/>006<text:tab/>08:00</text:p>
      <text:p text:style-name="P53">EMERSON PAULO FERREIRA GONCALVES<text:tab/>1912431‑7<text:tab/>003<text:tab/>0115<text:tab/>013<text:tab/>08:00</text:p>
      <text:p text:style-name="P53">EMERSON PEREIRA DA SILVA<text:tab/>1864971‑8<text:tab/>008<text:tab/>0108<text:tab/>003<text:tab/>14:00</text:p>
      <text:p text:style-name="P53">EMERSON PINTO DE MACEDO<text:tab/>1866475‑0<text:tab/>003<text:tab/>0115<text:tab/>013<text:tab/>08:00</text:p>
      <text:p text:style-name="P53"><text:soft-page-break/>EMERSON REIS DE ALMEIDA<text:tab/>1873505‑3<text:tab/>002<text:tab/>0102<text:tab/>013<text:tab/>08:00</text:p>
      <text:p text:style-name="P53">EMERSON REIS DE ALMEIDA<text:tab/>1873531‑2<text:tab/>006<text:tab/>0102<text:tab/>013<text:tab/>14:00</text:p>
      <text:p text:style-name="P53">EMERSON RODRIGUES BERTOLDO<text:tab/>1884127‑9<text:tab/>007<text:tab/>0115<text:tab/>012<text:tab/>14:00</text:p>
      <text:p text:style-name="P53">EMERSON SOARES DA SILVA<text:tab/>1867034‑2<text:tab/>001<text:tab/>0302<text:tab/>002<text:tab/>08:00</text:p>
      <text:p text:style-name="P53">EMERSON THIAGO DE OLIVEIRA<text:tab/>1995617‑7<text:tab/>002<text:tab/>0115<text:tab/>002<text:tab/>08:00</text:p>
      <text:p text:style-name="P53">EMERSON YEE LEUNG THAM<text:tab/>1974670‑9<text:tab/>002<text:tab/>0115<text:tab/>008<text:tab/>08:00</text:p>
      <text:p text:style-name="P53">EMILENE GREGORIO BAPTISTA<text:tab/>1905948‑5<text:tab/>002<text:tab/>0115<text:tab/>006<text:tab/>08:00</text:p>
      <text:p text:style-name="P53">EMILIA CRISTIANE BARBOSA ROCHA SANTIN<text:tab/>1901472‑4<text:tab/>006<text:tab/>0115<text:tab/>008<text:tab/>14:00</text:p>
      <text:p text:style-name="P53">EMILIANO JOSE DOS SANTOS<text:tab/>1872297‑0<text:tab/>002<text:tab/>0302<text:tab/>005<text:tab/>08:00</text:p>
      <text:p text:style-name="P53">EMILIE RODRIGUES DE SOUZA<text:tab/>1984862‑5<text:tab/>002<text:tab/>0115<text:tab/>008<text:tab/>08:00</text:p>
      <text:p text:style-name="P53">EMILLY BARROS TORQUATI<text:tab/>1978749‑9<text:tab/>002<text:tab/>0115<text:tab/>008<text:tab/>08:00</text:p>
      <text:p text:style-name="P53">EMILLY GABRIELLE GONCALVES DE MACEDO<text:tab/>1958834‑8<text:tab/>002<text:tab/>0115<text:tab/>011<text:tab/>08:00</text:p>
      <text:p text:style-name="P53">EMILLY GOME DOS SANTOS<text:tab/>1956081‑8<text:tab/>002<text:tab/>0115<text:tab/>009<text:tab/>08:00</text:p>
      <text:p text:style-name="P53">EMILLY GOMES DOS SANTOS<text:tab/>1871083‑2<text:tab/>002<text:tab/>0302<text:tab/>006<text:tab/>08:00</text:p>
      <text:p text:style-name="P53">EMILLY KAUANY SANTOS SCHIAVINATO<text:tab/>1870240‑6<text:tab/>002<text:tab/>0302<text:tab/>008<text:tab/>08:00</text:p>
      <text:p text:style-name="P53">EMILLY PAULA DE AQUINO<text:tab/>1984400‑0<text:tab/>002<text:tab/>0115<text:tab/>008<text:tab/>08:00</text:p>
      <text:p text:style-name="P53">EMILLY SAMARA VIEIRA SANTANA<text:tab/>1987846‑0<text:tab/>002<text:tab/>0115<text:tab/>010<text:tab/>08:00</text:p>
      <text:p text:style-name="P53">EMILLY SANTOS RAMALHO CORREIA<text:tab/>1994260‑5<text:tab/>002<text:tab/>0115<text:tab/>002<text:tab/>08:00</text:p>
      <text:p text:style-name="P53">EMILLY VITAL GONCALVES<text:tab/>1864439‑2<text:tab/>002<text:tab/>0302<text:tab/>008<text:tab/>08:00</text:p>
      <text:p text:style-name="P53">EMILSON PEREIRA DOS SANTOS<text:tab/>1974291‑6<text:tab/>006<text:tab/>0115<text:tab/>010<text:tab/>14:00</text:p>
      <text:p text:style-name="P53">EMILY ALVES<text:tab/>1959571‑9<text:tab/>006<text:tab/>0115<text:tab/>010<text:tab/>14:00</text:p>
      <text:p text:style-name="P53">EMILY ALVES DE ALMEIDA AMORIM<text:tab/>1997660‑7<text:tab/>002<text:tab/>0106<text:tab/>002<text:tab/>08:00</text:p>
      <text:p text:style-name="P53">EMILY ALVES DE ALMEIDA AMORIM<text:tab/>1997701‑8<text:tab/>008<text:tab/>0106<text:tab/>013<text:tab/>14:00</text:p>
      <text:p text:style-name="P53"/>
      <text:p text:style-name="P53">EMILY ALVES DE LIMA<text:tab/>1985402‑1<text:tab/>008<text:tab/>0108<text:tab/>003<text:tab/>14:00</text:p>
      <text:p text:style-name="P53">EMILY ANY<text:tab/>1914321‑4<text:tab/>002<text:tab/>0115<text:tab/>005<text:tab/>08:00</text:p>
      <text:p text:style-name="P53">EMILY GABRIELLE ARAUJO SOUSA SANTOS<text:tab/>1988665‑9<text:tab/>002<text:tab/>0115<text:tab/>010<text:tab/>08:00</text:p>
      <text:p text:style-name="P53">EMILY YUKI NAKAGAWA MELO<text:tab/>1958837‑2<text:tab/>002<text:tab/>0115<text:tab/>011<text:tab/>08:00</text:p>
      <text:p text:style-name="P53">EMILYN NUNES DE SOUZA SILVA<text:tab/>1980195‑5<text:tab/>002<text:tab/>0115<text:tab/>008<text:tab/>08:00</text:p>
      <text:p text:style-name="P53">EMMANUEL RIBEIRO SANTOS<text:tab/>1970131‑4<text:tab/>002<text:tab/>0102<text:tab/>015<text:tab/>08:00</text:p>
      <text:p text:style-name="P53">EMMANUEL RIBEIRO SANTOS<text:tab/>1970148‑9<text:tab/>006<text:tab/>0102<text:tab/>015<text:tab/>14:00</text:p>
      <text:p text:style-name="P53">ENDERSON GOUVEA MEDEIROS<text:tab/>1992706‑1<text:tab/>001<text:tab/>0302<text:tab/>001<text:tab/>08:00</text:p>
      <text:p text:style-name="P53">ENDREW PASTI GARCIA DE SOUZA<text:tab/>1978357‑4<text:tab/>002<text:tab/>0115<text:tab/>007<text:tab/>08:00</text:p>
      <text:p text:style-name="P53">ENDRIE DE OLIVEIRA CASSEMIRO<text:tab/>1995345‑3<text:tab/>001<text:tab/>0302<text:tab/>001<text:tab/>08:00</text:p>
      <text:p text:style-name="P53">ENDRIU GUSTAVO SOUZA REIS<text:tab/>1952351‑3<text:tab/>002<text:tab/>0115<text:tab/>010<text:tab/>08:00</text:p>
      <text:p text:style-name="P53">ENEAS GONCALVES DOS SANTOS<text:tab/>1975779‑4<text:tab/>003<text:tab/>0115<text:tab/>013<text:tab/>08:00</text:p>
      <text:p text:style-name="P53">ENEAS KROLL DE ARAUJO LIMA<text:tab/>1958917‑4<text:tab/>006<text:tab/>0115<text:tab/>009<text:tab/>14:00</text:p>
      <text:p text:style-name="P53">ENEKYCEU PASTOR DOS SANTOS FILHO<text:tab/>1998635‑1<text:tab/>006<text:tab/>0115<text:tab/>004<text:tab/>14:00</text:p>
      <text:p text:style-name="P53">ENIETE DO SOCORRO CAXIAS BRITO<text:tab/>1872290‑3<text:tab/>002<text:tab/>0302<text:tab/>005<text:tab/>08:00</text:p>
      <text:p text:style-name="P53">ENILSON CARDOSO DA SILVA<text:tab/>1988173‑8<text:tab/>002<text:tab/>0115<text:tab/>011<text:tab/>08:00</text:p>
      <text:p text:style-name="P53">ENIO CORREIA NUNES<text:tab/>1976634‑3<text:tab/>002<text:tab/>0102<text:tab/>017<text:tab/>08:00</text:p>
      <text:p text:style-name="P53">ENIO CORREIA NUNES<text:tab/>2002064‑3<text:tab/>006<text:tab/>0102<text:tab/>011<text:tab/>14:00</text:p>
      <text:p text:style-name="P53">ENRICCO ARAUJO FAUSTINO SILVA<text:tab/>1886698‑0<text:tab/>002<text:tab/>0115<text:tab/>006<text:tab/>08:00</text:p>
      <text:p text:style-name="P53">ENRICO PIETRO CARVALHO DE CASTRO LIMA<text:tab/>1958939‑5<text:tab/>002<text:tab/>0115<text:tab/>011<text:tab/>08:00</text:p>
      <text:p text:style-name="P53">ENTHONY GOMES LIBERALINO DA SILVA<text:tab/>1980016‑9<text:tab/>008<text:tab/>0108<text:tab/>004<text:tab/>14:00</text:p>
      <text:p text:style-name="P53">ENZO ARAUJO FAUSTINO SILVA<text:tab/>1887259‑0<text:tab/>002<text:tab/>0115<text:tab/>005<text:tab/>08:00</text:p>
      <text:p text:style-name="P53">ENZO CEZAR BRONDANI<text:tab/>1992803‑3<text:tab/>002<text:tab/>0115<text:tab/>004<text:tab/>08:00</text:p>
      <text:p text:style-name="P53">ENZO DO NASCIMENTO SOUZA<text:tab/>1998729‑3<text:tab/>002<text:tab/>0115<text:tab/>003<text:tab/>08:00</text:p>
      <text:p text:style-name="P53">ENZO FABRICIO PENA FEBOLI<text:tab/>2002775‑3<text:tab/>008<text:tab/>0108<text:tab/>004<text:tab/>14:00</text:p>
      <text:p text:style-name="P53">ENZO MENDONCA<text:tab/>1934525‑9<text:tab/>002<text:tab/>0115<text:tab/>006<text:tab/>08:00</text:p>
      <text:p text:style-name="P53">ENZO MINEL MANTOVANI<text:tab/>1879066‑6<text:tab/>002<text:tab/>0115<text:tab/>006<text:tab/>08:00</text:p>
      <text:p text:style-name="P53">ENZO RAMBALDI<text:tab/>1999001‑4<text:tab/>008<text:tab/>0108<text:tab/>004<text:tab/>14:00</text:p>
      <text:p text:style-name="P53">ENZO SOUZA SEQUEIRA<text:tab/>1960996‑5<text:tab/>002<text:tab/>0115<text:tab/>011<text:tab/>08:00</text:p>
      <text:p text:style-name="P53">ENZO TAGAWA DE OLIVEIRA<text:tab/>2001511‑9<text:tab/>002<text:tab/>0115<text:tab/>003<text:tab/>08:00</text:p>
      <text:p text:style-name="P53">ENZO VARGAS MARQUES<text:tab/>1991681‑7<text:tab/>002<text:tab/>0115<text:tab/>012<text:tab/>08:00</text:p>
      <text:p text:style-name="P53">ENZO YUJI RODRIGUES TANIDA<text:tab/>1886385‑0<text:tab/>002<text:tab/>0102<text:tab/>014<text:tab/>08:00</text:p>
      <text:p text:style-name="P53">ENZO YUJI RODRIGUES TANIDA<text:tab/>1886417‑1<text:tab/>006<text:tab/>0102<text:tab/>015<text:tab/>14:00</text:p>
      <text:p text:style-name="P53">ERALDO LUIZ DOS SANTOS<text:tab/>1986488‑4<text:tab/>001<text:tab/>0302<text:tab/>004<text:tab/>08:00</text:p>
      <text:p text:style-name="P53">ERENILSON DOS SANTOS LEITE<text:tab/>1864671‑9<text:tab/>003<text:tab/>0115<text:tab/>013<text:tab/>08:00</text:p>
      <text:p text:style-name="P53">ERENIR MARIA KOZELINSKI DA SILVEIRA<text:tab/>1925612‑4<text:tab/>002<text:tab/>0115<text:tab/>004<text:tab/>08:00</text:p>
      <text:p text:style-name="P53">ERIC CORDEIRO SANTOS<text:tab/>1964158‑3<text:tab/>001<text:tab/>0302<text:tab/>003<text:tab/>08:00</text:p>
      <text:p text:style-name="P53">ERIC GEOVANNI SILVA CRAKER<text:tab/>2000042‑1<text:tab/>001<text:tab/>0302<text:tab/>001<text:tab/>08:00</text:p>
      <text:p text:style-name="P53">ERIC KASHIURA DE VITA<text:tab/>1961434‑9<text:tab/>002<text:tab/>0115<text:tab/>011<text:tab/>08:00</text:p>
      <text:p text:style-name="P53">ERIC MULLER FERREIRA GOLOB<text:tab/>1978564‑0<text:tab/>002<text:tab/>0115<text:tab/>007<text:tab/>08:00</text:p>
      <text:p text:style-name="P53">ERIC ROCHA LORUSSO<text:tab/>1998784‑6<text:tab/>002<text:tab/>0115<text:tab/>004<text:tab/>08:00</text:p>
      <text:p text:style-name="P53">ERIC RODRIGO DE OLIVEIRA ROCHA<text:tab/>1986694‑1<text:tab/>002<text:tab/>0115<text:tab/>012<text:tab/>08:00</text:p>
      <text:p text:style-name="P53">ERIC TORRES BRAVOS<text:tab/>1991207‑2<text:tab/>008<text:tab/>0108<text:tab/>004<text:tab/>14:00</text:p>
      <text:p text:style-name="P53">ERICA BORTOLOTE DA SILVA<text:tab/>1989127‑0<text:tab/>002<text:tab/>0115<text:tab/>011<text:tab/>08:00</text:p>
      <text:p text:style-name="P53">ERICA CANUTO DA CRUZ<text:tab/>1988942‑9<text:tab/>002<text:tab/>0115<text:tab/>011<text:tab/>08:00</text:p>
      <text:p text:style-name="P53">ERICA CARDOSO DA SILVA<text:tab/>1979004‑0<text:tab/>002<text:tab/>0115<text:tab/>007<text:tab/>08:00</text:p>
      <text:p text:style-name="P53">ERICA CASSIA MEDEIROS COSTA<text:tab/>2002193‑3<text:tab/>006<text:tab/>0115<text:tab/>004<text:tab/>14:00</text:p>
      <text:p text:style-name="P53">ERICA CRISTINA COMETTI<text:tab/>1999993‑3<text:tab/>002<text:tab/>0115<text:tab/>003<text:tab/>08:00</text:p>
      <text:p text:style-name="P53">ERICA DACANAL MARTINS<text:tab/>1995580‑4<text:tab/>006<text:tab/>0115<text:tab/>003<text:tab/>14:00</text:p>
      <text:p text:style-name="P53">ERICA DE MACEDO TOMAZ<text:tab/>1865694‑3<text:tab/>002<text:tab/>0302<text:tab/>005<text:tab/>08:00</text:p>
      <text:p text:style-name="P53">ERICA DE SOUZA<text:tab/>1977761‑2<text:tab/>002<text:tab/>0115<text:tab/>008<text:tab/>08:00</text:p>
      <text:p text:style-name="P53">ERICA DO PRADO MORAES<text:tab/>2000421‑4<text:tab/>006<text:tab/>0102<text:tab/>011<text:tab/>14:00</text:p>
      <text:p text:style-name="P53">ERICA DO PRADO MORAES<text:tab/>2000459‑1<text:tab/>002<text:tab/>0102<text:tab/>011<text:tab/>08:00</text:p>
      <text:p text:style-name="P53">ERICA FERREIRA DA SILVA<text:tab/>1942860‑0<text:tab/>002<text:tab/>0115<text:tab/>005<text:tab/>08:00</text:p>
      <text:p text:style-name="P53">ERICA GYARAKI MANGOLINI<text:tab/>1876848‑2<text:tab/>002<text:tab/>0115<text:tab/>005<text:tab/>08:00</text:p>
      <text:p text:style-name="P53"><text:soft-page-break/>ERICA LEMOS DE QUEIROZ<text:tab/>1871558‑3<text:tab/>006<text:tab/>0115<text:tab/>005<text:tab/>14:00</text:p>
      <text:p text:style-name="P53">ERICA LUIZ DE SOUZA<text:tab/>1981501‑8<text:tab/>002<text:tab/>0115<text:tab/>008<text:tab/>08:00</text:p>
      <text:p text:style-name="P53">ERICA MITIE KAGEYAMA<text:tab/>1923866‑5<text:tab/>006<text:tab/>0115<text:tab/>007<text:tab/>14:00</text:p>
      <text:p text:style-name="P53">ERICA NEVES DE ALMEIDA SILVA<text:tab/>1983626‑0<text:tab/>002<text:tab/>0115<text:tab/>008<text:tab/>08:00</text:p>
      <text:p text:style-name="P53">ERICA OLIVEIRA BARRA<text:tab/>1958289‑7<text:tab/>002<text:tab/>0115<text:tab/>011<text:tab/>08:00</text:p>
      <text:p text:style-name="P53">ERICK ALVES SARTOR<text:tab/>1983767‑4<text:tab/>007<text:tab/>0115<text:tab/>013<text:tab/>14:00</text:p>
      <text:p text:style-name="P53">ERICK ARAUJO OLIVEIRA<text:tab/>1868518‑8<text:tab/>007<text:tab/>0115<text:tab/>012<text:tab/>14:00</text:p>
      <text:p text:style-name="P53">ERICK BATISTA DA SILVA<text:tab/>1898580‑7<text:tab/>002<text:tab/>0115<text:tab/>006<text:tab/>08:00</text:p>
      <text:p text:style-name="P53"/>
      <text:p text:style-name="P53">ERICK BATISTA DOS SANTOS<text:tab/>2002908‑0<text:tab/>002<text:tab/>0115<text:tab/>003<text:tab/>08:00</text:p>
      <text:p text:style-name="P53">ERICK CHRISTIAN CAVALCANTI BARBOSA<text:tab/>1989841‑0<text:tab/>002<text:tab/>0115<text:tab/>011<text:tab/>08:00</text:p>
      <text:p text:style-name="P53">ERICK COSTA BARBOSA<text:tab/>1993748‑2<text:tab/>001<text:tab/>0302<text:tab/>001<text:tab/>08:00</text:p>
      <text:p text:style-name="P53">ERICK DE SOUZA VIANA JUNIOR<text:tab/>1952684‑9<text:tab/>002<text:tab/>0115<text:tab/>010<text:tab/>08:00</text:p>
      <text:p text:style-name="P53">ERICK GODOY MEDEIROS<text:tab/>1993311‑8<text:tab/>002<text:tab/>0115<text:tab/>002<text:tab/>08:00</text:p>
      <text:p text:style-name="P53">ERICK GOMES CHAMBERLAIN LIMA<text:tab/>1975371‑3<text:tab/>008<text:tab/>0108<text:tab/>004<text:tab/>14:00</text:p>
      <text:p text:style-name="P53">ERICK GONCALVES DE LIMA<text:tab/>1995315‑1<text:tab/>008<text:tab/>0108<text:tab/>004<text:tab/>14:00</text:p>
      <text:p text:style-name="P53">ERICK GONCALVES SANTOS<text:tab/>1997091‑9<text:tab/>006<text:tab/>0102<text:tab/>012<text:tab/>14:00</text:p>
      <text:p text:style-name="P53">ERICK GONCALVES SANTOS<text:tab/>1999529‑6<text:tab/>002<text:tab/>0102<text:tab/>011<text:tab/>08:00</text:p>
      <text:p text:style-name="P53">ERICK LUCAS MIGOTO TEODORO<text:tab/>1993555‑2<text:tab/>002<text:tab/>0115<text:tab/>003<text:tab/>08:00</text:p>
      <text:p text:style-name="P53">ERICK MARCOS FERREIRA ALVES<text:tab/>1869800‑0<text:tab/>002<text:tab/>0302<text:tab/>009<text:tab/>08:00</text:p>
      <text:p text:style-name="P53">ERICK MENDES DA SILVA<text:tab/>1870278‑3<text:tab/>002<text:tab/>0302<text:tab/>008<text:tab/>08:00</text:p>
      <text:p text:style-name="P53">ERICK MINUTELLI<text:tab/>2002339‑1<text:tab/>006<text:tab/>0115<text:tab/>004<text:tab/>14:00</text:p>
      <text:p text:style-name="P53">ERICK MUNIZ VIEIRA DE MELO<text:tab/>1988214‑9<text:tab/>001<text:tab/>0102<text:tab/>011<text:tab/>08:00</text:p>
      <text:p text:style-name="P53">ERICK MUNIZ VIEIRA DE MELO<text:tab/>1988251‑3<text:tab/>006<text:tab/>0102<text:tab/>015<text:tab/>14:00</text:p>
      <text:p text:style-name="P53">ERICK OLIVEIRA SOUZA<text:tab/>1989960‑2<text:tab/>002<text:tab/>0115<text:tab/>011<text:tab/>08:00</text:p>
      <text:p text:style-name="P53">ERICK PEREIRA SANTOS<text:tab/>1995401‑8<text:tab/>002<text:tab/>0115<text:tab/>003<text:tab/>08:00</text:p>
      <text:p text:style-name="P53">ERICK PINHEIRO DE OLIVEIRA<text:tab/>1865161‑5<text:tab/>006<text:tab/>0115<text:tab/>005<text:tab/>14:00</text:p>
      <text:p text:style-name="P53">ERICK QUINTINO RIBEIRO DA SILVA<text:tab/>1987412‑0<text:tab/>005<text:tab/>0115<text:tab/>003<text:tab/>14:00</text:p>
      <text:p text:style-name="P53">ERICK VERANEZ SILVA<text:tab/>1971167‑0<text:tab/>006<text:tab/>0115<text:tab/>011<text:tab/>14:00</text:p>
      <text:p text:style-name="P53">ERICK VICTOR DE OLIVEIRA MIGUEL<text:tab/>1965647‑5<text:tab/>002<text:tab/>0115<text:tab/>011<text:tab/>08:00</text:p>
      <text:p text:style-name="P53">ERICLEIA BUERG SUSZEK<text:tab/>1867357‑0<text:tab/>001<text:tab/>0102<text:tab/>011<text:tab/>08:00</text:p>
      <text:p text:style-name="P53">ERICLEIA BUERG SUSZEK<text:tab/>1927660‑5<text:tab/>006<text:tab/>0102<text:tab/>014<text:tab/>14:00</text:p>
      <text:p text:style-name="P53">ERICO DE OLIVEIRA BALTAZAR<text:tab/>1874152‑5<text:tab/>006<text:tab/>0115<text:tab/>007<text:tab/>14:00</text:p>
      <text:p text:style-name="P53">ERICO GONCALVES SILVA<text:tab/>1983639‑2<text:tab/>002<text:tab/>0102<text:tab/>015<text:tab/>08:00</text:p>
      <text:p text:style-name="P53">ERICO GONCALVES SILVA<text:tab/>1983677‑5<text:tab/>006<text:tab/>0102<text:tab/>015<text:tab/>14:00</text:p>
      <text:p text:style-name="P53">ERIK GOMES FEDORGCHYN<text:tab/>2000574‑1<text:tab/>001<text:tab/>0302<text:tab/>001<text:tab/>08:00</text:p>
      <text:p text:style-name="P53">ERIK ROBERTO VIEIRA<text:tab/>1993838‑1<text:tab/>008<text:tab/>0112<text:tab/>001<text:tab/>14:00</text:p>
      <text:p text:style-name="P53">ERIK RODRIGUES GABRIEL MENDES<text:tab/>1914887‑9<text:tab/>002<text:tab/>0102<text:tab/>014<text:tab/>08:00</text:p>
      <text:p text:style-name="P53">ERIK RODRIGUES GABRIEL MENDES<text:tab/>1915531‑0<text:tab/>006<text:tab/>0102<text:tab/>014<text:tab/>14:00</text:p>
      <text:p text:style-name="P53">ERIK SILVA FRANCA<text:tab/>1941807‑8<text:tab/>001<text:tab/>0302<text:tab/>001<text:tab/>08:00</text:p>
      <text:p text:style-name="P53">ERIK VIOLANTE MORENO<text:tab/>1962935‑4<text:tab/>006<text:tab/>0102<text:tab/>015<text:tab/>14:00</text:p>
      <text:p text:style-name="P53">ERIK VIOLANTE MORENO<text:tab/>1962949‑4<text:tab/>002<text:tab/>0102<text:tab/>017<text:tab/>08:00</text:p>
      <text:p text:style-name="P53">ERIKA ANDRADE CARDOSO FURTADO<text:tab/>1864522‑4<text:tab/>002<text:tab/>0102<text:tab/>013<text:tab/>08:00</text:p>
      <text:p text:style-name="P53">ERIKA ANDRADE CARDOSO FURTADO<text:tab/>1867053‑9<text:tab/>006<text:tab/>0102<text:tab/>014<text:tab/>14:00</text:p>
      <text:p text:style-name="P53">ERIKA APARECIDA UCHOA<text:tab/>1957596‑3<text:tab/>008<text:tab/>0108<text:tab/>004<text:tab/>14:00</text:p>
      <text:p text:style-name="P53">ERIKA CARNEIRO ANDRE SILVA BIANCHI<text:tab/>1936421‑0<text:tab/>002<text:tab/>0115<text:tab/>006<text:tab/>08:00</text:p>
      <text:p text:style-name="P53">ERIKA CIPRIANI SANTANA<text:tab/>1990064‑3<text:tab/>006<text:tab/>0115<text:tab/>009<text:tab/>14:00</text:p>
      <text:p text:style-name="P53">ERIKA CRISTINA ALMEIDA DE SOUSA<text:tab/>1928487‑0<text:tab/>002<text:tab/>0115<text:tab/>005<text:tab/>08:00</text:p>
      <text:p text:style-name="P53">ERIKA CRISTINA ANTONIO<text:tab/>1879425‑4<text:tab/>002<text:tab/>0115<text:tab/>007<text:tab/>08:00</text:p>
      <text:p text:style-name="P53">ERIKA CRISTINA ANTUNES GONDIM BRAUS<text:tab/>1959777‑0<text:tab/>002<text:tab/>0102<text:tab/>017<text:tab/>08:00</text:p>
      <text:p text:style-name="P53">ERIKA CRISTINA ANTUNES GONDIM BRAUS<text:tab/>1959782‑7<text:tab/>006<text:tab/>0102<text:tab/>015<text:tab/>14:00</text:p>
      <text:p text:style-name="P53">ERIKA CRISTINA GOBBI BUENO HADURA ORRA<text:tab/>1972766‑6<text:tab/>008<text:tab/>0108<text:tab/>004<text:tab/>14:00</text:p>
      <text:p text:style-name="P53">ERIKA DE BRITO SOUZA<text:tab/>1962419‑0<text:tab/>002<text:tab/>0115<text:tab/>010<text:tab/>08:00</text:p>
      <text:p text:style-name="P53">ERIKA DE OLIVEIRA CANDEIA<text:tab/>1995230‑9<text:tab/>002<text:tab/>0115<text:tab/>003<text:tab/>08:00</text:p>
      <text:p text:style-name="P53">ERIKA DIAS DE AGUIAR AMORIM<text:tab/>1862352‑2<text:tab/>006<text:tab/>0102<text:tab/>013<text:tab/>14:00</text:p>
      <text:p text:style-name="P53">ERIKA DIAS DE AGUIAR AMORIM<text:tab/>1862515‑0<text:tab/>002<text:tab/>0102<text:tab/>013<text:tab/>08:00</text:p>
      <text:p text:style-name="P53">ERIKA FERNANDA RODRIGUES<text:tab/>1981953‑6<text:tab/>002<text:tab/>0115<text:tab/>007<text:tab/>08:00</text:p>
      <text:p text:style-name="P53">ERIKA LUIZ DOS SANTOS<text:tab/>1962547‑2<text:tab/>002<text:tab/>0115<text:tab/>009<text:tab/>08:00</text:p>
      <text:p text:style-name="P53">ERIKA MARIA DOS SANTOS<text:tab/>1985209‑6<text:tab/>002<text:tab/>0115<text:tab/>007<text:tab/>08:00</text:p>
      <text:p text:style-name="P53">ERIKA MIRYAN SILVA ARAUJO<text:tab/>1875871‑1<text:tab/>007<text:tab/>0102<text:tab/>019<text:tab/>14:00</text:p>
      <text:p text:style-name="P53">ERIKA MIRYAN SILVA ARAUJO<text:tab/>1879493‑9<text:tab/>002<text:tab/>0102<text:tab/>013<text:tab/>08:00</text:p>
      <text:p text:style-name="P53">ERIKA NANCY YUKIKO SATO<text:tab/>1987620‑3<text:tab/>002<text:tab/>0115<text:tab/>012<text:tab/>08:00</text:p>
      <text:p text:style-name="P53">ERIKA PATRICIA VILLALVA PEREIRA<text:tab/>1869508‑6<text:tab/>002<text:tab/>0302<text:tab/>009<text:tab/>08:00</text:p>
      <text:p text:style-name="P53">ERIKA RAQUEL MAGALHAES<text:tab/>1989376‑0<text:tab/>002<text:tab/>0115<text:tab/>010<text:tab/>08:00</text:p>
      <text:p text:style-name="P53">ERIKA RODRIGUES GONCALVES<text:tab/>1985249‑5<text:tab/>002<text:tab/>0115<text:tab/>008<text:tab/>08:00</text:p>
      <text:p text:style-name="P53">ERIKA SILVA DE ARAUJO<text:tab/>1990190‑9<text:tab/>002<text:tab/>0115<text:tab/>009<text:tab/>08:00</text:p>
      <text:p text:style-name="P53">ERIKA STEFANNY SENA BRAZOLIM<text:tab/>1927570‑6<text:tab/>001<text:tab/>0302<text:tab/>003<text:tab/>08:00</text:p>
      <text:p text:style-name="P53">ERIKA VILMA NAVEGANTES DA SILVA<text:tab/>1863233‑5<text:tab/>002<text:tab/>0302<text:tab/>006<text:tab/>08:00</text:p>
      <text:p text:style-name="P53">ERISVALDA DOS SANTOS SOLIDADE<text:tab/>1967661‑1<text:tab/>002<text:tab/>0115<text:tab/>011<text:tab/>08:00</text:p>
      <text:p text:style-name="P53">ERITA VANICE MORAIS LESSA<text:tab/>1986804‑9<text:tab/>007<text:tab/>0115<text:tab/>013<text:tab/>14:00</text:p>
      <text:p text:style-name="P53">ERIVALDO FERREIRA DA SILVA<text:tab/>1955034‑0<text:tab/>003<text:tab/>0102<text:tab/>019<text:tab/>08:00</text:p>
      <text:p text:style-name="P53">ERIVALDO FERREIRA DA SILVA<text:tab/>1975363‑2<text:tab/>006<text:tab/>0102<text:tab/>017<text:tab/>14:00</text:p>
      <text:p text:style-name="P53"/>
      <text:p text:style-name="P53">ERIVELTON ROCHA DA SILVA<text:tab/>1962064‑0<text:tab/>006<text:tab/>0102<text:tab/>017<text:tab/>14:00</text:p>
      <text:p text:style-name="P53">ERIVELTON ROCHA DA SILVA<text:tab/>1996907‑4<text:tab/>002<text:tab/>0102<text:tab/>012<text:tab/>08:00</text:p>
      <text:p text:style-name="P53">ERLANDO GONCALVES DOS SANTOS<text:tab/>1987347‑6<text:tab/>003<text:tab/>0115<text:tab/>013<text:tab/>08:00</text:p>
      <text:p text:style-name="P53">ERLINDO JOAO DA SILVA JUNIOR<text:tab/>1983401‑2<text:tab/>003<text:tab/>0115<text:tab/>013<text:tab/>08:00</text:p>
      <text:p text:style-name="P53">ERNANDO RODRIGUES DOS SANTOS<text:tab/>1988527‑0<text:tab/>003<text:tab/>0115<text:tab/>013<text:tab/>08:00</text:p>
      <text:p text:style-name="P53">ERNANE GOMES DE AGUILAR JUNIOR<text:tab/>1989146‑6<text:tab/>002<text:tab/>0115<text:tab/>011<text:tab/>08:00</text:p>
      <text:p text:style-name="P53"><text:soft-page-break/>ERNESTO EDUARDO RAMOS<text:tab/>1982046‑1<text:tab/>002<text:tab/>0102<text:tab/>017<text:tab/>08:00</text:p>
      <text:p text:style-name="P53">ERNESTO EDUARDO RAMOS<text:tab/>1982056‑9<text:tab/>006<text:tab/>0102<text:tab/>017<text:tab/>14:00</text:p>
      <text:p text:style-name="P53">ERNESTO VITORIO PAES NETO<text:tab/>1991370‑2<text:tab/>006<text:tab/>0115<text:tab/>008<text:tab/>14:00</text:p>
      <text:p text:style-name="P53">EROS SILVA<text:tab/>1970080‑6<text:tab/>002<text:tab/>0115<text:tab/>012<text:tab/>08:00</text:p>
      <text:p text:style-name="P53">ERROL FLYNN SANTOS DO NASCIMENTO JUNIOR<text:tab/>1863904‑6<text:tab/>004<text:tab/>0102<text:tab/>011<text:tab/>14:00</text:p>
      <text:p text:style-name="P53">ERROL FLYNN SANTOS DO NASCIMENTO JUNIOR<text:tab/>1864052‑4<text:tab/>002<text:tab/>0102<text:tab/>014<text:tab/>08:00</text:p>
      <text:p text:style-name="P53">ESDRAS HENRIQUE CASTRO DE ABREU FILHO<text:tab/>1985926‑0<text:tab/>002<text:tab/>0115<text:tab/>007<text:tab/>08:00</text:p>
      <text:p text:style-name="P53">ESLEINE RODRIGUES DE SOUZA<text:tab/>1992738‑0<text:tab/>001<text:tab/>0302<text:tab/>001<text:tab/>08:00</text:p>
      <text:p text:style-name="P53">ESLEY BUENO DA SILVA<text:tab/>1940476‑0<text:tab/>008<text:tab/>0108<text:tab/>004<text:tab/>14:00</text:p>
      <text:p text:style-name="P53">ESTEFANE FERNANDA DOMICIANO<text:tab/>1865956‑0<text:tab/>007<text:tab/>0115<text:tab/>013<text:tab/>14:00</text:p>
      <text:p text:style-name="P53">ESTEFANI FRANCINI LOPES DANDREAU<text:tab/>1994487‑0<text:tab/>002<text:tab/>0102<text:tab/>011<text:tab/>08:00</text:p>
      <text:p text:style-name="P53">ESTEFANI FRANCINI LOPES DANDREAU<text:tab/>1994527‑2<text:tab/>006<text:tab/>0102<text:tab/>011<text:tab/>14:00</text:p>
      <text:p text:style-name="P53">ESTEFANI VIEIRA GOMES PRADO<text:tab/>1948842‑4<text:tab/>006<text:tab/>0115<text:tab/>011<text:tab/>14:00</text:p>
      <text:p text:style-name="P53">ESTEFANIA CACCIARI DA SILVA<text:tab/>1997933‑9<text:tab/>006<text:tab/>0115<text:tab/>005<text:tab/>14:00</text:p>
      <text:p text:style-name="P53">ESTEFANY BRITO SANTOS<text:tab/>1959701‑0<text:tab/>007<text:tab/>0115<text:tab/>013<text:tab/>14:00</text:p>
      <text:p text:style-name="P53">ESTEFANY FERNANDA DA SILVA<text:tab/>1978889‑4<text:tab/>002<text:tab/>0115<text:tab/>007<text:tab/>08:00</text:p>
      <text:p text:style-name="P53">ESTEFANY MENDES CORDEIRO<text:tab/>1871276‑2<text:tab/>006<text:tab/>0115<text:tab/>005<text:tab/>14:00</text:p>
      <text:p text:style-name="P53">ESTEFANY OLIVEIRA OTTOBONI<text:tab/>1865296‑4<text:tab/>002<text:tab/>0302<text:tab/>005<text:tab/>08:00</text:p>
      <text:p text:style-name="P53">ESTELA MARIA PRUDENTE DE OLIVEIRA<text:tab/>1875594‑1<text:tab/>008<text:tab/>0108<text:tab/>004<text:tab/>14:00</text:p>
      <text:p text:style-name="P53">ESTELA SATURNINO<text:tab/>1871842‑6<text:tab/>002<text:tab/>0106<text:tab/>011<text:tab/>08:00</text:p>
      <text:p text:style-name="P53">ESTELA SATURNINO<text:tab/>1871858‑2<text:tab/>008<text:tab/>0106<text:tab/>011<text:tab/>14:00</text:p>
      <text:p text:style-name="P53">ESTELA SOUZA MIRANDA<text:tab/>1955561‑0<text:tab/>006<text:tab/>0115<text:tab/>008<text:tab/>14:00</text:p>
      <text:p text:style-name="P53">ESTELLA LOPES FERREIRA PONCIANO<text:tab/>1969178‑5<text:tab/>007<text:tab/>0115<text:tab/>013<text:tab/>14:00</text:p>
      <text:p text:style-name="P53">ESTELLA MARYS DE CASTRO<text:tab/>1969593‑4<text:tab/>003<text:tab/>0115<text:tab/>013<text:tab/>08:00</text:p>
      <text:p text:style-name="P53">ESTER AMORIM FELIX<text:tab/>1973812‑9<text:tab/>006<text:tab/>0115<text:tab/>010<text:tab/>14:00</text:p>
      <text:p text:style-name="P53">ESTER CRISTIANI GOMES MARIANO<text:tab/>1981153‑5<text:tab/>002<text:tab/>0102<text:tab/>019<text:tab/>08:00</text:p>
      <text:p text:style-name="P53">ESTER CRISTIANI GOMES MARIANO<text:tab/>1981163‑2<text:tab/>006<text:tab/>0102<text:tab/>015<text:tab/>14:00</text:p>
      <text:p text:style-name="P53">ESTER DE ABREU NERI ALVES<text:tab/>1999689‑6<text:tab/>002<text:tab/>0115<text:tab/>002<text:tab/>08:00</text:p>
      <text:p text:style-name="P53">ESTER DE OLIVEIRA MOREIRA ALVES<text:tab/>1917146‑3<text:tab/>002<text:tab/>0115<text:tab/>006<text:tab/>08:00</text:p>
      <text:p text:style-name="P53">ESTER DO REGO SILVA<text:tab/>1997442‑6<text:tab/>007<text:tab/>0115<text:tab/>012<text:tab/>14:00</text:p>
      <text:p text:style-name="P53">ESTER FERREIRA<text:tab/>1980490‑3<text:tab/>002<text:tab/>0115<text:tab/>007<text:tab/>08:00</text:p>
      <text:p text:style-name="P53">ESTER FLOREA DA SILVA<text:tab/>1935000‑7<text:tab/>005<text:tab/>0115<text:tab/>002<text:tab/>14:00</text:p>
      <text:p text:style-name="P53">ESTER IDORGINA ALMEIDA DIAS<text:tab/>1924119‑4<text:tab/>006<text:tab/>0115<text:tab/>007<text:tab/>14:00</text:p>
      <text:p text:style-name="P53">ESTER MOTTA MACHADO DE CAMPOS<text:tab/>1993057‑7<text:tab/>002<text:tab/>0115<text:tab/>003<text:tab/>08:00</text:p>
      <text:p text:style-name="P53">ESTEVAM MARINO FASOLO LEIBUR<text:tab/>1968626‑9<text:tab/>008<text:tab/>0108<text:tab/>004<text:tab/>14:00</text:p>
      <text:p text:style-name="P53">ESTEVAO FERREIRA ANTUNES DOS SANTOS<text:tab/>1994949‑9<text:tab/>002<text:tab/>0102<text:tab/>011<text:tab/>08:00</text:p>
      <text:p text:style-name="P53">ESTEVAO FERREIRA ANTUNES DOS SANTOS<text:tab/>1994970‑7<text:tab/>006<text:tab/>0102<text:tab/>011<text:tab/>14:00</text:p>
      <text:p text:style-name="P53">ESTEVAO PAIS DE OLIVEIRA<text:tab/>1995735‑1<text:tab/>002<text:tab/>0115<text:tab/>002<text:tab/>08:00</text:p>
      <text:p text:style-name="P53">ESTEVAO TELLES DA CUNHA<text:tab/>1991779‑1<text:tab/>002<text:tab/>0106<text:tab/>014<text:tab/>08:00</text:p>
      <text:p text:style-name="P53">ESTEVAO TELLES DA CUNHA<text:tab/>1991819‑4<text:tab/>008<text:tab/>0106<text:tab/>013<text:tab/>14:00</text:p>
      <text:p text:style-name="P53">ESTHEFANI PEIXOTO PINHEIRO<text:tab/>1864437‑6<text:tab/>002<text:tab/>0302<text:tab/>009<text:tab/>08:00</text:p>
      <text:p text:style-name="P53">ESTHER CRISTINA CASTRO DE AGUIAR NUNES<text:tab/>2000957‑7<text:tab/>008<text:tab/>0108<text:tab/>004<text:tab/>14:00</text:p>
      <text:p text:style-name="P53">ESTHER LUCENA DE SOUZA<text:tab/>1868987‑6<text:tab/>002<text:tab/>0302<text:tab/>008<text:tab/>08:00</text:p>
      <text:p text:style-name="P53">ESTHER PINHEIRO DE SOUZA<text:tab/>1994127‑7<text:tab/>002<text:tab/>0102<text:tab/>011<text:tab/>08:00</text:p>
      <text:p text:style-name="P53">ESTHER PINHEIRO DE SOUZA<text:tab/>1994502‑7<text:tab/>006<text:tab/>0102<text:tab/>011<text:tab/>14:00</text:p>
      <text:p text:style-name="P53">ESTIVESON FREITAS SANTANA<text:tab/>1872885‑5<text:tab/>002<text:tab/>0115<text:tab/>005<text:tab/>08:00</text:p>
      <text:p text:style-name="P53">ESTRELITO DE MELO BORGES<text:tab/>1877799‑6<text:tab/>006<text:tab/>0115<text:tab/>006<text:tab/>14:00</text:p>
      <text:p text:style-name="P53">ETELVINO LUCAS FERREIRA DE SOUSA<text:tab/>1997849‑9<text:tab/>007<text:tab/>0115<text:tab/>012<text:tab/>14:00</text:p>
      <text:p text:style-name="P53">EUCLEA SOARES CLEMENTINO DOS SANTOS<text:tab/>1911412‑5<text:tab/>002<text:tab/>0115<text:tab/>005<text:tab/>08:00</text:p>
      <text:p text:style-name="P53">EUCLIDES CARBONARI NETO<text:tab/>1971655‑9<text:tab/>006<text:tab/>0115<text:tab/>010<text:tab/>14:00</text:p>
      <text:p text:style-name="P53">EUDELINA DE SOUZA MARANHAO<text:tab/>1997940‑1<text:tab/>001<text:tab/>0302<text:tab/>001<text:tab/>08:00</text:p>
      <text:p text:style-name="P53">EUGENIA BARONI MARTINS<text:tab/>1973901‑0<text:tab/>008<text:tab/>0111<text:tab/>001<text:tab/>14:00</text:p>
      <text:p text:style-name="P53">EULA PAULA SILVA NUNES<text:tab/>1871845‑0<text:tab/>002<text:tab/>0302<text:tab/>007<text:tab/>08:00</text:p>
      <text:p text:style-name="P53">EUMIR DE MOURA SILVA<text:tab/>1971755‑5<text:tab/>006<text:tab/>0115<text:tab/>012<text:tab/>14:00</text:p>
      <text:p text:style-name="P53">EURICO DE SOUZA MARINS ROCHA<text:tab/>1995179‑5<text:tab/>002<text:tab/>0115<text:tab/>004<text:tab/>08:00</text:p>
      <text:p text:style-name="P53">EURIPEDES RODRIGUES DE OLIVEIRA<text:tab/>1953707‑7<text:tab/>002<text:tab/>0115<text:tab/>010<text:tab/>08:00</text:p>
      <text:p text:style-name="P53">EVA CRISTINA FRANCISCA DURAES GARCIA<text:tab/>1994977‑4<text:tab/>002<text:tab/>0115<text:tab/>003<text:tab/>08:00</text:p>
      <text:p text:style-name="P53"/>
      <text:p text:style-name="P53">EVA MARILINA BLANCO ROBLEDO<text:tab/>1990673‑0<text:tab/>004<text:tab/>0115<text:tab/>002<text:tab/>14:00</text:p>
      <text:p text:style-name="P53">EVAN BELCHIOR DE BRITO<text:tab/>1864061‑3<text:tab/>003<text:tab/>0115<text:tab/>012<text:tab/>08:00</text:p>
      <text:p text:style-name="P53">EVANDER AUGUSTO DOS SANTOS<text:tab/>1987073‑6<text:tab/>002<text:tab/>0115<text:tab/>009<text:tab/>08:00</text:p>
      <text:p text:style-name="P53">EVANDRO BEZERRA DO NASCIMENTO<text:tab/>1927497‑1<text:tab/>008<text:tab/>0108<text:tab/>004<text:tab/>14:00</text:p>
      <text:p text:style-name="P53">EVANDRO CESAR BATISTA DE ALELUIA JUNIOR<text:tab/>1998067‑1<text:tab/>002<text:tab/>0102<text:tab/>012<text:tab/>08:00</text:p>
      <text:p text:style-name="P53">EVANDRO CESAR BATISTA DE ALELUIA JUNIOR<text:tab/>1998134‑1<text:tab/>006<text:tab/>0102<text:tab/>012<text:tab/>14:00</text:p>
      <text:p text:style-name="P53">EVANDRO DE ANDRADE SILVA<text:tab/>1922370‑6<text:tab/>003<text:tab/>0102<text:tab/>019<text:tab/>08:00</text:p>
      <text:p text:style-name="P53">EVANDRO DE ANDRADE SILVA<text:tab/>1922381‑1<text:tab/>006<text:tab/>0102<text:tab/>013<text:tab/>14:00</text:p>
      <text:p text:style-name="P53">EVANDRO DE OLIVEIRA RODRIGUES<text:tab/>1930607‑5<text:tab/>003<text:tab/>0115<text:tab/>013<text:tab/>08:00</text:p>
      <text:p text:style-name="P53">EVANDRO DO NASCIMENTO<text:tab/>1998437‑5<text:tab/>002<text:tab/>0115<text:tab/>002<text:tab/>08:00</text:p>
      <text:p text:style-name="P53">EVANDRO EVANGELISTA MARQUES<text:tab/>1986860‑0<text:tab/>003<text:tab/>0115<text:tab/>013<text:tab/>08:00</text:p>
      <text:p text:style-name="P53">EVANDRO FERNANDES DE OLIVEIRA<text:tab/>1999740‑0<text:tab/>006<text:tab/>0115<text:tab/>003<text:tab/>14:00</text:p>
      <text:p text:style-name="P53">EVANDRO JOSE DE MOURA RAMOS<text:tab/>1931097‑8<text:tab/>002<text:tab/>0115<text:tab/>006<text:tab/>08:00</text:p>
      <text:p text:style-name="P53">EVANDRO LUIS FERREIRA DA SILVA<text:tab/>1987491‑0<text:tab/>003<text:tab/>0115<text:tab/>013<text:tab/>08:00</text:p>
      <text:p text:style-name="P53">EVANDRO NASCIMENTO DOS SANTOS<text:tab/>1957237‑9<text:tab/>002<text:tab/>0115<text:tab/>009<text:tab/>08:00</text:p>
      <text:p text:style-name="P53">EVANDRO PEREIRA DOS SANTOS<text:tab/>1999564‑4<text:tab/>003<text:tab/>0115<text:tab/>012<text:tab/>08:00</text:p>
      <text:p text:style-name="P53">EVANDRO ROBERTO DOS SANTOS<text:tab/>1989807‑0<text:tab/>003<text:tab/>0115<text:tab/>013<text:tab/>08:00</text:p>
      <text:p text:style-name="P53">EVANDRO RODOLFO DOS SANTOS JUNIOR<text:tab/>1869649‑0<text:tab/>008<text:tab/>0106<text:tab/>013<text:tab/>14:00</text:p>
      <text:p text:style-name="P53">EVANDRO RODOLFO DOS SANTOS JUNIOR<text:tab/>1869744‑5<text:tab/>002<text:tab/>0106<text:tab/>005<text:tab/>08:00</text:p>
      <text:p text:style-name="P53">EVANGELISTA DA SILVA AGUIAR<text:tab/>1987442‑1<text:tab/>002<text:tab/>0115<text:tab/>009<text:tab/>08:00</text:p>
      <text:p text:style-name="P53">EVANILDO SANTIAGO DIAS<text:tab/>1987048‑5<text:tab/>002<text:tab/>0102<text:tab/>017<text:tab/>08:00</text:p>
      <text:p text:style-name="P53"><text:soft-page-break/>EVANILDO SANTIAGO DIAS<text:tab/>1987056‑6<text:tab/>006<text:tab/>0102<text:tab/>017<text:tab/>14:00</text:p>
      <text:p text:style-name="P53">EVELIN CRISTINA DA SILVA<text:tab/>1960594‑3<text:tab/>002<text:tab/>0115<text:tab/>009<text:tab/>08:00</text:p>
      <text:p text:style-name="P53">EVELIN DA SILVA DE OLIVEIRA<text:tab/>1994156‑0<text:tab/>002<text:tab/>0115<text:tab/>003<text:tab/>08:00</text:p>
      <text:p text:style-name="P53">EVELIN DE PAULA SANTOS<text:tab/>1869877‑8<text:tab/>006<text:tab/>0115<text:tab/>006<text:tab/>14:00</text:p>
      <text:p text:style-name="P53">EVELIN GOUVEIA DE FARIA<text:tab/>2001346‑9<text:tab/>002<text:tab/>0115<text:tab/>004<text:tab/>08:00</text:p>
      <text:p text:style-name="P53">EVELIN MAIARA ALBRECHT<text:tab/>1973728‑9<text:tab/>006<text:tab/>0115<text:tab/>010<text:tab/>14:00</text:p>
      <text:p text:style-name="P53">EVELIN VASQUE SENSI<text:tab/>1994672‑4<text:tab/>002<text:tab/>0115<text:tab/>003<text:tab/>08:00</text:p>
      <text:p text:style-name="P53">EVELINE ANDRESSA VIGLIANTE MARTINS<text:tab/>1993836‑5<text:tab/>006<text:tab/>0115<text:tab/>005<text:tab/>14:00</text:p>
      <text:p text:style-name="P53">EVELIZE DA SILVA MACEDO<text:tab/>1989360‑4<text:tab/>002<text:tab/>0115<text:tab/>010<text:tab/>08:00</text:p>
      <text:p text:style-name="P53">EVELLYN FURTADO DE CALDAS<text:tab/>1998842‑7<text:tab/>002<text:tab/>0115<text:tab/>004<text:tab/>08:00</text:p>
      <text:p text:style-name="P53">EVELLYN MIRANDA DA COSTA<text:tab/>1989234‑9<text:tab/>002<text:tab/>0115<text:tab/>010<text:tab/>08:00</text:p>
      <text:p text:style-name="P53">EVELLYN MOREIRA INACIO BAPTISTA<text:tab/>1905163‑8<text:tab/>002<text:tab/>0115<text:tab/>006<text:tab/>08:00</text:p>
      <text:p text:style-name="P53">EVELLYN NUNES FERREIRA<text:tab/>1896753‑1<text:tab/>006<text:tab/>0115<text:tab/>005<text:tab/>14:00</text:p>
      <text:p text:style-name="P53">EVELY DE LIMA DIAS<text:tab/>1960539‑0<text:tab/>002<text:tab/>0115<text:tab/>010<text:tab/>08:00</text:p>
      <text:p text:style-name="P53">EVELY MENDES DOS SANTOS<text:tab/>1876596‑3<text:tab/>002<text:tab/>0116<text:tab/>006<text:tab/>08:00</text:p>
      <text:p text:style-name="P53">EVELYN ALESSANDRA DAS NEVES NASCIMENTO<text:tab/>1946402‑9<text:tab/>002<text:tab/>0116<text:tab/>006<text:tab/>08:00</text:p>
      <text:p text:style-name="P53">EVELYN ANA DA SILVA XISTO<text:tab/>1947619‑1<text:tab/>008<text:tab/>0108<text:tab/>004<text:tab/>14:00</text:p>
      <text:p text:style-name="P53">EVELYN CRISTINA DO VALE DOS SANTOS<text:tab/>1889296‑5<text:tab/>006<text:tab/>0115<text:tab/>005<text:tab/>14:00</text:p>
      <text:p text:style-name="P53">EVELYN CRISTINE FRADE REZENDE<text:tab/>1988992‑5<text:tab/>002<text:tab/>0116<text:tab/>009<text:tab/>08:00</text:p>
      <text:p text:style-name="P53">EVELYN DE OLIVEIRA TORRES MARTINES<text:tab/>1997799‑9<text:tab/>002<text:tab/>0116<text:tab/>003<text:tab/>08:00</text:p>
      <text:p text:style-name="P53">EVELYN FERNANDA DA SILVA<text:tab/>1996153‑7<text:tab/>002<text:tab/>0116<text:tab/>003<text:tab/>08:00</text:p>
      <text:p text:style-name="P53">EVELYN GUIMARAES DE SOUZA<text:tab/>1999887‑2<text:tab/>006<text:tab/>0115<text:tab/>004<text:tab/>14:00</text:p>
      <text:p text:style-name="P53">EVELYN ISABEL FRAGA DE ASSIS<text:tab/>1994350‑4<text:tab/>002<text:tab/>0116<text:tab/>004<text:tab/>08:00</text:p>
      <text:p text:style-name="P53">EVELYN MARIA CAMILO<text:tab/>1977531‑8<text:tab/>002<text:tab/>0116<text:tab/>008<text:tab/>08:00</text:p>
      <text:p text:style-name="P53">EVELYN MICHELLE RIBAS ARECO<text:tab/>1987643‑2<text:tab/>002<text:tab/>0116<text:tab/>007<text:tab/>08:00</text:p>
      <text:p text:style-name="P53">EVELYN NOVAIS<text:tab/>1978150‑4<text:tab/>002<text:tab/>0116<text:tab/>008<text:tab/>08:00</text:p>
      <text:p text:style-name="P53">EVELYN SANTOS DE FRANCA<text:tab/>1962153‑1<text:tab/>002<text:tab/>0116<text:tab/>007<text:tab/>08:00</text:p>
      <text:p text:style-name="P53">EVERLIN BARROSO PRIMO<text:tab/>1960535‑8<text:tab/>002<text:tab/>0116<text:tab/>009<text:tab/>08:00</text:p>
      <text:p text:style-name="P53">EVERLIN LIMA DO NASCIMENTO<text:tab/>1879317‑7<text:tab/>003<text:tab/>0116<text:tab/>011<text:tab/>08:00</text:p>
      <text:p text:style-name="P53">EVERSON SILVA CHIKAMI<text:tab/>1979646‑3<text:tab/>001<text:tab/>0302<text:tab/>004<text:tab/>08:00</text:p>
      <text:p text:style-name="P53">EVERSON SILVA CHIKAMI<text:tab/>1979696‑0<text:tab/>002<text:tab/>0116<text:tab/>008<text:tab/>08:00</text:p>
      <text:p text:style-name="P53">EVERSON WILLIAN ARAUJO RIBEIRO<text:tab/>1985966‑0<text:tab/>002<text:tab/>0116<text:tab/>010<text:tab/>08:00</text:p>
      <text:p text:style-name="P53">EVERTON ALEX LUCAS<text:tab/>1863673‑0<text:tab/>007<text:tab/>0115<text:tab/>012<text:tab/>14:00</text:p>
      <text:p text:style-name="P53">EVERTON COUTO BATISTA<text:tab/>1874317‑0<text:tab/>002<text:tab/>0116<text:tab/>006<text:tab/>08:00</text:p>
      <text:p text:style-name="P53">EVERTON DA SILVA LIMA<text:tab/>1992018‑0<text:tab/>002<text:tab/>0116<text:tab/>004<text:tab/>08:00</text:p>
      <text:p text:style-name="P53">EVERTON DE ALMEIDA PRADO<text:tab/>1998530‑4<text:tab/>002<text:tab/>0116<text:tab/>003<text:tab/>08:00</text:p>
      <text:p text:style-name="P53">EVERTON DE OLIVEIRA DA FONSECA<text:tab/>1996752‑7<text:tab/>001<text:tab/>0302<text:tab/>001<text:tab/>08:00</text:p>
      <text:p text:style-name="P53">EVERTON GOUVEIA DE FARIA<text:tab/>1984863‑3<text:tab/>002<text:tab/>0116<text:tab/>009<text:tab/>08:00</text:p>
      <text:p text:style-name="P53">EVERTON HENRIQUE DOS REIS PRADO<text:tab/>1988763‑9<text:tab/>008<text:tab/>0108<text:tab/>004<text:tab/>14:00</text:p>
      <text:p text:style-name="P53">EVERTON JOSE DA SILVA<text:tab/>1950297‑4<text:tab/>003<text:tab/>0116<text:tab/>012<text:tab/>08:00</text:p>
      <text:p text:style-name="P53">EVERTON JOSE DA SILVA<text:tab/>1956780‑4<text:tab/>002<text:tab/>0116<text:tab/>007<text:tab/>08:00</text:p>
      <text:p text:style-name="P53">EVERTON LUIS LEMES DA SILVA<text:tab/>1921725‑0<text:tab/>008<text:tab/>0108<text:tab/>004<text:tab/>14:00</text:p>
      <text:p text:style-name="P53"/>
      <text:p text:style-name="P53">EVERTON SANTOS DE CASTILHO<text:tab/>1867750‑9<text:tab/>002<text:tab/>0102<text:tab/>012<text:tab/>08:00</text:p>
      <text:p text:style-name="P53">EVERTON SANTOS DE CASTILHO<text:tab/>1867792‑4<text:tab/>006<text:tab/>0102<text:tab/>013<text:tab/>14:00</text:p>
      <text:p text:style-name="P53">EVERTON SANTOS DE CASTRO<text:tab/>1995980‑0<text:tab/>001<text:tab/>0302<text:tab/>001<text:tab/>08:00</text:p>
      <text:p text:style-name="P53">EVERTON SOARES<text:tab/>1929098‑5<text:tab/>002<text:tab/>0116<text:tab/>005<text:tab/>08:00</text:p>
      <text:p text:style-name="P53">EVERTON VIEIRA DA SILVA<text:tab/>1995683‑5<text:tab/>006<text:tab/>0115<text:tab/>003<text:tab/>14:00</text:p>
      <text:p text:style-name="P53">EVILAINE GODOI SILVA VIEIRA<text:tab/>1990614‑5<text:tab/>006<text:tab/>0115<text:tab/>010<text:tab/>14:00</text:p>
      <text:p text:style-name="P53">EVILENE MARIA BORDINI DO AMARAL SANTOS<text:tab/>1941293‑2<text:tab/>006<text:tab/>0115<text:tab/>006<text:tab/>14:00</text:p>
      <text:p text:style-name="P53">EWERTON DA SILVA VILELA<text:tab/>1987732‑3<text:tab/>008<text:tab/>0108<text:tab/>004<text:tab/>14:00</text:p>
      <text:p text:style-name="P53">EWERTON FEIJO AZEVEDO<text:tab/>1990202‑6<text:tab/>001<text:tab/>0302<text:tab/>003<text:tab/>08:00</text:p>
      <text:p text:style-name="P53">EWERTON GABRIEL DE OLIVEIRA AGUIAR<text:tab/>1982797‑0<text:tab/>006<text:tab/>0115<text:tab/>009<text:tab/>14:00</text:p>
      <text:p text:style-name="P53">EWERTON WALLACE SOARES SILVA<text:tab/>1862683‑1<text:tab/>008<text:tab/>0108<text:tab/>004<text:tab/>14:00</text:p>
      <text:p text:style-name="P53">EZEQUIAS SANTOS DE OLIVEIRA<text:tab/>1987013‑2<text:tab/>003<text:tab/>0116<text:tab/>012<text:tab/>08:00</text:p>
      <text:p text:style-name="P53">EZEQUIEL ALVES MENDES<text:tab/>1919189‑8<text:tab/>006<text:tab/>0115<text:tab/>007<text:tab/>14:00</text:p>
      <text:p text:style-name="P53">EZEQUIEL COSTA DE MORAIS<text:tab/>1921378‑6<text:tab/>003<text:tab/>0116<text:tab/>011<text:tab/>08:00</text:p>
      <text:p text:style-name="P53">EZEQUIEL DE ASSIS ALVES CALADO<text:tab/>1866500‑4<text:tab/>005<text:tab/>0115<text:tab/>003<text:tab/>14:00</text:p>
      <text:p text:style-name="P53">EZEQUIEL DE OLIVEIRA<text:tab/>1875322‑1<text:tab/>002<text:tab/>0116<text:tab/>005<text:tab/>08:00</text:p>
      <text:p text:style-name="P53">EZEQUIEL DEMETRIO CUNHA RIBEIRO<text:tab/>1955700‑0<text:tab/>008<text:tab/>0108<text:tab/>004<text:tab/>14:00</text:p>
      <text:p text:style-name="P53">EZEQUIEL DONIZETTI MOREIRA<text:tab/>1894549‑0<text:tab/>003<text:tab/>0116<text:tab/>011<text:tab/>08:00</text:p>
      <text:p text:style-name="P53">EZEQUIEL FERNANDO ROSA DA SILVA<text:tab/>1922367‑6<text:tab/>008<text:tab/>0108<text:tab/>004<text:tab/>14:00</text:p>
      <text:p text:style-name="P53">EZEQUIEL SILVA PEREIRA<text:tab/>1863034‑0<text:tab/>002<text:tab/>0302<text:tab/>006<text:tab/>08:00</text:p>
      <text:p text:style-name="P53">EZEQUIEL VINICIUS BATISTA DA PAZ<text:tab/>1983293‑1<text:tab/>002<text:tab/>0116<text:tab/>010<text:tab/>08:00</text:p>
      <text:p text:style-name="P53">FABBIO MARTINS SILVEIRA<text:tab/>1864547‑0<text:tab/>002<text:tab/>0302<text:tab/>009<text:tab/>08:00</text:p>
      <text:p text:style-name="P53">FABIA CARLA ADRIANO DE CARVALHO<text:tab/>1996866‑3<text:tab/>002<text:tab/>0102<text:tab/>012<text:tab/>08:00</text:p>
      <text:p text:style-name="P53">FABIA CARLA ADRIANO DE CARVALHO<text:tab/>1997433‑7<text:tab/>006<text:tab/>0102<text:tab/>011<text:tab/>14:00</text:p>
      <text:p text:style-name="P53">FABIA JOSILENE BRITO RODRIGUES<text:tab/>1926382‑1<text:tab/>002<text:tab/>0116<text:tab/>005<text:tab/>08:00</text:p>
      <text:p text:style-name="P53">FABIANA ALMEIDA JESUS<text:tab/>1863522‑9<text:tab/>007<text:tab/>0115<text:tab/>013<text:tab/>14:00</text:p>
      <text:p text:style-name="P53">FABIANA APARECIDA BERTOLATO BARUSCO LOPES<text:tab/>1990748‑6<text:tab/>002<text:tab/>0116<text:tab/>010<text:tab/>08:00</text:p>
      <text:p text:style-name="P53">FABIANA APARECIDA DE MOURA DURVALINO<text:tab/>1999287‑4<text:tab/>002<text:tab/>0116<text:tab/>003<text:tab/>08:00</text:p>
      <text:p text:style-name="P53">FABIANA BISSON COSTA<text:tab/>1931960‑6<text:tab/>007<text:tab/>0115<text:tab/>012<text:tab/>14:00</text:p>
      <text:p text:style-name="P53">FABIANA BRANDAO DA SILVA<text:tab/>1872292‑0<text:tab/>002<text:tab/>0302<text:tab/>005<text:tab/>08:00</text:p>
      <text:p text:style-name="P53">FABIANA BUENO PENA<text:tab/>1969538‑1<text:tab/>006<text:tab/>0115<text:tab/>009<text:tab/>14:00</text:p>
      <text:p text:style-name="P53">FABIANA CAMILA GUADANHIM CARDOSO<text:tab/>1862988‑1<text:tab/>006<text:tab/>0115<text:tab/>007<text:tab/>14:00</text:p>
      <text:p text:style-name="P53">FABIANA CRISTINA DOS SANTOS ANDRADE<text:tab/>1967324‑8<text:tab/>002<text:tab/>0116<text:tab/>008<text:tab/>08:00</text:p>
      <text:p text:style-name="P53">FABIANA DA SILVA<text:tab/>1867087‑3<text:tab/>002<text:tab/>0102<text:tab/>015<text:tab/>08:00</text:p>
      <text:p text:style-name="P53">FABIANA DA SILVA<text:tab/>1884723‑4<text:tab/>006<text:tab/>0102<text:tab/>012<text:tab/>14:00</text:p>
      <text:p text:style-name="P53">FABIANA DE ALMEIDA COLVERO<text:tab/>1900671‑3<text:tab/>008<text:tab/>0108<text:tab/>004<text:tab/>14:00</text:p>
      <text:p text:style-name="P53"><text:soft-page-break/>FABIANA DE FREITAS<text:tab/>1982738‑5<text:tab/>006<text:tab/>0115<text:tab/>008<text:tab/>14:00</text:p>
      <text:p text:style-name="P53">FABIANA DE OLIVEIRA NAVES<text:tab/>1900270‑0<text:tab/>002<text:tab/>0102<text:tab/>014<text:tab/>08:00</text:p>
      <text:p text:style-name="P53">FABIANA DE OLIVEIRA NAVES<text:tab/>1900350‑1<text:tab/>006<text:tab/>0102<text:tab/>013<text:tab/>14:00</text:p>
      <text:p text:style-name="P53">FABIANA DONATI GARCIA<text:tab/>1862749‑8<text:tab/>007<text:tab/>0115<text:tab/>012<text:tab/>14:00</text:p>
      <text:p text:style-name="P53">FABIANA DOS SANTOS<text:tab/>2001072‑9<text:tab/>006<text:tab/>0115<text:tab/>003<text:tab/>14:00</text:p>
      <text:p text:style-name="P53">FABIANA DOS SANTOS DE OLIVEIRA<text:tab/>1989782‑0<text:tab/>002<text:tab/>0116<text:tab/>008<text:tab/>08:00</text:p>
      <text:p text:style-name="P53">FABIANA DOS SANTOS DELALANA<text:tab/>1922113‑4<text:tab/>002<text:tab/>0116<text:tab/>006<text:tab/>08:00</text:p>
      <text:p text:style-name="P53">FABIANA DOS SANTOS MUNIZ<text:tab/>1998147‑3<text:tab/>002<text:tab/>0116<text:tab/>003<text:tab/>08:00</text:p>
      <text:p text:style-name="P53">FABIANA DUARTE GUIEIRO LOPES<text:tab/>1982358‑4<text:tab/>008<text:tab/>0108<text:tab/>004<text:tab/>14:00</text:p>
      <text:p text:style-name="P53">FABIANA ELIAS DOS SANTOS<text:tab/>1981411‑9<text:tab/>006<text:tab/>0115<text:tab/>010<text:tab/>14:00</text:p>
      <text:p text:style-name="P53">FABIANA FERREIRA DE SOUZA<text:tab/>1992578‑6<text:tab/>002<text:tab/>0116<text:tab/>003<text:tab/>08:00</text:p>
      <text:p text:style-name="P53">FABIANA FRANCISCA LEMES<text:tab/>1986498‑1<text:tab/>002<text:tab/>0116<text:tab/>009<text:tab/>08:00</text:p>
      <text:p text:style-name="P53">FABIANA FREITAS DO CARMO<text:tab/>1866205‑6<text:tab/>002<text:tab/>0102<text:tab/>015<text:tab/>08:00</text:p>
      <text:p text:style-name="P53">FABIANA FREITAS DO CARMO<text:tab/>1866242‑0<text:tab/>006<text:tab/>0102<text:tab/>012<text:tab/>14:00</text:p>
      <text:p text:style-name="P53">FABIANA GONCALVES KOBANAWA ALONSO<text:tab/>2001443‑0<text:tab/>002<text:tab/>0116<text:tab/>005<text:tab/>08:00</text:p>
      <text:p text:style-name="P53">FABIANA GRECO<text:tab/>1870000‑4<text:tab/>002<text:tab/>0302<text:tab/>007<text:tab/>08:00</text:p>
      <text:p text:style-name="P53">FABIANA KAORU MOTOYA NAKAUCHI<text:tab/>1976403‑0<text:tab/>002<text:tab/>0102<text:tab/>019<text:tab/>08:00</text:p>
      <text:p text:style-name="P53">FABIANA KAORU MOTOYA NAKAUCHI<text:tab/>1984190‑6<text:tab/>006<text:tab/>0102<text:tab/>015<text:tab/>14:00</text:p>
      <text:p text:style-name="P53">FABIANA LOPES DE OLIVEIRA<text:tab/>1997012‑9<text:tab/>002<text:tab/>0116<text:tab/>002<text:tab/>08:00</text:p>
      <text:p text:style-name="P53">FABIANA MACHADO PERES<text:tab/>1873269‑0<text:tab/>006<text:tab/>0115<text:tab/>007<text:tab/>14:00</text:p>
      <text:p text:style-name="P53">FABIANA MALUENDA DE JESUS<text:tab/>1990305‑7<text:tab/>002<text:tab/>0116<text:tab/>007<text:tab/>08:00</text:p>
      <text:p text:style-name="P53">FABIANA NOGUEIRA<text:tab/>1977847‑3<text:tab/>006<text:tab/>0115<text:tab/>009<text:tab/>14:00</text:p>
      <text:p text:style-name="P53">FABIANA NOGUEIRA SETTE<text:tab/>1998091‑4<text:tab/>002<text:tab/>0116<text:tab/>002<text:tab/>08:00</text:p>
      <text:p text:style-name="P53">FABIANA OFIR VICENTE<text:tab/>1990164‑0<text:tab/>006<text:tab/>0102<text:tab/>017<text:tab/>14:00</text:p>
      <text:p text:style-name="P53">FABIANA OFIR VICENTE<text:tab/>1990273‑5<text:tab/>002<text:tab/>0102<text:tab/>019<text:tab/>08:00</text:p>
      <text:p text:style-name="P53">FABIANA PASCOAL DE MATOS<text:tab/>1993572‑2<text:tab/>002<text:tab/>0116<text:tab/>004<text:tab/>08:00</text:p>
      <text:p text:style-name="P53">FABIANA PEREIRA BANHOS DOS SANTOS<text:tab/>1864224‑1<text:tab/>008<text:tab/>0111<text:tab/>001<text:tab/>14:00</text:p>
      <text:p text:style-name="P53"/>
      <text:p text:style-name="P53">FABIANA RAMALHO ARAUJO<text:tab/>2000093‑6<text:tab/>002<text:tab/>0116<text:tab/>002<text:tab/>08:00</text:p>
      <text:p text:style-name="P53">FABIANA RAMOS MARTINS LOPES<text:tab/>1918178‑7<text:tab/>008<text:tab/>0108<text:tab/>004<text:tab/>14:00</text:p>
      <text:p text:style-name="P53">FABIANA REIS DINIZ<text:tab/>1985343‑2<text:tab/>002<text:tab/>0116<text:tab/>007<text:tab/>08:00</text:p>
      <text:p text:style-name="P53">FABIANA RODRIGUES ALVES FONSECA<text:tab/>1871100‑6<text:tab/>002<text:tab/>0302<text:tab/>006<text:tab/>08:00</text:p>
      <text:p text:style-name="P53">FABIANA SANDOVAL COELHO<text:tab/>1976923‑7<text:tab/>006<text:tab/>0115<text:tab/>011<text:tab/>14:00</text:p>
      <text:p text:style-name="P53">FABIANA TAVARES ALVES<text:tab/>1868208‑1<text:tab/>002<text:tab/>0302<text:tab/>005<text:tab/>08:00</text:p>
      <text:p text:style-name="P53">FABIANA VASQUES DE ARAUJO<text:tab/>2002247‑6<text:tab/>002<text:tab/>0116<text:tab/>004<text:tab/>08:00</text:p>
      <text:p text:style-name="P53">FABIANE CARLA GUILHERME RAMOS DA SILVA<text:tab/>1865160‑7<text:tab/>008<text:tab/>0108<text:tab/>004<text:tab/>14:00</text:p>
      <text:p text:style-name="P53">FABIANE GIGLIO PICELO<text:tab/>1869437‑3<text:tab/>008<text:tab/>0108<text:tab/>004<text:tab/>14:00</text:p>
      <text:p text:style-name="P53">FABIANE RODRIGUES SANTOS PEREIRA<text:tab/>1998088‑4<text:tab/>002<text:tab/>0116<text:tab/>002<text:tab/>08:00</text:p>
      <text:p text:style-name="P53">FABIANE SOARES DE AZEVEDO<text:tab/>1873864‑8<text:tab/>002<text:tab/>0116<text:tab/>005<text:tab/>08:00</text:p>
      <text:p text:style-name="P53">FABIANNE APARECIDA GOMES SILVA<text:tab/>1983359‑8<text:tab/>002<text:tab/>0116<text:tab/>010<text:tab/>08:00</text:p>
      <text:p text:style-name="P53">FABIANO ARAUJO DE LIMA<text:tab/>1988897‑0<text:tab/>002<text:tab/>0116<text:tab/>007<text:tab/>08:00</text:p>
      <text:p text:style-name="P53">FABIANO BERTAZI<text:tab/>1998937‑7<text:tab/>006<text:tab/>0115<text:tab/>003<text:tab/>14:00</text:p>
      <text:p text:style-name="P53">FABIANO DE SOUZA OLIVEIRA<text:tab/>1872870‑7<text:tab/>001<text:tab/>0302<text:tab/>003<text:tab/>08:00</text:p>
      <text:p text:style-name="P53">FABIANO DOS SANTOS GONCALVES<text:tab/>1988544‑0<text:tab/>002<text:tab/>0116<text:tab/>009<text:tab/>08:00</text:p>
      <text:p text:style-name="P53">FABIANO FERREIRA MONTEIRO<text:tab/>1957696‑0<text:tab/>002<text:tab/>0116<text:tab/>007<text:tab/>08:00</text:p>
      <text:p text:style-name="P53">FABIANO FERREIRA ROSA<text:tab/>1987837‑0<text:tab/>003<text:tab/>0116<text:tab/>012<text:tab/>08:00</text:p>
      <text:p text:style-name="P53">FABIANO GARCIA DE CARVALHO<text:tab/>1974920‑1<text:tab/>003<text:tab/>0116<text:tab/>012<text:tab/>08:00</text:p>
      <text:p text:style-name="P53">FABIANO MATOS GOMES RAMALHO<text:tab/>1972575‑2<text:tab/>003<text:tab/>0116<text:tab/>012<text:tab/>08:00</text:p>
      <text:p text:style-name="P53">FABIANO NUNES SANT ANA DE MORAES LOPES<text:tab/>1984580‑4<text:tab/>006<text:tab/>0115<text:tab/>011<text:tab/>14:00</text:p>
      <text:p text:style-name="P53">FABIANO PEREIRA ALVES<text:tab/>1866621‑3<text:tab/>006<text:tab/>0115<text:tab/>005<text:tab/>14:00</text:p>
      <text:p text:style-name="P53">FABIANO RODRIGUES DE SOUZA<text:tab/>1865949‑7<text:tab/>002<text:tab/>0302<text:tab/>006<text:tab/>08:00</text:p>
      <text:p text:style-name="P53">FABIANO SANTOS EUZEBIO<text:tab/>1877771‑6<text:tab/>001<text:tab/>0302<text:tab/>003<text:tab/>08:00</text:p>
      <text:p text:style-name="P53">FABIANO SILVA LELLIS DE PAIVA<text:tab/>1862409‑0<text:tab/>002<text:tab/>0302<text:tab/>006<text:tab/>08:00</text:p>
      <text:p text:style-name="P53">FABIANO TARCISO DOS REIS<text:tab/>1991433‑4<text:tab/>002<text:tab/>0116<text:tab/>010<text:tab/>08:00</text:p>
      <text:p text:style-name="P53">FABIANO TELINI YAMANAKA<text:tab/>1983390‑3<text:tab/>001<text:tab/>0302<text:tab/>004<text:tab/>08:00</text:p>
      <text:p text:style-name="P53">FABIANO TORRES COSTA<text:tab/>1866108‑4<text:tab/>008<text:tab/>0108<text:tab/>004<text:tab/>14:00</text:p>
      <text:p text:style-name="P53">FABIANO VICENTE PEREIRA DE LIMA<text:tab/>1985750‑0<text:tab/>006<text:tab/>0115<text:tab/>008<text:tab/>14:00</text:p>
      <text:p text:style-name="P53">FABIELLE THAYNA VIEIRA LOPES<text:tab/>1986814‑6<text:tab/>002<text:tab/>0116<text:tab/>009<text:tab/>08:00</text:p>
      <text:p text:style-name="P53">FABIO ALEXANDRE DE OLIVEIRA DIAS<text:tab/>1879579‑0<text:tab/>008<text:tab/>0108<text:tab/>004<text:tab/>14:00</text:p>
      <text:p text:style-name="P53">FABIO ALMEIDA MACEDO<text:tab/>1986411‑6<text:tab/>002<text:tab/>0116<text:tab/>007<text:tab/>08:00</text:p>
      <text:p text:style-name="P53">FABIO ALVES DA SILVA<text:tab/>1920858‑8<text:tab/>002<text:tab/>0116<text:tab/>006<text:tab/>08:00</text:p>
      <text:p text:style-name="P53">FABIO ALVES DOS SANTOS<text:tab/>1957274‑3<text:tab/>002<text:tab/>0116<text:tab/>007<text:tab/>08:00</text:p>
      <text:p text:style-name="P53">FABIO ALVES LEITE<text:tab/>1920713‑1<text:tab/>003<text:tab/>0116<text:tab/>011<text:tab/>08:00</text:p>
      <text:p text:style-name="P53">FABIO AMARAL VIEIRA<text:tab/>1965335‑2<text:tab/>006<text:tab/>0115<text:tab/>009<text:tab/>14:00</text:p>
      <text:p text:style-name="P53">FABIO AMERICO DA SILVA OLIVEIRA<text:tab/>1991788‑0<text:tab/>003<text:tab/>0116<text:tab/>012<text:tab/>08:00</text:p>
      <text:p text:style-name="P53">FABIO ANDRE FRUTUOSO<text:tab/>1997557‑0<text:tab/>006<text:tab/>0115<text:tab/>004<text:tab/>14:00</text:p>
      <text:p text:style-name="P53">FABIO ANDRIJAUSKAS TOME<text:tab/>1870643‑6<text:tab/>003<text:tab/>0116<text:tab/>011<text:tab/>08:00</text:p>
      <text:p text:style-name="P53">FABIO ANTONIO DE ALMEIDA<text:tab/>1998157‑0<text:tab/>006<text:tab/>0115<text:tab/>003<text:tab/>14:00</text:p>
      <text:p text:style-name="P53">FABIO ANTONIO DE ASSUNCAO<text:tab/>1863166‑5<text:tab/>006<text:tab/>0102<text:tab/>014<text:tab/>14:00</text:p>
      <text:p text:style-name="P53">FABIO ANTONIO DE ASSUNCAO<text:tab/>1863179‑7<text:tab/>002<text:tab/>0102<text:tab/>013<text:tab/>08:00</text:p>
      <text:p text:style-name="P53">FABIO ANTUNES DA SILVA<text:tab/>1928975‑8<text:tab/>003<text:tab/>0116<text:tab/>011<text:tab/>08:00</text:p>
      <text:p text:style-name="P53">FABIO AUGUSTO CANO LEONEL DOS SANTOS<text:tab/>1968270‑0<text:tab/>008<text:tab/>0108<text:tab/>004<text:tab/>14:00</text:p>
      <text:p text:style-name="P53">FABIO AUGUSTO DIOGENES DE OLIVEIRA COUTINHO E SILVA<text:tab/>1971319‑3<text:tab/>001<text:tab/>0302<text:tab/>004<text:tab/>08:00</text:p>
      <text:p text:style-name="P53">FABIO AUGUSTO FERREIRA<text:tab/>1878110‑1<text:tab/>002<text:tab/>0116<text:tab/>005<text:tab/>08:00</text:p>
      <text:p text:style-name="P53">FABIO AUGUSTO FILIPE DE ALENCAR TRINDADE<text:tab/>1978369‑8<text:tab/>008<text:tab/>0106<text:tab/>013<text:tab/>14:00</text:p>
      <text:p text:style-name="P53">FABIO AUGUSTO FILIPE DE ALENCAR TRINDADE<text:tab/>2002943‑8<text:tab/>002<text:tab/>0106<text:tab/>003<text:tab/>08:00</text:p>
      <text:p text:style-name="P53">FABIO AZEVEDO DE LIMA<text:tab/>1865064‑3<text:tab/>006<text:tab/>0115<text:tab/>005<text:tab/>14:00</text:p>
      <text:p text:style-name="P53">FABIO BATISTA DE ALMEIDA BRUGGER<text:tab/>1986825‑1<text:tab/>006<text:tab/>0115<text:tab/>009<text:tab/>14:00</text:p>
      <text:p text:style-name="P53">FABIO BATISTA DOS SANTOS<text:tab/>1927474‑2<text:tab/>003<text:tab/>0116<text:tab/>011<text:tab/>08:00</text:p>
      <text:p text:style-name="P53"><text:soft-page-break/>FABIO CALIXTO MARQUEZ<text:tab/>1989346‑9<text:tab/>002<text:tab/>0116<text:tab/>008<text:tab/>08:00</text:p>
      <text:p text:style-name="P53">FABIO CAMARGO BOARI<text:tab/>1954449‑9<text:tab/>006<text:tab/>0102<text:tab/>015<text:tab/>14:00</text:p>
      <text:p text:style-name="P53">FABIO CAMARGO BOARI<text:tab/>1998702‑1<text:tab/>002<text:tab/>0102<text:tab/>011<text:tab/>08:00</text:p>
      <text:p text:style-name="P53">FABIO CASSIANO XAVIER VEIGA<text:tab/>1996200‑2<text:tab/>008<text:tab/>0108<text:tab/>004<text:tab/>14:00</text:p>
      <text:p text:style-name="P53">FABIO CEZAR CELLIGOI DE CAMPOS<text:tab/>1882627‑0<text:tab/>002<text:tab/>0116<text:tab/>005<text:tab/>08:00</text:p>
      <text:p text:style-name="P53">FABIO CHAVES DE LIMA<text:tab/>1986120‑6<text:tab/>002<text:tab/>0116<text:tab/>009<text:tab/>08:00</text:p>
      <text:p text:style-name="P53">FABIO DA COSTA<text:tab/>1878200‑0<text:tab/>003<text:tab/>0116<text:tab/>011<text:tab/>08:00</text:p>
      <text:p text:style-name="P53">FABIO DA SILVA ALCANTARA<text:tab/>1978517‑8<text:tab/>002<text:tab/>0116<text:tab/>010<text:tab/>08:00</text:p>
      <text:p text:style-name="P53">FABIO DANTAS GOMES<text:tab/>1992100‑4<text:tab/>003<text:tab/>0116<text:tab/>011<text:tab/>08:00</text:p>
      <text:p text:style-name="P53">FABIO DE CARVALHO NOVAES DO NASCIMENTO<text:tab/>1996048‑4<text:tab/>003<text:tab/>0116<text:tab/>011<text:tab/>08:00</text:p>
      <text:p text:style-name="P53">FABIO DE DEUS ROSA<text:tab/>1864232‑2<text:tab/>008<text:tab/>0108<text:tab/>004<text:tab/>14:00</text:p>
      <text:p text:style-name="P53">FABIO DE MATOS MARTINS<text:tab/>1870108‑6<text:tab/>006<text:tab/>0115<text:tab/>008<text:tab/>14:00</text:p>
      <text:p text:style-name="P53"/>
      <text:p text:style-name="P53">FABIO DE SIQUEIRA<text:tab/>1908525‑7<text:tab/>003<text:tab/>0116<text:tab/>011<text:tab/>08:00</text:p>
      <text:p text:style-name="P53">FABIO DE SOUZA CONTIER<text:tab/>1878322‑8<text:tab/>008<text:tab/>0108<text:tab/>004<text:tab/>14:00</text:p>
      <text:p text:style-name="P53">FABIO DOUGLAS GAMA BAPTISTA<text:tab/>1962280‑5<text:tab/>006<text:tab/>0115<text:tab/>012<text:tab/>14:00</text:p>
      <text:p text:style-name="P53">FABIO DUARTE GONCALVES<text:tab/>1977477‑0<text:tab/>002<text:tab/>0116<text:tab/>008<text:tab/>08:00</text:p>
      <text:p text:style-name="P53">FABIO EDUARDO BELLO DOS SANTOS<text:tab/>1972176‑5<text:tab/>001<text:tab/>0302<text:tab/>004<text:tab/>08:00</text:p>
      <text:p text:style-name="P53">FABIO EDUARDO SANCHES<text:tab/>1990709‑5<text:tab/>002<text:tab/>0116<text:tab/>010<text:tab/>08:00</text:p>
      <text:p text:style-name="P53">FABIO EUSTAQUIO ZICA<text:tab/>1998562‑2<text:tab/>008<text:tab/>0108<text:tab/>005<text:tab/>14:00</text:p>
      <text:p text:style-name="P53">FABIO FERREIRA DE ALMEIDA<text:tab/>1948326‑0<text:tab/>003<text:tab/>0116<text:tab/>012<text:tab/>08:00</text:p>
      <text:p text:style-name="P53">FABIO GARCIA ROJAS<text:tab/>1866113‑0<text:tab/>001<text:tab/>0302<text:tab/>002<text:tab/>08:00</text:p>
      <text:p text:style-name="P53">FABIO GONCALVES DE MORAES<text:tab/>1928206‑0<text:tab/>003<text:tab/>0116<text:tab/>011<text:tab/>08:00</text:p>
      <text:p text:style-name="P53">FABIO GONCALVES NASCIMENTO<text:tab/>1995037‑3<text:tab/>003<text:tab/>0116<text:tab/>011<text:tab/>08:00</text:p>
      <text:p text:style-name="P53">FABIO HENRIQUE NICOLAU LEITE<text:tab/>1863898‑8<text:tab/>003<text:tab/>0116<text:tab/>011<text:tab/>08:00</text:p>
      <text:p text:style-name="P53">FABIO KENJY SATO LUCAS<text:tab/>1985036‑0<text:tab/>001<text:tab/>0302<text:tab/>004<text:tab/>08:00</text:p>
      <text:p text:style-name="P53">FABIO KNEIPP BARBUY WILHELM<text:tab/>1984120‑5<text:tab/>002<text:tab/>0116<text:tab/>007<text:tab/>08:00</text:p>
      <text:p text:style-name="P53">FABIO LEITE FIGUEIREDO<text:tab/>1959927‑7<text:tab/>008<text:tab/>0108<text:tab/>005<text:tab/>14:00</text:p>
      <text:p text:style-name="P53">FABIO LEITE RAMIREZ<text:tab/>2002931‑4<text:tab/>002<text:tab/>0116<text:tab/>004<text:tab/>08:00</text:p>
      <text:p text:style-name="P53">FABIO LIMA SOUZA<text:tab/>2001890‑8<text:tab/>006<text:tab/>0115<text:tab/>003<text:tab/>14:00</text:p>
      <text:p text:style-name="P53">FABIO LOPES DE ALMEIDA ANDRADE<text:tab/>1997241‑5<text:tab/>006<text:tab/>0115<text:tab/>004<text:tab/>14:00</text:p>
      <text:p text:style-name="P53">FABIO LUIS ARGONA<text:tab/>1874982‑8<text:tab/>002<text:tab/>0102<text:tab/>014<text:tab/>08:00</text:p>
      <text:p text:style-name="P53">FABIO LUIS ARGONA<text:tab/>1875105‑9<text:tab/>006<text:tab/>0102<text:tab/>014<text:tab/>14:00</text:p>
      <text:p text:style-name="P53">FABIO LUIS DOS SANTOS<text:tab/>1947803‑8<text:tab/>006<text:tab/>0115<text:tab/>009<text:tab/>14:00</text:p>
      <text:p text:style-name="P53">FABIO LUIS MOREIRA PORTO<text:tab/>1964352‑7<text:tab/>002<text:tab/>0116<text:tab/>009<text:tab/>08:00</text:p>
      <text:p text:style-name="P53">FABIO LUIZ ANTONIO DA COSTA<text:tab/>1980336‑2<text:tab/>006<text:tab/>0115<text:tab/>009<text:tab/>14:00</text:p>
      <text:p text:style-name="P53">FABIO LUIZ OLIVEIRA FERRAZ<text:tab/>1994691‑0<text:tab/>002<text:tab/>0116<text:tab/>002<text:tab/>08:00</text:p>
      <text:p text:style-name="P53">FABIO LUIZ RANGEL TEIXEIRA<text:tab/>1979398‑7<text:tab/>003<text:tab/>0116<text:tab/>012<text:tab/>08:00</text:p>
      <text:p text:style-name="P53">FABIO MACHADO RODRIGUES<text:tab/>1933841‑4<text:tab/>006<text:tab/>0102<text:tab/>013<text:tab/>14:00</text:p>
      <text:p text:style-name="P53">FABIO MACHADO RODRIGUES<text:tab/>1933886‑4<text:tab/>002<text:tab/>0102<text:tab/>012<text:tab/>08:00</text:p>
      <text:p text:style-name="P53">FABIO MARQUES<text:tab/>1918228‑7<text:tab/>001<text:tab/>0302<text:tab/>002<text:tab/>08:00</text:p>
      <text:p text:style-name="P53">FABIO MARQUES DE CARVALHO<text:tab/>2001169‑5<text:tab/>006<text:tab/>0115<text:tab/>004<text:tab/>14:00</text:p>
      <text:p text:style-name="P53">FABIO MARTINS DA SILVA<text:tab/>1913589‑0<text:tab/>008<text:tab/>0108<text:tab/>005<text:tab/>14:00</text:p>
      <text:p text:style-name="P53">FABIO MARTINS DE SOUSA<text:tab/>1891987‑1<text:tab/>003<text:tab/>0116<text:tab/>011<text:tab/>08:00</text:p>
      <text:p text:style-name="P53">FABIO MATHEUS PONTES DUTRA<text:tab/>1869121‑8<text:tab/>002<text:tab/>0302<text:tab/>008<text:tab/>08:00</text:p>
      <text:p text:style-name="P53">FABIO MUNIZ<text:tab/>1990296‑4<text:tab/>002<text:tab/>0116<text:tab/>008<text:tab/>08:00</text:p>
      <text:p text:style-name="P53">FABIO NASCIMENTO SANTOS<text:tab/>1871875‑2<text:tab/>002<text:tab/>0302<text:tab/>007<text:tab/>08:00</text:p>
      <text:p text:style-name="P53">FABIO NOBERTO DE CARVALHO<text:tab/>1988096‑0<text:tab/>002<text:tab/>0116<text:tab/>009<text:tab/>08:00</text:p>
      <text:p text:style-name="P53">FABIO NOBREGA DE ABREU<text:tab/>1978135‑0<text:tab/>003<text:tab/>0116<text:tab/>012<text:tab/>08:00</text:p>
      <text:p text:style-name="P53">FABIO PORAZZA<text:tab/>1973713‑0<text:tab/>002<text:tab/>0102<text:tab/>017<text:tab/>08:00</text:p>
      <text:p text:style-name="P53">FABIO PORAZZA<text:tab/>1973717‑3<text:tab/>006<text:tab/>0102<text:tab/>017<text:tab/>14:00</text:p>
      <text:p text:style-name="P53">FABIO POSCH GOMES DE CARVALHO<text:tab/>1964292‑0<text:tab/>003<text:tab/>0116<text:tab/>012<text:tab/>08:00</text:p>
      <text:p text:style-name="P53">FABIO RAMOS DUARTE<text:tab/>1977106‑1<text:tab/>006<text:tab/>0115<text:tab/>009<text:tab/>14:00</text:p>
      <text:p text:style-name="P53">FABIO RIBEIRO EVANGELISTA<text:tab/>1866829‑1<text:tab/>006<text:tab/>0102<text:tab/>014<text:tab/>14:00</text:p>
      <text:p text:style-name="P53">FABIO RIBEIRO EVANGELISTA<text:tab/>1866836‑4<text:tab/>001<text:tab/>0102<text:tab/>011<text:tab/>08:00</text:p>
      <text:p text:style-name="P53">FABIO RIBEIRO RANGEL<text:tab/>1953522‑8<text:tab/>002<text:tab/>0102<text:tab/>017<text:tab/>08:00</text:p>
      <text:p text:style-name="P53">FABIO RIBEIRO RANGEL<text:tab/>1953526‑0<text:tab/>006<text:tab/>0102<text:tab/>015<text:tab/>14:00</text:p>
      <text:p text:style-name="P53">FABIO ROBERTO COSTA GARCIA<text:tab/>1872012‑9<text:tab/>002<text:tab/>0302<text:tab/>006<text:tab/>08:00</text:p>
      <text:p text:style-name="P53">FABIO ROBERTO DE OLIVEIRA<text:tab/>1985810‑8<text:tab/>006<text:tab/>0115<text:tab/>011<text:tab/>14:00</text:p>
      <text:p text:style-name="P53">FABIO RODRIGUES DE NOBREGA<text:tab/>1998771‑4<text:tab/>002<text:tab/>0116<text:tab/>004<text:tab/>08:00</text:p>
      <text:p text:style-name="P53">FABIO SILVA CALIXTO<text:tab/>1998266‑6<text:tab/>006<text:tab/>0115<text:tab/>003<text:tab/>14:00</text:p>
      <text:p text:style-name="P53">FABIO STUCHI<text:tab/>1983883‑2<text:tab/>008<text:tab/>0108<text:tab/>005<text:tab/>14:00</text:p>
      <text:p text:style-name="P53">FABIO TEIXEIRA DA SILVA<text:tab/>1863636‑5<text:tab/>008<text:tab/>0108<text:tab/>005<text:tab/>14:00</text:p>
      <text:p text:style-name="P53">FABIO VIANA SOUZA ALECRIM<text:tab/>1990702‑8<text:tab/>003<text:tab/>0116<text:tab/>012<text:tab/>08:00</text:p>
      <text:p text:style-name="P53">FABIO VIEIRA SANTANA<text:tab/>1887172‑0<text:tab/>002<text:tab/>0116<text:tab/>006<text:tab/>08:00</text:p>
      <text:p text:style-name="P53">FABIO VINICIUS NEPOMUCENO<text:tab/>1983857‑3<text:tab/>002<text:tab/>0116<text:tab/>010<text:tab/>08:00</text:p>
      <text:p text:style-name="P53">FABIO VINICIUS NEVES DE SOUZA<text:tab/>1890081‑0<text:tab/>002<text:tab/>0116<text:tab/>006<text:tab/>08:00</text:p>
      <text:p text:style-name="P53">FABIO WENDEL DE SOUZA SILVA<text:tab/>1865239‑5<text:tab/>008<text:tab/>0108<text:tab/>005<text:tab/>14:00</text:p>
      <text:p text:style-name="P53">FABIO XAVIER MATSUOKA<text:tab/>1921184‑8<text:tab/>006<text:tab/>0115<text:tab/>005<text:tab/>14:00</text:p>
      <text:p text:style-name="P53">FABIOLA ALVES DOS SANTOS<text:tab/>1996538‑9<text:tab/>002<text:tab/>0116<text:tab/>003<text:tab/>08:00</text:p>
      <text:p text:style-name="P53">FABIOLA BEATRIZ BOGO<text:tab/>1999082‑0<text:tab/>006<text:tab/>0115<text:tab/>005<text:tab/>14:00</text:p>
      <text:p text:style-name="P53">FABIOLA GOMES DA SILVA<text:tab/>1995305‑4<text:tab/>002<text:tab/>0116<text:tab/>003<text:tab/>08:00</text:p>
      <text:p text:style-name="P53">FABIOLA MASCARINI DE SOUZA ROMERO<text:tab/>1999992‑5<text:tab/>002<text:tab/>0116<text:tab/>003<text:tab/>08:00</text:p>
      <text:p text:style-name="P53">FABIOLA MENDES<text:tab/>1907272‑4<text:tab/>006<text:tab/>0102<text:tab/>015<text:tab/>14:00</text:p>
      <text:p text:style-name="P53">FABIOLA MENDES<text:tab/>1943072‑8<text:tab/>002<text:tab/>0102<text:tab/>014<text:tab/>08:00</text:p>
      <text:p text:style-name="P53">FABRICIA APARECIDA FATIMA ASSIS DOS SANTOS<text:tab/>1864037‑0<text:tab/>002<text:tab/>0302<text:tab/>007<text:tab/>08:00</text:p>
      <text:p text:style-name="P53"/>
      <text:p text:style-name="P53">FABRICIA DE SOUZA MAIA MELO<text:tab/>1866569‑1<text:tab/>002<text:tab/>0302<text:tab/>007<text:tab/>08:00</text:p>
      <text:p text:style-name="P53">FABRICIO ALEXANDRE MOREIRA FERNANDES FERREIRA<text:tab/>2000938‑0<text:tab/>002<text:tab/>0116<text:tab/>004<text:tab/>08:00</text:p>
      <text:p text:style-name="P53"><text:soft-page-break/>FABRICIO ALVES DA SILVA<text:tab/>1994681‑3<text:tab/>006<text:tab/>0115<text:tab/>004<text:tab/>14:00</text:p>
      <text:p text:style-name="P53">FABRICIO BARBOSA DE JESUS<text:tab/>1924512‑2<text:tab/>002<text:tab/>0116<text:tab/>006<text:tab/>08:00</text:p>
      <text:p text:style-name="P53">FABRICIO BATISTA DE OLIVEIRA<text:tab/>1994987‑1<text:tab/>008<text:tab/>0108<text:tab/>005<text:tab/>14:00</text:p>
      <text:p text:style-name="P53">FABRICIO BERNARDES VIEIRA<text:tab/>1909291‑1<text:tab/>003<text:tab/>0116<text:tab/>011<text:tab/>08:00</text:p>
      <text:p text:style-name="P53">FABRICIO CANDIDO DE SOUSA MENDES<text:tab/>1981076‑8<text:tab/>002<text:tab/>0116<text:tab/>009<text:tab/>08:00</text:p>
      <text:p text:style-name="P53">FABRICIO CHRISTINO RAMOS FILHO<text:tab/>2001340‑0<text:tab/>002<text:tab/>0116<text:tab/>005<text:tab/>08:00</text:p>
      <text:p text:style-name="P53">FABRICIO DE OLIVEIRA DA SILVA<text:tab/>1989769‑3<text:tab/>006<text:tab/>0115<text:tab/>011<text:tab/>14:00</text:p>
      <text:p text:style-name="P53">FABRICIO DE OLIVEIRA GRELLET<text:tab/>1974557‑5<text:tab/>008<text:tab/>0108<text:tab/>005<text:tab/>14:00</text:p>
      <text:p text:style-name="P53">FABRICIO DELFINO<text:tab/>1897287‑0<text:tab/>002<text:tab/>0116<text:tab/>005<text:tab/>08:00</text:p>
      <text:p text:style-name="P53">FABRICIO EVANGELISTA DE ASSIS<text:tab/>1990868‑7<text:tab/>004<text:tab/>0115<text:tab/>002<text:tab/>14:00</text:p>
      <text:p text:style-name="P53">FABRICIO FERNANDO SORATTO<text:tab/>1867253‑1<text:tab/>006<text:tab/>0117<text:tab/>001<text:tab/>14:00</text:p>
      <text:p text:style-name="P53">FABRICIO LENIEL DE SOUZA DOS SANTOS<text:tab/>1863406‑0<text:tab/>002<text:tab/>0302<text:tab/>005<text:tab/>08:00</text:p>
      <text:p text:style-name="P53">FABRICIO MAXIMILIANO DA SILVA<text:tab/>1862543‑6<text:tab/>006<text:tab/>0102<text:tab/>013<text:tab/>14:00</text:p>
      <text:p text:style-name="P53">FABRICIO MAXIMILIANO DA SILVA<text:tab/>1863214‑9<text:tab/>002<text:tab/>0102<text:tab/>013<text:tab/>08:00</text:p>
      <text:p text:style-name="P53">FABRICIO PEREIRA DE MELO<text:tab/>1974574‑5<text:tab/>008<text:tab/>0108<text:tab/>005<text:tab/>14:00</text:p>
      <text:p text:style-name="P53">FABRICIO VASCONCELOS FREIRE<text:tab/>1957422‑3<text:tab/>008<text:tab/>0108<text:tab/>005<text:tab/>14:00</text:p>
      <text:p text:style-name="P53">FABRICIO VOSSO DIAS<text:tab/>1997620‑8<text:tab/>002<text:tab/>0116<text:tab/>003<text:tab/>08:00</text:p>
      <text:p text:style-name="P53">FABRINNY GONCALVES DA SILVA<text:tab/>1990018‑0<text:tab/>002<text:tab/>0116<text:tab/>008<text:tab/>08:00</text:p>
      <text:p text:style-name="P53">FAGNER BRUNO PEREIRA DA SILVA<text:tab/>1980473‑3<text:tab/>002<text:tab/>0116<text:tab/>010<text:tab/>08:00</text:p>
      <text:p text:style-name="P53">FAGNER JUNIOR VAZ<text:tab/>1972855‑7<text:tab/>006<text:tab/>0115<text:tab/>011<text:tab/>14:00</text:p>
      <text:p text:style-name="P53">FAGNER LEE CREY VALADAO BORGES<text:tab/>1950612‑0<text:tab/>002<text:tab/>0116<text:tab/>009<text:tab/>08:00</text:p>
      <text:p text:style-name="P53">FATIMA SILVA COELHO<text:tab/>1947705‑8<text:tab/>002<text:tab/>0116<text:tab/>009<text:tab/>08:00</text:p>
      <text:p text:style-name="P53">FAUD SALOMAO NETO<text:tab/>1909933‑9<text:tab/>002<text:tab/>0116<text:tab/>005<text:tab/>08:00</text:p>
      <text:p text:style-name="P53">FAUSTO AUGUSTO VIEIRA CANUTO<text:tab/>1970199‑3<text:tab/>008<text:tab/>0108<text:tab/>005<text:tab/>14:00</text:p>
      <text:p text:style-name="P53">FAUSTO LOPES NETO<text:tab/>1999079‑0<text:tab/>006<text:tab/>0115<text:tab/>004<text:tab/>14:00</text:p>
      <text:p text:style-name="P53">FELICIANO DA SILVA MENDONCA<text:tab/>2000006‑5<text:tab/>002<text:tab/>0116<text:tab/>004<text:tab/>08:00</text:p>
      <text:p text:style-name="P53">FELICIANO DOS SANTOS MORAIS JUNIOR<text:tab/>1995391‑7<text:tab/>003<text:tab/>0116<text:tab/>011<text:tab/>08:00</text:p>
      <text:p text:style-name="P53">FELIPE ACOSTA DOS SANTOS<text:tab/>1978692‑1<text:tab/>002<text:tab/>0116<text:tab/>010<text:tab/>08:00</text:p>
      <text:p text:style-name="P53">FELIPE ADOLPHO<text:tab/>1979800‑8<text:tab/>006<text:tab/>0115<text:tab/>010<text:tab/>14:00</text:p>
      <text:p text:style-name="P53">FELIPE ALVES DOS SANTOS<text:tab/>2001518‑6<text:tab/>002<text:tab/>0116<text:tab/>005<text:tab/>08:00</text:p>
      <text:p text:style-name="P53">FELIPE ALVES LENDIMUTH<text:tab/>1863089‑8<text:tab/>003<text:tab/>0116<text:tab/>011<text:tab/>08:00</text:p>
      <text:p text:style-name="P53">FELIPE ALVES TRINDADE<text:tab/>1974745‑4<text:tab/>007<text:tab/>0115<text:tab/>013<text:tab/>14:00</text:p>
      <text:p text:style-name="P53">FELIPE APARECIDO DONIZETI<text:tab/>1929586‑3<text:tab/>006<text:tab/>0115<text:tab/>008<text:tab/>14:00</text:p>
      <text:p text:style-name="P53">FELIPE AUGUSTO COSTA SIQUEIRA<text:tab/>1869875‑1<text:tab/>008<text:tab/>0108<text:tab/>005<text:tab/>14:00</text:p>
      <text:p text:style-name="P53">FELIPE BECHELLI PAVIATO<text:tab/>1898750‑8<text:tab/>002<text:tab/>0116<text:tab/>005<text:tab/>08:00</text:p>
      <text:p text:style-name="P53">FELIPE BENTO DA SILVA<text:tab/>1871771‑3<text:tab/>002<text:tab/>0302<text:tab/>006<text:tab/>08:00</text:p>
      <text:p text:style-name="P53">FELIPE BEZERRA DA SILVA<text:tab/>1935789‑3<text:tab/>002<text:tab/>0116<text:tab/>006<text:tab/>08:00</text:p>
      <text:p text:style-name="P53">FELIPE BOLANHO DA ROSA ANDRADE<text:tab/>1862780‑3<text:tab/>006<text:tab/>0115<text:tab/>008<text:tab/>14:00</text:p>
      <text:p text:style-name="P53">FELIPE BRITO AMARAL<text:tab/>1995831‑5<text:tab/>006<text:tab/>0115<text:tab/>005<text:tab/>14:00</text:p>
      <text:p text:style-name="P53">FELIPE BUENO ROZANI<text:tab/>1994001‑7<text:tab/>002<text:tab/>0116<text:tab/>002<text:tab/>08:00</text:p>
      <text:p text:style-name="P53">FELIPE CALEIRO<text:tab/>1982835‑7<text:tab/>002<text:tab/>0116<text:tab/>007<text:tab/>08:00</text:p>
      <text:p text:style-name="P53">FELIPE CANDIA<text:tab/>1990357‑0<text:tab/>002<text:tab/>0116<text:tab/>007<text:tab/>08:00</text:p>
      <text:p text:style-name="P53">FELIPE CARVALHO ROCHA<text:tab/>1971736‑9<text:tab/>006<text:tab/>0115<text:tab/>010<text:tab/>14:00</text:p>
      <text:p text:style-name="P53">FELIPE CESAR LOPES DA SILVA<text:tab/>1864570‑4<text:tab/>002<text:tab/>0302<text:tab/>009<text:tab/>08:00</text:p>
      <text:p text:style-name="P53">FELIPE CLEMENTE<text:tab/>1929240‑6<text:tab/>006<text:tab/>0115<text:tab/>008<text:tab/>14:00</text:p>
      <text:p text:style-name="P53">FELIPE CORREA DE SOUZA<text:tab/>1978047‑8<text:tab/>002<text:tab/>0116<text:tab/>008<text:tab/>08:00</text:p>
      <text:p text:style-name="P53">FELIPE CRUZ PIMENTEL<text:tab/>1959759‑2<text:tab/>004<text:tab/>0102<text:tab/>011<text:tab/>14:00</text:p>
      <text:p text:style-name="P53">FELIPE CRUZ PIMENTEL<text:tab/>1959812‑2<text:tab/>002<text:tab/>0102<text:tab/>017<text:tab/>08:00</text:p>
      <text:p text:style-name="P53">FELIPE DA COSTA BARBOSA<text:tab/>1994198‑6<text:tab/>005<text:tab/>0115<text:tab/>002<text:tab/>14:00</text:p>
      <text:p text:style-name="P53">FELIPE DA CRUZ NEVES<text:tab/>1986851‑0<text:tab/>003<text:tab/>0116<text:tab/>012<text:tab/>08:00</text:p>
      <text:p text:style-name="P53">FELIPE DA SILVA BIZERRA<text:tab/>1990002‑3<text:tab/>002<text:tab/>0116<text:tab/>007<text:tab/>08:00</text:p>
      <text:p text:style-name="P53">FELIPE DA SILVA LOPES<text:tab/>1864049‑4<text:tab/>002<text:tab/>0302<text:tab/>007<text:tab/>08:00</text:p>
      <text:p text:style-name="P53">FELIPE DE AVEIRO BENTO<text:tab/>1984356‑9<text:tab/>003<text:tab/>0116<text:tab/>012<text:tab/>08:00</text:p>
      <text:p text:style-name="P53">FELIPE DE AZEVEDO DA SILVA<text:tab/>1995543‑0<text:tab/>002<text:tab/>0116<text:tab/>003<text:tab/>08:00</text:p>
      <text:p text:style-name="P53">FELIPE DE AZEVEDO PEREIRA<text:tab/>1927462‑9<text:tab/>002<text:tab/>0116<text:tab/>006<text:tab/>08:00</text:p>
      <text:p text:style-name="P53">FELIPE DE FREITAS<text:tab/>1882354‑8<text:tab/>002<text:tab/>0116<text:tab/>005<text:tab/>08:00</text:p>
      <text:p text:style-name="P53">FELIPE DE JESUS FREDERICO ABREU<text:tab/>1998211‑9<text:tab/>005<text:tab/>0115<text:tab/>002<text:tab/>14:00</text:p>
      <text:p text:style-name="P53">FELIPE DE JESUS PONTES<text:tab/>1952747‑0<text:tab/>003<text:tab/>0116<text:tab/>012<text:tab/>08:00</text:p>
      <text:p text:style-name="P53">FELIPE DE MATOS MORAIS<text:tab/>1953104‑4<text:tab/>006<text:tab/>0102<text:tab/>017<text:tab/>14:00</text:p>
      <text:p text:style-name="P53">FELIPE DE MATOS MORAIS<text:tab/>1953111‑7<text:tab/>002<text:tab/>0102<text:tab/>017<text:tab/>08:00</text:p>
      <text:p text:style-name="P53">FELIPE DE OLIVEIRA CUNHA<text:tab/>2002323‑5<text:tab/>002<text:tab/>0116<text:tab/>004<text:tab/>08:00</text:p>
      <text:p text:style-name="P53"/>
      <text:p text:style-name="P53">FELIPE DE SOUZA PARDINHO<text:tab/>1978367‑1<text:tab/>001<text:tab/>0302<text:tab/>004<text:tab/>08:00</text:p>
      <text:p text:style-name="P53">FELIPE DIAS SANTOS<text:tab/>2002843‑1<text:tab/>001<text:tab/>0302<text:tab/>001<text:tab/>08:00</text:p>
      <text:p text:style-name="P53">FELIPE DIEGO PAVARINI<text:tab/>1992559‑0<text:tab/>002<text:tab/>0116<text:tab/>002<text:tab/>08:00</text:p>
      <text:p text:style-name="P53">FELIPE DINIZ DE FARIA AMARAL<text:tab/>1991963‑8<text:tab/>002<text:tab/>0102<text:tab/>012<text:tab/>08:00</text:p>
      <text:p text:style-name="P53">FELIPE DINIZ DE FARIA AMARAL<text:tab/>1997895‑2<text:tab/>006<text:tab/>0102<text:tab/>011<text:tab/>14:00</text:p>
      <text:p text:style-name="P53">FELIPE DO DIVINO PEREIRA<text:tab/>1866193‑9<text:tab/>002<text:tab/>0302<text:tab/>005<text:tab/>08:00</text:p>
      <text:p text:style-name="P53">FELIPE DO NASCIMENTO SILVA<text:tab/>1913088‑0<text:tab/>002<text:tab/>0116<text:tab/>006<text:tab/>08:00</text:p>
      <text:p text:style-name="P53">FELIPE DOS SANTOS<text:tab/>1875046‑0<text:tab/>006<text:tab/>0115<text:tab/>007<text:tab/>14:00</text:p>
      <text:p text:style-name="P53">FELIPE DOS SANTOS CAMARGO<text:tab/>1976548‑7<text:tab/>006<text:tab/>0115<text:tab/>009<text:tab/>14:00</text:p>
      <text:p text:style-name="P53">FELIPE DOS SANTOS MARTINS<text:tab/>1984850‑1<text:tab/>003<text:tab/>0116<text:tab/>012<text:tab/>08:00</text:p>
      <text:p text:style-name="P53">FELIPE DOS SANTOS SBRUZZI<text:tab/>1979919‑5<text:tab/>001<text:tab/>0302<text:tab/>004<text:tab/>08:00</text:p>
      <text:p text:style-name="P53">FELIPE DUARTE ALVES VENANCIO<text:tab/>1862479‑0<text:tab/>002<text:tab/>0302<text:tab/>005<text:tab/>08:00</text:p>
      <text:p text:style-name="P53">FELIPE EDUARDO BATISTA GRANATO<text:tab/>1986872‑3<text:tab/>003<text:tab/>0116<text:tab/>012<text:tab/>08:00</text:p>
      <text:p text:style-name="P53">FELIPE ELIZIO MAXIMO XAVIER<text:tab/>1985208‑8<text:tab/>006<text:tab/>0115<text:tab/>010<text:tab/>14:00</text:p>
      <text:p text:style-name="P53">FELIPE EXPEDITO RESENDE DE QUEIROS<text:tab/>1956726‑0<text:tab/>005<text:tab/>0115<text:tab/>003<text:tab/>14:00</text:p>
      <text:p text:style-name="P53">FELIPE FERNANDES DE CARVALHO<text:tab/>1979990‑0<text:tab/>002<text:tab/>0116<text:tab/>008<text:tab/>08:00</text:p>
      <text:p text:style-name="P53">FELIPE FERREIRA ANDRADE<text:tab/>1951148‑5<text:tab/>002<text:tab/>0116<text:tab/>009<text:tab/>08:00</text:p>
      <text:p text:style-name="P53"><text:soft-page-break/>FELIPE FERREIRA MACHADO<text:tab/>1917612‑0<text:tab/>003<text:tab/>0116<text:tab/>012<text:tab/>08:00</text:p>
      <text:p text:style-name="P53">FELIPE FERREIRA SANTIAGO<text:tab/>1863930‑5<text:tab/>007<text:tab/>0115<text:tab/>012<text:tab/>14:00</text:p>
      <text:p text:style-name="P53">FELIPE FORTES BATISTA<text:tab/>1980545‑4<text:tab/>002<text:tab/>0116<text:tab/>008<text:tab/>08:00</text:p>
      <text:p text:style-name="P53">FELIPE FREDERICO MARTINS<text:tab/>1980140‑8<text:tab/>002<text:tab/>0116<text:tab/>010<text:tab/>08:00</text:p>
      <text:p text:style-name="P53">FELIPE GABRIEL CARDOSO DE ARAUJO<text:tab/>1876813‑0<text:tab/>002<text:tab/>0116<text:tab/>006<text:tab/>08:00</text:p>
      <text:p text:style-name="P53">FELIPE GALAGGI CHADDAD<text:tab/>1870548‑0<text:tab/>006<text:tab/>0102<text:tab/>012<text:tab/>14:00</text:p>
      <text:p text:style-name="P53">FELIPE GALAGGI CHADDAD<text:tab/>1892935‑4<text:tab/>002<text:tab/>0102<text:tab/>014<text:tab/>08:00</text:p>
      <text:p text:style-name="P53">FELIPE GALVAO RIBEIRO<text:tab/>1987863‑0<text:tab/>002<text:tab/>0116<text:tab/>010<text:tab/>08:00</text:p>
      <text:p text:style-name="P53">FELIPE GIMENEZ NETO<text:tab/>1978065‑6<text:tab/>008<text:tab/>0108<text:tab/>005<text:tab/>14:00</text:p>
      <text:p text:style-name="P53">FELIPE GOUVEA LAUD<text:tab/>1970056‑3<text:tab/>003<text:tab/>0116<text:tab/>012<text:tab/>08:00</text:p>
      <text:p text:style-name="P53">FELIPE GUADAGNONI<text:tab/>1975715‑8<text:tab/>002<text:tab/>0116<text:tab/>009<text:tab/>08:00</text:p>
      <text:p text:style-name="P53">FELIPE GUARNIERI QUITERIO<text:tab/>1979830‑0<text:tab/>008<text:tab/>0108<text:tab/>005<text:tab/>14:00</text:p>
      <text:p text:style-name="P53">FELIPE GUILHERME PEREZ<text:tab/>1870070‑5<text:tab/>002<text:tab/>0302<text:tab/>008<text:tab/>08:00</text:p>
      <text:p text:style-name="P53">FELIPE GUIMARAES DE OLIVEIRA SOUZA<text:tab/>1889678‑2<text:tab/>002<text:tab/>0116<text:tab/>005<text:tab/>08:00</text:p>
      <text:p text:style-name="P53">FELIPE GUSMAO PEREIRA<text:tab/>1978525‑9<text:tab/>002<text:tab/>0102<text:tab/>017<text:tab/>08:00</text:p>
      <text:p text:style-name="P53">FELIPE GUSMAO PEREIRA<text:tab/>1978549‑6<text:tab/>006<text:tab/>0102<text:tab/>015<text:tab/>14:00</text:p>
      <text:p text:style-name="P53">FELIPE GUTIERREZ RUIZ<text:tab/>1998800‑1<text:tab/>002<text:tab/>0116<text:tab/>002<text:tab/>08:00</text:p>
      <text:p text:style-name="P53">FELIPE HENRIQUE DA SILVA STEVANIN<text:tab/>1938146‑8<text:tab/>001<text:tab/>0302<text:tab/>002<text:tab/>08:00</text:p>
      <text:p text:style-name="P53">FELIPE HENRIQUE DE AMORIM<text:tab/>1924797‑4<text:tab/>002<text:tab/>0116<text:tab/>005<text:tab/>08:00</text:p>
      <text:p text:style-name="P53">FELIPE HENRIQUE SANTOS CONSTANTINO<text:tab/>2002515‑7<text:tab/>002<text:tab/>0116<text:tab/>005<text:tab/>08:00</text:p>
      <text:p text:style-name="P53">FELIPE HIROSHI SUGAHARA PINHEIRO<text:tab/>1945572‑0<text:tab/>002<text:tab/>0116<text:tab/>006<text:tab/>08:00</text:p>
      <text:p text:style-name="P53">FELIPE JESUS LEAL<text:tab/>1961577‑9<text:tab/>002<text:tab/>0116<text:tab/>009<text:tab/>08:00</text:p>
      <text:p text:style-name="P53">FELIPE JOAO COSTA BORGES<text:tab/>2002469‑0<text:tab/>006<text:tab/>0115<text:tab/>003<text:tab/>14:00</text:p>
      <text:p text:style-name="P53">FELIPE JOSE LEAL PENEDA<text:tab/>1903517‑9<text:tab/>006<text:tab/>0115<text:tab/>008<text:tab/>14:00</text:p>
      <text:p text:style-name="P53">FELIPE KENNEDY DA SILVA<text:tab/>1866894‑1<text:tab/>001<text:tab/>0302<text:tab/>003<text:tab/>08:00</text:p>
      <text:p text:style-name="P53">FELIPE LACERDA GARCIA PEREIRA<text:tab/>1866029‑0<text:tab/>008<text:tab/>0108<text:tab/>005<text:tab/>14:00</text:p>
      <text:p text:style-name="P53">FELIPE LEONARDO SCOCATO TEIXEIRA MARQUES<text:tab/>1870948‑6<text:tab/>006<text:tab/>0115<text:tab/>006<text:tab/>14:00</text:p>
      <text:p text:style-name="P53">FELIPE LEVI DE LIMA<text:tab/>1862455‑3<text:tab/>002<text:tab/>0102<text:tab/>014<text:tab/>08:00</text:p>
      <text:p text:style-name="P53">FELIPE LEVI DE LIMA<text:tab/>1862475‑8<text:tab/>006<text:tab/>0102<text:tab/>013<text:tab/>14:00</text:p>
      <text:p text:style-name="P53">FELIPE LIMA CARVALHO<text:tab/>1870736‑0<text:tab/>006<text:tab/>0115<text:tab/>007<text:tab/>14:00</text:p>
      <text:p text:style-name="P53">FELIPE LIMA SANTANA<text:tab/>1862750‑1<text:tab/>002<text:tab/>0302<text:tab/>008<text:tab/>08:00</text:p>
      <text:p text:style-name="P53">FELIPE LORAN DO NASCIMENTO SANTOS<text:tab/>1897267‑5<text:tab/>003<text:tab/>0116<text:tab/>011<text:tab/>08:00</text:p>
      <text:p text:style-name="P53">FELIPE LOUBO ZANCANELLA LOPES<text:tab/>1866466‑0<text:tab/>002<text:tab/>0102<text:tab/>014<text:tab/>08:00</text:p>
      <text:p text:style-name="P53">FELIPE LOUBO ZANCANELLA LOPES<text:tab/>1981665‑0<text:tab/>006<text:tab/>0102<text:tab/>015<text:tab/>14:00</text:p>
      <text:p text:style-name="P53">FELIPE MARCOS DE OLIVEIRA<text:tab/>1973799‑8<text:tab/>002<text:tab/>0116<text:tab/>009<text:tab/>08:00</text:p>
      <text:p text:style-name="P53">FELIPE MARQUES MOLEDO DE JESUS<text:tab/>1994947‑2<text:tab/>002<text:tab/>0116<text:tab/>004<text:tab/>08:00</text:p>
      <text:p text:style-name="P53">FELIPE MATTIUSSI PEREIRA<text:tab/>1979474‑6<text:tab/>002<text:tab/>0102<text:tab/>019<text:tab/>08:00</text:p>
      <text:p text:style-name="P53">FELIPE MATTIUSSI PEREIRA<text:tab/>1979525‑4<text:tab/>006<text:tab/>0102<text:tab/>017<text:tab/>14:00</text:p>
      <text:p text:style-name="P53">FELIPE MAZIERO<text:tab/>1944376‑5<text:tab/>006<text:tab/>0115<text:tab/>007<text:tab/>14:00</text:p>
      <text:p text:style-name="P53">FELIPE MELO<text:tab/>1994604‑0<text:tab/>002<text:tab/>0116<text:tab/>004<text:tab/>08:00</text:p>
      <text:p text:style-name="P53">FELIPE MORAES DA SILVA<text:tab/>1963351‑3<text:tab/>002<text:tab/>0116<text:tab/>010<text:tab/>08:00</text:p>
      <text:p text:style-name="P53">FELIPE MUNHOZ MANSANO BOMFIM<text:tab/>1866264‑1<text:tab/>005<text:tab/>0115<text:tab/>002<text:tab/>14:00</text:p>
      <text:p text:style-name="P53">FELIPE NONATO SANTANA DE ARAUJO<text:tab/>1862508‑8<text:tab/>001<text:tab/>0302<text:tab/>003<text:tab/>08:00</text:p>
      <text:p text:style-name="P53">FELIPE PAIXAO FERREIRA<text:tab/>1864556‑9<text:tab/>005<text:tab/>0102<text:tab/>011<text:tab/>14:00</text:p>
      <text:p text:style-name="P53">FELIPE PAIXAO FERREIRA<text:tab/>1864564‑0<text:tab/>002<text:tab/>0102<text:tab/>012<text:tab/>08:00</text:p>
      <text:p text:style-name="P53">FELIPE PEDROSO SOLDATELLI<text:tab/>1998483‑9<text:tab/>008<text:tab/>0108<text:tab/>005<text:tab/>14:00</text:p>
      <text:p text:style-name="P53"/>
      <text:p text:style-name="P53">FELIPE PEREIRA DE SOUZA<text:tab/>1910168‑6<text:tab/>002<text:tab/>0116<text:tab/>005<text:tab/>08:00</text:p>
      <text:p text:style-name="P53">FELIPE PIRES CORREA<text:tab/>1926463‑1<text:tab/>002<text:tab/>0116<text:tab/>005<text:tab/>08:00</text:p>
      <text:p text:style-name="P53">FELIPE POLICICIO ALMEIDA SILVA<text:tab/>1870475‑1<text:tab/>002<text:tab/>0302<text:tab/>009<text:tab/>08:00</text:p>
      <text:p text:style-name="P53">FELIPE POMBO CHAMARELLI DOS SANTOS<text:tab/>1985730‑6<text:tab/>002<text:tab/>0116<text:tab/>007<text:tab/>08:00</text:p>
      <text:p text:style-name="P53">FELIPE PROCOPIO DA SILVA<text:tab/>1966456‑7<text:tab/>006<text:tab/>0115<text:tab/>011<text:tab/>14:00</text:p>
      <text:p text:style-name="P53">FELIPE QUADROS ALMEIDA<text:tab/>1977593‑8<text:tab/>002<text:tab/>0116<text:tab/>007<text:tab/>08:00</text:p>
      <text:p text:style-name="P53">FELIPE RAFAEL DI FERRO DA SILVA<text:tab/>1936105‑0<text:tab/>006<text:tab/>0115<text:tab/>008<text:tab/>14:00</text:p>
      <text:p text:style-name="P53">FELIPE RAMOS GABRIEL<text:tab/>1989634‑4<text:tab/>002<text:tab/>0116<text:tab/>007<text:tab/>08:00</text:p>
      <text:p text:style-name="P53">FELIPE RAMOS GUIMARAES<text:tab/>1974384‑0<text:tab/>002<text:tab/>0116<text:tab/>008<text:tab/>08:00</text:p>
      <text:p text:style-name="P53">FELIPE RAMOS VICARI<text:tab/>1967412‑0<text:tab/>001<text:tab/>0302<text:tab/>004<text:tab/>08:00</text:p>
      <text:p text:style-name="P53">FELIPE REZZAGHI DA CRUZ<text:tab/>1863264‑5<text:tab/>006<text:tab/>0102<text:tab/>014<text:tab/>14:00</text:p>
      <text:p text:style-name="P53">FELIPE REZZAGHI DA CRUZ<text:tab/>1863272‑6<text:tab/>001<text:tab/>0102<text:tab/>011<text:tab/>08:00</text:p>
      <text:p text:style-name="P53">FELIPE RIBEIRO DE CARVALHO<text:tab/>1943037‑0<text:tab/>006<text:tab/>0115<text:tab/>007<text:tab/>14:00</text:p>
      <text:p text:style-name="P53">FELIPE RIBEIRO DE QUEIROZ<text:tab/>1864312‑4<text:tab/>001<text:tab/>0302<text:tab/>002<text:tab/>08:00</text:p>
      <text:p text:style-name="P53">FELIPE RIBEIRO JUSTINIANO<text:tab/>1929980‑0<text:tab/>001<text:tab/>0302<text:tab/>001<text:tab/>08:00</text:p>
      <text:p text:style-name="P53">FELIPE RIBEIRO NOGUEIRA<text:tab/>1986887‑1<text:tab/>006<text:tab/>0102<text:tab/>019<text:tab/>14:00</text:p>
      <text:p text:style-name="P53">FELIPE RIBEIRO NOGUEIRA<text:tab/>1986898‑7<text:tab/>002<text:tab/>0102<text:tab/>015<text:tab/>08:00</text:p>
      <text:p text:style-name="P53">FELIPE RIBEIRO SOUSA<text:tab/>1907457‑3<text:tab/>006<text:tab/>0115<text:tab/>006<text:tab/>14:00</text:p>
      <text:p text:style-name="P53">FELIPE ROBERTO PEREIRA DA SILVA FARIA<text:tab/>1976217‑8<text:tab/>002<text:tab/>0116<text:tab/>010<text:tab/>08:00</text:p>
      <text:p text:style-name="P53">FELIPE RODRIGO OLIVEIRA SILVA<text:tab/>1920923‑1<text:tab/>002<text:tab/>0116<text:tab/>006<text:tab/>08:00</text:p>
      <text:p text:style-name="P53">FELIPE RODRIGUES DE SOUZA<text:tab/>1975574‑0<text:tab/>008<text:tab/>0108<text:tab/>005<text:tab/>14:00</text:p>
      <text:p text:style-name="P53">FELIPE SANTIAGO BISULLI<text:tab/>1990130‑5<text:tab/>006<text:tab/>0115<text:tab/>008<text:tab/>14:00</text:p>
      <text:p text:style-name="P53">FELIPE SANTO VITO<text:tab/>1984193‑0<text:tab/>002<text:tab/>0102<text:tab/>017<text:tab/>08:00</text:p>
      <text:p text:style-name="P53">FELIPE SANTO VITO<text:tab/>1984216‑3<text:tab/>006<text:tab/>0102<text:tab/>015<text:tab/>14:00</text:p>
      <text:p text:style-name="P53">FELIPE SARTI DA SILVA<text:tab/>1960472‑6<text:tab/>006<text:tab/>0115<text:tab/>009<text:tab/>14:00</text:p>
      <text:p text:style-name="P53">FELIPE SILVA ALVES DE OLIVEIRA<text:tab/>1867653‑7<text:tab/>006<text:tab/>0102<text:tab/>014<text:tab/>14:00</text:p>
      <text:p text:style-name="P53">FELIPE SILVA ALVES DE OLIVEIRA<text:tab/>1867665‑0<text:tab/>002<text:tab/>0102<text:tab/>013<text:tab/>08:00</text:p>
      <text:p text:style-name="P53">FELIPE SILVA DE FREITAS<text:tab/>1936557‑8<text:tab/>001<text:tab/>0302<text:tab/>002<text:tab/>08:00</text:p>
      <text:p text:style-name="P53">FELIPE SILVA DOS SANTOS<text:tab/>1865019‑8<text:tab/>006<text:tab/>0115<text:tab/>006<text:tab/>14:00</text:p>
      <text:p text:style-name="P53">FELIPE SOARES LOURENCO<text:tab/>1880283‑4<text:tab/>002<text:tab/>0102<text:tab/>014<text:tab/>08:00</text:p>
      <text:p text:style-name="P53">FELIPE SOARES LOURENCO<text:tab/>1880546‑9<text:tab/>006<text:tab/>0102<text:tab/>014<text:tab/>14:00</text:p>
      <text:p text:style-name="P53">FELIPE SORGON CUSTODIO<text:tab/>1997906‑1<text:tab/>002<text:tab/>0116<text:tab/>003<text:tab/>08:00</text:p>
      <text:p text:style-name="P53"><text:soft-page-break/>FELIPE SOUZA BARBOSA<text:tab/>1955511‑3<text:tab/>001<text:tab/>0302<text:tab/>003<text:tab/>08:00</text:p>
      <text:p text:style-name="P53">FELIPE TEIXEIRA DE OLIVEIRA<text:tab/>1931343‑8<text:tab/>001<text:tab/>0302<text:tab/>001<text:tab/>08:00</text:p>
      <text:p text:style-name="P53">FELIPE TOLEDO BROTERIO<text:tab/>1999325‑0<text:tab/>008<text:tab/>0108<text:tab/>005<text:tab/>14:00</text:p>
      <text:p text:style-name="P53">FELIPE TOSTA CAMARA<text:tab/>1951195‑7<text:tab/>002<text:tab/>0116<text:tab/>008<text:tab/>08:00</text:p>
      <text:p text:style-name="P53">FELIPE VASCONCELOS DE CARVALHO<text:tab/>1960055‑0<text:tab/>002<text:tab/>0116<text:tab/>010<text:tab/>08:00</text:p>
      <text:p text:style-name="P53">FELIPE VERAS<text:tab/>1916799‑7<text:tab/>002<text:tab/>0116<text:tab/>005<text:tab/>08:00</text:p>
      <text:p text:style-name="P53">FELIPE VERISSIMO DE ALMEIDA<text:tab/>1961894‑8<text:tab/>001<text:tab/>0302<text:tab/>004<text:tab/>08:00</text:p>
      <text:p text:style-name="P53">FELIPE VERSIEUX MOURA<text:tab/>1984297‑0<text:tab/>004<text:tab/>0115<text:tab/>002<text:tab/>14:00</text:p>
      <text:p text:style-name="P53">FELIPE VIEIRA FERREIRA<text:tab/>1924517‑3<text:tab/>006<text:tab/>0115<text:tab/>006<text:tab/>14:00</text:p>
      <text:p text:style-name="P53">FELIPE VITORIO RIBEIRO<text:tab/>1874910‑0<text:tab/>002<text:tab/>0116<text:tab/>005<text:tab/>08:00</text:p>
      <text:p text:style-name="P53">FELIPE ZARRO LOPES DA CUNHA<text:tab/>1988812‑0<text:tab/>002<text:tab/>0116<text:tab/>008<text:tab/>08:00</text:p>
      <text:p text:style-name="P53">FELIPI CATELLAN SILVA DOS SANTOS<text:tab/>1972869‑7<text:tab/>008<text:tab/>0108<text:tab/>005<text:tab/>14:00</text:p>
      <text:p text:style-name="P53">FELIPPE DUARTE LUCAS<text:tab/>1863007‑3<text:tab/>006<text:tab/>0115<text:tab/>007<text:tab/>14:00</text:p>
      <text:p text:style-name="P53">FELIPPE MAIORINI DE LIMA<text:tab/>1916481‑5<text:tab/>002<text:tab/>0103<text:tab/>021<text:tab/>08:00</text:p>
      <text:p text:style-name="P53">FELIPPE MAIORINI DE LIMA<text:tab/>1916506‑4<text:tab/>006<text:tab/>0103<text:tab/>021<text:tab/>14:00</text:p>
      <text:p text:style-name="P53">FELIX AMILTON DE PAULA<text:tab/>1900962‑3<text:tab/>003<text:tab/>0116<text:tab/>011<text:tab/>08:00</text:p>
      <text:p text:style-name="P53">FELLIPE DOS SANTOS SILVA<text:tab/>1863870‑8<text:tab/>002<text:tab/>0102<text:tab/>014<text:tab/>08:00</text:p>
      <text:p text:style-name="P53">FELLIPE DOS SANTOS SILVA<text:tab/>1863881‑3<text:tab/>007<text:tab/>0102<text:tab/>019<text:tab/>14:00</text:p>
      <text:p text:style-name="P53">FELLIPE ROSA DE OLIVEIRA MENDES<text:tab/>1874994‑1<text:tab/>006<text:tab/>0116<text:tab/>008<text:tab/>14:00</text:p>
      <text:p text:style-name="P53">FELLIPE SILVA LIMA<text:tab/>1971046‑1<text:tab/>008<text:tab/>0108<text:tab/>005<text:tab/>14:00</text:p>
      <text:p text:style-name="P53">FERLANE OLIVEIRA SILVA PEREIRA<text:tab/>2002124‑0<text:tab/>002<text:tab/>0116<text:tab/>004<text:tab/>08:00</text:p>
      <text:p text:style-name="P53">FERNANDA ALBANY ELIBERO DE OLIVEIRA<text:tab/>1862901‑6<text:tab/>006<text:tab/>0116<text:tab/>006<text:tab/>14:00</text:p>
      <text:p text:style-name="P53">FERNANDA ALVARENGA DOS SANTOS<text:tab/>1984435‑2<text:tab/>002<text:tab/>0116<text:tab/>007<text:tab/>08:00</text:p>
      <text:p text:style-name="P53">FERNANDA ALVES DE JESUS SANTOS<text:tab/>1864340‑0<text:tab/>002<text:tab/>0302<text:tab/>008<text:tab/>08:00</text:p>
      <text:p text:style-name="P53">FERNANDA ALVES DOS SANTOS<text:tab/>1863020‑0<text:tab/>003<text:tab/>0116<text:tab/>011<text:tab/>08:00</text:p>
      <text:p text:style-name="P53">FERNANDA ALVES MENDES CORREIA<text:tab/>1866316‑8<text:tab/>002<text:tab/>0302<text:tab/>007<text:tab/>08:00</text:p>
      <text:p text:style-name="P53">FERNANDA AMORIM DE OLIVEIRA<text:tab/>1995981‑8<text:tab/>006<text:tab/>0116<text:tab/>004<text:tab/>14:00</text:p>
      <text:p text:style-name="P53">FERNANDA ANDREA FERREIRA<text:tab/>1875489‑9<text:tab/>002<text:tab/>0116<text:tab/>005<text:tab/>08:00</text:p>
      <text:p text:style-name="P53">FERNANDA ANDREOLI CAMPANINI<text:tab/>1976790‑0<text:tab/>002<text:tab/>0116<text:tab/>007<text:tab/>08:00</text:p>
      <text:p text:style-name="P53">FERNANDA APARECIDA DE ARAUJO PEREIRA<text:tab/>1940216‑3<text:tab/>002<text:tab/>0116<text:tab/>006<text:tab/>08:00</text:p>
      <text:p text:style-name="P53">FERNANDA APARECIDA DE GOUVEA OLIVEIRA PARO<text:tab/>2002120‑8<text:tab/>002<text:tab/>0116<text:tab/>004<text:tab/>08:00</text:p>
      <text:p text:style-name="P53"/>
      <text:p text:style-name="P53">FERNANDA APARECIDA DE SOUZA<text:tab/>1949261‑8<text:tab/>002<text:tab/>0116<text:tab/>008<text:tab/>08:00</text:p>
      <text:p text:style-name="P53">FERNANDA APARECIDA DOS SANTOS RODRIGUES<text:tab/>1995293‑7<text:tab/>002<text:tab/>0116<text:tab/>004<text:tab/>08:00</text:p>
      <text:p text:style-name="P53">FERNANDA AYRES DA SILVA<text:tab/>1991223‑4<text:tab/>002<text:tab/>0116<text:tab/>009<text:tab/>08:00</text:p>
      <text:p text:style-name="P53">FERNANDA BARATELLA CANDIA<text:tab/>1862561‑4<text:tab/>002<text:tab/>0302<text:tab/>008<text:tab/>08:00</text:p>
      <text:p text:style-name="P53">FERNANDA BATISTA DUARTE<text:tab/>1958557‑8<text:tab/>006<text:tab/>0116<text:tab/>009<text:tab/>14:00</text:p>
      <text:p text:style-name="P53">FERNANDA BEATRIZ DE JESUS RIBEIRO<text:tab/>1917839‑5<text:tab/>008<text:tab/>0108<text:tab/>005<text:tab/>14:00</text:p>
      <text:p text:style-name="P53">FERNANDA BETENCOURT DOS SANTOS<text:tab/>1910413‑8<text:tab/>006<text:tab/>0116<text:tab/>007<text:tab/>14:00</text:p>
      <text:p text:style-name="P53">FERNANDA BUSELATTO E SILVA<text:tab/>1949996‑5<text:tab/>008<text:tab/>0108<text:tab/>005<text:tab/>14:00</text:p>
      <text:p text:style-name="P53">FERNANDA CAMARGO BARBOSA<text:tab/>1984982‑6<text:tab/>002<text:tab/>0116<text:tab/>009<text:tab/>08:00</text:p>
      <text:p text:style-name="P53">FERNANDA CANDIDO DE OLIVEIRA<text:tab/>1959974‑9<text:tab/>002<text:tab/>0116<text:tab/>010<text:tab/>08:00</text:p>
      <text:p text:style-name="P53">FERNANDA CONSTANTINO DE CARVALHO<text:tab/>1999376‑5<text:tab/>007<text:tab/>0116<text:tab/>011<text:tab/>14:00</text:p>
      <text:p text:style-name="P53">FERNANDA CORDEIRO DE SOUZA<text:tab/>1992439‑9<text:tab/>006<text:tab/>0116<text:tab/>004<text:tab/>14:00</text:p>
      <text:p text:style-name="P53">FERNANDA CRISTINA BRAVI LESSA<text:tab/>1980931‑0<text:tab/>002<text:tab/>0116<text:tab/>009<text:tab/>08:00</text:p>
      <text:p text:style-name="P53">FERNANDA CRISTINA CHAVES SANTOS<text:tab/>2000157‑6<text:tab/>002<text:tab/>0102<text:tab/>011<text:tab/>08:00</text:p>
      <text:p text:style-name="P53">FERNANDA CRISTINA CHAVES SANTOS<text:tab/>2000647‑0<text:tab/>006<text:tab/>0102<text:tab/>011<text:tab/>14:00</text:p>
      <text:p text:style-name="P53">FERNANDA CRISTINA DE SOUZA<text:tab/>1869443‑8<text:tab/>002<text:tab/>0102<text:tab/>013<text:tab/>08:00</text:p>
      <text:p text:style-name="P53">FERNANDA CRISTINA DE SOUZA<text:tab/>1869460‑8<text:tab/>007<text:tab/>0102<text:tab/>019<text:tab/>14:00</text:p>
      <text:p text:style-name="P53">FERNANDA CRISTINA DOS SANTOS<text:tab/>2001437‑6<text:tab/>006<text:tab/>0116<text:tab/>004<text:tab/>14:00</text:p>
      <text:p text:style-name="P53">FERNANDA CRISTINA SANTANA DE SOUZA<text:tab/>1997195‑8<text:tab/>002<text:tab/>0116<text:tab/>003<text:tab/>08:00</text:p>
      <text:p text:style-name="P53">FERNANDA CSORDAS<text:tab/>1993499‑8<text:tab/>002<text:tab/>0116<text:tab/>003<text:tab/>08:00</text:p>
      <text:p text:style-name="P53">FERNANDA DA SILVA BAETA<text:tab/>1983740‑2<text:tab/>006<text:tab/>0102<text:tab/>017<text:tab/>14:00</text:p>
      <text:p text:style-name="P53">FERNANDA DA SILVA BAETA<text:tab/>1983758‑5<text:tab/>002<text:tab/>0102<text:tab/>017<text:tab/>08:00</text:p>
      <text:p text:style-name="P53">FERNANDA DE ANDRADE CASSIANO<text:tab/>1930712‑8<text:tab/>006<text:tab/>0116<text:tab/>006<text:tab/>14:00</text:p>
      <text:p text:style-name="P53">FERNANDA DE CARVALHO FERREIRA<text:tab/>1947965‑4<text:tab/>002<text:tab/>0102<text:tab/>017<text:tab/>08:00</text:p>
      <text:p text:style-name="P53">FERNANDA DE CARVALHO FERREIRA<text:tab/>1986304‑7<text:tab/>006<text:tab/>0102<text:tab/>017<text:tab/>14:00</text:p>
      <text:p text:style-name="P53">FERNANDA DE FREITAS GOUVEA<text:tab/>1977669‑1<text:tab/>007<text:tab/>0116<text:tab/>012<text:tab/>14:00</text:p>
      <text:p text:style-name="P53">FERNANDA DE OLIVEIRA AMORES RIBEIRO FONSECA<text:tab/>1864859‑2<text:tab/>002<text:tab/>0108<text:tab/>001<text:tab/>08:00</text:p>
      <text:p text:style-name="P53">FERNANDA DEL ROSSO<text:tab/>1995448‑4<text:tab/>002<text:tab/>0116<text:tab/>003<text:tab/>08:00</text:p>
      <text:p text:style-name="P53">FERNANDA DEMETRIO DE CARVALHO PAES<text:tab/>1992294‑9<text:tab/>002<text:tab/>0116<text:tab/>003<text:tab/>08:00</text:p>
      <text:p text:style-name="P53">FERNANDA DONATA DE SOUZA SURITA<text:tab/>1978079‑6<text:tab/>008<text:tab/>0108<text:tab/>005<text:tab/>14:00</text:p>
      <text:p text:style-name="P53">FERNANDA DOS SANTOS COUTINHO DA SILVA<text:tab/>1984095‑0<text:tab/>002<text:tab/>0116<text:tab/>008<text:tab/>08:00</text:p>
      <text:p text:style-name="P53">FERNANDA DOS SANTOS DANTAS<text:tab/>1863004‑9<text:tab/>002<text:tab/>0102<text:tab/>014<text:tab/>08:00</text:p>
      <text:p text:style-name="P53">FERNANDA DOS SANTOS DANTAS<text:tab/>1863195‑9<text:tab/>006<text:tab/>0102<text:tab/>014<text:tab/>14:00</text:p>
      <text:p text:style-name="P53">FERNANDA DOS SANTOS MUNIZ<text:tab/>1868059‑3<text:tab/>008<text:tab/>0108<text:tab/>005<text:tab/>14:00</text:p>
      <text:p text:style-name="P53">FERNANDA DUARTE GUIMARAES<text:tab/>1863180‑0<text:tab/>002<text:tab/>0302<text:tab/>006<text:tab/>08:00</text:p>
      <text:p text:style-name="P53">FERNANDA ELLEN DE MELLO SANTOS<text:tab/>1998066‑3<text:tab/>002<text:tab/>0116<text:tab/>002<text:tab/>08:00</text:p>
      <text:p text:style-name="P53">FERNANDA FERREIRA BUENO MACIEL<text:tab/>1869482‑9<text:tab/>008<text:tab/>0108<text:tab/>005<text:tab/>14:00</text:p>
      <text:p text:style-name="P53">FERNANDA FERREIRA BUENO MACIEL<text:tab/>1869630‑9<text:tab/>006<text:tab/>0116<text:tab/>005<text:tab/>14:00</text:p>
      <text:p text:style-name="P53">FERNANDA FERREIRA BUENO MACIEL<text:tab/>1869652‑0<text:tab/>007<text:tab/>0116<text:tab/>011<text:tab/>14:00</text:p>
      <text:p text:style-name="P53">FERNANDA FLORENTINO DA SILVA<text:tab/>1989718‑9<text:tab/>002<text:tab/>0102<text:tab/>019<text:tab/>08:00</text:p>
      <text:p text:style-name="P53">FERNANDA FLORENTINO DA SILVA<text:tab/>1989779‑0<text:tab/>007<text:tab/>0102<text:tab/>019<text:tab/>14:00</text:p>
      <text:p text:style-name="P53">FERNANDA FONSECA TAVARES FIGUEIREDO<text:tab/>1933692‑6<text:tab/>006<text:tab/>0102<text:tab/>014<text:tab/>14:00</text:p>
      <text:p text:style-name="P53">FERNANDA FONSECA TAVARES FIGUEIREDO<text:tab/>1962114‑0<text:tab/>002<text:tab/>0102<text:tab/>017<text:tab/>08:00</text:p>
      <text:p text:style-name="P53">FERNANDA FOWLER PUPPIO CARBONE<text:tab/>1996884‑1<text:tab/>007<text:tab/>0116<text:tab/>011<text:tab/>14:00</text:p>
      <text:p text:style-name="P53">FERNANDA GABRIELE FREITAS DOS SANTOS<text:tab/>1993022‑4<text:tab/>002<text:tab/>0116<text:tab/>002<text:tab/>08:00</text:p>
      <text:p text:style-name="P53">FERNANDA GABRIELLE RODRIGUES<text:tab/>1968039‑2<text:tab/>002<text:tab/>0116<text:tab/>010<text:tab/>08:00</text:p>
      <text:p text:style-name="P53">FERNANDA GALHARDO BRUNO<text:tab/>2001914‑9<text:tab/>002<text:tab/>0116<text:tab/>004<text:tab/>08:00</text:p>
      <text:p text:style-name="P53"><text:soft-page-break/>FERNANDA GONCALVES DA SILVA<text:tab/>1997481‑7<text:tab/>002<text:tab/>0116<text:tab/>004<text:tab/>08:00</text:p>
      <text:p text:style-name="P53">FERNANDA GOUVEA DA SILVA<text:tab/>1863594‑6<text:tab/>002<text:tab/>0302<text:tab/>008<text:tab/>08:00</text:p>
      <text:p text:style-name="P53">FERNANDA HELENA DA SILVA DE OLIVEIRA<text:tab/>1988210‑6<text:tab/>002<text:tab/>0116<text:tab/>010<text:tab/>08:00</text:p>
      <text:p text:style-name="P53">FERNANDA KINTSCHNER LOPES<text:tab/>1979013‑9<text:tab/>006<text:tab/>0116<text:tab/>009<text:tab/>14:00</text:p>
      <text:p text:style-name="P53">FERNANDA KOSEL DE CARVALHO ISHIMURA<text:tab/>1874599‑7<text:tab/>006<text:tab/>0102<text:tab/>012<text:tab/>14:00</text:p>
      <text:p text:style-name="P53">FERNANDA KOSEL DE CARVALHO ISHIMURA<text:tab/>2001669‑7<text:tab/>002<text:tab/>0102<text:tab/>012<text:tab/>08:00</text:p>
      <text:p text:style-name="P53">FERNANDA LILIANE SANTOS DE ASSUNCAO<text:tab/>1991454‑7<text:tab/>005<text:tab/>0116<text:tab/>003<text:tab/>14:00</text:p>
      <text:p text:style-name="P53">FERNANDA LIMA CASTELO BRANCO<text:tab/>1998524‑0<text:tab/>008<text:tab/>0112<text:tab/>001<text:tab/>14:00</text:p>
      <text:p text:style-name="P53">FERNANDA LOURENCO<text:tab/>1870145‑0<text:tab/>002<text:tab/>0302<text:tab/>008<text:tab/>08:00</text:p>
      <text:p text:style-name="P53">FERNANDA LOVATO DE MEDEIROS CABRAL<text:tab/>1961019‑0<text:tab/>003<text:tab/>0116<text:tab/>012<text:tab/>08:00</text:p>
      <text:p text:style-name="P53">FERNANDA LUARA FARIA DA SILVA<text:tab/>1865517‑3<text:tab/>002<text:tab/>0302<text:tab/>006<text:tab/>08:00</text:p>
      <text:p text:style-name="P53">FERNANDA LUIZA DE SOUZA FERREIRA<text:tab/>1950774‑7<text:tab/>007<text:tab/>0116<text:tab/>012<text:tab/>14:00</text:p>
      <text:p text:style-name="P53">FERNANDA MADALENA MARQUES DA SILVA<text:tab/>1871414‑5<text:tab/>002<text:tab/>0302<text:tab/>005<text:tab/>08:00</text:p>
      <text:p text:style-name="P53">FERNANDA MAFFEI MOREIRA<text:tab/>1875491‑0<text:tab/>002<text:tab/>0102<text:tab/>014<text:tab/>08:00</text:p>
      <text:p text:style-name="P53">FERNANDA MAFFEI MOREIRA<text:tab/>1875550‑0<text:tab/>006<text:tab/>0102<text:tab/>014<text:tab/>14:00</text:p>
      <text:p text:style-name="P53">FERNANDA MARCONDES FONTES<text:tab/>1877968‑9<text:tab/>002<text:tab/>0116<text:tab/>006<text:tab/>08:00</text:p>
      <text:p text:style-name="P53"/>
      <text:p text:style-name="P53">FERNANDA MARIA DE AGUIAR<text:tab/>1938152‑2<text:tab/>006<text:tab/>0116<text:tab/>005<text:tab/>14:00</text:p>
      <text:p text:style-name="P53">FERNANDA MARIA DO PRADO SILVA<text:tab/>1991976‑0<text:tab/>002<text:tab/>0116<text:tab/>003<text:tab/>08:00</text:p>
      <text:p text:style-name="P53">FERNANDA MARIA RIBEIRO FERNANDES<text:tab/>1862505‑3<text:tab/>002<text:tab/>0302<text:tab/>006<text:tab/>08:00</text:p>
      <text:p text:style-name="P53">FERNANDA MATSUBAYASHI DE MOURA<text:tab/>1905182‑4<text:tab/>006<text:tab/>0102<text:tab/>014<text:tab/>14:00</text:p>
      <text:p text:style-name="P53">FERNANDA MATSUBAYASHI DE MOURA<text:tab/>1905446‑7<text:tab/>002<text:tab/>0102<text:tab/>013<text:tab/>08:00</text:p>
      <text:p text:style-name="P53">FERNANDA MIGUEL DA SILVA<text:tab/>1992824‑6<text:tab/>002<text:tab/>0116<text:tab/>003<text:tab/>08:00</text:p>
      <text:p text:style-name="P53">FERNANDA MONTEIRO<text:tab/>1862845‑1<text:tab/>002<text:tab/>0302<text:tab/>007<text:tab/>08:00</text:p>
      <text:p text:style-name="P53">FERNANDA NEIVA CORTES PRADO<text:tab/>1985950‑3<text:tab/>002<text:tab/>0116<text:tab/>010<text:tab/>08:00</text:p>
      <text:p text:style-name="P53">FERNANDA OLIVEIRA PEREIRA<text:tab/>1974690‑3<text:tab/>003<text:tab/>0116<text:tab/>012<text:tab/>08:00</text:p>
      <text:p text:style-name="P53">FERNANDA PAULINO ALVES DE MOURA<text:tab/>1865602‑1<text:tab/>005<text:tab/>0116<text:tab/>002<text:tab/>14:00</text:p>
      <text:p text:style-name="P53">FERNANDA PEREIRA DA SILVA<text:tab/>1990535‑1<text:tab/>002<text:tab/>0116<text:tab/>010<text:tab/>08:00</text:p>
      <text:p text:style-name="P53">FERNANDA PEREIRA DE CARVALHO<text:tab/>1867024‑5<text:tab/>008<text:tab/>0108<text:tab/>005<text:tab/>14:00</text:p>
      <text:p text:style-name="P53">FERNANDA PEZZOTTA DE OLIVEIRA<text:tab/>1980232‑3<text:tab/>002<text:tab/>0116<text:tab/>009<text:tab/>08:00</text:p>
      <text:p text:style-name="P53">FERNANDA PINHEIRO RUDOLF<text:tab/>1994757‑7<text:tab/>002<text:tab/>0116<text:tab/>003<text:tab/>08:00</text:p>
      <text:p text:style-name="P53">FERNANDA PINKOVAY DE OLIVEIRA<text:tab/>1868946‑9<text:tab/>007<text:tab/>0116<text:tab/>012<text:tab/>14:00</text:p>
      <text:p text:style-name="P53">FERNANDA PIRES SOARES DE PAIVA<text:tab/>1864220‑9<text:tab/>006<text:tab/>0116<text:tab/>007<text:tab/>14:00</text:p>
      <text:p text:style-name="P53">FERNANDA QUINTELA CAVALCANTE<text:tab/>1999686‑1<text:tab/>002<text:tab/>0116<text:tab/>003<text:tab/>08:00</text:p>
      <text:p text:style-name="P53">FERNANDA REGINA LIRA DE OLIVEIRA ROSA CECILIO<text:tab/>1954994‑6<text:tab/>002<text:tab/>0116<text:tab/>007<text:tab/>08:00</text:p>
      <text:p text:style-name="P53">FERNANDA REIS OLIVEIRA<text:tab/>1867184‑5<text:tab/>006<text:tab/>0116<text:tab/>008<text:tab/>14:00</text:p>
      <text:p text:style-name="P53">FERNANDA RODRIGUES DA SILVA<text:tab/>2000380‑3<text:tab/>007<text:tab/>0116<text:tab/>011<text:tab/>14:00</text:p>
      <text:p text:style-name="P53">FERNANDA RODRIGUES DIAS NORRIS NELSEN<text:tab/>1873597‑5<text:tab/>008<text:tab/>0110<text:tab/>001<text:tab/>14:00</text:p>
      <text:p text:style-name="P53">FERNANDA RODRIGUES LOPES ROSA ALVES<text:tab/>2000865‑1<text:tab/>002<text:tab/>0116<text:tab/>004<text:tab/>08:00</text:p>
      <text:p text:style-name="P53">FERNANDA RODRIGUES SOBRINHO REBELO<text:tab/>1955463‑0<text:tab/>008<text:tab/>0108<text:tab/>005<text:tab/>14:00</text:p>
      <text:p text:style-name="P53">FERNANDA ROGAN DE SOUZA<text:tab/>2001046‑0<text:tab/>002<text:tab/>0116<text:tab/>004<text:tab/>08:00</text:p>
      <text:p text:style-name="P53">FERNANDA ROQUE MACHADO<text:tab/>1965059‑0<text:tab/>008<text:tab/>0108<text:tab/>005<text:tab/>14:00</text:p>
      <text:p text:style-name="P53">FERNANDA SALES CARNEIRO<text:tab/>1970117‑9<text:tab/>002<text:tab/>0116<text:tab/>009<text:tab/>08:00</text:p>
      <text:p text:style-name="P53">FERNANDA SANTOS DE MORAES<text:tab/>1983941‑3<text:tab/>002<text:tab/>0116<text:tab/>007<text:tab/>08:00</text:p>
      <text:p text:style-name="P53">FERNANDA SAYURI KANO<text:tab/>1996024‑7<text:tab/>001<text:tab/>0302<text:tab/>001<text:tab/>08:00</text:p>
      <text:p text:style-name="P53">FERNANDA SFAIR RODRIGUES<text:tab/>1877171‑8<text:tab/>008<text:tab/>0108<text:tab/>005<text:tab/>14:00</text:p>
      <text:p text:style-name="P53">FERNANDA SILVA DE OLIVEIRA GENERALE<text:tab/>1974343‑2<text:tab/>003<text:tab/>0116<text:tab/>012<text:tab/>08:00</text:p>
      <text:p text:style-name="P53">FERNANDA SILVESTRE SANTANA<text:tab/>1869922‑7<text:tab/>002<text:tab/>0302<text:tab/>009<text:tab/>08:00</text:p>
      <text:p text:style-name="P53">FERNANDA SOARES DA SILVA<text:tab/>1986628‑3<text:tab/>002<text:tab/>0102<text:tab/>019<text:tab/>08:00</text:p>
      <text:p text:style-name="P53">FERNANDA SOARES DA SILVA<text:tab/>1986658‑5<text:tab/>006<text:tab/>0102<text:tab/>017<text:tab/>14:00</text:p>
      <text:p text:style-name="P53">FERNANDA SUAREZ BARBOZA TRUNKL<text:tab/>1954776‑5<text:tab/>006<text:tab/>0116<text:tab/>010<text:tab/>14:00</text:p>
      <text:p text:style-name="P53">FERNANDA VAZ DA SILVA CARLETTI NOGUEIRA<text:tab/>1979836‑9<text:tab/>005<text:tab/>0116<text:tab/>003<text:tab/>14:00</text:p>
      <text:p text:style-name="P53">FERNANDA VIEIRA<text:tab/>1955256‑4<text:tab/>006<text:tab/>0116<text:tab/>010<text:tab/>14:00</text:p>
      <text:p text:style-name="P53">FERNANDO ALCANTARA SOARES DE SOUSA<text:tab/>2001582‑8<text:tab/>006<text:tab/>0102<text:tab/>012<text:tab/>14:00</text:p>
      <text:p text:style-name="P53">FERNANDO ALCANTARA SOARES DE SOUSA<text:tab/>2001852‑5<text:tab/>002<text:tab/>0102<text:tab/>011<text:tab/>08:00</text:p>
      <text:p text:style-name="P53">FERNANDO ALMADA DE ALENCAR BARROS BRITO<text:tab/>1998755‑2<text:tab/>008<text:tab/>0108<text:tab/>005<text:tab/>14:00</text:p>
      <text:p text:style-name="P53">FERNANDO ALONSO RODRIGUES JACINTO<text:tab/>1952868‑0<text:tab/>002<text:tab/>0116<text:tab/>009<text:tab/>08:00</text:p>
      <text:p text:style-name="P53">FERNANDO ALVES CARDOSO<text:tab/>1997565‑1<text:tab/>002<text:tab/>0116<text:tab/>003<text:tab/>08:00</text:p>
      <text:p text:style-name="P53">FERNANDO ALVES DA SILVA<text:tab/>1862687‑4<text:tab/>002<text:tab/>0302<text:tab/>008<text:tab/>08:00</text:p>
      <text:p text:style-name="P53">FERNANDO ALVES SOARES<text:tab/>2001424‑4<text:tab/>002<text:tab/>0106<text:tab/>002<text:tab/>08:00</text:p>
      <text:p text:style-name="P53">FERNANDO ALVES SOARES<text:tab/>2001532‑1<text:tab/>008<text:tab/>0106<text:tab/>013<text:tab/>14:00</text:p>
      <text:p text:style-name="P53">FERNANDO AMARAL DA CRUZ<text:tab/>1934755‑3<text:tab/>008<text:tab/>0108<text:tab/>005<text:tab/>14:00</text:p>
      <text:p text:style-name="P53">FERNANDO ANDRE DA SILVA<text:tab/>1978927‑0<text:tab/>002<text:tab/>0116<text:tab/>009<text:tab/>08:00</text:p>
      <text:p text:style-name="P53">FERNANDO ANTONIO DE PADUA LEITE<text:tab/>1864668‑9<text:tab/>008<text:tab/>0108<text:tab/>006<text:tab/>14:00</text:p>
      <text:p text:style-name="P53">FERNANDO APARECIDO DA SILVA HERRERA<text:tab/>1912636‑0<text:tab/>002<text:tab/>0116<text:tab/>006<text:tab/>08:00</text:p>
      <text:p text:style-name="P53">FERNANDO APARECIDO DOS SANTOS PEREIRA<text:tab/>1865430‑4<text:tab/>001<text:tab/>0302<text:tab/>002<text:tab/>08:00</text:p>
      <text:p text:style-name="P53">FERNANDO AUGUSTO MARTINS<text:tab/>1952955‑4<text:tab/>008<text:tab/>0108<text:tab/>006<text:tab/>14:00</text:p>
      <text:p text:style-name="P53">FERNANDO AVILA FERRO BERNARDI<text:tab/>2001369‑8<text:tab/>005<text:tab/>0116<text:tab/>002<text:tab/>14:00</text:p>
      <text:p text:style-name="P53">FERNANDO AZEVEDO SILVA<text:tab/>1988800‑7<text:tab/>006<text:tab/>0116<text:tab/>009<text:tab/>14:00</text:p>
      <text:p text:style-name="P53">FERNANDO BUENO DA COSTA E SILVA<text:tab/>1888011‑8<text:tab/>002<text:tab/>0116<text:tab/>006<text:tab/>08:00</text:p>
      <text:p text:style-name="P53">FERNANDO CALAZANS POSSARI<text:tab/>1992168‑3<text:tab/>006<text:tab/>0116<text:tab/>003<text:tab/>14:00</text:p>
      <text:p text:style-name="P53">FERNANDO CALO VIANA<text:tab/>2000403‑6<text:tab/>002<text:tab/>0116<text:tab/>004<text:tab/>08:00</text:p>
      <text:p text:style-name="P53">FERNANDO CESAR DO PRADO<text:tab/>1863050‑2<text:tab/>002<text:tab/>0102<text:tab/>014<text:tab/>08:00</text:p>
      <text:p text:style-name="P53">FERNANDO CESAR DO PRADO<text:tab/>1863152‑5<text:tab/>006<text:tab/>0102<text:tab/>012<text:tab/>14:00</text:p>
      <text:p text:style-name="P53">FERNANDO CESAR FERREIRA<text:tab/>1868587‑0<text:tab/>006<text:tab/>0116<text:tab/>006<text:tab/>14:00</text:p>
      <text:p text:style-name="P53">FERNANDO CESAR NOGUEIRA<text:tab/>2002848‑2<text:tab/>008<text:tab/>0108<text:tab/>006<text:tab/>14:00</text:p>
      <text:p text:style-name="P53">FERNANDO CLEBER DE OLIVEIRA<text:tab/>1983034‑3<text:tab/>006<text:tab/>0116<text:tab/>009<text:tab/>14:00</text:p>
      <text:p text:style-name="P53">FERNANDO CRACCO TROMBINI<text:tab/>1948831‑9<text:tab/>002<text:tab/>0116<text:tab/>007<text:tab/>08:00</text:p>
      <text:p text:style-name="P53">FERNANDO CUSTODIO DE SOUZA<text:tab/>1995132‑9<text:tab/>007<text:tab/>0116<text:tab/>011<text:tab/>14:00</text:p>
      <text:p text:style-name="P53"><text:soft-page-break/>FERNANDO DA COSTA GARCIA<text:tab/>1864260‑8<text:tab/>002<text:tab/>0302<text:tab/>009<text:tab/>08:00</text:p>
      <text:p text:style-name="P53"/>
      <text:p text:style-name="P53">FERNANDO DA ROCHA SANTANA<text:tab/>1986426‑4<text:tab/>006<text:tab/>0116<text:tab/>010<text:tab/>14:00</text:p>
      <text:p text:style-name="P53">FERNANDO DA SILVA SA<text:tab/>1864989‑0<text:tab/>002<text:tab/>0102<text:tab/>014<text:tab/>08:00</text:p>
      <text:p text:style-name="P53">FERNANDO DA SILVA SA<text:tab/>1865014‑7<text:tab/>006<text:tab/>0102<text:tab/>012<text:tab/>14:00</text:p>
      <text:p text:style-name="P53">FERNANDO DA SILVA VICENTE<text:tab/>1989775‑8<text:tab/>006<text:tab/>0116<text:tab/>008<text:tab/>14:00</text:p>
      <text:p text:style-name="P53">FERNANDO DAVI FERREIRA<text:tab/>1989826‑6<text:tab/>001<text:tab/>0302<text:tab/>004<text:tab/>08:00</text:p>
      <text:p text:style-name="P53">FERNANDO DE ALMEIDA HILDEBRANDO<text:tab/>1986734‑4<text:tab/>002<text:tab/>0116<text:tab/>008<text:tab/>08:00</text:p>
      <text:p text:style-name="P53">FERNANDO DE ALMEIDA JUNIOR<text:tab/>1904671‑5<text:tab/>003<text:tab/>0116<text:tab/>011<text:tab/>08:00</text:p>
      <text:p text:style-name="P53">FERNANDO DE ALMEIDA MOREIRA<text:tab/>1997863‑4<text:tab/>002<text:tab/>0116<text:tab/>004<text:tab/>08:00</text:p>
      <text:p text:style-name="P53">FERNANDO DE LIMA<text:tab/>1866987‑5<text:tab/>001<text:tab/>0302<text:tab/>002<text:tab/>08:00</text:p>
      <text:p text:style-name="P53">FERNANDO DE MACEDO APPARECIDO CORREA<text:tab/>1876811‑3<text:tab/>006<text:tab/>0102<text:tab/>012<text:tab/>14:00</text:p>
      <text:p text:style-name="P53">FERNANDO DE MACEDO APPARECIDO CORREA<text:tab/>1945098‑2<text:tab/>002<text:tab/>0102<text:tab/>013<text:tab/>08:00</text:p>
      <text:p text:style-name="P53">FERNANDO DE OLIVEIRA SAIJO<text:tab/>1948868‑8<text:tab/>002<text:tab/>0116<text:tab/>008<text:tab/>08:00</text:p>
      <text:p text:style-name="P53">FERNANDO DE OLIVEIRA SILVA<text:tab/>1987329‑8<text:tab/>006<text:tab/>0116<text:tab/>010<text:tab/>14:00</text:p>
      <text:p text:style-name="P53">FERNANDO DE SANTANA NETO<text:tab/>1995304‑6<text:tab/>006<text:tab/>0116<text:tab/>004<text:tab/>14:00</text:p>
      <text:p text:style-name="P53">FERNANDO DE SIQUEIRA<text:tab/>1954334‑4<text:tab/>002<text:tab/>0116<text:tab/>010<text:tab/>08:00</text:p>
      <text:p text:style-name="P53">FERNANDO DE SOUZA DAS NEVES<text:tab/>1949059‑3<text:tab/>003<text:tab/>0116<text:tab/>012<text:tab/>08:00</text:p>
      <text:p text:style-name="P53">FERNANDO DE SOUZA VIEIRA<text:tab/>1970515‑8<text:tab/>002<text:tab/>0116<text:tab/>008<text:tab/>08:00</text:p>
      <text:p text:style-name="P53">FERNANDO DIAS NETTO<text:tab/>1991481‑4<text:tab/>006<text:tab/>0116<text:tab/>010<text:tab/>14:00</text:p>
      <text:p text:style-name="P53">FERNANDO DOMINGOS DE PAIVA<text:tab/>1872884‑7<text:tab/>002<text:tab/>0116<text:tab/>005<text:tab/>08:00</text:p>
      <text:p text:style-name="P53">FERNANDO DONIZETE DO PRADO<text:tab/>2000430‑3<text:tab/>003<text:tab/>0116<text:tab/>010<text:tab/>08:00</text:p>
      <text:p text:style-name="P53">FERNANDO DONIZETI DOS SANTOS<text:tab/>1869252‑4<text:tab/>002<text:tab/>0302<text:tab/>009<text:tab/>08:00</text:p>
      <text:p text:style-name="P53">FERNANDO DOS SANTOS<text:tab/>1918932‑0<text:tab/>002<text:tab/>0102<text:tab/>013<text:tab/>08:00</text:p>
      <text:p text:style-name="P53">FERNANDO DOS SANTOS<text:tab/>1918949‑4<text:tab/>006<text:tab/>0102<text:tab/>012<text:tab/>14:00</text:p>
      <text:p text:style-name="P53">FERNANDO DOS SANTOS FILHO<text:tab/>1871091‑3<text:tab/>006<text:tab/>0116<text:tab/>006<text:tab/>14:00</text:p>
      <text:p text:style-name="P53">FERNANDO DRUZIANI GONCALVES<text:tab/>1865228‑0<text:tab/>002<text:tab/>0102<text:tab/>015<text:tab/>08:00</text:p>
      <text:p text:style-name="P53">FERNANDO DRUZIANI GONCALVES<text:tab/>1865294‑8<text:tab/>006<text:tab/>0102<text:tab/>013<text:tab/>14:00</text:p>
      <text:p text:style-name="P53">FERNANDO EVERTON DOS SANTOS<text:tab/>1878578‑6<text:tab/>002<text:tab/>0116<text:tab/>006<text:tab/>08:00</text:p>
      <text:p text:style-name="P53">FERNANDO FERNANDES MATTOS DOS SANTOS<text:tab/>2000612‑8<text:tab/>003<text:tab/>0116<text:tab/>011<text:tab/>08:00</text:p>
      <text:p text:style-name="P53">FERNANDO GOMEZ HORTA SILVA<text:tab/>1866288‑9<text:tab/>006<text:tab/>0116<text:tab/>006<text:tab/>14:00</text:p>
      <text:p text:style-name="P53">FERNANDO GONCALVES DE ARAUJO<text:tab/>1986428‑0<text:tab/>002<text:tab/>0116<text:tab/>010<text:tab/>08:00</text:p>
      <text:p text:style-name="P53">FERNANDO GONCALVES DE ARAUJO<text:tab/>1991189‑0<text:tab/>003<text:tab/>0116<text:tab/>012<text:tab/>08:00</text:p>
      <text:p text:style-name="P53">FERNANDO HENRIQUE CORREIA IENO<text:tab/>1979670‑6<text:tab/>002<text:tab/>0116<text:tab/>010<text:tab/>08:00</text:p>
      <text:p text:style-name="P53">FERNANDO HENRIQUE DA SILVA NASCIMENTO<text:tab/>2002299‑9<text:tab/>002<text:tab/>0116<text:tab/>004<text:tab/>08:00</text:p>
      <text:p text:style-name="P53">FERNANDO HENRIQUE DE MORAES<text:tab/>1866049‑5<text:tab/>006<text:tab/>0116<text:tab/>005<text:tab/>14:00</text:p>
      <text:p text:style-name="P53">FERNANDO HENRIQUE DO NASCIMENTO BAPTISTA<text:tab/>1929030‑6<text:tab/>002<text:tab/>0116<text:tab/>006<text:tab/>08:00</text:p>
      <text:p text:style-name="P53">FERNANDO HENRIQUE LIMA<text:tab/>1866482‑2<text:tab/>003<text:tab/>0116<text:tab/>011<text:tab/>08:00</text:p>
      <text:p text:style-name="P53">FERNANDO HENRIQUE RODRIGUES AMARAL<text:tab/>2002451‑7<text:tab/>008<text:tab/>0108<text:tab/>006<text:tab/>14:00</text:p>
      <text:p text:style-name="P53">FERNANDO HENRIQUE ROQUE<text:tab/>1943375‑1<text:tab/>003<text:tab/>0102<text:tab/>019<text:tab/>08:00</text:p>
      <text:p text:style-name="P53">FERNANDO HENRIQUE ROQUE<text:tab/>1943404‑9<text:tab/>006<text:tab/>0102<text:tab/>012<text:tab/>14:00</text:p>
      <text:p text:style-name="P53">FERNANDO HENRIQUE SILVA CRUZ<text:tab/>1983441‑1<text:tab/>002<text:tab/>0116<text:tab/>009<text:tab/>08:00</text:p>
      <text:p text:style-name="P53">FERNANDO HENRIQUE TSUNEO GOMES<text:tab/>1990713‑3<text:tab/>006<text:tab/>0116<text:tab/>010<text:tab/>14:00</text:p>
      <text:p text:style-name="P53">FERNANDO ISSAO NAKAUCHI<text:tab/>1975065‑0<text:tab/>003<text:tab/>0116<text:tab/>012<text:tab/>08:00</text:p>
      <text:p text:style-name="P53">FERNANDO JOSE CAMPOS<text:tab/>1898775‑3<text:tab/>006<text:tab/>0116<text:tab/>005<text:tab/>14:00</text:p>
      <text:p text:style-name="P53">FERNANDO JOSE DE MACEDO ALVES<text:tab/>1981840‑8<text:tab/>005<text:tab/>0116<text:tab/>003<text:tab/>14:00</text:p>
      <text:p text:style-name="P53">FERNANDO JOSE DO NASCIMENTO<text:tab/>1951049‑7<text:tab/>003<text:tab/>0116<text:tab/>012<text:tab/>08:00</text:p>
      <text:p text:style-name="P53">FERNANDO JOSE DOS SANTOS FERNANDES<text:tab/>1992270‑1<text:tab/>002<text:tab/>0116<text:tab/>003<text:tab/>08:00</text:p>
      <text:p text:style-name="P53">FERNANDO JOSE MAMUDE<text:tab/>1888150‑5<text:tab/>003<text:tab/>0116<text:tab/>011<text:tab/>08:00</text:p>
      <text:p text:style-name="P53">FERNANDO JULIO TEIXEIRA<text:tab/>1960765‑2<text:tab/>008<text:tab/>0108<text:tab/>006<text:tab/>14:00</text:p>
      <text:p text:style-name="P53">FERNANDO LOPES FERNANDES<text:tab/>1957743‑5<text:tab/>006<text:tab/>0116<text:tab/>008<text:tab/>14:00</text:p>
      <text:p text:style-name="P53">FERNANDO LUIZ SILVA<text:tab/>1991624‑8<text:tab/>002<text:tab/>0116<text:tab/>008<text:tab/>08:00</text:p>
      <text:p text:style-name="P53">FERNANDO MATSUNAGA<text:tab/>1868160‑3<text:tab/>006<text:tab/>0116<text:tab/>007<text:tab/>14:00</text:p>
      <text:p text:style-name="P53">FERNANDO MILANI TRIVELATTO<text:tab/>1942013‑7<text:tab/>006<text:tab/>0116<text:tab/>007<text:tab/>14:00</text:p>
      <text:p text:style-name="P53">FERNANDO MOREIRA POFFO FERREIRA<text:tab/>2000101‑0<text:tab/>006<text:tab/>0116<text:tab/>005<text:tab/>14:00</text:p>
      <text:p text:style-name="P53">FERNANDO NUNES DA SILVA<text:tab/>1981793‑2<text:tab/>002<text:tab/>0116<text:tab/>007<text:tab/>08:00</text:p>
      <text:p text:style-name="P53">FERNANDO NUNES DO COUTO<text:tab/>1995418‑2<text:tab/>002<text:tab/>0116<text:tab/>003<text:tab/>08:00</text:p>
      <text:p text:style-name="P53">FERNANDO NUNES FERREIRA DE TOLEDO<text:tab/>1912035‑4<text:tab/>002<text:tab/>0116<text:tab/>006<text:tab/>08:00</text:p>
      <text:p text:style-name="P53">FERNANDO PEDRAZOLLI FILHO<text:tab/>1939449‑7<text:tab/>006<text:tab/>0116<text:tab/>007<text:tab/>14:00</text:p>
      <text:p text:style-name="P53">FERNANDO RAMOS PESSOA<text:tab/>1872762‑0<text:tab/>002<text:tab/>0116<text:tab/>005<text:tab/>08:00</text:p>
      <text:p text:style-name="P53">FERNANDO RIBEIRO DE SOUZA<text:tab/>1866660‑4<text:tab/>002<text:tab/>0302<text:tab/>009<text:tab/>08:00</text:p>
      <text:p text:style-name="P53">FERNANDO RODRIGUES FERNANDES<text:tab/>1997578‑3<text:tab/>002<text:tab/>0116<text:tab/>003<text:tab/>08:00</text:p>
      <text:p text:style-name="P53">FERNANDO SABRIEL FERREIRA DE ARAUJO<text:tab/>1988789‑2<text:tab/>002<text:tab/>0116<text:tab/>008<text:tab/>08:00</text:p>
      <text:p text:style-name="P53">FERNANDO SANTOS MAIA<text:tab/>1877817‑8<text:tab/>001<text:tab/>0302<text:tab/>002<text:tab/>08:00</text:p>
      <text:p text:style-name="P53">FERNANDO SEQUEIRA DO NASCIMENTO<text:tab/>1961566‑3<text:tab/>002<text:tab/>0116<text:tab/>009<text:tab/>08:00</text:p>
      <text:p text:style-name="P53"/>
      <text:p text:style-name="P53">FERNANDO SEQUEIRA NEVES<text:tab/>1930316‑5<text:tab/>008<text:tab/>0108<text:tab/>006<text:tab/>14:00</text:p>
      <text:p text:style-name="P53">FERNANDO SERRA JUNIOR<text:tab/>1863438‑9<text:tab/>008<text:tab/>0108<text:tab/>006<text:tab/>14:00</text:p>
      <text:p text:style-name="P53">FERNANDO SILVA DE MORAES<text:tab/>1983496‑9<text:tab/>007<text:tab/>0116<text:tab/>012<text:tab/>14:00</text:p>
      <text:p text:style-name="P53">FERNANDO SILVA SIGGIA<text:tab/>1984428‑0<text:tab/>002<text:tab/>0116<text:tab/>009<text:tab/>08:00</text:p>
      <text:p text:style-name="P53">FERNANDO SOARES TAVARES<text:tab/>2001745‑6<text:tab/>002<text:tab/>0116<text:tab/>004<text:tab/>08:00</text:p>
      <text:p text:style-name="P53">FERNANDO TAKEO KAJIYA<text:tab/>1995314‑3<text:tab/>002<text:tab/>0116<text:tab/>004<text:tab/>08:00</text:p>
      <text:p text:style-name="P53">FERNANDO TOLEDO GONZALEZ<text:tab/>1873460‑0<text:tab/>008<text:tab/>0108<text:tab/>006<text:tab/>14:00</text:p>
      <text:p text:style-name="P53">FERNANDO TRIVIO<text:tab/>1987981‑4<text:tab/>003<text:tab/>0116<text:tab/>012<text:tab/>08:00</text:p>
      <text:p text:style-name="P53">FERNANDO VAZ DE MELO JUNIOR<text:tab/>1999752‑3<text:tab/>007<text:tab/>0102<text:tab/>019<text:tab/>14:00</text:p>
      <text:p text:style-name="P53">FERNANDO VAZ DE MELO JUNIOR<text:tab/>1999849‑0<text:tab/>002<text:tab/>0102<text:tab/>011<text:tab/>08:00</text:p>
      <text:p text:style-name="P53">FERNANDO XAVIER MOREIRA<text:tab/>1982954‑0<text:tab/>008<text:tab/>0108<text:tab/>006<text:tab/>14:00</text:p>
      <text:p text:style-name="P53">FERNDANDO GONCALVES PRUDENTE<text:tab/>1866200‑5<text:tab/>002<text:tab/>0302<text:tab/>009<text:tab/>08:00</text:p>
      <text:p text:style-name="P53">FHILIPPE MARCEL DUARTE DE ALMEIDA<text:tab/>1944932‑1<text:tab/>006<text:tab/>0116<text:tab/>006<text:tab/>14:00</text:p>
      <text:p text:style-name="P53"><text:soft-page-break/>FILIPE ALVES RIBEIRO<text:tab/>1874198‑3<text:tab/>001<text:tab/>0302<text:tab/>003<text:tab/>08:00</text:p>
      <text:p text:style-name="P53">FILIPE AUGUSTO SCHMIDT<text:tab/>1891475‑6<text:tab/>006<text:tab/>0116<text:tab/>007<text:tab/>14:00</text:p>
      <text:p text:style-name="P53">FILIPE DE CHECCHI CARVALHO<text:tab/>1989835‑5<text:tab/>006<text:tab/>0116<text:tab/>009<text:tab/>14:00</text:p>
      <text:p text:style-name="P53">FILIPE DOMINGOS EZEQUIEL<text:tab/>1878649‑9<text:tab/>008<text:tab/>0108<text:tab/>006<text:tab/>14:00</text:p>
      <text:p text:style-name="P53">FILIPE FEIJO BUHATEM MATOS<text:tab/>1990412‑6<text:tab/>002<text:tab/>0116<text:tab/>006<text:tab/>08:00</text:p>
      <text:p text:style-name="P53">FILIPE FERREIRA DA SILVA<text:tab/>2001132‑6<text:tab/>008<text:tab/>0108<text:tab/>006<text:tab/>14:00</text:p>
      <text:p text:style-name="P53">FILIPE FIORATTI MARCIANO<text:tab/>1929694‑0<text:tab/>002<text:tab/>0116<text:tab/>006<text:tab/>08:00</text:p>
      <text:p text:style-name="P53">FILIPE GUSTAVO BRASILEIRO FRANCO<text:tab/>1982267‑7<text:tab/>008<text:tab/>0108<text:tab/>006<text:tab/>14:00</text:p>
      <text:p text:style-name="P53">FILIPE IRIS BORGES PEREIRA<text:tab/>1985143‑0<text:tab/>002<text:tab/>0116<text:tab/>008<text:tab/>08:00</text:p>
      <text:p text:style-name="P53">FILIPE LUIZ CARNEIRO LACERDA<text:tab/>2001887‑8<text:tab/>001<text:tab/>0302<text:tab/>001<text:tab/>08:00</text:p>
      <text:p text:style-name="P53">FILIPE NEVES DA SILVA<text:tab/>1987182‑1<text:tab/>001<text:tab/>0302<text:tab/>004<text:tab/>08:00</text:p>
      <text:p text:style-name="P53">FILIPE SIQUEIRA DA COSTA<text:tab/>1890447‑5<text:tab/>002<text:tab/>0116<text:tab/>006<text:tab/>08:00</text:p>
      <text:p text:style-name="P53">FILLIPE HENRIQUE GONCALVES DE LIMA<text:tab/>1879729‑6<text:tab/>008<text:tab/>0108<text:tab/>006<text:tab/>14:00</text:p>
      <text:p text:style-name="P53">FILLIPE PEGORER LOPES<text:tab/>1996964‑3<text:tab/>002<text:tab/>0116<text:tab/>004<text:tab/>08:00</text:p>
      <text:p text:style-name="P53">FLAVIA BEZERRO DE SOUZA<text:tab/>1963117‑0<text:tab/>002<text:tab/>0116<text:tab/>009<text:tab/>08:00</text:p>
      <text:p text:style-name="P53">FLAVIA BRESSANIN<text:tab/>1994955‑3<text:tab/>002<text:tab/>0116<text:tab/>004<text:tab/>08:00</text:p>
      <text:p text:style-name="P53">FLAVIA CANDIDO MARTINS<text:tab/>1978257‑8<text:tab/>002<text:tab/>0116<text:tab/>007<text:tab/>08:00</text:p>
      <text:p text:style-name="P53">FLAVIA CASTANHEIRA WCZASSEK<text:tab/>1890721‑0<text:tab/>002<text:tab/>0116<text:tab/>006<text:tab/>08:00</text:p>
      <text:p text:style-name="P53">FLAVIA CRISTINA DA LUZ DOS SANTOS<text:tab/>1998362‑0<text:tab/>002<text:tab/>0116<text:tab/>002<text:tab/>08:00</text:p>
      <text:p text:style-name="P53">FLAVIA CRISTINA DA SILVA<text:tab/>1982611‑7<text:tab/>002<text:tab/>0116<text:tab/>008<text:tab/>08:00</text:p>
      <text:p text:style-name="P53">FLAVIA CRISTINA DA SILVA<text:tab/>1999405‑2<text:tab/>002<text:tab/>0116<text:tab/>003<text:tab/>08:00</text:p>
      <text:p text:style-name="P53">FLAVIA CRISTINA FERNANDES DA SILVA<text:tab/>1988895‑3<text:tab/>002<text:tab/>0116<text:tab/>007<text:tab/>08:00</text:p>
      <text:p text:style-name="P53">FLAVIA DA SILVA ESPINDOLA COELHO<text:tab/>1998939‑3<text:tab/>002<text:tab/>0116<text:tab/>002<text:tab/>08:00</text:p>
      <text:p text:style-name="P53">FLAVIA DA SILVA RIBEIRO<text:tab/>2001525‑9<text:tab/>002<text:tab/>0116<text:tab/>005<text:tab/>08:00</text:p>
      <text:p text:style-name="P53">FLAVIA DANIELE RODRIGUES SLAZYK<text:tab/>1976956‑3<text:tab/>002<text:tab/>0116<text:tab/>006<text:tab/>08:00</text:p>
      <text:p text:style-name="P53">FLAVIA DE ALENCAR TOMAZ<text:tab/>1979892‑0<text:tab/>002<text:tab/>0116<text:tab/>008<text:tab/>08:00</text:p>
      <text:p text:style-name="P53">FLAVIA DE ALMEIDA FERREIRA<text:tab/>1980695‑7<text:tab/>002<text:tab/>0116<text:tab/>008<text:tab/>08:00</text:p>
      <text:p text:style-name="P53">FLAVIA DE OLIVEIRA PEREIRA<text:tab/>1993283‑9<text:tab/>002<text:tab/>0116<text:tab/>004<text:tab/>08:00</text:p>
      <text:p text:style-name="P53">FLAVIA DE OLIVEIRA SANTOS<text:tab/>1992782‑7<text:tab/>008<text:tab/>0108<text:tab/>006<text:tab/>14:00</text:p>
      <text:p text:style-name="P53">FLAVIA DOS PASSOS BARBOSA<text:tab/>1879520‑0<text:tab/>002<text:tab/>0116<text:tab/>005<text:tab/>08:00</text:p>
      <text:p text:style-name="P53">FLAVIA FERNANDA FRANCISCO MACHADO<text:tab/>2001881‑9<text:tab/>006<text:tab/>0116<text:tab/>003<text:tab/>14:00</text:p>
      <text:p text:style-name="P53">FLAVIA FERNANDA VICENTE<text:tab/>1985974‑0<text:tab/>003<text:tab/>0116<text:tab/>012<text:tab/>08:00</text:p>
      <text:p text:style-name="P53">FLAVIA GONCALVES MUNIZ<text:tab/>1990672‑2<text:tab/>002<text:tab/>0116<text:tab/>010<text:tab/>08:00</text:p>
      <text:p text:style-name="P53">FLAVIA GUT MULLER<text:tab/>1974847‑7<text:tab/>008<text:tab/>0108<text:tab/>006<text:tab/>14:00</text:p>
      <text:p text:style-name="P53">FLAVIA MACHADO BORGES<text:tab/>2000737‑0<text:tab/>006<text:tab/>0116<text:tab/>004<text:tab/>14:00</text:p>
      <text:p text:style-name="P53">FLAVIA MARIA CUNHA BIANCHI<text:tab/>1873508‑8<text:tab/>002<text:tab/>0116<text:tab/>005<text:tab/>08:00</text:p>
      <text:p text:style-name="P53">FLAVIA MASCARENHAS FRAGA<text:tab/>1999698‑5<text:tab/>002<text:tab/>0116<text:tab/>003<text:tab/>08:00</text:p>
      <text:p text:style-name="P53">FLAVIA MAXIMILIANO DA SILVA GALERA<text:tab/>1980598‑5<text:tab/>002<text:tab/>0116<text:tab/>007<text:tab/>08:00</text:p>
      <text:p text:style-name="P53">FLAVIA MOREIRA RIBEIRO<text:tab/>1956786‑3<text:tab/>002<text:tab/>0116<text:tab/>008<text:tab/>08:00</text:p>
      <text:p text:style-name="P53">FLAVIA MUNIZ ESPER<text:tab/>1899177‑7<text:tab/>002<text:tab/>0116<text:tab/>005<text:tab/>08:00</text:p>
      <text:p text:style-name="P53">FLAVIA NASCIMENTO SANTOS<text:tab/>1998831‑1<text:tab/>002<text:tab/>0116<text:tab/>002<text:tab/>08:00</text:p>
      <text:p text:style-name="P53">FLAVIA NEPOMUCENO COSTA<text:tab/>1915413‑5<text:tab/>008<text:tab/>0108<text:tab/>006<text:tab/>14:00</text:p>
      <text:p text:style-name="P53">FLAVIA REGINA DA SILVA<text:tab/>1997916‑9<text:tab/>002<text:tab/>0116<text:tab/>004<text:tab/>08:00</text:p>
      <text:p text:style-name="P53">FLAVIA REGINA RODRIGUES DA SILVA LEITE<text:tab/>1982933‑7<text:tab/>006<text:tab/>0102<text:tab/>019<text:tab/>14:00</text:p>
      <text:p text:style-name="P53">FLAVIA REGINA RODRIGUES DA SILVA LEITE<text:tab/>1982972‑8<text:tab/>002<text:tab/>0102<text:tab/>015<text:tab/>08:00</text:p>
      <text:p text:style-name="P53">FLAVIA RIBEIRO DE SIQUEIRA SILVA<text:tab/>2000963‑1<text:tab/>006<text:tab/>0116<text:tab/>004<text:tab/>14:00</text:p>
      <text:p text:style-name="P53">FLAVIA ROCHA DA CUNHA<text:tab/>1870766‑1<text:tab/>007<text:tab/>0116<text:tab/>012<text:tab/>14:00</text:p>
      <text:p text:style-name="P53">FLAVIA RODRIGUES ALVES<text:tab/>1863938‑0<text:tab/>008<text:tab/>0108<text:tab/>006<text:tab/>14:00</text:p>
      <text:p text:style-name="P53">FLAVIA RODRIGUES TUFFI<text:tab/>1867494‑1<text:tab/>004<text:tab/>0116<text:tab/>002<text:tab/>14:00</text:p>
      <text:p text:style-name="P53">FLAVIA VERISSIMO DA SILVEIRA<text:tab/>1925302‑8<text:tab/>002<text:tab/>0116<text:tab/>006<text:tab/>08:00</text:p>
      <text:p text:style-name="P53"/>
      <text:p text:style-name="P53">FLAVIANA DE ALMEIDA RODRIGUES MELO<text:tab/>1990354‑5<text:tab/>002<text:tab/>0116<text:tab/>007<text:tab/>08:00</text:p>
      <text:p text:style-name="P53">FLAVIANA DOS SANTOS FONSECA HOFFNER<text:tab/>1864050‑8<text:tab/>006<text:tab/>0116<text:tab/>007<text:tab/>14:00</text:p>
      <text:p text:style-name="P53">FLAVIANE GOMES RAMINHO<text:tab/>1976521‑5<text:tab/>002<text:tab/>0102<text:tab/>017<text:tab/>08:00</text:p>
      <text:p text:style-name="P53">FLAVIANE GOMES RAMINHO<text:tab/>1976538‑0<text:tab/>006<text:tab/>0102<text:tab/>019<text:tab/>14:00</text:p>
      <text:p text:style-name="P53">FLAVIO ALEXANDRE MAIA DA SILVA<text:tab/>1867904‑8<text:tab/>002<text:tab/>0302<text:tab/>006<text:tab/>08:00</text:p>
      <text:p text:style-name="P53">FLAVIO ANDRADE PEREIRA CARDOSO DE BRITO<text:tab/>1869935‑9<text:tab/>002<text:tab/>0302<text:tab/>007<text:tab/>08:00</text:p>
      <text:p text:style-name="P53">FLAVIO ANDRE FERNANDES<text:tab/>2002173‑9<text:tab/>003<text:tab/>0116<text:tab/>011<text:tab/>08:00</text:p>
      <text:p text:style-name="P53">FLAVIO AUGUSTO CORDOVA PENNACHI<text:tab/>1978244‑6<text:tab/>002<text:tab/>0102<text:tab/>015<text:tab/>08:00</text:p>
      <text:p text:style-name="P53">FLAVIO AUGUSTO CORDOVA PENNACHI<text:tab/>1978279‑9<text:tab/>006<text:tab/>0102<text:tab/>019<text:tab/>14:00</text:p>
      <text:p text:style-name="P53">FLAVIO CARLOS DA SILVA<text:tab/>1985190‑1<text:tab/>002<text:tab/>0116<text:tab/>007<text:tab/>08:00</text:p>
      <text:p text:style-name="P53">FLAVIO CARNEIRO HUSSNI<text:tab/>1969482‑2<text:tab/>002<text:tab/>0116<text:tab/>010<text:tab/>08:00</text:p>
      <text:p text:style-name="P53">FLAVIO DA COSTA OLIVEIRA<text:tab/>1923898‑3<text:tab/>003<text:tab/>0116<text:tab/>011<text:tab/>08:00</text:p>
      <text:p text:style-name="P53">FLAVIO DA SILVA CAVALCANTE<text:tab/>1988627‑6<text:tab/>002<text:tab/>0116<text:tab/>010<text:tab/>08:00</text:p>
      <text:p text:style-name="P53">FLAVIO DE MELO OLIVEIRA<text:tab/>1952802‑7<text:tab/>001<text:tab/>0302<text:tab/>003<text:tab/>08:00</text:p>
      <text:p text:style-name="P53">FLAVIO DOS SANTOS<text:tab/>1869978‑2<text:tab/>002<text:tab/>0302<text:tab/>007<text:tab/>08:00</text:p>
      <text:p text:style-name="P53">FLAVIO DOS SANTOS<text:tab/>1998741‑2<text:tab/>002<text:tab/>0116<text:tab/>003<text:tab/>08:00</text:p>
      <text:p text:style-name="P53">FLAVIO DOS SANTOS NASCIMENTO<text:tab/>1994763‑1<text:tab/>008<text:tab/>0108<text:tab/>006<text:tab/>14:00</text:p>
      <text:p text:style-name="P53">FLAVIO FERNANDES DE OLIVEIRA<text:tab/>1863962‑3<text:tab/>002<text:tab/>0302<text:tab/>007<text:tab/>08:00</text:p>
      <text:p text:style-name="P53">FLAVIO FERNANDES MORAES<text:tab/>2000479‑6<text:tab/>006<text:tab/>0116<text:tab/>004<text:tab/>14:00</text:p>
      <text:p text:style-name="P53">FLAVIO FRANCISCO MACHADO<text:tab/>1867897‑1<text:tab/>006<text:tab/>0102<text:tab/>014<text:tab/>14:00</text:p>
      <text:p text:style-name="P53">FLAVIO FRANCISCO MACHADO<text:tab/>1924225‑5<text:tab/>002<text:tab/>0102<text:tab/>012<text:tab/>08:00</text:p>
      <text:p text:style-name="P53">FLAVIO HENRIQUE SANTANA LISBOA<text:tab/>1934567‑4<text:tab/>001<text:tab/>0302<text:tab/>002<text:tab/>08:00</text:p>
      <text:p text:style-name="P53">FLAVIO ITALO TELES DOS SANTOS<text:tab/>1862981‑4<text:tab/>002<text:tab/>0302<text:tab/>004<text:tab/>08:00</text:p>
      <text:p text:style-name="P53">FLAVIO LEANDRO AMORIM<text:tab/>1874217‑3<text:tab/>003<text:tab/>0117<text:tab/>011<text:tab/>08:00</text:p>
      <text:p text:style-name="P53">FLAVIO LEANDRO RIBEIRO<text:tab/>1918354‑2<text:tab/>002<text:tab/>0102<text:tab/>012<text:tab/>08:00</text:p>
      <text:p text:style-name="P53">FLAVIO LEANDRO RIBEIRO<text:tab/>1918486‑7<text:tab/>006<text:tab/>0102<text:tab/>014<text:tab/>14:00</text:p>
      <text:p text:style-name="P53">FLAVIO LIBORIO<text:tab/>1969955‑7<text:tab/>006<text:tab/>0116<text:tab/>009<text:tab/>14:00</text:p>
      <text:p text:style-name="P53">FLAVIO LUIS DOS REIS SILVA<text:tab/>1865572‑6<text:tab/>002<text:tab/>0302<text:tab/>007<text:tab/>08:00</text:p>
      <text:p text:style-name="P53"><text:soft-page-break/>FLAVIO LUIZ PINTO<text:tab/>2002213‑1<text:tab/>002<text:tab/>0117<text:tab/>003<text:tab/>08:00</text:p>
      <text:p text:style-name="P53">FLAVIO MARCOS STINGEL MONFORTE<text:tab/>1866229‑3<text:tab/>006<text:tab/>0116<text:tab/>006<text:tab/>14:00</text:p>
      <text:p text:style-name="P53">FLAVIO MOREIRA DE CARVALHO<text:tab/>1950312‑1<text:tab/>006<text:tab/>0116<text:tab/>008<text:tab/>14:00</text:p>
      <text:p text:style-name="P53">FLAVIO NARDI MARQUES JUNIOR<text:tab/>1868567‑6<text:tab/>003<text:tab/>0117<text:tab/>011<text:tab/>08:00</text:p>
      <text:p text:style-name="P53">FLAVIO NOVAES CRUZ<text:tab/>1997296‑2<text:tab/>002<text:tab/>0117<text:tab/>003<text:tab/>08:00</text:p>
      <text:p text:style-name="P53">FLAVIO OLIVEIRA FONTES LOPES<text:tab/>1942531‑7<text:tab/>002<text:tab/>0102<text:tab/>012<text:tab/>08:00</text:p>
      <text:p text:style-name="P53">FLAVIO OLIVEIRA FONTES LOPES<text:tab/>1942539‑2<text:tab/>006<text:tab/>0102<text:tab/>013<text:tab/>14:00</text:p>
      <text:p text:style-name="P53">FLAVIO PEREIRA EUGENIO<text:tab/>1867917‑0<text:tab/>003<text:tab/>0117<text:tab/>011<text:tab/>08:00</text:p>
      <text:p text:style-name="P53">FLAVIO PLINIO LOPES MARQUES<text:tab/>1989582‑8<text:tab/>002<text:tab/>0117<text:tab/>010<text:tab/>08:00</text:p>
      <text:p text:style-name="P53">FLAVIO RAFAEL PAULO GUIDASTRE<text:tab/>1996103‑0<text:tab/>004<text:tab/>0116<text:tab/>002<text:tab/>14:00</text:p>
      <text:p text:style-name="P53">FLAVIO RISTHER MORAES<text:tab/>1867441‑0<text:tab/>003<text:tab/>0117<text:tab/>011<text:tab/>08:00</text:p>
      <text:p text:style-name="P53">FLAVIO ROBERTO AGUILAR DA SILVA<text:tab/>1978064‑8<text:tab/>002<text:tab/>0117<text:tab/>008<text:tab/>08:00</text:p>
      <text:p text:style-name="P53">FLAVIO ROBERTO DOS SANTOS<text:tab/>1943545‑2<text:tab/>008<text:tab/>0108<text:tab/>006<text:tab/>14:00</text:p>
      <text:p text:style-name="P53">FLAVIO RODRIGUES COSTA<text:tab/>1998557‑6<text:tab/>006<text:tab/>0116<text:tab/>004<text:tab/>14:00</text:p>
      <text:p text:style-name="P53">FLAVIO ROGERIO SILVA<text:tab/>1997189‑3<text:tab/>006<text:tab/>0116<text:tab/>005<text:tab/>14:00</text:p>
      <text:p text:style-name="P53">FLAVIO ROSA DA SILVA<text:tab/>1930092‑1<text:tab/>007<text:tab/>0116<text:tab/>012<text:tab/>14:00</text:p>
      <text:p text:style-name="P53">FLAVIO SILVA DE PONTES<text:tab/>1960263‑4<text:tab/>006<text:tab/>0116<text:tab/>010<text:tab/>14:00</text:p>
      <text:p text:style-name="P53">FLAVIO VALBUENO PIRES<text:tab/>1979798‑2<text:tab/>001<text:tab/>0302<text:tab/>004<text:tab/>08:00</text:p>
      <text:p text:style-name="P53">FLAVIO VICENTE FERREIRA<text:tab/>1970727‑4<text:tab/>003<text:tab/>0117<text:tab/>011<text:tab/>08:00</text:p>
      <text:p text:style-name="P53">FLORENCE BUTSCHKAU MONTEIRO<text:tab/>1897472‑4<text:tab/>002<text:tab/>0117<text:tab/>004<text:tab/>08:00</text:p>
      <text:p text:style-name="P53">FLORENCIO JOSE SILVA COELHO<text:tab/>1992632‑4<text:tab/>002<text:tab/>0117<text:tab/>002<text:tab/>08:00</text:p>
      <text:p text:style-name="P53">FRANCELISIO DE OLIVEIRA COELHO NETO<text:tab/>1991376‑1<text:tab/>002<text:tab/>0117<text:tab/>006<text:tab/>08:00</text:p>
      <text:p text:style-name="P53">FRANCIANE CREPALDI<text:tab/>1990168‑2<text:tab/>006<text:tab/>0102<text:tab/>017<text:tab/>14:00</text:p>
      <text:p text:style-name="P53">FRANCIANE CREPALDI<text:tab/>1990234‑4<text:tab/>002<text:tab/>0102<text:tab/>019<text:tab/>08:00</text:p>
      <text:p text:style-name="P53">FRANCIANE DA CRUZ MARTINS<text:tab/>1985776‑4<text:tab/>002<text:tab/>0117<text:tab/>010<text:tab/>08:00</text:p>
      <text:p text:style-name="P53">FRANCIANE DA SILVA RIBEIRO VASCONCELOS<text:tab/>1921388‑3<text:tab/>002<text:tab/>0102<text:tab/>013<text:tab/>08:00</text:p>
      <text:p text:style-name="P53">FRANCIANE DA SILVA RIBEIRO VASCONCELOS<text:tab/>1921592‑4<text:tab/>006<text:tab/>0102<text:tab/>013<text:tab/>14:00</text:p>
      <text:p text:style-name="P53">FRANCIANE MACIEL DE JESUS<text:tab/>1867763‑0<text:tab/>006<text:tab/>0102<text:tab/>012<text:tab/>14:00</text:p>
      <text:p text:style-name="P53">FRANCIANE MACIEL DE JESUS<text:tab/>1917411‑0<text:tab/>002<text:tab/>0102<text:tab/>012<text:tab/>08:00</text:p>
      <text:p text:style-name="P53">FRANCIANY APARECIDA SANTANA<text:tab/>1927529‑3<text:tab/>006<text:tab/>0116<text:tab/>006<text:tab/>14:00</text:p>
      <text:p text:style-name="P53">FRANCIELA DA SILVA DE OLIVEIRA<text:tab/>1924183‑6<text:tab/>002<text:tab/>0117<text:tab/>004<text:tab/>08:00</text:p>
      <text:p text:style-name="P53">FRANCIELE DA SILVA SAGAS<text:tab/>1969871‑2<text:tab/>008<text:tab/>0108<text:tab/>006<text:tab/>14:00</text:p>
      <text:p text:style-name="P53">FRANCIELE DA SILVA SARANTOU AURELIANO<text:tab/>1990576‑9<text:tab/>002<text:tab/>0117<text:tab/>007<text:tab/>08:00</text:p>
      <text:p text:style-name="P53">FRANCIELE DE OLIVEIRA PACHECO<text:tab/>1945747‑2<text:tab/>006<text:tab/>0116<text:tab/>007<text:tab/>14:00</text:p>
      <text:p text:style-name="P53">FRANCIELE DOS SANTOS PEREIRA<text:tab/>1969265‑0<text:tab/>002<text:tab/>0117<text:tab/>007<text:tab/>08:00</text:p>
      <text:p text:style-name="P53"/>
      <text:p text:style-name="P53">FRANCIELE FERNANDA BRUSKE ABEL DE OLIVEIRA DOMINGOS<text:tab/>1984757‑2<text:tab/>002<text:tab/>0117<text:tab/>008<text:tab/>08:00</text:p>
      <text:p text:style-name="P53">FRANCIELE LAMEGO TARJANO<text:tab/>1966867‑8<text:tab/>002<text:tab/>0117<text:tab/>009<text:tab/>08:00</text:p>
      <text:p text:style-name="P53">FRANCIELE OLIVEIRA DOS SANTOS<text:tab/>1999457‑5<text:tab/>002<text:tab/>0117<text:tab/>003<text:tab/>08:00</text:p>
      <text:p text:style-name="P53">FRANCIELE PEREIRA SOARES<text:tab/>1913407‑0<text:tab/>002<text:tab/>0117<text:tab/>005<text:tab/>08:00</text:p>
      <text:p text:style-name="P53">FRANCIELE THAIS PEREIRA<text:tab/>1949190‑5<text:tab/>002<text:tab/>0117<text:tab/>010<text:tab/>08:00</text:p>
      <text:p text:style-name="P53">FRANCIELE YASMIM BENITES JAIME<text:tab/>1901885‑1<text:tab/>002<text:tab/>0117<text:tab/>005<text:tab/>08:00</text:p>
      <text:p text:style-name="P53">FRANCIELEN ARANTES<text:tab/>1998226‑7<text:tab/>007<text:tab/>0116<text:tab/>011<text:tab/>14:00</text:p>
      <text:p text:style-name="P53">FRANCIELI DOS SANTOS SILVA<text:tab/>1949790‑3<text:tab/>002<text:tab/>0117<text:tab/>008<text:tab/>08:00</text:p>
      <text:p text:style-name="P53">FRANCIELLE PATRICIA SOUZA BITTENCOURT<text:tab/>1913927‑6<text:tab/>002<text:tab/>0117<text:tab/>005<text:tab/>08:00</text:p>
      <text:p text:style-name="P53">FRANCIELLE PEREIRA GUNDIN<text:tab/>1866038‑0<text:tab/>006<text:tab/>0116<text:tab/>005<text:tab/>14:00</text:p>
      <text:p text:style-name="P53">FRANCIELLI DOMI DO NASCIMENTO<text:tab/>1954743‑9<text:tab/>002<text:tab/>0117<text:tab/>007<text:tab/>08:00</text:p>
      <text:p text:style-name="P53">FRANCIELLY ALVES SOARES DA MOTTA<text:tab/>1999427‑3<text:tab/>002<text:tab/>0117<text:tab/>003<text:tab/>08:00</text:p>
      <text:p text:style-name="P53">FRANCIELY JULIANA PEREIRA VIANA<text:tab/>1864592‑5<text:tab/>008<text:tab/>0108<text:tab/>006<text:tab/>14:00</text:p>
      <text:p text:style-name="P53">FRANCIELYN MORILHO SCARAMAL<text:tab/>1985938‑4<text:tab/>006<text:tab/>0116<text:tab/>008<text:tab/>14:00</text:p>
      <text:p text:style-name="P53">FRANCILAINE APARECIDA DA SILVA FERREIRA<text:tab/>1977561‑0<text:tab/>006<text:tab/>0116<text:tab/>010<text:tab/>14:00</text:p>
      <text:p text:style-name="P53">FRANCILEIDE DE PAULA AVELINO<text:tab/>1867566‑2<text:tab/>008<text:tab/>0108<text:tab/>006<text:tab/>14:00</text:p>
      <text:p text:style-name="P53">FRANCILEIDE DE PAULA AVELINO<text:tab/>1868573‑0<text:tab/>006<text:tab/>0116<text:tab/>006<text:tab/>14:00</text:p>
      <text:p text:style-name="P53">FRANCILEIDE RODRIGUES LUSTOSA<text:tab/>1966125‑8<text:tab/>002<text:tab/>0117<text:tab/>010<text:tab/>08:00</text:p>
      <text:p text:style-name="P53">FRANCINE BLACHI FAVORETTI<text:tab/>1984706‑8<text:tab/>002<text:tab/>0117<text:tab/>009<text:tab/>08:00</text:p>
      <text:p text:style-name="P53">FRANCINE LEONIDIA DA SILVA<text:tab/>1927830‑6<text:tab/>006<text:tab/>0116<text:tab/>006<text:tab/>14:00</text:p>
      <text:p text:style-name="P53">FRANCINETE RIBEIRO ANTUNES<text:tab/>1869466‑7<text:tab/>006<text:tab/>0116<text:tab/>005<text:tab/>14:00</text:p>
      <text:p text:style-name="P53">FRANCINI JESSYCA GARCIA<text:tab/>1964911‑8<text:tab/>002<text:tab/>0117<text:tab/>006<text:tab/>08:00</text:p>
      <text:p text:style-name="P53">FRANCISA BARCELLOS ANICETO<text:tab/>1988098‑7<text:tab/>002<text:tab/>0117<text:tab/>007<text:tab/>08:00</text:p>
      <text:p text:style-name="P53">FRANCISCA ANTONIA DOS SANTOS LEANDRO<text:tab/>1879605‑2<text:tab/>002<text:tab/>0117<text:tab/>004<text:tab/>08:00</text:p>
      <text:p text:style-name="P53">FRANCISCA ELIANE DE LUCENA<text:tab/>1971129‑8<text:tab/>002<text:tab/>0117<text:tab/>007<text:tab/>08:00</text:p>
      <text:p text:style-name="P53">FRANCISCA MARIA LOURENCO<text:tab/>1980703‑1<text:tab/>002<text:tab/>0117<text:tab/>010<text:tab/>08:00</text:p>
      <text:p text:style-name="P53">FRANCISCA MARTA ALVES DA CUNHA<text:tab/>1976511‑8<text:tab/>002<text:tab/>0102<text:tab/>017<text:tab/>08:00</text:p>
      <text:p text:style-name="P53">FRANCISCA MARTA ALVES DA CUNHA<text:tab/>1978664‑6<text:tab/>006<text:tab/>0102<text:tab/>017<text:tab/>14:00</text:p>
      <text:p text:style-name="P53">FRANCISCO ALESSON NOBRE DIAS<text:tab/>1867663‑4<text:tab/>005<text:tab/>0116<text:tab/>003<text:tab/>14:00</text:p>
      <text:p text:style-name="P53">FRANCISCO ALVIM FAZIO LEITAO DE ALMEIDA<text:tab/>1870394‑1<text:tab/>008<text:tab/>0108<text:tab/>006<text:tab/>14:00</text:p>
      <text:p text:style-name="P53">FRANCISCO ANTONIO PESSOA<text:tab/>1863523‑7<text:tab/>006<text:tab/>0102<text:tab/>013<text:tab/>14:00</text:p>
      <text:p text:style-name="P53">FRANCISCO ANTONIO PESSOA<text:tab/>1863585‑7<text:tab/>002<text:tab/>0102<text:tab/>015<text:tab/>08:00</text:p>
      <text:p text:style-name="P53">FRANCISCO CESAR VIEIRA BARBOSA<text:tab/>1864389‑2<text:tab/>003<text:tab/>0117<text:tab/>010<text:tab/>08:00</text:p>
      <text:p text:style-name="P53">FRANCISCO CHAGAS HOLANDA<text:tab/>1867057‑1<text:tab/>008<text:tab/>0108<text:tab/>006<text:tab/>14:00</text:p>
      <text:p text:style-name="P53">FRANCISCO DAS CHAGAS LOPES DOS SANTOS<text:tab/>1981353‑8<text:tab/>002<text:tab/>0117<text:tab/>007<text:tab/>08:00</text:p>
      <text:p text:style-name="P53">FRANCISCO DE ASSIS RODRIGUES DA SILVA<text:tab/>1992198‑5<text:tab/>006<text:tab/>0116<text:tab/>003<text:tab/>14:00</text:p>
      <text:p text:style-name="P53">FRANCISCO DOS SANTOS TIMOTEO<text:tab/>1863391‑9<text:tab/>006<text:tab/>0116<text:tab/>006<text:tab/>14:00</text:p>
      <text:p text:style-name="P53">FRANCISCO EDSON GUEDES SARAIVA JUNIOR<text:tab/>1885359‑5<text:tab/>001<text:tab/>0302<text:tab/>002<text:tab/>08:00</text:p>
      <text:p text:style-name="P53">FRANCISCO EURO DE SOUSA TORRES<text:tab/>1879947‑7<text:tab/>003<text:tab/>0117<text:tab/>011<text:tab/>08:00</text:p>
      <text:p text:style-name="P53">FRANCISCO FERNANDO MARQUES ARAUJO<text:tab/>1990720‑6<text:tab/>004<text:tab/>0116<text:tab/>002<text:tab/>14:00</text:p>
      <text:p text:style-name="P53">FRANCISCO GOMES CARNEIRO<text:tab/>1964581‑3<text:tab/>002<text:tab/>0117<text:tab/>007<text:tab/>08:00</text:p>
      <text:p text:style-name="P53">FRANCISCO JHONATAN PEREIRA MATOS<text:tab/>1931732‑8<text:tab/>002<text:tab/>0117<text:tab/>004<text:tab/>08:00</text:p>
      <text:p text:style-name="P53">FRANCISCO JOSE PINTO<text:tab/>1980912‑3<text:tab/>003<text:tab/>0117<text:tab/>011<text:tab/>08:00</text:p>
      <text:p text:style-name="P53"><text:soft-page-break/>FRANCISCO KAUE ANJOS ABEL<text:tab/>1904870‑0<text:tab/>002<text:tab/>0117<text:tab/>004<text:tab/>08:00</text:p>
      <text:p text:style-name="P53">FRANCISCO LEONARDO SOUZA OLIVEIRA<text:tab/>1876419‑3<text:tab/>002<text:tab/>0102<text:tab/>014<text:tab/>08:00</text:p>
      <text:p text:style-name="P53">FRANCISCO LEONARDO SOUZA OLIVEIRA<text:tab/>1876575‑0<text:tab/>007<text:tab/>0102<text:tab/>019<text:tab/>14:00</text:p>
      <text:p text:style-name="P53">FRANCISCO LUIZ DOS SANTOS RAMOS<text:tab/>1903957‑3<text:tab/>003<text:tab/>0117<text:tab/>011<text:tab/>08:00</text:p>
      <text:p text:style-name="P53">FRANCISCO MARDONIO PEREIRA CALADO<text:tab/>1868749‑0<text:tab/>006<text:tab/>0116<text:tab/>006<text:tab/>14:00</text:p>
      <text:p text:style-name="P53">FRANCISCO MASTROCHIRICO<text:tab/>1873892‑3<text:tab/>006<text:tab/>0116<text:tab/>007<text:tab/>14:00</text:p>
      <text:p text:style-name="P53">FRANCISCO OLIVEIRA DE MEDEIROS FILHO<text:tab/>1878269‑8<text:tab/>003<text:tab/>0117<text:tab/>011<text:tab/>08:00</text:p>
      <text:p text:style-name="P53">FRANCISCO PEREIRA DA CUNHA NETO<text:tab/>1993328‑2<text:tab/>007<text:tab/>0116<text:tab/>011<text:tab/>14:00</text:p>
      <text:p text:style-name="P53">FRANCISCO PEREIRA DIAS FILHO<text:tab/>1874103‑7<text:tab/>003<text:tab/>0117<text:tab/>011<text:tab/>08:00</text:p>
      <text:p text:style-name="P53">FRANCISSCO CARLOS RIBEIRO<text:tab/>1981430‑5<text:tab/>003<text:tab/>0117<text:tab/>011<text:tab/>08:00</text:p>
      <text:p text:style-name="P53">FRANCO HENRIQUE SPADARO GUIDONI<text:tab/>1954837‑0<text:tab/>008<text:tab/>0108<text:tab/>006<text:tab/>14:00</text:p>
      <text:p text:style-name="P53">FRANCOIS THIBAUT MARIE VINCENT MESQUITA VAN SEBROECK<text:tab/>1874855‑4<text:tab/>001<text:tab/>0302<text:tab/>001<text:tab/>08:00</text:p>
      <text:p text:style-name="P53">FRANCYELLEN BEATRIZ DE AZEVEDO SOARES<text:tab/>1863509‑1<text:tab/>002<text:tab/>0106<text:tab/>005<text:tab/>08:00</text:p>
      <text:p text:style-name="P53">FRANCYELLEN BEATRIZ DE AZEVEDO SOARES<text:tab/>1996899‑0<text:tab/>008<text:tab/>0106<text:tab/>013<text:tab/>14:00</text:p>
      <text:p text:style-name="P53">FRANK KOJIMOTO JUNIOR<text:tab/>1944857‑0<text:tab/>002<text:tab/>0117<text:tab/>004<text:tab/>08:00</text:p>
      <text:p text:style-name="P53">FRANK MANOEL PEDRO DE VASCONCELOS<text:tab/>1933608‑0<text:tab/>003<text:tab/>0117<text:tab/>011<text:tab/>08:00</text:p>
      <text:p text:style-name="P53">FRANKLIN ANTONIO ARAUJO<text:tab/>1982749‑0<text:tab/>008<text:tab/>0108<text:tab/>006<text:tab/>14:00</text:p>
      <text:p text:style-name="P53">FRANKLIN POZZI ALVES<text:tab/>1988162‑2<text:tab/>003<text:tab/>0117<text:tab/>011<text:tab/>08:00</text:p>
      <text:p text:style-name="P53">FREDERICO AUGUSTO OBRISTI CASTILHO<text:tab/>1999725‑6<text:tab/>002<text:tab/>0117<text:tab/>002<text:tab/>08:00</text:p>
      <text:p text:style-name="P53">FREDERICO AUGUSTO RODRIGUES DE ALMEIDA<text:tab/>2002597‑1<text:tab/>002<text:tab/>0117<text:tab/>002<text:tab/>08:00</text:p>
      <text:p text:style-name="P53"/>
      <text:p text:style-name="P53">FREDERICO FRANCISCO PEIXOTO<text:tab/>1863936‑4<text:tab/>002<text:tab/>0102<text:tab/>015<text:tab/>08:00</text:p>
      <text:p text:style-name="P53">FREDERICO FRANCISCO PEIXOTO<text:tab/>1863949‑6<text:tab/>006<text:tab/>0102<text:tab/>012<text:tab/>14:00</text:p>
      <text:p text:style-name="P53">FREDERICO HIDEAKI GONCALVES TAKEDA<text:tab/>1966193‑2<text:tab/>002<text:tab/>0117<text:tab/>008<text:tab/>08:00</text:p>
      <text:p text:style-name="P53">FREDERICO OSCAR SANTOS DE OLIVEIRA<text:tab/>2000661‑6<text:tab/>002<text:tab/>0117<text:tab/>002<text:tab/>08:00</text:p>
      <text:p text:style-name="P53">GABRIEL AGOSTINHO BORGES<text:tab/>1872041‑2<text:tab/>002<text:tab/>0302<text:tab/>005<text:tab/>08:00</text:p>
      <text:p text:style-name="P53">GABRIEL ALBERTO SANTANA DOS SANTOS<text:tab/>1970447‑0<text:tab/>006<text:tab/>0116<text:tab/>010<text:tab/>14:00</text:p>
      <text:p text:style-name="P53">GABRIEL ALEXANDRE CARVALHO PEREIRA PESSOA<text:tab/>1980149‑1<text:tab/>006<text:tab/>0116<text:tab/>008<text:tab/>14:00</text:p>
      <text:p text:style-name="P53">GABRIEL ALEXANDRE DE SOUZA<text:tab/>1968406‑1<text:tab/>002<text:tab/>0117<text:tab/>006<text:tab/>08:00</text:p>
      <text:p text:style-name="P53">GABRIEL ALEXSANDER OURIQUES DO PRADO<text:tab/>1955036‑7<text:tab/>002<text:tab/>0117<text:tab/>010<text:tab/>08:00</text:p>
      <text:p text:style-name="P53">GABRIEL ALVES DOS SANTOS<text:tab/>1965635‑1<text:tab/>003<text:tab/>0117<text:tab/>011<text:tab/>08:00</text:p>
      <text:p text:style-name="P53">GABRIEL ALVES PINTO DA ROCHA<text:tab/>1927650‑8<text:tab/>002<text:tab/>0117<text:tab/>005<text:tab/>08:00</text:p>
      <text:p text:style-name="P53">GABRIEL ANACLETO BALAN<text:tab/>1865439‑8<text:tab/>008<text:tab/>0108<text:tab/>006<text:tab/>14:00</text:p>
      <text:p text:style-name="P53">GABRIEL ANTUNES DE SA NASCIMENTO<text:tab/>1980663‑9<text:tab/>002<text:tab/>0102<text:tab/>019<text:tab/>08:00</text:p>
      <text:p text:style-name="P53">GABRIEL ANTUNES DE SA NASCIMENTO<text:tab/>1980702‑3<text:tab/>006<text:tab/>0102<text:tab/>015<text:tab/>14:00</text:p>
      <text:p text:style-name="P53">GABRIEL AUGUSTO BECKER<text:tab/>1960565‑0<text:tab/>006<text:tab/>0116<text:tab/>009<text:tab/>14:00</text:p>
      <text:p text:style-name="P53">GABRIEL AUGUSTO DE SOUZA SANTOS<text:tab/>1952709‑8<text:tab/>002<text:tab/>0117<text:tab/>008<text:tab/>08:00</text:p>
      <text:p text:style-name="P53">GABRIEL AZEVEDO DE JESUS<text:tab/>1985543‑5<text:tab/>001<text:tab/>0302<text:tab/>004<text:tab/>08:00</text:p>
      <text:p text:style-name="P53">GABRIEL BARBOSA<text:tab/>1983884‑0<text:tab/>002<text:tab/>0117<text:tab/>006<text:tab/>08:00</text:p>
      <text:p text:style-name="P53">GABRIEL BARRETO MEIRELES<text:tab/>1948064‑4<text:tab/>006<text:tab/>0116<text:tab/>009<text:tab/>14:00</text:p>
      <text:p text:style-name="P53">GABRIEL BARROS SPINOLA DE VASCONCELLOS<text:tab/>1983130‑7<text:tab/>007<text:tab/>0116<text:tab/>012<text:tab/>14:00</text:p>
      <text:p text:style-name="P53">GABRIEL BERTOLACINI MARQUES<text:tab/>1990310‑3<text:tab/>008<text:tab/>0108<text:tab/>006<text:tab/>14:00</text:p>
      <text:p text:style-name="P53">GABRIEL BEZERRA BORTOLETTO<text:tab/>1939043‑2<text:tab/>001<text:tab/>0302<text:tab/>003<text:tab/>08:00</text:p>
      <text:p text:style-name="P53">GABRIEL BILIA SILVA<text:tab/>1992820‑3<text:tab/>002<text:tab/>0117<text:tab/>002<text:tab/>08:00</text:p>
      <text:p text:style-name="P53">GABRIEL BOTELHO BARBOSA<text:tab/>1958851‑8<text:tab/>005<text:tab/>0116<text:tab/>003<text:tab/>14:00</text:p>
      <text:p text:style-name="P53">GABRIEL BURANELLI AMORIM<text:tab/>1992989‑7<text:tab/>002<text:tab/>0117<text:tab/>002<text:tab/>08:00</text:p>
      <text:p text:style-name="P53">GABRIEL CACIQUE E SILVA<text:tab/>1967361‑2<text:tab/>001<text:tab/>0302<text:tab/>003<text:tab/>08:00</text:p>
      <text:p text:style-name="P53">GABRIEL CAIRES DE SOUZA DE MATOS<text:tab/>1873410‑3<text:tab/>006<text:tab/>0116<text:tab/>007<text:tab/>14:00</text:p>
      <text:p text:style-name="P53">GABRIEL CANDIDO VENDRASCO<text:tab/>1948681‑2<text:tab/>008<text:tab/>0108<text:tab/>006<text:tab/>14:00</text:p>
      <text:p text:style-name="P53">GABRIEL CASSIANO FELICIO DE SOUZA<text:tab/>1993790‑3<text:tab/>007<text:tab/>0116<text:tab/>011<text:tab/>14:00</text:p>
      <text:p text:style-name="P53">GABRIEL CATINI LANZI<text:tab/>1863944‑5<text:tab/>008<text:tab/>0108<text:tab/>006<text:tab/>14:00</text:p>
      <text:p text:style-name="P53">GABRIEL CHARRUA PAGAMISSE<text:tab/>1955835‑0<text:tab/>008<text:tab/>0108<text:tab/>006<text:tab/>14:00</text:p>
      <text:p text:style-name="P53">GABRIEL CHELINI PEREIRA<text:tab/>1992047‑4<text:tab/>002<text:tab/>0117<text:tab/>003<text:tab/>08:00</text:p>
      <text:p text:style-name="P53">GABRIEL CINTI MARIANO<text:tab/>1968537‑8<text:tab/>008<text:tab/>0108<text:tab/>007<text:tab/>14:00</text:p>
      <text:p text:style-name="P53">GABRIEL CLARK PASSOS DE OLIVEIRA SALES<text:tab/>1988563‑6<text:tab/>001<text:tab/>0303<text:tab/>002<text:tab/>08:00</text:p>
      <text:p text:style-name="P53">GABRIEL COSTA FERREIRA<text:tab/>1987045‑0<text:tab/>004<text:tab/>0102<text:tab/>011<text:tab/>14:00</text:p>
      <text:p text:style-name="P53">GABRIEL COSTA FERREIRA<text:tab/>1987062‑0<text:tab/>002<text:tab/>0102<text:tab/>015<text:tab/>08:00</text:p>
      <text:p text:style-name="P53">GABRIEL COSTA PEREIRA DE MORAES<text:tab/>1975821‑9<text:tab/>002<text:tab/>0117<text:tab/>007<text:tab/>08:00</text:p>
      <text:p text:style-name="P53">GABRIEL DA CONCEICAO MARQUES DO VALLE<text:tab/>1868736‑9<text:tab/>002<text:tab/>0303<text:tab/>005<text:tab/>08:00</text:p>
      <text:p text:style-name="P53">GABRIEL DA SILVA GONCALVES<text:tab/>1978211‑0<text:tab/>002<text:tab/>0117<text:tab/>009<text:tab/>08:00</text:p>
      <text:p text:style-name="P53">GABRIEL DA SILVA IPIRANGA<text:tab/>1878831‑9<text:tab/>002<text:tab/>0102<text:tab/>013<text:tab/>08:00</text:p>
      <text:p text:style-name="P53">GABRIEL DA SILVA IPIRANGA<text:tab/>1878882‑3<text:tab/>006<text:tab/>0102<text:tab/>013<text:tab/>14:00</text:p>
      <text:p text:style-name="P53">GABRIEL DA SILVA LIMA<text:tab/>1870204‑0<text:tab/>006<text:tab/>0116<text:tab/>005<text:tab/>14:00</text:p>
      <text:p text:style-name="P53">GABRIEL DE ALMEIDA OLIVEIRA<text:tab/>1931339‑0<text:tab/>005<text:tab/>0116<text:tab/>002<text:tab/>14:00</text:p>
      <text:p text:style-name="P53">GABRIEL DE ASSIS<text:tab/>1864281‑0<text:tab/>002<text:tab/>0102<text:tab/>013<text:tab/>08:00</text:p>
      <text:p text:style-name="P53">GABRIEL DE ASSIS<text:tab/>1869845‑0<text:tab/>006<text:tab/>0102<text:tab/>013<text:tab/>14:00</text:p>
      <text:p text:style-name="P53">GABRIEL DE FARIA RIBEIRO<text:tab/>1877853‑4<text:tab/>002<text:tab/>0117<text:tab/>004<text:tab/>08:00</text:p>
      <text:p text:style-name="P53">GABRIEL DE JESUS CORDEIRO<text:tab/>1982428‑9<text:tab/>002<text:tab/>0117<text:tab/>009<text:tab/>08:00</text:p>
      <text:p text:style-name="P53">GABRIEL DE LIMA AZULAI<text:tab/>1999463‑0<text:tab/>002<text:tab/>0117<text:tab/>002<text:tab/>08:00</text:p>
      <text:p text:style-name="P53">GABRIEL DE LIMA DUARTE<text:tab/>1864579‑8<text:tab/>002<text:tab/>0303<text:tab/>004<text:tab/>08:00</text:p>
      <text:p text:style-name="P53">GABRIEL DE MATOS MORAIS<text:tab/>1958755‑4<text:tab/>002<text:tab/>0117<text:tab/>010<text:tab/>08:00</text:p>
      <text:p text:style-name="P53">GABRIEL DE MELO MARTINS<text:tab/>2001344‑2<text:tab/>002<text:tab/>0117<text:tab/>003<text:tab/>08:00</text:p>
      <text:p text:style-name="P53">GABRIEL DE OLIVEIRA EBERHARDT<text:tab/>1867581‑6<text:tab/>002<text:tab/>0303<text:tab/>005<text:tab/>08:00</text:p>
      <text:p text:style-name="P53">GABRIEL DE OLIVEIRA GUIMARAES<text:tab/>1989461‑9<text:tab/>006<text:tab/>0116<text:tab/>010<text:tab/>14:00</text:p>
      <text:p text:style-name="P53">GABRIEL DE OLIVEIRA SOUZA<text:tab/>1866816‑0<text:tab/>002<text:tab/>0303<text:tab/>003<text:tab/>08:00</text:p>
      <text:p text:style-name="P53">GABRIEL DE PAULA DE ANDRADE<text:tab/>2002737‑0<text:tab/>007<text:tab/>0116<text:tab/>011<text:tab/>14:00</text:p>
      <text:p text:style-name="P53">GABRIEL DE SA BARROS<text:tab/>1975441‑8<text:tab/>001<text:tab/>0303<text:tab/>002<text:tab/>08:00</text:p>
      <text:p text:style-name="P53">GABRIEL DE SENA GONCALVES<text:tab/>1954932‑6<text:tab/>002<text:tab/>0117<text:tab/>010<text:tab/>08:00</text:p>
      <text:p text:style-name="P53">GABRIEL DE SIQUEIRA<text:tab/>1866675‑2<text:tab/>006<text:tab/>0116<text:tab/>006<text:tab/>14:00</text:p>
      <text:p text:style-name="P53"><text:soft-page-break/>GABRIEL DE SOUSA MATSUMURA<text:tab/>2001580‑1<text:tab/>006<text:tab/>0116<text:tab/>004<text:tab/>14:00</text:p>
      <text:p text:style-name="P53">GABRIEL DE SOUZA AMORIM<text:tab/>1989926‑2<text:tab/>008<text:tab/>0108<text:tab/>007<text:tab/>14:00</text:p>
      <text:p text:style-name="P53">GABRIEL DE SOUZA SILVA<text:tab/>1963239‑8<text:tab/>002<text:tab/>0117<text:tab/>010<text:tab/>08:00</text:p>
      <text:p text:style-name="P53">GABRIEL DIAS DA SILVA<text:tab/>1990911‑0<text:tab/>002<text:tab/>0117<text:tab/>007<text:tab/>08:00</text:p>
      <text:p text:style-name="P53">GABRIEL DIOGO MARIN LOQUETTI<text:tab/>1871743‑8<text:tab/>001<text:tab/>0303<text:tab/>002<text:tab/>08:00</text:p>
      <text:p text:style-name="P53"/>
      <text:p text:style-name="P53">GABRIEL DO CARMO HIRATA<text:tab/>1991792‑9<text:tab/>002<text:tab/>0102<text:tab/>017<text:tab/>08:00</text:p>
      <text:p text:style-name="P53">GABRIEL DO CARMO HIRATA<text:tab/>1991803‑8<text:tab/>006<text:tab/>0102<text:tab/>017<text:tab/>14:00</text:p>
      <text:p text:style-name="P53">GABRIEL DO CARMO PEREIRA<text:tab/>1966202‑5<text:tab/>001<text:tab/>0303<text:tab/>002<text:tab/>08:00</text:p>
      <text:p text:style-name="P53">GABRIEL DO NASCIMENTO FREITAS<text:tab/>1929167‑1<text:tab/>002<text:tab/>0117<text:tab/>006<text:tab/>08:00</text:p>
      <text:p text:style-name="P53">GABRIEL DONDON SALUM DA SILVA SANT ANNA<text:tab/>1987261‑5<text:tab/>008<text:tab/>0108<text:tab/>007<text:tab/>14:00</text:p>
      <text:p text:style-name="P53">GABRIEL DOS REIS GOMES PEREIRA<text:tab/>1978575‑5<text:tab/>002<text:tab/>0117<text:tab/>006<text:tab/>08:00</text:p>
      <text:p text:style-name="P53">GABRIEL DOS SANTOS CAMPOS<text:tab/>1928060‑2<text:tab/>006<text:tab/>0116<text:tab/>006<text:tab/>14:00</text:p>
      <text:p text:style-name="P53">GABRIEL DOS SANTOS DE OLIVEIRA<text:tab/>1984726‑2<text:tab/>003<text:tab/>0117<text:tab/>011<text:tab/>08:00</text:p>
      <text:p text:style-name="P53">GABRIEL DOS SANTOS MEDEIROS<text:tab/>1875549‑6<text:tab/>002<text:tab/>0117<text:tab/>004<text:tab/>08:00</text:p>
      <text:p text:style-name="P53">GABRIEL DOS SANTOS PEREIRA<text:tab/>1975994‑0<text:tab/>002<text:tab/>0117<text:tab/>008<text:tab/>08:00</text:p>
      <text:p text:style-name="P53">GABRIEL DOS SANTOS RIBEIRO<text:tab/>1863018‑9<text:tab/>002<text:tab/>0303<text:tab/>004<text:tab/>08:00</text:p>
      <text:p text:style-name="P53">GABRIEL DOS SANTOS SILVA<text:tab/>1937376‑7<text:tab/>002<text:tab/>0117<text:tab/>005<text:tab/>08:00</text:p>
      <text:p text:style-name="P53">GABRIEL DOS SANTOS VIEIRA<text:tab/>2001526‑7<text:tab/>007<text:tab/>0116<text:tab/>011<text:tab/>14:00</text:p>
      <text:p text:style-name="P53">GABRIEL EPIFANIO DOS SANTOS<text:tab/>1874789‑2<text:tab/>008<text:tab/>0108<text:tab/>007<text:tab/>14:00</text:p>
      <text:p text:style-name="P53">GABRIEL ERNANI QUIRINO DOS REIS SILVA<text:tab/>1961107‑2<text:tab/>002<text:tab/>0117<text:tab/>006<text:tab/>08:00</text:p>
      <text:p text:style-name="P53">GABRIEL ESQUIAVONI AZEVEDO<text:tab/>1868300‑2<text:tab/>001<text:tab/>0303<text:tab/>002<text:tab/>08:00</text:p>
      <text:p text:style-name="P53">GABRIEL FARIA SALES LEITE<text:tab/>1873530‑4<text:tab/>001<text:tab/>0303<text:tab/>002<text:tab/>08:00</text:p>
      <text:p text:style-name="P53">GABRIEL FELIPE DE OLIVEIRA<text:tab/>1995886‑2<text:tab/>002<text:tab/>0117<text:tab/>003<text:tab/>08:00</text:p>
      <text:p text:style-name="P53">GABRIEL FELIPE DOS SANTOS CONCEICAO<text:tab/>1992432‑1<text:tab/>002<text:tab/>0117<text:tab/>003<text:tab/>08:00</text:p>
      <text:p text:style-name="P53">GABRIEL FELIPE OLIVEIRA DA SILVA<text:tab/>1942738‑7<text:tab/>002<text:tab/>0102<text:tab/>012<text:tab/>08:00</text:p>
      <text:p text:style-name="P53">GABRIEL FELIPE OLIVEIRA DA SILVA<text:tab/>1983444‑6<text:tab/>006<text:tab/>0102<text:tab/>015<text:tab/>14:00</text:p>
      <text:p text:style-name="P53">GABRIEL FELIX ALEXANDRE DOS SANTOS<text:tab/>1981480‑1<text:tab/>006<text:tab/>0116<text:tab/>011<text:tab/>14:00</text:p>
      <text:p text:style-name="P53">GABRIEL FERNANDES RODRIGUES CAVALCANTE<text:tab/>2002726‑5<text:tab/>006<text:tab/>0116<text:tab/>004<text:tab/>14:00</text:p>
      <text:p text:style-name="P53">GABRIEL FERREIRA SANTOS<text:tab/>1941987‑2<text:tab/>002<text:tab/>0117<text:tab/>005<text:tab/>08:00</text:p>
      <text:p text:style-name="P53">GABRIEL FERREIRA SERRANO<text:tab/>1905836‑5<text:tab/>001<text:tab/>0303<text:tab/>002<text:tab/>08:00</text:p>
      <text:p text:style-name="P53">GABRIEL FERREIRA SZABADOS<text:tab/>1988219‑0<text:tab/>001<text:tab/>0303<text:tab/>002<text:tab/>08:00</text:p>
      <text:p text:style-name="P53">GABRIEL FORMICA DE QUEIROZ<text:tab/>1987839‑7<text:tab/>002<text:tab/>0117<text:tab/>006<text:tab/>08:00</text:p>
      <text:p text:style-name="P53">GABRIEL FORTUNATA MOREIRA<text:tab/>1991371‑0<text:tab/>002<text:tab/>0117<text:tab/>009<text:tab/>08:00</text:p>
      <text:p text:style-name="P53">GABRIEL FRANCISCO DE MIRANDA<text:tab/>1889621‑9<text:tab/>002<text:tab/>0117<text:tab/>005<text:tab/>08:00</text:p>
      <text:p text:style-name="P53">GABRIEL FREITAS FRANCISCO<text:tab/>1878151‑9<text:tab/>002<text:tab/>0117<text:tab/>004<text:tab/>08:00</text:p>
      <text:p text:style-name="P53">GABRIEL GALVAO JUNQUEIRA<text:tab/>1872453‑1<text:tab/>001<text:tab/>0303<text:tab/>001<text:tab/>08:00</text:p>
      <text:p text:style-name="P53">GABRIEL GAMBALE BRITO CAMARGO PAULO<text:tab/>1980581‑0<text:tab/>002<text:tab/>0117<text:tab/>008<text:tab/>08:00</text:p>
      <text:p text:style-name="P53">GABRIEL GARCIA NASCIMENTO<text:tab/>1991050‑9<text:tab/>002<text:tab/>0117<text:tab/>007<text:tab/>08:00</text:p>
      <text:p text:style-name="P53">GABRIEL GIANCOLI FERREIRA<text:tab/>1968815‑6<text:tab/>001<text:tab/>0303<text:tab/>002<text:tab/>08:00</text:p>
      <text:p text:style-name="P53">GABRIEL GINDRO<text:tab/>1863865‑1<text:tab/>003<text:tab/>0117<text:tab/>011<text:tab/>08:00</text:p>
      <text:p text:style-name="P53">GABRIEL GIROTTO DE CASTILHO<text:tab/>1954904‑0<text:tab/>001<text:tab/>0303<text:tab/>002<text:tab/>08:00</text:p>
      <text:p text:style-name="P53">GABRIEL GOIS BARBETO<text:tab/>1993503‑0<text:tab/>002<text:tab/>0102<text:tab/>011<text:tab/>08:00</text:p>
      <text:p text:style-name="P53">GABRIEL GOIS BARBETO<text:tab/>1993718‑0<text:tab/>006<text:tab/>0102<text:tab/>011<text:tab/>14:00</text:p>
      <text:p text:style-name="P53">GABRIEL GOMES DE MELLO CHAVES<text:tab/>1873742‑0<text:tab/>006<text:tab/>0102<text:tab/>012<text:tab/>14:00</text:p>
      <text:p text:style-name="P53">GABRIEL GOMES DE MELLO CHAVES<text:tab/>1873745‑5<text:tab/>002<text:tab/>0102<text:tab/>013<text:tab/>08:00</text:p>
      <text:p text:style-name="P53">GABRIEL GOMES LEITE<text:tab/>1970592‑1<text:tab/>002<text:tab/>0117<text:tab/>008<text:tab/>08:00</text:p>
      <text:p text:style-name="P53">GABRIEL GONCALVES DA SILVA<text:tab/>1878816‑5<text:tab/>002<text:tab/>0117<text:tab/>005<text:tab/>08:00</text:p>
      <text:p text:style-name="P53">GABRIEL GONCALVES DE BRITO<text:tab/>1989385‑0<text:tab/>002<text:tab/>0117<text:tab/>006<text:tab/>08:00</text:p>
      <text:p text:style-name="P53">GABRIEL GONCALVES FUSTER<text:tab/>1974586‑9<text:tab/>002<text:tab/>0117<text:tab/>009<text:tab/>08:00</text:p>
      <text:p text:style-name="P53">GABRIEL GUALBERTO VIANA DA SILVA<text:tab/>1874274‑2<text:tab/>002<text:tab/>0102<text:tab/>012<text:tab/>08:00</text:p>
      <text:p text:style-name="P53">GABRIEL GUALBERTO VIANA DA SILVA<text:tab/>1874275‑0<text:tab/>006<text:tab/>0102<text:tab/>012<text:tab/>14:00</text:p>
      <text:p text:style-name="P53">GABRIEL GUILHERME MORALES<text:tab/>1961975‑8<text:tab/>006<text:tab/>0102<text:tab/>015<text:tab/>14:00</text:p>
      <text:p text:style-name="P53">GABRIEL GUILHERME MORALES<text:tab/>1961999‑5<text:tab/>001<text:tab/>0102<text:tab/>011<text:tab/>08:00</text:p>
      <text:p text:style-name="P53">GABRIEL GUSTAVO DANTAS<text:tab/>1971001‑1<text:tab/>002<text:tab/>0117<text:tab/>008<text:tab/>08:00</text:p>
      <text:p text:style-name="P53">GABRIEL HENRIQUE<text:tab/>1999902‑0<text:tab/>002<text:tab/>0117<text:tab/>002<text:tab/>08:00</text:p>
      <text:p text:style-name="P53">GABRIEL HENRIQUE ALVES PINTO<text:tab/>1876546‑7<text:tab/>002<text:tab/>0117<text:tab/>004<text:tab/>08:00</text:p>
      <text:p text:style-name="P53">GABRIEL HENRIQUE ANGERAMI FRANCA CLAUDINO<text:tab/>1866610‑8<text:tab/>008<text:tab/>0108<text:tab/>007<text:tab/>14:00</text:p>
      <text:p text:style-name="P53">GABRIEL HENRIQUE BRAZ DA SILVA<text:tab/>1941706‑3<text:tab/>002<text:tab/>0117<text:tab/>005<text:tab/>08:00</text:p>
      <text:p text:style-name="P53">GABRIEL HENRIQUE CAMPOS<text:tab/>1990468‑1<text:tab/>002<text:tab/>0117<text:tab/>010<text:tab/>08:00</text:p>
      <text:p text:style-name="P53">GABRIEL HENRIQUE CIDREIRA DE SOUZA<text:tab/>1867489‑5<text:tab/>006<text:tab/>0116<text:tab/>007<text:tab/>14:00</text:p>
      <text:p text:style-name="P53">GABRIEL HENRIQUE DOMINGUES<text:tab/>1938857‑8<text:tab/>002<text:tab/>0117<text:tab/>004<text:tab/>08:00</text:p>
      <text:p text:style-name="P53">GABRIEL HENRIQUE FERREIRA<text:tab/>1864123‑7<text:tab/>007<text:tab/>0116<text:tab/>012<text:tab/>14:00</text:p>
      <text:p text:style-name="P53">GABRIEL HENRIQUE NEVES DE BARROS<text:tab/>1915594‑8<text:tab/>002<text:tab/>0102<text:tab/>014<text:tab/>08:00</text:p>
      <text:p text:style-name="P53">GABRIEL HENRIQUE NEVES DE BARROS<text:tab/>1954539‑8<text:tab/>006<text:tab/>0102<text:tab/>019<text:tab/>14:00</text:p>
      <text:p text:style-name="P53">GABRIEL HENRIQUE PEREIRA DE MOURA<text:tab/>1879478‑5<text:tab/>008<text:tab/>0108<text:tab/>007<text:tab/>14:00</text:p>
      <text:p text:style-name="P53">GABRIEL HENRIQUE SILVA NOGUEIRA<text:tab/>1873763‑3<text:tab/>002<text:tab/>0117<text:tab/>004<text:tab/>08:00</text:p>
      <text:p text:style-name="P53">GABRIEL HENRIQUE SILVA SAMPAIO<text:tab/>2002893‑8<text:tab/>002<text:tab/>0117<text:tab/>002<text:tab/>08:00</text:p>
      <text:p text:style-name="P53">GABRIEL JACINTO ROCCS<text:tab/>1984591‑0<text:tab/>001<text:tab/>0303<text:tab/>003<text:tab/>08:00</text:p>
      <text:p text:style-name="P53"/>
      <text:p text:style-name="P53">GABRIEL JADACH DOS SANTOS<text:tab/>1940745‑9<text:tab/>001<text:tab/>0303<text:tab/>001<text:tab/>08:00</text:p>
      <text:p text:style-name="P53">GABRIEL JESUS SILVA<text:tab/>1862973‑3<text:tab/>003<text:tab/>0117<text:tab/>011<text:tab/>08:00</text:p>
      <text:p text:style-name="P53">GABRIEL JORGE BARROS<text:tab/>1865091‑0<text:tab/>002<text:tab/>0303<text:tab/>003<text:tab/>08:00</text:p>
      <text:p text:style-name="P53">GABRIEL JOSE MAGALHAES BARBOSA<text:tab/>1988296‑3<text:tab/>002<text:tab/>0117<text:tab/>007<text:tab/>08:00</text:p>
      <text:p text:style-name="P53">GABRIEL KAUAN SILVA DE SOUZA<text:tab/>1868571‑4<text:tab/>002<text:tab/>0303<text:tab/>003<text:tab/>08:00</text:p>
      <text:p text:style-name="P53">GABRIEL KENZO RODRIGUES<text:tab/>1888112‑2<text:tab/>002<text:tab/>0117<text:tab/>005<text:tab/>08:00</text:p>
      <text:p text:style-name="P53">GABRIEL KISS DE FREITAS<text:tab/>1946171‑2<text:tab/>002<text:tab/>0117<text:tab/>006<text:tab/>08:00</text:p>
      <text:p text:style-name="P53">GABRIEL LAURENTINO<text:tab/>2000025‑1<text:tab/>002<text:tab/>0117<text:tab/>003<text:tab/>08:00</text:p>
      <text:p text:style-name="P53">GABRIEL LEONIDAS MORAES SILVA<text:tab/>1867089‑0<text:tab/>002<text:tab/>0102<text:tab/>015<text:tab/>08:00</text:p>
      <text:p text:style-name="P53"><text:soft-page-break/>GABRIEL LEONIDAS MORAES SILVA<text:tab/>1867108‑0<text:tab/>006<text:tab/>0102<text:tab/>012<text:tab/>14:00</text:p>
      <text:p text:style-name="P53">GABRIEL LIBANIO DE OLIVEIRA<text:tab/>1868673‑7<text:tab/>006<text:tab/>0116<text:tab/>006<text:tab/>14:00</text:p>
      <text:p text:style-name="P53">GABRIEL LIPPI FERNANDES<text:tab/>1898470‑3<text:tab/>002<text:tab/>0117<text:tab/>004<text:tab/>08:00</text:p>
      <text:p text:style-name="P53">GABRIEL LOUREIRO PESTANA<text:tab/>2000782‑5<text:tab/>006<text:tab/>0116<text:tab/>004<text:tab/>14:00</text:p>
      <text:p text:style-name="P53">GABRIEL LUIZ GONZALES<text:tab/>1970931‑5<text:tab/>002<text:tab/>0117<text:tab/>007<text:tab/>08:00</text:p>
      <text:p text:style-name="P53">GABRIEL LUSTOSA DA SILVA<text:tab/>1992032‑6<text:tab/>001<text:tab/>0303<text:tab/>001<text:tab/>08:00</text:p>
      <text:p text:style-name="P53">GABRIEL MACEDO BOTELHO<text:tab/>1990060‑0<text:tab/>002<text:tab/>0117<text:tab/>009<text:tab/>08:00</text:p>
      <text:p text:style-name="P53">GABRIEL MALAFAIA QUEIROZ<text:tab/>1941411‑0<text:tab/>008<text:tab/>0108<text:tab/>007<text:tab/>14:00</text:p>
      <text:p text:style-name="P53">GABRIEL MARCONDES DOS SANTOS<text:tab/>1998294‑1<text:tab/>002<text:tab/>0117<text:tab/>002<text:tab/>08:00</text:p>
      <text:p text:style-name="P53">GABRIEL MARCONDES FERREIRA<text:tab/>1967374‑4<text:tab/>002<text:tab/>0102<text:tab/>019<text:tab/>08:00</text:p>
      <text:p text:style-name="P53">GABRIEL MARCONDES FERREIRA<text:tab/>1973813‑7<text:tab/>006<text:tab/>0102<text:tab/>017<text:tab/>14:00</text:p>
      <text:p text:style-name="P53">GABRIEL MARCOS GONCALVES MUNIZ<text:tab/>1993067‑4<text:tab/>001<text:tab/>0303<text:tab/>001<text:tab/>08:00</text:p>
      <text:p text:style-name="P53">GABRIEL MARQUES DE ALBUQUERQUE SANTOS<text:tab/>2000895‑3<text:tab/>002<text:tab/>0117<text:tab/>002<text:tab/>08:00</text:p>
      <text:p text:style-name="P53">GABRIEL MARTINS NERI DE OLIVEIRA<text:tab/>1970600‑6<text:tab/>008<text:tab/>0108<text:tab/>007<text:tab/>14:00</text:p>
      <text:p text:style-name="P53">GABRIEL MASCARENHAS ORASMO FONTANA<text:tab/>1865040‑6<text:tab/>008<text:tab/>0108<text:tab/>007<text:tab/>14:00</text:p>
      <text:p text:style-name="P53">GABRIEL MATEUS DE FARIA<text:tab/>1972382‑2<text:tab/>002<text:tab/>0117<text:tab/>009<text:tab/>08:00</text:p>
      <text:p text:style-name="P53">GABRIEL MAZZER BESSA DOS ANJOS<text:tab/>1949073‑9<text:tab/>003<text:tab/>0117<text:tab/>011<text:tab/>08:00</text:p>
      <text:p text:style-name="P53">GABRIEL MELO ALVARENGA<text:tab/>1966605‑5<text:tab/>006<text:tab/>0116<text:tab/>009<text:tab/>14:00</text:p>
      <text:p text:style-name="P53">GABRIEL MELO DE SOUZA PRADO<text:tab/>1881882‑0<text:tab/>002<text:tab/>0117<text:tab/>005<text:tab/>08:00</text:p>
      <text:p text:style-name="P53">GABRIEL MENEGATTI REIS<text:tab/>1946896‑2<text:tab/>002<text:tab/>0117<text:tab/>005<text:tab/>08:00</text:p>
      <text:p text:style-name="P53">GABRIEL MINILO DOS SANTOS SILVA<text:tab/>1993554‑4<text:tab/>002<text:tab/>0117<text:tab/>003<text:tab/>08:00</text:p>
      <text:p text:style-name="P53">GABRIEL MONTEIRO CAVALCANTE<text:tab/>1973224‑4<text:tab/>002<text:tab/>0117<text:tab/>009<text:tab/>08:00</text:p>
      <text:p text:style-name="P53">GABRIEL MONTEIRO OLIVEIRA DE MORAIS<text:tab/>1989668‑9<text:tab/>002<text:tab/>0117<text:tab/>010<text:tab/>08:00</text:p>
      <text:p text:style-name="P53">GABRIEL MOREIRA DOMICIANO<text:tab/>1869145‑5<text:tab/>002<text:tab/>0303<text:tab/>004<text:tab/>08:00</text:p>
      <text:p text:style-name="P53">GABRIEL MOTTA MACEDO<text:tab/>1935480‑0<text:tab/>002<text:tab/>0117<text:tab/>004<text:tab/>08:00</text:p>
      <text:p text:style-name="P53">GABRIEL MUNIZ FERREIRA<text:tab/>1998673‑4<text:tab/>002<text:tab/>0117<text:tab/>002<text:tab/>08:00</text:p>
      <text:p text:style-name="P53">GABRIEL NAGY NASCIMENTO<text:tab/>1865539‑4<text:tab/>008<text:tab/>0108<text:tab/>007<text:tab/>14:00</text:p>
      <text:p text:style-name="P53">GABRIEL NARCISO<text:tab/>1866594‑2<text:tab/>008<text:tab/>0108<text:tab/>007<text:tab/>14:00</text:p>
      <text:p text:style-name="P53">GABRIEL NASCIMETO DIAS<text:tab/>1990565‑3<text:tab/>002<text:tab/>0117<text:tab/>006<text:tab/>08:00</text:p>
      <text:p text:style-name="P53">GABRIEL NATIVIDADE DE AZEVEDO DO PRADO<text:tab/>1878231‑0<text:tab/>002<text:tab/>0117<text:tab/>005<text:tab/>08:00</text:p>
      <text:p text:style-name="P53">GABRIEL NOBREGA PEREIRA<text:tab/>1937430‑5<text:tab/>002<text:tab/>0117<text:tab/>005<text:tab/>08:00</text:p>
      <text:p text:style-name="P53">GABRIEL NOVAIS SANTOS<text:tab/>1873072‑8<text:tab/>006<text:tab/>0116<text:tab/>007<text:tab/>14:00</text:p>
      <text:p text:style-name="P53">GABRIEL NUNES SODRE<text:tab/>1906680‑5<text:tab/>006<text:tab/>0116<text:tab/>006<text:tab/>14:00</text:p>
      <text:p text:style-name="P53">GABRIEL OLIVEIRA DA SILVA<text:tab/>1976692‑0<text:tab/>006<text:tab/>0116<text:tab/>009<text:tab/>14:00</text:p>
      <text:p text:style-name="P53">GABRIEL OSCAR CARNEIRO SUAREZ<text:tab/>1982322‑3<text:tab/>002<text:tab/>0102<text:tab/>019<text:tab/>08:00</text:p>
      <text:p text:style-name="P53">GABRIEL OSCAR CARNEIRO SUAREZ<text:tab/>1982334‑7<text:tab/>006<text:tab/>0102<text:tab/>019<text:tab/>14:00</text:p>
      <text:p text:style-name="P53">GABRIEL PACHECO QUEIROZ DE PAULA<text:tab/>1863444‑3<text:tab/>002<text:tab/>0102<text:tab/>014<text:tab/>08:00</text:p>
      <text:p text:style-name="P53">GABRIEL PACHECO QUEIROZ DE PAULA<text:tab/>1863467‑2<text:tab/>006<text:tab/>0102<text:tab/>012<text:tab/>14:00</text:p>
      <text:p text:style-name="P53">GABRIEL PASSARI LATANZE<text:tab/>1866314‑1<text:tab/>002<text:tab/>0303<text:tab/>003<text:tab/>08:00</text:p>
      <text:p text:style-name="P53">GABRIEL PATRICIO DE ALMEIDA<text:tab/>1991630‑2<text:tab/>002<text:tab/>0117<text:tab/>008<text:tab/>08:00</text:p>
      <text:p text:style-name="P53">GABRIEL PEDRO DE GODOY<text:tab/>1966209‑2<text:tab/>002<text:tab/>0117<text:tab/>008<text:tab/>08:00</text:p>
      <text:p text:style-name="P53">GABRIEL PEREIRA NUNES SIMOES<text:tab/>1997779‑4<text:tab/>006<text:tab/>0116<text:tab/>003<text:tab/>14:00</text:p>
      <text:p text:style-name="P53">GABRIEL PERES DA SILVA<text:tab/>1864245‑4<text:tab/>002<text:tab/>0120<text:tab/>001<text:tab/>08:00</text:p>
      <text:p text:style-name="P53">GABRIEL PICIRILI MORESQUE<text:tab/>1985306‑8<text:tab/>002<text:tab/>0117<text:tab/>008<text:tab/>08:00</text:p>
      <text:p text:style-name="P53">GABRIEL PIERAZZO TAVARES<text:tab/>1886510‑0<text:tab/>007<text:tab/>0116<text:tab/>012<text:tab/>14:00</text:p>
      <text:p text:style-name="P53">GABRIEL RAMAK DORO FAULHABER BARBOSA DE ARAUJO<text:tab/>1951677‑0<text:tab/>002<text:tab/>0117<text:tab/>007<text:tab/>08:00</text:p>
      <text:p text:style-name="P53">GABRIEL RAMON SANTOS<text:tab/>2002031‑7<text:tab/>008<text:tab/>0108<text:tab/>007<text:tab/>14:00</text:p>
      <text:p text:style-name="P53">GABRIEL RAMOS FERREIRA<text:tab/>1896795‑7<text:tab/>002<text:tab/>0117<text:tab/>005<text:tab/>08:00</text:p>
      <text:p text:style-name="P53">GABRIEL RANI RIBEIRO RODRIGUES DE MORAES<text:tab/>1959692‑8<text:tab/>002<text:tab/>0117<text:tab/>010<text:tab/>08:00</text:p>
      <text:p text:style-name="P53">GABRIEL RENAN DE SOUZA<text:tab/>1871367‑0<text:tab/>002<text:tab/>0303<text:tab/>004<text:tab/>08:00</text:p>
      <text:p text:style-name="P53">GABRIEL RIBAS PIERRE<text:tab/>1936194‑7<text:tab/>001<text:tab/>0303<text:tab/>001<text:tab/>08:00</text:p>
      <text:p text:style-name="P53">GABRIEL RIBEIRO DA COSTA<text:tab/>1973649‑5<text:tab/>002<text:tab/>0117<text:tab/>007<text:tab/>08:00</text:p>
      <text:p text:style-name="P53">GABRIEL RIBEIRO DE LIMA<text:tab/>1979578‑5<text:tab/>001<text:tab/>0303<text:tab/>002<text:tab/>08:00</text:p>
      <text:p text:style-name="P53">GABRIEL RIBEIRO VALERIANO<text:tab/>2002574‑2<text:tab/>006<text:tab/>0116<text:tab/>003<text:tab/>14:00</text:p>
      <text:p text:style-name="P53"/>
      <text:p text:style-name="P53">GABRIEL ROBERT XAVIER<text:tab/>1867664‑2<text:tab/>002<text:tab/>0303<text:tab/>005<text:tab/>08:00</text:p>
      <text:p text:style-name="P53">GABRIEL ROCHA DOS SANTOS PEREIRA<text:tab/>1998109‑0<text:tab/>001<text:tab/>0303<text:tab/>001<text:tab/>08:00</text:p>
      <text:p text:style-name="P53">GABRIEL RODRIGO MOREIRA<text:tab/>1963848‑5<text:tab/>002<text:tab/>0117<text:tab/>009<text:tab/>08:00</text:p>
      <text:p text:style-name="P53">GABRIEL RODRIGUES FERRARI PATTI<text:tab/>1905360‑6<text:tab/>002<text:tab/>0117<text:tab/>004<text:tab/>08:00</text:p>
      <text:p text:style-name="P53">GABRIEL RODRIGUES TANGANELI<text:tab/>1975755‑7<text:tab/>002<text:tab/>0102<text:tab/>017<text:tab/>08:00</text:p>
      <text:p text:style-name="P53">GABRIEL RODRIGUES TANGANELI<text:tab/>1975756‑5<text:tab/>006<text:tab/>0102<text:tab/>017<text:tab/>14:00</text:p>
      <text:p text:style-name="P53">GABRIEL SAAD DE AVILA MORALES<text:tab/>1864334‑5<text:tab/>008<text:tab/>0108<text:tab/>007<text:tab/>14:00</text:p>
      <text:p text:style-name="P53">GABRIEL SALVADOR DOS PASSOS<text:tab/>2000592‑0<text:tab/>003<text:tab/>0117<text:tab/>010<text:tab/>08:00</text:p>
      <text:p text:style-name="P53">GABRIEL SANTANNA DOS SANTOS<text:tab/>1963786‑1<text:tab/>002<text:tab/>0117<text:tab/>008<text:tab/>08:00</text:p>
      <text:p text:style-name="P53">GABRIEL SANTOS CARDOSO<text:tab/>2001091‑5<text:tab/>002<text:tab/>0117<text:tab/>002<text:tab/>08:00</text:p>
      <text:p text:style-name="P53">GABRIEL SANTOS DE OLIVEIRA<text:tab/>1863273‑4<text:tab/>002<text:tab/>0303<text:tab/>005<text:tab/>08:00</text:p>
      <text:p text:style-name="P53">GABRIEL SANTOS QUEIROZ<text:tab/>1989947‑5<text:tab/>002<text:tab/>0117<text:tab/>009<text:tab/>08:00</text:p>
      <text:p text:style-name="P53">GABRIEL SANTOS SILVA<text:tab/>1980759‑7<text:tab/>002<text:tab/>0117<text:tab/>007<text:tab/>08:00</text:p>
      <text:p text:style-name="P53">GABRIEL SANTOS VIANNA SILVA<text:tab/>1996796‑9<text:tab/>002<text:tab/>0117<text:tab/>003<text:tab/>08:00</text:p>
      <text:p text:style-name="P53">GABRIEL SCHETINI SOUZA<text:tab/>2001280‑2<text:tab/>002<text:tab/>0117<text:tab/>003<text:tab/>08:00</text:p>
      <text:p text:style-name="P53">GABRIEL SILVA ABREU<text:tab/>1964536‑8<text:tab/>008<text:tab/>0108<text:tab/>007<text:tab/>14:00</text:p>
      <text:p text:style-name="P53">GABRIEL SILVA ALVES<text:tab/>1956476‑7<text:tab/>002<text:tab/>0102<text:tab/>019<text:tab/>08:00</text:p>
      <text:p text:style-name="P53">GABRIEL SILVA ALVES<text:tab/>1956480‑5<text:tab/>006<text:tab/>0102<text:tab/>019<text:tab/>14:00</text:p>
      <text:p text:style-name="P53">GABRIEL SILVA TORRES<text:tab/>1866231‑5<text:tab/>001<text:tab/>0303<text:tab/>002<text:tab/>08:00</text:p>
      <text:p text:style-name="P53">GABRIEL SILVEIRA<text:tab/>1878801‑7<text:tab/>002<text:tab/>0117<text:tab/>005<text:tab/>08:00</text:p>
      <text:p text:style-name="P53">GABRIEL SOARES FERREIRA<text:tab/>1997956‑8<text:tab/>002<text:tab/>0117<text:tab/>003<text:tab/>08:00</text:p>
      <text:p text:style-name="P53">GABRIEL SOARES SANTOS<text:tab/>1926238‑8<text:tab/>006<text:tab/>0102<text:tab/>012<text:tab/>14:00</text:p>
      <text:p text:style-name="P53">GABRIEL SOARES SANTOS<text:tab/>1989773‑1<text:tab/>002<text:tab/>0102<text:tab/>017<text:tab/>08:00</text:p>
      <text:p text:style-name="P53">GABRIEL SOUSA MAIA<text:tab/>1968644‑7<text:tab/>002<text:tab/>0117<text:tab/>007<text:tab/>08:00</text:p>
      <text:p text:style-name="P53"><text:soft-page-break/>GABRIEL SOUZA BELEM PIMENTA DOS SANTOS<text:tab/>1988439‑7<text:tab/>002<text:tab/>0102<text:tab/>019<text:tab/>08:00</text:p>
      <text:p text:style-name="P53">GABRIEL SOUZA BELEM PIMENTA DOS SANTOS<text:tab/>1988461‑3<text:tab/>006<text:tab/>0102<text:tab/>017<text:tab/>14:00</text:p>
      <text:p text:style-name="P53">GABRIEL TADEU DE ALMEIDA<text:tab/>1864740‑5<text:tab/>006<text:tab/>0102<text:tab/>014<text:tab/>14:00</text:p>
      <text:p text:style-name="P53">GABRIEL TADEU DE ALMEIDA<text:tab/>1912494‑5<text:tab/>002<text:tab/>0102<text:tab/>015<text:tab/>08:00</text:p>
      <text:p text:style-name="P53">GABRIEL TAMIAO HILARIO<text:tab/>1864553‑4<text:tab/>002<text:tab/>0102<text:tab/>012<text:tab/>08:00</text:p>
      <text:p text:style-name="P53">GABRIEL TAMIAO HILARIO<text:tab/>1864566‑6<text:tab/>006<text:tab/>0102<text:tab/>014<text:tab/>14:00</text:p>
      <text:p text:style-name="P53">GABRIEL TAVARES PINTO<text:tab/>1865297‑2<text:tab/>001<text:tab/>0303<text:tab/>002<text:tab/>08:00</text:p>
      <text:p text:style-name="P53">GABRIEL TEIXEIRA CORREA<text:tab/>1993546‑3<text:tab/>001<text:tab/>0303<text:tab/>001<text:tab/>08:00</text:p>
      <text:p text:style-name="P53">GABRIEL TEIXEIRA GONCALVES<text:tab/>1980480‑6<text:tab/>002<text:tab/>0117<text:tab/>007<text:tab/>08:00</text:p>
      <text:p text:style-name="P53">GABRIEL TOMAZ HENRIQUE DOS SANTOS<text:tab/>1963706‑3<text:tab/>002<text:tab/>0117<text:tab/>010<text:tab/>08:00</text:p>
      <text:p text:style-name="P53">GABRIEL VELASCO BACAGINI<text:tab/>1964195‑8<text:tab/>001<text:tab/>0303<text:tab/>002<text:tab/>08:00</text:p>
      <text:p text:style-name="P53">GABRIEL VENDAS RODRIGUES<text:tab/>1967038‑9<text:tab/>006<text:tab/>0116<text:tab/>009<text:tab/>14:00</text:p>
      <text:p text:style-name="P53">GABRIEL VICTOR ALVARENGA MORAIS<text:tab/>2000480‑0<text:tab/>002<text:tab/>0117<text:tab/>002<text:tab/>08:00</text:p>
      <text:p text:style-name="P53">GABRIEL VICTOR MATOS LEITE<text:tab/>1981602‑2<text:tab/>001<text:tab/>0303<text:tab/>003<text:tab/>08:00</text:p>
      <text:p text:style-name="P53">GABRIEL VIEIRA NORONHA<text:tab/>1997752‑2<text:tab/>002<text:tab/>0117<text:tab/>003<text:tab/>08:00</text:p>
      <text:p text:style-name="P53">GABRIEL VINICIUS MONTEIRO<text:tab/>1979891‑1<text:tab/>007<text:tab/>0116<text:tab/>012<text:tab/>14:00</text:p>
      <text:p text:style-name="P53">GABRIEL VITOR FERNANDES DE OLIVEIRA<text:tab/>1960910‑8<text:tab/>002<text:tab/>0117<text:tab/>006<text:tab/>08:00</text:p>
      <text:p text:style-name="P53">GABRIEL VITOR PEREIRA LEITE<text:tab/>1946906‑3<text:tab/>001<text:tab/>0303<text:tab/>001<text:tab/>08:00</text:p>
      <text:p text:style-name="P53">GABRIEL VIVIAN VENDRAMINI<text:tab/>1863116‑9<text:tab/>002<text:tab/>0303<text:tab/>005<text:tab/>08:00</text:p>
      <text:p text:style-name="P53">GABRIEL YUJI KOMINO BERRINGER FAVERY<text:tab/>1993904‑3<text:tab/>002<text:tab/>0117<text:tab/>002<text:tab/>08:00</text:p>
      <text:p text:style-name="P53">GABRIELA ALESSANDRA DE SOUSA TASSONE<text:tab/>1980614‑0<text:tab/>002<text:tab/>0117<text:tab/>009<text:tab/>08:00</text:p>
      <text:p text:style-name="P53">GABRIELA ALVES ALTOMARE COSTA<text:tab/>1985251‑7<text:tab/>002<text:tab/>0102<text:tab/>017<text:tab/>08:00</text:p>
      <text:p text:style-name="P53">GABRIELA ALVES ALTOMARE COSTA<text:tab/>1985260‑6<text:tab/>006<text:tab/>0102<text:tab/>015<text:tab/>14:00</text:p>
      <text:p text:style-name="P53">GABRIELA ALVES FIORANI<text:tab/>1976203‑8<text:tab/>006<text:tab/>0116<text:tab/>010<text:tab/>14:00</text:p>
      <text:p text:style-name="P53">GABRIELA ALVES FONTENELLE<text:tab/>1867409‑7<text:tab/>008<text:tab/>0108<text:tab/>007<text:tab/>14:00</text:p>
      <text:p text:style-name="P53">GABRIELA AMINATA MOREIRA DE SOUSA RAHEEM APENA<text:tab/>1877415‑6<text:tab/>006<text:tab/>0116<text:tab/>007<text:tab/>14:00</text:p>
      <text:p text:style-name="P53">GABRIELA APARECIDA ALBINO DA SILVA SALES<text:tab/>1894133‑8<text:tab/>006<text:tab/>0116<text:tab/>006<text:tab/>14:00</text:p>
      <text:p text:style-name="P53">GABRIELA APARECIDA DOS SANTOS SILVA<text:tab/>1877719‑8<text:tab/>002<text:tab/>0117<text:tab/>004<text:tab/>08:00</text:p>
      <text:p text:style-name="P53">GABRIELA APARECIDA RODRIGUES MANFRIN<text:tab/>1929285‑6<text:tab/>002<text:tab/>0117<text:tab/>005<text:tab/>08:00</text:p>
      <text:p text:style-name="P53">GABRIELA APARECIDA TAVARES LONGO<text:tab/>1896890‑2<text:tab/>008<text:tab/>0108<text:tab/>007<text:tab/>14:00</text:p>
      <text:p text:style-name="P53">GABRIELA ARIANE DOS PASSOS JULIO<text:tab/>1969142‑4<text:tab/>002<text:tab/>0117<text:tab/>006<text:tab/>08:00</text:p>
      <text:p text:style-name="P53">GABRIELA AZEVEDO CRUZ<text:tab/>1993161‑1<text:tab/>006<text:tab/>0116<text:tab/>003<text:tab/>14:00</text:p>
      <text:p text:style-name="P53">GABRIELA BARRETO DE MACEDO<text:tab/>1939288‑5<text:tab/>002<text:tab/>0117<text:tab/>005<text:tab/>08:00</text:p>
      <text:p text:style-name="P53">GABRIELA BATISTA MORAES<text:tab/>1873082‑5<text:tab/>002<text:tab/>0117<text:tab/>004<text:tab/>08:00</text:p>
      <text:p text:style-name="P53">GABRIELA BRUNIERI ALVES DE FREITAS<text:tab/>1866458‑0<text:tab/>002<text:tab/>0303<text:tab/>005<text:tab/>08:00</text:p>
      <text:p text:style-name="P53">GABRIELA CAMARGOS SALES<text:tab/>1874846‑5<text:tab/>006<text:tab/>0116<text:tab/>008<text:tab/>14:00</text:p>
      <text:p text:style-name="P53">GABRIELA CANDIDA ALVES REIS<text:tab/>1875653‑0<text:tab/>002<text:tab/>0102<text:tab/>014<text:tab/>08:00</text:p>
      <text:p text:style-name="P53">GABRIELA CANDIDA ALVES REIS<text:tab/>1875680‑8<text:tab/>006<text:tab/>0102<text:tab/>014<text:tab/>14:00</text:p>
      <text:p text:style-name="P53">GABRIELA CANDIDO SALATIN<text:tab/>1880827‑1<text:tab/>008<text:tab/>0108<text:tab/>007<text:tab/>14:00</text:p>
      <text:p text:style-name="P53"/>
      <text:p text:style-name="P53">GABRIELA CARVALHO PASSOS<text:tab/>1873832‑0<text:tab/>008<text:tab/>0106<text:tab/>013<text:tab/>14:00</text:p>
      <text:p text:style-name="P53">GABRIELA CARVALHO PASSOS<text:tab/>1873842‑7<text:tab/>002<text:tab/>0106<text:tab/>005<text:tab/>08:00</text:p>
      <text:p text:style-name="P53">GABRIELA CEZAR E MELO<text:tab/>1973520‑0<text:tab/>008<text:tab/>0108<text:tab/>007<text:tab/>14:00</text:p>
      <text:p text:style-name="P53">GABRIELA COUTINHO DE CASTRO E SILVA<text:tab/>1972640‑6<text:tab/>006<text:tab/>0116<text:tab/>008<text:tab/>14:00</text:p>
      <text:p text:style-name="P53">GABRIELA CRISTAL DOS REIS MARTINEZ<text:tab/>2002526‑2<text:tab/>006<text:tab/>0116<text:tab/>003<text:tab/>14:00</text:p>
      <text:p text:style-name="P53">GABRIELA CRISTINA DE ANDRADE<text:tab/>1994422‑5<text:tab/>002<text:tab/>0117<text:tab/>002<text:tab/>08:00</text:p>
      <text:p text:style-name="P53">GABRIELA CRISTINA DO CARMO<text:tab/>1992269‑8<text:tab/>002<text:tab/>0117<text:tab/>002<text:tab/>08:00</text:p>
      <text:p text:style-name="P53">GABRIELA DA COSTA MATTOS DE OLIVEIRA<text:tab/>1973933‑8<text:tab/>006<text:tab/>0116<text:tab/>010<text:tab/>14:00</text:p>
      <text:p text:style-name="P53">GABRIELA DE ALMEIDA MARCOS<text:tab/>1960357‑6<text:tab/>001<text:tab/>0303<text:tab/>003<text:tab/>08:00</text:p>
      <text:p text:style-name="P53">GABRIELA DE CARVALHO MENDONCA<text:tab/>1980018‑5<text:tab/>002<text:tab/>0117<text:tab/>009<text:tab/>08:00</text:p>
      <text:p text:style-name="P53">GABRIELA DE FIGUEIREDO LEITE ALVES<text:tab/>1865037‑6<text:tab/>002<text:tab/>0303<text:tab/>005<text:tab/>08:00</text:p>
      <text:p text:style-name="P53">GABRIELA DE LIMA<text:tab/>1989833‑9<text:tab/>006<text:tab/>0116<text:tab/>009<text:tab/>14:00</text:p>
      <text:p text:style-name="P53">GABRIELA DE OLIVEIRA JULIO<text:tab/>1987493‑6<text:tab/>002<text:tab/>0117<text:tab/>009<text:tab/>08:00</text:p>
      <text:p text:style-name="P53">GABRIELA DE OLIVEIRA PEREIRA MAFA<text:tab/>1926784‑3<text:tab/>006<text:tab/>0116<text:tab/>008<text:tab/>14:00</text:p>
      <text:p text:style-name="P53">GABRIELA DE SOUSA BIZERRA<text:tab/>1981500‑0<text:tab/>002<text:tab/>0117<text:tab/>006<text:tab/>08:00</text:p>
      <text:p text:style-name="P53">GABRIELA DE SOUSA GOULART SOARES<text:tab/>1989563‑1<text:tab/>002<text:tab/>0117<text:tab/>010<text:tab/>08:00</text:p>
      <text:p text:style-name="P53">GABRIELA DO PRADO SOARES<text:tab/>2002453‑3<text:tab/>006<text:tab/>0116<text:tab/>005<text:tab/>14:00</text:p>
      <text:p text:style-name="P53">GABRIELA DOS SANTOS LIMA<text:tab/>1963437‑4<text:tab/>006<text:tab/>0116<text:tab/>011<text:tab/>14:00</text:p>
      <text:p text:style-name="P53">GABRIELA FERNANDA MORAIS TOLEDO GONÇALVES<text:tab/>1993462‑9<text:tab/>006<text:tab/>0116<text:tab/>003<text:tab/>14:00</text:p>
      <text:p text:style-name="P53">GABRIELA FERNANDA PERES COSSI<text:tab/>1998533‑9<text:tab/>006<text:tab/>0116<text:tab/>004<text:tab/>14:00</text:p>
      <text:p text:style-name="P53">GABRIELA FERNANDES DE OLIVEIRA<text:tab/>2001324‑8<text:tab/>006<text:tab/>0116<text:tab/>003<text:tab/>14:00</text:p>
      <text:p text:style-name="P53">GABRIELA FERNANDES ROSA ROSSI<text:tab/>1958249‑8<text:tab/>002<text:tab/>0117<text:tab/>009<text:tab/>08:00</text:p>
      <text:p text:style-name="P53">GABRIELA FORMICA DO NASCIMENTO<text:tab/>1987728‑5<text:tab/>006<text:tab/>0116<text:tab/>010<text:tab/>14:00</text:p>
      <text:p text:style-name="P53">GABRIELA FRANCA SIQUEIRA<text:tab/>1937428‑3<text:tab/>002<text:tab/>0102<text:tab/>012<text:tab/>08:00</text:p>
      <text:p text:style-name="P53">GABRIELA FRANCA SIQUEIRA<text:tab/>1937484‑4<text:tab/>006<text:tab/>0102<text:tab/>014<text:tab/>14:00</text:p>
      <text:p text:style-name="P53">GABRIELA GALHARDO BENVEGMI<text:tab/>1996301‑7<text:tab/>002<text:tab/>0117<text:tab/>003<text:tab/>08:00</text:p>
      <text:p text:style-name="P53">GABRIELA GONCALVES NAGATOSHI<text:tab/>1970877‑7<text:tab/>002<text:tab/>0117<text:tab/>006<text:tab/>08:00</text:p>
      <text:p text:style-name="P53">GABRIELA HELOISA BERNARDES<text:tab/>1983257‑5<text:tab/>002<text:tab/>0117<text:tab/>006<text:tab/>08:00</text:p>
      <text:p text:style-name="P53">GABRIELA IORIO PEREIRA DA SILVA<text:tab/>2001094‑0<text:tab/>002<text:tab/>0117<text:tab/>003<text:tab/>08:00</text:p>
      <text:p text:style-name="P53">GABRIELA JENNIFER CIDREIRA DA SILVA<text:tab/>1869277‑0<text:tab/>002<text:tab/>0303<text:tab/>004<text:tab/>08:00</text:p>
      <text:p text:style-name="P53">GABRIELA JULIANE DE SOUZA<text:tab/>1948987‑0<text:tab/>002<text:tab/>0102<text:tab/>019<text:tab/>08:00</text:p>
      <text:p text:style-name="P53">GABRIELA JULIANE DE SOUZA<text:tab/>1949131‑0<text:tab/>006<text:tab/>0102<text:tab/>015<text:tab/>14:00</text:p>
      <text:p text:style-name="P53">GABRIELA LEITE DA SILVA<text:tab/>1972996‑0<text:tab/>002<text:tab/>0117<text:tab/>009<text:tab/>08:00</text:p>
      <text:p text:style-name="P53">GABRIELA LIBANIO DE OLIVEIRA<text:tab/>1914198‑0<text:tab/>002<text:tab/>0117<text:tab/>006<text:tab/>08:00</text:p>
      <text:p text:style-name="P53">GABRIELA LUANDA TRISTANTE<text:tab/>1991518‑7<text:tab/>006<text:tab/>0116<text:tab/>010<text:tab/>14:00</text:p>
      <text:p text:style-name="P53">GABRIELA LUIZA LIMA MATOS<text:tab/>1864059‑1<text:tab/>002<text:tab/>0303<text:tab/>003<text:tab/>08:00</text:p>
      <text:p text:style-name="P53">GABRIELA LUNA ROSA<text:tab/>1867835‑1<text:tab/>006<text:tab/>0116<text:tab/>007<text:tab/>14:00</text:p>
      <text:p text:style-name="P53">GABRIELA MACEDO DE CASTRO FARIA ROPELATO<text:tab/>1933289‑0<text:tab/>002<text:tab/>0117<text:tab/>004<text:tab/>08:00</text:p>
      <text:p text:style-name="P53">GABRIELA MACHADO MARQUEZANI<text:tab/>1999856‑2<text:tab/>006<text:tab/>0102<text:tab/>011<text:tab/>14:00</text:p>
      <text:p text:style-name="P53"><text:soft-page-break/>GABRIELA MACHADO MARQUEZANI<text:tab/>2000077‑4<text:tab/>002<text:tab/>0102<text:tab/>011<text:tab/>08:00</text:p>
      <text:p text:style-name="P53">GABRIELA MACIEL GODOI<text:tab/>1999718‑3<text:tab/>006<text:tab/>0102<text:tab/>012<text:tab/>14:00</text:p>
      <text:p text:style-name="P53">GABRIELA MACIEL GODOI<text:tab/>2000205‑0<text:tab/>002<text:tab/>0102<text:tab/>011<text:tab/>08:00</text:p>
      <text:p text:style-name="P53">GABRIELA MANZATTO<text:tab/>1868106‑9<text:tab/>002<text:tab/>0303<text:tab/>003<text:tab/>08:00</text:p>
      <text:p text:style-name="P53">GABRIELA MARCONDES DE OLIVEIRA ROSA<text:tab/>1975228‑8<text:tab/>002<text:tab/>0117<text:tab/>008<text:tab/>08:00</text:p>
      <text:p text:style-name="P53">GABRIELA MARIANA CHUNG<text:tab/>1979214‑0<text:tab/>007<text:tab/>0116<text:tab/>012<text:tab/>14:00</text:p>
      <text:p text:style-name="P53">GABRIELA MARIANA DA SILVA<text:tab/>1969812‑7<text:tab/>002<text:tab/>0117<text:tab/>008<text:tab/>08:00</text:p>
      <text:p text:style-name="P53">GABRIELA MARIANO ETCHEBEHERE<text:tab/>1869023‑8<text:tab/>002<text:tab/>0303<text:tab/>003<text:tab/>08:00</text:p>
      <text:p text:style-name="P53">GABRIELA MELO DE CASTRO SANTANA DE ANDRADE<text:tab/>1925478‑4<text:tab/>006<text:tab/>0116<text:tab/>008<text:tab/>14:00</text:p>
      <text:p text:style-name="P53">GABRIELA MIGLIATTI PAYAO<text:tab/>1862730‑7<text:tab/>002<text:tab/>0102<text:tab/>012<text:tab/>08:00</text:p>
      <text:p text:style-name="P53">GABRIELA MIGLIATTI PAYAO<text:tab/>1862761‑7<text:tab/>006<text:tab/>0102<text:tab/>012<text:tab/>14:00</text:p>
      <text:p text:style-name="P53">GABRIELA NASCIMENTO DE MOURA<text:tab/>1864734‑0<text:tab/>006<text:tab/>0116<text:tab/>007<text:tab/>14:00</text:p>
      <text:p text:style-name="P53">GABRIELA PARREIRA LOPES<text:tab/>1972337‑7<text:tab/>008<text:tab/>0108<text:tab/>007<text:tab/>14:00</text:p>
      <text:p text:style-name="P53">GABRIELA PERANDIN DE MELO<text:tab/>1962642‑8<text:tab/>002<text:tab/>0117<text:tab/>010<text:tab/>08:00</text:p>
      <text:p text:style-name="P53">GABRIELA PEREIRA CAMPOS<text:tab/>1997165‑6<text:tab/>002<text:tab/>0117<text:tab/>003<text:tab/>08:00</text:p>
      <text:p text:style-name="P53">GABRIELA PEREIRA DE OLIVEIRA<text:tab/>1991489‑0<text:tab/>006<text:tab/>0116<text:tab/>010<text:tab/>14:00</text:p>
      <text:p text:style-name="P53">GABRIELA PEREIRA SANTOS<text:tab/>1934101‑6<text:tab/>007<text:tab/>0116<text:tab/>012<text:tab/>14:00</text:p>
      <text:p text:style-name="P53">GABRIELA PEREIRA XAVIER<text:tab/>1959936‑6<text:tab/>002<text:tab/>0117<text:tab/>008<text:tab/>08:00</text:p>
      <text:p text:style-name="P53">GABRIELA PIRES DA SILVA<text:tab/>1870028‑4<text:tab/>002<text:tab/>0303<text:tab/>003<text:tab/>08:00</text:p>
      <text:p text:style-name="P53">GABRIELA PORTO GIL MAZZINI<text:tab/>2001978‑5<text:tab/>008<text:tab/>0108<text:tab/>007<text:tab/>14:00</text:p>
      <text:p text:style-name="P53">GABRIELA PRUDENCIO SIES<text:tab/>1987251‑8<text:tab/>002<text:tab/>0117<text:tab/>007<text:tab/>08:00</text:p>
      <text:p text:style-name="P53">GABRIELA RODRIGUES DA SILVA<text:tab/>1948591‑3<text:tab/>006<text:tab/>0116<text:tab/>011<text:tab/>14:00</text:p>
      <text:p text:style-name="P53">GABRIELA RODRIGUES DIAS<text:tab/>1863011‑1<text:tab/>002<text:tab/>0303<text:tab/>004<text:tab/>08:00</text:p>
      <text:p text:style-name="P53">GABRIELA RODRIGUES DOS SANTOS<text:tab/>1866793‑7<text:tab/>006<text:tab/>0116<text:tab/>006<text:tab/>14:00</text:p>
      <text:p text:style-name="P53"/>
      <text:p text:style-name="P53">GABRIELA SAD RESENDE SOUZA<text:tab/>1866381‑8<text:tab/>008<text:tab/>0108<text:tab/>007<text:tab/>14:00</text:p>
      <text:p text:style-name="P53">GABRIELA SANTANNA DE TOLEDO<text:tab/>1877364‑8<text:tab/>002<text:tab/>0117<text:tab/>006<text:tab/>08:00</text:p>
      <text:p text:style-name="P53">GABRIELA SANTOS DA SILVA TISTSKI<text:tab/>1987164‑3<text:tab/>008<text:tab/>0108<text:tab/>007<text:tab/>14:00</text:p>
      <text:p text:style-name="P53">GABRIELA SANTOS E SILVA<text:tab/>1962047‑0<text:tab/>002<text:tab/>0117<text:tab/>009<text:tab/>08:00</text:p>
      <text:p text:style-name="P53">GABRIELA SANTOS FIGUEIREDO<text:tab/>1928854‑9<text:tab/>006<text:tab/>0116<text:tab/>005<text:tab/>14:00</text:p>
      <text:p text:style-name="P53">GABRIELA SANTOS JUSTINO DE ANDRADE<text:tab/>1984917‑6<text:tab/>006<text:tab/>0116<text:tab/>010<text:tab/>14:00</text:p>
      <text:p text:style-name="P53">GABRIELA SILVERIO RAFAEL MENDES<text:tab/>1995833‑1<text:tab/>003<text:tab/>0117<text:tab/>010<text:tab/>08:00</text:p>
      <text:p text:style-name="P53">GABRIELA SOBRAL DOS SANTOS<text:tab/>1867647‑2<text:tab/>002<text:tab/>0303<text:tab/>004<text:tab/>08:00</text:p>
      <text:p text:style-name="P53">GABRIELA SOUSA LEITE<text:tab/>1998178‑3<text:tab/>002<text:tab/>0117<text:tab/>002<text:tab/>08:00</text:p>
      <text:p text:style-name="P53">GABRIELA TARALLO<text:tab/>2002798‑2<text:tab/>002<text:tab/>0117<text:tab/>003<text:tab/>08:00</text:p>
      <text:p text:style-name="P53">GABRIELA VERA DA ROCHA FIALHO<text:tab/>1984373‑9<text:tab/>002<text:tab/>0117<text:tab/>008<text:tab/>08:00</text:p>
      <text:p text:style-name="P53">GABRIELA VIANA DE JESUS<text:tab/>1986809‑0<text:tab/>002<text:tab/>0117<text:tab/>008<text:tab/>08:00</text:p>
      <text:p text:style-name="P53">GABRIELA VIEIRA BUENO<text:tab/>1997810‑3<text:tab/>006<text:tab/>0116<text:tab/>003<text:tab/>14:00</text:p>
      <text:p text:style-name="P53">GABRIELA ZANFORLIN DE CASTRO<text:tab/>2001197‑0<text:tab/>002<text:tab/>0102<text:tab/>012<text:tab/>08:00</text:p>
      <text:p text:style-name="P53">GABRIELA ZANFORLIN DE CASTRO<text:tab/>2001271‑3<text:tab/>006<text:tab/>0102<text:tab/>012<text:tab/>14:00</text:p>
      <text:p text:style-name="P53">GABRIELE CAROLINA VALENTE<text:tab/>1982410‑6<text:tab/>002<text:tab/>0117<text:tab/>009<text:tab/>08:00</text:p>
      <text:p text:style-name="P53">GABRIELE CAROLINE DE ALMEIDA SILVA<text:tab/>1990022‑8<text:tab/>002<text:tab/>0118<text:tab/>006<text:tab/>08:00</text:p>
      <text:p text:style-name="P53">GABRIELE DE AGUIAR DA SILVA<text:tab/>1972542‑6<text:tab/>008<text:tab/>0108<text:tab/>007<text:tab/>14:00</text:p>
      <text:p text:style-name="P53">GABRIELE DOS SANTOS CASSIANO<text:tab/>1994635‑0<text:tab/>002<text:tab/>0118<text:tab/>003<text:tab/>08:00</text:p>
      <text:p text:style-name="P53">GABRIELE DOS SANTOS XAVIER<text:tab/>1998046‑9<text:tab/>002<text:tab/>0118<text:tab/>003<text:tab/>08:00</text:p>
      <text:p text:style-name="P53">GABRIELE OLIVEIRA RODRIGUES<text:tab/>1915195‑0<text:tab/>008<text:tab/>0108<text:tab/>007<text:tab/>14:00</text:p>
      <text:p text:style-name="P53">GABRIELE PEREIRA GUEDES<text:tab/>1993428‑9<text:tab/>006<text:tab/>0102<text:tab/>012<text:tab/>14:00</text:p>
      <text:p text:style-name="P53">GABRIELE PEREIRA GUEDES<text:tab/>1993457‑2<text:tab/>002<text:tab/>0102<text:tab/>011<text:tab/>08:00</text:p>
      <text:p text:style-name="P53">GABRIELE SOUZA SENHORINHA<text:tab/>1874434‑6<text:tab/>002<text:tab/>0118<text:tab/>005<text:tab/>08:00</text:p>
      <text:p text:style-name="P53">GABRIELI DE SOUSA FERNANDES FILHO<text:tab/>1990001‑5<text:tab/>002<text:tab/>0118<text:tab/>009<text:tab/>08:00</text:p>
      <text:p text:style-name="P53">GABRIELI SOUZA MARIANO<text:tab/>1951356‑9<text:tab/>001<text:tab/>0303<text:tab/>002<text:tab/>08:00</text:p>
      <text:p text:style-name="P53">GABRIELLA ALMEIDA SANTOS<text:tab/>1990769‑9<text:tab/>002<text:tab/>0118<text:tab/>006<text:tab/>08:00</text:p>
      <text:p text:style-name="P53">GABRIELLA ALVES SILVA BASILIO QUIRINO<text:tab/>1862316‑6<text:tab/>002<text:tab/>0303<text:tab/>005<text:tab/>08:00</text:p>
      <text:p text:style-name="P53">GABRIELLA DE MATOS DOS SANTOS<text:tab/>1975444‑2<text:tab/>002<text:tab/>0118<text:tab/>006<text:tab/>08:00</text:p>
      <text:p text:style-name="P53">GABRIELLA DO AMARAL NUNES<text:tab/>1987585‑1<text:tab/>002<text:tab/>0102<text:tab/>015<text:tab/>08:00</text:p>
      <text:p text:style-name="P53">GABRIELLA DO AMARAL NUNES<text:tab/>1987615‑7<text:tab/>006<text:tab/>0102<text:tab/>019<text:tab/>14:00</text:p>
      <text:p text:style-name="P53">GABRIELLA MARTINS DE ARAUJO SILVA<text:tab/>1999819‑8<text:tab/>006<text:tab/>0102<text:tab/>011<text:tab/>14:00</text:p>
      <text:p text:style-name="P53">GABRIELLA MARTINS DE ARAUJO SILVA<text:tab/>1999884‑8<text:tab/>002<text:tab/>0102<text:tab/>011<text:tab/>08:00</text:p>
      <text:p text:style-name="P53">GABRIELLA NUNES LANZONI<text:tab/>1872267‑9<text:tab/>002<text:tab/>0303<text:tab/>004<text:tab/>08:00</text:p>
      <text:p text:style-name="P53">GABRIELLA OLIVEIRA DA SILVA MAIA<text:tab/>1971825‑0<text:tab/>002<text:tab/>0118<text:tab/>009<text:tab/>08:00</text:p>
      <text:p text:style-name="P53">GABRIELLA PEREIRA DA SILVA<text:tab/>1864870‑3<text:tab/>002<text:tab/>0303<text:tab/>005<text:tab/>08:00</text:p>
      <text:p text:style-name="P53">GABRIELLA RIBEIRO ROCHA<text:tab/>1996217‑7<text:tab/>002<text:tab/>0118<text:tab/>003<text:tab/>08:00</text:p>
      <text:p text:style-name="P53">GABRIELLA RIBOURA<text:tab/>1993088‑7<text:tab/>006<text:tab/>0116<text:tab/>003<text:tab/>14:00</text:p>
      <text:p text:style-name="P53">GABRIELLA VASCONCELOS RIBEIRO DE SOUZA<text:tab/>1995485‑9<text:tab/>002<text:tab/>0118<text:tab/>003<text:tab/>08:00</text:p>
      <text:p text:style-name="P53">GABRIELLE ALVES DE BRITO<text:tab/>1942305‑5<text:tab/>006<text:tab/>0116<text:tab/>007<text:tab/>14:00</text:p>
      <text:p text:style-name="P53">GABRIELLE CAROLINE SILVA DE CASTRO<text:tab/>1862727‑7<text:tab/>006<text:tab/>0116<text:tab/>005<text:tab/>14:00</text:p>
      <text:p text:style-name="P53">GABRIELLE CRISTINE CARDOSO BARBOSA<text:tab/>1895852‑4<text:tab/>002<text:tab/>0118<text:tab/>004<text:tab/>08:00</text:p>
      <text:p text:style-name="P53">GABRIELLE DA SILVA ROCHA<text:tab/>2000965‑8<text:tab/>008<text:tab/>0108<text:tab/>007<text:tab/>14:00</text:p>
      <text:p text:style-name="P53">GABRIELLE DASPETT<text:tab/>1875064‑8<text:tab/>002<text:tab/>0118<text:tab/>004<text:tab/>08:00</text:p>
      <text:p text:style-name="P53">GABRIELLE DE ANDRADE GIANNONI GONZALEZ<text:tab/>1870791‑2<text:tab/>001<text:tab/>0303<text:tab/>001<text:tab/>08:00</text:p>
      <text:p text:style-name="P53">GABRIELLE DE OLIVEIRA TORRALBO GIMENEZ<text:tab/>2002407‑0<text:tab/>002<text:tab/>0118<text:tab/>002<text:tab/>08:00</text:p>
      <text:p text:style-name="P53">GABRIELLE DOS SANTOS BRAZ NUNES<text:tab/>1911933‑0<text:tab/>002<text:tab/>0118<text:tab/>005<text:tab/>08:00</text:p>
      <text:p text:style-name="P53">GABRIELLE GOMES FERREIRA<text:tab/>2001451‑1<text:tab/>002<text:tab/>0118<text:tab/>002<text:tab/>08:00</text:p>
      <text:p text:style-name="P53">GABRIELLE MAGALHAES SOARES<text:tab/>1869024‑6<text:tab/>006<text:tab/>0116<text:tab/>006<text:tab/>14:00</text:p>
      <text:p text:style-name="P53">GABRIELLE MARIA DE OLIVEIRA TELES<text:tab/>1869844‑1<text:tab/>002<text:tab/>0303<text:tab/>004<text:tab/>08:00</text:p>
      <text:p text:style-name="P53">GABRIELLE MILDREDY SANDOVETTI MARQUES<text:tab/>1863307‑2<text:tab/>002<text:tab/>0303<text:tab/>003<text:tab/>08:00</text:p>
      <text:p text:style-name="P53">GABRIELLE NASCIMENTO CARDOSO<text:tab/>1893189‑8<text:tab/>002<text:tab/>0118<text:tab/>004<text:tab/>08:00</text:p>
      <text:p text:style-name="P53">GABRIELLE TOLEDO DOS REIS<text:tab/>1995716‑5<text:tab/>002<text:tab/>0118<text:tab/>003<text:tab/>08:00</text:p>
      <text:p text:style-name="P53">GABRIELLI FAQUERI RUIZ<text:tab/>1862684‑0<text:tab/>002<text:tab/>0303<text:tab/>004<text:tab/>08:00</text:p>
      <text:p text:style-name="P53"><text:soft-page-break/>GABRIELLI VILLALBA GASPAR<text:tab/>1997978‑9<text:tab/>002<text:tab/>0118<text:tab/>003<text:tab/>08:00</text:p>
      <text:p text:style-name="P53">GABRIELLY CARVALHO TOZETTO SANTOS<text:tab/>1871648‑2<text:tab/>001<text:tab/>0303<text:tab/>001<text:tab/>08:00</text:p>
      <text:p text:style-name="P53">GABRIELLY DOS SANTOS MORAES<text:tab/>1869819‑0<text:tab/>002<text:tab/>0303<text:tab/>004<text:tab/>08:00</text:p>
      <text:p text:style-name="P53">GABRIELLY RICCI<text:tab/>1980447‑4<text:tab/>006<text:tab/>0116<text:tab/>009<text:tab/>14:00</text:p>
      <text:p text:style-name="P53">GABRIELLY SILVA DOS SANTOS<text:tab/>1873056‑6<text:tab/>001<text:tab/>0303<text:tab/>002<text:tab/>08:00</text:p>
      <text:p text:style-name="P53">GABRIELY ALEXANDRA DOS SANTOS SILVA<text:tab/>1866611‑6<text:tab/>002<text:tab/>0303<text:tab/>004<text:tab/>08:00</text:p>
      <text:p text:style-name="P53">GABRIELY BARROS LUIZ<text:tab/>1862811‑7<text:tab/>006<text:tab/>0102<text:tab/>012<text:tab/>14:00</text:p>
      <text:p text:style-name="P53">GABRIELY BARROS LUIZ<text:tab/>1862905‑9<text:tab/>002<text:tab/>0102<text:tab/>013<text:tab/>08:00</text:p>
      <text:p text:style-name="P53">GABRIELY GUIMARAES<text:tab/>1927890‑0<text:tab/>002<text:tab/>0118<text:tab/>005<text:tab/>08:00</text:p>
      <text:p text:style-name="P53"/>
      <text:p text:style-name="P53">GABRIELY ISHI LA TORRE<text:tab/>1990353‑7<text:tab/>002<text:tab/>0118<text:tab/>007<text:tab/>08:00</text:p>
      <text:p text:style-name="P53">GABRIELY LINHARES SOARES<text:tab/>1986543‑0<text:tab/>008<text:tab/>0108<text:tab/>007<text:tab/>14:00</text:p>
      <text:p text:style-name="P53">GABRIELY NATASHI SGARBI<text:tab/>1999854‑6<text:tab/>008<text:tab/>0108<text:tab/>007<text:tab/>14:00</text:p>
      <text:p text:style-name="P53">GABROEL MARCONI BORGES DA COSTA<text:tab/>1980578‑0<text:tab/>002<text:tab/>0116<text:tab/>001<text:tab/>08:00</text:p>
      <text:p text:style-name="P53">GABRYELE LIMA REBOUCA SEDINI<text:tab/>1978546‑1<text:tab/>002<text:tab/>0118<text:tab/>006<text:tab/>08:00</text:p>
      <text:p text:style-name="P53">GABRYELLE GRINAURA DOS SANTOS<text:tab/>1998502‑9<text:tab/>002<text:tab/>0118<text:tab/>002<text:tab/>08:00</text:p>
      <text:p text:style-name="P53">GAEL CARVALHO DOS SANTOS<text:tab/>1904956‑0<text:tab/>002<text:tab/>0118<text:tab/>005<text:tab/>08:00</text:p>
      <text:p text:style-name="P53">GALBERTO DE ALCANTARA ASSIS<text:tab/>1862978‑4<text:tab/>008<text:tab/>0108<text:tab/>007<text:tab/>14:00</text:p>
      <text:p text:style-name="P53">GEAN KARLLO COSTA MOREIRA<text:tab/>1977228‑9<text:tab/>002<text:tab/>0102<text:tab/>017<text:tab/>08:00</text:p>
      <text:p text:style-name="P53">GEAN KARLLO COSTA MOREIRA<text:tab/>1977237‑8<text:tab/>006<text:tab/>0102<text:tab/>019<text:tab/>14:00</text:p>
      <text:p text:style-name="P53">GEANDRO DE ALMEIDA CUNHA<text:tab/>2000626‑8<text:tab/>003<text:tab/>0118<text:tab/>011<text:tab/>08:00</text:p>
      <text:p text:style-name="P53">GEANE FREITAS DA SILVA<text:tab/>1992320‑1<text:tab/>002<text:tab/>0118<text:tab/>003<text:tab/>08:00</text:p>
      <text:p text:style-name="P53">GEANE PATRICIA BEZERRA SALES<text:tab/>1961814‑0<text:tab/>006<text:tab/>0116<text:tab/>008<text:tab/>14:00</text:p>
      <text:p text:style-name="P53">GEANE ROCHA PEREIRA DA SILVA<text:tab/>1917978‑2<text:tab/>002<text:tab/>0118<text:tab/>005<text:tab/>08:00</text:p>
      <text:p text:style-name="P53">GEDIEL CAMPOS DE OLIVEIRA<text:tab/>1872646‑1<text:tab/>002<text:tab/>0102<text:tab/>013<text:tab/>08:00</text:p>
      <text:p text:style-name="P53">GEDIEL CAMPOS DE OLIVEIRA<text:tab/>1872650‑0<text:tab/>007<text:tab/>0102<text:tab/>019<text:tab/>14:00</text:p>
      <text:p text:style-name="P53">GEINE YUU CORREIA HIRAKAWA<text:tab/>1875908‑4<text:tab/>001<text:tab/>0303<text:tab/>001<text:tab/>08:00</text:p>
      <text:p text:style-name="P53">GEISA BARBOSA BATISTA<text:tab/>1917684‑8<text:tab/>003<text:tab/>0118<text:tab/>011<text:tab/>08:00</text:p>
      <text:p text:style-name="P53">GEISA BATISTA LEMOS<text:tab/>1966621‑7<text:tab/>002<text:tab/>0118<text:tab/>010<text:tab/>08:00</text:p>
      <text:p text:style-name="P53">GEISA MARINHO BONALDA<text:tab/>1952268‑1<text:tab/>002<text:tab/>0118<text:tab/>008<text:tab/>08:00</text:p>
      <text:p text:style-name="P53">GEISA PAULA DOS SANTOS<text:tab/>1982563‑3<text:tab/>002<text:tab/>0118<text:tab/>009<text:tab/>08:00</text:p>
      <text:p text:style-name="P53">GEISA PINTO ZEFERINO<text:tab/>1870282‑1<text:tab/>002<text:tab/>0102<text:tab/>014<text:tab/>08:00</text:p>
      <text:p text:style-name="P53">GEISA PINTO ZEFERINO<text:tab/>1870299‑6<text:tab/>006<text:tab/>0102<text:tab/>012<text:tab/>14:00</text:p>
      <text:p text:style-name="P53">GEISE CARDOSO DE SOUZA<text:tab/>1967505‑4<text:tab/>008<text:tab/>0108<text:tab/>007<text:tab/>14:00</text:p>
      <text:p text:style-name="P53">GEISIANY TRINDADE DAMASIO<text:tab/>1990050‑3<text:tab/>002<text:tab/>0118<text:tab/>006<text:tab/>08:00</text:p>
      <text:p text:style-name="P53">GEISSE ANDRADE SILVA DOS SANTOS<text:tab/>1868651‑6<text:tab/>002<text:tab/>0303<text:tab/>005<text:tab/>08:00</text:p>
      <text:p text:style-name="P53">GEIZA APARAECIDA AVILA<text:tab/>1987689‑0<text:tab/>002<text:tab/>0118<text:tab/>009<text:tab/>08:00</text:p>
      <text:p text:style-name="P53">GEIZA HELEN LOURENCO MONTEIRO<text:tab/>1993559‑5<text:tab/>006<text:tab/>0116<text:tab/>005<text:tab/>14:00</text:p>
      <text:p text:style-name="P53">GEIZI CARDOSO DE OLIVEIRA VIEIRA<text:tab/>1992153‑5<text:tab/>005<text:tab/>0116<text:tab/>002<text:tab/>14:00</text:p>
      <text:p text:style-name="P53">GELISON RONY FRANCA DE JESUS<text:tab/>1864327‑2<text:tab/>006<text:tab/>0116<text:tab/>007<text:tab/>14:00</text:p>
      <text:p text:style-name="P53">GELSON OLIVEIRA ROSA<text:tab/>2001641‑7<text:tab/>002<text:tab/>0118<text:tab/>002<text:tab/>08:00</text:p>
      <text:p text:style-name="P53">GENIELLI BENETELLI VAZ<text:tab/>1936919‑0<text:tab/>002<text:tab/>0118<text:tab/>004<text:tab/>08:00</text:p>
      <text:p text:style-name="P53">GENISSON ALVES SANTANA<text:tab/>1902833‑4<text:tab/>006<text:tab/>0116<text:tab/>006<text:tab/>14:00</text:p>
      <text:p text:style-name="P53">GENIVALDO CARVALHO DE LIMA<text:tab/>1997674‑7<text:tab/>002<text:tab/>0118<text:tab/>002<text:tab/>08:00</text:p>
      <text:p text:style-name="P53">GENIVALDO MENEZES BARBOSA<text:tab/>1986415‑9<text:tab/>004<text:tab/>0116<text:tab/>002<text:tab/>14:00</text:p>
      <text:p text:style-name="P53">GEORGE EDWARD DIAS GITIRANA<text:tab/>1968885‑7<text:tab/>002<text:tab/>0118<text:tab/>010<text:tab/>08:00</text:p>
      <text:p text:style-name="P53">GEORGE MATEUS SARAIVA LIMA E SILVA<text:tab/>1990095‑3<text:tab/>002<text:tab/>0118<text:tab/>008<text:tab/>08:00</text:p>
      <text:p text:style-name="P53">GEORGE PADUAN<text:tab/>1985051‑4<text:tab/>002<text:tab/>0118<text:tab/>010<text:tab/>08:00</text:p>
      <text:p text:style-name="P53">GEORGE TEODORO DE OLIVEIRA<text:tab/>1990942‑0<text:tab/>006<text:tab/>0116<text:tab/>009<text:tab/>14:00</text:p>
      <text:p text:style-name="P53">GEORGIA CORREIA YABIKU<text:tab/>1991495‑4<text:tab/>002<text:tab/>0118<text:tab/>007<text:tab/>08:00</text:p>
      <text:p text:style-name="P53">GEORGIA KRAUZE SCHNEIDER<text:tab/>1975999‑1<text:tab/>006<text:tab/>0116<text:tab/>010<text:tab/>14:00</text:p>
      <text:p text:style-name="P53">GEORGIA LUIZE VARGAS SILVA<text:tab/>1874576‑8<text:tab/>002<text:tab/>0102<text:tab/>012<text:tab/>08:00</text:p>
      <text:p text:style-name="P53">GEORGIA LUIZE VARGAS SILVA<text:tab/>1874579‑2<text:tab/>006<text:tab/>0102<text:tab/>012<text:tab/>14:00</text:p>
      <text:p text:style-name="P53">GEORGIO ERMINIO DE MORAIS<text:tab/>1872212‑1<text:tab/>002<text:tab/>0303<text:tab/>003<text:tab/>08:00</text:p>
      <text:p text:style-name="P53">GEORJA BATISTA CANDELARIA<text:tab/>1955211‑4<text:tab/>002<text:tab/>0118<text:tab/>007<text:tab/>08:00</text:p>
      <text:p text:style-name="P53">GEOSADAC MUNIZ DA SILVA OLIVEIRA<text:tab/>1873353‑0<text:tab/>003<text:tab/>0118<text:tab/>011<text:tab/>08:00</text:p>
      <text:p text:style-name="P53">GEOVANA ALMEIDA MOSCHIONI MARAGNO<text:tab/>1989991‑2<text:tab/>002<text:tab/>0118<text:tab/>009<text:tab/>08:00</text:p>
      <text:p text:style-name="P53">GEOVANA BARBOSA S PEDRO<text:tab/>1869165‑0<text:tab/>002<text:tab/>0303<text:tab/>004<text:tab/>08:00</text:p>
      <text:p text:style-name="P53">GEOVANA DE JESUS CABRAL<text:tab/>1872266‑0<text:tab/>002<text:tab/>0303<text:tab/>003<text:tab/>08:00</text:p>
      <text:p text:style-name="P53">GEOVANA DE MENEZES BARROS<text:tab/>1869640‑6<text:tab/>002<text:tab/>0102<text:tab/>013<text:tab/>08:00</text:p>
      <text:p text:style-name="P53">GEOVANA DE MENEZES BARROS<text:tab/>1869655‑4<text:tab/>006<text:tab/>0102<text:tab/>012<text:tab/>14:00</text:p>
      <text:p text:style-name="P53">GEOVANA DUARTE VITORINO GUERRA<text:tab/>1993244‑8<text:tab/>002<text:tab/>0118<text:tab/>002<text:tab/>08:00</text:p>
      <text:p text:style-name="P53">GEOVANA FLORIANO PEREIRA<text:tab/>1874638‑1<text:tab/>002<text:tab/>0102<text:tab/>013<text:tab/>08:00</text:p>
      <text:p text:style-name="P53">GEOVANA FLORIANO PEREIRA<text:tab/>1874655‑1<text:tab/>006<text:tab/>0102<text:tab/>014<text:tab/>14:00</text:p>
      <text:p text:style-name="P53">GEOVANA GABRIELLY MAIA COSTA<text:tab/>1989899‑1<text:tab/>002<text:tab/>0118<text:tab/>008<text:tab/>08:00</text:p>
      <text:p text:style-name="P53">GEOVANA L ALVES SOUSA<text:tab/>2001917‑3<text:tab/>007<text:tab/>0116<text:tab/>011<text:tab/>14:00</text:p>
      <text:p text:style-name="P53">GEOVANA LOPES PEREIRA MIRANDA<text:tab/>1902415‑0<text:tab/>006<text:tab/>0116<text:tab/>006<text:tab/>14:00</text:p>
      <text:p text:style-name="P53">GEOVANA RAYSSA FERNANDES UUA<text:tab/>1989863‑0<text:tab/>002<text:tab/>0118<text:tab/>009<text:tab/>08:00</text:p>
      <text:p text:style-name="P53">GEOVANA SILVA DOS SANTOS<text:tab/>1997362‑4<text:tab/>002<text:tab/>0118<text:tab/>002<text:tab/>08:00</text:p>
      <text:p text:style-name="P53">GEOVANE CRUZ DOS REIS<text:tab/>2002408‑8<text:tab/>002<text:tab/>0118<text:tab/>001<text:tab/>08:00</text:p>
      <text:p text:style-name="P53">GEOVANE PEDRO OLIVEIRA<text:tab/>1999433‑8<text:tab/>006<text:tab/>0116<text:tab/>003<text:tab/>14:00</text:p>
      <text:p text:style-name="P53">GEOVANE TORRES DA SILVA<text:tab/>1877430‑0<text:tab/>002<text:tab/>0118<text:tab/>005<text:tab/>08:00</text:p>
      <text:p text:style-name="P53">GEOVANI HONORIO CORREA SANTANA<text:tab/>1872309‑8<text:tab/>002<text:tab/>0303<text:tab/>003<text:tab/>08:00</text:p>
      <text:p text:style-name="P53"/>
      <text:p text:style-name="P53">GEOVANNA CURTY COSTA CUBA<text:tab/>1983261‑3<text:tab/>002<text:tab/>0118<text:tab/>008<text:tab/>08:00</text:p>
      <text:p text:style-name="P53">GEOVANNA DA SILVA CASTRO<text:tab/>1984143‑4<text:tab/>002<text:tab/>0102<text:tab/>017<text:tab/>08:00</text:p>
      <text:p text:style-name="P53">GEOVANNA DA SILVA CASTRO<text:tab/>1984204‑0<text:tab/>006<text:tab/>0102<text:tab/>017<text:tab/>14:00</text:p>
      <text:p text:style-name="P53">GEOVANNA DE OLIVEIRA DA SILVA<text:tab/>1998993‑8<text:tab/>006<text:tab/>0116<text:tab/>004<text:tab/>14:00</text:p>
      <text:p text:style-name="P53">GEOVANNA EMILLY TIMOTEO MARTINS<text:tab/>1944438‑9<text:tab/>001<text:tab/>0303<text:tab/>002<text:tab/>08:00</text:p>
      <text:p text:style-name="P53"><text:soft-page-break/>GEOVANNA FERREIRA RABELO<text:tab/>1862335‑2<text:tab/>002<text:tab/>0303<text:tab/>003<text:tab/>08:00</text:p>
      <text:p text:style-name="P53">GEOVANNA SANTANA DE SOUZA<text:tab/>1997525‑2<text:tab/>002<text:tab/>0118<text:tab/>001<text:tab/>08:00</text:p>
      <text:p text:style-name="P53">GERALDINA RODRIGUES<text:tab/>1953664‑0<text:tab/>002<text:tab/>0118<text:tab/>006<text:tab/>08:00</text:p>
      <text:p text:style-name="P53">GERALDO FILHO DA SILVA<text:tab/>1975820‑0<text:tab/>003<text:tab/>0118<text:tab/>011<text:tab/>08:00</text:p>
      <text:p text:style-name="P53">GERALDO HENRIQUE RAMOS RIBEIRO<text:tab/>1994983‑9<text:tab/>003<text:tab/>0118<text:tab/>011<text:tab/>08:00</text:p>
      <text:p text:style-name="P53">GERALDO JOSE DE OLIVEIRA JUNIOR<text:tab/>1874495‑8<text:tab/>002<text:tab/>0102<text:tab/>012<text:tab/>08:00</text:p>
      <text:p text:style-name="P53">GERALDO JOSE DE OLIVEIRA JUNIOR<text:tab/>1874509‑1<text:tab/>006<text:tab/>0102<text:tab/>013<text:tab/>14:00</text:p>
      <text:p text:style-name="P53">GERALDO RODRIGO SOARES DE SOUZA<text:tab/>1920767‑0<text:tab/>008<text:tab/>0108<text:tab/>007<text:tab/>14:00</text:p>
      <text:p text:style-name="P53">GERLEI SOUSA FERNANDES<text:tab/>1957645‑5<text:tab/>002<text:tab/>0118<text:tab/>008<text:tab/>08:00</text:p>
      <text:p text:style-name="P53">GERLEYSSON FERREIRA VIEIRA<text:tab/>1992281‑7<text:tab/>002<text:tab/>0118<text:tab/>001<text:tab/>08:00</text:p>
      <text:p text:style-name="P53">GERMANO XAVIER LEITE<text:tab/>1902272‑7<text:tab/>003<text:tab/>0118<text:tab/>011<text:tab/>08:00</text:p>
      <text:p text:style-name="P53">GERONIMO RODRIGUES DOS SANTOS<text:tab/>1992720‑7<text:tab/>001<text:tab/>0303<text:tab/>001<text:tab/>08:00</text:p>
      <text:p text:style-name="P53">GERSON ALVES DA SILVA<text:tab/>1930717‑9<text:tab/>001<text:tab/>0303<text:tab/>001<text:tab/>08:00</text:p>
      <text:p text:style-name="P53">GERSON ANTONIO DOS SANTOS JUNIOR<text:tab/>1970149‑7<text:tab/>003<text:tab/>0118<text:tab/>011<text:tab/>08:00</text:p>
      <text:p text:style-name="P53">GERSON AUGUSTO BIZESTRE ORLATO<text:tab/>1995773‑4<text:tab/>008<text:tab/>0108<text:tab/>007<text:tab/>14:00</text:p>
      <text:p text:style-name="P53">GERSON DIMAS GOMIDE PRIANTE<text:tab/>1938981‑7<text:tab/>006<text:tab/>0102<text:tab/>012<text:tab/>14:00</text:p>
      <text:p text:style-name="P53">GERSON DIMAS GOMIDE PRIANTE<text:tab/>1993488‑2<text:tab/>002<text:tab/>0102<text:tab/>011<text:tab/>08:00</text:p>
      <text:p text:style-name="P53">GERSON EDGAR GOMES FURTADO<text:tab/>1943946‑6<text:tab/>002<text:tab/>0118<text:tab/>003<text:tab/>08:00</text:p>
      <text:p text:style-name="P53">GERSON FERREIRA DA COSTA<text:tab/>1980145‑9<text:tab/>002<text:tab/>0118<text:tab/>007<text:tab/>08:00</text:p>
      <text:p text:style-name="P53">GERSON LUIZ COSTA DA SILVA<text:tab/>1866918‑2<text:tab/>002<text:tab/>0303<text:tab/>004<text:tab/>08:00</text:p>
      <text:p text:style-name="P53">GERSON TEIXEIRA DOS SANTOS<text:tab/>1993380‑0<text:tab/>002<text:tab/>0118<text:tab/>002<text:tab/>08:00</text:p>
      <text:p text:style-name="P53">GERUSA DE SANTANA SOARES<text:tab/>1942844‑8<text:tab/>002<text:tab/>0118<text:tab/>005<text:tab/>08:00</text:p>
      <text:p text:style-name="P53">GESIEL GOMES BARBOSA<text:tab/>1913226‑3<text:tab/>002<text:tab/>0118<text:tab/>004<text:tab/>08:00</text:p>
      <text:p text:style-name="P53">GESSICA DE CASSIA GOMES DE OLIVEIRA<text:tab/>1991805‑4<text:tab/>002<text:tab/>0118<text:tab/>007<text:tab/>08:00</text:p>
      <text:p text:style-name="P53">GESSILAINE DE SOUSA TEIXEIRA<text:tab/>1917638‑4<text:tab/>002<text:tab/>0118<text:tab/>006<text:tab/>08:00</text:p>
      <text:p text:style-name="P53">GETULIO GONCALVES PERES MARQUES<text:tab/>1990365‑0<text:tab/>006<text:tab/>0116<text:tab/>008<text:tab/>14:00</text:p>
      <text:p text:style-name="P53">GETULIO NASCIMENTO LIMA<text:tab/>1941036‑0<text:tab/>002<text:tab/>0102<text:tab/>013<text:tab/>08:00</text:p>
      <text:p text:style-name="P53">GETULIO NASCIMENTO LIMA<text:tab/>1941052‑2<text:tab/>006<text:tab/>0102<text:tab/>014<text:tab/>14:00</text:p>
      <text:p text:style-name="P53">GHEOVANA LINCEN ELIAS<text:tab/>1994445‑4<text:tab/>006<text:tab/>0116<text:tab/>004<text:tab/>14:00</text:p>
      <text:p text:style-name="P53">GIANA MARQUES VANNUCCI<text:tab/>1862419‑7<text:tab/>006<text:tab/>0116<text:tab/>007<text:tab/>14:00</text:p>
      <text:p text:style-name="P53">GIANKRI ATILA KRISTOSCHEK<text:tab/>1933496‑6<text:tab/>008<text:tab/>0109<text:tab/>002<text:tab/>14:00</text:p>
      <text:p text:style-name="P53">GIANLUCA LAMEGO PACHECO SILVA<text:tab/>1993964‑7<text:tab/>002<text:tab/>0118<text:tab/>001<text:tab/>08:00</text:p>
      <text:p text:style-name="P53">GIANLUCA PEREIRA SOUZA<text:tab/>1982976‑0<text:tab/>008<text:tab/>0109<text:tab/>002<text:tab/>14:00</text:p>
      <text:p text:style-name="P53">GIANLUCA STEFANO PITTALUGA<text:tab/>1989389‑2<text:tab/>002<text:tab/>0118<text:tab/>008<text:tab/>08:00</text:p>
      <text:p text:style-name="P53">GIANNE FAUSTINO GONCALVES<text:tab/>1996647‑4<text:tab/>002<text:tab/>0118<text:tab/>002<text:tab/>08:00</text:p>
      <text:p text:style-name="P53">GIANNE REGINA PRETI<text:tab/>1996428‑5<text:tab/>002<text:tab/>0118<text:tab/>001<text:tab/>08:00</text:p>
      <text:p text:style-name="P53">GIBRAN YASUNOBU HAMANAKA<text:tab/>1976758‑7<text:tab/>002<text:tab/>0118<text:tab/>009<text:tab/>08:00</text:p>
      <text:p text:style-name="P53">GIDEAO ELIONAI SILVA DE ALMEIDA NETTO<text:tab/>1983366‑0<text:tab/>002<text:tab/>0118<text:tab/>008<text:tab/>08:00</text:p>
      <text:p text:style-name="P53">GIDEVAL BARBOSA DE SOUZA ALVES<text:tab/>1998201‑1<text:tab/>002<text:tab/>0118<text:tab/>002<text:tab/>08:00</text:p>
      <text:p text:style-name="P53">GILBERTO ANTONIO RIBEIRO DE SOUZA NETO<text:tab/>1976554‑1<text:tab/>002<text:tab/>0118<text:tab/>008<text:tab/>08:00</text:p>
      <text:p text:style-name="P53">GILBERTO BASILIO<text:tab/>1986374‑8<text:tab/>002<text:tab/>0118<text:tab/>009<text:tab/>08:00</text:p>
      <text:p text:style-name="P53">GILBERTO DE JESUS LIGUORI<text:tab/>1999729‑9<text:tab/>003<text:tab/>0118<text:tab/>011<text:tab/>08:00</text:p>
      <text:p text:style-name="P53">GILBERTO LUIS CAMARINHA VILAS BOAS DA SILVA<text:tab/>1867815‑7<text:tab/>002<text:tab/>0102<text:tab/>012<text:tab/>08:00</text:p>
      <text:p text:style-name="P53">GILBERTO LUIS CAMARINHA VILAS BOAS DA SILVA<text:tab/>1867827‑0<text:tab/>006<text:tab/>0102<text:tab/>013<text:tab/>14:00</text:p>
      <text:p text:style-name="P53">GILBERTO MEDEIROS GONCALVE<text:tab/>1985102‑2<text:tab/>002<text:tab/>0118<text:tab/>010<text:tab/>08:00</text:p>
      <text:p text:style-name="P53">GILBERTO MENDES DA SILVA NETO<text:tab/>1985753‑5<text:tab/>002<text:tab/>0118<text:tab/>009<text:tab/>08:00</text:p>
      <text:p text:style-name="P53">GILBERTO MOREIRA MENEZES NETO<text:tab/>1936695‑7<text:tab/>008<text:tab/>0109<text:tab/>002<text:tab/>14:00</text:p>
      <text:p text:style-name="P53">GILBERTO ORLANDO DA SILVA<text:tab/>1982838‑1<text:tab/>003<text:tab/>0118<text:tab/>011<text:tab/>08:00</text:p>
      <text:p text:style-name="P53">GILBERTO PAULINO<text:tab/>1921693‑9<text:tab/>003<text:tab/>0118<text:tab/>011<text:tab/>08:00</text:p>
      <text:p text:style-name="P53">GILBERTO SILVA E SOUSA<text:tab/>1994871‑9<text:tab/>008<text:tab/>0109<text:tab/>002<text:tab/>14:00</text:p>
      <text:p text:style-name="P53">GILBERTO VALLE<text:tab/>1964983‑5<text:tab/>008<text:tab/>0109<text:tab/>002<text:tab/>14:00</text:p>
      <text:p text:style-name="P53">GILBERTO VEIGA GUIMARAES<text:tab/>1977269‑6<text:tab/>002<text:tab/>0118<text:tab/>009<text:tab/>08:00</text:p>
      <text:p text:style-name="P53">GILCELENE GONCALVES SILVA<text:tab/>1978216‑0<text:tab/>008<text:tab/>0109<text:tab/>002<text:tab/>14:00</text:p>
      <text:p text:style-name="P53">GILCEMAR ALVES DA SILVA<text:tab/>1985182‑0<text:tab/>002<text:tab/>0118<text:tab/>010<text:tab/>08:00</text:p>
      <text:p text:style-name="P53">GILDAZIO DE OLIVEIRA CELESTINO<text:tab/>1962143‑4<text:tab/>002<text:tab/>0118<text:tab/>006<text:tab/>08:00</text:p>
      <text:p text:style-name="P53">GILDETE BATISTA DOS SANTOS<text:tab/>2002349‑9<text:tab/>002<text:tab/>0118<text:tab/>002<text:tab/>08:00</text:p>
      <text:p text:style-name="P53">GILIARDE COSTA DOS SANTOS<text:tab/>1871026‑3<text:tab/>006<text:tab/>0102<text:tab/>014<text:tab/>14:00</text:p>
      <text:p text:style-name="P53">GILIARDE COSTA DOS SANTOS<text:tab/>1981939‑0<text:tab/>002<text:tab/>0102<text:tab/>015<text:tab/>08:00</text:p>
      <text:p text:style-name="P53"/>
      <text:p text:style-name="P53">GILIARDO ALVES SOARES<text:tab/>1866476‑8<text:tab/>003<text:tab/>0118<text:tab/>011<text:tab/>08:00</text:p>
      <text:p text:style-name="P53">GILLIARD WILLIAN DE OLIVEIRA<text:tab/>1974275‑4<text:tab/>002<text:tab/>0118<text:tab/>009<text:tab/>08:00</text:p>
      <text:p text:style-name="P53">GILMAR CLARO DA SILVA<text:tab/>1988355‑2<text:tab/>002<text:tab/>0118<text:tab/>009<text:tab/>08:00</text:p>
      <text:p text:style-name="P53">GILMAR GONCALVES DE MATOS<text:tab/>1970746‑0<text:tab/>002<text:tab/>0118<text:tab/>010<text:tab/>08:00</text:p>
      <text:p text:style-name="P53">GILMAR SOARES DA SILVA<text:tab/>1986393‑4<text:tab/>002<text:tab/>0118<text:tab/>010<text:tab/>08:00</text:p>
      <text:p text:style-name="P53">GILMARA HONORATO COSTA<text:tab/>1984363‑1<text:tab/>002<text:tab/>0118<text:tab/>006<text:tab/>08:00</text:p>
      <text:p text:style-name="P53">GILMARA TAVARES DA CRUZ<text:tab/>1873994‑6<text:tab/>002<text:tab/>0118<text:tab/>005<text:tab/>08:00</text:p>
      <text:p text:style-name="P53">GILSA RAMOS DA SILVA<text:tab/>1988243‑2<text:tab/>002<text:tab/>0118<text:tab/>010<text:tab/>08:00</text:p>
      <text:p text:style-name="P53">GILSON CAETANO DOS SANTOS<text:tab/>1955307‑2<text:tab/>003<text:tab/>0118<text:tab/>011<text:tab/>08:00</text:p>
      <text:p text:style-name="P53">GILSON DA ROCHA CARDOSO<text:tab/>1991013‑4<text:tab/>003<text:tab/>0118<text:tab/>011<text:tab/>08:00</text:p>
      <text:p text:style-name="P53">GILSON DA SILVA VENTURA<text:tab/>1872769‑7<text:tab/>002<text:tab/>0102<text:tab/>012<text:tab/>08:00</text:p>
      <text:p text:style-name="P53">GILSON DA SILVA VENTURA<text:tab/>1977346‑3<text:tab/>006<text:tab/>0102<text:tab/>019<text:tab/>14:00</text:p>
      <text:p text:style-name="P53">GILSON JESUS DOS SANTOS<text:tab/>1997546‑5<text:tab/>002<text:tab/>0118<text:tab/>001<text:tab/>08:00</text:p>
      <text:p text:style-name="P53">GILSON JOSE DA SILVA<text:tab/>1866198‑0<text:tab/>003<text:tab/>0118<text:tab/>011<text:tab/>08:00</text:p>
      <text:p text:style-name="P53">GILSON JOSE DA SILVA<text:tab/>1867047‑4<text:tab/>002<text:tab/>0303<text:tab/>005<text:tab/>08:00</text:p>
      <text:p text:style-name="P53">GILSON PEREIRA SOUZA<text:tab/>1866946‑8<text:tab/>006<text:tab/>0116<text:tab/>006<text:tab/>14:00</text:p>
      <text:p text:style-name="P53">GILSON SOARES SOUTO<text:tab/>1925268‑4<text:tab/>003<text:tab/>0118<text:tab/>011<text:tab/>08:00</text:p>
      <text:p text:style-name="P53">GILVAN FRANCISCO SANTOS<text:tab/>1981696‑0<text:tab/>002<text:tab/>0118<text:tab/>007<text:tab/>08:00</text:p>
      <text:p text:style-name="P53">GILVAN MASCARENHAS BRAGA<text:tab/>1980916‑6<text:tab/>006<text:tab/>0116<text:tab/>010<text:tab/>14:00</text:p>
      <text:p text:style-name="P53">GILVAN ROZENDO LEITE<text:tab/>1963370‑0<text:tab/>002<text:tab/>0118<text:tab/>006<text:tab/>08:00</text:p>
      <text:p text:style-name="P53"><text:soft-page-break/>GILVANDI GILSON BARROS ARAUJO<text:tab/>1871420‑0<text:tab/>008<text:tab/>0109<text:tab/>002<text:tab/>14:00</text:p>
      <text:p text:style-name="P53">GILVANEY RODRIGUES OLIVEIRA<text:tab/>1865003‑1<text:tab/>006<text:tab/>0116<text:tab/>007<text:tab/>14:00</text:p>
      <text:p text:style-name="P53">GIOVANA ALMEIDA DO AMARAL<text:tab/>1995080‑2<text:tab/>002<text:tab/>0118<text:tab/>003<text:tab/>08:00</text:p>
      <text:p text:style-name="P53">GIOVANA ALVES DOS SANTOS<text:tab/>1862460‑0<text:tab/>002<text:tab/>0303<text:tab/>003<text:tab/>08:00</text:p>
      <text:p text:style-name="P53">GIOVANA APARECIDA CHICONE MENDONCA SILVA<text:tab/>1999580‑6<text:tab/>002<text:tab/>0118<text:tab/>002<text:tab/>08:00</text:p>
      <text:p text:style-name="P53">GIOVANA APARECIDA SOUZA DE JESUS<text:tab/>1992780‑0<text:tab/>002<text:tab/>0118<text:tab/>001<text:tab/>08:00</text:p>
      <text:p text:style-name="P53">GIOVANA CAROLINE TRISTANTE<text:tab/>1883861‑8<text:tab/>006<text:tab/>0102<text:tab/>014<text:tab/>14:00</text:p>
      <text:p text:style-name="P53">GIOVANA CAROLINE TRISTANTE<text:tab/>1883944‑4<text:tab/>002<text:tab/>0102<text:tab/>014<text:tab/>08:00</text:p>
      <text:p text:style-name="P53">GIOVANA CASTILHO NASCIMENTO SAUL<text:tab/>1997321‑7<text:tab/>007<text:tab/>0102<text:tab/>019<text:tab/>14:00</text:p>
      <text:p text:style-name="P53">GIOVANA CASTILHO NASCIMENTO SAUL<text:tab/>1997434‑5<text:tab/>002<text:tab/>0102<text:tab/>012<text:tab/>08:00</text:p>
      <text:p text:style-name="P53">GIOVANA DE GODOY ALVES DE OLIVEIRA<text:tab/>2002243‑3<text:tab/>002<text:tab/>0102<text:tab/>011<text:tab/>08:00</text:p>
      <text:p text:style-name="P53">GIOVANA DE GODOY ALVES DE OLIVEIRA<text:tab/>2002293‑0<text:tab/>006<text:tab/>0102<text:tab/>011<text:tab/>14:00</text:p>
      <text:p text:style-name="P53">GIOVANA FERRAZ DE LIMA<text:tab/>1949919‑1<text:tab/>008<text:tab/>0109<text:tab/>002<text:tab/>14:00</text:p>
      <text:p text:style-name="P53">GIOVANA FERREIRA ALMADA<text:tab/>1954387‑5<text:tab/>002<text:tab/>0118<text:tab/>006<text:tab/>08:00</text:p>
      <text:p text:style-name="P53">GIOVANA GIGLIO SILVA DE ANDRADE<text:tab/>1865583‑1<text:tab/>002<text:tab/>0303<text:tab/>005<text:tab/>08:00</text:p>
      <text:p text:style-name="P53">GIOVANA LEITE SALES<text:tab/>1870310‑0<text:tab/>006<text:tab/>0102<text:tab/>013<text:tab/>14:00</text:p>
      <text:p text:style-name="P53">GIOVANA LEITE SALES<text:tab/>1870339‑9<text:tab/>002<text:tab/>0102<text:tab/>014<text:tab/>08:00</text:p>
      <text:p text:style-name="P53">GIOVANA MARCONDES PANTALIAO LEITE<text:tab/>1870878‑1<text:tab/>002<text:tab/>0303<text:tab/>005<text:tab/>08:00</text:p>
      <text:p text:style-name="P53">GIOVANA PAULA PEREIRA ARRUDA<text:tab/>1863148‑7<text:tab/>002<text:tab/>0303<text:tab/>005<text:tab/>08:00</text:p>
      <text:p text:style-name="P53">GIOVANA PEREIRA DOS SANTOS<text:tab/>1989740‑5<text:tab/>002<text:tab/>0118<text:tab/>009<text:tab/>08:00</text:p>
      <text:p text:style-name="P53">GIOVANA RIBEIRO GIMENES<text:tab/>1869422‑5<text:tab/>002<text:tab/>0303<text:tab/>003<text:tab/>08:00</text:p>
      <text:p text:style-name="P53">GIOVANA ROCHA DE ASSIS<text:tab/>1993529‑3<text:tab/>002<text:tab/>0118<text:tab/>001<text:tab/>08:00</text:p>
      <text:p text:style-name="P53">GIOVANA SANTOS RODRIGUES<text:tab/>1932326‑3<text:tab/>002<text:tab/>0118<text:tab/>005<text:tab/>08:00</text:p>
      <text:p text:style-name="P53">GIOVANA SILVA MARTINS<text:tab/>1942414‑0<text:tab/>002<text:tab/>0118<text:tab/>005<text:tab/>08:00</text:p>
      <text:p text:style-name="P53">GIOVANA SILVA SOUSA<text:tab/>1943536‑3<text:tab/>002<text:tab/>0118<text:tab/>004<text:tab/>08:00</text:p>
      <text:p text:style-name="P53">GIOVANA SILVESTRE DOS SANTOS<text:tab/>2002094‑5<text:tab/>002<text:tab/>0118<text:tab/>002<text:tab/>08:00</text:p>
      <text:p text:style-name="P53">GIOVANA VIANA LEITE<text:tab/>1864749‑9<text:tab/>002<text:tab/>0303<text:tab/>004<text:tab/>08:00</text:p>
      <text:p text:style-name="P53">GIOVANE JESUS CERQUEIRA SANTOS<text:tab/>1974694‑6<text:tab/>003<text:tab/>0118<text:tab/>011<text:tab/>08:00</text:p>
      <text:p text:style-name="P53">GIOVANI DOS SANTOS HOSSEL<text:tab/>1925645‑0<text:tab/>003<text:tab/>0118<text:tab/>011<text:tab/>08:00</text:p>
      <text:p text:style-name="P53">GIOVANI PEREIRA MARIANO DE ALMEIDA<text:tab/>1998897‑4<text:tab/>002<text:tab/>0118<text:tab/>001<text:tab/>08:00</text:p>
      <text:p text:style-name="P53">GIOVANNA ALVES MACCIRE<text:tab/>1873124‑4<text:tab/>002<text:tab/>0118<text:tab/>005<text:tab/>08:00</text:p>
      <text:p text:style-name="P53">GIOVANNA AMORIM DOS SANTOS<text:tab/>2001929‑7<text:tab/>002<text:tab/>0118<text:tab/>003<text:tab/>08:00</text:p>
      <text:p text:style-name="P53">GIOVANNA APARECIDA ARAUJO DE GONZAGA<text:tab/>1997159‑1<text:tab/>002<text:tab/>0118<text:tab/>001<text:tab/>08:00</text:p>
      <text:p text:style-name="P53">GIOVANNA APARECIDA DE MATOS SILVA<text:tab/>1865205‑0<text:tab/>002<text:tab/>0303<text:tab/>005<text:tab/>08:00</text:p>
      <text:p text:style-name="P53">GIOVANNA ATARIA CAMPOS SANTOS<text:tab/>1979944‑6<text:tab/>007<text:tab/>0116<text:tab/>012<text:tab/>14:00</text:p>
      <text:p text:style-name="P53">GIOVANNA AZEVEDO PREMAZZI<text:tab/>1862752‑8<text:tab/>008<text:tab/>0109<text:tab/>002<text:tab/>14:00</text:p>
      <text:p text:style-name="P53">GIOVANNA BRAZ<text:tab/>1874559‑8<text:tab/>002<text:tab/>0118<text:tab/>004<text:tab/>08:00</text:p>
      <text:p text:style-name="P53">GIOVANNA CAETANO MARTINS<text:tab/>1983026‑2<text:tab/>002<text:tab/>0118<text:tab/>008<text:tab/>08:00</text:p>
      <text:p text:style-name="P53">GIOVANNA CAROLINE MATEUS<text:tab/>1862438‑3<text:tab/>002<text:tab/>0303<text:tab/>005<text:tab/>08:00</text:p>
      <text:p text:style-name="P53">GIOVANNA CLARA PAES<text:tab/>1958598‑5<text:tab/>001<text:tab/>0102<text:tab/>011<text:tab/>08:00</text:p>
      <text:p text:style-name="P53">GIOVANNA CLARA PAES<text:tab/>2002553‑0<text:tab/>006<text:tab/>0102<text:tab/>011<text:tab/>14:00</text:p>
      <text:p text:style-name="P53">GIOVANNA CONCRET FERREIRA<text:tab/>1998590‑8<text:tab/>002<text:tab/>0118<text:tab/>003<text:tab/>08:00</text:p>
      <text:p text:style-name="P53">GIOVANNA COSTA MATTOS DE OLIVEIRA<text:tab/>1952711‑0<text:tab/>002<text:tab/>0118<text:tab/>007<text:tab/>08:00</text:p>
      <text:p text:style-name="P53">GIOVANNA CRISTINA DA SILVA BATISTA<text:tab/>1981647‑2<text:tab/>006<text:tab/>0116<text:tab/>010<text:tab/>14:00</text:p>
      <text:p text:style-name="P53">GIOVANNA CRISTINA RODRIGUES BRABO DE OLIVEIRA<text:tab/>1989374‑4<text:tab/>002<text:tab/>0118<text:tab/>008<text:tab/>08:00</text:p>
      <text:p text:style-name="P53">GIOVANNA DANTAS ALVES DE DEUS<text:tab/>1873488‑0<text:tab/>002<text:tab/>0118<text:tab/>004<text:tab/>08:00</text:p>
      <text:p text:style-name="P53">GIOVANNA DE ALENCAR GARCIA BERNARDINO<text:tab/>1994605‑8<text:tab/>007<text:tab/>0116<text:tab/>011<text:tab/>14:00</text:p>
      <text:p text:style-name="P53">GIOVANNA DE MACEDO DUARTE<text:tab/>1989239‑0<text:tab/>002<text:tab/>0118<text:tab/>008<text:tab/>08:00</text:p>
      <text:p text:style-name="P53">GIOVANNA DE SOUZA SOARES DOS SANTOS<text:tab/>1980320‑6<text:tab/>002<text:tab/>0118<text:tab/>007<text:tab/>08:00</text:p>
      <text:p text:style-name="P53">GIOVANNA DI GIAIMO DA SILVA<text:tab/>1964617‑8<text:tab/>002<text:tab/>0118<text:tab/>009<text:tab/>08:00</text:p>
      <text:p text:style-name="P53">GIOVANNA DOS SANTOS STOCCO<text:tab/>1990233‑6<text:tab/>002<text:tab/>0118<text:tab/>007<text:tab/>08:00</text:p>
      <text:p text:style-name="P53">GIOVANNA EMANUELE MALTA DIAS<text:tab/>1935200‑0<text:tab/>002<text:tab/>0118<text:tab/>005<text:tab/>08:00</text:p>
      <text:p text:style-name="P53">GIOVANNA LIRA DA SILVA<text:tab/>1987773‑0<text:tab/>002<text:tab/>0118<text:tab/>010<text:tab/>08:00</text:p>
      <text:p text:style-name="P53">GIOVANNA LOPES FACUNDES<text:tab/>1866787‑2<text:tab/>002<text:tab/>0303<text:tab/>005<text:tab/>08:00</text:p>
      <text:p text:style-name="P53">GIOVANNA MARANGAO PANZIERI<text:tab/>1931552‑0<text:tab/>007<text:tab/>0116<text:tab/>012<text:tab/>14:00</text:p>
      <text:p text:style-name="P53">GIOVANNA MARCOPITO<text:tab/>1934967‑0<text:tab/>002<text:tab/>0118<text:tab/>004<text:tab/>08:00</text:p>
      <text:p text:style-name="P53">GIOVANNA MATHIAS MADIO<text:tab/>1864831‑2<text:tab/>002<text:tab/>0303<text:tab/>005<text:tab/>08:00</text:p>
      <text:p text:style-name="P53">GIOVANNA MOREIRA EHRLICH DA SILVA<text:tab/>1979286‑7<text:tab/>008<text:tab/>0109<text:tab/>002<text:tab/>14:00</text:p>
      <text:p text:style-name="P53">GIOVANNA MOREIRA MARTINS<text:tab/>1989537‑2<text:tab/>002<text:tab/>0118<text:tab/>009<text:tab/>08:00</text:p>
      <text:p text:style-name="P53">GIOVANNA PESSIN MENESES<text:tab/>1862685‑8<text:tab/>002<text:tab/>0110<text:tab/>001<text:tab/>08:00</text:p>
      <text:p text:style-name="P53">GIOVANNA PESTANA MOREIRA<text:tab/>1958397‑4<text:tab/>008<text:tab/>0109<text:tab/>002<text:tab/>14:00</text:p>
      <text:p text:style-name="P53">GIOVANNA RAFAELLY SCOTTI FARIA<text:tab/>1975459‑0<text:tab/>002<text:tab/>0118<text:tab/>006<text:tab/>08:00</text:p>
      <text:p text:style-name="P53">GIOVANNA RAULITA BYCZYNSKI CAVALHEIRO<text:tab/>1867124‑1<text:tab/>002<text:tab/>0303<text:tab/>003<text:tab/>08:00</text:p>
      <text:p text:style-name="P53">GIOVANNA REIS GIMENEZ<text:tab/>1935653‑6<text:tab/>002<text:tab/>0118<text:tab/>004<text:tab/>08:00</text:p>
      <text:p text:style-name="P53">GIOVANNA REZENDE PEDRA<text:tab/>1984798‑0<text:tab/>002<text:tab/>0118<text:tab/>010<text:tab/>08:00</text:p>
      <text:p text:style-name="P53">GIOVANNA ROBERTA BERTROSO CAVARZERE<text:tab/>1978443‑0<text:tab/>002<text:tab/>0118<text:tab/>007<text:tab/>08:00</text:p>
      <text:p text:style-name="P53">GIOVANNA RODRIGUES<text:tab/>1876799‑0<text:tab/>002<text:tab/>0118<text:tab/>005<text:tab/>08:00</text:p>
      <text:p text:style-name="P53">GIOVANNA RODRIGUES ESPERANCA DA SILVA<text:tab/>1995405‑0<text:tab/>002<text:tab/>0118<text:tab/>003<text:tab/>08:00</text:p>
      <text:p text:style-name="P53">GIOVANNA SAMPAIO SEVERINO<text:tab/>1933687‑0<text:tab/>002<text:tab/>0102<text:tab/>012<text:tab/>08:00</text:p>
      <text:p text:style-name="P53">GIOVANNA SAMPAIO SEVERINO<text:tab/>1933699‑3<text:tab/>006<text:tab/>0102<text:tab/>013<text:tab/>14:00</text:p>
      <text:p text:style-name="P53">GIOVANNA SANT ANA SEABRA<text:tab/>1992883‑1<text:tab/>002<text:tab/>0118<text:tab/>001<text:tab/>08:00</text:p>
      <text:p text:style-name="P53">GIOVANNA SANTE CORNIATTI<text:tab/>1956073‑7<text:tab/>004<text:tab/>0116<text:tab/>002<text:tab/>14:00</text:p>
      <text:p text:style-name="P53">GIOVANNA SOUZA DA SILVA<text:tab/>1865463‑0<text:tab/>002<text:tab/>0303<text:tab/>004<text:tab/>08:00</text:p>
      <text:p text:style-name="P53">GIOVANNA VIEIRA SOARES<text:tab/>1900723‑0<text:tab/>002<text:tab/>0118<text:tab/>005<text:tab/>08:00</text:p>
      <text:p text:style-name="P53">GIOVANNA VITORIA RODRIGUES LOPES<text:tab/>1948407‑0<text:tab/>002<text:tab/>0118<text:tab/>007<text:tab/>08:00</text:p>
      <text:p text:style-name="P53">GIOVANNE GALLI<text:tab/>1964136‑2<text:tab/>003<text:tab/>0118<text:tab/>011<text:tab/>08:00</text:p>
      <text:p text:style-name="P53">GIOVANNE RIBEIRO DOS SANTOS<text:tab/>1992252‑3<text:tab/>002<text:tab/>0118<text:tab/>002<text:tab/>08:00</text:p>
      <text:p text:style-name="P53">GIOVANNE SILVEIRA LOURENCO<text:tab/>1924101‑1<text:tab/>002<text:tab/>0102<text:tab/>012<text:tab/>08:00</text:p>
      <text:p text:style-name="P53">GIOVANNE SILVEIRA LOURENCO<text:tab/>1924103‑8<text:tab/>006<text:tab/>0102<text:tab/>013<text:tab/>14:00</text:p>
      <text:p text:style-name="P53"><text:soft-page-break/>GIOVANNI CRUZ<text:tab/>1917435‑7<text:tab/>002<text:tab/>0118<text:tab/>004<text:tab/>08:00</text:p>
      <text:p text:style-name="P53">GIOVANNI SILVI JUNIOR<text:tab/>1993837‑3<text:tab/>003<text:tab/>0118<text:tab/>011<text:tab/>08:00</text:p>
      <text:p text:style-name="P53">GIOVANNY GONCALVES DE MELLO<text:tab/>1866058‑4<text:tab/>002<text:tab/>0303<text:tab/>005<text:tab/>08:00</text:p>
      <text:p text:style-name="P53">GIOVANY OLIVETO GUIMARAES<text:tab/>1919768‑3<text:tab/>002<text:tab/>0118<text:tab/>004<text:tab/>08:00</text:p>
      <text:p text:style-name="P53">GIRLEY OLIVEIRA DOS SANTOS<text:tab/>2000879‑1<text:tab/>002<text:tab/>0118<text:tab/>002<text:tab/>08:00</text:p>
      <text:p text:style-name="P53">GISELA ALVES DE GODOI<text:tab/>1981960‑9<text:tab/>002<text:tab/>0118<text:tab/>007<text:tab/>08:00</text:p>
      <text:p text:style-name="P53">GISELA KARINE BASILIO DOS SANTOS INES<text:tab/>1960684‑2<text:tab/>006<text:tab/>0116<text:tab/>011<text:tab/>14:00</text:p>
      <text:p text:style-name="P53">GISELA MARINHO VENTURA<text:tab/>1876231‑0<text:tab/>005<text:tab/>0116<text:tab/>002<text:tab/>14:00</text:p>
      <text:p text:style-name="P53">GISELA TELLES DE MENEZES MORAIS<text:tab/>1881751‑3<text:tab/>008<text:tab/>0109<text:tab/>002<text:tab/>14:00</text:p>
      <text:p text:style-name="P53">GISELE AMANDA TOLEDO DE OLIVEIRA<text:tab/>1931813‑8<text:tab/>002<text:tab/>0118<text:tab/>004<text:tab/>08:00</text:p>
      <text:p text:style-name="P53">GISELE APARECIDA BRAZ DA SILVA<text:tab/>1877887‑9<text:tab/>002<text:tab/>0118<text:tab/>004<text:tab/>08:00</text:p>
      <text:p text:style-name="P53">GISELE BARBOSA DE SOUZA RODRIGUES<text:tab/>1976006‑0<text:tab/>002<text:tab/>0118<text:tab/>008<text:tab/>08:00</text:p>
      <text:p text:style-name="P53">GISELE BENEDITA DE CAMARGO<text:tab/>2002429‑0<text:tab/>002<text:tab/>0118<text:tab/>001<text:tab/>08:00</text:p>
      <text:p text:style-name="P53">GISELE CONCEICAO DO NASCIMENTO<text:tab/>1992103‑9<text:tab/>002<text:tab/>0118<text:tab/>003<text:tab/>08:00</text:p>
      <text:p text:style-name="P53">GISELE CRISTINA BARSOTTI CHAGAS<text:tab/>1984501‑4<text:tab/>002<text:tab/>0118<text:tab/>006<text:tab/>08:00</text:p>
      <text:p text:style-name="P53">GISELE DA SILVA<text:tab/>1997768‑9<text:tab/>006<text:tab/>0116<text:tab/>003<text:tab/>14:00</text:p>
      <text:p text:style-name="P53">GISELE DE AQUINO<text:tab/>1985464‑1<text:tab/>002<text:tab/>0118<text:tab/>010<text:tab/>08:00</text:p>
      <text:p text:style-name="P53">GISELE DIAS DO NASCIMENTO<text:tab/>1944730‑2<text:tab/>002<text:tab/>0118<text:tab/>004<text:tab/>08:00</text:p>
      <text:p text:style-name="P53">GISELE FERREIRA MIOTTI<text:tab/>2002392‑8<text:tab/>002<text:tab/>0118<text:tab/>001<text:tab/>08:00</text:p>
      <text:p text:style-name="P53">GISELE FRANCO PERES FREIRE<text:tab/>1966214‑9<text:tab/>002<text:tab/>0102<text:tab/>017<text:tab/>08:00</text:p>
      <text:p text:style-name="P53">GISELE FRANCO PERES FREIRE<text:tab/>1966242‑4<text:tab/>006<text:tab/>0102<text:tab/>017<text:tab/>14:00</text:p>
      <text:p text:style-name="P53">GISELE LEITE MARTIN<text:tab/>1998701‑3<text:tab/>006<text:tab/>0116<text:tab/>004<text:tab/>14:00</text:p>
      <text:p text:style-name="P53">GISELE LISBOA DA COSTA<text:tab/>1992836‑0<text:tab/>006<text:tab/>0116<text:tab/>004<text:tab/>14:00</text:p>
      <text:p text:style-name="P53">GISELE PEREIRA DA SILVA<text:tab/>1868468‑8<text:tab/>002<text:tab/>0303<text:tab/>005<text:tab/>08:00</text:p>
      <text:p text:style-name="P53">GISELE PINHEIRO DE CARVALHO ANTUNES<text:tab/>1982521‑8<text:tab/>002<text:tab/>0118<text:tab/>007<text:tab/>08:00</text:p>
      <text:p text:style-name="P53">GISELE REGINA DE SOUSA BASTOS<text:tab/>1982504‑8<text:tab/>002<text:tab/>0118<text:tab/>009<text:tab/>08:00</text:p>
      <text:p text:style-name="P53">GISELE ROSSW ARNALDO<text:tab/>1864114‑8<text:tab/>002<text:tab/>0303<text:tab/>004<text:tab/>08:00</text:p>
      <text:p text:style-name="P53">GISELI RODRIGUES VIEIRA<text:tab/>1869197‑8<text:tab/>002<text:tab/>0303<text:tab/>004<text:tab/>08:00</text:p>
      <text:p text:style-name="P53">GISELLE PRISCILLA SANTOS SANT ANNA<text:tab/>1881129‑9<text:tab/>008<text:tab/>0109<text:tab/>002<text:tab/>14:00</text:p>
      <text:p text:style-name="P53">GISELLE RODRIGUES DOS SANTOS<text:tab/>2002032‑5<text:tab/>001<text:tab/>0303<text:tab/>001<text:tab/>08:00</text:p>
      <text:p text:style-name="P53">GISIANI KATIA DE OLIVEIRA MARTINS<text:tab/>1862501‑0<text:tab/>008<text:tab/>0109<text:tab/>002<text:tab/>14:00</text:p>
      <text:p text:style-name="P53">GISLAINE BIANCA DA SILVA FRANCA<text:tab/>1992594‑8<text:tab/>006<text:tab/>0116<text:tab/>005<text:tab/>14:00</text:p>
      <text:p text:style-name="P53">GISLAINE BURGARELLI<text:tab/>1991943‑3<text:tab/>006<text:tab/>0116<text:tab/>003<text:tab/>14:00</text:p>
      <text:p text:style-name="P53">GISLAINE CORREA DE SOUZA<text:tab/>1974798‑5<text:tab/>002<text:tab/>0102<text:tab/>015<text:tab/>08:00</text:p>
      <text:p text:style-name="P53">GISLAINE CORREA DE SOUZA<text:tab/>1974800‑0<text:tab/>006<text:tab/>0102<text:tab/>015<text:tab/>14:00</text:p>
      <text:p text:style-name="P53">GISLAINE MACHADO ALBUQUERQUE<text:tab/>1937557‑3<text:tab/>002<text:tab/>0118<text:tab/>004<text:tab/>08:00</text:p>
      <text:p text:style-name="P53">GISLAINE MIRANDA CORREIA PERASSOLI<text:tab/>1909865‑0<text:tab/>002<text:tab/>0118<text:tab/>005<text:tab/>08:00</text:p>
      <text:p text:style-name="P53">GISLAINE NAYARA SILVA DE JESUS<text:tab/>1877741‑4<text:tab/>002<text:tab/>0118<text:tab/>005<text:tab/>08:00</text:p>
      <text:p text:style-name="P53">GISLAINE TADEU DA SILVA LOBATO<text:tab/>1987503‑7<text:tab/>002<text:tab/>0102<text:tab/>017<text:tab/>08:00</text:p>
      <text:p text:style-name="P53">GISLAINE TADEU DA SILVA LOBATO<text:tab/>1987512‑6<text:tab/>006<text:tab/>0102<text:tab/>015<text:tab/>14:00</text:p>
      <text:p text:style-name="P53">GISLAN WILLEN RODRIGUES DE SANTANA<text:tab/>1864630‑1<text:tab/>002<text:tab/>0102<text:tab/>012<text:tab/>08:00</text:p>
      <text:p text:style-name="P53">GISLAN WILLEN RODRIGUES DE SANTANA<text:tab/>1965732‑3<text:tab/>006<text:tab/>0102<text:tab/>019<text:tab/>14:00</text:p>
      <text:p text:style-name="P53">GISLAYNE CAMARGO DANGELO<text:tab/>1993358‑4<text:tab/>008<text:tab/>0109<text:tab/>002<text:tab/>14:00</text:p>
      <text:p text:style-name="P53">GISLEIDE ALVES DE SOUSA<text:tab/>1976380‑8<text:tab/>002<text:tab/>0118<text:tab/>008<text:tab/>08:00</text:p>
      <text:p text:style-name="P53">GISLEINE CRISTINA ALEXANDRE COSTA<text:tab/>1993082‑8<text:tab/>002<text:tab/>0118<text:tab/>001<text:tab/>08:00</text:p>
      <text:p text:style-name="P53">GISLENE CRISTIANE FLORIANO TAVARES<text:tab/>1867848‑3<text:tab/>002<text:tab/>0303<text:tab/>005<text:tab/>08:00</text:p>
      <text:p text:style-name="P53">GISLENE DA SILVA<text:tab/>2002089‑9<text:tab/>006<text:tab/>0116<text:tab/>004<text:tab/>14:00</text:p>
      <text:p text:style-name="P53">GISLENE TAMIKO IKEDO<text:tab/>1944909‑7<text:tab/>007<text:tab/>0116<text:tab/>012<text:tab/>14:00</text:p>
      <text:p text:style-name="P53">GIUARDSON FERREIRA DOS REIS<text:tab/>1979584‑0<text:tab/>002<text:tab/>0118<text:tab/>007<text:tab/>08:00</text:p>
      <text:p text:style-name="P53">GIULIA AGUIAR RESENDE MATOS<text:tab/>1864745‑6<text:tab/>006<text:tab/>0116<text:tab/>007<text:tab/>14:00</text:p>
      <text:p text:style-name="P53">GIULIA CECILIA NEVES MARTINS<text:tab/>1865488‑6<text:tab/>002<text:tab/>0303<text:tab/>005<text:tab/>08:00</text:p>
      <text:p text:style-name="P53">GIULIA DA SILVA CUNHA<text:tab/>1869955‑3<text:tab/>002<text:tab/>0303<text:tab/>003<text:tab/>08:00</text:p>
      <text:p text:style-name="P53">GIULIA EDUARDA LIMA DOS SANTOS<text:tab/>2001820‑7<text:tab/>006<text:tab/>0116<text:tab/>003<text:tab/>14:00</text:p>
      <text:p text:style-name="P53">GIULIA GABRIELA FERREIRA DA COSTA<text:tab/>1862463‑4<text:tab/>006<text:tab/>0116<text:tab/>008<text:tab/>14:00</text:p>
      <text:p text:style-name="P53">GIULIA MAEDA PEIXOTO<text:tab/>1924819‑9<text:tab/>002<text:tab/>0118<text:tab/>004<text:tab/>08:00</text:p>
      <text:p text:style-name="P53">GIULIA PRADO COELHO DE LEMOS<text:tab/>1980613‑2<text:tab/>002<text:tab/>0118<text:tab/>007<text:tab/>08:00</text:p>
      <text:p text:style-name="P53">GIULIA RENATA DA SILVA BARBOSA<text:tab/>1992036‑9<text:tab/>002<text:tab/>0118<text:tab/>003<text:tab/>08:00</text:p>
      <text:p text:style-name="P53">GIULIA RICI PROIETTI<text:tab/>1864171‑7<text:tab/>002<text:tab/>0303<text:tab/>004<text:tab/>08:00</text:p>
      <text:p text:style-name="P53">GIULIA SANTOS DE MOURA OLIVEIRA<text:tab/>1987481‑2<text:tab/>002<text:tab/>0118<text:tab/>011<text:tab/>08:00</text:p>
      <text:p text:style-name="P53">GIULIA TOGASHI ROSELLI<text:tab/>1904857‑2<text:tab/>008<text:tab/>0109<text:tab/>002<text:tab/>14:00</text:p>
      <text:p text:style-name="P53">GIULIA VIRGINIA DOS SANTOS SILVA<text:tab/>1867932‑3<text:tab/>002<text:tab/>0303<text:tab/>005<text:tab/>08:00</text:p>
      <text:p text:style-name="P53">GIULIANA CARLUCCI GASPAR<text:tab/>1980662‑0<text:tab/>002<text:tab/>0118<text:tab/>007<text:tab/>08:00</text:p>
      <text:p text:style-name="P53">GIULIANO DE OLIVEIRA ROSA<text:tab/>1865742‑7<text:tab/>002<text:tab/>0102<text:tab/>012<text:tab/>08:00</text:p>
      <text:p text:style-name="P53">GIULIANO DE OLIVEIRA ROSA<text:tab/>1865749‑4<text:tab/>006<text:tab/>0102<text:tab/>014<text:tab/>14:00</text:p>
      <text:p text:style-name="P53">GIULIANO GAETANI<text:tab/>1891369‑5<text:tab/>002<text:tab/>0102<text:tab/>014<text:tab/>08:00</text:p>
      <text:p text:style-name="P53">GIULIANO GAETANI<text:tab/>1891445‑4<text:tab/>006<text:tab/>0102<text:tab/>013<text:tab/>14:00</text:p>
      <text:p text:style-name="P53">GIULIANO LUCIANO CANONICO<text:tab/>1966278‑5<text:tab/>002<text:tab/>0118<text:tab/>011<text:tab/>08:00</text:p>
      <text:p text:style-name="P53">GIULIANO TOSIN<text:tab/>1973689‑4<text:tab/>002<text:tab/>0118<text:tab/>011<text:tab/>08:00</text:p>
      <text:p text:style-name="P53">GIVALDO GOMES DOS SANTOS<text:tab/>1869954‑5<text:tab/>002<text:tab/>0115<text:tab/>001<text:tab/>08:00</text:p>
      <text:p text:style-name="P53">GIVALDO SOARES DOS SANTOS JUNIOR<text:tab/>1957090‑2<text:tab/>008<text:tab/>0109<text:tab/>002<text:tab/>14:00</text:p>
      <text:p text:style-name="P53">GIZELE ALVES DO NASCIMENTO<text:tab/>1975850‑2<text:tab/>002<text:tab/>0118<text:tab/>008<text:tab/>08:00</text:p>
      <text:p text:style-name="P53">GIZELE FONSECA DA SILVA<text:tab/>1866091‑6<text:tab/>002<text:tab/>0303<text:tab/>005<text:tab/>08:00</text:p>
      <text:p text:style-name="P53">GIZELLY APARECIDA PINHEIRO BRAGANCA<text:tab/>1987727‑7<text:tab/>002<text:tab/>0118<text:tab/>010<text:tab/>08:00</text:p>
      <text:p text:style-name="P53">GLADISLENE GUTIERRES AYRES<text:tab/>1989210‑1<text:tab/>002<text:tab/>0118<text:tab/>008<text:tab/>08:00</text:p>
      <text:p text:style-name="P53">GLAICE MONIQUE COLORADO LEITE<text:tab/>1865788‑5<text:tab/>002<text:tab/>0303<text:tab/>005<text:tab/>08:00</text:p>
      <text:p text:style-name="P53">GLAUBER DE SOUZA SOARES<text:tab/>1991703‑1<text:tab/>006<text:tab/>0116<text:tab/>009<text:tab/>14:00</text:p>
      <text:p text:style-name="P53">GLAUBER GUILHERME MARCONDES FERREIRA<text:tab/>1988587‑3<text:tab/>002<text:tab/>0118<text:tab/>006<text:tab/>08:00</text:p>
      <text:p text:style-name="P53">GLAUBER HENRIQUE JACOMINI<text:tab/>1997280‑6<text:tab/>002<text:tab/>0102<text:tab/>011<text:tab/>08:00</text:p>
      <text:p text:style-name="P53">GLAUBER HENRIQUE JACOMINI<text:tab/>1997307‑1<text:tab/>007<text:tab/>0102<text:tab/>019<text:tab/>14:00</text:p>
      <text:p text:style-name="P53"><text:soft-page-break/>GLAUBER LIBONI GUERRA<text:tab/>1984904‑4<text:tab/>002<text:tab/>0118<text:tab/>009<text:tab/>08:00</text:p>
      <text:p text:style-name="P53">GLAUBER RIBEIRO<text:tab/>1867350‑3<text:tab/>008<text:tab/>0109<text:tab/>002<text:tab/>14:00</text:p>
      <text:p text:style-name="P53">GLAUCE ORLANDINI<text:tab/>1999768‑0<text:tab/>002<text:tab/>0118<text:tab/>001<text:tab/>08:00</text:p>
      <text:p text:style-name="P53">GLAUCIA BORGES DE OLIVEIRA SILVA<text:tab/>1990657‑9<text:tab/>002<text:tab/>0102<text:tab/>017<text:tab/>08:00</text:p>
      <text:p text:style-name="P53">GLAUCIA BORGES DE OLIVEIRA SILVA<text:tab/>1990689‑7<text:tab/>006<text:tab/>0102<text:tab/>015<text:tab/>14:00</text:p>
      <text:p text:style-name="P53">GLAUCIA CRISTINA LUNARDI<text:tab/>1905448‑3<text:tab/>002<text:tab/>0102<text:tab/>013<text:tab/>08:00</text:p>
      <text:p text:style-name="P53">GLAUCIA CRISTINA LUNARDI<text:tab/>1905620‑6<text:tab/>006<text:tab/>0102<text:tab/>014<text:tab/>14:00</text:p>
      <text:p text:style-name="P53">GLAUCIA ERNESTO LUCIO FERREIRA<text:tab/>1864559‑3<text:tab/>007<text:tab/>0116<text:tab/>012<text:tab/>14:00</text:p>
      <text:p text:style-name="P53">GLAUCIA ESTEVAM VASCONCELOS<text:tab/>1962412‑3<text:tab/>008<text:tab/>0109<text:tab/>002<text:tab/>14:00</text:p>
      <text:p text:style-name="P53">GLAUCIA ROSA ARGENTINO HENRICHS FORNARI<text:tab/>1999978‑0<text:tab/>002<text:tab/>0102<text:tab/>011<text:tab/>08:00</text:p>
      <text:p text:style-name="P53">GLAUCIA ROSA ARGENTINO HENRICHS FORNARI<text:tab/>2000029‑4<text:tab/>006<text:tab/>0102<text:tab/>011<text:tab/>14:00</text:p>
      <text:p text:style-name="P53">GLAUCIENE SIMPLICIO DE LIMA<text:tab/>1969471‑7<text:tab/>002<text:tab/>0118<text:tab/>010<text:tab/>08:00</text:p>
      <text:p text:style-name="P53">GLAUCO DOS SANTOS<text:tab/>1874343‑9<text:tab/>001<text:tab/>0303<text:tab/>001<text:tab/>08:00</text:p>
      <text:p text:style-name="P53">GLAUCO GOMES ALCANTARA DAMASCENO<text:tab/>2002955‑1<text:tab/>001<text:tab/>0303<text:tab/>001<text:tab/>08:00</text:p>
      <text:p text:style-name="P53">GLAUCO LEANDRO DE OLIVEIRA<text:tab/>1913967‑5<text:tab/>008<text:tab/>0109<text:tab/>002<text:tab/>14:00</text:p>
      <text:p text:style-name="P53">GLAUCO LUIS SANTOS TEIXEIRA<text:tab/>1973432‑8<text:tab/>003<text:tab/>0118<text:tab/>011<text:tab/>08:00</text:p>
      <text:p text:style-name="P53">GLAUCO VINICIUS PEREIRA DA SILVA<text:tab/>1952426‑9<text:tab/>002<text:tab/>0118<text:tab/>008<text:tab/>08:00</text:p>
      <text:p text:style-name="P53">GLAUCON VIEIRA OLIVEIRA<text:tab/>1997034‑0<text:tab/>002<text:tab/>0118<text:tab/>002<text:tab/>08:00</text:p>
      <text:p text:style-name="P53">GLECIA LEITE DE OLIVEIRA<text:tab/>1927521‑8<text:tab/>008<text:tab/>0109<text:tab/>002<text:tab/>14:00</text:p>
      <text:p text:style-name="P53">GLEDSON KATANIWA GONCALVES<text:tab/>1996944‑9<text:tab/>006<text:tab/>0102<text:tab/>011<text:tab/>14:00</text:p>
      <text:p text:style-name="P53">GLEDSON KATANIWA GONCALVES<text:tab/>1996967‑8<text:tab/>002<text:tab/>0102<text:tab/>012<text:tab/>08:00</text:p>
      <text:p text:style-name="P53">GLEICE BARBOSA<text:tab/>1882100‑6<text:tab/>002<text:tab/>0118<text:tab/>004<text:tab/>08:00</text:p>
      <text:p text:style-name="P53">GLEICE JAMAGUIVA<text:tab/>1991100‑9<text:tab/>006<text:tab/>0116<text:tab/>011<text:tab/>14:00</text:p>
      <text:p text:style-name="P53">GLEICE SUSAN DE PAULA SILVA<text:tab/>1868274‑0<text:tab/>002<text:tab/>0102<text:tab/>013<text:tab/>08:00</text:p>
      <text:p text:style-name="P53">GLEICE SUSAN DE PAULA SILVA<text:tab/>1868301‑0<text:tab/>006<text:tab/>0102<text:tab/>014<text:tab/>14:00</text:p>
      <text:p text:style-name="P53">GLEICE VALERIA RODRIGUES CARVALHO<text:tab/>1946032‑5<text:tab/>002<text:tab/>0118<text:tab/>004<text:tab/>08:00</text:p>
      <text:p text:style-name="P53">GLEICIANE GONCALVES COIMBRA<text:tab/>1966670‑5<text:tab/>002<text:tab/>0118<text:tab/>009<text:tab/>08:00</text:p>
      <text:p text:style-name="P53">GLEISIANE MAIARA DA SILVA<text:tab/>1932024‑8<text:tab/>002<text:tab/>0118<text:tab/>004<text:tab/>08:00</text:p>
      <text:p text:style-name="P53">GLEISON JUNIO DOS SANTOS<text:tab/>1992061‑0<text:tab/>002<text:tab/>0118<text:tab/>003<text:tab/>08:00</text:p>
      <text:p text:style-name="P53">GLEYCE KELLY RODRIGUES<text:tab/>1863633‑0<text:tab/>002<text:tab/>0303<text:tab/>003<text:tab/>08:00</text:p>
      <text:p text:style-name="P53">GLEYCIANE PEREIRA DE OLIVEIRA<text:tab/>1978811‑8<text:tab/>002<text:tab/>0118<text:tab/>007<text:tab/>08:00</text:p>
      <text:p text:style-name="P53">GLEYZIELLE KAROLINE FERNANDES COSTA SALINAS<text:tab/>1987853‑2<text:tab/>002<text:tab/>0118<text:tab/>010<text:tab/>08:00</text:p>
      <text:p text:style-name="P53">GRACE SEONG JOO KIM<text:tab/>1942849‑9<text:tab/>006<text:tab/>0116<text:tab/>007<text:tab/>14:00</text:p>
      <text:p text:style-name="P53">GRACIELE POLIKA LODI<text:tab/>1868611‑7<text:tab/>002<text:tab/>0303<text:tab/>003<text:tab/>08:00</text:p>
      <text:p text:style-name="P53">GRACILENE CACIQUE MARTINS<text:tab/>1992750‑9<text:tab/>002<text:tab/>0118<text:tab/>001<text:tab/>08:00</text:p>
      <text:p text:style-name="P53">GRACY ELLEN CORREA PEREZ<text:tab/>1996530‑3<text:tab/>008<text:tab/>0109<text:tab/>002<text:tab/>14:00</text:p>
      <text:p text:style-name="P53">GRACY KELLY FERREIRA SANTOS<text:tab/>1999744‑2<text:tab/>002<text:tab/>0118<text:tab/>001<text:tab/>08:00</text:p>
      <text:p text:style-name="P53">GRASIELA MARSSICO MINUTELLI<text:tab/>1950334‑2<text:tab/>002<text:tab/>0118<text:tab/>007<text:tab/>08:00</text:p>
      <text:p text:style-name="P53">GRASIELA SOARES<text:tab/>1975322‑5<text:tab/>002<text:tab/>0118<text:tab/>006<text:tab/>08:00</text:p>
      <text:p text:style-name="P53">GRASIELE DOS SANTOS CANDIDO<text:tab/>1994952‑9<text:tab/>002<text:tab/>0118<text:tab/>002<text:tab/>08:00</text:p>
      <text:p text:style-name="P53">GRASIELE MARIA MEDINA<text:tab/>1984758‑0<text:tab/>002<text:tab/>0102<text:tab/>019<text:tab/>08:00</text:p>
      <text:p text:style-name="P53">GRASIELE MARIA MEDINA<text:tab/>1984763‑7<text:tab/>006<text:tab/>0102<text:tab/>017<text:tab/>14:00</text:p>
      <text:p text:style-name="P53">GRAZIELA ALVES RIBEIRO<text:tab/>1974652‑0<text:tab/>004<text:tab/>0116<text:tab/>002<text:tab/>14:00</text:p>
      <text:p text:style-name="P53">GRAZIELA APARECIDA TONELLI GOMES<text:tab/>1963531‑1<text:tab/>002<text:tab/>0118<text:tab/>008<text:tab/>08:00</text:p>
      <text:p text:style-name="P53">GRAZIELA BARNABE LEANDRO<text:tab/>1977712‑4<text:tab/>002<text:tab/>0118<text:tab/>009<text:tab/>08:00</text:p>
      <text:p text:style-name="P53">GRAZIELA DOS SANTOS SOARES<text:tab/>1879883‑7<text:tab/>002<text:tab/>0118<text:tab/>005<text:tab/>08:00</text:p>
      <text:p text:style-name="P53">GRAZIELA DPAULA BERTAZZO<text:tab/>1869764‑0<text:tab/>006<text:tab/>0116<text:tab/>005<text:tab/>14:00</text:p>
      <text:p text:style-name="P53">GRAZIELA STOLL DOS SANTOS<text:tab/>1928221‑4<text:tab/>002<text:tab/>0118<text:tab/>005<text:tab/>08:00</text:p>
      <text:p text:style-name="P53">GRAZIELA ZOIA GOMES<text:tab/>1862555‑0<text:tab/>002<text:tab/>0102<text:tab/>014<text:tab/>08:00</text:p>
      <text:p text:style-name="P53">GRAZIELA ZOIA GOMES<text:tab/>1862817‑6<text:tab/>006<text:tab/>0102<text:tab/>013<text:tab/>14:00</text:p>
      <text:p text:style-name="P53">GRAZIELE FERNANDA DOS SANTOS<text:tab/>1868171‑9<text:tab/>002<text:tab/>0303<text:tab/>004<text:tab/>08:00</text:p>
      <text:p text:style-name="P53">GRAZIELE LIMA VIEIRA DA SILVA<text:tab/>1970789‑4<text:tab/>002<text:tab/>0118<text:tab/>009<text:tab/>08:00</text:p>
      <text:p text:style-name="P53">GRAZIELE ROCHA DA SILVA COELHO<text:tab/>1991382‑6<text:tab/>002<text:tab/>0118<text:tab/>007<text:tab/>08:00</text:p>
      <text:p text:style-name="P53">GRAZIELE YOSHIKO SHIROMA<text:tab/>1871554‑0<text:tab/>002<text:tab/>0303<text:tab/>005<text:tab/>08:00</text:p>
      <text:p text:style-name="P53">GRAZIELLI SANTOS VIEIRA<text:tab/>1998722‑6<text:tab/>002<text:tab/>0118<text:tab/>003<text:tab/>08:00</text:p>
      <text:p text:style-name="P53">GRAZIELLY CORREIA SANTOS<text:tab/>1999488‑5<text:tab/>002<text:tab/>0118<text:tab/>002<text:tab/>08:00</text:p>
      <text:p text:style-name="P53">GREGORIO GRAZIOLI DE OLIVEIRA TEIXEIRA<text:tab/>1982727‑0<text:tab/>002<text:tab/>0118<text:tab/>009<text:tab/>08:00</text:p>
      <text:p text:style-name="P53">GREGORY PELOGIA JANUARIO DE OLIVEIRA<text:tab/>2002163‑1<text:tab/>008<text:tab/>0109<text:tab/>002<text:tab/>14:00</text:p>
      <text:p text:style-name="P53">GREICE KELLE LOIOLA<text:tab/>1868763‑6<text:tab/>008<text:tab/>0109<text:tab/>002<text:tab/>14:00</text:p>
      <text:p text:style-name="P53">GREICE KELY DA SILVA ALMEIDA<text:tab/>1887084‑8<text:tab/>002<text:tab/>0118<text:tab/>005<text:tab/>08:00</text:p>
      <text:p text:style-name="P53">GREICE SAUGO LIMA PORTO CORREA<text:tab/>1963477‑3<text:tab/>002<text:tab/>0118<text:tab/>006<text:tab/>08:00</text:p>
      <text:p text:style-name="P53">GREICE TRABACHIN ARANTES<text:tab/>1970228‑0<text:tab/>002<text:tab/>0118<text:tab/>011<text:tab/>08:00</text:p>
      <text:p text:style-name="P53">GREYCE ANE LOURENCO ROCHA<text:tab/>1985153‑7<text:tab/>002<text:tab/>0118<text:tab/>010<text:tab/>08:00</text:p>
      <text:p text:style-name="P53">GREYCI KAROLINA RODRIGUES<text:tab/>1967146‑6<text:tab/>006<text:tab/>0116<text:tab/>008<text:tab/>14:00</text:p>
      <text:p text:style-name="P53">GREZIELI NUNES SIQUEIRA<text:tab/>2000716‑7<text:tab/>002<text:tab/>0118<text:tab/>001<text:tab/>08:00</text:p>
      <text:p text:style-name="P53">GUIARONE VILAS BOAS<text:tab/>1977542‑3<text:tab/>006<text:tab/>0116<text:tab/>010<text:tab/>14:00</text:p>
      <text:p text:style-name="P53">GUILHERME AFONSO DE OLIVEIRA RAMOS<text:tab/>1975572‑4<text:tab/>001<text:tab/>0303<text:tab/>003<text:tab/>08:00</text:p>
      <text:p text:style-name="P53">GUILHERME AFONSO PIMENTEL VALE<text:tab/>1865222‑0<text:tab/>008<text:tab/>0109<text:tab/>002<text:tab/>14:00</text:p>
      <text:p text:style-name="P53">GUILHERME ALBERTO DOS SANTOS<text:tab/>1999937‑2<text:tab/>006<text:tab/>0116<text:tab/>004<text:tab/>14:00</text:p>
      <text:p text:style-name="P53">GUILHERME ALBINO MARTINS TORRES<text:tab/>1867692‑8<text:tab/>005<text:tab/>0116<text:tab/>002<text:tab/>14:00</text:p>
      <text:p text:style-name="P53">GUILHERME ALVES DOS SANTOS<text:tab/>1948080‑6<text:tab/>006<text:tab/>0116<text:tab/>010<text:tab/>14:00</text:p>
      <text:p text:style-name="P53">GUILHERME AMARAL CABRAL<text:tab/>1877441‑5<text:tab/>002<text:tab/>0118<text:tab/>005<text:tab/>08:00</text:p>
      <text:p text:style-name="P53">GUILHERME AMARAL GARRIDO<text:tab/>1939216‑8<text:tab/>008<text:tab/>0106<text:tab/>013<text:tab/>14:00</text:p>
      <text:p text:style-name="P53">GUILHERME AMARAL GARRIDO<text:tab/>1939232‑0<text:tab/>002<text:tab/>0106<text:tab/>004<text:tab/>08:00</text:p>
      <text:p text:style-name="P53">GUILHERME ANDRADE DE OLIVEIRA<text:tab/>1978758‑8<text:tab/>002<text:tab/>0118<text:tab/>006<text:tab/>08:00</text:p>
      <text:p text:style-name="P53">GUILHERME ANSANI BASSO<text:tab/>1948082‑2<text:tab/>006<text:tab/>0116<text:tab/>011<text:tab/>14:00</text:p>
      <text:p text:style-name="P53">GUILHERME ANTONIO MOREIRA MACHADO<text:tab/>1869183‑8<text:tab/>008<text:tab/>0109<text:tab/>002<text:tab/>14:00</text:p>
      <text:p text:style-name="P53">GUILHERME AQUINO DE CAMPOS<text:tab/>1995061‑6<text:tab/>008<text:tab/>0109<text:tab/>002<text:tab/>14:00</text:p>
      <text:p text:style-name="P53">GUILHERME AUGUSTO BESERRA LACERDA<text:tab/>1872232‑6<text:tab/>006<text:tab/>0116<text:tab/>005<text:tab/>14:00</text:p>
      <text:p text:style-name="P53"><text:soft-page-break/>GUILHERME AUGUSTO CAZELATO<text:tab/>1912160‑1<text:tab/>001<text:tab/>0102<text:tab/>011<text:tab/>08:00</text:p>
      <text:p text:style-name="P53">GUILHERME AUGUSTO CAZELATO<text:tab/>1912200‑4<text:tab/>007<text:tab/>0102<text:tab/>019<text:tab/>14:00</text:p>
      <text:p text:style-name="P53">GUILHERME AUGUSTO MAGALHAES PRADO<text:tab/>1936767‑8<text:tab/>008<text:tab/>0109<text:tab/>003<text:tab/>14:00</text:p>
      <text:p text:style-name="P53">GUILHERME AUGUSTO MORAES DE LIMA<text:tab/>1968363‑4<text:tab/>002<text:tab/>0118<text:tab/>010<text:tab/>08:00</text:p>
      <text:p text:style-name="P53">GUILHERME AUGUSTO OLIVEIRA LEMES<text:tab/>1871059‑0<text:tab/>002<text:tab/>0303<text:tab/>003<text:tab/>08:00</text:p>
      <text:p text:style-name="P53">GUILHERME AUGUSTO RIBEIRO DA SILVA<text:tab/>1864861‑4<text:tab/>008<text:tab/>0109<text:tab/>003<text:tab/>14:00</text:p>
      <text:p text:style-name="P53">GUILHERME AUGUSTO RUIZ MESSIAS<text:tab/>1991648‑5<text:tab/>002<text:tab/>0118<text:tab/>008<text:tab/>08:00</text:p>
      <text:p text:style-name="P53">GUILHERME AUGUSTO SILVA OBRISTI<text:tab/>1905069‑0<text:tab/>001<text:tab/>0303<text:tab/>002<text:tab/>08:00</text:p>
      <text:p text:style-name="P53">GUILHERME BARBOSA FERREIRA DA SILVA<text:tab/>2000858‑9<text:tab/>001<text:tab/>0303<text:tab/>001<text:tab/>08:00</text:p>
      <text:p text:style-name="P53">GUILHERME BARBOSA HONORIO<text:tab/>1993808‑0<text:tab/>002<text:tab/>0118<text:tab/>001<text:tab/>08:00</text:p>
      <text:p text:style-name="P53">GUILHERME BARCELLOS DOS SANTOS<text:tab/>1990480‑0<text:tab/>002<text:tab/>0118<text:tab/>006<text:tab/>08:00</text:p>
      <text:p text:style-name="P53">GUILHERME BATISTA MENDES<text:tab/>1892446‑8<text:tab/>002<text:tab/>0118<text:tab/>004<text:tab/>08:00</text:p>
      <text:p text:style-name="P53">GUILHERME BIZERRA DE SOUZA<text:tab/>1869980‑4<text:tab/>001<text:tab/>0303<text:tab/>001<text:tab/>08:00</text:p>
      <text:p text:style-name="P53">GUILHERME BORGES CORREA<text:tab/>1966858‑9<text:tab/>002<text:tab/>0118<text:tab/>010<text:tab/>08:00</text:p>
      <text:p text:style-name="P53">GUILHERME BORGES DOS REIS<text:tab/>1938377‑0<text:tab/>002<text:tab/>0106<text:tab/>008<text:tab/>08:00</text:p>
      <text:p text:style-name="P53">GUILHERME BORGES DOS REIS<text:tab/>1938383‑5<text:tab/>008<text:tab/>0106<text:tab/>013<text:tab/>14:00</text:p>
      <text:p text:style-name="P53">GUILHERME BRAYAN DOS SANTOS LIMA<text:tab/>1986157‑5<text:tab/>002<text:tab/>0118<text:tab/>010<text:tab/>08:00</text:p>
      <text:p text:style-name="P53">GUILHERME BURGO RICOTTA<text:tab/>1906176‑5<text:tab/>008<text:tab/>0109<text:tab/>003<text:tab/>14:00</text:p>
      <text:p text:style-name="P53">GUILHERME CAINA UBLIQUE<text:tab/>1864514‑3<text:tab/>002<text:tab/>0303<text:tab/>004<text:tab/>08:00</text:p>
      <text:p text:style-name="P53">GUILHERME CAMPOS FERNANDES<text:tab/>2002562‑9<text:tab/>002<text:tab/>0118<text:tab/>002<text:tab/>08:00</text:p>
      <text:p text:style-name="P53">GUILHERME CARAMEZ FACCINI<text:tab/>1980137‑8<text:tab/>002<text:tab/>0118<text:tab/>007<text:tab/>08:00</text:p>
      <text:p text:style-name="P53">GUILHERME CARVALHO NEVES<text:tab/>1972084‑0<text:tab/>001<text:tab/>0303<text:tab/>003<text:tab/>08:00</text:p>
      <text:p text:style-name="P53">GUILHERME CELESTINO DA SILVA<text:tab/>1876248‑4<text:tab/>002<text:tab/>0118<text:tab/>004<text:tab/>08:00</text:p>
      <text:p text:style-name="P53">GUILHERME CHICONELI CASTANHEIRA<text:tab/>1867338‑4<text:tab/>008<text:tab/>0109<text:tab/>003<text:tab/>14:00</text:p>
      <text:p text:style-name="P53">GUILHERME CINQUETTI LUCAS VASCONCELLOS<text:tab/>1874266‑1<text:tab/>002<text:tab/>0118<text:tab/>004<text:tab/>08:00</text:p>
      <text:p text:style-name="P53">GUILHERME CONCEICAO VITOR DOS SANTOS<text:tab/>1999411‑7<text:tab/>006<text:tab/>0116<text:tab/>003<text:tab/>14:00</text:p>
      <text:p text:style-name="P53">GUILHERME CONRADO DE ALMEIDA SILVA<text:tab/>1959972‑2<text:tab/>002<text:tab/>0118<text:tab/>008<text:tab/>08:00</text:p>
      <text:p text:style-name="P53">GUILHERME CRISTINO<text:tab/>1974336‑0<text:tab/>006<text:tab/>0116<text:tab/>009<text:tab/>14:00</text:p>
      <text:p text:style-name="P53">GUILHERME DA COSTA MATTOS DE OLIVEIRA<text:tab/>1974479‑0<text:tab/>002<text:tab/>0118<text:tab/>006<text:tab/>08:00</text:p>
      <text:p text:style-name="P53">GUILHERME DA SILVA ARAUJO<text:tab/>2000442‑7<text:tab/>002<text:tab/>0102<text:tab/>011<text:tab/>08:00</text:p>
      <text:p text:style-name="P53">GUILHERME DA SILVA ARAUJO<text:tab/>2000521‑0<text:tab/>004<text:tab/>0102<text:tab/>011<text:tab/>14:00</text:p>
      <text:p text:style-name="P53">GUILHERME DA SILVA PEREIRA<text:tab/>2000680‑2<text:tab/>002<text:tab/>0118<text:tab/>002<text:tab/>08:00</text:p>
      <text:p text:style-name="P53">GUILHERME DE ALENCAR GARCIA<text:tab/>1975415‑9<text:tab/>001<text:tab/>0303<text:tab/>003<text:tab/>08:00</text:p>
      <text:p text:style-name="P53">GUILHERME DE BRITO FORTUNATO<text:tab/>1976189‑9<text:tab/>002<text:tab/>0118<text:tab/>008<text:tab/>08:00</text:p>
      <text:p text:style-name="P53">GUILHERME DE CASTRO DA MOTTA<text:tab/>1937604‑9<text:tab/>002<text:tab/>0118<text:tab/>006<text:tab/>08:00</text:p>
      <text:p text:style-name="P53">GUILHERME DE LIMA HESSEL VERRACI<text:tab/>1994596‑5<text:tab/>002<text:tab/>0118<text:tab/>003<text:tab/>08:00</text:p>
      <text:p text:style-name="P53">GUILHERME DE OLIVEIRA GENERALE<text:tab/>1974353‑0<text:tab/>002<text:tab/>0118<text:tab/>010<text:tab/>08:00</text:p>
      <text:p text:style-name="P53">GUILHERME DE PAULO KJELDSON ROCHA<text:tab/>1914347‑8<text:tab/>002<text:tab/>0118<text:tab/>004<text:tab/>08:00</text:p>
      <text:p text:style-name="P53">GUILHERME DE SOUZA BONIFACIO<text:tab/>1991542‑0<text:tab/>001<text:tab/>0303<text:tab/>002<text:tab/>08:00</text:p>
      <text:p text:style-name="P53">GUILHERME DIAS DE LIMA<text:tab/>1863874‑0<text:tab/>002<text:tab/>0303<text:tab/>005<text:tab/>08:00</text:p>
      <text:p text:style-name="P53">GUILHERME DINIZ RIBEIRO CAMARGO<text:tab/>1984981‑8<text:tab/>006<text:tab/>0116<text:tab/>009<text:tab/>14:00</text:p>
      <text:p text:style-name="P53">GUILHERME DONIZETTI DOS SANTOS<text:tab/>1926414‑3<text:tab/>002<text:tab/>0118<text:tab/>005<text:tab/>08:00</text:p>
      <text:p text:style-name="P53">GUILHERME DOS SANTOS QUINSAN<text:tab/>1866421‑0<text:tab/>006<text:tab/>0116<text:tab/>005<text:tab/>14:00</text:p>
      <text:p text:style-name="P53">GUILHERME DOURADO NAVARRO<text:tab/>1989267‑5<text:tab/>002<text:tab/>0118<text:tab/>008<text:tab/>08:00</text:p>
      <text:p text:style-name="P53">GUILHERME EDUARDO VIEIRA DOS SANTOS<text:tab/>1863652‑7<text:tab/>002<text:tab/>0303<text:tab/>003<text:tab/>08:00</text:p>
      <text:p text:style-name="P53">GUILHERME ELUI DE SOUZA<text:tab/>1976031‑0<text:tab/>002<text:tab/>0118<text:tab/>008<text:tab/>08:00</text:p>
      <text:p text:style-name="P53">GUILHERME ESTEVAM DE LIMA<text:tab/>1870042‑0<text:tab/>002<text:tab/>0303<text:tab/>005<text:tab/>08:00</text:p>
      <text:p text:style-name="P53">GUILHERME FELLIPINI SIMOES DO AMARAL MARTINS<text:tab/>2002947‑0<text:tab/>002<text:tab/>0118<text:tab/>003<text:tab/>08:00</text:p>
      <text:p text:style-name="P53">GUILHERME FERREIRA DE MELLO<text:tab/>1972608‑2<text:tab/>002<text:tab/>0118<text:tab/>011<text:tab/>08:00</text:p>
      <text:p text:style-name="P53">GUILHERME FERREIRA FONTES<text:tab/>1935395‑2<text:tab/>002<text:tab/>0102<text:tab/>013<text:tab/>08:00</text:p>
      <text:p text:style-name="P53">GUILHERME FERREIRA FONTES<text:tab/>1935420‑7<text:tab/>006<text:tab/>0102<text:tab/>012<text:tab/>14:00</text:p>
      <text:p text:style-name="P53">GUILHERME FERREIRA SILVA<text:tab/>1870356‑9<text:tab/>002<text:tab/>0303<text:tab/>004<text:tab/>08:00</text:p>
      <text:p text:style-name="P53">GUILHERME FERREIRA TERUEL<text:tab/>1990199‑2<text:tab/>002<text:tab/>0118<text:tab/>007<text:tab/>08:00</text:p>
      <text:p text:style-name="P53">GUILHERME FRANCA PRIETO<text:tab/>1866859‑3<text:tab/>007<text:tab/>0116<text:tab/>011<text:tab/>14:00</text:p>
      <text:p text:style-name="P53">GUILHERME GOMES ALDENUCCI<text:tab/>2000967‑4<text:tab/>002<text:tab/>0118<text:tab/>002<text:tab/>08:00</text:p>
      <text:p text:style-name="P53">GUILHERME GOMES CRISOSTOMO<text:tab/>1903524‑1<text:tab/>002<text:tab/>0118<text:tab/>004<text:tab/>08:00</text:p>
      <text:p text:style-name="P53">GUILHERME GOMES DE FARIAS<text:tab/>1988611‑0<text:tab/>002<text:tab/>0118<text:tab/>006<text:tab/>08:00</text:p>
      <text:p text:style-name="P53">GUILHERME GOMES LUCCAS RODRIGUES<text:tab/>1890852‑7<text:tab/>001<text:tab/>0303<text:tab/>001<text:tab/>08:00</text:p>
      <text:p text:style-name="P53">GUILHERME GONCALVES DOS SANTOS<text:tab/>1999199‑1<text:tab/>002<text:tab/>0118<text:tab/>001<text:tab/>08:00</text:p>
      <text:p text:style-name="P53">GUILHERME HENRIQUE CORNETI SILVA<text:tab/>1997049‑8<text:tab/>002<text:tab/>0118<text:tab/>002<text:tab/>08:00</text:p>
      <text:p text:style-name="P53">GUILHERME HENRIQUE RAMOS DOS SANTOS<text:tab/>1869981‑2<text:tab/>001<text:tab/>0303<text:tab/>001<text:tab/>08:00</text:p>
      <text:p text:style-name="P53">GUILHERME HENRIQUE STOEBERL ESSIG<text:tab/>1966873‑2<text:tab/>006<text:tab/>0116<text:tab/>008<text:tab/>14:00</text:p>
      <text:p text:style-name="P53">GUILHERME HENRIQUE TEIXEIRA SANTOS<text:tab/>1864552‑6<text:tab/>003<text:tab/>0118<text:tab/>011<text:tab/>08:00</text:p>
      <text:p text:style-name="P53">GUILHERME HENRIQUE VILELA<text:tab/>1966967‑4<text:tab/>002<text:tab/>0118<text:tab/>010<text:tab/>08:00</text:p>
      <text:p text:style-name="P53">GUILHERME HIROMI YOSHIKAWA<text:tab/>1994333‑4<text:tab/>002<text:tab/>0118<text:tab/>001<text:tab/>08:00</text:p>
      <text:p text:style-name="P53">GUILHERME JOSE OLIVEIRA DE MOURA<text:tab/>1863384‑6<text:tab/>002<text:tab/>0303<text:tab/>004<text:tab/>08:00</text:p>
      <text:p text:style-name="P53">GUILHERME LOPES PRETTE<text:tab/>1982577‑3<text:tab/>002<text:tab/>0118<text:tab/>009<text:tab/>08:00</text:p>
      <text:p text:style-name="P53">GUILHERME MACEDO DA SILVA<text:tab/>1989790‑1<text:tab/>002<text:tab/>0118<text:tab/>009<text:tab/>08:00</text:p>
      <text:p text:style-name="P53">GUILHERME MARINI DOS SANTOS<text:tab/>1906143‑9<text:tab/>006<text:tab/>0102<text:tab/>014<text:tab/>14:00</text:p>
      <text:p text:style-name="P53">GUILHERME MARINI DOS SANTOS<text:tab/>1906169‑2<text:tab/>002<text:tab/>0102<text:tab/>014<text:tab/>08:00</text:p>
      <text:p text:style-name="P53">GUILHERME MARQUES DE SOUZA<text:tab/>1998597‑5<text:tab/>006<text:tab/>0116<text:tab/>004<text:tab/>14:00</text:p>
      <text:p text:style-name="P53">GUILHERME MASTRANGELO GONCALVES<text:tab/>1908064‑6<text:tab/>006<text:tab/>0116<text:tab/>005<text:tab/>14:00</text:p>
      <text:p text:style-name="P53">GUILHERME MATHEUS MOZART GOMES DA PALMA<text:tab/>1960191‑3<text:tab/>002<text:tab/>0118<text:tab/>008<text:tab/>08:00</text:p>
      <text:p text:style-name="P53">GUILHERME MENDES NASCIMENTO<text:tab/>1863340‑4<text:tab/>002<text:tab/>0303<text:tab/>004<text:tab/>08:00</text:p>
      <text:p text:style-name="P53">GUILHERME MIGUEL ELLER<text:tab/>1934870‑3<text:tab/>002<text:tab/>0118<text:tab/>004<text:tab/>08:00</text:p>
      <text:p text:style-name="P53">GUILHERME MOREIRA DE SA<text:tab/>1997723‑9<text:tab/>002<text:tab/>0118<text:tab/>003<text:tab/>08:00</text:p>
      <text:p text:style-name="P53">GUILHERME MORENO KRUMBIEGEL<text:tab/>1906982‑0<text:tab/>002<text:tab/>0118<text:tab/>003<text:tab/>08:00</text:p>
      <text:p text:style-name="P53">GUILHERME MUTTER ERBETTA<text:tab/>1985923‑6<text:tab/>005<text:tab/>0116<text:tab/>003<text:tab/>14:00</text:p>
      <text:p text:style-name="P53">GUILHERME NASCIMENTO MACIEL<text:tab/>2002178‑0<text:tab/>008<text:tab/>0109<text:tab/>003<text:tab/>14:00</text:p>
      <text:p text:style-name="P53"><text:soft-page-break/>GUILHERME NASCIMENTO RIBEIRO<text:tab/>1981614‑6<text:tab/>002<text:tab/>0118<text:tab/>006<text:tab/>08:00</text:p>
      <text:p text:style-name="P53">GUILHERME NOGUEIRA MACHADO<text:tab/>1870107‑8<text:tab/>006<text:tab/>0116<text:tab/>006<text:tab/>14:00</text:p>
      <text:p text:style-name="P53">GUILHERME OLIVEIRA<text:tab/>1876127‑5<text:tab/>002<text:tab/>0118<text:tab/>004<text:tab/>08:00</text:p>
      <text:p text:style-name="P53">GUILHERME OLIVEIRA FERREIRA DOS SANTOS<text:tab/>1979035‑0<text:tab/>008<text:tab/>0109<text:tab/>003<text:tab/>14:00</text:p>
      <text:p text:style-name="P53">GUILHERME PANNIA<text:tab/>1998751‑0<text:tab/>002<text:tab/>0118<text:tab/>003<text:tab/>08:00</text:p>
      <text:p text:style-name="P53">GUILHERME PEREIRA DOS ANJOS<text:tab/>2001717‑0<text:tab/>003<text:tab/>0118<text:tab/>011<text:tab/>08:00</text:p>
      <text:p text:style-name="P53">GUILHERME PEREIRA VIVIANO<text:tab/>1864139‑3<text:tab/>002<text:tab/>0303<text:tab/>004<text:tab/>08:00</text:p>
      <text:p text:style-name="P53">GUILHERME PERES RABELO<text:tab/>1870118‑3<text:tab/>002<text:tab/>0102<text:tab/>014<text:tab/>08:00</text:p>
      <text:p text:style-name="P53">GUILHERME PERES RABELO<text:tab/>1870373‑9<text:tab/>005<text:tab/>0102<text:tab/>011<text:tab/>14:00</text:p>
      <text:p text:style-name="P53">GUILHERME PERSIO TERRIAGA<text:tab/>1976475‑8<text:tab/>001<text:tab/>0303<text:tab/>002<text:tab/>08:00</text:p>
      <text:p text:style-name="P53">GUILHERME PINTO CAJE<text:tab/>1903666‑3<text:tab/>006<text:tab/>0116<text:tab/>005<text:tab/>14:00</text:p>
      <text:p text:style-name="P53">GUILHERME POIROT OLIVEIRA SILVA<text:tab/>1995801‑3<text:tab/>002<text:tab/>0118<text:tab/>003<text:tab/>08:00</text:p>
      <text:p text:style-name="P53">GUILHERME PRADO DOS SANTOS<text:tab/>1924400‑2<text:tab/>002<text:tab/>0102<text:tab/>012<text:tab/>08:00</text:p>
      <text:p text:style-name="P53">GUILHERME PRADO DOS SANTOS<text:tab/>1924409‑6<text:tab/>006<text:tab/>0102<text:tab/>013<text:tab/>14:00</text:p>
      <text:p text:style-name="P53">GUILHERME RAMOS DE LIMA<text:tab/>1967730‑8<text:tab/>002<text:tab/>0118<text:tab/>010<text:tab/>08:00</text:p>
      <text:p text:style-name="P53">GUILHERME RIBEIRO<text:tab/>1904885‑8<text:tab/>008<text:tab/>0109<text:tab/>003<text:tab/>14:00</text:p>
      <text:p text:style-name="P53">GUILHERME RODOLFO SIQUEIRA GATO<text:tab/>1988194‑0<text:tab/>007<text:tab/>0116<text:tab/>012<text:tab/>14:00</text:p>
      <text:p text:style-name="P53">GUILHERME RODRIGUES DA HORA<text:tab/>1986283‑0<text:tab/>004<text:tab/>0116<text:tab/>002<text:tab/>14:00</text:p>
      <text:p text:style-name="P53">GUILHERME RODRIGUES DA SILCA<text:tab/>1986355‑1<text:tab/>001<text:tab/>0303<text:tab/>003<text:tab/>08:00</text:p>
      <text:p text:style-name="P53">GUILHERME ROQUE DOS SANTOS<text:tab/>1986312‑8<text:tab/>002<text:tab/>0118<text:tab/>009<text:tab/>08:00</text:p>
      <text:p text:style-name="P53">GUILHERME SANTANA DE SOUZA<text:tab/>1985072‑7<text:tab/>002<text:tab/>0119<text:tab/>005<text:tab/>08:00</text:p>
      <text:p text:style-name="P53">GUILHERME SANTOS ABREU RAPOZO<text:tab/>1972025‑4<text:tab/>008<text:tab/>0109<text:tab/>003<text:tab/>14:00</text:p>
      <text:p text:style-name="P53">GUILHERME SANTOS DE SOUZA<text:tab/>1979260‑3<text:tab/>002<text:tab/>0119<text:tab/>004<text:tab/>08:00</text:p>
      <text:p text:style-name="P53">GUILHERME SANTOS DE SOUZA<text:tab/>1999091‑0<text:tab/>003<text:tab/>0119<text:tab/>006<text:tab/>08:00</text:p>
      <text:p text:style-name="P53">GUILHERME SANTOS GONCALVES<text:tab/>2002289‑1<text:tab/>002<text:tab/>0119<text:tab/>002<text:tab/>08:00</text:p>
      <text:p text:style-name="P53">GUILHERME SARTO<text:tab/>1864246‑2<text:tab/>003<text:tab/>0119<text:tab/>007<text:tab/>08:00</text:p>
      <text:p text:style-name="P53">GUILHERME SILVA DE SOUZA<text:tab/>1863324‑2<text:tab/>002<text:tab/>0303<text:tab/>004<text:tab/>08:00</text:p>
      <text:p text:style-name="P53">GUILHERME SILVA GRIPPO<text:tab/>1889667‑7<text:tab/>008<text:tab/>0109<text:tab/>003<text:tab/>14:00</text:p>
      <text:p text:style-name="P53">GUILHERME SILVA NUNES<text:tab/>1978024‑9<text:tab/>002<text:tab/>0119<text:tab/>006<text:tab/>08:00</text:p>
      <text:p text:style-name="P53">GUILHERME SILVESTRE LEME DE SIQUEIRA<text:tab/>1990205‑0<text:tab/>002<text:tab/>0119<text:tab/>006<text:tab/>08:00</text:p>
      <text:p text:style-name="P53">GUILHERME SOARES CHINELATTO<text:tab/>1971486‑6<text:tab/>008<text:tab/>0109<text:tab/>003<text:tab/>14:00</text:p>
      <text:p text:style-name="P53">GUILHERME SOUZA ARICA<text:tab/>1991677‑9<text:tab/>002<text:tab/>0119<text:tab/>005<text:tab/>08:00</text:p>
      <text:p text:style-name="P53">GUILHERME SOUZA SILVA<text:tab/>1970019‑9<text:tab/>002<text:tab/>0119<text:tab/>006<text:tab/>08:00</text:p>
      <text:p text:style-name="P53">GUILHERME TAUIL DAMASCENO<text:tab/>2000956‑9<text:tab/>008<text:tab/>0109<text:tab/>003<text:tab/>14:00</text:p>
      <text:p text:style-name="P53">GUILHERME TEIXEIRA<text:tab/>1997178‑8<text:tab/>002<text:tab/>0119<text:tab/>002<text:tab/>08:00</text:p>
      <text:p text:style-name="P53">GUILHERME TOJA CAMILO<text:tab/>1954230‑5<text:tab/>001<text:tab/>0303<text:tab/>002<text:tab/>08:00</text:p>
      <text:p text:style-name="P53">GUILHERME TORRES DE SOUZA<text:tab/>1995362‑3<text:tab/>002<text:tab/>0119<text:tab/>002<text:tab/>08:00</text:p>
      <text:p text:style-name="P53">GUILHERME VIANA DE BARROS<text:tab/>1964835‑9<text:tab/>003<text:tab/>0119<text:tab/>007<text:tab/>08:00</text:p>
      <text:p text:style-name="P53">GUILHERME VIGANO ZANOTI<text:tab/>1993292‑8<text:tab/>008<text:tab/>0109<text:tab/>003<text:tab/>14:00</text:p>
      <text:p text:style-name="P53">GUILHERME VINICIOS DE OLIVEIRA<text:tab/>1938379‑7<text:tab/>002<text:tab/>0119<text:tab/>003<text:tab/>08:00</text:p>
      <text:p text:style-name="P53">GUILHERME VINICIUS MELLO DE LIMA<text:tab/>1981643‑0<text:tab/>002<text:tab/>0119<text:tab/>005<text:tab/>08:00</text:p>
      <text:p text:style-name="P53">GUILHERME VINICIUS MELLO DE LIMA<text:tab/>1999337‑4<text:tab/>001<text:tab/>0303<text:tab/>001<text:tab/>08:00</text:p>
      <text:p text:style-name="P53">GUILHERME VITOR DOS SANTOS<text:tab/>1962824‑2<text:tab/>002<text:tab/>0119<text:tab/>005<text:tab/>08:00</text:p>
      <text:p text:style-name="P53">GUILHERME WALISON DE FARIA<text:tab/>1954464‑2<text:tab/>002<text:tab/>0119<text:tab/>004<text:tab/>08:00</text:p>
      <text:p text:style-name="P53">GUILHERME XAVIER SILVA<text:tab/>1874807‑4<text:tab/>002<text:tab/>0119<text:tab/>003<text:tab/>08:00</text:p>
      <text:p text:style-name="P53">GUINIVERE LAIS BINDER PEREIRA LEITE<text:tab/>1999352‑8<text:tab/>002<text:tab/>0119<text:tab/>002<text:tab/>08:00</text:p>
      <text:p text:style-name="P53">GUIZILLA CESAR DE FREITAS<text:tab/>1873038‑8<text:tab/>002<text:tab/>0119<text:tab/>003<text:tab/>08:00</text:p>
      <text:p text:style-name="P53">GUSTAVO ALBERTO MORENO<text:tab/>2002702‑8<text:tab/>002<text:tab/>0119<text:tab/>002<text:tab/>08:00</text:p>
      <text:p text:style-name="P53">GUSTAVO ALCANTARA FERREIRA<text:tab/>1996650‑4<text:tab/>002<text:tab/>0119<text:tab/>002<text:tab/>08:00</text:p>
      <text:p text:style-name="P53">GUSTAVO ALEXANDRE BATISTA<text:tab/>1972962‑6<text:tab/>001<text:tab/>0303<text:tab/>002<text:tab/>08:00</text:p>
      <text:p text:style-name="P53">GUSTAVO ALEXANDRE FERREIRA DE SOUZA<text:tab/>1900556‑3<text:tab/>002<text:tab/>0119<text:tab/>003<text:tab/>08:00</text:p>
      <text:p text:style-name="P53">GUSTAVO ALVES DOS SANTOS<text:tab/>1868470‑0<text:tab/>002<text:tab/>0303<text:tab/>005<text:tab/>08:00</text:p>
      <text:p text:style-name="P53">GUSTAVO ALVES ROCHA<text:tab/>1977435‑4<text:tab/>002<text:tab/>0119<text:tab/>006<text:tab/>08:00</text:p>
      <text:p text:style-name="P53">GUSTAVO ANACLETO FREITAS DOS SANTOS<text:tab/>1989962‑9<text:tab/>006<text:tab/>0116<text:tab/>009<text:tab/>14:00</text:p>
      <text:p text:style-name="P53">GUSTAVO ANTONIO DA SILVA FILHO<text:tab/>1966004‑9<text:tab/>002<text:tab/>0119<text:tab/>006<text:tab/>08:00</text:p>
      <text:p text:style-name="P53">GUSTAVO APARECIDO DE OLIVEIRA DIAS PRADO<text:tab/>1979330‑8<text:tab/>005<text:tab/>0116<text:tab/>003<text:tab/>14:00</text:p>
      <text:p text:style-name="P53">GUSTAVO ARANTES MENDES<text:tab/>1997659‑3<text:tab/>006<text:tab/>0116<text:tab/>005<text:tab/>14:00</text:p>
      <text:p text:style-name="P53">GUSTAVO ARAUJO DE SOUSA<text:tab/>1978833‑9<text:tab/>002<text:tab/>0119<text:tab/>005<text:tab/>08:00</text:p>
      <text:p text:style-name="P53">GUSTAVO ARAUJO DOS SANTOS<text:tab/>1969884‑4<text:tab/>006<text:tab/>0116<text:tab/>009<text:tab/>14:00</text:p>
      <text:p text:style-name="P53">GUSTAVO ARCHIPOVAS CAPOZZI<text:tab/>1991071‑1<text:tab/>008<text:tab/>0109<text:tab/>003<text:tab/>14:00</text:p>
      <text:p text:style-name="P53">GUSTAVO CAVALCANTI LAMEGO<text:tab/>1879770‑9<text:tab/>008<text:tab/>0109<text:tab/>003<text:tab/>14:00</text:p>
      <text:p text:style-name="P53">GUSTAVO CESAR CLEMENTE<text:tab/>1991763‑5<text:tab/>006<text:tab/>0116<text:tab/>010<text:tab/>14:00</text:p>
      <text:p text:style-name="P53">GUSTAVO COIMBRA<text:tab/>1968734‑6<text:tab/>002<text:tab/>0119<text:tab/>005<text:tab/>08:00</text:p>
      <text:p text:style-name="P53">GUSTAVO COLOGNI DE ARAUJO<text:tab/>1967138‑5<text:tab/>002<text:tab/>0119<text:tab/>006<text:tab/>08:00</text:p>
      <text:p text:style-name="P53">GUSTAVO COSTA FERREIRA<text:tab/>1941843‑4<text:tab/>002<text:tab/>0119<text:tab/>004<text:tab/>08:00</text:p>
      <text:p text:style-name="P53">GUSTAVO CRUZ DOS SANTOS<text:tab/>1867644‑8<text:tab/>003<text:tab/>0119<text:tab/>007<text:tab/>08:00</text:p>
      <text:p text:style-name="P53">GUSTAVO DA SILVA BALDO MARTINS<text:tab/>1965168‑6<text:tab/>002<text:tab/>0119<text:tab/>004<text:tab/>08:00</text:p>
      <text:p text:style-name="P53">GUSTAVO DA SILVA JANUNZZI<text:tab/>1994637‑6<text:tab/>002<text:tab/>0119<text:tab/>002<text:tab/>08:00</text:p>
      <text:p text:style-name="P53">GUSTAVO DA SILVA MARTINS LIMA<text:tab/>1866593‑4<text:tab/>002<text:tab/>0303<text:tab/>004<text:tab/>08:00</text:p>
      <text:p text:style-name="P53">GUSTAVO DE ALMEIDA SANTOS<text:tab/>1863163‑0<text:tab/>008<text:tab/>0109<text:tab/>003<text:tab/>14:00</text:p>
      <text:p text:style-name="P53">GUSTAVO DE FREITAS BARROSO<text:tab/>1958075‑4<text:tab/>001<text:tab/>0303<text:tab/>002<text:tab/>08:00</text:p>
      <text:p text:style-name="P53">GUSTAVO DE MARCHI<text:tab/>1998385‑9<text:tab/>008<text:tab/>0109<text:tab/>003<text:tab/>14:00</text:p>
      <text:p text:style-name="P53">GUSTAVO DE OLIVEIRA<text:tab/>1944941‑0<text:tab/>006<text:tab/>0116<text:tab/>006<text:tab/>14:00</text:p>
      <text:p text:style-name="P53">GUSTAVO DE OLIVEIRA<text:tab/>1977401‑0<text:tab/>003<text:tab/>0119<text:tab/>007<text:tab/>08:00</text:p>
      <text:p text:style-name="P53">GUSTAVO DE OLIVEIRA FORTUNATO<text:tab/>1986627‑5<text:tab/>002<text:tab/>0119<text:tab/>006<text:tab/>08:00</text:p>
      <text:p text:style-name="P53">GUSTAVO DE OLIVEIRA MENDONCA<text:tab/>1870220‑1<text:tab/>008<text:tab/>0106<text:tab/>014<text:tab/>14:00</text:p>
      <text:p text:style-name="P53">GUSTAVO DE OLIVEIRA MENDONCA<text:tab/>1870250‑3<text:tab/>002<text:tab/>0106<text:tab/>005<text:tab/>08:00</text:p>
      <text:p text:style-name="P53">GUSTAVO DE SOUZA MARCONDES<text:tab/>1992347‑3<text:tab/>006<text:tab/>0102<text:tab/>011<text:tab/>14:00</text:p>
      <text:p text:style-name="P53">GUSTAVO DE SOUZA MARCONDES<text:tab/>1992380‑5<text:tab/>002<text:tab/>0102<text:tab/>012<text:tab/>08:00</text:p>
      <text:p text:style-name="P53"><text:soft-page-break/>GUSTAVO DHEIN<text:tab/>1918426‑3<text:tab/>006<text:tab/>0116<text:tab/>008<text:tab/>14:00</text:p>
      <text:p text:style-name="P53">GUSTAVO DIAS DANTAS<text:tab/>1974474‑9<text:tab/>002<text:tab/>0119<text:tab/>006<text:tab/>08:00</text:p>
      <text:p text:style-name="P53">GUSTAVO DOMINGUES DA FONSECA<text:tab/>1995263‑5<text:tab/>002<text:tab/>0119<text:tab/>002<text:tab/>08:00</text:p>
      <text:p text:style-name="P53">GUSTAVO DOS REIS ALVES<text:tab/>1866420‑2<text:tab/>001<text:tab/>0303<text:tab/>001<text:tab/>08:00</text:p>
      <text:p text:style-name="P53">GUSTAVO DOS SANTOS CANDIDO<text:tab/>1987005‑1<text:tab/>002<text:tab/>0119<text:tab/>004<text:tab/>08:00</text:p>
      <text:p text:style-name="P53">GUSTAVO DOS SANTOS FERREIRA<text:tab/>1887419‑3<text:tab/>006<text:tab/>0116<text:tab/>008<text:tab/>14:00</text:p>
      <text:p text:style-name="P53">GUSTAVO DOS SANTOS LOPES DE LIMA<text:tab/>1987521‑5<text:tab/>001<text:tab/>0303<text:tab/>002<text:tab/>08:00</text:p>
      <text:p text:style-name="P53">GUSTAVO DOS SANTOS OLIVEIRA<text:tab/>1987280‑1<text:tab/>002<text:tab/>0119<text:tab/>004<text:tab/>08:00</text:p>
      <text:p text:style-name="P53">GUSTAVO DOS SANTOS SOUZA<text:tab/>1960231‑6<text:tab/>002<text:tab/>0102<text:tab/>019<text:tab/>08:00</text:p>
      <text:p text:style-name="P53">GUSTAVO DOS SANTOS SOUZA<text:tab/>2000120‑7<text:tab/>006<text:tab/>0102<text:tab/>011<text:tab/>14:00</text:p>
      <text:p text:style-name="P53">GUSTAVO EMIDIO CARVALHO DOS SANTOS<text:tab/>1978164‑4<text:tab/>001<text:tab/>0303<text:tab/>003<text:tab/>08:00</text:p>
      <text:p text:style-name="P53">GUSTAVO ESQUERDO OLIVEIRA<text:tab/>1995550‑2<text:tab/>002<text:tab/>0119<text:tab/>002<text:tab/>08:00</text:p>
      <text:p text:style-name="P53">GUSTAVO ESTEVES ALVES<text:tab/>1908218‑5<text:tab/>001<text:tab/>0303<text:tab/>001<text:tab/>08:00</text:p>
      <text:p text:style-name="P53">GUSTAVO FELIPE GABRIEL SILVA<text:tab/>1987605‑0<text:tab/>002<text:tab/>0119<text:tab/>005<text:tab/>08:00</text:p>
      <text:p text:style-name="P53">GUSTAVO FERNANDES DA ROCHA<text:tab/>1875560‑7<text:tab/>002<text:tab/>0119<text:tab/>004<text:tab/>08:00</text:p>
      <text:p text:style-name="P53">GUSTAVO FERNANDES DO NASCIMENTO<text:tab/>1949429‑7<text:tab/>001<text:tab/>0303<text:tab/>002<text:tab/>08:00</text:p>
      <text:p text:style-name="P53">GUSTAVO FERNANDES MARCELO<text:tab/>1865684‑6<text:tab/>002<text:tab/>0303<text:tab/>004<text:tab/>08:00</text:p>
      <text:p text:style-name="P53">GUSTAVO FERNANDO DE JESUS MIRANDA<text:tab/>1996140‑5<text:tab/>002<text:tab/>0119<text:tab/>002<text:tab/>08:00</text:p>
      <text:p text:style-name="P53">GUSTAVO FERRARI TORRES<text:tab/>1962567‑7<text:tab/>006<text:tab/>0116<text:tab/>010<text:tab/>14:00</text:p>
      <text:p text:style-name="P53">GUSTAVO FERREIRA DE SOUZA<text:tab/>1989488‑0<text:tab/>002<text:tab/>0119<text:tab/>004<text:tab/>08:00</text:p>
      <text:p text:style-name="P53">GUSTAVO FERREIRA GOMES<text:tab/>1965943‑1<text:tab/>006<text:tab/>0116<text:tab/>008<text:tab/>14:00</text:p>
      <text:p text:style-name="P53">GUSTAVO FERREIRA RIBEIRO<text:tab/>2000738‑8<text:tab/>002<text:tab/>0119<text:tab/>002<text:tab/>08:00</text:p>
      <text:p text:style-name="P53">GUSTAVO FONGARO GOMES PINTO<text:tab/>1952959‑7<text:tab/>002<text:tab/>0119<text:tab/>004<text:tab/>08:00</text:p>
      <text:p text:style-name="P53">GUSTAVO FRANCISCO CANDIDO LOPES<text:tab/>1982125‑5<text:tab/>003<text:tab/>0119<text:tab/>007<text:tab/>08:00</text:p>
      <text:p text:style-name="P53">GUSTAVO GARCIA GOMES<text:tab/>1998807‑9<text:tab/>001<text:tab/>0303<text:tab/>001<text:tab/>08:00</text:p>
      <text:p text:style-name="P53">GUSTAVO GOMES<text:tab/>1997491‑4<text:tab/>002<text:tab/>0119<text:tab/>002<text:tab/>08:00</text:p>
      <text:p text:style-name="P53"/>
      <text:p text:style-name="P53">GUSTAVO GOMES DE OLIVEIRA<text:tab/>1970252‑3<text:tab/>006<text:tab/>0116<text:tab/>010<text:tab/>14:00</text:p>
      <text:p text:style-name="P53">GUSTAVO GONCALVES NOGUEIRA<text:tab/>1939953‑7<text:tab/>002<text:tab/>0119<text:tab/>003<text:tab/>08:00</text:p>
      <text:p text:style-name="P53">GUSTAVO GONZALES<text:tab/>1920339‑0<text:tab/>002<text:tab/>0119<text:tab/>003<text:tab/>08:00</text:p>
      <text:p text:style-name="P53">GUSTAVO GUEBERT PORTO DE LIMA<text:tab/>1964250‑4<text:tab/>002<text:tab/>0119<text:tab/>005<text:tab/>08:00</text:p>
      <text:p text:style-name="P53">GUSTAVO GUILHERME ESPIRITO SANTO SOUZA<text:tab/>1991092‑4<text:tab/>002<text:tab/>0119<text:tab/>005<text:tab/>08:00</text:p>
      <text:p text:style-name="P53">GUSTAVO HENRIQUE BRAGA<text:tab/>1909056‑0<text:tab/>001<text:tab/>0303<text:tab/>001<text:tab/>08:00</text:p>
      <text:p text:style-name="P53">GUSTAVO HENRIQUE CARVALHO DOS SANTOS<text:tab/>1967856‑8<text:tab/>002<text:tab/>0119<text:tab/>004<text:tab/>08:00</text:p>
      <text:p text:style-name="P53">GUSTAVO HENRIQUE DE OLIVEIRA<text:tab/>1959516‑6<text:tab/>001<text:tab/>0303<text:tab/>002<text:tab/>08:00</text:p>
      <text:p text:style-name="P53">GUSTAVO HENRIQUE DIAS PRADO<text:tab/>1983656‑2<text:tab/>002<text:tab/>0119<text:tab/>004<text:tab/>08:00</text:p>
      <text:p text:style-name="P53">GUSTAVO HENRIQUE DO PRADO OLIVEIRA<text:tab/>1947244‑7<text:tab/>003<text:tab/>0119<text:tab/>007<text:tab/>08:00</text:p>
      <text:p text:style-name="P53">GUSTAVO HENRIQUE FARIAS MARIANO<text:tab/>1984453‑0<text:tab/>002<text:tab/>0119<text:tab/>005<text:tab/>08:00</text:p>
      <text:p text:style-name="P53">GUSTAVO HENRIQUE FERREIRA DA SILVA<text:tab/>1964062‑5<text:tab/>006<text:tab/>0102<text:tab/>015<text:tab/>14:00</text:p>
      <text:p text:style-name="P53">GUSTAVO HENRIQUE FERREIRA DA SILVA<text:tab/>1964066‑8<text:tab/>002<text:tab/>0102<text:tab/>019<text:tab/>08:00</text:p>
      <text:p text:style-name="P53">GUSTAVO HENRIQUE GOMES SBRUZZI<text:tab/>1862466‑9<text:tab/>008<text:tab/>0109<text:tab/>003<text:tab/>14:00</text:p>
      <text:p text:style-name="P53">GUSTAVO HENRIQUE LIMA CANTAO<text:tab/>1924584‑0<text:tab/>002<text:tab/>0119<text:tab/>003<text:tab/>08:00</text:p>
      <text:p text:style-name="P53">GUSTAVO HENRIQUE MIRANDA<text:tab/>1968513‑0<text:tab/>002<text:tab/>0119<text:tab/>005<text:tab/>08:00</text:p>
      <text:p text:style-name="P53">GUSTAVO HENRIQUE RICOTTA<text:tab/>1986632‑1<text:tab/>006<text:tab/>0116<text:tab/>008<text:tab/>14:00</text:p>
      <text:p text:style-name="P53">GUSTAVO HENRIQUE ROQUE ALVES<text:tab/>1968242‑5<text:tab/>002<text:tab/>0102<text:tab/>015<text:tab/>08:00</text:p>
      <text:p text:style-name="P53">GUSTAVO HENRIQUE ROQUE ALVES<text:tab/>1991451‑2<text:tab/>006<text:tab/>0102<text:tab/>019<text:tab/>14:00</text:p>
      <text:p text:style-name="P53">GUSTAVO HENRIQUE SOUZA DOS SANTOS MACHADO<text:tab/>2002648‑0<text:tab/>002<text:tab/>0119<text:tab/>002<text:tab/>08:00</text:p>
      <text:p text:style-name="P53">GUSTAVO HENRIQUE SOUZA SILVA<text:tab/>1950302‑4<text:tab/>001<text:tab/>0303<text:tab/>002<text:tab/>08:00</text:p>
      <text:p text:style-name="P53">GUSTAVO HENRIQUE TEIXEIRA DA TRINDADE<text:tab/>1871827‑2<text:tab/>002<text:tab/>0303<text:tab/>004<text:tab/>08:00</text:p>
      <text:p text:style-name="P53">GUSTAVO HENRIQUE VIEIRA DE SANT ANA<text:tab/>1996182‑0<text:tab/>004<text:tab/>0116<text:tab/>002<text:tab/>14:00</text:p>
      <text:p text:style-name="P53">GUSTAVO JOSE DA SILVA<text:tab/>1981179‑9<text:tab/>006<text:tab/>0116<text:tab/>009<text:tab/>14:00</text:p>
      <text:p text:style-name="P53">GUSTAVO JULIAO CALDEIRA<text:tab/>1957026‑0<text:tab/>002<text:tab/>0119<text:tab/>006<text:tab/>08:00</text:p>
      <text:p text:style-name="P53">GUSTAVO JUNIEL CLEMENTE<text:tab/>1874425‑7<text:tab/>006<text:tab/>0102<text:tab/>012<text:tab/>14:00</text:p>
      <text:p text:style-name="P53">GUSTAVO JUNIEL CLEMENTE<text:tab/>1896737‑0<text:tab/>002<text:tab/>0102<text:tab/>014<text:tab/>08:00</text:p>
      <text:p text:style-name="P53">GUSTAVO LEITE DE OLIVEIRA<text:tab/>1986286‑5<text:tab/>002<text:tab/>0119<text:tab/>005<text:tab/>08:00</text:p>
      <text:p text:style-name="P53">GUSTAVO LEITE MACHADO<text:tab/>1951384‑4<text:tab/>001<text:tab/>0303<text:tab/>002<text:tab/>08:00</text:p>
      <text:p text:style-name="P53">GUSTAVO LEONEL GANDOLPHI<text:tab/>1897288‑8<text:tab/>008<text:tab/>0109<text:tab/>003<text:tab/>14:00</text:p>
      <text:p text:style-name="P53">GUSTAVO LOPES DA SILVA<text:tab/>1987897‑4<text:tab/>002<text:tab/>0119<text:tab/>005<text:tab/>08:00</text:p>
      <text:p text:style-name="P53">GUSTAVO LUIZ DE ALMEIDA BARROS SILVA<text:tab/>1966488‑5<text:tab/>001<text:tab/>0303<text:tab/>002<text:tab/>08:00</text:p>
      <text:p text:style-name="P53">GUSTAVO MARCIO DO NASCIMENTO<text:tab/>1987825‑7<text:tab/>006<text:tab/>0116<text:tab/>011<text:tab/>14:00</text:p>
      <text:p text:style-name="P53">GUSTAVO MARQUES RIBEIRO<text:tab/>1870342‑9<text:tab/>003<text:tab/>0119<text:tab/>007<text:tab/>08:00</text:p>
      <text:p text:style-name="P53">GUSTAVO MOREIRA BRIET<text:tab/>1968972‑1<text:tab/>002<text:tab/>0119<text:tab/>004<text:tab/>08:00</text:p>
      <text:p text:style-name="P53">GUSTAVO NICOLAS NUNES DE CAMPOS<text:tab/>1991629‑9<text:tab/>002<text:tab/>0119<text:tab/>006<text:tab/>08:00</text:p>
      <text:p text:style-name="P53">GUSTAVO NOGUEIRA PINHEIRO<text:tab/>1997506‑6<text:tab/>002<text:tab/>0119<text:tab/>002<text:tab/>08:00</text:p>
      <text:p text:style-name="P53">GUSTAVO NOVAES CUBA<text:tab/>1983115‑3<text:tab/>005<text:tab/>0116<text:tab/>003<text:tab/>14:00</text:p>
      <text:p text:style-name="P53">GUSTAVO NUNES FIRMINO DE SA<text:tab/>1867458‑5<text:tab/>002<text:tab/>0102<text:tab/>012<text:tab/>08:00</text:p>
      <text:p text:style-name="P53">GUSTAVO NUNES FIRMINO DE SA<text:tab/>1867490‑9<text:tab/>006<text:tab/>0102<text:tab/>014<text:tab/>14:00</text:p>
      <text:p text:style-name="P53">GUSTAVO NUNES PACHECO<text:tab/>1973131‑0<text:tab/>002<text:tab/>0119<text:tab/>006<text:tab/>08:00</text:p>
      <text:p text:style-name="P53">GUSTAVO OLIVEIRA BRAGA<text:tab/>1867540‑9<text:tab/>002<text:tab/>0102<text:tab/>013<text:tab/>08:00</text:p>
      <text:p text:style-name="P53">GUSTAVO OLIVEIRA BRAGA<text:tab/>1867799‑1<text:tab/>006<text:tab/>0102<text:tab/>012<text:tab/>14:00</text:p>
      <text:p text:style-name="P53">GUSTAVO OLIVEIRA GUIMARAES<text:tab/>1989887‑8<text:tab/>002<text:tab/>0119<text:tab/>004<text:tab/>08:00</text:p>
      <text:p text:style-name="P53">GUSTAVO PEREIRA DA SILVA<text:tab/>1931316‑0<text:tab/>008<text:tab/>0109<text:tab/>003<text:tab/>14:00</text:p>
      <text:p text:style-name="P53">GUSTAVO PEREIRA DA SILVA<text:tab/>1998214‑3<text:tab/>008<text:tab/>0109<text:tab/>003<text:tab/>14:00</text:p>
      <text:p text:style-name="P53">GUSTAVO PEREIRA LIMA<text:tab/>1950490‑0<text:tab/>001<text:tab/>0303<text:tab/>002<text:tab/>08:00</text:p>
      <text:p text:style-name="P53">GUSTAVO PIPPA CARDOSO<text:tab/>1956371‑0<text:tab/>008<text:tab/>0109<text:tab/>003<text:tab/>14:00</text:p>
      <text:p text:style-name="P53">GUSTAVO PIRES DE MOURA<text:tab/>1983327‑0<text:tab/>002<text:tab/>0119<text:tab/>005<text:tab/>08:00</text:p>
      <text:p text:style-name="P53">GUSTAVO REIS ANJOS<text:tab/>1965574‑6<text:tab/>006<text:tab/>0116<text:tab/>011<text:tab/>14:00</text:p>
      <text:p text:style-name="P53">GUSTAVO RIBEIRO DE CARVALHO<text:tab/>1865229‑8<text:tab/>004<text:tab/>0116<text:tab/>002<text:tab/>14:00</text:p>
      <text:p text:style-name="P53">GUSTAVO RODEGUER<text:tab/>1926921‑8<text:tab/>006<text:tab/>0116<text:tab/>005<text:tab/>14:00</text:p>
      <text:p text:style-name="P53"><text:soft-page-break/>GUSTAVO SALES MACIEL<text:tab/>1976025‑6<text:tab/>002<text:tab/>0119<text:tab/>004<text:tab/>08:00</text:p>
      <text:p text:style-name="P53">GUSTAVO SAPIENSA MORAIS<text:tab/>1953380‑2<text:tab/>006<text:tab/>0116<text:tab/>010<text:tab/>14:00</text:p>
      <text:p text:style-name="P53">GUSTAVO TEIXEIRA ARAUJO<text:tab/>1976423‑5<text:tab/>002<text:tab/>0119<text:tab/>004<text:tab/>08:00</text:p>
      <text:p text:style-name="P53">GUSTAVO TERTULIANO DE OLIVEIRA<text:tab/>1893302‑5<text:tab/>002<text:tab/>0119<text:tab/>003<text:tab/>08:00</text:p>
      <text:p text:style-name="P53">GUSTAVO TOLEDO DO ROSARIO<text:tab/>1920223‑7<text:tab/>002<text:tab/>0119<text:tab/>003<text:tab/>08:00</text:p>
      <text:p text:style-name="P53">GUSTAVO TREMONTE BOMBARDA<text:tab/>1984727‑0<text:tab/>008<text:tab/>0109<text:tab/>003<text:tab/>14:00</text:p>
      <text:p text:style-name="P53">GUSTAVO TREVISAN SOARES<text:tab/>1954085‑0<text:tab/>002<text:tab/>0119<text:tab/>004<text:tab/>08:00</text:p>
      <text:p text:style-name="P53">GUSTAVO VIEIRA GUIMARAES<text:tab/>1865798‑2<text:tab/>001<text:tab/>0303<text:tab/>001<text:tab/>08:00</text:p>
      <text:p text:style-name="P53">GUSTAVO VITORIANO DOS SANTOS<text:tab/>1971373‑8<text:tab/>002<text:tab/>0119<text:tab/>006<text:tab/>08:00</text:p>
      <text:p text:style-name="P53">GUSTHAVO MARQUES DANTAS PEREIRA DE ARAUJO<text:tab/>1916044‑5<text:tab/>002<text:tab/>0119<text:tab/>003<text:tab/>08:00</text:p>
      <text:p text:style-name="P53">GYSELE MARIA DA CUNHA BASTOS<text:tab/>1999679‑9<text:tab/>008<text:tab/>0109<text:tab/>003<text:tab/>14:00</text:p>
      <text:p text:style-name="P53">HADASSA DE SANTANA VICENTE<text:tab/>1965230‑5<text:tab/>008<text:tab/>0109<text:tab/>003<text:tab/>14:00</text:p>
      <text:p text:style-name="P53">HADASSA KARINA DE LIMA MUNIZ<text:tab/>2002884‑9<text:tab/>002<text:tab/>0119<text:tab/>003<text:tab/>08:00</text:p>
      <text:p text:style-name="P53">HAIDA CARINA PROFETA CARRASCO<text:tab/>1928152‑8<text:tab/>008<text:tab/>0109<text:tab/>003<text:tab/>14:00</text:p>
      <text:p text:style-name="P53">HALBER PROFETA SILVA<text:tab/>1993687‑7<text:tab/>002<text:tab/>0119<text:tab/>002<text:tab/>08:00</text:p>
      <text:p text:style-name="P53">HALINA AGAPEJEV DE ANDRADE<text:tab/>1965118‑0<text:tab/>006<text:tab/>0116<text:tab/>008<text:tab/>14:00</text:p>
      <text:p text:style-name="P53">HALLEM ZAMIR MALMA NETO<text:tab/>1997692‑5<text:tab/>001<text:tab/>0303<text:tab/>001<text:tab/>08:00</text:p>
      <text:p text:style-name="P53">HAMILTON BERTULINO SANTOS<text:tab/>1952215‑0<text:tab/>003<text:tab/>0119<text:tab/>007<text:tab/>08:00</text:p>
      <text:p text:style-name="P53">HAMILTON GUILHERME SCOTINI VELOSO<text:tab/>1960326‑6<text:tab/>003<text:tab/>0119<text:tab/>007<text:tab/>08:00</text:p>
      <text:p text:style-name="P53">HAMILTON STEFENSON SILVA<text:tab/>2002519‑0<text:tab/>007<text:tab/>0116<text:tab/>011<text:tab/>14:00</text:p>
      <text:p text:style-name="P53">HANDRIA KARLA CARVALHO DE MIRANDA<text:tab/>1951230‑9<text:tab/>008<text:tab/>0109<text:tab/>003<text:tab/>14:00</text:p>
      <text:p text:style-name="P53">HANNA GABRIELLA FARIAS DE AMORIM<text:tab/>1983821‑2<text:tab/>002<text:tab/>0102<text:tab/>017<text:tab/>08:00</text:p>
      <text:p text:style-name="P53">HANNA GABRIELLA FARIAS DE AMORIM<text:tab/>1983829‑8<text:tab/>006<text:tab/>0102<text:tab/>015<text:tab/>14:00</text:p>
      <text:p text:style-name="P53">HANNA MAGALHAES DA CUNHA<text:tab/>1943385‑9<text:tab/>002<text:tab/>0119<text:tab/>003<text:tab/>08:00</text:p>
      <text:p text:style-name="P53">HANNAH BARBEDO DE AMORIM<text:tab/>1909434‑5<text:tab/>004<text:tab/>0116<text:tab/>002<text:tab/>14:00</text:p>
      <text:p text:style-name="P53">HANNAH CAROLINA SILVA FERREIRA<text:tab/>1968574‑2<text:tab/>006<text:tab/>0102<text:tab/>019<text:tab/>14:00</text:p>
      <text:p text:style-name="P53">HANNAH CAROLINA SILVA FERREIRA<text:tab/>1968611‑0<text:tab/>002<text:tab/>0102<text:tab/>019<text:tab/>08:00</text:p>
      <text:p text:style-name="P53">HANNS THIERRY DORNELLAS<text:tab/>1990660‑9<text:tab/>006<text:tab/>0102<text:tab/>015<text:tab/>14:00</text:p>
      <text:p text:style-name="P53">HANNS THIERRY DORNELLAS<text:tab/>1990716‑8<text:tab/>002<text:tab/>0102<text:tab/>017<text:tab/>08:00</text:p>
      <text:p text:style-name="P53">HANRI DIAS SOARES<text:tab/>1877589‑6<text:tab/>003<text:tab/>0119<text:tab/>007<text:tab/>08:00</text:p>
      <text:p text:style-name="P53">HANS FRIEDRICH RAFFAELLO LEONHARD HEINRICH DA SILVA<text:tab/>1869146‑3<text:tab/>002<text:tab/>0303<text:tab/>004<text:tab/>08:00</text:p>
      <text:p text:style-name="P53">HARIADNE MARCELINO<text:tab/>1905552‑8<text:tab/>006<text:tab/>0116<text:tab/>006<text:tab/>14:00</text:p>
      <text:p text:style-name="P53">HARIANY ASHELEY FERNANDES DOS SANTOS<text:tab/>1970694‑4<text:tab/>002<text:tab/>0119<text:tab/>006<text:tab/>08:00</text:p>
      <text:p text:style-name="P53">HARLEY OLINTO OLIVEIRA<text:tab/>1934953‑0<text:tab/>002<text:tab/>0119<text:tab/>003<text:tab/>08:00</text:p>
      <text:p text:style-name="P53">HARON MARTINS DE ARAUJO<text:tab/>1968941‑1<text:tab/>003<text:tab/>0119<text:tab/>007<text:tab/>08:00</text:p>
      <text:p text:style-name="P53">HARRISON GUARDA MUNIZ DA SILVA<text:tab/>1986305‑5<text:tab/>002<text:tab/>0119<text:tab/>005<text:tab/>08:00</text:p>
      <text:p text:style-name="P53">HASCIBA HELENA CARNEIRO SANTIAGO SOARES<text:tab/>1867981‑1<text:tab/>002<text:tab/>0303<text:tab/>005<text:tab/>08:00</text:p>
      <text:p text:style-name="P53">HAYKA DE MENESES PAVLIDIS<text:tab/>1980621‑3<text:tab/>002<text:tab/>0119<text:tab/>006<text:tab/>08:00</text:p>
      <text:p text:style-name="P53">HEBBMARA DE FATIMA DOS REIS SOUZA<text:tab/>1866167‑0<text:tab/>007<text:tab/>0102<text:tab/>019<text:tab/>14:00</text:p>
      <text:p text:style-name="P53">HEBBMARA DE FATIMA DOS REIS SOUZA<text:tab/>1866272‑2<text:tab/>006<text:tab/>0102<text:tab/>012<text:tab/>14:00</text:p>
      <text:p text:style-name="P53">HEBBMARA DE FATIMA DOS REIS SOUZA<text:tab/>1866283‑8<text:tab/>002<text:tab/>0102<text:tab/>015<text:tab/>08:00</text:p>
      <text:p text:style-name="P53">HEBERT BATISTA BARBOSA DE JESUS<text:tab/>1878242‑6<text:tab/>002<text:tab/>0119<text:tab/>004<text:tab/>08:00</text:p>
      <text:p text:style-name="P53">HECTOR RUAN SOARES FIRMINO<text:tab/>1980892‑5<text:tab/>002<text:tab/>0119<text:tab/>006<text:tab/>08:00</text:p>
      <text:p text:style-name="P53">HEFELLYS OLIVEIRA DOS SANTOS<text:tab/>1983730‑5<text:tab/>002<text:tab/>0119<text:tab/>005<text:tab/>08:00</text:p>
      <text:p text:style-name="P53">HEIDER MOURA FERNANDES<text:tab/>1983776‑3<text:tab/>002<text:tab/>0119<text:tab/>005<text:tab/>08:00</text:p>
      <text:p text:style-name="P53">HEIDI FURTADO CARNEIRO<text:tab/>1983743‑7<text:tab/>006<text:tab/>0116<text:tab/>010<text:tab/>14:00</text:p>
      <text:p text:style-name="P53">HEITOR DOS SANTOS CASTILHO<text:tab/>1977031‑6<text:tab/>002<text:tab/>0119<text:tab/>006<text:tab/>08:00</text:p>
      <text:p text:style-name="P53">HEITOR ITUASSU XAVIER<text:tab/>1952230‑4<text:tab/>001<text:tab/>0303<text:tab/>003<text:tab/>08:00</text:p>
      <text:p text:style-name="P53">HELBER DE OLIVEIRA FREITAS<text:tab/>1985157‑0<text:tab/>008<text:tab/>0109<text:tab/>001<text:tab/>14:00</text:p>
      <text:p text:style-name="P53">HELBERT SANTOS FALCAO DE ALMEIDA<text:tab/>1987692‑0<text:tab/>002<text:tab/>0119<text:tab/>006<text:tab/>08:00</text:p>
      <text:p text:style-name="P53">HELCIO CUNHA VIEIRA<text:tab/>1975911‑8<text:tab/>002<text:tab/>0119<text:tab/>005<text:tab/>08:00</text:p>
      <text:p text:style-name="P53">HELDER HENRIQUE DE CAMPOS ALVES<text:tab/>1999659‑4<text:tab/>002<text:tab/>0102<text:tab/>011<text:tab/>08:00</text:p>
      <text:p text:style-name="P53">HELDER HENRIQUE DE CAMPOS ALVES<text:tab/>1999734‑5<text:tab/>006<text:tab/>0102<text:tab/>011<text:tab/>14:00</text:p>
      <text:p text:style-name="P53">HELDER LOPES TEIXEIRA<text:tab/>1862511‑8<text:tab/>003<text:tab/>0119<text:tab/>007<text:tab/>08:00</text:p>
      <text:p text:style-name="P53">HELDER MANUEL RAMOS DE OLIVEIRA<text:tab/>1988605‑5<text:tab/>007<text:tab/>0116<text:tab/>012<text:tab/>14:00</text:p>
      <text:p text:style-name="P53">HELDER MOTA SANTOS<text:tab/>1949204‑9<text:tab/>002<text:tab/>0119<text:tab/>006<text:tab/>08:00</text:p>
      <text:p text:style-name="P53">HELDER RODOLFO DOS SANTOS<text:tab/>1939713‑5<text:tab/>002<text:tab/>0102<text:tab/>014<text:tab/>08:00</text:p>
      <text:p text:style-name="P53">HELDER RODOLFO DOS SANTOS<text:tab/>1939728‑3<text:tab/>006<text:tab/>0102<text:tab/>015<text:tab/>14:00</text:p>
      <text:p text:style-name="P53">HELDER SOUZA DE OLIVEIRA<text:tab/>1921790‑0<text:tab/>006<text:tab/>0116<text:tab/>007<text:tab/>14:00</text:p>
      <text:p text:style-name="P53">HELEANDRO MANOEL DE ALMEIDA CAMPOS<text:tab/>2001125‑3<text:tab/>001<text:tab/>0303<text:tab/>001<text:tab/>08:00</text:p>
      <text:p text:style-name="P53">HELEN CARDOSO DO NASCIMENTO<text:tab/>1978742‑1<text:tab/>002<text:tab/>0119<text:tab/>004<text:tab/>08:00</text:p>
      <text:p text:style-name="P53">HELEN DA SILVA FARIA<text:tab/>1936660‑4<text:tab/>002<text:tab/>0119<text:tab/>003<text:tab/>08:00</text:p>
      <text:p text:style-name="P53">HELEN DOS SANTOS DE ARAUJO<text:tab/>1998402‑2<text:tab/>008<text:tab/>0109<text:tab/>003<text:tab/>14:00</text:p>
      <text:p text:style-name="P53">HELEN DOS SANTOS DE ARAUJO<text:tab/>1998736‑6<text:tab/>006<text:tab/>0116<text:tab/>005<text:tab/>14:00</text:p>
      <text:p text:style-name="P53">HELEN ROSE DOS SANTOS<text:tab/>1984784‑0<text:tab/>002<text:tab/>0119<text:tab/>004<text:tab/>08:00</text:p>
      <text:p text:style-name="P53">HELENA BARBOSA BARREIROS FLORENCIO BINA<text:tab/>1949374‑6<text:tab/>002<text:tab/>0119<text:tab/>006<text:tab/>08:00</text:p>
      <text:p text:style-name="P53">HELENA DE MENESES DO NASCIMENTO<text:tab/>1995924‑9<text:tab/>002<text:tab/>0119<text:tab/>002<text:tab/>08:00</text:p>
      <text:p text:style-name="P53">HELENA MARIA RIGON SCHNATO OLIVEIRA<text:tab/>1872849‑9<text:tab/>002<text:tab/>0119<text:tab/>003<text:tab/>08:00</text:p>
      <text:p text:style-name="P53">HELENA OVERA BODDEMBERG LEITE<text:tab/>1864948‑3<text:tab/>007<text:tab/>0116<text:tab/>012<text:tab/>14:00</text:p>
      <text:p text:style-name="P53">HELENA SANCHES DE OLIVEIRA<text:tab/>1968648‑0<text:tab/>006<text:tab/>0116<text:tab/>009<text:tab/>14:00</text:p>
      <text:p text:style-name="P53">HELENA SAYURI OSHIMA TORRICO<text:tab/>1871456‑0<text:tab/>007<text:tab/>0116<text:tab/>012<text:tab/>14:00</text:p>
      <text:p text:style-name="P53">HELENICE FERREIRA DE AZEVEDO<text:tab/>1992024‑5<text:tab/>008<text:tab/>0109<text:tab/>004<text:tab/>14:00</text:p>
      <text:p text:style-name="P53">HELENICE FERREIRA DO NASCIMENTO<text:tab/>2000641‑1<text:tab/>002<text:tab/>0102<text:tab/>011<text:tab/>08:00</text:p>
      <text:p text:style-name="P53">HELENICE FERREIRA DO NASCIMENTO<text:tab/>2000791‑4<text:tab/>006<text:tab/>0102<text:tab/>012<text:tab/>14:00</text:p>
      <text:p text:style-name="P53"/>
      <text:p text:style-name="P53">HELENILDA CARLOS DE ARAUJO<text:tab/>1907835‑8<text:tab/>002<text:tab/>0119<text:tab/>003<text:tab/>08:00</text:p>
      <text:p text:style-name="P53">HELENNA CRISTINA DE OLIVEIRA COTIA<text:tab/>1969088‑6<text:tab/>002<text:tab/>0119<text:tab/>004<text:tab/>08:00</text:p>
      <text:p text:style-name="P53">HELENO APARECIDO PEREIRA<text:tab/>1973898‑6<text:tab/>002<text:tab/>0119<text:tab/>005<text:tab/>08:00</text:p>
      <text:p text:style-name="P53">HELIA GABRIEL DA SILVA<text:tab/>1863694‑2<text:tab/>002<text:tab/>0102<text:tab/>015<text:tab/>08:00</text:p>
      <text:p text:style-name="P53"><text:soft-page-break/>HELIA GABRIEL DA SILVA<text:tab/>1863728‑0<text:tab/>006<text:tab/>0102<text:tab/>014<text:tab/>14:00</text:p>
      <text:p text:style-name="P53">HELIDIANA DIAS CAMARGO<text:tab/>1959403‑8<text:tab/>002<text:tab/>0119<text:tab/>006<text:tab/>08:00</text:p>
      <text:p text:style-name="P53">HELIO ALVEZ DE SOUZA<text:tab/>1871387‑4<text:tab/>003<text:tab/>0119<text:tab/>007<text:tab/>08:00</text:p>
      <text:p text:style-name="P53">HELIO CARLOS BARBOSA DE JESUS<text:tab/>1863703‑5<text:tab/>002<text:tab/>0303<text:tab/>005<text:tab/>08:00</text:p>
      <text:p text:style-name="P53">HELIO EDUARDO DE PAIVA ARAUJO<text:tab/>1974807‑8<text:tab/>008<text:tab/>0109<text:tab/>004<text:tab/>14:00</text:p>
      <text:p text:style-name="P53">HELIO FELIPE REGERT<text:tab/>1943978‑4<text:tab/>007<text:tab/>0116<text:tab/>012<text:tab/>14:00</text:p>
      <text:p text:style-name="P53">HELIO KAUE SANTOS DOMENE<text:tab/>1995614‑2<text:tab/>003<text:tab/>0119<text:tab/>007<text:tab/>08:00</text:p>
      <text:p text:style-name="P53">HELIO MARIANO DA SILVA<text:tab/>1993089‑5<text:tab/>003<text:tab/>0119<text:tab/>007<text:tab/>08:00</text:p>
      <text:p text:style-name="P53">HELIO YUKIO SHIBATA<text:tab/>1866478‑4<text:tab/>003<text:tab/>0119<text:tab/>007<text:tab/>08:00</text:p>
      <text:p text:style-name="P53">HELIVELTON NEVES CAMPOS<text:tab/>1981360‑0<text:tab/>006<text:tab/>0116<text:tab/>008<text:tab/>14:00</text:p>
      <text:p text:style-name="P53">HELIZETI GONCALVES RAMOS<text:tab/>1974185‑5<text:tab/>008<text:tab/>0109<text:tab/>004<text:tab/>14:00</text:p>
      <text:p text:style-name="P53">HELLEN DARIO DA SILVA CARDOSO<text:tab/>1927316‑9<text:tab/>006<text:tab/>0116<text:tab/>006<text:tab/>14:00</text:p>
      <text:p text:style-name="P53">HELLEN DE SOUZA NUNES<text:tab/>1980565‑9<text:tab/>002<text:tab/>0119<text:tab/>006<text:tab/>08:00</text:p>
      <text:p text:style-name="P53">HELLEN DE SOUZA SILVA<text:tab/>1873589‑4<text:tab/>002<text:tab/>0119<text:tab/>003<text:tab/>08:00</text:p>
      <text:p text:style-name="P53">HELLEN MATOS<text:tab/>1965232‑1<text:tab/>002<text:tab/>0119<text:tab/>004<text:tab/>08:00</text:p>
      <text:p text:style-name="P53">HELLEN STEFANI DOS SANTOS<text:tab/>1999197‑5<text:tab/>006<text:tab/>0116<text:tab/>004<text:tab/>14:00</text:p>
      <text:p text:style-name="P53">HELLEN VITORIA SOARES<text:tab/>1983826‑3<text:tab/>002<text:tab/>0119<text:tab/>005<text:tab/>08:00</text:p>
      <text:p text:style-name="P53">HELLOA JERONIMO CESARIO<text:tab/>2002638‑2<text:tab/>001<text:tab/>0303<text:tab/>001<text:tab/>08:00</text:p>
      <text:p text:style-name="P53">HELOA NARESSI XAVIER<text:tab/>1981062‑8<text:tab/>001<text:tab/>0303<text:tab/>002<text:tab/>08:00</text:p>
      <text:p text:style-name="P53">HELOANY DE OLIVEIRA VICENTI SOUSA<text:tab/>1966346‑3<text:tab/>002<text:tab/>0102<text:tab/>015<text:tab/>08:00</text:p>
      <text:p text:style-name="P53">HELOANY DE OLIVEIRA VICENTI SOUSA<text:tab/>1966356‑0<text:tab/>006<text:tab/>0102<text:tab/>019<text:tab/>14:00</text:p>
      <text:p text:style-name="P53">HELOISA ALBERNAZ PEREIRA MARCOS<text:tab/>1866875‑5<text:tab/>002<text:tab/>0303<text:tab/>004<text:tab/>08:00</text:p>
      <text:p text:style-name="P53">HELOISA BLOOT GODOI DE SOUZA<text:tab/>2001057‑5<text:tab/>001<text:tab/>0303<text:tab/>001<text:tab/>08:00</text:p>
      <text:p text:style-name="P53">HELOISA DA SILVA<text:tab/>1862488‑0<text:tab/>002<text:tab/>0102<text:tab/>014<text:tab/>08:00</text:p>
      <text:p text:style-name="P53">HELOISA DA SILVA<text:tab/>1862498‑7<text:tab/>006<text:tab/>0102<text:tab/>012<text:tab/>14:00</text:p>
      <text:p text:style-name="P53">HELOISA MARTINS<text:tab/>1870002‑0<text:tab/>002<text:tab/>0303<text:tab/>003<text:tab/>08:00</text:p>
      <text:p text:style-name="P53">HELOISA MIRELA VIEIRA<text:tab/>1996854‑0<text:tab/>006<text:tab/>0116<text:tab/>003<text:tab/>14:00</text:p>
      <text:p text:style-name="P53">HELOISA VENANCIO DA SILVA RODRIGUES<text:tab/>1977035‑9<text:tab/>002<text:tab/>0119<text:tab/>006<text:tab/>08:00</text:p>
      <text:p text:style-name="P53">HELOISE DARIO DA SILVA<text:tab/>1927317‑7<text:tab/>006<text:tab/>0116<text:tab/>005<text:tab/>14:00</text:p>
      <text:p text:style-name="P53">HELOYZA LEAO DE OLIVEIRA<text:tab/>1960571‑4<text:tab/>002<text:tab/>0119<text:tab/>005<text:tab/>08:00</text:p>
      <text:p text:style-name="P53">HELTON ITALO MORAIS FERREIRA<text:tab/>1886265‑9<text:tab/>001<text:tab/>0303<text:tab/>001<text:tab/>08:00</text:p>
      <text:p text:style-name="P53">HELTON SERGIO DA SILVA<text:tab/>1872054‑4<text:tab/>003<text:tab/>0119<text:tab/>007<text:tab/>08:00</text:p>
      <text:p text:style-name="P53">HENIEL DA ROCHA LOURENCO<text:tab/>1998654‑8<text:tab/>005<text:tab/>0116<text:tab/>002<text:tab/>14:00</text:p>
      <text:p text:style-name="P53">HENNYO LUIZ CARVALHO FARIAS<text:tab/>1989906‑8<text:tab/>006<text:tab/>0102<text:tab/>019<text:tab/>14:00</text:p>
      <text:p text:style-name="P53">HENNYO LUIZ CARVALHO FARIAS<text:tab/>1990056‑2<text:tab/>002<text:tab/>0102<text:tab/>017<text:tab/>08:00</text:p>
      <text:p text:style-name="P53">HENRI PAULINO BUSS<text:tab/>1902008‑2<text:tab/>001<text:tab/>0304<text:tab/>001<text:tab/>08:00</text:p>
      <text:p text:style-name="P53">HENRIC DUARTE CARNAIBA<text:tab/>1975805‑7<text:tab/>003<text:tab/>0119<text:tab/>007<text:tab/>08:00</text:p>
      <text:p text:style-name="P53">HENRICO RAMOS BILARD NUNES COELHO<text:tab/>1996290‑8<text:tab/>002<text:tab/>0119<text:tab/>002<text:tab/>08:00</text:p>
      <text:p text:style-name="P53">HENRIQUE ABRAHAO PEREIRA<text:tab/>1993119‑0<text:tab/>008<text:tab/>0109<text:tab/>004<text:tab/>14:00</text:p>
      <text:p text:style-name="P53">HENRIQUE APARECIDO ANTUNES DA SILVA<text:tab/>1864612‑3<text:tab/>002<text:tab/>0304<text:tab/>007<text:tab/>08:00</text:p>
      <text:p text:style-name="P53">HENRIQUE AUGUSTO TAVARES BORGES DE SOUZA<text:tab/>1975846‑4<text:tab/>001<text:tab/>0304<text:tab/>003<text:tab/>08:00</text:p>
      <text:p text:style-name="P53">HENRIQUE AZEVEDO COSTA<text:tab/>1990423‑1<text:tab/>001<text:tab/>0304<text:tab/>004<text:tab/>08:00</text:p>
      <text:p text:style-name="P53">HENRIQUE BASANI DA CUNHA BOAL<text:tab/>1978518‑6<text:tab/>001<text:tab/>0304<text:tab/>003<text:tab/>08:00</text:p>
      <text:p text:style-name="P53">HENRIQUE BISETTO<text:tab/>1918314‑3<text:tab/>002<text:tab/>0119<text:tab/>003<text:tab/>08:00</text:p>
      <text:p text:style-name="P53">HENRIQUE BUENO FLOR<text:tab/>1982131‑0<text:tab/>002<text:tab/>0119<text:tab/>006<text:tab/>08:00</text:p>
      <text:p text:style-name="P53">HENRIQUE CASAROTTI PEREIRA<text:tab/>1990155‑0<text:tab/>008<text:tab/>0109<text:tab/>004<text:tab/>14:00</text:p>
      <text:p text:style-name="P53">HENRIQUE CESAR SILVA RAAD MARTINS<text:tab/>1920145‑1<text:tab/>008<text:tab/>0109<text:tab/>004<text:tab/>14:00</text:p>
      <text:p text:style-name="P53">HENRIQUE CUNHA PLONCZYNSKI<text:tab/>1996550‑8<text:tab/>006<text:tab/>0116<text:tab/>005<text:tab/>14:00</text:p>
      <text:p text:style-name="P53">HENRIQUE DA LUZ DOS SANTOS<text:tab/>1980275‑7<text:tab/>001<text:tab/>0304<text:tab/>004<text:tab/>08:00</text:p>
      <text:p text:style-name="P53">HENRIQUE DA SILVA MARQUES<text:tab/>1867780‑0<text:tab/>006<text:tab/>0116<text:tab/>008<text:tab/>14:00</text:p>
      <text:p text:style-name="P53">HENRIQUE DE JESUS DE ALMEIDA<text:tab/>1924471‑1<text:tab/>002<text:tab/>0119<text:tab/>003<text:tab/>08:00</text:p>
      <text:p text:style-name="P53">HENRIQUE FARIAS VIEIRA<text:tab/>1874663‑2<text:tab/>006<text:tab/>0116<text:tab/>007<text:tab/>14:00</text:p>
      <text:p text:style-name="P53">HENRIQUE FERRA SILVA<text:tab/>1874243‑2<text:tab/>002<text:tab/>0119<text:tab/>004<text:tab/>08:00</text:p>
      <text:p text:style-name="P53">HENRIQUE FERRARI<text:tab/>1875997‑1<text:tab/>006<text:tab/>0116<text:tab/>008<text:tab/>14:00</text:p>
      <text:p text:style-name="P53">HENRIQUE FERREIRA CAMPOS<text:tab/>2001650‑6<text:tab/>008<text:tab/>0109<text:tab/>004<text:tab/>14:00</text:p>
      <text:p text:style-name="P53">HENRIQUE FRANCA DA COSTA<text:tab/>1877947‑6<text:tab/>002<text:tab/>0119<text:tab/>003<text:tab/>08:00</text:p>
      <text:p text:style-name="P53">HENRIQUE GABRIEL<text:tab/>1878815‑7<text:tab/>002<text:tab/>0119<text:tab/>003<text:tab/>08:00</text:p>
      <text:p text:style-name="P53">HENRIQUE GARCIA DE ALENCAR<text:tab/>1946221‑2<text:tab/>003<text:tab/>0119<text:tab/>007<text:tab/>08:00</text:p>
      <text:p text:style-name="P53">HENRIQUE GOMES DE AMORIM<text:tab/>1926302‑3<text:tab/>003<text:tab/>0119<text:tab/>007<text:tab/>08:00</text:p>
      <text:p text:style-name="P53"/>
      <text:p text:style-name="P53">HENRIQUE JONAS DE FARIA<text:tab/>1876190‑9<text:tab/>008<text:tab/>0109<text:tab/>004<text:tab/>14:00</text:p>
      <text:p text:style-name="P53">HENRIQUE LEITE FREDERICO QUERINO<text:tab/>1990058‑9<text:tab/>002<text:tab/>0119<text:tab/>004<text:tab/>08:00</text:p>
      <text:p text:style-name="P53">HENRIQUE MACHADO ROCHA<text:tab/>1982447‑5<text:tab/>002<text:tab/>0119<text:tab/>005<text:tab/>08:00</text:p>
      <text:p text:style-name="P53">HENRIQUE MAKOTO NAGAI<text:tab/>1989203‑9<text:tab/>003<text:tab/>0119<text:tab/>007<text:tab/>08:00</text:p>
      <text:p text:style-name="P53">HENRIQUE MALASPINA MOREIRA<text:tab/>1899091‑6<text:tab/>006<text:tab/>0116<text:tab/>006<text:tab/>14:00</text:p>
      <text:p text:style-name="P53">HENRIQUE MARTINS DE SOUZA<text:tab/>1882734‑9<text:tab/>002<text:tab/>0102<text:tab/>014<text:tab/>08:00</text:p>
      <text:p text:style-name="P53">HENRIQUE MARTINS DE SOUZA<text:tab/>1882809‑4<text:tab/>006<text:tab/>0102<text:tab/>014<text:tab/>14:00</text:p>
      <text:p text:style-name="P53">HENRIQUE MATHEUS PEREZ<text:tab/>1965135‑0<text:tab/>008<text:tab/>0106<text:tab/>014<text:tab/>14:00</text:p>
      <text:p text:style-name="P53">HENRIQUE MATHEUS PEREZ<text:tab/>1965144‑9<text:tab/>002<text:tab/>0106<text:tab/>009<text:tab/>08:00</text:p>
      <text:p text:style-name="P53">HENRIQUE NOGUEIRA CRETTON<text:tab/>1868699‑0<text:tab/>006<text:tab/>0102<text:tab/>014<text:tab/>14:00</text:p>
      <text:p text:style-name="P53">HENRIQUE NOGUEIRA CRETTON<text:tab/>1870477‑8<text:tab/>002<text:tab/>0102<text:tab/>012<text:tab/>08:00</text:p>
      <text:p text:style-name="P53">HENRIQUE RANIERI CRISTOVAO<text:tab/>1864108‑3<text:tab/>002<text:tab/>0304<text:tab/>007<text:tab/>08:00</text:p>
      <text:p text:style-name="P53">HENRIQUE SEIJI YAMASHITA<text:tab/>1949762‑8<text:tab/>008<text:tab/>0109<text:tab/>004<text:tab/>14:00</text:p>
      <text:p text:style-name="P53">HENRIQUE THOMAZ EVANGELISTA<text:tab/>1862415‑4<text:tab/>003<text:tab/>0119<text:tab/>007<text:tab/>08:00</text:p>
      <text:p text:style-name="P53">HENRIQUE TOMINAGA<text:tab/>1869614‑7<text:tab/>002<text:tab/>0304<text:tab/>004<text:tab/>08:00</text:p>
      <text:p text:style-name="P53">HENRIQUE TRINDADE RIBEIRO<text:tab/>1993011‑9<text:tab/>002<text:tab/>0119<text:tab/>002<text:tab/>08:00</text:p>
      <text:p text:style-name="P53">HENRIQUE TULIO PEREIRA RIBEIRO<text:tab/>1919809‑4<text:tab/>002<text:tab/>0119<text:tab/>003<text:tab/>08:00</text:p>
      <text:p text:style-name="P53">HENRIQUE UCHIDA SILVA<text:tab/>1919055‑7<text:tab/>001<text:tab/>0304<text:tab/>001<text:tab/>08:00</text:p>
      <text:p text:style-name="P53">HENRIQUE YOKIO MORIMOTO<text:tab/>1932065‑5<text:tab/>003<text:tab/>0119<text:tab/>007<text:tab/>08:00</text:p>
      <text:p text:style-name="P53"><text:soft-page-break/>HENRY CORREA DIAS DE OLIVEIRA<text:tab/>1973676‑2<text:tab/>002<text:tab/>0119<text:tab/>005<text:tab/>08:00</text:p>
      <text:p text:style-name="P53">HERACLES DOS SANTOS ALMEIDA<text:tab/>1940563‑4<text:tab/>002<text:tab/>0119<text:tab/>003<text:tab/>08:00</text:p>
      <text:p text:style-name="P53">HERBERT LUIZ PIRES VIEIRA<text:tab/>1922095‑2<text:tab/>003<text:tab/>0119<text:tab/>007<text:tab/>08:00</text:p>
      <text:p text:style-name="P53">HERBERT RICHARD JOSE DOS SANTOS<text:tab/>1998984‑9<text:tab/>006<text:tab/>0102<text:tab/>011<text:tab/>14:00</text:p>
      <text:p text:style-name="P53">HERBERT RICHARD JOSE DOS SANTOS<text:tab/>1999036‑7<text:tab/>002<text:tab/>0102<text:tab/>012<text:tab/>08:00</text:p>
      <text:p text:style-name="P53">HERCULES ALEXANDRE FRANCO DA SILVEIRA BUSCARIOLO<text:tab/>1872695‑0<text:tab/>008<text:tab/>0109<text:tab/>004<text:tab/>14:00</text:p>
      <text:p text:style-name="P53">HERCULES MONTEIRO SOUSA<text:tab/>1995862‑5<text:tab/>001<text:tab/>0304<text:tab/>001<text:tab/>08:00</text:p>
      <text:p text:style-name="P53">HERCULES RORIS LOPES<text:tab/>1999192‑4<text:tab/>001<text:tab/>0304<text:tab/>001<text:tab/>08:00</text:p>
      <text:p text:style-name="P53">HERIC DE SOUZA DUARTE LOPES<text:tab/>1897871‑1<text:tab/>001<text:tab/>0304<text:tab/>002<text:tab/>08:00</text:p>
      <text:p text:style-name="P53">HERIK HENRIQUE DA SILVA MARTINS<text:tab/>1957233‑6<text:tab/>001<text:tab/>0304<text:tab/>004<text:tab/>08:00</text:p>
      <text:p text:style-name="P53">HERMES JASON BENEDETTI<text:tab/>1994984‑7<text:tab/>007<text:tab/>0116<text:tab/>011<text:tab/>14:00</text:p>
      <text:p text:style-name="P53">HERMES RODRIGUES DE OLIVEIRA<text:tab/>1886932‑7<text:tab/>002<text:tab/>0119<text:tab/>003<text:tab/>08:00</text:p>
      <text:p text:style-name="P53">HERMINIO DE ALMEIDA FILHO<text:tab/>1992916‑1<text:tab/>006<text:tab/>0116<text:tab/>004<text:tab/>14:00</text:p>
      <text:p text:style-name="P53">HERNANDO COSTA DE JESUS<text:tab/>1864868‑1<text:tab/>004<text:tab/>0116<text:tab/>002<text:tab/>14:00</text:p>
      <text:p text:style-name="P53">HERNANI ANDRE BARSOTI<text:tab/>1990830‑0<text:tab/>002<text:tab/>0119<text:tab/>005<text:tab/>08:00</text:p>
      <text:p text:style-name="P53">HERNANI LUIZ DE FARIA BUENO<text:tab/>1999793‑0<text:tab/>007<text:tab/>0116<text:tab/>011<text:tab/>14:00</text:p>
      <text:p text:style-name="P53">HERON ALVES PEZZIN<text:tab/>1984384‑4<text:tab/>008<text:tab/>0109<text:tab/>004<text:tab/>14:00</text:p>
      <text:p text:style-name="P53">HESDRAS NOGUEIRA DOS SANTOS<text:tab/>1977081‑2<text:tab/>006<text:tab/>0116<text:tab/>009<text:tab/>14:00</text:p>
      <text:p text:style-name="P53">HEVAIR DA SILVA CRUZ<text:tab/>1934254‑3<text:tab/>002<text:tab/>0119<text:tab/>004<text:tab/>08:00</text:p>
      <text:p text:style-name="P53">HEVERTON APARECIDO PUTTINI<text:tab/>1988288‑2<text:tab/>002<text:tab/>0119<text:tab/>006<text:tab/>08:00</text:p>
      <text:p text:style-name="P53">HIAGO MAIA PLACIDO<text:tab/>1995278‑3<text:tab/>006<text:tab/>0117<text:tab/>001<text:tab/>14:00</text:p>
      <text:p text:style-name="P53">HIDALGO DE OLIVEIRA<text:tab/>1982127‑1<text:tab/>007<text:tab/>0102<text:tab/>019<text:tab/>14:00</text:p>
      <text:p text:style-name="P53">HIDALGO DE OLIVEIRA<text:tab/>1982129‑8<text:tab/>002<text:tab/>0102<text:tab/>019<text:tab/>08:00</text:p>
      <text:p text:style-name="P53">HIDERVAL RIBEIRO DA CRUZ<text:tab/>1999126‑6<text:tab/>002<text:tab/>0119<text:tab/>002<text:tab/>08:00</text:p>
      <text:p text:style-name="P53">HIGINALDO ALVES DE BRITO<text:tab/>1898791‑5<text:tab/>002<text:tab/>0119<text:tab/>003<text:tab/>08:00</text:p>
      <text:p text:style-name="P53">HIGOR AGUIAR MORAIS<text:tab/>1919161‑8<text:tab/>003<text:tab/>0119<text:tab/>007<text:tab/>08:00</text:p>
      <text:p text:style-name="P53">HIGOR CARLOS CARDOSO DE OLIVEIRA<text:tab/>1863826‑0<text:tab/>002<text:tab/>0102<text:tab/>014<text:tab/>08:00</text:p>
      <text:p text:style-name="P53">HIGOR CARLOS CARDOSO DE OLIVEIRA<text:tab/>1864001‑0<text:tab/>006<text:tab/>0102<text:tab/>013<text:tab/>14:00</text:p>
      <text:p text:style-name="P53">HIGOR DANIEL ARAUJO TECCO DA SILVA<text:tab/>1990313‑8<text:tab/>003<text:tab/>0119<text:tab/>007<text:tab/>08:00</text:p>
      <text:p text:style-name="P53">HIGOR LEONARDO SANTOS ALVES<text:tab/>2002742‑7<text:tab/>002<text:tab/>0119<text:tab/>002<text:tab/>08:00</text:p>
      <text:p text:style-name="P53">HIGOR MANOEL SOARES MARCONDES<text:tab/>1968032‑5<text:tab/>002<text:tab/>0119<text:tab/>005<text:tab/>08:00</text:p>
      <text:p text:style-name="P53">HIGOR PACHECO DA SILVA<text:tab/>1984447‑6<text:tab/>002<text:tab/>0119<text:tab/>006<text:tab/>08:00</text:p>
      <text:p text:style-name="P53">HIGOR RIBEIRO DE CAMARGO<text:tab/>2001618‑2<text:tab/>001<text:tab/>0304<text:tab/>001<text:tab/>08:00</text:p>
      <text:p text:style-name="P53">HILLARY RAYSA RIBEIRO DA SILVA<text:tab/>1868357‑6<text:tab/>002<text:tab/>0304<text:tab/>004<text:tab/>08:00</text:p>
      <text:p text:style-name="P53">HILTON LOURENCO ESPERIDIAO FERREIRA<text:tab/>1969384‑2<text:tab/>008<text:tab/>0109<text:tab/>004<text:tab/>14:00</text:p>
      <text:p text:style-name="P53">HINDRY SAMARA SIQUEIRA<text:tab/>2000517‑2<text:tab/>002<text:tab/>0119<text:tab/>002<text:tab/>08:00</text:p>
      <text:p text:style-name="P53">HIOHANES MOURA CARDOSO<text:tab/>1897765‑0<text:tab/>006<text:tab/>0116<text:tab/>005<text:tab/>14:00</text:p>
      <text:p text:style-name="P53">HIRAN ANAMBUK DE SOUZA SILVA<text:tab/>1960585‑4<text:tab/>002<text:tab/>0119<text:tab/>005<text:tab/>08:00</text:p>
      <text:p text:style-name="P53">HISAURO JOSE DA SILVA MATSUMURA<text:tab/>1999912‑7<text:tab/>008<text:tab/>0109<text:tab/>004<text:tab/>14:00</text:p>
      <text:p text:style-name="P53">HITAMARA OLIVEIRA GOLL<text:tab/>1984643‑6<text:tab/>002<text:tab/>0119<text:tab/>005<text:tab/>08:00</text:p>
      <text:p text:style-name="P53">HOMERO CHAGAS RIBEIRO BARBOSA<text:tab/>1988592‑0<text:tab/>002<text:tab/>0119<text:tab/>006<text:tab/>08:00</text:p>
      <text:p text:style-name="P53">HORACIO ESPARRELL<text:tab/>1977282‑3<text:tab/>007<text:tab/>0116<text:tab/>012<text:tab/>14:00</text:p>
      <text:p text:style-name="P53">HORRANY GOMES AMARAL<text:tab/>1862821‑4<text:tab/>002<text:tab/>0304<text:tab/>005<text:tab/>08:00</text:p>
      <text:p text:style-name="P53">HORTENSIA AVELINO DA SILVA<text:tab/>1961766‑6<text:tab/>002<text:tab/>0102<text:tab/>017<text:tab/>08:00</text:p>
      <text:p text:style-name="P53"/>
      <text:p text:style-name="P53">HORTENSIA AVELINO DA SILVA<text:tab/>1961767‑4<text:tab/>006<text:tab/>0102<text:tab/>017<text:tab/>14:00</text:p>
      <text:p text:style-name="P53">HUDSON DE SOUZA LEAL<text:tab/>1967393‑0<text:tab/>001<text:tab/>0102<text:tab/>011<text:tab/>08:00</text:p>
      <text:p text:style-name="P53">HUDSON DE SOUZA LEAL<text:tab/>1967441‑4<text:tab/>006<text:tab/>0102<text:tab/>015<text:tab/>14:00</text:p>
      <text:p text:style-name="P53">HUDSON NEVES MOURA<text:tab/>1988947‑0<text:tab/>002<text:tab/>0119<text:tab/>005<text:tab/>08:00</text:p>
      <text:p text:style-name="P53">HUDSON RAMOS DE AQUINO SANTOS<text:tab/>1870551‑0<text:tab/>002<text:tab/>0304<text:tab/>005<text:tab/>08:00</text:p>
      <text:p text:style-name="P53">HUGO ALCANTARA DA CONCEICAO<text:tab/>1954987‑3<text:tab/>002<text:tab/>0119<text:tab/>004<text:tab/>08:00</text:p>
      <text:p text:style-name="P53">HUGO AUGUSTO DOS SANTOS<text:tab/>1957976‑4<text:tab/>001<text:tab/>0304<text:tab/>004<text:tab/>08:00</text:p>
      <text:p text:style-name="P53">HUGO CASSUNDE<text:tab/>1957177‑1<text:tab/>001<text:tab/>0304<text:tab/>003<text:tab/>08:00</text:p>
      <text:p text:style-name="P53">HUGO CORREIA GUEDES<text:tab/>1973028‑4<text:tab/>006<text:tab/>0116<text:tab/>010<text:tab/>14:00</text:p>
      <text:p text:style-name="P53">HUGO DE OLIVEIRA VIEIRA BASILI<text:tab/>1946188‑7<text:tab/>008<text:tab/>0109<text:tab/>004<text:tab/>14:00</text:p>
      <text:p text:style-name="P53">HUGO DE SA NOVAIS DE ALMEIDA<text:tab/>1964454‑0<text:tab/>006<text:tab/>0116<text:tab/>009<text:tab/>14:00</text:p>
      <text:p text:style-name="P53">HUGO DE TOLEDO PRADO<text:tab/>1966217‑3<text:tab/>002<text:tab/>0119<text:tab/>005<text:tab/>08:00</text:p>
      <text:p text:style-name="P53">HUGO DOS SANTOS LABANCA DA SILVA<text:tab/>1905721‑0<text:tab/>002<text:tab/>0119<text:tab/>003<text:tab/>08:00</text:p>
      <text:p text:style-name="P53">HUGO HENRIQUE GARCIA BRITO<text:tab/>1879418‑1<text:tab/>008<text:tab/>0109<text:tab/>004<text:tab/>14:00</text:p>
      <text:p text:style-name="P53">HUGO JOSE JANUARIO MARTINS<text:tab/>1862317‑4<text:tab/>005<text:tab/>0116<text:tab/>002<text:tab/>14:00</text:p>
      <text:p text:style-name="P53">HUGO LEONARDO BERNARDES<text:tab/>1874772‑8<text:tab/>006<text:tab/>0102<text:tab/>015<text:tab/>14:00</text:p>
      <text:p text:style-name="P53">HUGO LEONARDO BERNARDES<text:tab/>1874871‑6<text:tab/>002<text:tab/>0102<text:tab/>012<text:tab/>08:00</text:p>
      <text:p text:style-name="P53">HUGO LINS DE ALBUQUERQUE VIEIRA<text:tab/>1865809‑1<text:tab/>007<text:tab/>0116<text:tab/>012<text:tab/>14:00</text:p>
      <text:p text:style-name="P53">HUGO MANOEL SILVA<text:tab/>1991844‑5<text:tab/>002<text:tab/>0119<text:tab/>006<text:tab/>08:00</text:p>
      <text:p text:style-name="P53">HUGO MARROQUIM DOS SANTOS<text:tab/>2000698‑5<text:tab/>006<text:tab/>0116<text:tab/>004<text:tab/>14:00</text:p>
      <text:p text:style-name="P53">HUGO MATHEUS PINTO MEDEIROS<text:tab/>1877017‑7<text:tab/>002<text:tab/>0102<text:tab/>015<text:tab/>08:00</text:p>
      <text:p text:style-name="P53">HUGO MATHEUS PINTO MEDEIROS<text:tab/>1978139‑3<text:tab/>006<text:tab/>0102<text:tab/>017<text:tab/>14:00</text:p>
      <text:p text:style-name="P53">HUGO OSSAMU MOTOHIRO<text:tab/>1963597‑4<text:tab/>003<text:tab/>0119<text:tab/>007<text:tab/>08:00</text:p>
      <text:p text:style-name="P53">HUGO PEREIRA AUDI<text:tab/>1946281‑6<text:tab/>002<text:tab/>0119<text:tab/>003<text:tab/>08:00</text:p>
      <text:p text:style-name="P53">HUGO ROCHA FERREIRA<text:tab/>1920397‑7<text:tab/>001<text:tab/>0304<text:tab/>001<text:tab/>08:00</text:p>
      <text:p text:style-name="P53">HUGO ROJAS SAMMARCO SERRA<text:tab/>1991633‑7<text:tab/>003<text:tab/>0119<text:tab/>007<text:tab/>08:00</text:p>
      <text:p text:style-name="P53">HUGO SANTOS FERNANDES<text:tab/>1876525‑4<text:tab/>002<text:tab/>0102<text:tab/>014<text:tab/>08:00</text:p>
      <text:p text:style-name="P53">HUGO SANTOS FERNANDES<text:tab/>1876552‑1<text:tab/>006<text:tab/>0102<text:tab/>012<text:tab/>14:00</text:p>
      <text:p text:style-name="P53">HUGO TADEU DE OLIVEIRA SANTOS<text:tab/>1872023‑4<text:tab/>002<text:tab/>0304<text:tab/>006<text:tab/>08:00</text:p>
      <text:p text:style-name="P53">HUGUEMBERG WALLACY DIAS<text:tab/>1980768‑6<text:tab/>002<text:tab/>0102<text:tab/>017<text:tab/>08:00</text:p>
      <text:p text:style-name="P53">HUGUEMBERG WALLACY DIAS<text:tab/>1984116‑7<text:tab/>006<text:tab/>0102<text:tab/>017<text:tab/>14:00</text:p>
      <text:p text:style-name="P53">HUMBERTO BOTELHO DE ARRUDA LOPES<text:tab/>1874390‑0<text:tab/>003<text:tab/>0119<text:tab/>007<text:tab/>08:00</text:p>
      <text:p text:style-name="P53">HUMBERTO FRANCISCO CHIERIGHINI RODRIGUES<text:tab/>1984121‑3<text:tab/>007<text:tab/>0116<text:tab/>012<text:tab/>14:00</text:p>
      <text:p text:style-name="P53">HYAGO REIS DA COSTA<text:tab/>1865611‑0<text:tab/>002<text:tab/>0304<text:tab/>008<text:tab/>08:00</text:p>
      <text:p text:style-name="P53"><text:soft-page-break/>IAGO CAMARGO DE ASSIS<text:tab/>1866702‑3<text:tab/>002<text:tab/>0304<text:tab/>004<text:tab/>08:00</text:p>
      <text:p text:style-name="P53">IAGO CARDOSO DE ANDRADE<text:tab/>1864725‑1<text:tab/>008<text:tab/>0109<text:tab/>004<text:tab/>14:00</text:p>
      <text:p text:style-name="P53">IAGO DE ANDRADE OLIVEIRA<text:tab/>1987358‑1<text:tab/>002<text:tab/>0119<text:tab/>006<text:tab/>08:00</text:p>
      <text:p text:style-name="P53">IAGO DE SOUZA AMORIM<text:tab/>1992532‑8<text:tab/>007<text:tab/>0116<text:tab/>011<text:tab/>14:00</text:p>
      <text:p text:style-name="P53">IAGO DONIZETI DE SOUZA<text:tab/>1992548‑4<text:tab/>002<text:tab/>0119<text:tab/>002<text:tab/>08:00</text:p>
      <text:p text:style-name="P53">IAGO FONTES DA SILVA<text:tab/>2000058‑8<text:tab/>002<text:tab/>0119<text:tab/>002<text:tab/>08:00</text:p>
      <text:p text:style-name="P53">IAGO GABRIEL RODRIGUES SILVA<text:tab/>1866854‑2<text:tab/>001<text:tab/>0304<text:tab/>002<text:tab/>08:00</text:p>
      <text:p text:style-name="P53">IAGO GOMES DE MATOS<text:tab/>1933906‑2<text:tab/>002<text:tab/>0102<text:tab/>012<text:tab/>08:00</text:p>
      <text:p text:style-name="P53">IAGO GOMES DE MATOS<text:tab/>1933934‑8<text:tab/>006<text:tab/>0102<text:tab/>014<text:tab/>14:00</text:p>
      <text:p text:style-name="P53">IAGO GONZAGA DOS SANTOS<text:tab/>1864478‑3<text:tab/>002<text:tab/>0102<text:tab/>013<text:tab/>08:00</text:p>
      <text:p text:style-name="P53">IAGO GONZAGA DOS SANTOS<text:tab/>1864488‑0<text:tab/>006<text:tab/>0102<text:tab/>014<text:tab/>14:00</text:p>
      <text:p text:style-name="P53">IAGO STEFANI OLIVEIRA<text:tab/>1996159‑6<text:tab/>006<text:tab/>0102<text:tab/>012<text:tab/>14:00</text:p>
      <text:p text:style-name="P53">IAGO STEFANI OLIVEIRA<text:tab/>2001223‑3<text:tab/>002<text:tab/>0102<text:tab/>012<text:tab/>08:00</text:p>
      <text:p text:style-name="P53">IAN DE ALMEIDA DE ASSIS<text:tab/>1999699‑3<text:tab/>002<text:tab/>0119<text:tab/>002<text:tab/>08:00</text:p>
      <text:p text:style-name="P53">IAN FRANCISCO LESTAR<text:tab/>1917253‑2<text:tab/>002<text:tab/>0119<text:tab/>003<text:tab/>08:00</text:p>
      <text:p text:style-name="P53">IAN MAIA LOPES<text:tab/>2001692‑1<text:tab/>006<text:tab/>0116<text:tab/>005<text:tab/>14:00</text:p>
      <text:p text:style-name="P53">IAN RIBEIRO MARCONDES<text:tab/>2000035‑9<text:tab/>002<text:tab/>0119<text:tab/>002<text:tab/>08:00</text:p>
      <text:p text:style-name="P53">IAN YUKIO NUNOKAWA ALVES<text:tab/>2002617‑0<text:tab/>002<text:tab/>0119<text:tab/>002<text:tab/>08:00</text:p>
      <text:p text:style-name="P53">IANA CAMPOS DE MIRANDA<text:tab/>1901950‑5<text:tab/>007<text:tab/>0116<text:tab/>012<text:tab/>14:00</text:p>
      <text:p text:style-name="P53">IANE LUZ LUCIANO GOMES CANONICO<text:tab/>1955887‑2<text:tab/>002<text:tab/>0119<text:tab/>004<text:tab/>08:00</text:p>
      <text:p text:style-name="P53">IARA DE FATIMA SILVA SANTOS<text:tab/>1908759‑4<text:tab/>002<text:tab/>0119<text:tab/>003<text:tab/>08:00</text:p>
      <text:p text:style-name="P53">IARA DE SOUZA SANTANA<text:tab/>2002759‑1<text:tab/>002<text:tab/>0119<text:tab/>002<text:tab/>08:00</text:p>
      <text:p text:style-name="P53">IARA ELIAS DA SILVA<text:tab/>1875143‑1<text:tab/>008<text:tab/>0109<text:tab/>004<text:tab/>14:00</text:p>
      <text:p text:style-name="P53">IARA IVANA PEREIRA<text:tab/>1911924‑0<text:tab/>002<text:tab/>0102<text:tab/>015<text:tab/>08:00</text:p>
      <text:p text:style-name="P53">IARA IVANA PEREIRA<text:tab/>1982535‑8<text:tab/>006<text:tab/>0102<text:tab/>019<text:tab/>14:00</text:p>
      <text:p text:style-name="P53">IARA MARIA MATOS REIS<text:tab/>1994470‑5<text:tab/>002<text:tab/>0119<text:tab/>002<text:tab/>08:00</text:p>
      <text:p text:style-name="P53">IARA MIRANDA<text:tab/>1862801‑0<text:tab/>006<text:tab/>0116<text:tab/>007<text:tab/>14:00</text:p>
      <text:p text:style-name="P53">IARA SALLES MOREIRA<text:tab/>1982084‑4<text:tab/>002<text:tab/>0119<text:tab/>004<text:tab/>08:00</text:p>
      <text:p text:style-name="P53">IARA SANTOS DA SILVA<text:tab/>1923285‑3<text:tab/>002<text:tab/>0119<text:tab/>004<text:tab/>08:00</text:p>
      <text:p text:style-name="P53"/>
      <text:p text:style-name="P53">IARA SANTOS SOUZA<text:tab/>1975313‑6<text:tab/>002<text:tab/>0119<text:tab/>004<text:tab/>08:00</text:p>
      <text:p text:style-name="P53">IARA SILVESTRE DA SILVA<text:tab/>2000747‑7<text:tab/>002<text:tab/>0119<text:tab/>002<text:tab/>08:00</text:p>
      <text:p text:style-name="P53">IARA SIMPLICIO FORTES<text:tab/>1989335‑3<text:tab/>002<text:tab/>0102<text:tab/>019<text:tab/>08:00</text:p>
      <text:p text:style-name="P53">IARA SIMPLICIO FORTES<text:tab/>1989407‑4<text:tab/>006<text:tab/>0102<text:tab/>017<text:tab/>14:00</text:p>
      <text:p text:style-name="P53">IARLA BRISA SANTOS MOTA<text:tab/>1971109‑3<text:tab/>008<text:tab/>0109<text:tab/>004<text:tab/>14:00</text:p>
      <text:p text:style-name="P53">IASMIM BARROSO DE OLIVEIRA<text:tab/>1998015‑9<text:tab/>002<text:tab/>0120<text:tab/>003<text:tab/>08:00</text:p>
      <text:p text:style-name="P53">IASMIM GOBETTI<text:tab/>1936175‑0<text:tab/>002<text:tab/>0102<text:tab/>014<text:tab/>08:00</text:p>
      <text:p text:style-name="P53">IASMIM GOBETTI<text:tab/>1987200‑3<text:tab/>006<text:tab/>0102<text:tab/>015<text:tab/>14:00</text:p>
      <text:p text:style-name="P53">IASMIN OLIVEIRA COSTA<text:tab/>1963663‑6<text:tab/>002<text:tab/>0120<text:tab/>009<text:tab/>08:00</text:p>
      <text:p text:style-name="P53">ICARO ANDREI SOUSA BENEDITO<text:tab/>1995283‑0<text:tab/>006<text:tab/>0116<text:tab/>004<text:tab/>14:00</text:p>
      <text:p text:style-name="P53">ICARO APARECIDO DOS SANTOS DE SOUZA<text:tab/>1956410‑4<text:tab/>008<text:tab/>0109<text:tab/>004<text:tab/>14:00</text:p>
      <text:p text:style-name="P53">ICARO ARAUJO MARQUES<text:tab/>1970269‑8<text:tab/>002<text:tab/>0120<text:tab/>009<text:tab/>08:00</text:p>
      <text:p text:style-name="P53">ICARO AUGUSTO MELO<text:tab/>1974882‑5<text:tab/>006<text:tab/>0116<text:tab/>008<text:tab/>14:00</text:p>
      <text:p text:style-name="P53">ICARO DONASSAN<text:tab/>1971773‑3<text:tab/>008<text:tab/>0109<text:tab/>004<text:tab/>14:00</text:p>
      <text:p text:style-name="P53">ICARO JONATAN FRAY PINTO<text:tab/>1866057‑6<text:tab/>002<text:tab/>0304<text:tab/>006<text:tab/>08:00</text:p>
      <text:p text:style-name="P53">ICARO MOURA BITTENCOURT<text:tab/>1930975‑9<text:tab/>002<text:tab/>0120<text:tab/>006<text:tab/>08:00</text:p>
      <text:p text:style-name="P53">IDA ARLETE DE OLIVEIRA CASSIANO CAMPOS<text:tab/>2002457‑6<text:tab/>002<text:tab/>0120<text:tab/>003<text:tab/>08:00</text:p>
      <text:p text:style-name="P53">IDES GONCALVES VIEIRA<text:tab/>1977806‑6<text:tab/>002<text:tab/>0120<text:tab/>008<text:tab/>08:00</text:p>
      <text:p text:style-name="P53">IDIANE DIAS DE SOUZA<text:tab/>1862507‑0<text:tab/>006<text:tab/>0102<text:tab/>015<text:tab/>14:00</text:p>
      <text:p text:style-name="P53">IDIANE DIAS DE SOUZA<text:tab/>1962386‑0<text:tab/>002<text:tab/>0102<text:tab/>015<text:tab/>08:00</text:p>
      <text:p text:style-name="P53">IGOR AMARAL DE OLIVEIRA<text:tab/>1878096‑2<text:tab/>002<text:tab/>0120<text:tab/>005<text:tab/>08:00</text:p>
      <text:p text:style-name="P53">IGOR ANDRADE DA SILVA<text:tab/>1920634‑8<text:tab/>001<text:tab/>0304<text:tab/>002<text:tab/>08:00</text:p>
      <text:p text:style-name="P53">IGOR AUGUSTO ANGELICOLA DE CARVALHO<text:tab/>1874902‑0<text:tab/>002<text:tab/>0120<text:tab/>005<text:tab/>08:00</text:p>
      <text:p text:style-name="P53">IGOR BRANCO FERREIRA<text:tab/>1974322‑0<text:tab/>001<text:tab/>0304<text:tab/>003<text:tab/>08:00</text:p>
      <text:p text:style-name="P53">IGOR CARNEIRO SILVA<text:tab/>1979527‑0<text:tab/>001<text:tab/>0304<text:tab/>004<text:tab/>08:00</text:p>
      <text:p text:style-name="P53">IGOR CONSTANTINO BRAGANCA PIRES<text:tab/>1863436‑2<text:tab/>002<text:tab/>0102<text:tab/>014<text:tab/>08:00</text:p>
      <text:p text:style-name="P53">IGOR CONSTANTINO BRAGANCA PIRES<text:tab/>1863453‑2<text:tab/>006<text:tab/>0102<text:tab/>014<text:tab/>14:00</text:p>
      <text:p text:style-name="P53">IGOR CORREA VALE<text:tab/>1871656‑3<text:tab/>002<text:tab/>0304<text:tab/>008<text:tab/>08:00</text:p>
      <text:p text:style-name="P53">IGOR COUTINHO ABREU FERREIRA<text:tab/>1999231‑9<text:tab/>002<text:tab/>0120<text:tab/>003<text:tab/>08:00</text:p>
      <text:p text:style-name="P53">IGOR DANIEL GUERRA SANTOS<text:tab/>1874056‑1<text:tab/>005<text:tab/>0116<text:tab/>002<text:tab/>14:00</text:p>
      <text:p text:style-name="P53">IGOR DE ANDRADE OLIVEIRA<text:tab/>1870195‑7<text:tab/>002<text:tab/>0304<text:tab/>005<text:tab/>08:00</text:p>
      <text:p text:style-name="P53">IGOR DE AVILA TEIXEIRA<text:tab/>1983072‑6<text:tab/>006<text:tab/>0116<text:tab/>009<text:tab/>14:00</text:p>
      <text:p text:style-name="P53">IGOR DIAS TORRES COSTA<text:tab/>1950066‑1<text:tab/>001<text:tab/>0304<text:tab/>004<text:tab/>08:00</text:p>
      <text:p text:style-name="P53">IGOR DOS SANTOS<text:tab/>1871292‑4<text:tab/>008<text:tab/>0109<text:tab/>004<text:tab/>14:00</text:p>
      <text:p text:style-name="P53">IGOR DOS SANTOS CORETTI<text:tab/>2002078‑3<text:tab/>002<text:tab/>0120<text:tab/>004<text:tab/>08:00</text:p>
      <text:p text:style-name="P53">IGOR DOS SANTOS MENEZES<text:tab/>1959670‑7<text:tab/>002<text:tab/>0120<text:tab/>008<text:tab/>08:00</text:p>
      <text:p text:style-name="P53">IGOR FERNANDES LIMA<text:tab/>1981495‑0<text:tab/>008<text:tab/>0109<text:tab/>004<text:tab/>14:00</text:p>
      <text:p text:style-name="P53">IGOR FLORENCO SALES LOPES<text:tab/>1994701‑1<text:tab/>006<text:tab/>0116<text:tab/>004<text:tab/>14:00</text:p>
      <text:p text:style-name="P53">IGOR FREITAS POLISEL<text:tab/>1899851‑8<text:tab/>002<text:tab/>0120<text:tab/>005<text:tab/>08:00</text:p>
      <text:p text:style-name="P53">IGOR HENRIC MACEDO COSTA<text:tab/>1995292‑9<text:tab/>002<text:tab/>0120<text:tab/>003<text:tab/>08:00</text:p>
      <text:p text:style-name="P53">IGOR HENRIQUE CUNHA DA SILVA<text:tab/>1921276‑3<text:tab/>006<text:tab/>0102<text:tab/>014<text:tab/>14:00</text:p>
      <text:p text:style-name="P53">IGOR HENRIQUE CUNHA DA SILVA<text:tab/>1921290‑9<text:tab/>002<text:tab/>0102<text:tab/>013<text:tab/>08:00</text:p>
      <text:p text:style-name="P53">IGOR JOSE CARDOSO<text:tab/>1869002‑5<text:tab/>001<text:tab/>0304<text:tab/>003<text:tab/>08:00</text:p>
      <text:p text:style-name="P53">IGOR LEMOS MUNIZ<text:tab/>2002146‑1<text:tab/>008<text:tab/>0109<text:tab/>004<text:tab/>14:00</text:p>
      <text:p text:style-name="P53">IGOR LIRA DE SOUSA<text:tab/>2001306‑0<text:tab/>006<text:tab/>0116<text:tab/>005<text:tab/>14:00</text:p>
      <text:p text:style-name="P53">IGOR LOPES DOS SANTOS<text:tab/>1996274‑6<text:tab/>008<text:tab/>0106<text:tab/>014<text:tab/>14:00</text:p>
      <text:p text:style-name="P53">IGOR LOPES DOS SANTOS<text:tab/>1996316‑5<text:tab/>002<text:tab/>0106<text:tab/>001<text:tab/>08:00</text:p>
      <text:p text:style-name="P53">IGOR LUIS DE OLIVEIRA LEITE<text:tab/>1996666‑0<text:tab/>001<text:tab/>0304<text:tab/>001<text:tab/>08:00</text:p>
      <text:p text:style-name="P53">IGOR MARQUES SILVA CHRISTIANO<text:tab/>1871088‑3<text:tab/>002<text:tab/>0120<text:tab/>002<text:tab/>08:00</text:p>
      <text:p text:style-name="P53"><text:soft-page-break/>IGOR MARTINS DE LIMA<text:tab/>1910556‑8<text:tab/>002<text:tab/>0120<text:tab/>006<text:tab/>08:00</text:p>
      <text:p text:style-name="P53">IGOR MATHEUS ALVES DA CUNHA<text:tab/>1993102‑6<text:tab/>008<text:tab/>0109<text:tab/>004<text:tab/>14:00</text:p>
      <text:p text:style-name="P53">IGOR MILAGRES SILVA NOVAIS<text:tab/>1979588‑2<text:tab/>008<text:tab/>0109<text:tab/>004<text:tab/>14:00</text:p>
      <text:p text:style-name="P53">IGOR PASSOS TANAJURA FERNANDES<text:tab/>1875613‑1<text:tab/>005<text:tab/>0116<text:tab/>002<text:tab/>14:00</text:p>
      <text:p text:style-name="P53">IGOR PEREIRA DE BRITO<text:tab/>1874116‑9<text:tab/>002<text:tab/>0102<text:tab/>013<text:tab/>08:00</text:p>
      <text:p text:style-name="P53">IGOR PEREIRA DE BRITO<text:tab/>1874121‑5<text:tab/>006<text:tab/>0102<text:tab/>012<text:tab/>14:00</text:p>
      <text:p text:style-name="P53">IGOR PEREIRA ESTEVES<text:tab/>2001969‑6<text:tab/>002<text:tab/>0120<text:tab/>003<text:tab/>08:00</text:p>
      <text:p text:style-name="P53">IGOR PEREIRA MATOS<text:tab/>1869267‑2<text:tab/>008<text:tab/>0109<text:tab/>004<text:tab/>14:00</text:p>
      <text:p text:style-name="P53">IGOR PIMENTEL DE OLIVEIRA REIS<text:tab/>1984564‑2<text:tab/>002<text:tab/>0120<text:tab/>011<text:tab/>08:00</text:p>
      <text:p text:style-name="P53">IGOR PINHEIRO DA SILVA<text:tab/>1867687‑1<text:tab/>002<text:tab/>0304<text:tab/>004<text:tab/>08:00</text:p>
      <text:p text:style-name="P53">IGOR RAFAEL ARAUJO DE FARIAS<text:tab/>1999710‑8<text:tab/>002<text:tab/>0120<text:tab/>004<text:tab/>08:00</text:p>
      <text:p text:style-name="P53">IGOR RANGEL RIBEIRO<text:tab/>2001831‑2<text:tab/>006<text:tab/>0116<text:tab/>004<text:tab/>14:00</text:p>
      <text:p text:style-name="P53">IGOR RENAN COSTA OLIVEIRA<text:tab/>1952446‑3<text:tab/>002<text:tab/>0120<text:tab/>010<text:tab/>08:00</text:p>
      <text:p text:style-name="P53">IGOR RIBEIRO NARCISO<text:tab/>1990616‑1<text:tab/>002<text:tab/>0120<text:tab/>007<text:tab/>08:00</text:p>
      <text:p text:style-name="P53"/>
      <text:p text:style-name="P53">IGOR RODRIGUES SILVA<text:tab/>1873630‑0<text:tab/>001<text:tab/>0304<text:tab/>002<text:tab/>08:00</text:p>
      <text:p text:style-name="P53">IGOR SILVA LIMA<text:tab/>1986260‑1<text:tab/>001<text:tab/>0304<text:tab/>003<text:tab/>08:00</text:p>
      <text:p text:style-name="P53">IGOR SILVA SANTOS<text:tab/>1956317‑5<text:tab/>001<text:tab/>0304<text:tab/>004<text:tab/>08:00</text:p>
      <text:p text:style-name="P53">IKARO GOMES DOS REIS<text:tab/>1981345‑7<text:tab/>006<text:tab/>0102<text:tab/>015<text:tab/>14:00</text:p>
      <text:p text:style-name="P53">IKARO GOMES DOS REIS<text:tab/>1981363‑5<text:tab/>002<text:tab/>0102<text:tab/>015<text:tab/>08:00</text:p>
      <text:p text:style-name="P53">ILARIO BEZERRA FILHO<text:tab/>1980838‑0<text:tab/>006<text:tab/>0116<text:tab/>011<text:tab/>14:00</text:p>
      <text:p text:style-name="P53">ILARIO HENCHEL<text:tab/>1984569‑3<text:tab/>003<text:tab/>0120<text:tab/>011<text:tab/>08:00</text:p>
      <text:p text:style-name="P53">ILIAN AQUINO DOS REIS<text:tab/>2002853‑9<text:tab/>002<text:tab/>0102<text:tab/>012<text:tab/>08:00</text:p>
      <text:p text:style-name="P53">ILIAN AQUINO DOS REIS<text:tab/>2002913‑6<text:tab/>003<text:tab/>0102<text:tab/>019<text:tab/>08:00</text:p>
      <text:p text:style-name="P53">ILIAN AQUINO DOS REIS<text:tab/>2002973‑0<text:tab/>007<text:tab/>0102<text:tab/>019<text:tab/>14:00</text:p>
      <text:p text:style-name="P53">ILKA MAYUMI YAMANO MORAES<text:tab/>1991578‑0<text:tab/>006<text:tab/>0116<text:tab/>009<text:tab/>14:00</text:p>
      <text:p text:style-name="P53">ILMA DE LIMA SIMOES DOS SANTOS<text:tab/>1984823‑4<text:tab/>002<text:tab/>0120<text:tab/>010<text:tab/>08:00</text:p>
      <text:p text:style-name="P53">ILMA RODRIGUES DE CARVALHO<text:tab/>1998302‑6<text:tab/>006<text:tab/>0116<text:tab/>004<text:tab/>14:00</text:p>
      <text:p text:style-name="P53">ILZA APARECIDA DA CONCEICAO LIMA<text:tab/>1963727‑6<text:tab/>002<text:tab/>0120<text:tab/>010<text:tab/>08:00</text:p>
      <text:p text:style-name="P53">INA CRISTINA SCARCELLI LUCIANELLI<text:tab/>1986405‑1<text:tab/>008<text:tab/>0109<text:tab/>004<text:tab/>14:00</text:p>
      <text:p text:style-name="P53">INAILTON JOSE DA SILVA<text:tab/>1998284‑4<text:tab/>002<text:tab/>0120<text:tab/>003<text:tab/>08:00</text:p>
      <text:p text:style-name="P53">INARA DE ALMEIDA LEITE<text:tab/>1918898‑6<text:tab/>006<text:tab/>0116<text:tab/>007<text:tab/>14:00</text:p>
      <text:p text:style-name="P53">INGLITH THANMY GUIMARAES OLIVEIRA<text:tab/>1991424‑5<text:tab/>002<text:tab/>0120<text:tab/>009<text:tab/>08:00</text:p>
      <text:p text:style-name="P53">INGRID AIRES COTRIM<text:tab/>1867447‑0<text:tab/>008<text:tab/>0109<text:tab/>005<text:tab/>14:00</text:p>
      <text:p text:style-name="P53">INGRID APARECIDA DE OLIVEIRA DA SILVA<text:tab/>1990378‑2<text:tab/>006<text:tab/>0116<text:tab/>009<text:tab/>14:00</text:p>
      <text:p text:style-name="P53">INGRID CAROLINE ASSAI<text:tab/>1872770‑0<text:tab/>001<text:tab/>0304<text:tab/>001<text:tab/>08:00</text:p>
      <text:p text:style-name="P53">INGRID CONSTANCE LIMA PAIVA DA SILVA<text:tab/>2001292‑6<text:tab/>002<text:tab/>0120<text:tab/>003<text:tab/>08:00</text:p>
      <text:p text:style-name="P53">INGRID CRISTINA VICTOR CARNEIRO<text:tab/>2000686‑1<text:tab/>002<text:tab/>0120<text:tab/>004<text:tab/>08:00</text:p>
      <text:p text:style-name="P53">INGRID DA SILVA ARICA<text:tab/>1899942‑5<text:tab/>002<text:tab/>0120<text:tab/>005<text:tab/>08:00</text:p>
      <text:p text:style-name="P53">INGRID DA SILVA PEREIRA<text:tab/>1987001‑9<text:tab/>006<text:tab/>0116<text:tab/>008<text:tab/>14:00</text:p>
      <text:p text:style-name="P53">INGRID DA SILVA SOARES<text:tab/>1902949‑7<text:tab/>002<text:tab/>0120<text:tab/>006<text:tab/>08:00</text:p>
      <text:p text:style-name="P53">INGRID DO NASCIMENTO PEREIRA<text:tab/>1976744‑7<text:tab/>002<text:tab/>0120<text:tab/>008<text:tab/>08:00</text:p>
      <text:p text:style-name="P53">INGRID DOS SANTOS MARIANO<text:tab/>1985595‑8<text:tab/>002<text:tab/>0120<text:tab/>008<text:tab/>08:00</text:p>
      <text:p text:style-name="P53">INGRID EVEN MESQUITA CARDOSO<text:tab/>1963032‑8<text:tab/>002<text:tab/>0120<text:tab/>009<text:tab/>08:00</text:p>
      <text:p text:style-name="P53">INGRID FLOIS DOMICIANO RIBEIRO OLIVEIRA<text:tab/>1864214‑4<text:tab/>008<text:tab/>0109<text:tab/>005<text:tab/>14:00</text:p>
      <text:p text:style-name="P53">INGRID FRANCO BENTO<text:tab/>1971507‑2<text:tab/>002<text:tab/>0120<text:tab/>007<text:tab/>08:00</text:p>
      <text:p text:style-name="P53">INGRID GOMES CALABREZ<text:tab/>1931894‑4<text:tab/>006<text:tab/>0116<text:tab/>007<text:tab/>14:00</text:p>
      <text:p text:style-name="P53">INGRID KUHN<text:tab/>1982354‑1<text:tab/>002<text:tab/>0120<text:tab/>008<text:tab/>08:00</text:p>
      <text:p text:style-name="P53">INGRID MACIEL DALECIO<text:tab/>1976834‑6<text:tab/>002<text:tab/>0120<text:tab/>008<text:tab/>08:00</text:p>
      <text:p text:style-name="P53">INGRID MIRANDA BARRETO DE LIMA<text:tab/>1989852‑5<text:tab/>002<text:tab/>0120<text:tab/>007<text:tab/>08:00</text:p>
      <text:p text:style-name="P53">INGRID RACOCI BATISTA<text:tab/>1946101‑1<text:tab/>002<text:tab/>0120<text:tab/>006<text:tab/>08:00</text:p>
      <text:p text:style-name="P53">INGRID RAMALHO DE FARIA<text:tab/>1987666‑1<text:tab/>002<text:tab/>0120<text:tab/>007<text:tab/>08:00</text:p>
      <text:p text:style-name="P53">INGRID VICTORIA GONCALVES SANTOS<text:tab/>1977739‑6<text:tab/>002<text:tab/>0120<text:tab/>008<text:tab/>08:00</text:p>
      <text:p text:style-name="P53">INGRID VITORIA COSTA GUIMARAES<text:tab/>1985755‑1<text:tab/>002<text:tab/>0120<text:tab/>009<text:tab/>08:00</text:p>
      <text:p text:style-name="P53">INGRID VITORIA RODRIGUES DA SILVA<text:tab/>1862690‑4<text:tab/>002<text:tab/>0304<text:tab/>008<text:tab/>08:00</text:p>
      <text:p text:style-name="P53">INGRID VOLVA LAVINAS DE SOUZA<text:tab/>1868445‑9<text:tab/>002<text:tab/>0102<text:tab/>014<text:tab/>08:00</text:p>
      <text:p text:style-name="P53">INGRID VOLVA LAVINAS DE SOUZA<text:tab/>1868459‑9<text:tab/>006<text:tab/>0102<text:tab/>014<text:tab/>14:00</text:p>
      <text:p text:style-name="P53">INGRIDE ALDREY FROZA<text:tab/>1998714‑5<text:tab/>006<text:tab/>0116<text:tab/>004<text:tab/>14:00</text:p>
      <text:p text:style-name="P53">INGRIDY LAIS SOUZA SANTOS<text:tab/>1961893‑0<text:tab/>002<text:tab/>0120<text:tab/>010<text:tab/>08:00</text:p>
      <text:p text:style-name="P53">INGRIDY NARA ALVES CARDOSO<text:tab/>1993320‑7<text:tab/>002<text:tab/>0120<text:tab/>004<text:tab/>08:00</text:p>
      <text:p text:style-name="P53">INGRYD GOMES SETTE TORQUATO<text:tab/>1864975‑0<text:tab/>005<text:tab/>0102<text:tab/>011<text:tab/>14:00</text:p>
      <text:p text:style-name="P53">INGRYD GOMES SETTE TORQUATO<text:tab/>1865051‑1<text:tab/>002<text:tab/>0102<text:tab/>014<text:tab/>08:00</text:p>
      <text:p text:style-name="P53">IOHANA CAPITO<text:tab/>1978295‑0<text:tab/>002<text:tab/>0120<text:tab/>008<text:tab/>08:00</text:p>
      <text:p text:style-name="P53">ION BABAEGHIAN<text:tab/>1872780‑8<text:tab/>003<text:tab/>0120<text:tab/>011<text:tab/>08:00</text:p>
      <text:p text:style-name="P53">IONARA OLIVEIRA DO ESPIRITO SANTO<text:tab/>1995947‑8<text:tab/>002<text:tab/>0120<text:tab/>004<text:tab/>08:00</text:p>
      <text:p text:style-name="P53">IONE DE SOUZA SILVA<text:tab/>1913022‑8<text:tab/>002<text:tab/>0120<text:tab/>007<text:tab/>08:00</text:p>
      <text:p text:style-name="P53">IRACEMA BASILIO DA SILVA<text:tab/>1864665‑4<text:tab/>002<text:tab/>0304<text:tab/>007<text:tab/>08:00</text:p>
      <text:p text:style-name="P53">IRAN SOUZA FRANCA<text:tab/>1994384‑9<text:tab/>003<text:tab/>0120<text:tab/>011<text:tab/>08:00</text:p>
      <text:p text:style-name="P53">IRANETE LOPES VIEIRA<text:tab/>2000377‑3<text:tab/>002<text:tab/>0120<text:tab/>004<text:tab/>08:00</text:p>
      <text:p text:style-name="P53">IRANI DOS SANTOS OLIVEIRA<text:tab/>1992062‑8<text:tab/>002<text:tab/>0102<text:tab/>012<text:tab/>08:00</text:p>
      <text:p text:style-name="P53">IRANI DOS SANTOS OLIVEIRA<text:tab/>1992650‑2<text:tab/>006<text:tab/>0102<text:tab/>012<text:tab/>14:00</text:p>
      <text:p text:style-name="P53">IRENE DANTAS PESSOA PINTENHO<text:tab/>1947153‑0<text:tab/>002<text:tab/>0120<text:tab/>005<text:tab/>08:00</text:p>
      <text:p text:style-name="P53">IRENE OLIVEIRA DOS SANTOS TEIXEIRA<text:tab/>1873937‑7<text:tab/>002<text:tab/>0120<text:tab/>005<text:tab/>08:00</text:p>
      <text:p text:style-name="P53">IRENE POCAS LEITAO DIAS<text:tab/>1919186‑3<text:tab/>006<text:tab/>0116<text:tab/>007<text:tab/>14:00</text:p>
      <text:p text:style-name="P53">IRENEMAR AUGUSTA DO VALLE SOUZA LIMA<text:tab/>1997612‑7<text:tab/>008<text:tab/>0109<text:tab/>005<text:tab/>14:00</text:p>
      <text:p text:style-name="P53">IRINA BAPTISTELLO DE AQUINO<text:tab/>1948515‑8<text:tab/>006<text:tab/>0116<text:tab/>011<text:tab/>14:00</text:p>
      <text:p text:style-name="P53">IRINEA FREITAS DA COSTA<text:tab/>2000305‑6<text:tab/>006<text:tab/>0116<text:tab/>003<text:tab/>14:00</text:p>
      <text:p text:style-name="P53">IRIS ALVES ANASTACIO LOUREIRO<text:tab/>1939020‑3<text:tab/>002<text:tab/>0120<text:tab/>006<text:tab/>08:00</text:p>
      <text:p text:style-name="P53"/>
      <text:p text:style-name="P53"><text:soft-page-break/>IRIS CAMILLY ALVES SIQUEIRA<text:tab/>1867571‑9<text:tab/>002<text:tab/>0102<text:tab/>012<text:tab/>08:00</text:p>
      <text:p text:style-name="P53">IRIS CAMILLY ALVES SIQUEIRA<text:tab/>1867578‑6<text:tab/>006<text:tab/>0102<text:tab/>013<text:tab/>14:00</text:p>
      <text:p text:style-name="P53">IRIS DE ATHAYDES COSTA DOS SANTOS SILVA<text:tab/>1992355‑4<text:tab/>002<text:tab/>0120<text:tab/>004<text:tab/>08:00</text:p>
      <text:p text:style-name="P53">IRIS FERREIRA ONOFRE<text:tab/>1993204‑9<text:tab/>002<text:tab/>0120<text:tab/>004<text:tab/>08:00</text:p>
      <text:p text:style-name="P53">IRIS MAGALHAES DIAS<text:tab/>1866971‑9<text:tab/>004<text:tab/>0116<text:tab/>002<text:tab/>14:00</text:p>
      <text:p text:style-name="P53">IRIS PEREIRA DA SILVA<text:tab/>1863449‑4<text:tab/>002<text:tab/>0304<text:tab/>007<text:tab/>08:00</text:p>
      <text:p text:style-name="P53">IRIS RAFAELLEN DOS SANTOS FERREIRA<text:tab/>1905865‑9<text:tab/>002<text:tab/>0120<text:tab/>005<text:tab/>08:00</text:p>
      <text:p text:style-name="P53">IRVANIO GILSON MARCELINO<text:tab/>1972318‑0<text:tab/>006<text:tab/>0102<text:tab/>017<text:tab/>14:00</text:p>
      <text:p text:style-name="P53">IRVANIO GILSON MARCELINO<text:tab/>1972397‑0<text:tab/>002<text:tab/>0102<text:tab/>019<text:tab/>08:00</text:p>
      <text:p text:style-name="P53">IRYS VICTORIA DE OLIVEIRA ROSA<text:tab/>1967680‑8<text:tab/>002<text:tab/>0120<text:tab/>007<text:tab/>08:00</text:p>
      <text:p text:style-name="P53">ISAAC BATISTA<text:tab/>1939465‑9<text:tab/>002<text:tab/>0120<text:tab/>005<text:tab/>08:00</text:p>
      <text:p text:style-name="P53">ISAAC DE SOUSA MATSUMURA<text:tab/>2002556‑4<text:tab/>006<text:tab/>0116<text:tab/>003<text:tab/>14:00</text:p>
      <text:p text:style-name="P53">ISAAC DE SOUSA SILVA<text:tab/>1998024‑8<text:tab/>002<text:tab/>0120<text:tab/>003<text:tab/>08:00</text:p>
      <text:p text:style-name="P53">ISAAC F GONCALVES<text:tab/>1984157‑4<text:tab/>006<text:tab/>0116<text:tab/>009<text:tab/>14:00</text:p>
      <text:p text:style-name="P53">ISAAC MAGNO SANTANA<text:tab/>1964032‑3<text:tab/>002<text:tab/>0102<text:tab/>019<text:tab/>08:00</text:p>
      <text:p text:style-name="P53">ISAAC MAGNO SANTANA<text:tab/>1964036‑6<text:tab/>006<text:tab/>0102<text:tab/>015<text:tab/>14:00</text:p>
      <text:p text:style-name="P53">ISAAC MORENO FERREIRA SANTOS<text:tab/>1998032‑9<text:tab/>001<text:tab/>0304<text:tab/>001<text:tab/>08:00</text:p>
      <text:p text:style-name="P53">ISAAC PAES RASXID<text:tab/>1996154‑5<text:tab/>001<text:tab/>0304<text:tab/>001<text:tab/>08:00</text:p>
      <text:p text:style-name="P53">ISAAC RAMOS FEIJO<text:tab/>1923267‑5<text:tab/>001<text:tab/>0304<text:tab/>002<text:tab/>08:00</text:p>
      <text:p text:style-name="P53">ISAAC RODRIGUES DA SILVA<text:tab/>1997551‑1<text:tab/>002<text:tab/>0120<text:tab/>003<text:tab/>08:00</text:p>
      <text:p text:style-name="P53">ISAAC SANTOS COSTA<text:tab/>1968451‑7<text:tab/>006<text:tab/>0116<text:tab/>008<text:tab/>14:00</text:p>
      <text:p text:style-name="P53">ISABEL BISPO DA CRUZ<text:tab/>1992110‑1<text:tab/>002<text:tab/>0120<text:tab/>003<text:tab/>08:00</text:p>
      <text:p text:style-name="P53">ISABEL COSTA EMILIANO PINTO<text:tab/>1904770‑3<text:tab/>002<text:tab/>0120<text:tab/>005<text:tab/>08:00</text:p>
      <text:p text:style-name="P53">ISABEL CRISTINA DE CASTRO<text:tab/>1943540‑1<text:tab/>002<text:tab/>0120<text:tab/>006<text:tab/>08:00</text:p>
      <text:p text:style-name="P53">ISABEL CRISTINA MIRANDA FERNANDES<text:tab/>1981522‑0<text:tab/>002<text:tab/>0120<text:tab/>011<text:tab/>08:00</text:p>
      <text:p text:style-name="P53">ISABEL DOS SANTOS LOPES<text:tab/>1958040‑1<text:tab/>002<text:tab/>0120<text:tab/>007<text:tab/>08:00</text:p>
      <text:p text:style-name="P53">ISABEL FERREIRA ADAO<text:tab/>1952087‑5<text:tab/>007<text:tab/>0116<text:tab/>012<text:tab/>14:00</text:p>
      <text:p text:style-name="P53">ISABEL FOGACA DE ASSIS<text:tab/>1873232‑1<text:tab/>001<text:tab/>0304<text:tab/>002<text:tab/>08:00</text:p>
      <text:p text:style-name="P53">ISABEL MACEDO DO PRADO<text:tab/>1968380‑4<text:tab/>002<text:tab/>0120<text:tab/>007<text:tab/>08:00</text:p>
      <text:p text:style-name="P53">ISABEL MARIA APARECIDA DE ALMEIDA ARAUJO<text:tab/>1962030‑6<text:tab/>002<text:tab/>0120<text:tab/>009<text:tab/>08:00</text:p>
      <text:p text:style-name="P53">ISABEL MARIA VIEIRA COSTA<text:tab/>1874983‑6<text:tab/>007<text:tab/>0116<text:tab/>012<text:tab/>14:00</text:p>
      <text:p text:style-name="P53">ISABEL SOARES GAIA DE MARCONDES<text:tab/>1999757‑4<text:tab/>002<text:tab/>0120<text:tab/>004<text:tab/>08:00</text:p>
      <text:p text:style-name="P53">ISABELA ALVES DOS SANTOS GUIMARAES<text:tab/>1941459‑5<text:tab/>002<text:tab/>0120<text:tab/>006<text:tab/>08:00</text:p>
      <text:p text:style-name="P53">ISABELA ALVES MEDEIROS GERMANO<text:tab/>1988862‑7<text:tab/>002<text:tab/>0120<text:tab/>011<text:tab/>08:00</text:p>
      <text:p text:style-name="P53">ISABELA ARAUJO DO NASCIMENTO RAMOS<text:tab/>1985563‑0<text:tab/>004<text:tab/>0117<text:tab/>002<text:tab/>14:00</text:p>
      <text:p text:style-name="P53">ISABELA BROCKELMANN DE FARIA<text:tab/>1862958‑0<text:tab/>008<text:tab/>0109<text:tab/>005<text:tab/>14:00</text:p>
      <text:p text:style-name="P53">ISABELA CARVALHO DOS SANTOS<text:tab/>1994369‑5<text:tab/>006<text:tab/>0102<text:tab/>012<text:tab/>14:00</text:p>
      <text:p text:style-name="P53">ISABELA CARVALHO DOS SANTOS<text:tab/>1994439‑0<text:tab/>002<text:tab/>0102<text:tab/>011<text:tab/>08:00</text:p>
      <text:p text:style-name="P53">ISABELA CRISTINA LIMA DE JESUS<text:tab/>1864789‑8<text:tab/>002<text:tab/>0304<text:tab/>008<text:tab/>08:00</text:p>
      <text:p text:style-name="P53">ISABELA CRISTINA LINO DA SILVA<text:tab/>1951916‑8<text:tab/>002<text:tab/>0120<text:tab/>009<text:tab/>08:00</text:p>
      <text:p text:style-name="P53">ISABELA CRISTINA SANTOS FERREIRA DA SILVA<text:tab/>1929215‑5<text:tab/>002<text:tab/>0120<text:tab/>005<text:tab/>08:00</text:p>
      <text:p text:style-name="P53">ISABELA CRISTINE ROCHA DA SILVA<text:tab/>1986988‑6<text:tab/>002<text:tab/>0120<text:tab/>010<text:tab/>08:00</text:p>
      <text:p text:style-name="P53">ISABELA DA SILVA BITTENCOURT<text:tab/>1871781‑0<text:tab/>002<text:tab/>0304<text:tab/>008<text:tab/>08:00</text:p>
      <text:p text:style-name="P53">ISABELA DA SILVA BREDA<text:tab/>1871932‑5<text:tab/>008<text:tab/>0109<text:tab/>005<text:tab/>14:00</text:p>
      <text:p text:style-name="P53">ISABELA DE ALMEIDA BARROS<text:tab/>1994543‑4<text:tab/>002<text:tab/>0120<text:tab/>004<text:tab/>08:00</text:p>
      <text:p text:style-name="P53">ISABELA DE MATTOS MARTINS<text:tab/>1987060‑4<text:tab/>002<text:tab/>0120<text:tab/>010<text:tab/>08:00</text:p>
      <text:p text:style-name="P53">ISABELA DE OLIVEIRA LISBOA<text:tab/>1921958‑0<text:tab/>002<text:tab/>0120<text:tab/>007<text:tab/>08:00</text:p>
      <text:p text:style-name="P53">ISABELA DE SOUZA GOMES<text:tab/>1988871‑6<text:tab/>002<text:tab/>0120<text:tab/>010<text:tab/>08:00</text:p>
      <text:p text:style-name="P53">ISABELA DO PRADO SOUZA<text:tab/>1957434‑7<text:tab/>002<text:tab/>0102<text:tab/>017<text:tab/>08:00</text:p>
      <text:p text:style-name="P53">ISABELA DO PRADO SOUZA<text:tab/>1957452‑5<text:tab/>006<text:tab/>0102<text:tab/>019<text:tab/>14:00</text:p>
      <text:p text:style-name="P53">ISABELA DOMINGUES FRANCO<text:tab/>1982271‑5<text:tab/>005<text:tab/>0117<text:tab/>003<text:tab/>14:00</text:p>
      <text:p text:style-name="P53">ISABELA DOS SANTOS MUNIZ<text:tab/>1917843‑3<text:tab/>007<text:tab/>0117<text:tab/>010<text:tab/>14:00</text:p>
      <text:p text:style-name="P53">ISABELA FERNANDES XAVIER<text:tab/>1868117‑4<text:tab/>002<text:tab/>0102<text:tab/>014<text:tab/>08:00</text:p>
      <text:p text:style-name="P53">ISABELA FERNANDES XAVIER<text:tab/>1868224‑3<text:tab/>006<text:tab/>0102<text:tab/>012<text:tab/>14:00</text:p>
      <text:p text:style-name="P53">ISABELA GALLO DE FARIA<text:tab/>1878547‑6<text:tab/>002<text:tab/>0120<text:tab/>006<text:tab/>08:00</text:p>
      <text:p text:style-name="P53">ISABELA IZOLDI DE CARVALHO MARTINS<text:tab/>1873259‑3<text:tab/>008<text:tab/>0109<text:tab/>005<text:tab/>14:00</text:p>
      <text:p text:style-name="P53">ISABELA LINO D ALMEIDA<text:tab/>1899585‑3<text:tab/>002<text:tab/>0102<text:tab/>014<text:tab/>08:00</text:p>
      <text:p text:style-name="P53">ISABELA LINO D ALMEIDA<text:tab/>1899604‑3<text:tab/>006<text:tab/>0102<text:tab/>012<text:tab/>14:00</text:p>
      <text:p text:style-name="P53">ISABELA LOHANE GONCALVES CHAVES<text:tab/>1993332‑0<text:tab/>006<text:tab/>0117<text:tab/>004<text:tab/>14:00</text:p>
      <text:p text:style-name="P53">ISABELA LOPES PENA CARNEIRO<text:tab/>1872253‑9<text:tab/>002<text:tab/>0304<text:tab/>007<text:tab/>08:00</text:p>
      <text:p text:style-name="P53">ISABELA MARA DOS SANTOS PEREIRA<text:tab/>1985671‑7<text:tab/>002<text:tab/>0120<text:tab/>009<text:tab/>08:00</text:p>
      <text:p text:style-name="P53">ISABELA MARIA DO NASCIMENTO<text:tab/>1864695‑6<text:tab/>002<text:tab/>0304<text:tab/>007<text:tab/>08:00</text:p>
      <text:p text:style-name="P53">ISABELA MARQUES DOS SANTOS<text:tab/>1982250‑2<text:tab/>002<text:tab/>0120<text:tab/>008<text:tab/>08:00</text:p>
      <text:p text:style-name="P53"/>
      <text:p text:style-name="P53">ISABELA MELO DOS SANTOS<text:tab/>1863490‑7<text:tab/>002<text:tab/>0102<text:tab/>014<text:tab/>08:00</text:p>
      <text:p text:style-name="P53">ISABELA MELO DOS SANTOS<text:tab/>1863847‑3<text:tab/>006<text:tab/>0102<text:tab/>014<text:tab/>14:00</text:p>
      <text:p text:style-name="P53">ISABELA MENDES OLIMPIO<text:tab/>1867071‑7<text:tab/>007<text:tab/>0102<text:tab/>019<text:tab/>14:00</text:p>
      <text:p text:style-name="P53">ISABELA MENDES OLIMPIO<text:tab/>1867075‑0<text:tab/>001<text:tab/>0102<text:tab/>011<text:tab/>08:00</text:p>
      <text:p text:style-name="P53">ISABELA MENDES OLIMPIO<text:tab/>1867077‑6<text:tab/>002<text:tab/>0102<text:tab/>015<text:tab/>08:00</text:p>
      <text:p text:style-name="P53">ISABELA MENDES OLIMPIO<text:tab/>1867083‑0<text:tab/>006<text:tab/>0102<text:tab/>014<text:tab/>14:00</text:p>
      <text:p text:style-name="P53">ISABELA MILHIORANCA LOPES<text:tab/>1976892‑3<text:tab/>002<text:tab/>0120<text:tab/>007<text:tab/>08:00</text:p>
      <text:p text:style-name="P53">ISABELA MONTEIRO DE SOUZA<text:tab/>1945838‑0<text:tab/>002<text:tab/>0120<text:tab/>006<text:tab/>08:00</text:p>
      <text:p text:style-name="P53">ISABELA MOSCATELLI NOGUEIRA<text:tab/>1866472‑5<text:tab/>002<text:tab/>0304<text:tab/>005<text:tab/>08:00</text:p>
      <text:p text:style-name="P53">ISABELA NUNES<text:tab/>1960729‑6<text:tab/>002<text:tab/>0120<text:tab/>007<text:tab/>08:00</text:p>
      <text:p text:style-name="P53">ISABELA PELEGRINI BASSANELLI<text:tab/>1869032‑7<text:tab/>007<text:tab/>0117<text:tab/>011<text:tab/>14:00</text:p>
      <text:p text:style-name="P53">ISABELA PIMENTA VIEGAS<text:tab/>1979608‑0<text:tab/>002<text:tab/>0120<text:tab/>010<text:tab/>08:00</text:p>
      <text:p text:style-name="P53">ISABELA QUITERIA RODRIGUES<text:tab/>1974767‑5<text:tab/>002<text:tab/>0102<text:tab/>015<text:tab/>08:00</text:p>
      <text:p text:style-name="P53">ISABELA QUITERIA RODRIGUES<text:tab/>1974775‑6<text:tab/>006<text:tab/>0102<text:tab/>017<text:tab/>14:00</text:p>
      <text:p text:style-name="P53">ISABELA ROBERTA SATO<text:tab/>1949390‑8<text:tab/>002<text:tab/>0102<text:tab/>017<text:tab/>08:00</text:p>
      <text:p text:style-name="P53"><text:soft-page-break/>ISABELA ROBERTA SATO<text:tab/>1949404‑1<text:tab/>006<text:tab/>0102<text:tab/>019<text:tab/>14:00</text:p>
      <text:p text:style-name="P53">ISABELA RODRIGUES BATISTA<text:tab/>1889841‑6<text:tab/>006<text:tab/>0117<text:tab/>005<text:tab/>14:00</text:p>
      <text:p text:style-name="P53">ISABELA RODRIGUES DE OLIVEIRA PENTEADO<text:tab/>1862950‑4<text:tab/>002<text:tab/>0106<text:tab/>003<text:tab/>08:00</text:p>
      <text:p text:style-name="P53">ISABELA RODRIGUES DE OLIVEIRA PENTEADO<text:tab/>1862960‑1<text:tab/>008<text:tab/>0106<text:tab/>014<text:tab/>14:00</text:p>
      <text:p text:style-name="P53">ISABELA ROSEMBACK<text:tab/>1869561‑2<text:tab/>007<text:tab/>0117<text:tab/>011<text:tab/>14:00</text:p>
      <text:p text:style-name="P53">ISABELA SANTA DE SOUZA SILVA<text:tab/>1994133‑1<text:tab/>001<text:tab/>0304<text:tab/>001<text:tab/>08:00</text:p>
      <text:p text:style-name="P53">ISABELA SILVA DE AZEVEDO<text:tab/>2002856‑3<text:tab/>001<text:tab/>0304<text:tab/>001<text:tab/>08:00</text:p>
      <text:p text:style-name="P53">ISABELA SILVA PERES MARQUES<text:tab/>1990212‑3<text:tab/>006<text:tab/>0117<text:tab/>009<text:tab/>14:00</text:p>
      <text:p text:style-name="P53">ISABELA TEIXEIRA DA SILVA<text:tab/>1995845‑5<text:tab/>002<text:tab/>0120<text:tab/>003<text:tab/>08:00</text:p>
      <text:p text:style-name="P53">ISABELA THAMARA NOGUEIRA RODRIGUES<text:tab/>1988814‑7<text:tab/>002<text:tab/>0120<text:tab/>010<text:tab/>08:00</text:p>
      <text:p text:style-name="P53">ISABELA VANESSA GONCALVES PRADO<text:tab/>1997623‑2<text:tab/>005<text:tab/>0117<text:tab/>002<text:tab/>14:00</text:p>
      <text:p text:style-name="P53">ISABELE BATISTA SANTOS<text:tab/>1872530‑9<text:tab/>008<text:tab/>0109<text:tab/>005<text:tab/>14:00</text:p>
      <text:p text:style-name="P53">ISABELE GOMES DA SILVA<text:tab/>1983469‑1<text:tab/>002<text:tab/>0120<text:tab/>009<text:tab/>08:00</text:p>
      <text:p text:style-name="P53">ISABELI APARECIDA CORREA<text:tab/>1931140‑0<text:tab/>002<text:tab/>0120<text:tab/>006<text:tab/>08:00</text:p>
      <text:p text:style-name="P53">ISABELLA ALVES DOS SANTOS DE OLIVEIRA<text:tab/>1988547‑4<text:tab/>002<text:tab/>0120<text:tab/>009<text:tab/>08:00</text:p>
      <text:p text:style-name="P53">ISABELLA ARAUJO SANTOS<text:tab/>1868644‑3<text:tab/>002<text:tab/>0304<text:tab/>008<text:tab/>08:00</text:p>
      <text:p text:style-name="P53">ISABELLA BASSO MOMESSO<text:tab/>2002468‑1<text:tab/>002<text:tab/>0120<text:tab/>003<text:tab/>08:00</text:p>
      <text:p text:style-name="P53">ISABELLA CACCIACARRO AMBROSIO GLAUSER<text:tab/>1976043‑4<text:tab/>002<text:tab/>0102<text:tab/>019<text:tab/>08:00</text:p>
      <text:p text:style-name="P53">ISABELLA CACCIACARRO AMBROSIO GLAUSER<text:tab/>1977563‑6<text:tab/>006<text:tab/>0102<text:tab/>017<text:tab/>14:00</text:p>
      <text:p text:style-name="P53">ISABELLA CRISTINA ALMEIDA DOS SANTOS<text:tab/>1914180‑7<text:tab/>002<text:tab/>0120<text:tab/>006<text:tab/>08:00</text:p>
      <text:p text:style-name="P53">ISABELLA CRISTINA ALVES DA SILVA<text:tab/>1863102‑9<text:tab/>008<text:tab/>0109<text:tab/>005<text:tab/>14:00</text:p>
      <text:p text:style-name="P53">ISABELLA CRUZ SILVA DE MORAIS<text:tab/>1878305‑8<text:tab/>008<text:tab/>0109<text:tab/>005<text:tab/>14:00</text:p>
      <text:p text:style-name="P53">ISABELLA DE CARVALHO BARBELI<text:tab/>1947490‑3<text:tab/>008<text:tab/>0109<text:tab/>005<text:tab/>14:00</text:p>
      <text:p text:style-name="P53">ISABELLA DE MATOS CUNHA<text:tab/>1915369‑4<text:tab/>002<text:tab/>0120<text:tab/>006<text:tab/>08:00</text:p>
      <text:p text:style-name="P53">ISABELLA FANUCCHI MONTAGNANI DE SOUZA<text:tab/>1863051‑0<text:tab/>002<text:tab/>0102<text:tab/>014<text:tab/>08:00</text:p>
      <text:p text:style-name="P53">ISABELLA FANUCCHI MONTAGNANI DE SOUZA<text:tab/>1863124‑0<text:tab/>006<text:tab/>0102<text:tab/>014<text:tab/>14:00</text:p>
      <text:p text:style-name="P53">ISABELLA GONCALVES SCHIAVO<text:tab/>2002152‑6<text:tab/>002<text:tab/>0120<text:tab/>004<text:tab/>08:00</text:p>
      <text:p text:style-name="P53">ISABELLA JANAINA MARQUES SILVA<text:tab/>1992413‑5<text:tab/>006<text:tab/>0102<text:tab/>011<text:tab/>14:00</text:p>
      <text:p text:style-name="P53">ISABELLA JANAINA MARQUES SILVA<text:tab/>1995853‑6<text:tab/>002<text:tab/>0102<text:tab/>012<text:tab/>08:00</text:p>
      <text:p text:style-name="P53">ISABELLA LORRAINY ROCHA SANTOS<text:tab/>1886092‑3<text:tab/>002<text:tab/>0102<text:tab/>014<text:tab/>08:00</text:p>
      <text:p text:style-name="P53">ISABELLA LORRAINY ROCHA SANTOS<text:tab/>1886208‑0<text:tab/>007<text:tab/>0102<text:tab/>019<text:tab/>14:00</text:p>
      <text:p text:style-name="P53">ISABELLA MARIA FERNANDES MARCINCOWISK GOBETTI<text:tab/>1986745‑0<text:tab/>002<text:tab/>0120<text:tab/>009<text:tab/>08:00</text:p>
      <text:p text:style-name="P53">ISABELLA MARIANE ROLLO DA SILVA<text:tab/>1873935‑0<text:tab/>002<text:tab/>0120<text:tab/>005<text:tab/>08:00</text:p>
      <text:p text:style-name="P53">ISABELLA MARIS DE LIMA<text:tab/>1982548‑0<text:tab/>006<text:tab/>0117<text:tab/>009<text:tab/>14:00</text:p>
      <text:p text:style-name="P53">ISABELLA NATALIA MOSCARDE<text:tab/>1869958‑8<text:tab/>008<text:tab/>0109<text:tab/>005<text:tab/>14:00</text:p>
      <text:p text:style-name="P53">ISABELLA OLIVEIRA DE CARVALHO<text:tab/>1958485‑7<text:tab/>006<text:tab/>0102<text:tab/>017<text:tab/>14:00</text:p>
      <text:p text:style-name="P53">ISABELLA OLIVEIRA DE CARVALHO<text:tab/>1958502‑0<text:tab/>002<text:tab/>0102<text:tab/>019<text:tab/>08:00</text:p>
      <text:p text:style-name="P53">ISABELLA PAULA BERNARDINO<text:tab/>1862914‑8<text:tab/>006<text:tab/>0102<text:tab/>012<text:tab/>14:00</text:p>
      <text:p text:style-name="P53">ISABELLA PAULA BERNARDINO<text:tab/>1863220‑3<text:tab/>002<text:tab/>0102<text:tab/>013<text:tab/>08:00</text:p>
      <text:p text:style-name="P53">ISABELLA PEIXOTO DE CASTILHO<text:tab/>1867588‑3<text:tab/>002<text:tab/>0304<text:tab/>006<text:tab/>08:00</text:p>
      <text:p text:style-name="P53">ISABELLA RIBEIRO MARTINS<text:tab/>1879757‑1<text:tab/>006<text:tab/>0117<text:tab/>006<text:tab/>14:00</text:p>
      <text:p text:style-name="P53">ISABELLA RODRIGUES HATSCHBACH<text:tab/>1863665‑9<text:tab/>002<text:tab/>0304<text:tab/>008<text:tab/>08:00</text:p>
      <text:p text:style-name="P53">ISABELLA SILVERIO VITTORAZZI<text:tab/>1863635‑7<text:tab/>006<text:tab/>0117<text:tab/>005<text:tab/>14:00</text:p>
      <text:p text:style-name="P53">ISABELLA SIMOES DOS SANTOS<text:tab/>2002285‑9<text:tab/>002<text:tab/>0120<text:tab/>004<text:tab/>08:00</text:p>
      <text:p text:style-name="P53">ISABELLA SOARES BAPTISTA<text:tab/>1928115‑3<text:tab/>006<text:tab/>0117<text:tab/>007<text:tab/>14:00</text:p>
      <text:p text:style-name="P53">ISABELLA TEIXEIRA<text:tab/>1997301‑2<text:tab/>002<text:tab/>0120<text:tab/>005<text:tab/>08:00</text:p>
      <text:p text:style-name="P53">ISABELLA THAISA ALVES DA SILVA<text:tab/>1868896‑9<text:tab/>008<text:tab/>0109<text:tab/>005<text:tab/>14:00</text:p>
      <text:p text:style-name="P53">ISABELLA VENANCIO CEPKAUSKAS PINTO<text:tab/>1863581‑4<text:tab/>002<text:tab/>0304<text:tab/>008<text:tab/>08:00</text:p>
      <text:p text:style-name="P53"/>
      <text:p text:style-name="P53">ISABELLA VICTORIA SILVA DE PAULA<text:tab/>1974499‑4<text:tab/>002<text:tab/>0120<text:tab/>010<text:tab/>08:00</text:p>
      <text:p text:style-name="P53">ISABELLE APARECIDA DANTAS OLIVEIRA<text:tab/>1869226‑5<text:tab/>002<text:tab/>0304<text:tab/>006<text:tab/>08:00</text:p>
      <text:p text:style-name="P53">ISABELLE APARECIDA LAZARO DOS SANTOS<text:tab/>1883451‑5<text:tab/>006<text:tab/>0102<text:tab/>014<text:tab/>14:00</text:p>
      <text:p text:style-name="P53">ISABELLE APARECIDA LAZARO DOS SANTOS<text:tab/>1883514‑7<text:tab/>002<text:tab/>0102<text:tab/>014<text:tab/>08:00</text:p>
      <text:p text:style-name="P53">ISABELLE ARAUJO DA SILVA<text:tab/>1932985‑7<text:tab/>002<text:tab/>0120<text:tab/>005<text:tab/>08:00</text:p>
      <text:p text:style-name="P53">ISABELLE ATANASIN GONCALVES<text:tab/>1996688‑1<text:tab/>008<text:tab/>0109<text:tab/>005<text:tab/>14:00</text:p>
      <text:p text:style-name="P53">ISABELLE BRAGA ARAUJO<text:tab/>1872868‑5<text:tab/>008<text:tab/>0109<text:tab/>005<text:tab/>14:00</text:p>
      <text:p text:style-name="P53">ISABELLE BRAITE GONCALVES<text:tab/>1862361‑1<text:tab/>002<text:tab/>0304<text:tab/>008<text:tab/>08:00</text:p>
      <text:p text:style-name="P53">ISABELLE DUCHARME<text:tab/>1961076‑9<text:tab/>005<text:tab/>0117<text:tab/>003<text:tab/>14:00</text:p>
      <text:p text:style-name="P53">ISABELLE IANCA DAMACENO DA SILVA<text:tab/>1866673‑6<text:tab/>002<text:tab/>0304<text:tab/>004<text:tab/>08:00</text:p>
      <text:p text:style-name="P53">ISABELLE LOPES SANTOS<text:tab/>2002065‑1<text:tab/>006<text:tab/>0117<text:tab/>004<text:tab/>14:00</text:p>
      <text:p text:style-name="P53">ISABELLE MUNHOZ SANTOS<text:tab/>1904355‑4<text:tab/>006<text:tab/>0117<text:tab/>006<text:tab/>14:00</text:p>
      <text:p text:style-name="P53">ISABELLE NAOMI UETI OSHIRO<text:tab/>1935900‑4<text:tab/>008<text:tab/>0109<text:tab/>005<text:tab/>14:00</text:p>
      <text:p text:style-name="P53">ISABELLE NAYARA DA SILVA SOUSA<text:tab/>1975660‑7<text:tab/>002<text:tab/>0120<text:tab/>011<text:tab/>08:00</text:p>
      <text:p text:style-name="P53">ISABELLE VIRGINIA DIAS PAIVA<text:tab/>1961987‑1<text:tab/>002<text:tab/>0102<text:tab/>017<text:tab/>08:00</text:p>
      <text:p text:style-name="P53">ISABELLE VIRGINIA DIAS PAIVA<text:tab/>1961997‑9<text:tab/>006<text:tab/>0102<text:tab/>017<text:tab/>14:00</text:p>
      <text:p text:style-name="P53">ISABELLI DA SILVA SAMPAIO<text:tab/>1976484‑7<text:tab/>002<text:tab/>0120<text:tab/>008<text:tab/>08:00</text:p>
      <text:p text:style-name="P53">ISABELLI VITORIA CARDOSO DA SILVA<text:tab/>1971901‑9<text:tab/>002<text:tab/>0120<text:tab/>008<text:tab/>08:00</text:p>
      <text:p text:style-name="P53">ISABELLY ALVARENGA JACOBELLI<text:tab/>1951505‑7<text:tab/>002<text:tab/>0120<text:tab/>010<text:tab/>08:00</text:p>
      <text:p text:style-name="P53">ISABELLY CRISTINA DA SILVA TEIXEIRA<text:tab/>1863266‑1<text:tab/>002<text:tab/>0304<text:tab/>007<text:tab/>08:00</text:p>
      <text:p text:style-name="P53">ISABELLY DE SOUSA LISBOA<text:tab/>1923545‑3<text:tab/>002<text:tab/>0120<text:tab/>006<text:tab/>08:00</text:p>
      <text:p text:style-name="P53">ISABELLY DOMINGUES COSTA DOS SANTOS<text:tab/>1862510‑0<text:tab/>002<text:tab/>0304<text:tab/>007<text:tab/>08:00</text:p>
      <text:p text:style-name="P53">ISABELLY DOS SANTOS MORAES<text:tab/>1869733‑0<text:tab/>002<text:tab/>0304<text:tab/>006<text:tab/>08:00</text:p>
      <text:p text:style-name="P53">ISABELLY VICTORIA DE FREITAS FORNITANI<text:tab/>1985760‑8<text:tab/>002<text:tab/>0120<text:tab/>008<text:tab/>08:00</text:p>
      <text:p text:style-name="P53">ISABELLY VICTORIA DE OLIVEIRA SOUZA<text:tab/>1912128‑8<text:tab/>002<text:tab/>0120<text:tab/>007<text:tab/>08:00</text:p>
      <text:p text:style-name="P53">ISABELY CANDIDA CARVALHO SANTOS<text:tab/>1863440‑0<text:tab/>006<text:tab/>0102<text:tab/>013<text:tab/>14:00</text:p>
      <text:p text:style-name="P53">ISABELY CANDIDA CARVALHO SANTOS<text:tab/>1928354‑7<text:tab/>002<text:tab/>0102<text:tab/>012<text:tab/>08:00</text:p>
      <text:p text:style-name="P53">ISABELY GRENHO FERREIRA<text:tab/>1979000‑7<text:tab/>006<text:tab/>0117<text:tab/>010<text:tab/>14:00</text:p>
      <text:p text:style-name="P53">ISABELY PEREIRA SANTOS<text:tab/>2001907‑6<text:tab/>002<text:tab/>0120<text:tab/>004<text:tab/>08:00</text:p>
      <text:p text:style-name="P53">ISAC MENDES DE OLIVEIRA<text:tab/>1875581‑0<text:tab/>002<text:tab/>0120<text:tab/>005<text:tab/>08:00</text:p>
      <text:p text:style-name="P53"><text:soft-page-break/>ISADORA BARBOSA SANTOS PEDRO<text:tab/>1995204‑0<text:tab/>002<text:tab/>0120<text:tab/>003<text:tab/>08:00</text:p>
      <text:p text:style-name="P53">ISADORA CRISTINA CANDEIA DA SILVA<text:tab/>1994320‑2<text:tab/>002<text:tab/>0120<text:tab/>003<text:tab/>08:00</text:p>
      <text:p text:style-name="P53">ISADORA DE OLIVEIRA PEIXOTO<text:tab/>1866194‑7<text:tab/>002<text:tab/>0304<text:tab/>004<text:tab/>08:00</text:p>
      <text:p text:style-name="P53">ISADORA DE SOUSA SILVA<text:tab/>1997782‑4<text:tab/>002<text:tab/>0120<text:tab/>004<text:tab/>08:00</text:p>
      <text:p text:style-name="P53">ISADORA DOS SANTOS FERREIRA<text:tab/>1865132‑1<text:tab/>002<text:tab/>0304<text:tab/>008<text:tab/>08:00</text:p>
      <text:p text:style-name="P53">ISADORA FERREIRA NUNES DE SOUZA<text:tab/>1876571‑8<text:tab/>002<text:tab/>0120<text:tab/>006<text:tab/>08:00</text:p>
      <text:p text:style-name="P53">ISADORA GAVALDA GOENAGA NASCIMENTO<text:tab/>1869663‑5<text:tab/>007<text:tab/>0117<text:tab/>011<text:tab/>14:00</text:p>
      <text:p text:style-name="P53">ISADORA GOMES DA SILVA<text:tab/>1984227‑9<text:tab/>002<text:tab/>0120<text:tab/>010<text:tab/>08:00</text:p>
      <text:p text:style-name="P53">ISADORA MARINHO SANTOS DE AZEVEDO OLIVEIRA<text:tab/>1864014‑1<text:tab/>002<text:tab/>0107<text:tab/>001<text:tab/>08:00</text:p>
      <text:p text:style-name="P53">ISADORA OLIVEIRA COELHO<text:tab/>1986263‑6<text:tab/>002<text:tab/>0120<text:tab/>010<text:tab/>08:00</text:p>
      <text:p text:style-name="P53">ISADORA RENATA FREITAS SANTOS<text:tab/>1975767‑0<text:tab/>002<text:tab/>0120<text:tab/>010<text:tab/>08:00</text:p>
      <text:p text:style-name="P53">ISADORA VERONIZE<text:tab/>1862776‑5<text:tab/>002<text:tab/>0102<text:tab/>014<text:tab/>08:00</text:p>
      <text:p text:style-name="P53">ISADORA VERONIZE<text:tab/>1862840‑0<text:tab/>007<text:tab/>0102<text:tab/>019<text:tab/>14:00</text:p>
      <text:p text:style-name="P53">ISAIAS HENRIQUE<text:tab/>2002195‑0<text:tab/>003<text:tab/>0120<text:tab/>011<text:tab/>08:00</text:p>
      <text:p text:style-name="P53">ISAIAS RODRIGO LIMA DA CONCEICAO<text:tab/>2000086‑3<text:tab/>002<text:tab/>0120<text:tab/>004<text:tab/>08:00</text:p>
      <text:p text:style-name="P53">ISAIAS SILVA SANTOS<text:tab/>1997075‑7<text:tab/>002<text:tab/>0120<text:tab/>004<text:tab/>08:00</text:p>
      <text:p text:style-name="P53">ISAIAS TRINDADE FERREIRA<text:tab/>1974246‑0<text:tab/>006<text:tab/>0117<text:tab/>008<text:tab/>14:00</text:p>
      <text:p text:style-name="P53">ISAMARA CRISTINA SANTANA DE CASTRO<text:tab/>1998917‑2<text:tab/>002<text:tab/>0120<text:tab/>004<text:tab/>08:00</text:p>
      <text:p text:style-name="P53">ISAMARA GARCIA DE JESUS MARTINS<text:tab/>1987931‑8<text:tab/>002<text:tab/>0102<text:tab/>019<text:tab/>08:00</text:p>
      <text:p text:style-name="P53">ISAMARA GARCIA DE JESUS MARTINS<text:tab/>1987987‑3<text:tab/>006<text:tab/>0102<text:tab/>019<text:tab/>14:00</text:p>
      <text:p text:style-name="P53">ISAQUE DA SILVA TRINDADE MESQUITA<text:tab/>1992376‑7<text:tab/>002<text:tab/>0102<text:tab/>012<text:tab/>08:00</text:p>
      <text:p text:style-name="P53">ISAQUE DA SILVA TRINDADE MESQUITA<text:tab/>2001573‑9<text:tab/>006<text:tab/>0102<text:tab/>012<text:tab/>14:00</text:p>
      <text:p text:style-name="P53">ISAQUE GABRIEL RODRIGUES DE OLIVEIRA<text:tab/>1867174‑8<text:tab/>006<text:tab/>0117<text:tab/>005<text:tab/>14:00</text:p>
      <text:p text:style-name="P53">ISAQUE LINCON MORAIS RAMOS<text:tab/>1985418‑8<text:tab/>002<text:tab/>0120<text:tab/>007<text:tab/>08:00</text:p>
      <text:p text:style-name="P53">ISAQUE MAIA CORREIA DOS SANTOS<text:tab/>1959955‑2<text:tab/>002<text:tab/>0120<text:tab/>008<text:tab/>08:00</text:p>
      <text:p text:style-name="P53">ISIS CAMILA FERRIGNO DA SLVA<text:tab/>1865215‑8<text:tab/>002<text:tab/>0304<text:tab/>007<text:tab/>08:00</text:p>
      <text:p text:style-name="P53">ISIS CRISTIANO<text:tab/>1899088‑6<text:tab/>007<text:tab/>0117<text:tab/>011<text:tab/>14:00</text:p>
      <text:p text:style-name="P53">ISIS DE OLIVEIRA COELHO<text:tab/>1976966‑0<text:tab/>002<text:tab/>0120<text:tab/>009<text:tab/>08:00</text:p>
      <text:p text:style-name="P53">ISIS DE SOUZA SOUTO<text:tab/>1934344‑2<text:tab/>002<text:tab/>0120<text:tab/>006<text:tab/>08:00</text:p>
      <text:p text:style-name="P53">ISIS FLAVIO RUFINO<text:tab/>1976553‑3<text:tab/>002<text:tab/>0120<text:tab/>008<text:tab/>08:00</text:p>
      <text:p text:style-name="P53">ISIS L M PLENS MARIA<text:tab/>1873028‑0<text:tab/>002<text:tab/>0120<text:tab/>006<text:tab/>08:00</text:p>
      <text:p text:style-name="P53">ISIS POLISEL DE FREITAS<text:tab/>1951575‑8<text:tab/>002<text:tab/>0120<text:tab/>010<text:tab/>08:00</text:p>
      <text:p text:style-name="P53">ISIS RANIELY REIS SETUBAL PERTUSI<text:tab/>1985752‑7<text:tab/>004<text:tab/>0117<text:tab/>002<text:tab/>14:00</text:p>
      <text:p text:style-name="P53"/>
      <text:p text:style-name="P53">ISLA CRISTINA DE FATIMA SILVA<text:tab/>1983897‑2<text:tab/>006<text:tab/>0117<text:tab/>008<text:tab/>14:00</text:p>
      <text:p text:style-name="P53">ISMAEL DE OLIVEIRA<text:tab/>1875919‑0<text:tab/>003<text:tab/>0120<text:tab/>011<text:tab/>08:00</text:p>
      <text:p text:style-name="P53">ISMAEL TEIXEIRA DA SILVEIRA JUNIOR<text:tab/>1998280‑1<text:tab/>002<text:tab/>0120<text:tab/>003<text:tab/>08:00</text:p>
      <text:p text:style-name="P53">ISOLINO SANTIAGO<text:tab/>1966046‑4<text:tab/>001<text:tab/>0304<text:tab/>003<text:tab/>08:00</text:p>
      <text:p text:style-name="P53">ISOMAR LOPES DE ABREU<text:tab/>1878072‑5<text:tab/>002<text:tab/>0120<text:tab/>005<text:tab/>08:00</text:p>
      <text:p text:style-name="P53">ISRAEL ALIENDE DA SILVA SANTOS<text:tab/>1875801‑0<text:tab/>001<text:tab/>0304<text:tab/>002<text:tab/>08:00</text:p>
      <text:p text:style-name="P53">ISRAEL BATISTA DA SILVA<text:tab/>1866788‑0<text:tab/>001<text:tab/>0304<text:tab/>002<text:tab/>08:00</text:p>
      <text:p text:style-name="P53">ISRAEL BATISTA DE MELO<text:tab/>1865739‑7<text:tab/>002<text:tab/>0102<text:tab/>012<text:tab/>08:00</text:p>
      <text:p text:style-name="P53">ISRAEL BATISTA DE MELO<text:tab/>1865746‑0<text:tab/>006<text:tab/>0102<text:tab/>014<text:tab/>14:00</text:p>
      <text:p text:style-name="P53">ISRAEL BATISTA SARAIVA<text:tab/>1938164‑6<text:tab/>007<text:tab/>0117<text:tab/>011<text:tab/>14:00</text:p>
      <text:p text:style-name="P53">ISRAEL LUCAS BARBOSA ROMA<text:tab/>1871148‑0<text:tab/>006<text:tab/>0102<text:tab/>014<text:tab/>14:00</text:p>
      <text:p text:style-name="P53">ISRAEL LUCAS BARBOSA ROMA<text:tab/>1994181‑1<text:tab/>002<text:tab/>0102<text:tab/>011<text:tab/>08:00</text:p>
      <text:p text:style-name="P53">ISRAEL NUNES DOS SANTOS<text:tab/>1863431‑1<text:tab/>006<text:tab/>0102<text:tab/>012<text:tab/>14:00</text:p>
      <text:p text:style-name="P53">ISRAEL NUNES DOS SANTOS<text:tab/>1863543‑1<text:tab/>002<text:tab/>0102<text:tab/>015<text:tab/>08:00</text:p>
      <text:p text:style-name="P53">ISRAEL RUAN MOURA DE LIMA<text:tab/>1927925‑6<text:tab/>002<text:tab/>0120<text:tab/>005<text:tab/>08:00</text:p>
      <text:p text:style-name="P53">ISRAEL VITOR DE OLIVEIRA<text:tab/>1989204‑7<text:tab/>007<text:tab/>0117<text:tab/>011<text:tab/>14:00</text:p>
      <text:p text:style-name="P53">ISRAELL VICTOR SOBRAL RODRIGUES<text:tab/>1870206‑6<text:tab/>002<text:tab/>0304<text:tab/>005<text:tab/>08:00</text:p>
      <text:p text:style-name="P53">ITAGIR BRONDANI FILHO<text:tab/>1993078‑0<text:tab/>008<text:tab/>0109<text:tab/>005<text:tab/>14:00</text:p>
      <text:p text:style-name="P53">ITALO EMANUEL NUNES BELCHIOR VIEIRA<text:tab/>1969691‑4<text:tab/>002<text:tab/>0120<text:tab/>009<text:tab/>08:00</text:p>
      <text:p text:style-name="P53">ITALO ESTEVES BECHARA<text:tab/>1988127‑4<text:tab/>001<text:tab/>0304<text:tab/>004<text:tab/>08:00</text:p>
      <text:p text:style-name="P53">ITALO LOPES ALMEIDA MIRANDA<text:tab/>1989927‑0<text:tab/>002<text:tab/>0120<text:tab/>007<text:tab/>08:00</text:p>
      <text:p text:style-name="P53">ITALO MARCELO OCANHA LORCA<text:tab/>1974793‑4<text:tab/>002<text:tab/>0120<text:tab/>010<text:tab/>08:00</text:p>
      <text:p text:style-name="P53">ITALO MENNA CAMPOS<text:tab/>1950928‑6<text:tab/>008<text:tab/>0109<text:tab/>005<text:tab/>14:00</text:p>
      <text:p text:style-name="P53">ITALO PINHAL DAOLIO<text:tab/>1941032‑8<text:tab/>002<text:tab/>0120<text:tab/>007<text:tab/>08:00</text:p>
      <text:p text:style-name="P53">ITALO SIQUEIRA HORATO<text:tab/>1981388‑0<text:tab/>002<text:tab/>0120<text:tab/>010<text:tab/>08:00</text:p>
      <text:p text:style-name="P53">ITAMARA COSTA REIS<text:tab/>1990943‑8<text:tab/>004<text:tab/>0117<text:tab/>002<text:tab/>14:00</text:p>
      <text:p text:style-name="P53">ITANALIM CRISTINA DOS SANTOS<text:tab/>1954797‑8<text:tab/>002<text:tab/>0120<text:tab/>009<text:tab/>08:00</text:p>
      <text:p text:style-name="P53">ITHALO BORGES RAMOS<text:tab/>1870437‑9<text:tab/>002<text:tab/>0304<text:tab/>005<text:tab/>08:00</text:p>
      <text:p text:style-name="P53">IURI GAGARI BASTOS VALBAO<text:tab/>1953100‑1<text:tab/>006<text:tab/>0117<text:tab/>007<text:tab/>14:00</text:p>
      <text:p text:style-name="P53">IURI MARTINS DE CASTRO<text:tab/>1966664‑0<text:tab/>002<text:tab/>0120<text:tab/>007<text:tab/>08:00</text:p>
      <text:p text:style-name="P53">IURY DYEDER SANTOS DA SILVA<text:tab/>1976896‑6<text:tab/>002<text:tab/>0120<text:tab/>009<text:tab/>08:00</text:p>
      <text:p text:style-name="P53">IURY MAGALHAES LIMA ROSENO<text:tab/>1872324‑1<text:tab/>002<text:tab/>0120<text:tab/>006<text:tab/>08:00</text:p>
      <text:p text:style-name="P53">IURY PEREIRA DA SILVA<text:tab/>1998630‑0<text:tab/>007<text:tab/>0117<text:tab/>010<text:tab/>14:00</text:p>
      <text:p text:style-name="P53">IVALDO SALUSTIANO DA SILVA<text:tab/>1956408‑2<text:tab/>001<text:tab/>0304<text:tab/>004<text:tab/>08:00</text:p>
      <text:p text:style-name="P53">IVAN AGOSTINHO DE CAMARGO<text:tab/>1970632‑4<text:tab/>001<text:tab/>0304<text:tab/>003<text:tab/>08:00</text:p>
      <text:p text:style-name="P53">IVAN BARBOSA DA SILVA<text:tab/>1866726‑0<text:tab/>002<text:tab/>0304<text:tab/>005<text:tab/>08:00</text:p>
      <text:p text:style-name="P53">IVAN CARLOS SILVA LIMA<text:tab/>2002605‑6<text:tab/>004<text:tab/>0102<text:tab/>011<text:tab/>14:00</text:p>
      <text:p text:style-name="P53">IVAN CARLOS SILVA LIMA<text:tab/>2002693‑5<text:tab/>002<text:tab/>0102<text:tab/>012<text:tab/>08:00</text:p>
      <text:p text:style-name="P53">IVAN CLAUDIO DE OLIVEIRA<text:tab/>1984759‑9<text:tab/>003<text:tab/>0120<text:tab/>011<text:tab/>08:00</text:p>
      <text:p text:style-name="P53">IVAN EUFRASIO PIRES<text:tab/>1913653‑6<text:tab/>002<text:tab/>0120<text:tab/>007<text:tab/>08:00</text:p>
      <text:p text:style-name="P53">IVAN GOMES PEREIRA<text:tab/>1922192‑4<text:tab/>002<text:tab/>0120<text:tab/>006<text:tab/>08:00</text:p>
      <text:p text:style-name="P53">IVAN GONCALVES AZEVEDO<text:tab/>1866844‑5<text:tab/>008<text:tab/>0109<text:tab/>005<text:tab/>14:00</text:p>
      <text:p text:style-name="P53">IVAN JOSE DOS SANTOS<text:tab/>1873758‑7<text:tab/>006<text:tab/>0102<text:tab/>013<text:tab/>14:00</text:p>
      <text:p text:style-name="P53">IVAN JOSE DOS SANTOS<text:tab/>1873764‑1<text:tab/>002<text:tab/>0102<text:tab/>012<text:tab/>08:00</text:p>
      <text:p text:style-name="P53">IVAN MOREIRA JUNIOR<text:tab/>1874532‑6<text:tab/>007<text:tab/>0117<text:tab/>011<text:tab/>14:00</text:p>
      <text:p text:style-name="P53"><text:soft-page-break/>IVAN PALADINI SITRANGULO FRISCHBERG<text:tab/>1956215‑2<text:tab/>008<text:tab/>0109<text:tab/>005<text:tab/>14:00</text:p>
      <text:p text:style-name="P53">IVAN SENNA MOLINA<text:tab/>1870698‑3<text:tab/>008<text:tab/>0109<text:tab/>005<text:tab/>14:00</text:p>
      <text:p text:style-name="P53">IVAN SILVERIO SENA<text:tab/>1989597‑6<text:tab/>002<text:tab/>0120<text:tab/>009<text:tab/>08:00</text:p>
      <text:p text:style-name="P53">IVAN SOARES SERAFIM DE ALMEIDA<text:tab/>1869164‑1<text:tab/>002<text:tab/>0304<text:tab/>006<text:tab/>08:00</text:p>
      <text:p text:style-name="P53">IVANA APARECIDA CALDERARO DA SILVA<text:tab/>1878008‑3<text:tab/>002<text:tab/>0120<text:tab/>006<text:tab/>08:00</text:p>
      <text:p text:style-name="P53">IVANA DE OLIVEIRA BARBOZA TAKACS<text:tab/>1991838‑0<text:tab/>002<text:tab/>0120<text:tab/>011<text:tab/>08:00</text:p>
      <text:p text:style-name="P53">IVANA PAULA BRASIL<text:tab/>2000195‑9<text:tab/>006<text:tab/>0117<text:tab/>004<text:tab/>14:00</text:p>
      <text:p text:style-name="P53">IVANETE APARECIDA ALMEIDA<text:tab/>1990880‑6<text:tab/>002<text:tab/>0120<text:tab/>011<text:tab/>08:00</text:p>
      <text:p text:style-name="P53">IVANI ANTONIA ANDOLFO<text:tab/>1972582‑5<text:tab/>008<text:tab/>0109<text:tab/>005<text:tab/>14:00</text:p>
      <text:p text:style-name="P53">IVANILDA PEREIRA DE LIMA<text:tab/>1992088‑1<text:tab/>002<text:tab/>0120<text:tab/>003<text:tab/>08:00</text:p>
      <text:p text:style-name="P53">IVANILDA ROSA RIBEIRO DOS SANTOS<text:tab/>1994168‑4<text:tab/>002<text:tab/>0120<text:tab/>004<text:tab/>08:00</text:p>
      <text:p text:style-name="P53">IVANILDO ALVES DA SILVA FILHO<text:tab/>1864597‑6<text:tab/>006<text:tab/>0117<text:tab/>006<text:tab/>14:00</text:p>
      <text:p text:style-name="P53">IVANILDO COSTA REIS<text:tab/>1949014‑3<text:tab/>006<text:tab/>0117<text:tab/>008<text:tab/>14:00</text:p>
      <text:p text:style-name="P53">IVANILDO COSTA REIS<text:tab/>1949022‑4<text:tab/>007<text:tab/>0117<text:tab/>011<text:tab/>14:00</text:p>
      <text:p text:style-name="P53">IVANILDO OLIVEIRA FERREIRA<text:tab/>1988679‑9<text:tab/>002<text:tab/>0120<text:tab/>010<text:tab/>08:00</text:p>
      <text:p text:style-name="P53">IVANILDO PEREIRA HENRIQUE<text:tab/>1986063‑3<text:tab/>003<text:tab/>0120<text:tab/>011<text:tab/>08:00</text:p>
      <text:p text:style-name="P53">IVANILSON NUNES LOPES<text:tab/>1984849‑8<text:tab/>003<text:tab/>0120<text:tab/>011<text:tab/>08:00</text:p>
      <text:p text:style-name="P53">IVIS DA SILVA GOMES<text:tab/>1870294‑5<text:tab/>002<text:tab/>0304<text:tab/>005<text:tab/>08:00</text:p>
      <text:p text:style-name="P53"/>
      <text:p text:style-name="P53">IVO ALBERTO SANTOS ARAUJO<text:tab/>1935652‑8<text:tab/>002<text:tab/>0102<text:tab/>014<text:tab/>08:00</text:p>
      <text:p text:style-name="P53">IVO ALBERTO SANTOS ARAUJO<text:tab/>1935670‑6<text:tab/>006<text:tab/>0102<text:tab/>013<text:tab/>14:00</text:p>
      <text:p text:style-name="P53">IVO JOSE SANIOTO<text:tab/>1959439‑9<text:tab/>008<text:tab/>0109<text:tab/>005<text:tab/>14:00</text:p>
      <text:p text:style-name="P53">IVO LINO DOS REIS<text:tab/>2001859‑2<text:tab/>002<text:tab/>0120<text:tab/>003<text:tab/>08:00</text:p>
      <text:p text:style-name="P53">IVO MARTINS GUERRA<text:tab/>1912255‑1<text:tab/>006<text:tab/>0117<text:tab/>007<text:tab/>14:00</text:p>
      <text:p text:style-name="P53">IVONE APARECIDA CARDOSO<text:tab/>1920271‑7<text:tab/>002<text:tab/>0120<text:tab/>005<text:tab/>08:00</text:p>
      <text:p text:style-name="P53">IVONE DA CRUZ FERREIRA<text:tab/>1916567‑6<text:tab/>002<text:tab/>0102<text:tab/>014<text:tab/>08:00</text:p>
      <text:p text:style-name="P53">IVONE DA CRUZ FERREIRA<text:tab/>1916639‑7<text:tab/>006<text:tab/>0102<text:tab/>014<text:tab/>14:00</text:p>
      <text:p text:style-name="P53">IVONE MILENA<text:tab/>1945284‑5<text:tab/>002<text:tab/>0102<text:tab/>014<text:tab/>08:00</text:p>
      <text:p text:style-name="P53">IVONE MILENA<text:tab/>1945307‑8<text:tab/>005<text:tab/>0102<text:tab/>011<text:tab/>14:00</text:p>
      <text:p text:style-name="P53">IVONE PAULA DE JESUS OLIVEIRA<text:tab/>1942198‑2<text:tab/>002<text:tab/>0120<text:tab/>005<text:tab/>08:00</text:p>
      <text:p text:style-name="P53">IVONETE SENA PEREIRA SOUSA<text:tab/>1925352‑4<text:tab/>002<text:tab/>0120<text:tab/>007<text:tab/>08:00</text:p>
      <text:p text:style-name="P53">IVY EMANUELLE BARBOSA DE OLIVEIRA<text:tab/>1988782‑5<text:tab/>006<text:tab/>0117<text:tab/>010<text:tab/>14:00</text:p>
      <text:p text:style-name="P53">IVY SOUZA TORRES<text:tab/>1992099‑7<text:tab/>002<text:tab/>0120<text:tab/>003<text:tab/>08:00</text:p>
      <text:p text:style-name="P53">IZA FLORENCIO NUNES<text:tab/>1931669‑0<text:tab/>008<text:tab/>0109<text:tab/>005<text:tab/>14:00</text:p>
      <text:p text:style-name="P53">IZA MARA DOS SANTOS<text:tab/>1983644‑9<text:tab/>002<text:tab/>0120<text:tab/>007<text:tab/>08:00</text:p>
      <text:p text:style-name="P53">IZA PAULA SALOMAO<text:tab/>1875442‑2<text:tab/>006<text:tab/>0117<text:tab/>005<text:tab/>14:00</text:p>
      <text:p text:style-name="P53">IZABEL CRISTINA SILVA MATTOS DE OLIVEIRA<text:tab/>1997880‑4<text:tab/>002<text:tab/>0120<text:tab/>004<text:tab/>08:00</text:p>
      <text:p text:style-name="P53">IZABEL RAGONI DE MORAES CORREIA<text:tab/>1932657‑2<text:tab/>006<text:tab/>0117<text:tab/>007<text:tab/>14:00</text:p>
      <text:p text:style-name="P53">IZABELA AGNES OLIVEIRA BIBIANO<text:tab/>1986854‑5<text:tab/>002<text:tab/>0120<text:tab/>010<text:tab/>08:00</text:p>
      <text:p text:style-name="P53">IZABELA APARECIDA DE SANTANA<text:tab/>1956641‑7<text:tab/>001<text:tab/>0304<text:tab/>004<text:tab/>08:00</text:p>
      <text:p text:style-name="P53">IZABELA BARNETT MAISCH<text:tab/>1938576‑5<text:tab/>002<text:tab/>0120<text:tab/>005<text:tab/>08:00</text:p>
      <text:p text:style-name="P53">IZABELA CAROLINA CARDOSO DOS SANTOS<text:tab/>1875753‑7<text:tab/>002<text:tab/>0102<text:tab/>014<text:tab/>08:00</text:p>
      <text:p text:style-name="P53">IZABELA CAROLINA CARDOSO DOS SANTOS<text:tab/>1875761‑8<text:tab/>006<text:tab/>0103<text:tab/>023<text:tab/>14:00</text:p>
      <text:p text:style-name="P53">IZABELA CRISTINA ANDRADE DO NASCIMENTO<text:tab/>1868753‑9<text:tab/>006<text:tab/>0103<text:tab/>023<text:tab/>14:00</text:p>
      <text:p text:style-name="P53">IZABELA CRISTINA ANDRADE DO NASCIMENTO<text:tab/>1869817‑4<text:tab/>002<text:tab/>0102<text:tab/>015<text:tab/>08:00</text:p>
      <text:p text:style-name="P53">IZABELA DE SOUSA BEZERRA<text:tab/>1864483‑0<text:tab/>002<text:tab/>0304<text:tab/>008<text:tab/>08:00</text:p>
      <text:p text:style-name="P53">IZABELA MATOS DOS SANTOS<text:tab/>1867771‑1<text:tab/>002<text:tab/>0304<text:tab/>005<text:tab/>08:00</text:p>
      <text:p text:style-name="P53">IZABELA MILENE TOMAZ DE MENEZES<text:tab/>1864723‑5<text:tab/>005<text:tab/>0117<text:tab/>002<text:tab/>14:00</text:p>
      <text:p text:style-name="P53">IZABELLA DOS SANTOS RAFALZIK<text:tab/>1979255‑7<text:tab/>002<text:tab/>0120<text:tab/>009<text:tab/>08:00</text:p>
      <text:p text:style-name="P53">IZABELLA MARTINS<text:tab/>1973985‑0<text:tab/>007<text:tab/>0117<text:tab/>011<text:tab/>14:00</text:p>
      <text:p text:style-name="P53">IZABELLA SANTANA GARCIA<text:tab/>1865734‑6<text:tab/>002<text:tab/>0102<text:tab/>013<text:tab/>08:00</text:p>
      <text:p text:style-name="P53">IZABELLA SANTANA GARCIA<text:tab/>1865803‑2<text:tab/>006<text:tab/>0103<text:tab/>020<text:tab/>14:00</text:p>
      <text:p text:style-name="P53">IZABELLA VASCONCELOS GROTTI DOS SANTOS<text:tab/>1978288‑8<text:tab/>002<text:tab/>0120<text:tab/>008<text:tab/>08:00</text:p>
      <text:p text:style-name="P53">IZABELLA VITORIA PIRES ROSA<text:tab/>1987740‑4<text:tab/>002<text:tab/>0120<text:tab/>008<text:tab/>08:00</text:p>
      <text:p text:style-name="P53">IZABELLY MAFRA DO AMARAL<text:tab/>1963659‑8<text:tab/>002<text:tab/>0120<text:tab/>009<text:tab/>08:00</text:p>
      <text:p text:style-name="P53">IZABELLY MARIA GOMES DE CARVALHO<text:tab/>1870746‑7<text:tab/>002<text:tab/>0304<text:tab/>005<text:tab/>08:00</text:p>
      <text:p text:style-name="P53">IZAEL FERREIRA AMORIM<text:tab/>1866866‑6<text:tab/>002<text:tab/>0304<text:tab/>006<text:tab/>08:00</text:p>
      <text:p text:style-name="P53">IZAIAS LOPES DE BARROS<text:tab/>1975376‑4<text:tab/>003<text:tab/>0120<text:tab/>011<text:tab/>08:00</text:p>
      <text:p text:style-name="P53">IZAIAS TOBIAS DE CASTRO<text:tab/>1867554‑9<text:tab/>003<text:tab/>0120<text:tab/>011<text:tab/>08:00</text:p>
      <text:p text:style-name="P53">IZAIAS VAMPRE DA SILVA<text:tab/>1975119‑2<text:tab/>006<text:tab/>0117<text:tab/>008<text:tab/>14:00</text:p>
      <text:p text:style-name="P53">IZAIS PEREIRA DE JESUS<text:tab/>1965048‑5<text:tab/>003<text:tab/>0120<text:tab/>011<text:tab/>08:00</text:p>
      <text:p text:style-name="P53">IZAMARA COMPERTINO VALENTIM<text:tab/>1969891‑7<text:tab/>002<text:tab/>0120<text:tab/>009<text:tab/>08:00</text:p>
      <text:p text:style-name="P53">IZAQUEU MATEUS<text:tab/>1986782‑4<text:tab/>003<text:tab/>0120<text:tab/>011<text:tab/>08:00</text:p>
      <text:p text:style-name="P53">IZIS RIBEIRO GUTIERREZ<text:tab/>1998663‑7<text:tab/>008<text:tab/>0109<text:tab/>005<text:tab/>14:00</text:p>
      <text:p text:style-name="P53">JACI REGINA SIMOES CORREA DOS SANTOS<text:tab/>1978230‑6<text:tab/>002<text:tab/>0120<text:tab/>008<text:tab/>08:00</text:p>
      <text:p text:style-name="P53">JACIARA JESSICA SILVA<text:tab/>1995960‑5<text:tab/>006<text:tab/>0117<text:tab/>003<text:tab/>14:00</text:p>
      <text:p text:style-name="P53">JACINTA DIAS BARROS<text:tab/>1991183‑1<text:tab/>008<text:tab/>0109<text:tab/>005<text:tab/>14:00</text:p>
      <text:p text:style-name="P53">JACKELINE ADANY MENDES DOS SANTOS<text:tab/>1985729‑2<text:tab/>006<text:tab/>0117<text:tab/>008<text:tab/>14:00</text:p>
      <text:p text:style-name="P53">JACKELINE GASPE MARTINS<text:tab/>1863237‑8<text:tab/>002<text:tab/>0304<text:tab/>008<text:tab/>08:00</text:p>
      <text:p text:style-name="P53">JACKELINE PAES<text:tab/>1975289‑0<text:tab/>005<text:tab/>0117<text:tab/>003<text:tab/>14:00</text:p>
      <text:p text:style-name="P53">JACKELINE SANTANA GUERRA<text:tab/>2001729‑4<text:tab/>006<text:tab/>0117<text:tab/>003<text:tab/>14:00</text:p>
      <text:p text:style-name="P53">JACKELLINY VALERIANO GOMES<text:tab/>1982440‑8<text:tab/>002<text:tab/>0120<text:tab/>008<text:tab/>08:00</text:p>
      <text:p text:style-name="P53">JACKQUELINE BORGES FERREIRA GOMES<text:tab/>1974582‑6<text:tab/>006<text:tab/>0103<text:tab/>024<text:tab/>14:00</text:p>
      <text:p text:style-name="P53">JACKQUELINE BORGES FERREIRA GOMES<text:tab/>1974589‑3<text:tab/>002<text:tab/>0103<text:tab/>024<text:tab/>08:00</text:p>
      <text:p text:style-name="P53">JACKSOMA BARRETO<text:tab/>1982378‑9<text:tab/>002<text:tab/>0120<text:tab/>008<text:tab/>08:00</text:p>
      <text:p text:style-name="P53">JACKSON DA SILVA ANDRADE DOS SANTOS<text:tab/>1879695‑8<text:tab/>006<text:tab/>0103<text:tab/>023<text:tab/>14:00</text:p>
      <text:p text:style-name="P53">JACKSON DA SILVA ANDRADE DOS SANTOS<text:tab/>1998773‑0<text:tab/>002<text:tab/>0103<text:tab/>020<text:tab/>08:00</text:p>
      <text:p text:style-name="P53">JACKSON DO NASCIMENTO BATISTA<text:tab/>1876630‑7<text:tab/>003<text:tab/>0120<text:tab/>011<text:tab/>08:00</text:p>
      <text:p text:style-name="P53">JACKYELON ALENCAR DE OLIVEIRA<text:tab/>1993671‑0<text:tab/>002<text:tab/>0120<text:tab/>003<text:tab/>08:00</text:p>
      <text:p text:style-name="P53"><text:soft-page-break/>JACQUELINE APARECIDA PINTO<text:tab/>1911985‑2<text:tab/>006<text:tab/>0117<text:tab/>005<text:tab/>14:00</text:p>
      <text:p text:style-name="P53">JACQUELINE DA SILVA LOPES<text:tab/>1863318‑8<text:tab/>006<text:tab/>0117<text:tab/>005<text:tab/>14:00</text:p>
      <text:p text:style-name="P53">JACQUELINE DARLLANE DE PAULA DOS SANTOS<text:tab/>1932168‑6<text:tab/>002<text:tab/>0121<text:tab/>004<text:tab/>08:00</text:p>
      <text:p text:style-name="P53"/>
      <text:p text:style-name="P53">JACQUELINE DE CASTRO VIEIRA<text:tab/>1979569‑6<text:tab/>002<text:tab/>0121<text:tab/>005<text:tab/>08:00</text:p>
      <text:p text:style-name="P53">JACQUELINE DOS SANTOS<text:tab/>1998921‑0<text:tab/>008<text:tab/>0109<text:tab/>005<text:tab/>14:00</text:p>
      <text:p text:style-name="P53">JACQUELINE FERNANDES DIAS DO CARMO SILVA<text:tab/>2002996‑9<text:tab/>008<text:tab/>0109<text:tab/>005<text:tab/>14:00</text:p>
      <text:p text:style-name="P53">JACQUELINE LETICIA PRADO FERREIRA<text:tab/>1864661‑1<text:tab/>007<text:tab/>0117<text:tab/>010<text:tab/>14:00</text:p>
      <text:p text:style-name="P53">JACQUELINE LIBANIA DOS SANTOS<text:tab/>1999209‑2<text:tab/>002<text:tab/>0121<text:tab/>003<text:tab/>08:00</text:p>
      <text:p text:style-name="P53">JACQUELINE MATOS PEREIRA<text:tab/>2002653‑6<text:tab/>008<text:tab/>0110<text:tab/>002<text:tab/>14:00</text:p>
      <text:p text:style-name="P53">JACQUELINE MIRANDA VILAR<text:tab/>2002828‑8<text:tab/>002<text:tab/>0103<text:tab/>020<text:tab/>08:00</text:p>
      <text:p text:style-name="P53">JACQUELINE MIRANDA VILAR<text:tab/>2002849‑0<text:tab/>006<text:tab/>0103<text:tab/>020<text:tab/>14:00</text:p>
      <text:p text:style-name="P53">JACQUELINE PEREIRA DE SOUSA<text:tab/>1968525‑4<text:tab/>002<text:tab/>0103<text:tab/>024<text:tab/>08:00</text:p>
      <text:p text:style-name="P53">JACQUELINE PEREIRA DE SOUSA<text:tab/>1968550‑5<text:tab/>006<text:tab/>0103<text:tab/>024<text:tab/>14:00</text:p>
      <text:p text:style-name="P53">JACQUELINE PIRES DE MACEDO<text:tab/>1989052‑4<text:tab/>002<text:tab/>0121<text:tab/>007<text:tab/>08:00</text:p>
      <text:p text:style-name="P53">JACQUELINE PRADO DE SOUZA<text:tab/>1863481‑8<text:tab/>002<text:tab/>0304<text:tab/>007<text:tab/>08:00</text:p>
      <text:p text:style-name="P53">JACQUELINE SERRAO DE OLIVEIRA<text:tab/>2002681‑1<text:tab/>006<text:tab/>0117<text:tab/>004<text:tab/>14:00</text:p>
      <text:p text:style-name="P53">JACQUELINE SOUSA PEREIRA<text:tab/>1866322‑2<text:tab/>002<text:tab/>0304<text:tab/>006<text:tab/>08:00</text:p>
      <text:p text:style-name="P53">JACQUELINE WANDEVELD TORRES DE OLIVEIRA<text:tab/>1942676‑3<text:tab/>002<text:tab/>0103<text:tab/>024<text:tab/>08:00</text:p>
      <text:p text:style-name="P53">JACQUELINE WANDEVELD TORRES DE OLIVEIRA<text:tab/>1942681‑0<text:tab/>006<text:tab/>0103<text:tab/>023<text:tab/>14:00</text:p>
      <text:p text:style-name="P53">JACSON DE JESUS SANTOS<text:tab/>1973404‑2<text:tab/>003<text:tab/>0121<text:tab/>009<text:tab/>08:00</text:p>
      <text:p text:style-name="P53">JADE BRUNO PERALTA CACAO<text:tab/>1863497‑4<text:tab/>001<text:tab/>0304<text:tab/>002<text:tab/>08:00</text:p>
      <text:p text:style-name="P53">JADE DA SILVA CALSONI<text:tab/>1952948‑1<text:tab/>002<text:tab/>0121<text:tab/>008<text:tab/>08:00</text:p>
      <text:p text:style-name="P53">JADE DE PAULA SOARES AVELINO<text:tab/>1868510‑2<text:tab/>002<text:tab/>0304<text:tab/>006<text:tab/>08:00</text:p>
      <text:p text:style-name="P53">JADE MORAIS BOTEGA<text:tab/>1889688‑0<text:tab/>002<text:tab/>0121<text:tab/>003<text:tab/>08:00</text:p>
      <text:p text:style-name="P53">JADE SIMINA OLIVEIRA NEGRAO ARAUJO<text:tab/>1942392‑6<text:tab/>002<text:tab/>0121<text:tab/>005<text:tab/>08:00</text:p>
      <text:p text:style-name="P53">JADE SOARES GARCIA DE AMORIM MATTOS<text:tab/>1925984‑0<text:tab/>002<text:tab/>0121<text:tab/>003<text:tab/>08:00</text:p>
      <text:p text:style-name="P53">JADER GUILHERME DE OLIVEIRA<text:tab/>1985999‑6<text:tab/>002<text:tab/>0121<text:tab/>008<text:tab/>08:00</text:p>
      <text:p text:style-name="P53">JADIEL CRUZ PEREIRA<text:tab/>1878624‑3<text:tab/>002<text:tab/>0121<text:tab/>004<text:tab/>08:00</text:p>
      <text:p text:style-name="P53">JADIR ORTIZ DE GODOY<text:tab/>1995842‑0<text:tab/>002<text:tab/>0121<text:tab/>002<text:tab/>08:00</text:p>
      <text:p text:style-name="P53">JADSON BARBOSA DA SILVA<text:tab/>1949139‑5<text:tab/>003<text:tab/>0121<text:tab/>009<text:tab/>08:00</text:p>
      <text:p text:style-name="P53">JADSON DE OLIVEIRA LIMA<text:tab/>1976400‑6<text:tab/>007<text:tab/>0117<text:tab/>011<text:tab/>14:00</text:p>
      <text:p text:style-name="P53">JADSON DOS SANTOS PONTES<text:tab/>1867006‑7<text:tab/>001<text:tab/>0304<text:tab/>002<text:tab/>08:00</text:p>
      <text:p text:style-name="P53">JADSON SANTOS DE LIMA<text:tab/>1862986‑5<text:tab/>002<text:tab/>0304<text:tab/>008<text:tab/>08:00</text:p>
      <text:p text:style-name="P53">JADY CRISTINA MATOS MARTINS<text:tab/>1892225‑2<text:tab/>002<text:tab/>0121<text:tab/>004<text:tab/>08:00</text:p>
      <text:p text:style-name="P53">JADY MARTINS FERNANDES<text:tab/>1971330‑4<text:tab/>002<text:tab/>0121<text:tab/>008<text:tab/>08:00</text:p>
      <text:p text:style-name="P53">JAIANE DAS CHAGAS AQUINO<text:tab/>1866935‑2<text:tab/>002<text:tab/>0304<text:tab/>006<text:tab/>08:00</text:p>
      <text:p text:style-name="P53">JAILSON PEREIRA DOS SANTOS<text:tab/>1956901‑7<text:tab/>003<text:tab/>0121<text:tab/>009<text:tab/>08:00</text:p>
      <text:p text:style-name="P53">JAILTON RAMOS EVANGELISTA<text:tab/>1955744‑2<text:tab/>006<text:tab/>0117<text:tab/>009<text:tab/>14:00</text:p>
      <text:p text:style-name="P53">JAIME COSTA RAMOS JUNIOR<text:tab/>1874157‑6<text:tab/>006<text:tab/>0117<text:tab/>005<text:tab/>14:00</text:p>
      <text:p text:style-name="P53">JAINE MARTINS MENDES<text:tab/>1864292‑6<text:tab/>002<text:tab/>0103<text:tab/>023<text:tab/>08:00</text:p>
      <text:p text:style-name="P53">JAINE MARTINS MENDES<text:tab/>1864305‑1<text:tab/>006<text:tab/>0103<text:tab/>023<text:tab/>14:00</text:p>
      <text:p text:style-name="P53">JAINNE LETICIA DE SOUZA<text:tab/>1981562‑0<text:tab/>002<text:tab/>0121<text:tab/>007<text:tab/>08:00</text:p>
      <text:p text:style-name="P53">JAIR ANTONIO BUENO JUNIOR<text:tab/>1954848‑6<text:tab/>002<text:tab/>0103<text:tab/>024<text:tab/>08:00</text:p>
      <text:p text:style-name="P53">JAIR ANTONIO BUENO JUNIOR<text:tab/>1954924‑5<text:tab/>006<text:tab/>0103<text:tab/>023<text:tab/>14:00</text:p>
      <text:p text:style-name="P53">JAIR DE JESUS DA GRACA GUEDES<text:tab/>1976806‑0<text:tab/>006<text:tab/>0117<text:tab/>008<text:tab/>14:00</text:p>
      <text:p text:style-name="P53">JAIR DE PAULA OLMPIO<text:tab/>1923985‑8<text:tab/>002<text:tab/>0121<text:tab/>005<text:tab/>08:00</text:p>
      <text:p text:style-name="P53">JAIR FLAUZINO DE PAULA<text:tab/>1997124‑9<text:tab/>006<text:tab/>0117<text:tab/>003<text:tab/>14:00</text:p>
      <text:p text:style-name="P53">JAIR SANTANA DA SILVA<text:tab/>1959802‑5<text:tab/>002<text:tab/>0103<text:tab/>024<text:tab/>08:00</text:p>
      <text:p text:style-name="P53">JAIR SANTANA DA SILVA<text:tab/>1959852‑1<text:tab/>006<text:tab/>0103<text:tab/>024<text:tab/>14:00</text:p>
      <text:p text:style-name="P53">JAIR SANTANA DA SILVA<text:tab/>1959866‑1<text:tab/>007<text:tab/>0103<text:tab/>024<text:tab/>14:00</text:p>
      <text:p text:style-name="P53">JAIRO BARCELOS NEGREIROS<text:tab/>1915463‑1<text:tab/>008<text:tab/>0110<text:tab/>002<text:tab/>14:00</text:p>
      <text:p text:style-name="P53">JAIRO DOS SANTOS<text:tab/>1940947‑8<text:tab/>002<text:tab/>0103<text:tab/>023<text:tab/>08:00</text:p>
      <text:p text:style-name="P53">JAIRO DOS SANTOS<text:tab/>1968001‑5<text:tab/>006<text:tab/>0103<text:tab/>024<text:tab/>14:00</text:p>
      <text:p text:style-name="P53">JAMERSON WILLIAN BERALDA MARTINS<text:tab/>1997035‑8<text:tab/>003<text:tab/>0121<text:tab/>009<text:tab/>08:00</text:p>
      <text:p text:style-name="P53">JAMES CAMPOI DOS REIS<text:tab/>1994948‑0<text:tab/>002<text:tab/>0121<text:tab/>002<text:tab/>08:00</text:p>
      <text:p text:style-name="P53">JAMES OLIVEIRA NASCIMENTO<text:tab/>1963171‑5<text:tab/>002<text:tab/>0121<text:tab/>006<text:tab/>08:00</text:p>
      <text:p text:style-name="P53">JAMES PEREIRA RUIZ SANCHES DOS SANTOS<text:tab/>1935740‑0<text:tab/>008<text:tab/>0110<text:tab/>002<text:tab/>14:00</text:p>
      <text:p text:style-name="P53">JAMES RICARDO GUIMARAES<text:tab/>1920000‑5<text:tab/>006<text:tab/>0117<text:tab/>006<text:tab/>14:00</text:p>
      <text:p text:style-name="P53">JAMIL SALAMENE<text:tab/>1902139‑9<text:tab/>006<text:tab/>0117<text:tab/>006<text:tab/>14:00</text:p>
      <text:p text:style-name="P53">JAMILE NASSABAY MOREIRA<text:tab/>1866678‑7<text:tab/>002<text:tab/>0304<text:tab/>004<text:tab/>08:00</text:p>
      <text:p text:style-name="P53">JAMILE REGINA DO PRADO<text:tab/>1999526‑1<text:tab/>007<text:tab/>0117<text:tab/>010<text:tab/>14:00</text:p>
      <text:p text:style-name="P53">JAMILI GOMES DOS SANTOS<text:tab/>1865183‑6<text:tab/>001<text:tab/>0304<text:tab/>002<text:tab/>08:00</text:p>
      <text:p text:style-name="P53">JAMILLE BOTELHO DO PRADO<text:tab/>1962015‑2<text:tab/>002<text:tab/>0121<text:tab/>007<text:tab/>08:00</text:p>
      <text:p text:style-name="P53">JAMILLY DOS REIS CHAVES<text:tab/>1968838‑5<text:tab/>008<text:tab/>0110<text:tab/>002<text:tab/>14:00</text:p>
      <text:p text:style-name="P53">JAMILLY NUBER DUARTE DA SILVA<text:tab/>1986066‑8<text:tab/>002<text:tab/>0121<text:tab/>007<text:tab/>08:00</text:p>
      <text:p text:style-name="P53">JAMILTON GOMES FERREIRA<text:tab/>1869639‑2<text:tab/>003<text:tab/>0121<text:tab/>009<text:tab/>08:00</text:p>
      <text:p text:style-name="P53"/>
      <text:p text:style-name="P53">JAMILY NOEMI DE FARIA<text:tab/>1955708‑6<text:tab/>002<text:tab/>0121<text:tab/>008<text:tab/>08:00</text:p>
      <text:p text:style-name="P53">JAMYLE NOGUEIRA DE ALCANTARA<text:tab/>1987263‑1<text:tab/>002<text:tab/>0121<text:tab/>007<text:tab/>08:00</text:p>
      <text:p text:style-name="P53">JAMYLLE DOS SANTOS<text:tab/>1863005‑7<text:tab/>008<text:tab/>0110<text:tab/>002<text:tab/>14:00</text:p>
      <text:p text:style-name="P53">JANA GABRIELA BENTO<text:tab/>2001926‑2<text:tab/>002<text:tab/>0121<text:tab/>002<text:tab/>08:00</text:p>
      <text:p text:style-name="P53">JANAINA ALVES CANTUARIA PUPINO BRAGA<text:tab/>1979433‑9<text:tab/>002<text:tab/>0121<text:tab/>005<text:tab/>08:00</text:p>
      <text:p text:style-name="P53">JANAINA ANGELICA OLIVEIRA DOS SANTOS<text:tab/>1973970‑2<text:tab/>002<text:tab/>0121<text:tab/>008<text:tab/>08:00</text:p>
      <text:p text:style-name="P53">JANAINA APARECIDA CARVALHO DE MATOS SENA<text:tab/>1991235‑8<text:tab/>007<text:tab/>0117<text:tab/>011<text:tab/>14:00</text:p>
      <text:p text:style-name="P53">JANAINA APARECIDA CORDEIRO<text:tab/>1974713‑6<text:tab/>002<text:tab/>0121<text:tab/>006<text:tab/>08:00</text:p>
      <text:p text:style-name="P53">JANAINA APARECIDA CORREA BORGES<text:tab/>1986269‑5<text:tab/>002<text:tab/>0121<text:tab/>006<text:tab/>08:00</text:p>
      <text:p text:style-name="P53">JANAINA APARECIDA DA SILVA CARMO<text:tab/>1977774‑4<text:tab/>002<text:tab/>0121<text:tab/>006<text:tab/>08:00</text:p>
      <text:p text:style-name="P53">JANAINA APOLONIO DOS SANTOS<text:tab/>1991140‑8<text:tab/>002<text:tab/>0103<text:tab/>024<text:tab/>08:00</text:p>
      <text:p text:style-name="P53"><text:soft-page-break/>JANAINA APOLONIO DOS SANTOS<text:tab/>1991142‑4<text:tab/>006<text:tab/>0103<text:tab/>024<text:tab/>14:00</text:p>
      <text:p text:style-name="P53">JANAINA BARROS DA SILVA<text:tab/>1869318‑0<text:tab/>006<text:tab/>0117<text:tab/>006<text:tab/>14:00</text:p>
      <text:p text:style-name="P53">JANAINA BELO DE SOUZA ALEXANDRE NOGUEIRA DA COSTA<text:tab/>1871105‑7<text:tab/>002<text:tab/>0304<text:tab/>006<text:tab/>08:00</text:p>
      <text:p text:style-name="P53">JANAINA CAROLINA DA SILVA CARVALHO<text:tab/>1976397‑2<text:tab/>008<text:tab/>0110<text:tab/>002<text:tab/>14:00</text:p>
      <text:p text:style-name="P53">JANAINA CORTEZ E CONCEICAO<text:tab/>1864387‑6<text:tab/>007<text:tab/>0117<text:tab/>010<text:tab/>14:00</text:p>
      <text:p text:style-name="P53">JANAINA DA SILVA BUENO<text:tab/>1997676‑3<text:tab/>008<text:tab/>0110<text:tab/>002<text:tab/>14:00</text:p>
      <text:p text:style-name="P53">JANAINA DE CASTRO SILVA<text:tab/>1982184‑0<text:tab/>002<text:tab/>0121<text:tab/>005<text:tab/>08:00</text:p>
      <text:p text:style-name="P53">JANAINA DE JESUS APARECIDA OLIVEIRA<text:tab/>1986323‑3<text:tab/>002<text:tab/>0121<text:tab/>006<text:tab/>08:00</text:p>
      <text:p text:style-name="P53">JANAINA DE OLIVEIRA LOPES<text:tab/>1994576‑0<text:tab/>002<text:tab/>0121<text:tab/>002<text:tab/>08:00</text:p>
      <text:p text:style-name="P53">JANAINA GIAMPAULI<text:tab/>1969514‑4<text:tab/>006<text:tab/>0117<text:tab/>008<text:tab/>14:00</text:p>
      <text:p text:style-name="P53">JANAINA GOMES DA SILVA<text:tab/>1986212‑1<text:tab/>002<text:tab/>0121<text:tab/>005<text:tab/>08:00</text:p>
      <text:p text:style-name="P53">JANAINA HELENA XAVIER DOS SANTOS<text:tab/>1864506‑2<text:tab/>002<text:tab/>0304<text:tab/>007<text:tab/>08:00</text:p>
      <text:p text:style-name="P53">JANAINA IBBA MADRUGA<text:tab/>1983467‑5<text:tab/>002<text:tab/>0121<text:tab/>007<text:tab/>08:00</text:p>
      <text:p text:style-name="P53">JANAINA LANAY DE MEDEIROS SILVA<text:tab/>1884000‑0<text:tab/>002<text:tab/>0121<text:tab/>004<text:tab/>08:00</text:p>
      <text:p text:style-name="P53">JANAINA LEITE DOS REIS<text:tab/>1962228‑7<text:tab/>002<text:tab/>0121<text:tab/>005<text:tab/>08:00</text:p>
      <text:p text:style-name="P53">JANAINA LOPES DE OLIVEIRA<text:tab/>1893191‑0<text:tab/>002<text:tab/>0103<text:tab/>023<text:tab/>08:00</text:p>
      <text:p text:style-name="P53">JANAINA LOPES DE OLIVEIRA<text:tab/>1893231‑2<text:tab/>006<text:tab/>0103<text:tab/>023<text:tab/>14:00</text:p>
      <text:p text:style-name="P53">JANAINA LUCIANA BEZERRIL SANTOS<text:tab/>1977200‑9<text:tab/>006<text:tab/>0117<text:tab/>008<text:tab/>14:00</text:p>
      <text:p text:style-name="P53">JANAINA MARIA ROSA SANTOS ELIAS<text:tab/>1895014‑0<text:tab/>001<text:tab/>0103<text:tab/>020<text:tab/>08:00</text:p>
      <text:p text:style-name="P53">JANAINA MARIA ROSA SANTOS ELIAS<text:tab/>1895057‑4<text:tab/>006<text:tab/>0103<text:tab/>023<text:tab/>14:00</text:p>
      <text:p text:style-name="P53">JANAINA MARIA UCHOAS<text:tab/>1995703‑3<text:tab/>007<text:tab/>0117<text:tab/>010<text:tab/>14:00</text:p>
      <text:p text:style-name="P53">JANAINA MENDES DA SILVA<text:tab/>1903881‑0<text:tab/>002<text:tab/>0121<text:tab/>004<text:tab/>08:00</text:p>
      <text:p text:style-name="P53">JANAINA RODRIGUES SOUZA<text:tab/>1997542‑2<text:tab/>006<text:tab/>0117<text:tab/>004<text:tab/>14:00</text:p>
      <text:p text:style-name="P53">JANAINA ROSE SIMOES CALHEIROS<text:tab/>1900949‑6<text:tab/>002<text:tab/>0103<text:tab/>023<text:tab/>08:00</text:p>
      <text:p text:style-name="P53">JANAINA ROSE SIMOES CALHEIROS<text:tab/>1900964‑0<text:tab/>006<text:tab/>0103<text:tab/>023<text:tab/>14:00</text:p>
      <text:p text:style-name="P53">JANAINA SANTOS DA SILVA<text:tab/>1920084‑6<text:tab/>006<text:tab/>0117<text:tab/>006<text:tab/>14:00</text:p>
      <text:p text:style-name="P53">JANAINA SANTOS LEITE<text:tab/>1978725‑1<text:tab/>006<text:tab/>0117<text:tab/>009<text:tab/>14:00</text:p>
      <text:p text:style-name="P53">JANAINA TAVARES ROCHA<text:tab/>1992126‑8<text:tab/>002<text:tab/>0121<text:tab/>003<text:tab/>08:00</text:p>
      <text:p text:style-name="P53">JANAIRA OLIVEIRA GOLL<text:tab/>1869440‑3<text:tab/>007<text:tab/>0103<text:tab/>024<text:tab/>14:00</text:p>
      <text:p text:style-name="P53">JANAIRA OLIVEIRA GOLL<text:tab/>1871013‑1<text:tab/>002<text:tab/>0103<text:tab/>020<text:tab/>08:00</text:p>
      <text:p text:style-name="P53">JANAYNA FERNANDA BALACHI<text:tab/>1992422‑4<text:tab/>008<text:tab/>0110<text:tab/>002<text:tab/>14:00</text:p>
      <text:p text:style-name="P53">JANAYNA STEFANINI PIRES THOMAZ<text:tab/>1982469‑6<text:tab/>002<text:tab/>0121<text:tab/>006<text:tab/>08:00</text:p>
      <text:p text:style-name="P53">JANDERSON EDVAN TUCUNDUVA<text:tab/>1936763‑5<text:tab/>006<text:tab/>0117<text:tab/>006<text:tab/>14:00</text:p>
      <text:p text:style-name="P53">JANDERSON SANTOS DE ANDRADE<text:tab/>1965584‑3<text:tab/>002<text:tab/>0121<text:tab/>005<text:tab/>08:00</text:p>
      <text:p text:style-name="P53">JANDUIR PINHEIRO NUNES<text:tab/>1981229‑9<text:tab/>003<text:tab/>0121<text:tab/>009<text:tab/>08:00</text:p>
      <text:p text:style-name="P53">JANE DA SILVA NOGUEIRA BORGES<text:tab/>1877826‑7<text:tab/>002<text:tab/>0121<text:tab/>004<text:tab/>08:00</text:p>
      <text:p text:style-name="P53">JANE DE PAULA SOARES AVELINO<text:tab/>1868462‑9<text:tab/>002<text:tab/>0304<text:tab/>005<text:tab/>08:00</text:p>
      <text:p text:style-name="P53">JANESSA NUNES DA SILVA<text:tab/>1997574‑0<text:tab/>002<text:tab/>0121<text:tab/>003<text:tab/>08:00</text:p>
      <text:p text:style-name="P53">JANETE ANDRADE FERREIRA DA COSTA<text:tab/>1968571‑8<text:tab/>002<text:tab/>0121<text:tab/>008<text:tab/>08:00</text:p>
      <text:p text:style-name="P53">JANETE DE LIMA MORAES<text:tab/>2000604‑7<text:tab/>002<text:tab/>0121<text:tab/>003<text:tab/>08:00</text:p>
      <text:p text:style-name="P53">JANETE DOS SANTOS NUNES<text:tab/>1981150‑0<text:tab/>002<text:tab/>0121<text:tab/>008<text:tab/>08:00</text:p>
      <text:p text:style-name="P53">JANETE IMACULADA DA SILVA BORGES<text:tab/>1971947‑7<text:tab/>008<text:tab/>0110<text:tab/>002<text:tab/>14:00</text:p>
      <text:p text:style-name="P53">JANICE DOS SANTOS PEREIRA<text:tab/>1862330‑1<text:tab/>006<text:tab/>0117<text:tab/>005<text:tab/>14:00</text:p>
      <text:p text:style-name="P53">JANICE LIMA DE SOUZA<text:tab/>1902400‑2<text:tab/>002<text:tab/>0121<text:tab/>004<text:tab/>08:00</text:p>
      <text:p text:style-name="P53">JANIEL SILVA SOUZA<text:tab/>1876679‑0<text:tab/>002<text:tab/>0121<text:tab/>005<text:tab/>08:00</text:p>
      <text:p text:style-name="P53">JANIFER IOLANDA PASCOAL DOS SANTOS<text:tab/>1986030‑7<text:tab/>002<text:tab/>0121<text:tab/>007<text:tab/>08:00</text:p>
      <text:p text:style-name="P53">JANINE APARECIDA FERREIRA DA SILVA<text:tab/>1866141‑6<text:tab/>002<text:tab/>0304<text:tab/>006<text:tab/>08:00</text:p>
      <text:p text:style-name="P53">JANIO PEREIRA GOMES<text:tab/>1983889‑1<text:tab/>002<text:tab/>0121<text:tab/>008<text:tab/>08:00</text:p>
      <text:p text:style-name="P53">JANIO PEREIRA PAULINO<text:tab/>1863644‑6<text:tab/>003<text:tab/>0121<text:tab/>009<text:tab/>08:00</text:p>
      <text:p text:style-name="P53">JANIO RODRIGUES SILVA<text:tab/>1914439‑3<text:tab/>002<text:tab/>0103<text:tab/>023<text:tab/>08:00</text:p>
      <text:p text:style-name="P53">JANIO RODRIGUES SILVA<text:tab/>1914451‑2<text:tab/>006<text:tab/>0103<text:tab/>023<text:tab/>14:00</text:p>
      <text:p text:style-name="P53">JANIS JESSI LUZ LEITE<text:tab/>1973477‑8<text:tab/>001<text:tab/>0304<text:tab/>003<text:tab/>08:00</text:p>
      <text:p text:style-name="P53"/>
      <text:p text:style-name="P53">JANSEN DE LIMA SILVA<text:tab/>1998349‑2<text:tab/>002<text:tab/>0121<text:tab/>003<text:tab/>08:00</text:p>
      <text:p text:style-name="P53">JANSEN DE LIMA SILVA JUNIOR<text:tab/>1988379‑0<text:tab/>002<text:tab/>0121<text:tab/>006<text:tab/>08:00</text:p>
      <text:p text:style-name="P53">JANUBIA APARECIDA VELOSO<text:tab/>1877615‑9<text:tab/>006<text:tab/>0117<text:tab/>006<text:tab/>14:00</text:p>
      <text:p text:style-name="P53">JANYCE CECILIA DE OLIVEIRA<text:tab/>1997862‑6<text:tab/>002<text:tab/>0121<text:tab/>002<text:tab/>08:00</text:p>
      <text:p text:style-name="P53">JANYNNE JARDIM ZAFALON PORTELA<text:tab/>1885683‑7<text:tab/>002<text:tab/>0121<text:tab/>004<text:tab/>08:00</text:p>
      <text:p text:style-name="P53">JAQUELINE ALEXANDRE SANCHES FEITOSA<text:tab/>1997095‑1<text:tab/>002<text:tab/>0121<text:tab/>003<text:tab/>08:00</text:p>
      <text:p text:style-name="P53">JAQUELINE ALVES DA SILVA<text:tab/>1877643‑4<text:tab/>002<text:tab/>0121<text:tab/>005<text:tab/>08:00</text:p>
      <text:p text:style-name="P53">JAQUELINE ALVES DE MOURA GARE<text:tab/>1878549‑2<text:tab/>002<text:tab/>0121<text:tab/>005<text:tab/>08:00</text:p>
      <text:p text:style-name="P53">JAQUELINE ALVES SANTOS<text:tab/>1985423‑4<text:tab/>002<text:tab/>0121<text:tab/>006<text:tab/>08:00</text:p>
      <text:p text:style-name="P53">JAQUELINE APARECIDA DA SILVA<text:tab/>1968774‑5<text:tab/>002<text:tab/>0121<text:tab/>007<text:tab/>08:00</text:p>
      <text:p text:style-name="P53">JAQUELINE BATISTA DE OLIVEIRA SOUSA<text:tab/>1973264‑3<text:tab/>008<text:tab/>0110<text:tab/>002<text:tab/>14:00</text:p>
      <text:p text:style-name="P53">JAQUELINE BONIFACIO DOS SANTOS<text:tab/>1989433‑3<text:tab/>002<text:tab/>0121<text:tab/>008<text:tab/>08:00</text:p>
      <text:p text:style-name="P53">JAQUELINE CRUZ DOS SANTOS<text:tab/>1969594‑2<text:tab/>002<text:tab/>0121<text:tab/>006<text:tab/>08:00</text:p>
      <text:p text:style-name="P53">JAQUELINE DA SILVA BARRETO<text:tab/>1870397‑6<text:tab/>002<text:tab/>0304<text:tab/>006<text:tab/>08:00</text:p>
      <text:p text:style-name="P53">JAQUELINE DA SILVA COSTA<text:tab/>1933993‑3<text:tab/>002<text:tab/>0103<text:tab/>023<text:tab/>08:00</text:p>
      <text:p text:style-name="P53">JAQUELINE DA SILVA COSTA<text:tab/>1934004‑4<text:tab/>006<text:tab/>0103<text:tab/>020<text:tab/>14:00</text:p>
      <text:p text:style-name="P53">JAQUELINE DA SILVA FRADE<text:tab/>2001003‑6<text:tab/>004<text:tab/>0117<text:tab/>002<text:tab/>14:00</text:p>
      <text:p text:style-name="P53">JAQUELINE DE LIMA LOPES<text:tab/>1870371‑2<text:tab/>002<text:tab/>0304<text:tab/>006<text:tab/>08:00</text:p>
      <text:p text:style-name="P53">JAQUELINE DE OLIVEIRA<text:tab/>1939594‑9<text:tab/>008<text:tab/>0110<text:tab/>002<text:tab/>14:00</text:p>
      <text:p text:style-name="P53">JAQUELINE DO ESPIRITO SANTO GONCALVES<text:tab/>2001382‑5<text:tab/>006<text:tab/>0117<text:tab/>003<text:tab/>14:00</text:p>
      <text:p text:style-name="P53">JAQUELINE DOS SANTOS<text:tab/>1864261‑6<text:tab/>002<text:tab/>0304<text:tab/>007<text:tab/>08:00</text:p>
      <text:p text:style-name="P53">JAQUELINE DOS SANTOS<text:tab/>1865839‑3<text:tab/>008<text:tab/>0110<text:tab/>002<text:tab/>14:00</text:p>
      <text:p text:style-name="P53">JAQUELINE FERREIRA DE SOUSA SANTOS<text:tab/>1868887‑0<text:tab/>002<text:tab/>0304<text:tab/>005<text:tab/>08:00</text:p>
      <text:p text:style-name="P53">JAQUELINE FERREIRA DOS SANTOS<text:tab/>1948864‑5<text:tab/>006<text:tab/>0117<text:tab/>008<text:tab/>14:00</text:p>
      <text:p text:style-name="P53">JAQUELINE FERREIRA LIMA SANTOS<text:tab/>1876925‑0<text:tab/>002<text:tab/>0121<text:tab/>004<text:tab/>08:00</text:p>
      <text:p text:style-name="P53">JAQUELINE FIGUEIRO MADRUGA<text:tab/>1971193‑0<text:tab/>002<text:tab/>0121<text:tab/>007<text:tab/>08:00</text:p>
      <text:p text:style-name="P53"><text:soft-page-break/>JAQUELINE FREITAS DA SILVA SENA<text:tab/>1870804‑8<text:tab/>002<text:tab/>0103<text:tab/>020<text:tab/>08:00</text:p>
      <text:p text:style-name="P53">JAQUELINE FREITAS DA SILVA SENA<text:tab/>1923462‑7<text:tab/>007<text:tab/>0103<text:tab/>024<text:tab/>14:00</text:p>
      <text:p text:style-name="P53">JAQUELINE GLORIA BESERRA DE SOUSA<text:tab/>1865274‑3<text:tab/>002<text:tab/>0304<text:tab/>006<text:tab/>08:00</text:p>
      <text:p text:style-name="P53">JAQUELINE GOMES DA SILVA<text:tab/>1949807‑1<text:tab/>002<text:tab/>0121<text:tab/>005<text:tab/>08:00</text:p>
      <text:p text:style-name="P53">JAQUELINE GOMES DO AMARAL<text:tab/>1999074‑0<text:tab/>002<text:tab/>0121<text:tab/>002<text:tab/>08:00</text:p>
      <text:p text:style-name="P53">JAQUELINE LEANDRO DE SOUSA<text:tab/>1986588‑0<text:tab/>002<text:tab/>0121<text:tab/>006<text:tab/>08:00</text:p>
      <text:p text:style-name="P53">JAQUELINE LOPES<text:tab/>1994996‑0<text:tab/>002<text:tab/>0121<text:tab/>002<text:tab/>08:00</text:p>
      <text:p text:style-name="P53">JAQUELINE MAIA SILVA<text:tab/>1864782‑0<text:tab/>008<text:tab/>0110<text:tab/>002<text:tab/>14:00</text:p>
      <text:p text:style-name="P53">JAQUELINE MONTEIRO DE OLIVEIRA<text:tab/>1908152‑9<text:tab/>006<text:tab/>0117<text:tab/>007<text:tab/>14:00</text:p>
      <text:p text:style-name="P53">JAQUELINE PIMENTEL ALENCAR<text:tab/>1873894‑0<text:tab/>002<text:tab/>0121<text:tab/>003<text:tab/>08:00</text:p>
      <text:p text:style-name="P53">JAQUELINE POSSATO<text:tab/>1983381‑4<text:tab/>002<text:tab/>0121<text:tab/>007<text:tab/>08:00</text:p>
      <text:p text:style-name="P53">JAQUELINE PRADO<text:tab/>1864035‑4<text:tab/>002<text:tab/>0103<text:tab/>024<text:tab/>08:00</text:p>
      <text:p text:style-name="P53">JAQUELINE PRADO<text:tab/>1864109‑1<text:tab/>006<text:tab/>0103<text:tab/>023<text:tab/>14:00</text:p>
      <text:p text:style-name="P53">JAQUELINE REIS DE OLIVEIRA PAULO<text:tab/>1871669‑5<text:tab/>002<text:tab/>0304<text:tab/>008<text:tab/>08:00</text:p>
      <text:p text:style-name="P53">JAQUELINE ROCHA DE JESUS<text:tab/>1974414‑5<text:tab/>002<text:tab/>0121<text:tab/>006<text:tab/>08:00</text:p>
      <text:p text:style-name="P53">JAQUELINE RODRIGUES<text:tab/>2000316‑1<text:tab/>008<text:tab/>0110<text:tab/>002<text:tab/>14:00</text:p>
      <text:p text:style-name="P53">JAQUELINE RODRIGUES CARDOSO SILVA<text:tab/>1982537‑4<text:tab/>005<text:tab/>0117<text:tab/>003<text:tab/>14:00</text:p>
      <text:p text:style-name="P53">JAQUELINE RODRIGUES DE SOUZA<text:tab/>1872535‑0<text:tab/>008<text:tab/>0110<text:tab/>002<text:tab/>14:00</text:p>
      <text:p text:style-name="P53">JAQUELINE SENA SATELES<text:tab/>1866263‑3<text:tab/>004<text:tab/>0117<text:tab/>002<text:tab/>14:00</text:p>
      <text:p text:style-name="P53">JAQUELINE STHEFANE DO CARMO MARCELINO THOMAZ<text:tab/>1865818‑0<text:tab/>002<text:tab/>0304<text:tab/>008<text:tab/>08:00</text:p>
      <text:p text:style-name="P53">JAQUES SERGIO RIBEIRO BRAZIL<text:tab/>1916559‑5<text:tab/>003<text:tab/>0121<text:tab/>009<text:tab/>08:00</text:p>
      <text:p text:style-name="P53">JARDELINA MARIA PENHA SOUSA<text:tab/>1985685‑7<text:tab/>002<text:tab/>0121<text:tab/>005<text:tab/>08:00</text:p>
      <text:p text:style-name="P53">JARDIM PROGRESSO<text:tab/>1869364‑4<text:tab/>002<text:tab/>0304<text:tab/>005<text:tab/>08:00</text:p>
      <text:p text:style-name="P53">JARINE SOUZA MARTINS<text:tab/>2001203‑9<text:tab/>002<text:tab/>0121<text:tab/>002<text:tab/>08:00</text:p>
      <text:p text:style-name="P53">JAROD ADONAI CONSIGLIO MONTEIRO DO NASCIMENTO<text:tab/>1864367‑1<text:tab/>002<text:tab/>0304<text:tab/>008<text:tab/>08:00</text:p>
      <text:p text:style-name="P53">JARY DE OLIVEIRA JUNIOR<text:tab/>1896283‑1<text:tab/>006<text:tab/>0117<text:tab/>006<text:tab/>14:00</text:p>
      <text:p text:style-name="P53">JASON VIDAL FERREIRA SILVA<text:tab/>1952674‑1<text:tab/>006<text:tab/>0117<text:tab/>008<text:tab/>14:00</text:p>
      <text:p text:style-name="P53">JAVAN COSTA<text:tab/>1997872‑3<text:tab/>001<text:tab/>0304<text:tab/>001<text:tab/>08:00</text:p>
      <text:p text:style-name="P53">JAYNE ALVES PACHECO DE JESUS<text:tab/>1985646‑6<text:tab/>002<text:tab/>0121<text:tab/>005<text:tab/>08:00</text:p>
      <text:p text:style-name="P53">JAYNE DE FATIMA SILVA<text:tab/>1972365‑2<text:tab/>002<text:tab/>0121<text:tab/>007<text:tab/>08:00</text:p>
      <text:p text:style-name="P53">JEAN BRENO DA SILVA BONFIM<text:tab/>1933270‑0<text:tab/>006<text:tab/>0117<text:tab/>005<text:tab/>14:00</text:p>
      <text:p text:style-name="P53">JEAN CARLOS DE OLIVEIRA SANTOS<text:tab/>1993723‑7<text:tab/>002<text:tab/>0121<text:tab/>003<text:tab/>08:00</text:p>
      <text:p text:style-name="P53">JEAN CARLOS MORAES PEREIRA<text:tab/>1866098‑3<text:tab/>001<text:tab/>0304<text:tab/>002<text:tab/>08:00</text:p>
      <text:p text:style-name="P53">JEAN CARLOS RODRIGUES DA CUNHA<text:tab/>1926879‑3<text:tab/>003<text:tab/>0121<text:tab/>009<text:tab/>08:00</text:p>
      <text:p text:style-name="P53">JEAN CARLOS SOUZA DE MELO<text:tab/>1985601‑6<text:tab/>002<text:tab/>0121<text:tab/>005<text:tab/>08:00</text:p>
      <text:p text:style-name="P53">JEAN CLAUDIO PEREIRA DA SILVA<text:tab/>1997079‑0<text:tab/>002<text:tab/>0121<text:tab/>003<text:tab/>08:00</text:p>
      <text:p text:style-name="P53">JEAN EMANUEL DE ALMEIDA<text:tab/>1973681‑9<text:tab/>002<text:tab/>0103<text:tab/>024<text:tab/>08:00</text:p>
      <text:p text:style-name="P53"/>
      <text:p text:style-name="P53">JEAN EMANUEL DE ALMEIDA<text:tab/>1973699‑1<text:tab/>006<text:tab/>0103<text:tab/>024<text:tab/>14:00</text:p>
      <text:p text:style-name="P53">JEAN EVERSON DOS SANTOS<text:tab/>1921144‑9<text:tab/>003<text:tab/>0121<text:tab/>009<text:tab/>08:00</text:p>
      <text:p text:style-name="P53">JEAN FERMINO DE SOUZA<text:tab/>1920214‑8<text:tab/>002<text:tab/>0121<text:tab/>005<text:tab/>08:00</text:p>
      <text:p text:style-name="P53">JEAN GOMES FERREIRA DOS SANTOS<text:tab/>1971958‑2<text:tab/>002<text:tab/>0121<text:tab/>008<text:tab/>08:00</text:p>
      <text:p text:style-name="P53">JEAN GRANGEIRO DE SOUZA<text:tab/>1965739‑0<text:tab/>001<text:tab/>0304<text:tab/>004<text:tab/>08:00</text:p>
      <text:p text:style-name="P53">JEAN JESUS MAGNO LIMA E SILVA<text:tab/>1991141‑6<text:tab/>002<text:tab/>0103<text:tab/>024<text:tab/>08:00</text:p>
      <text:p text:style-name="P53">JEAN JESUS MAGNO LIMA E SILVA<text:tab/>1991496‑2<text:tab/>006<text:tab/>0103<text:tab/>024<text:tab/>14:00</text:p>
      <text:p text:style-name="P53">JEAN KLEBER DA SILVA PAULO<text:tab/>1971332‑0<text:tab/>002<text:tab/>0121<text:tab/>008<text:tab/>08:00</text:p>
      <text:p text:style-name="P53">JEAN LUCAS COSTA<text:tab/>1989728‑6<text:tab/>007<text:tab/>0119<text:tab/>001<text:tab/>14:00</text:p>
      <text:p text:style-name="P53">JEAN MATHEUS SOUZA MARTINS<text:tab/>1996857‑4<text:tab/>006<text:tab/>0117<text:tab/>004<text:tab/>14:00</text:p>
      <text:p text:style-name="P53">JEAN PIERRE BERNARD<text:tab/>1968651‑0<text:tab/>002<text:tab/>0121<text:tab/>008<text:tab/>08:00</text:p>
      <text:p text:style-name="P53">JEAN PIMENTEL SOARES DE OLIVEIRA<text:tab/>2000524‑5<text:tab/>002<text:tab/>0121<text:tab/>002<text:tab/>08:00</text:p>
      <text:p text:style-name="P53">JEAN ROBSON DA SILVA RAMOS<text:tab/>1990862‑8<text:tab/>006<text:tab/>0117<text:tab/>010<text:tab/>14:00</text:p>
      <text:p text:style-name="P53">JEAN SANTOS PERES<text:tab/>1977140‑1<text:tab/>002<text:tab/>0121<text:tab/>006<text:tab/>08:00</text:p>
      <text:p text:style-name="P53">JEAN VENERIO NICACIO<text:tab/>1978182‑2<text:tab/>001<text:tab/>0304<text:tab/>004<text:tab/>08:00</text:p>
      <text:p text:style-name="P53">JEANE APARECIDA ROSA DA MOTA<text:tab/>1937526‑3<text:tab/>006<text:tab/>0103<text:tab/>020<text:tab/>14:00</text:p>
      <text:p text:style-name="P53">JEANE APARECIDA ROSA DA MOTA<text:tab/>1937650‑2<text:tab/>002<text:tab/>0103<text:tab/>023<text:tab/>08:00</text:p>
      <text:p text:style-name="P53">JEANE DIOGO BARBOSA<text:tab/>1988303‑0<text:tab/>002<text:tab/>0121<text:tab/>005<text:tab/>08:00</text:p>
      <text:p text:style-name="P53">JEANE DOS SANTOS LIRO<text:tab/>1990461‑4<text:tab/>002<text:tab/>0121<text:tab/>007<text:tab/>08:00</text:p>
      <text:p text:style-name="P53">JEANE HARGESHEIMER NASCIMENTO<text:tab/>2002005‑8<text:tab/>002<text:tab/>0121<text:tab/>003<text:tab/>08:00</text:p>
      <text:p text:style-name="P53">JEANYE DHELMA PASCOAL DOS SANTOIS<text:tab/>1987504‑5<text:tab/>006<text:tab/>0117<text:tab/>009<text:tab/>14:00</text:p>
      <text:p text:style-name="P53">JEAZ DE MORAIS<text:tab/>1862760‑9<text:tab/>008<text:tab/>0110<text:tab/>002<text:tab/>14:00</text:p>
      <text:p text:style-name="P53">JEFERES DE CAMARGO AZEVEDO JUNIOR<text:tab/>1862688‑2<text:tab/>006<text:tab/>0117<text:tab/>006<text:tab/>14:00</text:p>
      <text:p text:style-name="P53">JEFERSON ALCANTARA DE SOUSA<text:tab/>1871978‑3<text:tab/>002<text:tab/>0304<text:tab/>007<text:tab/>08:00</text:p>
      <text:p text:style-name="P53">JEFERSON ALVES COIMBRA<text:tab/>1872097‑8<text:tab/>003<text:tab/>0121<text:tab/>009<text:tab/>08:00</text:p>
      <text:p text:style-name="P53">JEFERSON APARECIDO DE JESUS SANTOS<text:tab/>1971196‑4<text:tab/>001<text:tab/>0304<text:tab/>003<text:tab/>08:00</text:p>
      <text:p text:style-name="P53">JEFERSON AUGUSTO FRANCA DE MESQUITA<text:tab/>1951036‑5<text:tab/>002<text:tab/>0121<text:tab/>008<text:tab/>08:00</text:p>
      <text:p text:style-name="P53">JEFERSON BRUNO MARTINS MENDROT<text:tab/>1863832‑5<text:tab/>008<text:tab/>0110<text:tab/>002<text:tab/>14:00</text:p>
      <text:p text:style-name="P53">JEFERSON HENRIQUE ALVES MOREIRA DA SILVA<text:tab/>1936757‑0<text:tab/>002<text:tab/>0103<text:tab/>020<text:tab/>08:00</text:p>
      <text:p text:style-name="P53">JEFERSON HENRIQUE ALVES MOREIRA DA SILVA<text:tab/>1936776‑7<text:tab/>006<text:tab/>0103<text:tab/>020<text:tab/>14:00</text:p>
      <text:p text:style-name="P53">JEFERSON INOCENCIO BARNABE<text:tab/>1963211‑8<text:tab/>003<text:tab/>0121<text:tab/>009<text:tab/>08:00</text:p>
      <text:p text:style-name="P53">JEFERSON NASCIMENTO DE JESUS<text:tab/>1961947‑2<text:tab/>003<text:tab/>0121<text:tab/>009<text:tab/>08:00</text:p>
      <text:p text:style-name="P53">JEFERSON QUARESMA<text:tab/>1989349‑3<text:tab/>003<text:tab/>0121<text:tab/>009<text:tab/>08:00</text:p>
      <text:p text:style-name="P53">JEFERSON REIS DE OLIVEIRA<text:tab/>1929452‑2<text:tab/>007<text:tab/>0117<text:tab/>010<text:tab/>14:00</text:p>
      <text:p text:style-name="P53">JEFERSON ROCHA BESSA<text:tab/>1918315‑1<text:tab/>002<text:tab/>0103<text:tab/>024<text:tab/>08:00</text:p>
      <text:p text:style-name="P53">JEFERSON ROCHA BESSA<text:tab/>1994426‑8<text:tab/>006<text:tab/>0103<text:tab/>020<text:tab/>14:00</text:p>
      <text:p text:style-name="P53">JEFERSON SILVA DOS SANTOS PERES<text:tab/>1869621‑0<text:tab/>008<text:tab/>0110<text:tab/>002<text:tab/>14:00</text:p>
      <text:p text:style-name="P53">JEFERSON SOARES SANTANA<text:tab/>1996263‑0<text:tab/>003<text:tab/>0121<text:tab/>009<text:tab/>08:00</text:p>
      <text:p text:style-name="P53">JEFFERSON ALVES PEREIRA<text:tab/>1954756‑0<text:tab/>006<text:tab/>0117<text:tab/>008<text:tab/>14:00</text:p>
      <text:p text:style-name="P53">JEFFERSON CABRAL FISCHER<text:tab/>1865744‑3<text:tab/>002<text:tab/>0304<text:tab/>008<text:tab/>08:00</text:p>
      <text:p text:style-name="P53">JEFFERSON CRUZ ARAUJO<text:tab/>1981849‑1<text:tab/>002<text:tab/>0121<text:tab/>007<text:tab/>08:00</text:p>
      <text:p text:style-name="P53"><text:soft-page-break/>JEFFERSON DA SILVA ALBUQUERQUE<text:tab/>1960169‑7<text:tab/>002<text:tab/>0103<text:tab/>024<text:tab/>08:00</text:p>
      <text:p text:style-name="P53">JEFFERSON DA SILVA ALBUQUERQUE<text:tab/>1960174‑3<text:tab/>006<text:tab/>0103<text:tab/>023<text:tab/>14:00</text:p>
      <text:p text:style-name="P53">JEFFERSON DA SILVA SANTOS<text:tab/>1908050‑6<text:tab/>006<text:tab/>0103<text:tab/>020<text:tab/>14:00</text:p>
      <text:p text:style-name="P53">JEFFERSON DA SILVA SANTOS<text:tab/>1908080‑8<text:tab/>002<text:tab/>0103<text:tab/>020<text:tab/>08:00</text:p>
      <text:p text:style-name="P53">JEFFERSON DE ANDRADE VISGUEIRA<text:tab/>1872051‑0<text:tab/>002<text:tab/>0106<text:tab/>007<text:tab/>08:00</text:p>
      <text:p text:style-name="P53">JEFFERSON DE ANDRADE VISGUEIRA<text:tab/>1927622‑2<text:tab/>008<text:tab/>0106<text:tab/>014<text:tab/>14:00</text:p>
      <text:p text:style-name="P53">JEFFERSON DE CARVALHO JUNIOR<text:tab/>1862898‑2<text:tab/>002<text:tab/>0304<text:tab/>006<text:tab/>08:00</text:p>
      <text:p text:style-name="P53">JEFFERSON DE FRANCA SOUZA<text:tab/>1947040‑1<text:tab/>004<text:tab/>0117<text:tab/>002<text:tab/>14:00</text:p>
      <text:p text:style-name="P53">JEFFERSON DOS SANTOS BASTOS<text:tab/>1961760‑7<text:tab/>003<text:tab/>0121<text:tab/>009<text:tab/>08:00</text:p>
      <text:p text:style-name="P53">JEFFERSON DOS SANTOS COSTA<text:tab/>1867031‑8<text:tab/>002<text:tab/>0103<text:tab/>020<text:tab/>08:00</text:p>
      <text:p text:style-name="P53">JEFFERSON DOS SANTOS COSTA<text:tab/>1867135‑7<text:tab/>006<text:tab/>0103<text:tab/>020<text:tab/>14:00</text:p>
      <text:p text:style-name="P53">JEFFERSON FELIPE DE SOUZA OLIVEIRA<text:tab/>1982739‑3<text:tab/>002<text:tab/>0121<text:tab/>006<text:tab/>08:00</text:p>
      <text:p text:style-name="P53">JEFFERSON FORTUNATO DE ARAUJO<text:tab/>1942029‑3<text:tab/>003<text:tab/>0121<text:tab/>009<text:tab/>08:00</text:p>
      <text:p text:style-name="P53">JEFFERSON LIMA MENDES LEITE<text:tab/>1875639‑5<text:tab/>006<text:tab/>0117<text:tab/>005<text:tab/>14:00</text:p>
      <text:p text:style-name="P53">JEFFERSON LONGO DA SILVA<text:tab/>1910188‑0<text:tab/>003<text:tab/>0121<text:tab/>009<text:tab/>08:00</text:p>
      <text:p text:style-name="P53">JEFFERSON LUCAS SILVA<text:tab/>1912511‑9<text:tab/>006<text:tab/>0117<text:tab/>005<text:tab/>14:00</text:p>
      <text:p text:style-name="P53">JEFFERSON LUIZ DAS NEVES IZIDORO<text:tab/>1863824‑4<text:tab/>003<text:tab/>0121<text:tab/>009<text:tab/>08:00</text:p>
      <text:p text:style-name="P53">JEFFERSON LUIZ ORBOLATO JUNIOR<text:tab/>1919006‑9<text:tab/>002<text:tab/>0121<text:tab/>004<text:tab/>08:00</text:p>
      <text:p text:style-name="P53">JEFFERSON MARTINS FONSECA<text:tab/>1869113‑7<text:tab/>003<text:tab/>0103<text:tab/>024<text:tab/>08:00</text:p>
      <text:p text:style-name="P53">JEFFERSON MARTINS FONSECA<text:tab/>1966612‑8<text:tab/>006<text:tab/>0103<text:tab/>024<text:tab/>14:00</text:p>
      <text:p text:style-name="P53">JEFFERSON OLEGARIO DE PAULA<text:tab/>1949094‑1<text:tab/>005<text:tab/>0117<text:tab/>003<text:tab/>14:00</text:p>
      <text:p text:style-name="P53">JEFFERSON PORTES<text:tab/>1982343‑6<text:tab/>006<text:tab/>0103<text:tab/>024<text:tab/>14:00</text:p>
      <text:p text:style-name="P53"/>
      <text:p text:style-name="P53">JEFFERSON PORTES<text:tab/>1982353‑3<text:tab/>002<text:tab/>0103<text:tab/>024<text:tab/>08:00</text:p>
      <text:p text:style-name="P53">JEFFERSON RAMOS DOS SANTOS<text:tab/>1946804‑0<text:tab/>008<text:tab/>0110<text:tab/>002<text:tab/>14:00</text:p>
      <text:p text:style-name="P53">JEFFREY GILSON RODRIGUES ROSA<text:tab/>1916347‑9<text:tab/>002<text:tab/>0121<text:tab/>004<text:tab/>08:00</text:p>
      <text:p text:style-name="P53">JEISOM DIAS DA SILVA<text:tab/>1997313‑6<text:tab/>002<text:tab/>0121<text:tab/>003<text:tab/>08:00</text:p>
      <text:p text:style-name="P53">JEISON VIANA DOS SANTOS<text:tab/>1890524‑2<text:tab/>002<text:tab/>0121<text:tab/>004<text:tab/>08:00</text:p>
      <text:p text:style-name="P53">JEMIMA FERREIRA SANTOS<text:tab/>1941256‑8<text:tab/>006<text:tab/>0117<text:tab/>005<text:tab/>14:00</text:p>
      <text:p text:style-name="P53">JENAINNE SILVA BRITO<text:tab/>1929947‑8<text:tab/>006<text:tab/>0117<text:tab/>006<text:tab/>14:00</text:p>
      <text:p text:style-name="P53">JENIFER ANDRADE LOPES<text:tab/>1996221‑5<text:tab/>002<text:tab/>0121<text:tab/>002<text:tab/>08:00</text:p>
      <text:p text:style-name="P53">JENIFER GABRIELA DE ANDRADE COSTA<text:tab/>1979703‑6<text:tab/>002<text:tab/>0121<text:tab/>007<text:tab/>08:00</text:p>
      <text:p text:style-name="P53">JENIFER KAILANE ALVES BATISTA<text:tab/>2000826‑0<text:tab/>002<text:tab/>0121<text:tab/>002<text:tab/>08:00</text:p>
      <text:p text:style-name="P53">JENIFER KETHYN LIMA LOPES<text:tab/>2001800‑2<text:tab/>002<text:tab/>0121<text:tab/>002<text:tab/>08:00</text:p>
      <text:p text:style-name="P53">JENIFER LARISSA LEITE<text:tab/>1878460‑7<text:tab/>006<text:tab/>0117<text:tab/>007<text:tab/>14:00</text:p>
      <text:p text:style-name="P53">JENIFER LORRANE OLIVEIRA DOS SANTOS<text:tab/>1929883‑8<text:tab/>002<text:tab/>0121<text:tab/>005<text:tab/>08:00</text:p>
      <text:p text:style-name="P53">JENIFER RIBEIRO DOS SANTOS<text:tab/>1985156‑1<text:tab/>008<text:tab/>0110<text:tab/>002<text:tab/>14:00</text:p>
      <text:p text:style-name="P53">JENIFER SEGANTINI BANDEIRA MAGALHAES<text:tab/>1986437‑0<text:tab/>002<text:tab/>0103<text:tab/>024<text:tab/>08:00</text:p>
      <text:p text:style-name="P53">JENIFER SEGANTINI BANDEIRA MAGALHAES<text:tab/>1986453‑1<text:tab/>006<text:tab/>0103<text:tab/>024<text:tab/>14:00</text:p>
      <text:p text:style-name="P53">JENIFFER DOS SANTOS SILVA<text:tab/>1990918‑7<text:tab/>002<text:tab/>0103<text:tab/>024<text:tab/>08:00</text:p>
      <text:p text:style-name="P53">JENIFFER DOS SANTOS SILVA<text:tab/>1990926‑8<text:tab/>006<text:tab/>0103<text:tab/>024<text:tab/>14:00</text:p>
      <text:p text:style-name="P53">JENIFFER FERNANDES DOS SANTOS CANDIDO<text:tab/>1942191‑5<text:tab/>002<text:tab/>0121<text:tab/>003<text:tab/>08:00</text:p>
      <text:p text:style-name="P53">JENIFFER FRANKLIN<text:tab/>1873800‑1<text:tab/>002<text:tab/>0121<text:tab/>003<text:tab/>08:00</text:p>
      <text:p text:style-name="P53">JENIFFER ISABELLY VILAS BOAS<text:tab/>1937702‑9<text:tab/>006<text:tab/>0103<text:tab/>020<text:tab/>14:00</text:p>
      <text:p text:style-name="P53">JENIFFER ISABELLY VILAS BOAS<text:tab/>1937722‑3<text:tab/>002<text:tab/>0103<text:tab/>020<text:tab/>08:00</text:p>
      <text:p text:style-name="P53">JENIFFER LIMA DA SILVA<text:tab/>1966287‑4<text:tab/>002<text:tab/>0121<text:tab/>006<text:tab/>08:00</text:p>
      <text:p text:style-name="P53">JENISON GARCIA DOS SANTOS<text:tab/>2002549‑1<text:tab/>002<text:tab/>0121<text:tab/>002<text:tab/>08:00</text:p>
      <text:p text:style-name="P53">JENNEFER LOPES ALMEIDA MIRANDA<text:tab/>1989804‑5<text:tab/>002<text:tab/>0121<text:tab/>007<text:tab/>08:00</text:p>
      <text:p text:style-name="P53">JENNIFE KELLY DE SENA GOMES<text:tab/>1863749‑3<text:tab/>002<text:tab/>0304<text:tab/>008<text:tab/>08:00</text:p>
      <text:p text:style-name="P53">JENNIFER ANDRADE DA SILVA<text:tab/>1904497‑6<text:tab/>002<text:tab/>0103<text:tab/>023<text:tab/>08:00</text:p>
      <text:p text:style-name="P53">JENNIFER ANDRADE DA SILVA<text:tab/>1904510‑7<text:tab/>006<text:tab/>0103<text:tab/>020<text:tab/>14:00</text:p>
      <text:p text:style-name="P53">JENNIFER APARECIDA DAMACENO DE CASTILHO<text:tab/>1866065‑7<text:tab/>002<text:tab/>0304<text:tab/>005<text:tab/>08:00</text:p>
      <text:p text:style-name="P53">JENNIFER CAMILLE TOLEDO DOS SANTOS<text:tab/>1983319‑9<text:tab/>002<text:tab/>0121<text:tab/>008<text:tab/>08:00</text:p>
      <text:p text:style-name="P53">JENNIFER CAROLINE DE SOUSA DE SIQUEIRA<text:tab/>1874507‑5<text:tab/>002<text:tab/>0121<text:tab/>004<text:tab/>08:00</text:p>
      <text:p text:style-name="P53">JENNIFER CRISTINA DOS SANTOS MARIANO<text:tab/>1979570‑0<text:tab/>002<text:tab/>0121<text:tab/>006<text:tab/>08:00</text:p>
      <text:p text:style-name="P53">JENNIFER DE JESUS CAMPOS GERALDO<text:tab/>1980142‑4<text:tab/>002<text:tab/>0121<text:tab/>006<text:tab/>08:00</text:p>
      <text:p text:style-name="P53">JENNIFER DE SOUZA<text:tab/>1988985‑2<text:tab/>003<text:tab/>0121<text:tab/>009<text:tab/>08:00</text:p>
      <text:p text:style-name="P53">JENNIFER ESTER GOMES DA SILVA<text:tab/>1864935‑1<text:tab/>002<text:tab/>0304<text:tab/>007<text:tab/>08:00</text:p>
      <text:p text:style-name="P53">JENNIFER FERREIRA ROSA<text:tab/>1863506‑7<text:tab/>002<text:tab/>0304<text:tab/>007<text:tab/>08:00</text:p>
      <text:p text:style-name="P53">JENNIFER HERTEL DE MENEZES<text:tab/>1979378‑2<text:tab/>002<text:tab/>0121<text:tab/>008<text:tab/>08:00</text:p>
      <text:p text:style-name="P53">JENNIFER KELLY DE OLIVEIRA SILVA<text:tab/>1870161‑2<text:tab/>002<text:tab/>0304<text:tab/>005<text:tab/>08:00</text:p>
      <text:p text:style-name="P53">JENNIFER LOPES<text:tab/>1947602‑7<text:tab/>002<text:tab/>0121<text:tab/>006<text:tab/>08:00</text:p>
      <text:p text:style-name="P53">JENNIFER STEFANI RIBEIRO DOS SANTOS<text:tab/>1863160‑6<text:tab/>007<text:tab/>0117<text:tab/>011<text:tab/>14:00</text:p>
      <text:p text:style-name="P53">JENNIFFER AKEMY DOS SANTOS YOSHIMOTO<text:tab/>1984519‑7<text:tab/>002<text:tab/>0121<text:tab/>006<text:tab/>08:00</text:p>
      <text:p text:style-name="P53">JENNIFFER BACHINI DE SOUSA<text:tab/>2002072‑4<text:tab/>006<text:tab/>0117<text:tab/>004<text:tab/>14:00</text:p>
      <text:p text:style-name="P53">JENYFFER TIMOTEO VICENTE<text:tab/>1996467‑6<text:tab/>002<text:tab/>0121<text:tab/>003<text:tab/>08:00</text:p>
      <text:p text:style-name="P53">JEOVA SILVA SANTIAGO<text:tab/>1934018‑4<text:tab/>002<text:tab/>0121<text:tab/>005<text:tab/>08:00</text:p>
      <text:p text:style-name="P53">JEREMIAS DO NASCIMENTO MAGALHAES<text:tab/>1988026‑0<text:tab/>002<text:tab/>0121<text:tab/>007<text:tab/>08:00</text:p>
      <text:p text:style-name="P53">JEREMIAS RODRIGO VAZ DE ALVARENGA<text:tab/>1995184‑1<text:tab/>003<text:tab/>0121<text:tab/>009<text:tab/>08:00</text:p>
      <text:p text:style-name="P53">JERONIMO DE OLIVEIRA MEDEIROS<text:tab/>1998864‑8<text:tab/>003<text:tab/>0121<text:tab/>009<text:tab/>08:00</text:p>
      <text:p text:style-name="P53">JESABEL DE OLIVEIRA<text:tab/>1984777‑7<text:tab/>002<text:tab/>0121<text:tab/>008<text:tab/>08:00</text:p>
      <text:p text:style-name="P53">JESSE CASSALHO SANTANA<text:tab/>1996895‑7<text:tab/>007<text:tab/>0117<text:tab/>010<text:tab/>14:00</text:p>
      <text:p text:style-name="P53">JESSE DA SILVA MATOS<text:tab/>1978570‑4<text:tab/>002<text:tab/>0121<text:tab/>008<text:tab/>08:00</text:p>
      <text:p text:style-name="P53">JESSE DE ALMEIDA<text:tab/>1971747‑4<text:tab/>006<text:tab/>0117<text:tab/>009<text:tab/>14:00</text:p>
      <text:p text:style-name="P53">JESSE DOS SANTOS TRINDADE<text:tab/>1992188‑8<text:tab/>002<text:tab/>0121<text:tab/>002<text:tab/>08:00</text:p>
      <text:p text:style-name="P53">JESSE NUNES DA PAIXAO<text:tab/>2000165‑7<text:tab/>002<text:tab/>0121<text:tab/>003<text:tab/>08:00</text:p>
      <text:p text:style-name="P53">JESSICA AKEMY DOS SANTOS<text:tab/>1926949‑8<text:tab/>002<text:tab/>0121<text:tab/>005<text:tab/>08:00</text:p>
      <text:p text:style-name="P53">JESSICA ANDREIA EL ADASS<text:tab/>1863201‑7<text:tab/>008<text:tab/>0110<text:tab/>003<text:tab/>14:00</text:p>
      <text:p text:style-name="P53">JESSICA ANGELICA PIRES DE MACEDO<text:tab/>1990610‑2<text:tab/>002<text:tab/>0103<text:tab/>024<text:tab/>08:00</text:p>
      <text:p text:style-name="P53"><text:soft-page-break/>JESSICA ANGELICA PIRES DE MACEDO<text:tab/>1990625‑0<text:tab/>006<text:tab/>0103<text:tab/>024<text:tab/>14:00</text:p>
      <text:p text:style-name="P53">JESSICA APARECIDA DAVID<text:tab/>1867912‑9<text:tab/>002<text:tab/>0304<text:tab/>005<text:tab/>08:00</text:p>
      <text:p text:style-name="P53">JESSICA APARECIDA DOS SANTOS<text:tab/>1989340‑0<text:tab/>002<text:tab/>0121<text:tab/>007<text:tab/>08:00</text:p>
      <text:p text:style-name="P53">JESSICA APARECIDA MAIA PEREIRA<text:tab/>1971965‑5<text:tab/>002<text:tab/>0121<text:tab/>008<text:tab/>08:00</text:p>
      <text:p text:style-name="P53">JESSICA APARECIDA SANTOS<text:tab/>1869681‑3<text:tab/>001<text:tab/>0103<text:tab/>020<text:tab/>08:00</text:p>
      <text:p text:style-name="P53">JESSICA APARECIDA SANTOS<text:tab/>1869689‑9<text:tab/>006<text:tab/>0103<text:tab/>023<text:tab/>14:00</text:p>
      <text:p text:style-name="P53">JESSICA ARAUJO DA LUZ<text:tab/>1903760‑0<text:tab/>002<text:tab/>0121<text:tab/>004<text:tab/>08:00</text:p>
      <text:p text:style-name="P53"/>
      <text:p text:style-name="P53">JESSICA ARAUJO DA SILVA<text:tab/>1987974‑1<text:tab/>002<text:tab/>0121<text:tab/>007<text:tab/>08:00</text:p>
      <text:p text:style-name="P53">JESSICA AURELIANO DOS SANTOS<text:tab/>1881646‑0<text:tab/>002<text:tab/>0103<text:tab/>023<text:tab/>08:00</text:p>
      <text:p text:style-name="P53">JESSICA AURELIANO DOS SANTOS<text:tab/>1882527‑3<text:tab/>006<text:tab/>0103<text:tab/>023<text:tab/>14:00</text:p>
      <text:p text:style-name="P53">JESSICA BATISTA DOS SANTOS MARTINS<text:tab/>2002825‑3<text:tab/>002<text:tab/>0121<text:tab/>002<text:tab/>08:00</text:p>
      <text:p text:style-name="P53">JESSICA BIANCA SANTANA BORGES DOS SANTOS<text:tab/>1862897‑4<text:tab/>002<text:tab/>0304<text:tab/>007<text:tab/>08:00</text:p>
      <text:p text:style-name="P53">JESSICA CAETANO RICCI<text:tab/>1992710‑0<text:tab/>006<text:tab/>0117<text:tab/>003<text:tab/>14:00</text:p>
      <text:p text:style-name="P53">JESSICA CAMARGO DO NASCIMENTO<text:tab/>1997652‑6<text:tab/>002<text:tab/>0103<text:tab/>020<text:tab/>08:00</text:p>
      <text:p text:style-name="P53">JESSICA CAMARGO DO NASCIMENTO<text:tab/>1997712‑3<text:tab/>006<text:tab/>0103<text:tab/>020<text:tab/>14:00</text:p>
      <text:p text:style-name="P53">JESSICA CAROLINA BATISTA DE MORAIS<text:tab/>1962397‑6<text:tab/>002<text:tab/>0121<text:tab/>005<text:tab/>08:00</text:p>
      <text:p text:style-name="P53">JESSICA CAROLINE DUARTE SOCCA<text:tab/>1979604‑8<text:tab/>002<text:tab/>0121<text:tab/>006<text:tab/>08:00</text:p>
      <text:p text:style-name="P53">JESSICA CARVALHO DE GOUVEA<text:tab/>1867239‑6<text:tab/>006<text:tab/>0117<text:tab/>007<text:tab/>14:00</text:p>
      <text:p text:style-name="P53">JESSICA CARVALHO SOUSA<text:tab/>1931028‑5<text:tab/>002<text:tab/>0121<text:tab/>004<text:tab/>08:00</text:p>
      <text:p text:style-name="P53">JESSICA COSTA DA SILVA<text:tab/>1985451‑0<text:tab/>002<text:tab/>0121<text:tab/>006<text:tab/>08:00</text:p>
      <text:p text:style-name="P53">JESSICA COSTA SILVA<text:tab/>1871967‑8<text:tab/>002<text:tab/>0304<text:tab/>007<text:tab/>08:00</text:p>
      <text:p text:style-name="P53">JESSICA CRISTINA ALVES DA SILVA<text:tab/>1992417‑8<text:tab/>006<text:tab/>0103<text:tab/>020<text:tab/>14:00</text:p>
      <text:p text:style-name="P53">JESSICA CRISTINA ALVES DA SILVA<text:tab/>1992508‑5<text:tab/>002<text:tab/>0103<text:tab/>020<text:tab/>08:00</text:p>
      <text:p text:style-name="P53">JESSICA DA SILVA ARRUDA<text:tab/>1878976‑5<text:tab/>008<text:tab/>0110<text:tab/>003<text:tab/>14:00</text:p>
      <text:p text:style-name="P53">JESSICA DA SILVA SANTOS<text:tab/>1933690‑0<text:tab/>002<text:tab/>0121<text:tab/>004<text:tab/>08:00</text:p>
      <text:p text:style-name="P53">JESSICA DE ASSIS MOREIRA<text:tab/>1981677‑4<text:tab/>002<text:tab/>0121<text:tab/>007<text:tab/>08:00</text:p>
      <text:p text:style-name="P53">JESSICA DE FREITAS DE LUNA SILVA<text:tab/>1924907‑1<text:tab/>002<text:tab/>0121<text:tab/>004<text:tab/>08:00</text:p>
      <text:p text:style-name="P53">JESSICA DE LIMA BASTOS<text:tab/>1923358‑2<text:tab/>002<text:tab/>0121<text:tab/>003<text:tab/>08:00</text:p>
      <text:p text:style-name="P53">JESSICA DE OLIVEIRA FRANCO<text:tab/>1921112‑0<text:tab/>002<text:tab/>0121<text:tab/>004<text:tab/>08:00</text:p>
      <text:p text:style-name="P53">JESSICA DE OLIVEIRA IGLESIAS<text:tab/>2000666‑7<text:tab/>002<text:tab/>0121<text:tab/>002<text:tab/>08:00</text:p>
      <text:p text:style-name="P53">JESSICA DE OLIVEIRA RODRIGUES<text:tab/>1866468‑7<text:tab/>002<text:tab/>0304<text:tab/>005<text:tab/>08:00</text:p>
      <text:p text:style-name="P53">JESSICA DE PAULA HENRIQUE OLIVEIRA<text:tab/>2001735‑9<text:tab/>002<text:tab/>0121<text:tab/>002<text:tab/>08:00</text:p>
      <text:p text:style-name="P53">JESSICA DO PRADO ALVES<text:tab/>2002507‑6<text:tab/>002<text:tab/>0121<text:tab/>002<text:tab/>08:00</text:p>
      <text:p text:style-name="P53">JESSICA DOS SANTOS VARGAS<text:tab/>1991184‑0<text:tab/>002<text:tab/>0121<text:tab/>008<text:tab/>08:00</text:p>
      <text:p text:style-name="P53">JESSICA EDUARDA DA SILVA MESSIAS<text:tab/>1921801‑0<text:tab/>006<text:tab/>0117<text:tab/>006<text:tab/>14:00</text:p>
      <text:p text:style-name="P53">JESSICA EINY DA SILVA JACOME DE LIMA<text:tab/>1987282‑8<text:tab/>002<text:tab/>0121<text:tab/>008<text:tab/>08:00</text:p>
      <text:p text:style-name="P53">JESSICA FAGUNDES DE CASTRO<text:tab/>1878838‑6<text:tab/>002<text:tab/>0121<text:tab/>004<text:tab/>08:00</text:p>
      <text:p text:style-name="P53">JESSICA FARIA DA SILVA MOREIRA<text:tab/>1969587‑0<text:tab/>002<text:tab/>0103<text:tab/>024<text:tab/>08:00</text:p>
      <text:p text:style-name="P53">JESSICA FARIA DA SILVA MOREIRA<text:tab/>1996839‑6<text:tab/>006<text:tab/>0103<text:tab/>020<text:tab/>14:00</text:p>
      <text:p text:style-name="P53">JESSICA FERNANDES APARECIDO<text:tab/>2001029‑0<text:tab/>002<text:tab/>0121<text:tab/>002<text:tab/>08:00</text:p>
      <text:p text:style-name="P53">JÉSSICA FERREIRA SOUZA DE OLIVEIRA<text:tab/>1999178‑9<text:tab/>006<text:tab/>0117<text:tab/>004<text:tab/>14:00</text:p>
      <text:p text:style-name="P53">JESSICA FLAVIA SAO PEDRO DE LARA<text:tab/>1866961‑1<text:tab/>008<text:tab/>0110<text:tab/>003<text:tab/>14:00</text:p>
      <text:p text:style-name="P53">JESSICA FRANCYELLE PIRES VIEIRA<text:tab/>1922023‑5<text:tab/>002<text:tab/>0121<text:tab/>004<text:tab/>08:00</text:p>
      <text:p text:style-name="P53">JESSICA GARCIA PAULINO BRITO MESQUITA<text:tab/>1936493‑8<text:tab/>002<text:tab/>0121<text:tab/>003<text:tab/>08:00</text:p>
      <text:p text:style-name="P53">JESSICA GONCALVES DA SILVA ALVIM<text:tab/>1980791‑0<text:tab/>002<text:tab/>0121<text:tab/>007<text:tab/>08:00</text:p>
      <text:p text:style-name="P53">JESSICA GONCALVES FUSTER DE OLIVEIRA<text:tab/>1970287‑6<text:tab/>002<text:tab/>0121<text:tab/>006<text:tab/>08:00</text:p>
      <text:p text:style-name="P53">JESSICA KAROLINE SILVA DE MELLO<text:tab/>1863629‑2<text:tab/>002<text:tab/>0103<text:tab/>023<text:tab/>08:00</text:p>
      <text:p text:style-name="P53">JESSICA KAROLINE SILVA DE MELLO<text:tab/>1863643‑8<text:tab/>006<text:tab/>0103<text:tab/>020<text:tab/>14:00</text:p>
      <text:p text:style-name="P53">JESSICA KAUANE DA SILVA<text:tab/>1929689‑4<text:tab/>002<text:tab/>0121<text:tab/>004<text:tab/>08:00</text:p>
      <text:p text:style-name="P53">JESSICA LINE DE OLIVEIRA SANTOS<text:tab/>1992328‑7<text:tab/>002<text:tab/>0121<text:tab/>002<text:tab/>08:00</text:p>
      <text:p text:style-name="P53">JESSICA LOURENCO DOS SANTOS<text:tab/>1914624‑8<text:tab/>002<text:tab/>0121<text:tab/>004<text:tab/>08:00</text:p>
      <text:p text:style-name="P53">JESSICA LUIZA DE MELLO GOMES CARVALHO<text:tab/>1953193‑1<text:tab/>002<text:tab/>0121<text:tab/>005<text:tab/>08:00</text:p>
      <text:p text:style-name="P53">JESSICA MARIA EDERLY PEDROSO NUNES<text:tab/>1979107‑0<text:tab/>002<text:tab/>0121<text:tab/>007<text:tab/>08:00</text:p>
      <text:p text:style-name="P53">JESSICA MARTINS DA SILVA<text:tab/>1863156‑8<text:tab/>002<text:tab/>0304<text:tab/>007<text:tab/>08:00</text:p>
      <text:p text:style-name="P53">JESSICA PAMELA DAMAZIO DA SILVA DE SOUSA<text:tab/>1864557‑7<text:tab/>006<text:tab/>0103<text:tab/>023<text:tab/>14:00</text:p>
      <text:p text:style-name="P53">JESSICA PAMELA DAMAZIO DA SILVA DE SOUSA<text:tab/>1864571‑2<text:tab/>002<text:tab/>0103<text:tab/>023<text:tab/>08:00</text:p>
      <text:p text:style-name="P53">JESSICA PRISCILA VALADARES DE SOUZA<text:tab/>1995555‑3<text:tab/>008<text:tab/>0110<text:tab/>003<text:tab/>14:00</text:p>
      <text:p text:style-name="P53">JESSICA RAMALHO FARIA SILVA<text:tab/>1974449‑8<text:tab/>002<text:tab/>0121<text:tab/>006<text:tab/>08:00</text:p>
      <text:p text:style-name="P53">JESSICA RANGEL MARTA CALDEIRA<text:tab/>1975358‑6<text:tab/>007<text:tab/>0103<text:tab/>024<text:tab/>14:00</text:p>
      <text:p text:style-name="P53">JESSICA RANGEL MARTA CALDEIRA<text:tab/>1975429‑9<text:tab/>002<text:tab/>0103<text:tab/>024<text:tab/>08:00</text:p>
      <text:p text:style-name="P53">JESSICA RIBEIRO ROSA<text:tab/>1971851‑9<text:tab/>006<text:tab/>0117<text:tab/>007<text:tab/>14:00</text:p>
      <text:p text:style-name="P53">JESSICA ROBERTA DOS SANTOS<text:tab/>1998975‑0<text:tab/>002<text:tab/>0121<text:tab/>002<text:tab/>08:00</text:p>
      <text:p text:style-name="P53">JESSICA RODRIGUES PLACIDO<text:tab/>1987650‑5<text:tab/>002<text:tab/>0103<text:tab/>024<text:tab/>08:00</text:p>
      <text:p text:style-name="P53">JESSICA RODRIGUES PLACIDO<text:tab/>1987664‑5<text:tab/>006<text:tab/>0103<text:tab/>024<text:tab/>14:00</text:p>
      <text:p text:style-name="P53">JESSICA RODRIGUES SOARES<text:tab/>1865487‑8<text:tab/>002<text:tab/>0304<text:tab/>008<text:tab/>08:00</text:p>
      <text:p text:style-name="P53">JESSICA RODRIGUES SOBREIRA<text:tab/>1984390‑9<text:tab/>006<text:tab/>0117<text:tab/>009<text:tab/>14:00</text:p>
      <text:p text:style-name="P53">JESSICA ROSA VICENTE DE ANDRADE<text:tab/>1995021‑7<text:tab/>002<text:tab/>0121<text:tab/>003<text:tab/>08:00</text:p>
      <text:p text:style-name="P53">JESSICA SANTOS<text:tab/>1976640‑8<text:tab/>007<text:tab/>0117<text:tab/>011<text:tab/>14:00</text:p>
      <text:p text:style-name="P53">JESSICA SANTOS DE OLIVEIRA<text:tab/>1864043‑5<text:tab/>008<text:tab/>0110<text:tab/>003<text:tab/>14:00</text:p>
      <text:p text:style-name="P53">JESSICA SAYURI SAITO<text:tab/>1976504‑5<text:tab/>001<text:tab/>0304<text:tab/>003<text:tab/>08:00</text:p>
      <text:p text:style-name="P53"/>
      <text:p text:style-name="P53">JESSICA SILVA NUNES PINTO<text:tab/>1955949‑6<text:tab/>002<text:tab/>0121<text:tab/>008<text:tab/>08:00</text:p>
      <text:p text:style-name="P53">JESSICA SILVA SALDANHA<text:tab/>1930152‑9<text:tab/>002<text:tab/>0121<text:tab/>003<text:tab/>08:00</text:p>
      <text:p text:style-name="P53">JESSICA SINFRONIO DE OLIVEIRA RODRIGUES<text:tab/>1955488‑5<text:tab/>002<text:tab/>0121<text:tab/>008<text:tab/>08:00</text:p>
      <text:p text:style-name="P53">JESSICA SOLANGE PARAHYBUNA ROSSI<text:tab/>1993444‑0<text:tab/>002<text:tab/>0121<text:tab/>002<text:tab/>08:00</text:p>
      <text:p text:style-name="P53">JESSICA SOLEDADE RODRIGUES DE SOUZA<text:tab/>1890438‑6<text:tab/>002<text:tab/>0121<text:tab/>003<text:tab/>08:00</text:p>
      <text:p text:style-name="P53">JESSICA SOUZA SILVA<text:tab/>1954434‑0<text:tab/>001<text:tab/>0304<text:tab/>003<text:tab/>08:00</text:p>
      <text:p text:style-name="P53">JESSICA THAIS ASSAI<text:tab/>1990886‑5<text:tab/>006<text:tab/>0117<text:tab/>010<text:tab/>14:00</text:p>
      <text:p text:style-name="P53"><text:soft-page-break/>JESSICA VITORIA OLIVEIRA DA SILVA<text:tab/>1968019‑8<text:tab/>002<text:tab/>0121<text:tab/>007<text:tab/>08:00</text:p>
      <text:p text:style-name="P53">JESSIKA FERNANDA OLIVEIRA DE ASSIS<text:tab/>1994811‑5<text:tab/>002<text:tab/>0103<text:tab/>020<text:tab/>08:00</text:p>
      <text:p text:style-name="P53">JESSIKA FERNANDA OLIVEIRA DE ASSIS<text:tab/>1995058‑6<text:tab/>006<text:tab/>0103<text:tab/>020<text:tab/>14:00</text:p>
      <text:p text:style-name="P53">JESSIKA KOSLOSKI MOTA<text:tab/>1992286‑8<text:tab/>002<text:tab/>0122<text:tab/>002<text:tab/>08:00</text:p>
      <text:p text:style-name="P53">JESUS SALATIEL FRANCISCO DOS SANTOS<text:tab/>1987841‑9<text:tab/>006<text:tab/>0103<text:tab/>024<text:tab/>14:00</text:p>
      <text:p text:style-name="P53">JESUS SALATIEL FRANCISCO DOS SANTOS<text:tab/>1987910‑5<text:tab/>001<text:tab/>0103<text:tab/>020<text:tab/>08:00</text:p>
      <text:p text:style-name="P53">JEYSEN SANT ROMANO<text:tab/>1917169‑2<text:tab/>002<text:tab/>0122<text:tab/>004<text:tab/>08:00</text:p>
      <text:p text:style-name="P53">JEZIEL KLEPSCKE<text:tab/>1928300‑8<text:tab/>002<text:tab/>0103<text:tab/>023<text:tab/>08:00</text:p>
      <text:p text:style-name="P53">JEZIEL KLEPSCKE<text:tab/>1963769‑1<text:tab/>006<text:tab/>0103<text:tab/>024<text:tab/>14:00</text:p>
      <text:p text:style-name="P53">JHENIFER DOS SANTOS PIERRE<text:tab/>1997822‑7<text:tab/>002<text:tab/>0122<text:tab/>002<text:tab/>08:00</text:p>
      <text:p text:style-name="P53">JHENIFFER ARAUJO SOARES<text:tab/>1979435‑5<text:tab/>006<text:tab/>0117<text:tab/>009<text:tab/>14:00</text:p>
      <text:p text:style-name="P53">JHENIFFER EUGENIA DE MORAIS CARVALHO<text:tab/>1970367‑8<text:tab/>002<text:tab/>0122<text:tab/>005<text:tab/>08:00</text:p>
      <text:p text:style-name="P53">JHENIFFER MARTINS ALVES<text:tab/>1966782‑5<text:tab/>002<text:tab/>0122<text:tab/>005<text:tab/>08:00</text:p>
      <text:p text:style-name="P53">JHENIFFER RODRIGUES BRITO DA SILVA<text:tab/>1957007‑4<text:tab/>002<text:tab/>0122<text:tab/>005<text:tab/>08:00</text:p>
      <text:p text:style-name="P53">JHESSEN CAROLINE ANERON<text:tab/>1936440‑7<text:tab/>002<text:tab/>0122<text:tab/>004<text:tab/>08:00</text:p>
      <text:p text:style-name="P53">JHESSIKA KAROLLYNE JACINO DE OLIVEIRA<text:tab/>1879146‑8<text:tab/>008<text:tab/>0110<text:tab/>003<text:tab/>14:00</text:p>
      <text:p text:style-name="P53">JHOM EVERTON BARROS LOPES<text:tab/>1916766‑0<text:tab/>008<text:tab/>0110<text:tab/>003<text:tab/>14:00</text:p>
      <text:p text:style-name="P53">JHONATA DA SILVA FIGUEIREDO<text:tab/>2001155‑5<text:tab/>002<text:tab/>0122<text:tab/>002<text:tab/>08:00</text:p>
      <text:p text:style-name="P53">JHONATA TEIXEIRA MELO<text:tab/>1924382‑0<text:tab/>003<text:tab/>0122<text:tab/>007<text:tab/>08:00</text:p>
      <text:p text:style-name="P53">JHONATAN LACERDA ALVES DA SILVA<text:tab/>1972289‑3<text:tab/>001<text:tab/>0304<text:tab/>004<text:tab/>08:00</text:p>
      <text:p text:style-name="P53">JHONATAN PAULINO SAMPAIO<text:tab/>1867600‑6<text:tab/>006<text:tab/>0103<text:tab/>023<text:tab/>14:00</text:p>
      <text:p text:style-name="P53">JHONATAN PAULINO SAMPAIO<text:tab/>1867851‑3<text:tab/>002<text:tab/>0103<text:tab/>023<text:tab/>08:00</text:p>
      <text:p text:style-name="P53">JHONATAN PEREIRA MARTINS<text:tab/>1865402‑9<text:tab/>003<text:tab/>0122<text:tab/>007<text:tab/>08:00</text:p>
      <text:p text:style-name="P53">JHONATAS FERREIRA DA SILVA<text:tab/>1990534‑3<text:tab/>002<text:tab/>0122<text:tab/>004<text:tab/>08:00</text:p>
      <text:p text:style-name="P53">JHONATHAN TEIXEIRA SILVA<text:tab/>1953261‑0<text:tab/>002<text:tab/>0103<text:tab/>024<text:tab/>08:00</text:p>
      <text:p text:style-name="P53">JHONATHAN TEIXEIRA SILVA<text:tab/>1953269‑5<text:tab/>006<text:tab/>0103<text:tab/>023<text:tab/>14:00</text:p>
      <text:p text:style-name="P53">JHONAY TADEU FERREIRA DA SILVA<text:tab/>1912863‑0<text:tab/>008<text:tab/>0110<text:tab/>003<text:tab/>14:00</text:p>
      <text:p text:style-name="P53">JHONNATAN RAFAEL PEREIRA DA LUZ SANTOS<text:tab/>1872677‑1<text:tab/>002<text:tab/>0122<text:tab/>004<text:tab/>08:00</text:p>
      <text:p text:style-name="P53">JHONNY DE LIMA SILVA<text:tab/>1992174‑8<text:tab/>008<text:tab/>0110<text:tab/>003<text:tab/>14:00</text:p>
      <text:p text:style-name="P53">JHONY DEIVERSON DE CARVALHO VIEIRA<text:tab/>1866572‑1<text:tab/>002<text:tab/>0304<text:tab/>006<text:tab/>08:00</text:p>
      <text:p text:style-name="P53">JHONY ERICKSON MEIRELES DA SILVA<text:tab/>1878962‑5<text:tab/>001<text:tab/>0304<text:tab/>002<text:tab/>08:00</text:p>
      <text:p text:style-name="P53">JHULIA MAIA DE OLIVEIRA<text:tab/>1876532‑7<text:tab/>002<text:tab/>0122<text:tab/>003<text:tab/>08:00</text:p>
      <text:p text:style-name="P53">JIMMY VENANCIO BRAZ DIAS<text:tab/>1953789‑1<text:tab/>002<text:tab/>0122<text:tab/>004<text:tab/>08:00</text:p>
      <text:p text:style-name="P53">JOAB BISPO DOS SANTOS<text:tab/>1909779‑4<text:tab/>001<text:tab/>0304<text:tab/>002<text:tab/>08:00</text:p>
      <text:p text:style-name="P53">JOABE DE BRITO SILVA<text:tab/>1866805‑4<text:tab/>002<text:tab/>0103<text:tab/>020<text:tab/>08:00</text:p>
      <text:p text:style-name="P53">JOABE DE BRITO SILVA<text:tab/>1866810‑0<text:tab/>006<text:tab/>0103<text:tab/>023<text:tab/>14:00</text:p>
      <text:p text:style-name="P53">JOABI GARCEZ DE PAULA MOREIRA<text:tab/>1955967‑4<text:tab/>002<text:tab/>0122<text:tab/>004<text:tab/>08:00</text:p>
      <text:p text:style-name="P53">JOANA D ARC LOPES VALVERDE MARTINS<text:tab/>1904688‑0<text:tab/>006<text:tab/>0103<text:tab/>020<text:tab/>14:00</text:p>
      <text:p text:style-name="P53">JOANA D ARC LOPES VALVERDE MARTINS<text:tab/>1904716‑9<text:tab/>002<text:tab/>0103<text:tab/>023<text:tab/>08:00</text:p>
      <text:p text:style-name="P53">JOANA DARC BORGES DA COSTA<text:tab/>1871104‑9<text:tab/>006<text:tab/>0117<text:tab/>007<text:tab/>14:00</text:p>
      <text:p text:style-name="P53">JOANA FELIX DAMAZIO<text:tab/>1963554‑0<text:tab/>002<text:tab/>0122<text:tab/>005<text:tab/>08:00</text:p>
      <text:p text:style-name="P53">JOANA ISABELE RIGOLETO<text:tab/>1972966‑9<text:tab/>002<text:tab/>0103<text:tab/>024<text:tab/>08:00</text:p>
      <text:p text:style-name="P53">JOANA ISABELE RIGOLETO<text:tab/>1972990‑1<text:tab/>006<text:tab/>0103<text:tab/>024<text:tab/>14:00</text:p>
      <text:p text:style-name="P53">JOANA LUCIA SILVA MASCARENHAS<text:tab/>1988590‑3<text:tab/>002<text:tab/>0122<text:tab/>005<text:tab/>08:00</text:p>
      <text:p text:style-name="P53">JOANA REZENDE MENDES<text:tab/>1990107‑0<text:tab/>002<text:tab/>0122<text:tab/>005<text:tab/>08:00</text:p>
      <text:p text:style-name="P53">JOANNA ALVES PENEDO AMORIM<text:tab/>1989492‑9<text:tab/>002<text:tab/>0122<text:tab/>006<text:tab/>08:00</text:p>
      <text:p text:style-name="P53">JOAO ADARQUES COELHO<text:tab/>1937329‑5<text:tab/>003<text:tab/>0122<text:tab/>007<text:tab/>08:00</text:p>
      <text:p text:style-name="P53">JOAO ALFREDO DE LEAO NETO<text:tab/>1870337‑2<text:tab/>006<text:tab/>0117<text:tab/>006<text:tab/>14:00</text:p>
      <text:p text:style-name="P53">JOAO ALVES PASSOS<text:tab/>1878855‑6<text:tab/>001<text:tab/>0304<text:tab/>001<text:tab/>08:00</text:p>
      <text:p text:style-name="P53">JOAO ANTONIO CARDIM COSTA<text:tab/>1879762‑8<text:tab/>006<text:tab/>0117<text:tab/>006<text:tab/>14:00</text:p>
      <text:p text:style-name="P53">JOAO ANTONIO FREDERICO RIBEIRO COSTA<text:tab/>1980762‑7<text:tab/>002<text:tab/>0122<text:tab/>005<text:tab/>08:00</text:p>
      <text:p text:style-name="P53">JOAO ANTONIO SOUZA<text:tab/>1992511‑5<text:tab/>001<text:tab/>0304<text:tab/>001<text:tab/>08:00</text:p>
      <text:p text:style-name="P53">JOAO ARTHUR VAQUERO SANCHES<text:tab/>1996007‑7<text:tab/>002<text:tab/>0122<text:tab/>002<text:tab/>08:00</text:p>
      <text:p text:style-name="P53">JOAO ASSIS REIS RIVELLO<text:tab/>1982287‑1<text:tab/>002<text:tab/>0122<text:tab/>004<text:tab/>08:00</text:p>
      <text:p text:style-name="P53">JOAO BALANI RODRIGUES ALVES<text:tab/>1943613‑0<text:tab/>002<text:tab/>0122<text:tab/>003<text:tab/>08:00</text:p>
      <text:p text:style-name="P53">JOAO BATISTA CORREIA FILHO<text:tab/>1864459‑7<text:tab/>002<text:tab/>0103<text:tab/>023<text:tab/>08:00</text:p>
      <text:p text:style-name="P53"/>
      <text:p text:style-name="P53">JOAO BATISTA CORREIA FILHO<text:tab/>1965968‑7<text:tab/>006<text:tab/>0103<text:tab/>024<text:tab/>14:00</text:p>
      <text:p text:style-name="P53">JOAO BATISTA DOS SANTOS<text:tab/>1931860‑0<text:tab/>003<text:tab/>0103<text:tab/>024<text:tab/>08:00</text:p>
      <text:p text:style-name="P53">JOAO BATISTA DOS SANTOS<text:tab/>1931900‑2<text:tab/>006<text:tab/>0103<text:tab/>023<text:tab/>14:00</text:p>
      <text:p text:style-name="P53">JOAO BATISTA MOREIRA HERRERA<text:tab/>1920804‑9<text:tab/>003<text:tab/>0122<text:tab/>007<text:tab/>08:00</text:p>
      <text:p text:style-name="P53">JOAO BATISTA SALLES NETTO<text:tab/>1997948‑7<text:tab/>006<text:tab/>0117<text:tab/>004<text:tab/>14:00</text:p>
      <text:p text:style-name="P53">JOAO BATISTA TEIXEIRA<text:tab/>1993282‑0<text:tab/>002<text:tab/>0122<text:tab/>002<text:tab/>08:00</text:p>
      <text:p text:style-name="P53">JOAO BEZERRA DA SILVA JUNIOR<text:tab/>1906633‑3<text:tab/>008<text:tab/>0111<text:tab/>001<text:tab/>14:00</text:p>
      <text:p text:style-name="P53">JOAO BOSCO DA COSTA<text:tab/>1871108‑1<text:tab/>001<text:tab/>0304<text:tab/>002<text:tab/>08:00</text:p>
      <text:p text:style-name="P53">JOAO CANDIDO GUIMARAES NETO<text:tab/>1945999‑8<text:tab/>008<text:tab/>0110<text:tab/>003<text:tab/>14:00</text:p>
      <text:p text:style-name="P53">JOAO CARLOS DA SILVA AFFONSO<text:tab/>1942376‑4<text:tab/>002<text:tab/>0103<text:tab/>023<text:tab/>08:00</text:p>
      <text:p text:style-name="P53">JOAO CARLOS DA SILVA AFFONSO<text:tab/>1942400‑0<text:tab/>004<text:tab/>0103<text:tab/>020<text:tab/>14:00</text:p>
      <text:p text:style-name="P53">JOAO CARLOS DA SILVA AFFONSO<text:tab/>1968173‑9<text:tab/>005<text:tab/>0103<text:tab/>020<text:tab/>14:00</text:p>
      <text:p text:style-name="P53">JOAO CARLOS DE ABREU<text:tab/>1991132‑7<text:tab/>002<text:tab/>0103<text:tab/>024<text:tab/>08:00</text:p>
      <text:p text:style-name="P53">JOAO CARLOS DE ABREU<text:tab/>1995598‑7<text:tab/>006<text:tab/>0103<text:tab/>020<text:tab/>14:00</text:p>
      <text:p text:style-name="P53">JOAO CARLOS DE BRITO<text:tab/>1922905‑4<text:tab/>006<text:tab/>0117<text:tab/>006<text:tab/>14:00</text:p>
      <text:p text:style-name="P53">JOAO CARLOS FIGUEIREDO LOPES<text:tab/>1963036‑0<text:tab/>005<text:tab/>0117<text:tab/>003<text:tab/>14:00</text:p>
      <text:p text:style-name="P53">JOAO CARLOS HENRIQUE PEREIRA<text:tab/>1991198‑0<text:tab/>007<text:tab/>0117<text:tab/>011<text:tab/>14:00</text:p>
      <text:p text:style-name="P53">JOAO CARLOS HERGESEL SOBRINHO<text:tab/>1989730‑8<text:tab/>002<text:tab/>0122<text:tab/>006<text:tab/>08:00</text:p>
      <text:p text:style-name="P53">JOAO CARLOS KIMIO YAMAMOTO<text:tab/>1979397‑9<text:tab/>002<text:tab/>0103<text:tab/>024<text:tab/>08:00</text:p>
      <text:p text:style-name="P53">JOAO CARLOS KIMIO YAMAMOTO<text:tab/>1984072‑1<text:tab/>006<text:tab/>0103<text:tab/>024<text:tab/>14:00</text:p>
      <text:p text:style-name="P53">JOAO CARLOS LIMA SANTINI<text:tab/>1921100‑7<text:tab/>008<text:tab/>0110<text:tab/>003<text:tab/>14:00</text:p>
      <text:p text:style-name="P53">JOAO CARLOS OLIVEIRA NASCIMENTO<text:tab/>1987123‑6<text:tab/>006<text:tab/>0117<text:tab/>008<text:tab/>14:00</text:p>
      <text:p text:style-name="P53"><text:soft-page-break/>JOAO CARLOS ORBAN DOS SANTOS<text:tab/>1864757‑0<text:tab/>001<text:tab/>0304<text:tab/>002<text:tab/>08:00</text:p>
      <text:p text:style-name="P53">JOAO DANIEL BATISTA MAIA<text:tab/>2001563‑1<text:tab/>002<text:tab/>0122<text:tab/>002<text:tab/>08:00</text:p>
      <text:p text:style-name="P53">JOAO ELIABE LIMA DA CONCEICAO<text:tab/>2000533‑4<text:tab/>002<text:tab/>0122<text:tab/>002<text:tab/>08:00</text:p>
      <text:p text:style-name="P53">JOAO EMANUEL DE SOUZA<text:tab/>1970190‑0<text:tab/>001<text:tab/>0304<text:tab/>003<text:tab/>08:00</text:p>
      <text:p text:style-name="P53">JOAO EMILIO GODOY<text:tab/>1957855‑5<text:tab/>002<text:tab/>0103<text:tab/>024<text:tab/>08:00</text:p>
      <text:p text:style-name="P53">JOAO EMILIO GODOY<text:tab/>1957879‑2<text:tab/>006<text:tab/>0103<text:tab/>024<text:tab/>14:00</text:p>
      <text:p text:style-name="P53">JOAO FELIPE DA PALMA DOS SANTOS<text:tab/>1969741‑4<text:tab/>002<text:tab/>0122<text:tab/>005<text:tab/>08:00</text:p>
      <text:p text:style-name="P53">JOAO FELIPE RIBEIRO MACIEL<text:tab/>1987533‑9<text:tab/>006<text:tab/>0117<text:tab/>007<text:tab/>14:00</text:p>
      <text:p text:style-name="P53">JOAO FELIPE SOBRINHO KNEIPP CERQUEIRA PINTO<text:tab/>1998123‑6<text:tab/>006<text:tab/>0117<text:tab/>004<text:tab/>14:00</text:p>
      <text:p text:style-name="P53">JOAO FERNANDES DA SILVA<text:tab/>2001832‑0<text:tab/>002<text:tab/>0122<text:tab/>002<text:tab/>08:00</text:p>
      <text:p text:style-name="P53">JOAO FILIPE LOURENCO INACIO DA SILVA<text:tab/>1994099‑8<text:tab/>002<text:tab/>0122<text:tab/>002<text:tab/>08:00</text:p>
      <text:p text:style-name="P53">JOAO FRANCISCO DE LIMA ROCHA<text:tab/>1991212‑9<text:tab/>002<text:tab/>0122<text:tab/>004<text:tab/>08:00</text:p>
      <text:p text:style-name="P53">JOAO FRANCISCO FARINAS E SILVA<text:tab/>2001186‑5<text:tab/>008<text:tab/>0110<text:tab/>003<text:tab/>14:00</text:p>
      <text:p text:style-name="P53">JOAO GABRIEL CARDINALLI DA COSTA<text:tab/>1973960‑5<text:tab/>004<text:tab/>0117<text:tab/>002<text:tab/>14:00</text:p>
      <text:p text:style-name="P53">JOAO GABRIEL CARDINALLI DA COSTA<text:tab/>2001640‑9<text:tab/>005<text:tab/>0117<text:tab/>002<text:tab/>14:00</text:p>
      <text:p text:style-name="P53">JOAO GABRIEL COSTA SILVA<text:tab/>1994842‑5<text:tab/>006<text:tab/>0117<text:tab/>003<text:tab/>14:00</text:p>
      <text:p text:style-name="P53">JOAO GABRIEL DE JESUS CAVALCANTE DIAS<text:tab/>1864719‑7<text:tab/>008<text:tab/>0110<text:tab/>003<text:tab/>14:00</text:p>
      <text:p text:style-name="P53">JOAO GABRIEL OLIVEIRA<text:tab/>2001055‑9<text:tab/>006<text:tab/>0117<text:tab/>004<text:tab/>14:00</text:p>
      <text:p text:style-name="P53">JOAO GABRIEL PEREIRA PAULINO<text:tab/>1904677‑4<text:tab/>006<text:tab/>0117<text:tab/>007<text:tab/>14:00</text:p>
      <text:p text:style-name="P53">JOAO GABRIEL RODRIGUES DOS SANTOS<text:tab/>1993167‑0<text:tab/>006<text:tab/>0117<text:tab/>003<text:tab/>14:00</text:p>
      <text:p text:style-name="P53">JOAO GOMES DA SILVA NETO<text:tab/>1992298‑1<text:tab/>006<text:tab/>0117<text:tab/>004<text:tab/>14:00</text:p>
      <text:p text:style-name="P53">JOAO GUILHERME SOARES CALIL<text:tab/>1933908‑9<text:tab/>006<text:tab/>0117<text:tab/>005<text:tab/>14:00</text:p>
      <text:p text:style-name="P53">JOAO GUSTAVO BARROSO PINHEIRO<text:tab/>1976020‑5<text:tab/>002<text:tab/>0122<text:tab/>005<text:tab/>08:00</text:p>
      <text:p text:style-name="P53">JOAO GUSTAVO DO VALE ESTOQUERO<text:tab/>1882019‑0<text:tab/>002<text:tab/>0122<text:tab/>003<text:tab/>08:00</text:p>
      <text:p text:style-name="P53">JOAO GUSTAVO SANTOS ALEXANDRE<text:tab/>1973339‑9<text:tab/>002<text:tab/>0122<text:tab/>006<text:tab/>08:00</text:p>
      <text:p text:style-name="P53">JOAO HENRIQUE CARDOSO BARATA<text:tab/>1931199‑0<text:tab/>002<text:tab/>0122<text:tab/>003<text:tab/>08:00</text:p>
      <text:p text:style-name="P53">JOAO HENRIQUE COSTA SANTOS<text:tab/>1879747‑4<text:tab/>002<text:tab/>0122<text:tab/>003<text:tab/>08:00</text:p>
      <text:p text:style-name="P53">JOAO HENRIQUE DE CARVALHO GUEDES<text:tab/>1897469‑4<text:tab/>006<text:tab/>0117<text:tab/>006<text:tab/>14:00</text:p>
      <text:p text:style-name="P53">JOAO HENRIQUE FERREIRA VITALINO<text:tab/>1956964‑5<text:tab/>001<text:tab/>0304<text:tab/>004<text:tab/>08:00</text:p>
      <text:p text:style-name="P53">JOAO HENRIQUE MANFRIN<text:tab/>1863993‑3<text:tab/>002<text:tab/>0103<text:tab/>020<text:tab/>08:00</text:p>
      <text:p text:style-name="P53">JOAO HENRIQUE MANFRIN<text:tab/>1864072‑9<text:tab/>006<text:tab/>0103<text:tab/>020<text:tab/>14:00</text:p>
      <text:p text:style-name="P53">JOAO HENRIQUE MANFRIN<text:tab/>1864091‑5<text:tab/>007<text:tab/>0103<text:tab/>024<text:tab/>14:00</text:p>
      <text:p text:style-name="P53">JOAO HENRIQUE TAVARES DA SILVA FROES<text:tab/>1917992‑8<text:tab/>002<text:tab/>0122<text:tab/>003<text:tab/>08:00</text:p>
      <text:p text:style-name="P53">JOAO HERBERT PRADO DOS SANTOS<text:tab/>1994263‑0<text:tab/>006<text:tab/>0117<text:tab/>003<text:tab/>14:00</text:p>
      <text:p text:style-name="P53">JOAO IGOR FERREIRA CAETANO DA SILVA<text:tab/>2001390‑6<text:tab/>006<text:tab/>0117<text:tab/>004<text:tab/>14:00</text:p>
      <text:p text:style-name="P53">JOAO IZIDIO CARDOSO LOIOLA<text:tab/>1921216‑0<text:tab/>001<text:tab/>0304<text:tab/>002<text:tab/>08:00</text:p>
      <text:p text:style-name="P53">JOAO LOURENCO GONCALVES OLIVEIRA<text:tab/>1864841‑0<text:tab/>003<text:tab/>0122<text:tab/>007<text:tab/>08:00</text:p>
      <text:p text:style-name="P53">JOAO LUCAS CASTRO DE AMORIM<text:tab/>1870669‑0<text:tab/>002<text:tab/>0103<text:tab/>020<text:tab/>08:00</text:p>
      <text:p text:style-name="P53">JOAO LUCAS CASTRO DE AMORIM<text:tab/>1870687‑8<text:tab/>007<text:tab/>0103<text:tab/>024<text:tab/>14:00</text:p>
      <text:p text:style-name="P53">JOAO LUCAS CORREA DIAS<text:tab/>1986971‑1<text:tab/>008<text:tab/>0110<text:tab/>003<text:tab/>14:00</text:p>
      <text:p text:style-name="P53">JOAO LUCAS DA SILVA<text:tab/>2001475‑9<text:tab/>002<text:tab/>0103<text:tab/>020<text:tab/>08:00</text:p>
      <text:p text:style-name="P53"/>
      <text:p text:style-name="P53">JOAO LUCAS DA SILVA<text:tab/>2001533‑0<text:tab/>006<text:tab/>0103<text:tab/>020<text:tab/>14:00</text:p>
      <text:p text:style-name="P53">JOAO LUCAS FONSECA SOUZA<text:tab/>1980368‑0<text:tab/>002<text:tab/>0122<text:tab/>004<text:tab/>08:00</text:p>
      <text:p text:style-name="P53">JOAO LUCAS SANTOS LIMA DE OLIVEIRA<text:tab/>1988114‑2<text:tab/>002<text:tab/>0122<text:tab/>006<text:tab/>08:00</text:p>
      <text:p text:style-name="P53">JOAO LUIZ BERARDO<text:tab/>2002999‑3<text:tab/>006<text:tab/>0117<text:tab/>003<text:tab/>14:00</text:p>
      <text:p text:style-name="P53">JOAO M M PACHECO<text:tab/>1955129‑0<text:tab/>002<text:tab/>0122<text:tab/>004<text:tab/>08:00</text:p>
      <text:p text:style-name="P53">JOAO MARCELO DA SILVA GALHARDO<text:tab/>1959429‑1<text:tab/>006<text:tab/>0117<text:tab/>008<text:tab/>14:00</text:p>
      <text:p text:style-name="P53">JOAO MARCELO TRIGO SANTOS<text:tab/>1878237‑0<text:tab/>001<text:tab/>0304<text:tab/>002<text:tab/>08:00</text:p>
      <text:p text:style-name="P53">JOAO MARCOS CASTELO XAVIER<text:tab/>1991538‑1<text:tab/>002<text:tab/>0122<text:tab/>004<text:tab/>08:00</text:p>
      <text:p text:style-name="P53">JOAO MARCOS DA SILVA PEREIRA<text:tab/>1869967‑7<text:tab/>003<text:tab/>0122<text:tab/>007<text:tab/>08:00</text:p>
      <text:p text:style-name="P53">JOAO MARCOS DOS SANTOS RODRIGUES<text:tab/>1965905‑9<text:tab/>002<text:tab/>0122<text:tab/>006<text:tab/>08:00</text:p>
      <text:p text:style-name="P53">JOAO MARCOS ESTEVES LEMOS<text:tab/>1925431‑8<text:tab/>002<text:tab/>0122<text:tab/>003<text:tab/>08:00</text:p>
      <text:p text:style-name="P53">JOAO MARCOS FERNANDES CASTILHO<text:tab/>1862969‑5<text:tab/>002<text:tab/>0304<text:tab/>008<text:tab/>08:00</text:p>
      <text:p text:style-name="P53">JOAO MARCOS FERREIRA COSTA<text:tab/>1946062‑7<text:tab/>002<text:tab/>0103<text:tab/>023<text:tab/>08:00</text:p>
      <text:p text:style-name="P53">JOAO MARCOS FERREIRA COSTA<text:tab/>1946072‑4<text:tab/>006<text:tab/>0103<text:tab/>020<text:tab/>14:00</text:p>
      <text:p text:style-name="P53">JOAO MARCOS FREITAS DE SOUZA<text:tab/>1988599‑7<text:tab/>002<text:tab/>0122<text:tab/>006<text:tab/>08:00</text:p>
      <text:p text:style-name="P53">JOAO MARCOS GONCALVES DE BORBA<text:tab/>1949926‑4<text:tab/>001<text:tab/>0103<text:tab/>020<text:tab/>08:00</text:p>
      <text:p text:style-name="P53">JOAO MARCOS GONCALVES DE BORBA<text:tab/>1949934‑5<text:tab/>006<text:tab/>0103<text:tab/>024<text:tab/>14:00</text:p>
      <text:p text:style-name="P53">JOAO MARIO GOMES RIBEIRO<text:tab/>1981435‑6<text:tab/>002<text:tab/>0122<text:tab/>004<text:tab/>08:00</text:p>
      <text:p text:style-name="P53">JOAO MARTINS FILHO<text:tab/>1997711‑5<text:tab/>005<text:tab/>0117<text:tab/>002<text:tab/>14:00</text:p>
      <text:p text:style-name="P53">JOAO MIGUEL MORAIS TEIXEIRA<text:tab/>1867032‑6<text:tab/>006<text:tab/>0103<text:tab/>023<text:tab/>14:00</text:p>
      <text:p text:style-name="P53">JOAO MIGUEL MORAIS TEIXEIRA<text:tab/>1916416‑5<text:tab/>002<text:tab/>0103<text:tab/>023<text:tab/>08:00</text:p>
      <text:p text:style-name="P53">JOAO NASCIMENTO DOS SANTOS<text:tab/>1901691‑3<text:tab/>002<text:tab/>0122<text:tab/>003<text:tab/>08:00</text:p>
      <text:p text:style-name="P53">JOAO PAULO ALVES CENTENO<text:tab/>1997575‑9<text:tab/>004<text:tab/>0117<text:tab/>002<text:tab/>14:00</text:p>
      <text:p text:style-name="P53">JOAO PAULO ALVES DOS SANTOS<text:tab/>1990222‑0<text:tab/>003<text:tab/>0122<text:tab/>007<text:tab/>08:00</text:p>
      <text:p text:style-name="P53">JOAO PAULO BIAGGI CORDEIRO<text:tab/>1970985‑4<text:tab/>002<text:tab/>0122<text:tab/>004<text:tab/>08:00</text:p>
      <text:p text:style-name="P53">JOAO PAULO DA ROCHA<text:tab/>2001332‑9<text:tab/>003<text:tab/>0122<text:tab/>006<text:tab/>08:00</text:p>
      <text:p text:style-name="P53">JOAO PAULO DE LIMA FREITAS<text:tab/>1995593‑6<text:tab/>008<text:tab/>0110<text:tab/>003<text:tab/>14:00</text:p>
      <text:p text:style-name="P53">JOAO PAULO DE SOUZA SILVA<text:tab/>1979722‑2<text:tab/>001<text:tab/>0304<text:tab/>004<text:tab/>08:00</text:p>
      <text:p text:style-name="P53">JOAO PAULO DOS SANTOS PEREIRA<text:tab/>1864455‑4<text:tab/>006<text:tab/>0103<text:tab/>023<text:tab/>14:00</text:p>
      <text:p text:style-name="P53">JOAO PAULO DOS SANTOS PEREIRA<text:tab/>1864601‑8<text:tab/>002<text:tab/>0103<text:tab/>023<text:tab/>08:00</text:p>
      <text:p text:style-name="P53">JOAO PAULO FREIRE SILVA<text:tab/>1984754‑8<text:tab/>002<text:tab/>0122<text:tab/>006<text:tab/>08:00</text:p>
      <text:p text:style-name="P53">JOAO PAULO GIRARDI<text:tab/>1998860‑5<text:tab/>002<text:tab/>0122<text:tab/>002<text:tab/>08:00</text:p>
      <text:p text:style-name="P53">JOAO PAULO GOMES DA SILVA<text:tab/>1880924‑3<text:tab/>002<text:tab/>0122<text:tab/>003<text:tab/>08:00</text:p>
      <text:p text:style-name="P53">JOAO PAULO HARADA<text:tab/>1995878‑1<text:tab/>001<text:tab/>0304<text:tab/>001<text:tab/>08:00</text:p>
      <text:p text:style-name="P53">JOAO PAULO IASIN<text:tab/>1926814‑9<text:tab/>002<text:tab/>0122<text:tab/>003<text:tab/>08:00</text:p>
      <text:p text:style-name="P53">JOAO PAULO ITACARAMBY DE OLIVEIRA<text:tab/>1878468‑2<text:tab/>002<text:tab/>0103<text:tab/>023<text:tab/>08:00</text:p>
      <text:p text:style-name="P53">JOAO PAULO ITACARAMBY DE OLIVEIRA<text:tab/>1878493‑3<text:tab/>006<text:tab/>0103<text:tab/>020<text:tab/>14:00</text:p>
      <text:p text:style-name="P53"><text:soft-page-break/>JOAO PAULO LEISTER INTRIERI<text:tab/>1901144‑0<text:tab/>002<text:tab/>0122<text:tab/>003<text:tab/>08:00</text:p>
      <text:p text:style-name="P53">JOAO PAULO LOPES LEITE<text:tab/>1966244‑0<text:tab/>002<text:tab/>0122<text:tab/>005<text:tab/>08:00</text:p>
      <text:p text:style-name="P53">JOAO PAULO MARTINS<text:tab/>2001083‑4<text:tab/>006<text:tab/>0117<text:tab/>005<text:tab/>14:00</text:p>
      <text:p text:style-name="P53">JOAO PAULO PENAFORTE RIBEIRO<text:tab/>1985880‑9<text:tab/>003<text:tab/>0122<text:tab/>007<text:tab/>08:00</text:p>
      <text:p text:style-name="P53">JOAO PAULO PINTO<text:tab/>1968275‑1<text:tab/>003<text:tab/>0122<text:tab/>007<text:tab/>08:00</text:p>
      <text:p text:style-name="P53">JOAO PAULO RIBEIRO<text:tab/>1961881‑6<text:tab/>002<text:tab/>0103<text:tab/>024<text:tab/>08:00</text:p>
      <text:p text:style-name="P53">JOAO PAULO RIBEIRO<text:tab/>1969027‑4<text:tab/>006<text:tab/>0103<text:tab/>024<text:tab/>14:00</text:p>
      <text:p text:style-name="P53">JOAO PAULO SANTOS<text:tab/>1935018‑0<text:tab/>005<text:tab/>0117<text:tab/>002<text:tab/>14:00</text:p>
      <text:p text:style-name="P53">JOAO PAULO TOLENTINO<text:tab/>1943605‑0<text:tab/>001<text:tab/>0304<text:tab/>002<text:tab/>08:00</text:p>
      <text:p text:style-name="P53">JOAO PEDRO ALVES GOUVEIA<text:tab/>1865120‑8<text:tab/>002<text:tab/>0304<text:tab/>008<text:tab/>08:00</text:p>
      <text:p text:style-name="P53">JOAO PEDRO BARBOSA NASCIMENTO<text:tab/>1989702‑2<text:tab/>001<text:tab/>0304<text:tab/>003<text:tab/>08:00</text:p>
      <text:p text:style-name="P53">JOAO PEDRO BETTIN DE SOUZA<text:tab/>1988835‑0<text:tab/>002<text:tab/>0122<text:tab/>006<text:tab/>08:00</text:p>
      <text:p text:style-name="P53">JOAO PEDRO CURSINO SANTOS<text:tab/>1988588‑1<text:tab/>002<text:tab/>0122<text:tab/>006<text:tab/>08:00</text:p>
      <text:p text:style-name="P53">JOAO PEDRO DA SILVA<text:tab/>1988906‑2<text:tab/>006<text:tab/>0117<text:tab/>010<text:tab/>14:00</text:p>
      <text:p text:style-name="P53">JOAO PEDRO DE AVILLA BASTOS<text:tab/>1929076‑4<text:tab/>002<text:tab/>0122<text:tab/>003<text:tab/>08:00</text:p>
      <text:p text:style-name="P53">JOAO PEDRO DE FREITAS SAMPAIO<text:tab/>1912554‑2<text:tab/>002<text:tab/>0122<text:tab/>003<text:tab/>08:00</text:p>
      <text:p text:style-name="P53">JOAO PEDRO DE GODOY MARTINHO SANTOS<text:tab/>1876729‑0<text:tab/>002<text:tab/>0122<text:tab/>003<text:tab/>08:00</text:p>
      <text:p text:style-name="P53">JOAO PEDRO DE JESUS GOMES<text:tab/>1991938‑7<text:tab/>002<text:tab/>0122<text:tab/>002<text:tab/>08:00</text:p>
      <text:p text:style-name="P53">JOAO PEDRO DE LIMA SOUZA<text:tab/>1973314‑3<text:tab/>002<text:tab/>0122<text:tab/>005<text:tab/>08:00</text:p>
      <text:p text:style-name="P53">JOAO PEDRO DOS SANTOS CONCEICAO<text:tab/>1977165‑7<text:tab/>001<text:tab/>0304<text:tab/>003<text:tab/>08:00</text:p>
      <text:p text:style-name="P53">JOAO PEDRO DOS SANTOS FARO BORGES<text:tab/>1971821‑7<text:tab/>002<text:tab/>0122<text:tab/>005<text:tab/>08:00</text:p>
      <text:p text:style-name="P53">JOAO PEDRO DOS SANTOS MIRANDA<text:tab/>1997605‑4<text:tab/>001<text:tab/>0304<text:tab/>001<text:tab/>08:00</text:p>
      <text:p text:style-name="P53">JOAO PEDRO ELIAS SANTOS<text:tab/>1973597‑9<text:tab/>006<text:tab/>0103<text:tab/>023<text:tab/>14:00</text:p>
      <text:p text:style-name="P53">JOAO PEDRO ELIAS SANTOS<text:tab/>1973600‑2<text:tab/>002<text:tab/>0103<text:tab/>024<text:tab/>08:00</text:p>
      <text:p text:style-name="P53">JOAO PEDRO FERREIRA GUERRA<text:tab/>1999653‑5<text:tab/>002<text:tab/>0122<text:tab/>002<text:tab/>08:00</text:p>
      <text:p text:style-name="P53">JOAO PEDRO FERREIRA ROSA<text:tab/>1989744‑8<text:tab/>003<text:tab/>0122<text:tab/>007<text:tab/>08:00</text:p>
      <text:p text:style-name="P53"/>
      <text:p text:style-name="P53">JOAO PEDRO GOMES REDONDARO<text:tab/>1873158‑9<text:tab/>002<text:tab/>0122<text:tab/>003<text:tab/>08:00</text:p>
      <text:p text:style-name="P53">JOAO PEDRO GONCALVES SEGURA<text:tab/>1963775‑6<text:tab/>002<text:tab/>0122<text:tab/>006<text:tab/>08:00</text:p>
      <text:p text:style-name="P53">JOAO PEDRO GUIMARAES<text:tab/>1963733‑0<text:tab/>001<text:tab/>0304<text:tab/>003<text:tab/>08:00</text:p>
      <text:p text:style-name="P53">JOAO PEDRO HUNGARO CRUZ<text:tab/>1990533‑5<text:tab/>006<text:tab/>0117<text:tab/>009<text:tab/>14:00</text:p>
      <text:p text:style-name="P53">JOAO PEDRO JOSE DE OLIVEIRA NASCIMENTO<text:tab/>1923048‑6<text:tab/>002<text:tab/>0122<text:tab/>004<text:tab/>08:00</text:p>
      <text:p text:style-name="P53">JOAO PEDRO LEOPOLDINO RIBEIRO<text:tab/>1990755‑9<text:tab/>002<text:tab/>0122<text:tab/>004<text:tab/>08:00</text:p>
      <text:p text:style-name="P53">JOAO PEDRO LUONGO DIOGO<text:tab/>1870703‑3<text:tab/>002<text:tab/>0304<text:tab/>005<text:tab/>08:00</text:p>
      <text:p text:style-name="P53">JOAO PEDRO MANTOVANI<text:tab/>1982511‑0<text:tab/>006<text:tab/>0117<text:tab/>009<text:tab/>14:00</text:p>
      <text:p text:style-name="P53">JOAO PEDRO MARQUES ABILIO<text:tab/>1932493‑6<text:tab/>003<text:tab/>0103<text:tab/>024<text:tab/>08:00</text:p>
      <text:p text:style-name="P53">JOAO PEDRO MARQUES ABILIO<text:tab/>1942214‑8<text:tab/>006<text:tab/>0103<text:tab/>023<text:tab/>14:00</text:p>
      <text:p text:style-name="P53">JOAO PEDRO MARQUES ABILIO<text:tab/>1942227‑0<text:tab/>002<text:tab/>0103<text:tab/>023<text:tab/>08:00</text:p>
      <text:p text:style-name="P53">JOAO PEDRO MARQUES LINO SANT ANNA<text:tab/>1974409‑9<text:tab/>007<text:tab/>0103<text:tab/>024<text:tab/>14:00</text:p>
      <text:p text:style-name="P53">JOAO PEDRO MARQUES LINO SANT ANNA<text:tab/>1974418‑8<text:tab/>002<text:tab/>0103<text:tab/>024<text:tab/>08:00</text:p>
      <text:p text:style-name="P53">JOAO PEDRO MARTINS LOPES SALOMAO MAGIOLINO<text:tab/>1928228‑1<text:tab/>002<text:tab/>0122<text:tab/>003<text:tab/>08:00</text:p>
      <text:p text:style-name="P53">JOAO PEDRO OLIVEIRA PEREIRA<text:tab/>1871280‑0<text:tab/>006<text:tab/>0117<text:tab/>007<text:tab/>14:00</text:p>
      <text:p text:style-name="P53">JOAO PEDRO PEREIRA CORTEZ DOS SANTOS<text:tab/>1871081‑6<text:tab/>002<text:tab/>0304<text:tab/>006<text:tab/>08:00</text:p>
      <text:p text:style-name="P53">JOAO PEDRO POLI DE PAIVA<text:tab/>1874710‑8<text:tab/>002<text:tab/>0122<text:tab/>003<text:tab/>08:00</text:p>
      <text:p text:style-name="P53">JOAO PEDRO RIBEIRO DOS SANTOS<text:tab/>1982966‑3<text:tab/>002<text:tab/>0122<text:tab/>006<text:tab/>08:00</text:p>
      <text:p text:style-name="P53">JOAO PEDRO ROCHA DE ALMEIDA<text:tab/>1878712‑6<text:tab/>008<text:tab/>0110<text:tab/>003<text:tab/>14:00</text:p>
      <text:p text:style-name="P53">JOAO PEDRO RODRIGUES DE AZEVEDO<text:tab/>1990223‑9<text:tab/>002<text:tab/>0122<text:tab/>004<text:tab/>08:00</text:p>
      <text:p text:style-name="P53">JOAO PEDRO RODRIGUES SILVA<text:tab/>1867056‑3<text:tab/>008<text:tab/>0110<text:tab/>003<text:tab/>14:00</text:p>
      <text:p text:style-name="P53">JOAO PEDRO SAMPA HAMAGUTI<text:tab/>1987188‑0<text:tab/>002<text:tab/>0122<text:tab/>005<text:tab/>08:00</text:p>
      <text:p text:style-name="P53">JOAO PEDRO SCHMIDT DOS SANTOS<text:tab/>1985566‑4<text:tab/>002<text:tab/>0122<text:tab/>004<text:tab/>08:00</text:p>
      <text:p text:style-name="P53">JOAO PEDRO SILVA DE OLIVEIRA LEITE<text:tab/>1868267‑7<text:tab/>008<text:tab/>0110<text:tab/>003<text:tab/>14:00</text:p>
      <text:p text:style-name="P53">JOAO PEDRO SIQUEIRA<text:tab/>1990688‑9<text:tab/>002<text:tab/>0122<text:tab/>004<text:tab/>08:00</text:p>
      <text:p text:style-name="P53">JOAO PEDRO SOARES DUTRA<text:tab/>1867259‑0<text:tab/>001<text:tab/>0304<text:tab/>002<text:tab/>08:00</text:p>
      <text:p text:style-name="P53">JOAO PEREIRA DE SOUZA NETO<text:tab/>1867642‑1<text:tab/>002<text:tab/>0304<text:tab/>004<text:tab/>08:00</text:p>
      <text:p text:style-name="P53">JOAO RAPHAEL GARCIA DE OLIVEIRA<text:tab/>1996568‑0<text:tab/>006<text:tab/>0117<text:tab/>003<text:tab/>14:00</text:p>
      <text:p text:style-name="P53">JOAO RENATO REIGOTA SILVA FERREIRA<text:tab/>1980033‑9<text:tab/>006<text:tab/>0117<text:tab/>009<text:tab/>14:00</text:p>
      <text:p text:style-name="P53">JOAO RICARDO DO NASCIMENTO MACHADO<text:tab/>1933446‑0<text:tab/>008<text:tab/>0110<text:tab/>003<text:tab/>14:00</text:p>
      <text:p text:style-name="P53">JOAO ROBERTO DOS SANTOS<text:tab/>1970159‑4<text:tab/>003<text:tab/>0122<text:tab/>007<text:tab/>08:00</text:p>
      <text:p text:style-name="P53">JOAO RODOLFO JUDICE<text:tab/>1867440‑2<text:tab/>002<text:tab/>0304<text:tab/>005<text:tab/>08:00</text:p>
      <text:p text:style-name="P53">JOAO RODOLPHO FURTADO OLIVEIRA<text:tab/>1988177‑0<text:tab/>002<text:tab/>0122<text:tab/>006<text:tab/>08:00</text:p>
      <text:p text:style-name="P53">JOAO RODOLPHO VITOR CABRAL<text:tab/>1960524‑2<text:tab/>001<text:tab/>0304<text:tab/>003<text:tab/>08:00</text:p>
      <text:p text:style-name="P53">JOAO RODRIGO DE BARROS<text:tab/>1876331‑6<text:tab/>003<text:tab/>0122<text:tab/>007<text:tab/>08:00</text:p>
      <text:p text:style-name="P53">JOAO RODRIGO LOURENCO DA ROCHA SILVA<text:tab/>1984934‑6<text:tab/>003<text:tab/>0122<text:tab/>007<text:tab/>08:00</text:p>
      <text:p text:style-name="P53">JOAO RODRIGO SOARES AMARAL<text:tab/>1958462‑8<text:tab/>007<text:tab/>0117<text:tab/>011<text:tab/>14:00</text:p>
      <text:p text:style-name="P53">JOAO SOUZA FILHO<text:tab/>1872952‑5<text:tab/>006<text:tab/>0117<text:tab/>007<text:tab/>14:00</text:p>
      <text:p text:style-name="P53">JOAO TADEU DO NASCIMENTO NUNES<text:tab/>1990887‑3<text:tab/>002<text:tab/>0103<text:tab/>024<text:tab/>08:00</text:p>
      <text:p text:style-name="P53">JOAO TADEU DO NASCIMENTO NUNES<text:tab/>1994829‑8<text:tab/>007<text:tab/>0103<text:tab/>024<text:tab/>14:00</text:p>
      <text:p text:style-name="P53">JOAO TOME FILHO<text:tab/>1918900‑1<text:tab/>003<text:tab/>0122<text:tab/>007<text:tab/>08:00</text:p>
      <text:p text:style-name="P53">JOAO VICTOR ALVES BONFIM<text:tab/>1875094‑0<text:tab/>002<text:tab/>0103<text:tab/>024<text:tab/>08:00</text:p>
      <text:p text:style-name="P53">JOAO VICTOR ALVES BONFIM<text:tab/>1916445‑9<text:tab/>006<text:tab/>0103<text:tab/>023<text:tab/>14:00</text:p>
      <text:p text:style-name="P53">JOAO VICTOR BARBOSA GRISOLKA<text:tab/>1988922‑4<text:tab/>002<text:tab/>0122<text:tab/>006<text:tab/>08:00</text:p>
      <text:p text:style-name="P53">JOAO VICTOR BATISTA PEREIRA<text:tab/>1979054‑6<text:tab/>001<text:tab/>0304<text:tab/>003<text:tab/>08:00</text:p>
      <text:p text:style-name="P53">JOAO VICTOR BOTA FRANCO<text:tab/>1992713‑4<text:tab/>002<text:tab/>0122<text:tab/>002<text:tab/>08:00</text:p>
      <text:p text:style-name="P53">JOAO VICTOR DE ALMEIDA FERREIRA<text:tab/>1974762‑4<text:tab/>002<text:tab/>0122<text:tab/>005<text:tab/>08:00</text:p>
      <text:p text:style-name="P53">JOAO VICTOR DE MACEDO SILVA<text:tab/>2002656‑0<text:tab/>002<text:tab/>0122<text:tab/>002<text:tab/>08:00</text:p>
      <text:p text:style-name="P53">JOAO VICTOR DE SOUZA OLIVEIRA<text:tab/>1951240‑6<text:tab/>002<text:tab/>0122<text:tab/>005<text:tab/>08:00</text:p>
      <text:p text:style-name="P53">JOAO VICTOR DOS SANTOS SOUZA<text:tab/>1969312‑5<text:tab/>002<text:tab/>0122<text:tab/>004<text:tab/>08:00</text:p>
      <text:p text:style-name="P53">JOAO VICTOR GOMES RIBEIRO<text:tab/>1971752‑0<text:tab/>006<text:tab/>0117<text:tab/>009<text:tab/>14:00</text:p>
      <text:p text:style-name="P53">JOAO VICTOR MARTINS DE BARROS<text:tab/>1959585‑9<text:tab/>002<text:tab/>0122<text:tab/>006<text:tab/>08:00</text:p>
      <text:p text:style-name="P53"><text:soft-page-break/>JOAO VICTOR MARTINS MELO<text:tab/>1960805‑5<text:tab/>002<text:tab/>0122<text:tab/>006<text:tab/>08:00</text:p>
      <text:p text:style-name="P53">JOAO VICTOR MELO LEMES RODRIGUES<text:tab/>2002291‑3<text:tab/>001<text:tab/>0304<text:tab/>001<text:tab/>08:00</text:p>
      <text:p text:style-name="P53">JOAO VICTOR MOREIRA DA COSTA<text:tab/>1975031‑5<text:tab/>001<text:tab/>0304<text:tab/>003<text:tab/>08:00</text:p>
      <text:p text:style-name="P53">JOAO VICTOR MOURA DE PAULA<text:tab/>1932882‑6<text:tab/>002<text:tab/>0122<text:tab/>003<text:tab/>08:00</text:p>
      <text:p text:style-name="P53">JOAO VICTOR PEREIRA DA SILVA RODRIGUES PINTO<text:tab/>1896051‑0<text:tab/>001<text:tab/>0304<text:tab/>002<text:tab/>08:00</text:p>
      <text:p text:style-name="P53">JOAO VICTOR QUINTEROS SAEZ<text:tab/>1952176‑6<text:tab/>002<text:tab/>0122<text:tab/>004<text:tab/>08:00</text:p>
      <text:p text:style-name="P53">JOAO VICTOR RIBEIRO DA SILVA<text:tab/>2002534‑3<text:tab/>006<text:tab/>0117<text:tab/>004<text:tab/>14:00</text:p>
      <text:p text:style-name="P53">JOAO VICTOR RIBEIRO DOS SANTOS<text:tab/>1905596‑0<text:tab/>002<text:tab/>0103<text:tab/>020<text:tab/>08:00</text:p>
      <text:p text:style-name="P53">JOAO VICTOR RIBEIRO DOS SANTOS<text:tab/>1905658‑3<text:tab/>006<text:tab/>0103<text:tab/>020<text:tab/>14:00</text:p>
      <text:p text:style-name="P53">JOAO VICTOR RODRIGUES CARLOS<text:tab/>1989465‑1<text:tab/>002<text:tab/>0122<text:tab/>005<text:tab/>08:00</text:p>
      <text:p text:style-name="P53">JOAO VICTOR SANTOS GONCALVES<text:tab/>1881689‑4<text:tab/>008<text:tab/>0110<text:tab/>003<text:tab/>14:00</text:p>
      <text:p text:style-name="P53"/>
      <text:p text:style-name="P53">JOAO VICTOR SILVA BADDINI<text:tab/>1958644‑2<text:tab/>006<text:tab/>0117<text:tab/>008<text:tab/>14:00</text:p>
      <text:p text:style-name="P53">JOAO VICTOR SOUSA FRANCA<text:tab/>1871608‑3<text:tab/>003<text:tab/>0122<text:tab/>007<text:tab/>08:00</text:p>
      <text:p text:style-name="P53">JOAO VICTOR TENORIO CARBONI<text:tab/>1877730‑9<text:tab/>002<text:tab/>0122<text:tab/>002<text:tab/>08:00</text:p>
      <text:p text:style-name="P53">JOAO VICTTOR FERRAREZI CIPOLLI<text:tab/>1990057‑0<text:tab/>002<text:tab/>0122<text:tab/>005<text:tab/>08:00</text:p>
      <text:p text:style-name="P53">JOAO VIKTOR WEINGAERTNER DE OLIVEIRA<text:tab/>2000699‑3<text:tab/>001<text:tab/>0304<text:tab/>001<text:tab/>08:00</text:p>
      <text:p text:style-name="P53">JOAO VINICIUS DE CARVALHO<text:tab/>1984887‑0<text:tab/>002<text:tab/>0122<text:tab/>005<text:tab/>08:00</text:p>
      <text:p text:style-name="P53">JOAO VINICIUS PEDRO PINTO<text:tab/>1979708‑7<text:tab/>006<text:tab/>0117<text:tab/>009<text:tab/>14:00</text:p>
      <text:p text:style-name="P53">JOAO VINICIUS SOUZA FREIRE<text:tab/>1862675‑0<text:tab/>008<text:tab/>0110<text:tab/>004<text:tab/>14:00</text:p>
      <text:p text:style-name="P53">JOAO VIRGOLINO DOS SANTOS<text:tab/>1980534‑9<text:tab/>003<text:tab/>0122<text:tab/>007<text:tab/>08:00</text:p>
      <text:p text:style-name="P53">JOAO VITOR ALVES FERRONI<text:tab/>1961169‑2<text:tab/>002<text:tab/>0122<text:tab/>006<text:tab/>08:00</text:p>
      <text:p text:style-name="P53">JOAO VITOR ALVES PACHECO DE JESUS<text:tab/>1931176‑1<text:tab/>002<text:tab/>0122<text:tab/>003<text:tab/>08:00</text:p>
      <text:p text:style-name="P53">JOAO VITOR BRITTO ELIAS<text:tab/>1899111‑4<text:tab/>002<text:tab/>0122<text:tab/>003<text:tab/>08:00</text:p>
      <text:p text:style-name="P53">JOAO VITOR CAMPOS DOS REIS<text:tab/>1997283‑0<text:tab/>002<text:tab/>0122<text:tab/>002<text:tab/>08:00</text:p>
      <text:p text:style-name="P53">JOAO VITOR CESNIK ALVES<text:tab/>1976590‑8<text:tab/>002<text:tab/>0122<text:tab/>006<text:tab/>08:00</text:p>
      <text:p text:style-name="P53">JOAO VITOR CRUZ PEREIRA<text:tab/>1988052‑9<text:tab/>002<text:tab/>0122<text:tab/>006<text:tab/>08:00</text:p>
      <text:p text:style-name="P53">JOAO VITOR DA CONCEICAO PEREIRA BRANDAO<text:tab/>1924011‑2<text:tab/>003<text:tab/>0122<text:tab/>007<text:tab/>08:00</text:p>
      <text:p text:style-name="P53">JOAO VITOR DA SILVA<text:tab/>1979096‑1<text:tab/>002<text:tab/>0122<text:tab/>005<text:tab/>08:00</text:p>
      <text:p text:style-name="P53">JOAO VITOR DA SILVA DE FARIA<text:tab/>1974444‑7<text:tab/>002<text:tab/>0122<text:tab/>005<text:tab/>08:00</text:p>
      <text:p text:style-name="P53">JOAO VITOR DA SILVA GOMES DE FARIA<text:tab/>2002745‑1<text:tab/>002<text:tab/>0122<text:tab/>002<text:tab/>08:00</text:p>
      <text:p text:style-name="P53">JOAO VITOR DE ALMEIDA SILVA CASTRO<text:tab/>1928750‑0<text:tab/>008<text:tab/>0110<text:tab/>004<text:tab/>14:00</text:p>
      <text:p text:style-name="P53">JOAO VITOR DE MATOS CAMPOS<text:tab/>1998191‑0<text:tab/>002<text:tab/>0122<text:tab/>002<text:tab/>08:00</text:p>
      <text:p text:style-name="P53">JOAO VITOR DE OLIVEIRA RODRIGUES<text:tab/>1997934‑7<text:tab/>003<text:tab/>0122<text:tab/>006<text:tab/>08:00</text:p>
      <text:p text:style-name="P53">JOAO VITOR DE SOUSA E SILVA<text:tab/>1864584‑4<text:tab/>006<text:tab/>0117<text:tab/>005<text:tab/>14:00</text:p>
      <text:p text:style-name="P53">JOAO VITOR DIAS PATRICIO DE SOUZA<text:tab/>1863655‑1<text:tab/>002<text:tab/>0103<text:tab/>020<text:tab/>08:00</text:p>
      <text:p text:style-name="P53">JOAO VITOR DIAS PATRICIO DE SOUZA<text:tab/>1863896‑1<text:tab/>006<text:tab/>0103<text:tab/>020<text:tab/>14:00</text:p>
      <text:p text:style-name="P53">JOAO VITOR DOS SANTOS E CASTRO<text:tab/>1865675‑7<text:tab/>002<text:tab/>0304<text:tab/>008<text:tab/>08:00</text:p>
      <text:p text:style-name="P53">JOAO VITOR FERNANDES DA SILVA<text:tab/>1999838‑4<text:tab/>007<text:tab/>0117<text:tab/>010<text:tab/>14:00</text:p>
      <text:p text:style-name="P53">JOAO VITOR FERREIRA DOS SANTOS<text:tab/>1868209‑0<text:tab/>001<text:tab/>0304<text:tab/>002<text:tab/>08:00</text:p>
      <text:p text:style-name="P53">JOAO VITOR GASPAR DOS SANTOS<text:tab/>1925615‑9<text:tab/>002<text:tab/>0122<text:tab/>003<text:tab/>08:00</text:p>
      <text:p text:style-name="P53">JOAO VITOR GONCALVES ROMANO<text:tab/>1971537‑4<text:tab/>001<text:tab/>0304<text:tab/>004<text:tab/>08:00</text:p>
      <text:p text:style-name="P53">JOAO VITOR LOPES AUGUSTO<text:tab/>1865604‑8<text:tab/>002<text:tab/>0304<text:tab/>007<text:tab/>08:00</text:p>
      <text:p text:style-name="P53">JOAO VITOR LUCIANO DE SOUSA<text:tab/>1999366‑8<text:tab/>002<text:tab/>0122<text:tab/>002<text:tab/>08:00</text:p>
      <text:p text:style-name="P53">JOAO VITOR MAIA DE ABREU<text:tab/>2001821‑5<text:tab/>005<text:tab/>0117<text:tab/>002<text:tab/>14:00</text:p>
      <text:p text:style-name="P53">JOAO VITOR MARCONDES MORAES DE ARAUJO<text:tab/>1877190‑4<text:tab/>002<text:tab/>0122<text:tab/>003<text:tab/>08:00</text:p>
      <text:p text:style-name="P53">JOAO VITOR MORAIS<text:tab/>1862842‑7<text:tab/>002<text:tab/>0304<text:tab/>005<text:tab/>08:00</text:p>
      <text:p text:style-name="P53">JOAO VITOR MORESCHI DE OLIVEIRA<text:tab/>1866927‑1<text:tab/>002<text:tab/>0304<text:tab/>006<text:tab/>08:00</text:p>
      <text:p text:style-name="P53">JOAO VITOR NASCIMENTO DIAS<text:tab/>1987338‑7<text:tab/>003<text:tab/>0122<text:tab/>007<text:tab/>08:00</text:p>
      <text:p text:style-name="P53">JOAO VITOR PEDRO PINTO<text:tab/>1990863‑6<text:tab/>006<text:tab/>0117<text:tab/>010<text:tab/>14:00</text:p>
      <text:p text:style-name="P53">JOAO VITOR PEREIRA BRAZ<text:tab/>1958020‑7<text:tab/>008<text:tab/>0110<text:tab/>004<text:tab/>14:00</text:p>
      <text:p text:style-name="P53">JOAO VITOR PEREIRA CARVALHO<text:tab/>1990425‑8<text:tab/>002<text:tab/>0122<text:tab/>004<text:tab/>08:00</text:p>
      <text:p text:style-name="P53">JOAO VITOR PEREIRA MIGUEL<text:tab/>1974716‑0<text:tab/>002<text:tab/>0122<text:tab/>006<text:tab/>08:00</text:p>
      <text:p text:style-name="P53">JOAO VITOR ROCHA LOPES<text:tab/>1994251‑6<text:tab/>002<text:tab/>0122<text:tab/>002<text:tab/>08:00</text:p>
      <text:p text:style-name="P53">JOAO VITOR RODRIGUES PEREIRA<text:tab/>2001854‑1<text:tab/>002<text:tab/>0122<text:tab/>002<text:tab/>08:00</text:p>
      <text:p text:style-name="P53">JOAO VITOR SILVA ANDRADE<text:tab/>1981426‑7<text:tab/>001<text:tab/>0304<text:tab/>003<text:tab/>08:00</text:p>
      <text:p text:style-name="P53">JOAO VITOR SINEZIO RODRIGUES<text:tab/>1868081‑0<text:tab/>002<text:tab/>0304<text:tab/>005<text:tab/>08:00</text:p>
      <text:p text:style-name="P53">JOAO VITOR SOARES<text:tab/>1988230‑0<text:tab/>001<text:tab/>0304<text:tab/>003<text:tab/>08:00</text:p>
      <text:p text:style-name="P53">JOAO VITOR SOBRAL FERREIRA DE MELO<text:tab/>1949791‑1<text:tab/>003<text:tab/>0122<text:tab/>007<text:tab/>08:00</text:p>
      <text:p text:style-name="P53">JOAO VITOR TEIXEIRA LEITE<text:tab/>1964116‑8<text:tab/>008<text:tab/>0110<text:tab/>004<text:tab/>14:00</text:p>
      <text:p text:style-name="P53">JOAQUIM ALFREDO MARQUES GOMES<text:tab/>1999964‑0<text:tab/>005<text:tab/>0117<text:tab/>002<text:tab/>14:00</text:p>
      <text:p text:style-name="P53">JOAQUIM AQUINO MIRANDA<text:tab/>1998345‑0<text:tab/>006<text:tab/>0117<text:tab/>004<text:tab/>14:00</text:p>
      <text:p text:style-name="P53">JOAQUIM LUIS DE SOUZA ALVES OLIVEIRA<text:tab/>2002028‑7<text:tab/>006<text:tab/>0117<text:tab/>004<text:tab/>14:00</text:p>
      <text:p text:style-name="P53">JOAQUIM PEREIRA FERNANDES JUNIOR<text:tab/>1862418‑9<text:tab/>008<text:tab/>0110<text:tab/>004<text:tab/>14:00</text:p>
      <text:p text:style-name="P53">JOAQUINA BATISTA MATOS<text:tab/>1973974‑5<text:tab/>002<text:tab/>0122<text:tab/>006<text:tab/>08:00</text:p>
      <text:p text:style-name="P53">JOARA REIS DOS SANTOS<text:tab/>1991302‑8<text:tab/>002<text:tab/>0122<text:tab/>004<text:tab/>08:00</text:p>
      <text:p text:style-name="P53">JOAS MATHEUS FERREIRA SILVA<text:tab/>1872286‑5<text:tab/>002<text:tab/>0304<text:tab/>008<text:tab/>08:00</text:p>
      <text:p text:style-name="P53">JOATAN CARDOSO DA SILVA<text:tab/>1998316‑6<text:tab/>002<text:tab/>0122<text:tab/>002<text:tab/>08:00</text:p>
      <text:p text:style-name="P53">JOCEMARA BEZERRA MENDES<text:tab/>1986164‑8<text:tab/>002<text:tab/>0122<text:tab/>004<text:tab/>08:00</text:p>
      <text:p text:style-name="P53">JOCIMAR ADRIANO<text:tab/>1960399‑1<text:tab/>003<text:tab/>0122<text:tab/>007<text:tab/>08:00</text:p>
      <text:p text:style-name="P53">JOCIMAR PEREIRA DE ASSIS<text:tab/>1973198‑1<text:tab/>003<text:tab/>0122<text:tab/>007<text:tab/>08:00</text:p>
      <text:p text:style-name="P53">JOCIMARA RODRIGUES DE SOUSA<text:tab/>1983242‑7<text:tab/>006<text:tab/>0103<text:tab/>024<text:tab/>14:00</text:p>
      <text:p text:style-name="P53">JOCIMARA RODRIGUES DE SOUSA<text:tab/>1983348‑2<text:tab/>002<text:tab/>0103<text:tab/>024<text:tab/>08:00</text:p>
      <text:p text:style-name="P53">JOEL DAMASIO LOPES<text:tab/>1989911‑4<text:tab/>002<text:tab/>0122<text:tab/>004<text:tab/>08:00</text:p>
      <text:p text:style-name="P53">JOEL GONCALVES DE JESUS<text:tab/>1864847‑9<text:tab/>001<text:tab/>0304<text:tab/>002<text:tab/>08:00</text:p>
      <text:p text:style-name="P53"/>
      <text:p text:style-name="P53">JOEL MARTINS VIEIRA<text:tab/>1870783‑1<text:tab/>002<text:tab/>0304<text:tab/>005<text:tab/>08:00</text:p>
      <text:p text:style-name="P53">JOEL PATRICIO DA SILVA<text:tab/>1865601‑3<text:tab/>008<text:tab/>0110<text:tab/>004<text:tab/>14:00</text:p>
      <text:p text:style-name="P53">JOEL RODRIGUES DA SILVA<text:tab/>1924979‑9<text:tab/>002<text:tab/>0122<text:tab/>004<text:tab/>08:00</text:p>
      <text:p text:style-name="P53"><text:soft-page-break/>JOEL VICTOR MAIA NASCIMENTO<text:tab/>1989628‑0<text:tab/>006<text:tab/>0103<text:tab/>024<text:tab/>14:00</text:p>
      <text:p text:style-name="P53">JOEL VICTOR MAIA NASCIMENTO<text:tab/>1989658‑1<text:tab/>002<text:tab/>0103<text:tab/>024<text:tab/>08:00</text:p>
      <text:p text:style-name="P53">JOELDO SOUZA DOS SANTOS<text:tab/>1988361‑7<text:tab/>003<text:tab/>0122<text:tab/>007<text:tab/>08:00</text:p>
      <text:p text:style-name="P53">JOELMA CARVALHO DA SILVA<text:tab/>1977880‑5<text:tab/>002<text:tab/>0122<text:tab/>005<text:tab/>08:00</text:p>
      <text:p text:style-name="P53">JOELMA COVELLUZZI UYENO<text:tab/>1991472‑5<text:tab/>002<text:tab/>0122<text:tab/>005<text:tab/>08:00</text:p>
      <text:p text:style-name="P53">JOELMA CRISTINA DE SANTANA<text:tab/>1953846‑4<text:tab/>004<text:tab/>0117<text:tab/>002<text:tab/>14:00</text:p>
      <text:p text:style-name="P53">JOELMA DE FATIMA DOS SANTOS<text:tab/>1955031‑6<text:tab/>003<text:tab/>0122<text:tab/>007<text:tab/>08:00</text:p>
      <text:p text:style-name="P53">JOELMA SANTOS DE OLIVEIRA<text:tab/>1863289‑0<text:tab/>002<text:tab/>0304<text:tab/>007<text:tab/>08:00</text:p>
      <text:p text:style-name="P53">JOELMIR LUTERO PEREIRA ROCHA<text:tab/>1921902‑4<text:tab/>008<text:tab/>0110<text:tab/>004<text:tab/>14:00</text:p>
      <text:p text:style-name="P53">JOELSON TELES SILVA<text:tab/>1979186‑0<text:tab/>002<text:tab/>0122<text:tab/>005<text:tab/>08:00</text:p>
      <text:p text:style-name="P53">JOHANN OLIVEIRA SCHMIDT<text:tab/>1873786‑2<text:tab/>002<text:tab/>0122<text:tab/>003<text:tab/>08:00</text:p>
      <text:p text:style-name="P53">JOHN EWERTON DE ANDRADE FEITOSA<text:tab/>1884976‑8<text:tab/>002<text:tab/>0122<text:tab/>003<text:tab/>08:00</text:p>
      <text:p text:style-name="P53">JOHN WAYNE BANDEIRA GONCALVES<text:tab/>1978355‑8<text:tab/>003<text:tab/>0122<text:tab/>007<text:tab/>08:00</text:p>
      <text:p text:style-name="P53">JOHNNE SANTANA DE LIMA<text:tab/>1959291‑4<text:tab/>007<text:tab/>0117<text:tab/>011<text:tab/>14:00</text:p>
      <text:p text:style-name="P53">JOHNNY NASCIMENTO DE OLIVEIRA<text:tab/>1863279‑3<text:tab/>002<text:tab/>0304<text:tab/>007<text:tab/>08:00</text:p>
      <text:p text:style-name="P53">JOICE ALEXANDRE LEITE<text:tab/>1999378‑1<text:tab/>008<text:tab/>0110<text:tab/>004<text:tab/>14:00</text:p>
      <text:p text:style-name="P53">JOICE CRISTINA DE FARIA FELIPE<text:tab/>1957438‑0<text:tab/>002<text:tab/>0122<text:tab/>005<text:tab/>08:00</text:p>
      <text:p text:style-name="P53">JOICE DIAS AMARAL<text:tab/>1872251‑2<text:tab/>002<text:tab/>0304<text:tab/>006<text:tab/>08:00</text:p>
      <text:p text:style-name="P53">JOICE GONCALVES GIMENEZ ABDALA<text:tab/>1987997‑0<text:tab/>006<text:tab/>0103<text:tab/>024<text:tab/>14:00</text:p>
      <text:p text:style-name="P53">JOICE GONCALVES GIMENEZ ABDALA<text:tab/>1988019‑7<text:tab/>002<text:tab/>0103<text:tab/>024<text:tab/>08:00</text:p>
      <text:p text:style-name="P53">JOICE HELENA DE SOUZA<text:tab/>1866463‑6<text:tab/>002<text:tab/>0304<text:tab/>005<text:tab/>08:00</text:p>
      <text:p text:style-name="P53">JOICE PELEGRINO DOS SANTOS<text:tab/>1996139‑1<text:tab/>002<text:tab/>0122<text:tab/>002<text:tab/>08:00</text:p>
      <text:p text:style-name="P53">JOICE PINTO DE OLIVEIRA<text:tab/>1978538‑0<text:tab/>006<text:tab/>0103<text:tab/>024<text:tab/>14:00</text:p>
      <text:p text:style-name="P53">JOICE PINTO DE OLIVEIRA<text:tab/>1978558‑5<text:tab/>002<text:tab/>0103<text:tab/>024<text:tab/>08:00</text:p>
      <text:p text:style-name="P53">JOICE SILVA LIMA<text:tab/>1999179‑7<text:tab/>008<text:tab/>0110<text:tab/>004<text:tab/>14:00</text:p>
      <text:p text:style-name="P53">JOICE SOARES<text:tab/>1870351‑8<text:tab/>006<text:tab/>0103<text:tab/>020<text:tab/>14:00</text:p>
      <text:p text:style-name="P53">JOICE SOARES<text:tab/>1870393‑3<text:tab/>002<text:tab/>0103<text:tab/>020<text:tab/>08:00</text:p>
      <text:p text:style-name="P53">JOICE TAVARES CORREA DOS SANTOS<text:tab/>1966253‑0<text:tab/>002<text:tab/>0122<text:tab/>006<text:tab/>08:00</text:p>
      <text:p text:style-name="P53">JOICY FREIRE SILVA<text:tab/>1988091‑0<text:tab/>006<text:tab/>0117<text:tab/>009<text:tab/>14:00</text:p>
      <text:p text:style-name="P53">JOILSON LOPES DA SILVA<text:tab/>1924679‑0<text:tab/>008<text:tab/>0110<text:tab/>004<text:tab/>14:00</text:p>
      <text:p text:style-name="P53">JOIS MARTINS DE PAULA<text:tab/>1948395‑3<text:tab/>008<text:tab/>0110<text:tab/>004<text:tab/>14:00</text:p>
      <text:p text:style-name="P53">JONAS BRITO LOPES<text:tab/>1863994‑1<text:tab/>002<text:tab/>0304<text:tab/>008<text:tab/>08:00</text:p>
      <text:p text:style-name="P53">JONAS CAMILLO FONTES<text:tab/>1877307‑9<text:tab/>006<text:tab/>0103<text:tab/>020<text:tab/>14:00</text:p>
      <text:p text:style-name="P53">JONAS CAMILLO FONTES<text:tab/>1877402‑4<text:tab/>002<text:tab/>0103<text:tab/>020<text:tab/>08:00</text:p>
      <text:p text:style-name="P53">JONAS DE SOUZA SABINO<text:tab/>1986502‑3<text:tab/>006<text:tab/>0117<text:tab/>008<text:tab/>14:00</text:p>
      <text:p text:style-name="P53">JONAS HENRIQUE DOS SANTOS NOHARA<text:tab/>1998526‑6<text:tab/>002<text:tab/>0122<text:tab/>002<text:tab/>08:00</text:p>
      <text:p text:style-name="P53">JONAS LARA MARTINS<text:tab/>1882316‑5<text:tab/>002<text:tab/>0103<text:tab/>023<text:tab/>08:00</text:p>
      <text:p text:style-name="P53">JONAS LARA MARTINS<text:tab/>1883077‑3<text:tab/>006<text:tab/>0103<text:tab/>023<text:tab/>14:00</text:p>
      <text:p text:style-name="P53">JONAS OLIVEIRA DOS SANTOS<text:tab/>1996996‑1<text:tab/>001<text:tab/>0304<text:tab/>001<text:tab/>08:00</text:p>
      <text:p text:style-name="P53">JONAS OTAVIO CARVALHO DE SOUZA<text:tab/>1951895‑1<text:tab/>002<text:tab/>0122<text:tab/>005<text:tab/>08:00</text:p>
      <text:p text:style-name="P53">JONAS OTAVIO HENRIQUE RODRIGUES DE OLIVEIRA<text:tab/>1993038‑0<text:tab/>001<text:tab/>0116<text:tab/>001<text:tab/>08:00</text:p>
      <text:p text:style-name="P53">JONAS PASCOAL DOS SANTOS<text:tab/>2001711‑1<text:tab/>003<text:tab/>0122<text:tab/>006<text:tab/>08:00</text:p>
      <text:p text:style-name="P53">JONAS RICARDO RICCI<text:tab/>1968312‑0<text:tab/>003<text:tab/>0122<text:tab/>007<text:tab/>08:00</text:p>
      <text:p text:style-name="P53">JONAS SOARES RAIMUNDO<text:tab/>1869862‑0<text:tab/>007<text:tab/>0117<text:tab/>010<text:tab/>14:00</text:p>
      <text:p text:style-name="P53">JONATAN DO NASCIMENTO CARDOSO<text:tab/>1963647‑4<text:tab/>002<text:tab/>0122<text:tab/>006<text:tab/>08:00</text:p>
      <text:p text:style-name="P53">JONATAN FELIPE PEREIRA<text:tab/>1953094‑3<text:tab/>006<text:tab/>0117<text:tab/>007<text:tab/>14:00</text:p>
      <text:p text:style-name="P53">JONATAS ARAUJO DOS SANTOS<text:tab/>1863738‑8<text:tab/>006<text:tab/>0103<text:tab/>020<text:tab/>14:00</text:p>
      <text:p text:style-name="P53">JONATAS ARAUJO DOS SANTOS<text:tab/>1863822‑8<text:tab/>002<text:tab/>0103<text:tab/>020<text:tab/>08:00</text:p>
      <text:p text:style-name="P53">JONATAS BASTIDA DE OLIVEIRA ALVARES<text:tab/>1960778‑4<text:tab/>006<text:tab/>0117<text:tab/>008<text:tab/>14:00</text:p>
      <text:p text:style-name="P53">JONATAS DE MACEDO DOS SANTOS<text:tab/>1909241‑5<text:tab/>002<text:tab/>0122<text:tab/>003<text:tab/>08:00</text:p>
      <text:p text:style-name="P53">JONATAS DE MIRANDA ANCELMO<text:tab/>2001806‑1<text:tab/>002<text:tab/>0122<text:tab/>002<text:tab/>08:00</text:p>
      <text:p text:style-name="P53">JONATAS DIAS PEREIRA DA SILVA<text:tab/>1979029‑5<text:tab/>002<text:tab/>0123<text:tab/>008<text:tab/>08:00</text:p>
      <text:p text:style-name="P53">JONATAS ELIAS RITA<text:tab/>1981143‑8<text:tab/>001<text:tab/>0103<text:tab/>020<text:tab/>08:00</text:p>
      <text:p text:style-name="P53">JONATAS ELIAS RITA<text:tab/>1981152‑7<text:tab/>006<text:tab/>0103<text:tab/>024<text:tab/>14:00</text:p>
      <text:p text:style-name="P53">JONATAS EMRICK BATISTA DOS SANTOS<text:tab/>1991934‑4<text:tab/>002<text:tab/>0123<text:tab/>002<text:tab/>08:00</text:p>
      <text:p text:style-name="P53">JONATAS FELIPE SOUZA COSTA<text:tab/>1998231‑3<text:tab/>003<text:tab/>0123<text:tab/>009<text:tab/>08:00</text:p>
      <text:p text:style-name="P53">JONATAS GOMES LOPES<text:tab/>1873071‑0<text:tab/>006<text:tab/>0117<text:tab/>007<text:tab/>14:00</text:p>
      <text:p text:style-name="P53">JONATAS NOGUEIRA LOPES<text:tab/>1879802‑0<text:tab/>003<text:tab/>0123<text:tab/>010<text:tab/>08:00</text:p>
      <text:p text:style-name="P53">JONATHA RODRIGUES PESTILLO<text:tab/>1863111‑8<text:tab/>002<text:tab/>0304<text:tab/>007<text:tab/>08:00</text:p>
      <text:p text:style-name="P53">JONATHAN ASSIS DE MENDONCA<text:tab/>1983605‑8<text:tab/>006<text:tab/>0117<text:tab/>008<text:tab/>14:00</text:p>
      <text:p text:style-name="P53"/>
      <text:p text:style-name="P53">JONATHAN AWAZU RAMOS ANDRADE<text:tab/>1932866‑4<text:tab/>002<text:tab/>0123<text:tab/>004<text:tab/>08:00</text:p>
      <text:p text:style-name="P53">JONATHAN BEETHOVEN GONCALVES PASCHOAL<text:tab/>1958781‑3<text:tab/>001<text:tab/>0304<text:tab/>003<text:tab/>08:00</text:p>
      <text:p text:style-name="P53">JONATHAN CHRISTIAN DO PRADO SANTOS<text:tab/>1978434‑1<text:tab/>002<text:tab/>0123<text:tab/>008<text:tab/>08:00</text:p>
      <text:p text:style-name="P53">JONATHAN COSTA CASTRO<text:tab/>1866019‑3<text:tab/>003<text:tab/>0123<text:tab/>010<text:tab/>08:00</text:p>
      <text:p text:style-name="P53">JONATHAN DA SILVA CASTRO<text:tab/>1951122‑1<text:tab/>004<text:tab/>0117<text:tab/>002<text:tab/>14:00</text:p>
      <text:p text:style-name="P53">JONATHAN DE CAMARGO PALACIO DA SILVA<text:tab/>2002321‑9<text:tab/>002<text:tab/>0123<text:tab/>003<text:tab/>08:00</text:p>
      <text:p text:style-name="P53">JONATHAN DE CASTRO DORIA<text:tab/>1965345‑0<text:tab/>006<text:tab/>0117<text:tab/>010<text:tab/>14:00</text:p>
      <text:p text:style-name="P53">JONATHAN DE LIMA RODRIGUES HENRIQUES<text:tab/>1981786‑0<text:tab/>002<text:tab/>0123<text:tab/>006<text:tab/>08:00</text:p>
      <text:p text:style-name="P53">JONATHAN DOS SANTOS SILVA<text:tab/>1868833‑0<text:tab/>006<text:tab/>0117<text:tab/>007<text:tab/>14:00</text:p>
      <text:p text:style-name="P53">JONATHAN ELIAS FERREIRA MARTINS<text:tab/>1942650‑0<text:tab/>002<text:tab/>0123<text:tab/>005<text:tab/>08:00</text:p>
      <text:p text:style-name="P53">JONATHAN FELIPE GONCALVES<text:tab/>1987490‑1<text:tab/>003<text:tab/>0123<text:tab/>010<text:tab/>08:00</text:p>
      <text:p text:style-name="P53">JONATHAN GABRIEL MATOS BARRETO<text:tab/>1867906‑4<text:tab/>006<text:tab/>0117<text:tab/>005<text:tab/>14:00</text:p>
      <text:p text:style-name="P53">JONATHAN GONCALVES<text:tab/>1867719‑3<text:tab/>002<text:tab/>0304<text:tab/>005<text:tab/>08:00</text:p>
      <text:p text:style-name="P53">JONATHAN HENRIQUE COIMBRA<text:tab/>1998143‑0<text:tab/>002<text:tab/>0123<text:tab/>002<text:tab/>08:00</text:p>
      <text:p text:style-name="P53">JONATHAN HENRIQUE PEREIRA SOUDRE<text:tab/>1870156‑6<text:tab/>002<text:tab/>0304<text:tab/>005<text:tab/>08:00</text:p>
      <text:p text:style-name="P53">JONATHAN MARQUES DA SILVA<text:tab/>1876594‑7<text:tab/>002<text:tab/>0123<text:tab/>004<text:tab/>08:00</text:p>
      <text:p text:style-name="P53">JONATHAN MARTINS CAMBUI<text:tab/>1948534‑4<text:tab/>002<text:tab/>0103<text:tab/>024<text:tab/>08:00</text:p>
      <text:p text:style-name="P53">JONATHAN MARTINS CAMBUI<text:tab/>1948701‑0<text:tab/>006<text:tab/>0103<text:tab/>024<text:tab/>14:00</text:p>
      <text:p text:style-name="P53"><text:soft-page-break/>JONATHAN MENDES DE OLIVEIRA DOS SANTOS<text:tab/>2001849‑5<text:tab/>006<text:tab/>0117<text:tab/>005<text:tab/>14:00</text:p>
      <text:p text:style-name="P53">JONATHAN MICHAEL BARBIERI<text:tab/>1999742‑6<text:tab/>002<text:tab/>0123<text:tab/>002<text:tab/>08:00</text:p>
      <text:p text:style-name="P53">JONATHAN MISAEL DE SOUZA<text:tab/>1983035‑1<text:tab/>002<text:tab/>0123<text:tab/>008<text:tab/>08:00</text:p>
      <text:p text:style-name="P53">JONATHAN NICOLAS PIPO DE LIMA<text:tab/>1996662‑8<text:tab/>001<text:tab/>0304<text:tab/>001<text:tab/>08:00</text:p>
      <text:p text:style-name="P53">JONATHAN OLIVEIRA DA COSTA<text:tab/>1934481‑3<text:tab/>001<text:tab/>0304<text:tab/>002<text:tab/>08:00</text:p>
      <text:p text:style-name="P53">JONATHAN PEREA<text:tab/>1996177‑4<text:tab/>002<text:tab/>0123<text:tab/>003<text:tab/>08:00</text:p>
      <text:p text:style-name="P53">JONATHAN QUEIROZ MARQUES DA SILVA<text:tab/>1879761‑0<text:tab/>008<text:tab/>0110<text:tab/>004<text:tab/>14:00</text:p>
      <text:p text:style-name="P53">JONATHAN RAMALHO DE FARIA<text:tab/>1879589‑7<text:tab/>002<text:tab/>0123<text:tab/>004<text:tab/>08:00</text:p>
      <text:p text:style-name="P53">JONATHAN SANTIAGO BARRETO<text:tab/>1993779‑2<text:tab/>002<text:tab/>0123<text:tab/>003<text:tab/>08:00</text:p>
      <text:p text:style-name="P53">JONATHAN STEPHAN NASCIMENTO DO ESPIRITO SANTO<text:tab/>1987570‑3<text:tab/>008<text:tab/>0110<text:tab/>004<text:tab/>14:00</text:p>
      <text:p text:style-name="P53">JONATHAN VERDELI COSTA<text:tab/>1996849‑3<text:tab/>001<text:tab/>0304<text:tab/>001<text:tab/>08:00</text:p>
      <text:p text:style-name="P53">JONATHAS ALAN SILVA PRADO<text:tab/>1919062‑0<text:tab/>003<text:tab/>0123<text:tab/>009<text:tab/>08:00</text:p>
      <text:p text:style-name="P53">JONATHAS CANDIDO RIBEIRO<text:tab/>1977248‑3<text:tab/>006<text:tab/>0117<text:tab/>007<text:tab/>14:00</text:p>
      <text:p text:style-name="P53">JONATHAS DOS SANTOS CAMPANHAN<text:tab/>1863593‑8<text:tab/>008<text:tab/>0110<text:tab/>004<text:tab/>14:00</text:p>
      <text:p text:style-name="P53">JONATHAS GOMES CUNHA<text:tab/>1878528‑0<text:tab/>002<text:tab/>0123<text:tab/>004<text:tab/>08:00</text:p>
      <text:p text:style-name="P53">JONES JACKSON DE OLIVEIRA<text:tab/>1973086‑1<text:tab/>006<text:tab/>0117<text:tab/>009<text:tab/>14:00</text:p>
      <text:p text:style-name="P53">JOQUEBEDE DE LIMA MALAQUIAS CASTRO<text:tab/>1865507‑6<text:tab/>002<text:tab/>0304<text:tab/>008<text:tab/>08:00</text:p>
      <text:p text:style-name="P53">JORDANA MIRANDOLA CALDEIRA<text:tab/>1962882‑0<text:tab/>002<text:tab/>0123<text:tab/>005<text:tab/>08:00</text:p>
      <text:p text:style-name="P53">JORGE AUGUSTO GOMES COSTA<text:tab/>1869187‑0<text:tab/>001<text:tab/>0304<text:tab/>002<text:tab/>08:00</text:p>
      <text:p text:style-name="P53">JORGE AUGUSTO LIMA FERREIRA DA SILVA<text:tab/>1884578‑9<text:tab/>003<text:tab/>0123<text:tab/>009<text:tab/>08:00</text:p>
      <text:p text:style-name="P53">JORGE AZIZ ALMEIDA MIGUEL<text:tab/>1870816‑1<text:tab/>001<text:tab/>0304<text:tab/>001<text:tab/>08:00</text:p>
      <text:p text:style-name="P53">JORGE BERTO LIMEIRA JUNIOR<text:tab/>1978686‑7<text:tab/>002<text:tab/>0123<text:tab/>008<text:tab/>08:00</text:p>
      <text:p text:style-name="P53">JORGE CAMARGO DE ALMEIDA<text:tab/>1872272‑5<text:tab/>002<text:tab/>0304<text:tab/>007<text:tab/>08:00</text:p>
      <text:p text:style-name="P53">JORGE ERIK MANTANA PAVLOVITSCH<text:tab/>1865212‑3<text:tab/>008<text:tab/>0110<text:tab/>004<text:tab/>14:00</text:p>
      <text:p text:style-name="P53">JORGE FERNANDO SANTANA<text:tab/>1928530‑2<text:tab/>003<text:tab/>0123<text:tab/>009<text:tab/>08:00</text:p>
      <text:p text:style-name="P53">JORGE FERRAZ CARDOSO<text:tab/>1940301‑1<text:tab/>005<text:tab/>0117<text:tab/>002<text:tab/>14:00</text:p>
      <text:p text:style-name="P53">JORGE GABRIEL GARRIDO DA SILVA<text:tab/>1929573‑1<text:tab/>002<text:tab/>0123<text:tab/>005<text:tab/>08:00</text:p>
      <text:p text:style-name="P53">JORGE GONZALES<text:tab/>1987445‑6<text:tab/>002<text:tab/>0103<text:tab/>024<text:tab/>08:00</text:p>
      <text:p text:style-name="P53">JORGE GONZALES<text:tab/>1999813‑9<text:tab/>006<text:tab/>0103<text:tab/>020<text:tab/>14:00</text:p>
      <text:p text:style-name="P53">JORGE GUILHERME OLIVEIRA SOUZA DA COSTA<text:tab/>1988890‑2<text:tab/>002<text:tab/>0123<text:tab/>008<text:tab/>08:00</text:p>
      <text:p text:style-name="P53">JORGE LUIS DA SILVA OZORIO<text:tab/>2000630‑6<text:tab/>002<text:tab/>0103<text:tab/>020<text:tab/>08:00</text:p>
      <text:p text:style-name="P53">JORGE LUIS DA SILVA OZORIO<text:tab/>2000746‑9<text:tab/>006<text:tab/>0103<text:tab/>020<text:tab/>14:00</text:p>
      <text:p text:style-name="P53">JORGE LUIS DOS SANTOS<text:tab/>1873090‑6<text:tab/>003<text:tab/>0123<text:tab/>009<text:tab/>08:00</text:p>
      <text:p text:style-name="P53">JORGE LUIS PINTO GOUVEA<text:tab/>1871149‑9<text:tab/>003<text:tab/>0123<text:tab/>009<text:tab/>08:00</text:p>
      <text:p text:style-name="P53">JORGE LUIZ PIEROBON<text:tab/>1924627‑7<text:tab/>002<text:tab/>0123<text:tab/>005<text:tab/>08:00</text:p>
      <text:p text:style-name="P53">JORGE LUIZ POSSIDONIO DA SILVA JUNIOR<text:tab/>1981738‑0<text:tab/>002<text:tab/>0123<text:tab/>006<text:tab/>08:00</text:p>
      <text:p text:style-name="P53">JORGE MIGUEL GOMES<text:tab/>1943147‑3<text:tab/>002<text:tab/>0123<text:tab/>005<text:tab/>08:00</text:p>
      <text:p text:style-name="P53">JORGE MOREIRA JUNIOR<text:tab/>1995311‑9<text:tab/>002<text:tab/>0103<text:tab/>020<text:tab/>08:00</text:p>
      <text:p text:style-name="P53">JORGE MOREIRA JUNIOR<text:tab/>1995380‑1<text:tab/>006<text:tab/>0103<text:tab/>020<text:tab/>14:00</text:p>
      <text:p text:style-name="P53">JORGE SOLINDIO MACHADO JUNIOR<text:tab/>1871205‑3<text:tab/>002<text:tab/>0304<text:tab/>006<text:tab/>08:00</text:p>
      <text:p text:style-name="P53">JORGE WILSON PEREIRA<text:tab/>2001513‑5<text:tab/>006<text:tab/>0117<text:tab/>004<text:tab/>14:00</text:p>
      <text:p text:style-name="P53">JORGENTINO SOARES PEREIRA<text:tab/>1990948‑9<text:tab/>002<text:tab/>0103<text:tab/>024<text:tab/>08:00</text:p>
      <text:p text:style-name="P53">JORGENTINO SOARES PEREIRA<text:tab/>1990949‑7<text:tab/>006<text:tab/>0103<text:tab/>024<text:tab/>14:00</text:p>
      <text:p text:style-name="P53">JORRAN CHIQUITO SOUZA<text:tab/>1865179‑8<text:tab/>006<text:tab/>0103<text:tab/>023<text:tab/>14:00</text:p>
      <text:p text:style-name="P53">JORRAN CHIQUITO SOUZA<text:tab/>1865197‑6<text:tab/>002<text:tab/>0103<text:tab/>020<text:tab/>08:00</text:p>
      <text:p text:style-name="P53"/>
      <text:p text:style-name="P53">JOSAFA BEZERRA SANTOS<text:tab/>1988979‑8<text:tab/>003<text:tab/>0123<text:tab/>010<text:tab/>08:00</text:p>
      <text:p text:style-name="P53">JOSE ADEMIR DE CAMARGO JUNIOR<text:tab/>1963318‑1<text:tab/>002<text:tab/>0123<text:tab/>007<text:tab/>08:00</text:p>
      <text:p text:style-name="P53">JOSE ADILSON DA SILVA<text:tab/>2002305‑7<text:tab/>003<text:tab/>0123<text:tab/>009<text:tab/>08:00</text:p>
      <text:p text:style-name="P53">JOSE ALENCAR RIBEIRO<text:tab/>1945573‑9<text:tab/>006<text:tab/>0117<text:tab/>006<text:tab/>14:00</text:p>
      <text:p text:style-name="P53">JOSE ALEXANDRE DA SILVA CUNHA<text:tab/>1957525‑4<text:tab/>002<text:tab/>0123<text:tab/>009<text:tab/>08:00</text:p>
      <text:p text:style-name="P53">JOSE ALVES DE OLIVEIRA RAMOS<text:tab/>1974225‑8<text:tab/>002<text:tab/>0123<text:tab/>007<text:tab/>08:00</text:p>
      <text:p text:style-name="P53">JOSE ALVES DOS SANTOS<text:tab/>1878729‑0<text:tab/>002<text:tab/>0123<text:tab/>005<text:tab/>08:00</text:p>
      <text:p text:style-name="P53">JOSE ANDRE GALDINO TEIXEIRA<text:tab/>1868680‑0<text:tab/>006<text:tab/>0103<text:tab/>023<text:tab/>14:00</text:p>
      <text:p text:style-name="P53">JOSE ANDRE GALDINO TEIXEIRA<text:tab/>1868746‑6<text:tab/>002<text:tab/>0103<text:tab/>020<text:tab/>08:00</text:p>
      <text:p text:style-name="P53">JOSE ANDRE PINHEIRO DA SILVA<text:tab/>2000207‑6<text:tab/>007<text:tab/>0117<text:tab/>010<text:tab/>14:00</text:p>
      <text:p text:style-name="P53">JOSE ANICLEUDO SAMPAIO COELHO<text:tab/>1973246‑5<text:tab/>003<text:tab/>0123<text:tab/>010<text:tab/>08:00</text:p>
      <text:p text:style-name="P53">JOSE ANSELMO DE SOUZA SANTOS<text:tab/>1995910‑9<text:tab/>008<text:tab/>0110<text:tab/>004<text:tab/>14:00</text:p>
      <text:p text:style-name="P53">JOSE ANTONIO AMOROSINO JUNIOR<text:tab/>1863115‑0<text:tab/>007<text:tab/>0117<text:tab/>011<text:tab/>14:00</text:p>
      <text:p text:style-name="P53">JOSE ANTONIO DE SOUSA<text:tab/>1999031‑6<text:tab/>001<text:tab/>0304<text:tab/>001<text:tab/>08:00</text:p>
      <text:p text:style-name="P53">JOSE ANTONIO LIMA DA SILVA<text:tab/>1998003‑5<text:tab/>006<text:tab/>0103<text:tab/>020<text:tab/>14:00</text:p>
      <text:p text:style-name="P53">JOSE ANTONIO LIMA DA SILVA<text:tab/>1998023‑0<text:tab/>002<text:tab/>0103<text:tab/>020<text:tab/>08:00</text:p>
      <text:p text:style-name="P53">JOSE APARECIDO DA SILVA<text:tab/>1961192‑7<text:tab/>003<text:tab/>0123<text:tab/>010<text:tab/>08:00</text:p>
      <text:p text:style-name="P53">JOSE APARECIDO DA SILVA JUNIOR<text:tab/>1982485‑8<text:tab/>003<text:tab/>0123<text:tab/>010<text:tab/>08:00</text:p>
      <text:p text:style-name="P53">JOSE APARECIDO MONCAO DOS SANTOS<text:tab/>1995483‑2<text:tab/>008<text:tab/>0110<text:tab/>004<text:tab/>14:00</text:p>
      <text:p text:style-name="P53">JOSE ARTEIRO COSTA FILHO<text:tab/>1877914‑0<text:tab/>003<text:tab/>0123<text:tab/>009<text:tab/>08:00</text:p>
      <text:p text:style-name="P53">JOSE ARTUR DE SOUZA ALVES<text:tab/>1978009‑5<text:tab/>002<text:tab/>0123<text:tab/>008<text:tab/>08:00</text:p>
      <text:p text:style-name="P53">JOSE AUGUSTO CANALE<text:tab/>1868559‑5<text:tab/>002<text:tab/>0304<text:tab/>006<text:tab/>08:00</text:p>
      <text:p text:style-name="P53">JOSE AUGUSTO DOS PASSOS<text:tab/>1992411‑9<text:tab/>003<text:tab/>0123<text:tab/>009<text:tab/>08:00</text:p>
      <text:p text:style-name="P53">JOSE AUGUSTO DOS SANTOS NETO<text:tab/>1870568‑5<text:tab/>003<text:tab/>0123<text:tab/>010<text:tab/>08:00</text:p>
      <text:p text:style-name="P53">JOSE AUGUSTO GONCALVES DE ALMEIDA<text:tab/>1965733‑1<text:tab/>006<text:tab/>0117<text:tab/>008<text:tab/>14:00</text:p>
      <text:p text:style-name="P53">JOSE AUGUSTO NUNES DA SILVA<text:tab/>1936638‑8<text:tab/>002<text:tab/>0123<text:tab/>004<text:tab/>08:00</text:p>
      <text:p text:style-name="P53">JOSE CALIXTO SANTANA FILHO<text:tab/>1867274‑4<text:tab/>002<text:tab/>0304<text:tab/>006<text:tab/>08:00</text:p>
      <text:p text:style-name="P53">JOSE CARLOS DOS SANTOS<text:tab/>1923017‑6<text:tab/>006<text:tab/>0103<text:tab/>020<text:tab/>14:00</text:p>
      <text:p text:style-name="P53">JOSE CARLOS DOS SANTOS<text:tab/>1923078‑8<text:tab/>002<text:tab/>0103<text:tab/>023<text:tab/>08:00</text:p>
      <text:p text:style-name="P53">JOSE CARLOS DOS SANTOS COSTA<text:tab/>1962540‑5<text:tab/>007<text:tab/>0117<text:tab/>011<text:tab/>14:00</text:p>
      <text:p text:style-name="P53">JOSE CARLOS GOMES<text:tab/>1973496‑4<text:tab/>005<text:tab/>0117<text:tab/>003<text:tab/>14:00</text:p>
      <text:p text:style-name="P53">JOSE CARLOS JANCOVIC PENA<text:tab/>1863215‑7<text:tab/>002<text:tab/>0103<text:tab/>023<text:tab/>08:00</text:p>
      <text:p text:style-name="P53">JOSE CARLOS JANCOVIC PENA<text:tab/>1863333‑1<text:tab/>006<text:tab/>0103<text:tab/>023<text:tab/>14:00</text:p>
      <text:p text:style-name="P53"><text:soft-page-break/>JOSE CARLOS NOVAIS NETO<text:tab/>2002724‑9<text:tab/>008<text:tab/>0110<text:tab/>004<text:tab/>14:00</text:p>
      <text:p text:style-name="P53">JOSE CARLOS PEREIRA<text:tab/>1933251‑3<text:tab/>002<text:tab/>0123<text:tab/>003<text:tab/>08:00</text:p>
      <text:p text:style-name="P53">JOSE CARLOS ROCHA<text:tab/>1998616‑5<text:tab/>002<text:tab/>0123<text:tab/>003<text:tab/>08:00</text:p>
      <text:p text:style-name="P53">JOSE CARLOS RODRIGUES ANTONIO<text:tab/>2001365‑5<text:tab/>002<text:tab/>0123<text:tab/>002<text:tab/>08:00</text:p>
      <text:p text:style-name="P53">JOSE CARLOS RODRIGUES DE CARVALHO JUNIOR<text:tab/>1991491‑1<text:tab/>002<text:tab/>0123<text:tab/>008<text:tab/>08:00</text:p>
      <text:p text:style-name="P53">JOSE CARLOS TEIXEIRA<text:tab/>1896080‑4<text:tab/>002<text:tab/>0123<text:tab/>004<text:tab/>08:00</text:p>
      <text:p text:style-name="P53">JOSE CELIO LIMA<text:tab/>1995134‑5<text:tab/>003<text:tab/>0123<text:tab/>009<text:tab/>08:00</text:p>
      <text:p text:style-name="P53">JOSE CLAUDINEI FERNANDES<text:tab/>1939176‑5<text:tab/>003<text:tab/>0123<text:tab/>009<text:tab/>08:00</text:p>
      <text:p text:style-name="P53">JOSE CLAUDIO CAVALCANTE DE OLIVEIRA<text:tab/>1953132‑0<text:tab/>006<text:tab/>0117<text:tab/>009<text:tab/>14:00</text:p>
      <text:p text:style-name="P53">JOSE CLAUDIO REZENDE DOS SANTOS<text:tab/>1990032‑5<text:tab/>006<text:tab/>0117<text:tab/>009<text:tab/>14:00</text:p>
      <text:p text:style-name="P53">JOSE CLAYDSON SILVA DA COSTA<text:tab/>1974304‑1<text:tab/>002<text:tab/>0123<text:tab/>006<text:tab/>08:00</text:p>
      <text:p text:style-name="P53">JOSE CLEILTON ALVES BATISTA<text:tab/>1971295‑2<text:tab/>005<text:tab/>0117<text:tab/>003<text:tab/>14:00</text:p>
      <text:p text:style-name="P53">JOSE DANIEL DA COSTA MANSO<text:tab/>1986600‑3<text:tab/>002<text:tab/>0123<text:tab/>009<text:tab/>08:00</text:p>
      <text:p text:style-name="P53">JOSE DIEGO PEREIRA DA SILVA<text:tab/>1981766‑5<text:tab/>002<text:tab/>0123<text:tab/>007<text:tab/>08:00</text:p>
      <text:p text:style-name="P53">JOSE DIOGO ANTUNES FERREIRA<text:tab/>1879914‑0<text:tab/>002<text:tab/>0123<text:tab/>005<text:tab/>08:00</text:p>
      <text:p text:style-name="P53">JOSE DONIZETE CUNHA<text:tab/>1962604‑5<text:tab/>003<text:tab/>0123<text:tab/>010<text:tab/>08:00</text:p>
      <text:p text:style-name="P53">JOSE DONIZETE RAMOS<text:tab/>1991684‑1<text:tab/>002<text:tab/>0123<text:tab/>008<text:tab/>08:00</text:p>
      <text:p text:style-name="P53">JOSE EDSON CORREIA DA SILVA<text:tab/>1864029‑0<text:tab/>006<text:tab/>0117<text:tab/>007<text:tab/>14:00</text:p>
      <text:p text:style-name="P53">JOSE EDUARDO DA CRUZ<text:tab/>2000673‑0<text:tab/>002<text:tab/>0123<text:tab/>003<text:tab/>08:00</text:p>
      <text:p text:style-name="P53">JOSE EDUARDO GUERRA JARDIM<text:tab/>1981585‑9<text:tab/>006<text:tab/>0117<text:tab/>009<text:tab/>14:00</text:p>
      <text:p text:style-name="P53">JOSE EDUARDO PIGNATARO DA SILVA<text:tab/>1999847‑3<text:tab/>008<text:tab/>0110<text:tab/>004<text:tab/>14:00</text:p>
      <text:p text:style-name="P53">JOSE ELIAS COUTINHO DA CRUZ<text:tab/>1865065‑1<text:tab/>002<text:tab/>0304<text:tab/>008<text:tab/>08:00</text:p>
      <text:p text:style-name="P53">JOSE EMILDO MUNIZ DE SOUZA JUNIOR<text:tab/>1981409‑7<text:tab/>002<text:tab/>0123<text:tab/>008<text:tab/>08:00</text:p>
      <text:p text:style-name="P53">JOSE EPIFANIO DO NASCIMENTO FILHO<text:tab/>2001952‑1<text:tab/>006<text:tab/>0117<text:tab/>004<text:tab/>14:00</text:p>
      <text:p text:style-name="P53">JOSE EVARISTO DOS SANTOS FILHO<text:tab/>1987899‑0<text:tab/>008<text:tab/>0110<text:tab/>004<text:tab/>14:00</text:p>
      <text:p text:style-name="P53">JOSE FELIPE DOS SANTOS<text:tab/>1983229‑0<text:tab/>002<text:tab/>0123<text:tab/>006<text:tab/>08:00</text:p>
      <text:p text:style-name="P53">JOSE FELIPE PRUDENCIO<text:tab/>1973425‑5<text:tab/>002<text:tab/>0123<text:tab/>006<text:tab/>08:00</text:p>
      <text:p text:style-name="P53">JOSE FERNANDES DA SILVA<text:tab/>1866677‑9<text:tab/>006<text:tab/>0117<text:tab/>005<text:tab/>14:00</text:p>
      <text:p text:style-name="P53">JOSE FERNANDES TELES<text:tab/>1897705‑7<text:tab/>002<text:tab/>0123<text:tab/>005<text:tab/>08:00</text:p>
      <text:p text:style-name="P53">JOSE FERNANDO MADALENA JUNIOR<text:tab/>1948362‑7<text:tab/>002<text:tab/>0103<text:tab/>024<text:tab/>08:00</text:p>
      <text:p text:style-name="P53"/>
      <text:p text:style-name="P53">JOSE FERNANDO MADALENA JUNIOR<text:tab/>1996526‑5<text:tab/>007<text:tab/>0103<text:tab/>024<text:tab/>14:00</text:p>
      <text:p text:style-name="P53">JOSE FERNANDO PEREIRA TAVARES<text:tab/>1992490‑9<text:tab/>003<text:tab/>0123<text:tab/>009<text:tab/>08:00</text:p>
      <text:p text:style-name="P53">JOSE FRANCISCO DEOLINDO<text:tab/>1988358‑7<text:tab/>003<text:tab/>0123<text:tab/>010<text:tab/>08:00</text:p>
      <text:p text:style-name="P53">JOSE FRANCISCO ROSELLI<text:tab/>1880530‑2<text:tab/>002<text:tab/>0123<text:tab/>005<text:tab/>08:00</text:p>
      <text:p text:style-name="P53">JOSE GERSON SOARES GOMES<text:tab/>1981314‑7<text:tab/>002<text:tab/>0123<text:tab/>007<text:tab/>08:00</text:p>
      <text:p text:style-name="P53">JOSE GOMES DE SOUZA<text:tab/>1993497‑1<text:tab/>002<text:tab/>0123<text:tab/>002<text:tab/>08:00</text:p>
      <text:p text:style-name="P53">JOSE GOMES LEITE JUNIOR<text:tab/>1984325‑9<text:tab/>002<text:tab/>0123<text:tab/>006<text:tab/>08:00</text:p>
      <text:p text:style-name="P53">JOSE GUILHERME DE SIQUEIRA<text:tab/>1870099‑3<text:tab/>002<text:tab/>0304<text:tab/>005<text:tab/>08:00</text:p>
      <text:p text:style-name="P53">JOSE GUILHERME DOS SANTOS SOUSA<text:tab/>2000087‑1<text:tab/>002<text:tab/>0123<text:tab/>002<text:tab/>08:00</text:p>
      <text:p text:style-name="P53">JOSE HELTON SANTOS DE LIMA SILVA<text:tab/>1980180‑7<text:tab/>002<text:tab/>0123<text:tab/>008<text:tab/>08:00</text:p>
      <text:p text:style-name="P53">JOSE HENRIQUE CANDIDO RAMOS RIBEIRO<text:tab/>1994191‑9<text:tab/>002<text:tab/>0123<text:tab/>003<text:tab/>08:00</text:p>
      <text:p text:style-name="P53">JOSE HENRIQUE DE OLIVEIRA ROCHA<text:tab/>1942192‑3<text:tab/>001<text:tab/>0304<text:tab/>002<text:tab/>08:00</text:p>
      <text:p text:style-name="P53">JOSE HENRIQUE DE PAULA MEDONCA<text:tab/>1959539‑5<text:tab/>002<text:tab/>0123<text:tab/>008<text:tab/>08:00</text:p>
      <text:p text:style-name="P53">JOSE HENRIQUE DE SOUZA MACHADO DE MIRANDA<text:tab/>1984612‑6<text:tab/>002<text:tab/>0123<text:tab/>006<text:tab/>08:00</text:p>
      <text:p text:style-name="P53">JOSE HENRIQUE KRUGNER GUMIERO<text:tab/>1999028‑6<text:tab/>001<text:tab/>0304<text:tab/>001<text:tab/>08:00</text:p>
      <text:p text:style-name="P53">JOSE HENRIQUE OLIVEIRA DIAS<text:tab/>1878038‑5<text:tab/>002<text:tab/>0123<text:tab/>004<text:tab/>08:00</text:p>
      <text:p text:style-name="P53">JOSE HERMES DA SILVA FILHO<text:tab/>1992576‑0<text:tab/>002<text:tab/>0123<text:tab/>002<text:tab/>08:00</text:p>
      <text:p text:style-name="P53">JOSE HERNALDO ALVES CAVALCANTE JUNIOR<text:tab/>1866822‑4<text:tab/>006<text:tab/>0118<text:tab/>006<text:tab/>14:00</text:p>
      <text:p text:style-name="P53">JOSE HOLTSMAN PEREIRA LIMA<text:tab/>1870867‑6<text:tab/>006<text:tab/>0118<text:tab/>006<text:tab/>14:00</text:p>
      <text:p text:style-name="P53">JOSE IGOR DO NASCIMENTO FIGUEREDO<text:tab/>1975443‑4<text:tab/>002<text:tab/>0123<text:tab/>007<text:tab/>08:00</text:p>
      <text:p text:style-name="P53">JOSE IVAN BARBOSA DA SILVA<text:tab/>1865618‑8<text:tab/>002<text:tab/>0304<text:tab/>007<text:tab/>08:00</text:p>
      <text:p text:style-name="P53">JOSE JAILSON ALEXANDRE DE MENDONCA<text:tab/>1982813‑6<text:tab/>004<text:tab/>0118<text:tab/>001<text:tab/>14:00</text:p>
      <text:p text:style-name="P53">JOSE JAIR DE OLIVEIRA<text:tab/>1922061‑8<text:tab/>008<text:tab/>0110<text:tab/>005<text:tab/>14:00</text:p>
      <text:p text:style-name="P53">JOSE JAYRO DE ABREU<text:tab/>2001727‑8<text:tab/>001<text:tab/>0304<text:tab/>001<text:tab/>08:00</text:p>
      <text:p text:style-name="P53">JOSE JERONIMO PELAES FAVARO<text:tab/>1993693‑1<text:tab/>006<text:tab/>0118<text:tab/>003<text:tab/>14:00</text:p>
      <text:p text:style-name="P53">JOSE JOAQUIM GOMES PRIANTE<text:tab/>1981223‑0<text:tab/>006<text:tab/>0103<text:tab/>024<text:tab/>14:00</text:p>
      <text:p text:style-name="P53">JOSE JOAQUIM GOMES PRIANTE<text:tab/>1981237‑0<text:tab/>001<text:tab/>0103<text:tab/>020<text:tab/>08:00</text:p>
      <text:p text:style-name="P53">JOSE JUAN FERREIRA DE MACEDO SILVA<text:tab/>2002307‑3<text:tab/>002<text:tab/>0123<text:tab/>003<text:tab/>08:00</text:p>
      <text:p text:style-name="P53">JOSE KAYKE ROBERTO SOARES DE CARVALHO<text:tab/>2002338‑3<text:tab/>001<text:tab/>0304<text:tab/>001<text:tab/>08:00</text:p>
      <text:p text:style-name="P53">JOSE LEANDRO XAVIER DE SOUZA<text:tab/>1865100‑3<text:tab/>002<text:tab/>0304<text:tab/>008<text:tab/>08:00</text:p>
      <text:p text:style-name="P53">JOSE LEITE SOUZA<text:tab/>2001193‑8<text:tab/>002<text:tab/>0123<text:tab/>003<text:tab/>08:00</text:p>
      <text:p text:style-name="P53">JOSE LEOCI DOS SANTOS<text:tab/>1984522‑7<text:tab/>003<text:tab/>0123<text:tab/>010<text:tab/>08:00</text:p>
      <text:p text:style-name="P53">JOSE LEONARDO CRUZ LINO<text:tab/>1982902‑7<text:tab/>002<text:tab/>0123<text:tab/>007<text:tab/>08:00</text:p>
      <text:p text:style-name="P53">JOSE LEONARDO DOS SANTOS NASCIMENTO<text:tab/>1878655‑3<text:tab/>002<text:tab/>0123<text:tab/>004<text:tab/>08:00</text:p>
      <text:p text:style-name="P53">JOSE LEONILDO BERNARDINO<text:tab/>2002573‑4<text:tab/>003<text:tab/>0123<text:tab/>009<text:tab/>08:00</text:p>
      <text:p text:style-name="P53">JOSE LUCAS DE LIMA<text:tab/>1974715‑2<text:tab/>001<text:tab/>0304<text:tab/>003<text:tab/>08:00</text:p>
      <text:p text:style-name="P53">JOSE LUIS DAS NEVES<text:tab/>1993715‑6<text:tab/>002<text:tab/>0123<text:tab/>002<text:tab/>08:00</text:p>
      <text:p text:style-name="P53">JOSE LUIS DE LIMA FILHO<text:tab/>1940263‑5<text:tab/>003<text:tab/>0123<text:tab/>010<text:tab/>08:00</text:p>
      <text:p text:style-name="P53">JOSE LUIS RODRIGUES FERREIRA<text:tab/>1990394‑4<text:tab/>002<text:tab/>0103<text:tab/>024<text:tab/>08:00</text:p>
      <text:p text:style-name="P53">JOSE LUIS RODRIGUES FERREIRA<text:tab/>1990414‑2<text:tab/>006<text:tab/>0103<text:tab/>024<text:tab/>14:00</text:p>
      <text:p text:style-name="P53">JOSE LUIZ DE DEUS JUNIOR<text:tab/>1980698‑1<text:tab/>003<text:tab/>0123<text:tab/>010<text:tab/>08:00</text:p>
      <text:p text:style-name="P53">JOSE LUIZ DE MELLO<text:tab/>1924914‑4<text:tab/>002<text:tab/>0123<text:tab/>005<text:tab/>08:00</text:p>
      <text:p text:style-name="P53">JOSE LUIZ FERREIRA DOS SANTOS<text:tab/>1869707‑0<text:tab/>006<text:tab/>0118<text:tab/>005<text:tab/>14:00</text:p>
      <text:p text:style-name="P53">JOSE LUIZ PIERRE<text:tab/>1945660‑3<text:tab/>003<text:tab/>0123<text:tab/>009<text:tab/>08:00</text:p>
      <text:p text:style-name="P53">JOSE LUIZ SILVA OLIVEIRA<text:tab/>1867611‑1<text:tab/>008<text:tab/>0110<text:tab/>005<text:tab/>14:00</text:p>
      <text:p text:style-name="P53">JOSE MACIEL DOS SANTOS FILHO<text:tab/>1938866‑7<text:tab/>006<text:tab/>0118<text:tab/>005<text:tab/>14:00</text:p>
      <text:p text:style-name="P53">JOSE MANUEL BATISTA TEIXEIRA SANTOS<text:tab/>1868779‑2<text:tab/>002<text:tab/>0304<text:tab/>005<text:tab/>08:00</text:p>
      <text:p text:style-name="P53">JOSE MARCOS DA SILVA<text:tab/>1951034‑9<text:tab/>006<text:tab/>0118<text:tab/>008<text:tab/>14:00</text:p>
      <text:p text:style-name="P53"><text:soft-page-break/>JOSE MARCOS GOMES RIBEIRO<text:tab/>1875875‑4<text:tab/>002<text:tab/>0103<text:tab/>023<text:tab/>08:00</text:p>
      <text:p text:style-name="P53">JOSE MARCOS GOMES RIBEIRO<text:tab/>1875899‑1<text:tab/>006<text:tab/>0103<text:tab/>023<text:tab/>14:00</text:p>
      <text:p text:style-name="P53">JOSE MARIA ALEXANDRE<text:tab/>1932314‑0<text:tab/>002<text:tab/>0123<text:tab/>004<text:tab/>08:00</text:p>
      <text:p text:style-name="P53">JOSE MARIA DE SOUSA NETO<text:tab/>1991616‑7<text:tab/>008<text:tab/>0110<text:tab/>005<text:tab/>14:00</text:p>
      <text:p text:style-name="P53">JOSE MARIA DE SOUZA SANTOS<text:tab/>1981271‑0<text:tab/>003<text:tab/>0123<text:tab/>010<text:tab/>08:00</text:p>
      <text:p text:style-name="P53">JOSE MARIA FREIRE<text:tab/>1990586‑6<text:tab/>003<text:tab/>0123<text:tab/>010<text:tab/>08:00</text:p>
      <text:p text:style-name="P53">JOSE MARIA PEREIRA COIMBRA<text:tab/>1987892‑3<text:tab/>003<text:tab/>0123<text:tab/>010<text:tab/>08:00</text:p>
      <text:p text:style-name="P53">JOSE MARINHO RODRIGUES DA CRUZ<text:tab/>1942341‑1<text:tab/>006<text:tab/>0118<text:tab/>006<text:tab/>14:00</text:p>
      <text:p text:style-name="P53">JOSE MARIO BIO MARTIN PRIETO<text:tab/>1863913‑5<text:tab/>002<text:tab/>0103<text:tab/>023<text:tab/>08:00</text:p>
      <text:p text:style-name="P53">JOSE MARIO BIO MARTIN PRIETO<text:tab/>1863919‑4<text:tab/>006<text:tab/>0103<text:tab/>020<text:tab/>14:00</text:p>
      <text:p text:style-name="P53">JOSE MARIO DOS SANTOS FILHO<text:tab/>1929018‑7<text:tab/>002<text:tab/>0123<text:tab/>005<text:tab/>08:00</text:p>
      <text:p text:style-name="P53">JOSE MARTINS MIRANDA<text:tab/>2001007‑9<text:tab/>007<text:tab/>0118<text:tab/>010<text:tab/>14:00</text:p>
      <text:p text:style-name="P53">JOSE MAURICIO FERRONATO FILHO<text:tab/>1970889‑0<text:tab/>002<text:tab/>0103<text:tab/>024<text:tab/>08:00</text:p>
      <text:p text:style-name="P53">JOSE MAURICIO FERRONATO FILHO<text:tab/>1970901‑3<text:tab/>006<text:tab/>0103<text:tab/>024<text:tab/>14:00</text:p>
      <text:p text:style-name="P53">JOSE MAURILIO DE FARIA<text:tab/>1933400‑1<text:tab/>003<text:tab/>0123<text:tab/>009<text:tab/>08:00</text:p>
      <text:p text:style-name="P53"/>
      <text:p text:style-name="P53">JOSE MAURO BOTELHO<text:tab/>1936799‑6<text:tab/>008<text:tab/>0110<text:tab/>005<text:tab/>14:00</text:p>
      <text:p text:style-name="P53">JOSE MAURO BOTELHO<text:tab/>1936847‑0<text:tab/>006<text:tab/>0118<text:tab/>007<text:tab/>14:00</text:p>
      <text:p text:style-name="P53">JOSE MAURO MARQUES LEITE<text:tab/>1863339‑0<text:tab/>002<text:tab/>0103<text:tab/>023<text:tab/>08:00</text:p>
      <text:p text:style-name="P53">JOSE MAURO MARQUES LEITE<text:tab/>1864393‑0<text:tab/>006<text:tab/>0103<text:tab/>023<text:tab/>14:00</text:p>
      <text:p text:style-name="P53">JOSE MILTON DE AMARAL<text:tab/>1875623‑9<text:tab/>002<text:tab/>0123<text:tab/>004<text:tab/>08:00</text:p>
      <text:p text:style-name="P53">JOSE NETO DA SILVA<text:tab/>1926365‑1<text:tab/>002<text:tab/>0123<text:tab/>003<text:tab/>08:00</text:p>
      <text:p text:style-name="P53">JOSE NILSON MENDES DOS SANTOS<text:tab/>1931659‑3<text:tab/>006<text:tab/>0103<text:tab/>020<text:tab/>14:00</text:p>
      <text:p text:style-name="P53">JOSE NILSON MENDES DOS SANTOS<text:tab/>1931768‑9<text:tab/>002<text:tab/>0103<text:tab/>020<text:tab/>08:00</text:p>
      <text:p text:style-name="P53">JOSE OLIVIO BOTAN JULIATTI<text:tab/>1941579‑6<text:tab/>006<text:tab/>0118<text:tab/>004<text:tab/>14:00</text:p>
      <text:p text:style-name="P53">JOSE ORLANDO COSTA SILVA<text:tab/>1870868‑4<text:tab/>006<text:tab/>0118<text:tab/>006<text:tab/>14:00</text:p>
      <text:p text:style-name="P53">JOSE PABLO TONOI VIEIRA<text:tab/>1869126‑9<text:tab/>006<text:tab/>0118<text:tab/>005<text:tab/>14:00</text:p>
      <text:p text:style-name="P53">JOSE PAULO CITOLIN JUNIOR<text:tab/>1981971‑4<text:tab/>008<text:tab/>0110<text:tab/>005<text:tab/>14:00</text:p>
      <text:p text:style-name="P53">JOSE PEDRO MARTELLO<text:tab/>1994615‑5<text:tab/>006<text:tab/>0118<text:tab/>004<text:tab/>14:00</text:p>
      <text:p text:style-name="P53">JOSE PEREIRA DOS SANTOS NETO<text:tab/>1873545‑2<text:tab/>003<text:tab/>0123<text:tab/>009<text:tab/>08:00</text:p>
      <text:p text:style-name="P53">JOSE RAIMUNDO DE MELO NETO<text:tab/>2001198‑9<text:tab/>006<text:tab/>0118<text:tab/>003<text:tab/>14:00</text:p>
      <text:p text:style-name="P53">JOSE RENATO GONCALVES DA SILVA<text:tab/>1990453‑3<text:tab/>002<text:tab/>0123<text:tab/>006<text:tab/>08:00</text:p>
      <text:p text:style-name="P53">JOSE RENATO KOTSUGAI GIANINI<text:tab/>1979559‑9<text:tab/>002<text:tab/>0123<text:tab/>007<text:tab/>08:00</text:p>
      <text:p text:style-name="P53">JOSE RIBAMAR DE OLIVEIRA<text:tab/>1939132‑3<text:tab/>008<text:tab/>0106<text:tab/>014<text:tab/>14:00</text:p>
      <text:p text:style-name="P53">JOSE RIBAMAR DE OLIVEIRA<text:tab/>1939192‑7<text:tab/>002<text:tab/>0106<text:tab/>006<text:tab/>08:00</text:p>
      <text:p text:style-name="P53">JOSE RICARDO CARDOSO DOS SANTOS<text:tab/>1992918‑8<text:tab/>002<text:tab/>0123<text:tab/>002<text:tab/>08:00</text:p>
      <text:p text:style-name="P53">JOSE RICARDO DA SILVA FILHO<text:tab/>1975739‑5<text:tab/>006<text:tab/>0118<text:tab/>009<text:tab/>14:00</text:p>
      <text:p text:style-name="P53">JOSE RICARDO DA SILVA VITOR<text:tab/>1866958‑1<text:tab/>008<text:tab/>0110<text:tab/>005<text:tab/>14:00</text:p>
      <text:p text:style-name="P53">JOSE RICARDO SIMAO DOS SANTOS<text:tab/>1929323‑2<text:tab/>002<text:tab/>0103<text:tab/>020<text:tab/>08:00</text:p>
      <text:p text:style-name="P53">JOSE RICARDO SIMAO DOS SANTOS<text:tab/>1929342‑9<text:tab/>004<text:tab/>0103<text:tab/>020<text:tab/>14:00</text:p>
      <text:p text:style-name="P53">JOSE ROBERTO BAIRAO LEITE<text:tab/>2001927‑0<text:tab/>006<text:tab/>0118<text:tab/>002<text:tab/>14:00</text:p>
      <text:p text:style-name="P53">JOSE ROBERTO CORREA DA SILVA<text:tab/>1998539‑8<text:tab/>002<text:tab/>0123<text:tab/>002<text:tab/>08:00</text:p>
      <text:p text:style-name="P53">JOSE ROBERTO DA SILVA<text:tab/>1862477‑4<text:tab/>003<text:tab/>0123<text:tab/>009<text:tab/>08:00</text:p>
      <text:p text:style-name="P53">JOSE ROBERTO DE MORAES MARTINS<text:tab/>1998495‑2<text:tab/>002<text:tab/>0103<text:tab/>020<text:tab/>08:00</text:p>
      <text:p text:style-name="P53">JOSE ROBERTO DE MORAES MARTINS<text:tab/>1998703‑0<text:tab/>007<text:tab/>0103<text:tab/>024<text:tab/>14:00</text:p>
      <text:p text:style-name="P53">JOSE ROBERTO DE OLIVEIRA SOUZA<text:tab/>2000113‑4<text:tab/>003<text:tab/>0123<text:tab/>009<text:tab/>08:00</text:p>
      <text:p text:style-name="P53">JOSE ROBERTO DOS SANTOS<text:tab/>1973380‑1<text:tab/>006<text:tab/>0118<text:tab/>009<text:tab/>14:00</text:p>
      <text:p text:style-name="P53">JOSE ROBERTO GREGORIO JUNIOR<text:tab/>1960563‑3<text:tab/>002<text:tab/>0123<text:tab/>006<text:tab/>08:00</text:p>
      <text:p text:style-name="P53">JOSE ROBERTO RIBEIRO<text:tab/>1862440‑5<text:tab/>006<text:tab/>0103<text:tab/>023<text:tab/>14:00</text:p>
      <text:p text:style-name="P53">JOSE ROBERTO RIBEIRO<text:tab/>1863017‑0<text:tab/>002<text:tab/>0103<text:tab/>023<text:tab/>08:00</text:p>
      <text:p text:style-name="P53">JOSE RODOLFO CARNEVALLI JUNIOR<text:tab/>1914314‑1<text:tab/>008<text:tab/>0110<text:tab/>005<text:tab/>14:00</text:p>
      <text:p text:style-name="P53">JOSE RODRIGO COUTINHO DA CRUZ<text:tab/>1872979‑7<text:tab/>002<text:tab/>0123<text:tab/>005<text:tab/>08:00</text:p>
      <text:p text:style-name="P53">JOSE RODRIGUES DE ASSIS<text:tab/>1992561‑1<text:tab/>008<text:tab/>0110<text:tab/>005<text:tab/>14:00</text:p>
      <text:p text:style-name="P53">JOSE ROGERIO DA COSTA FILHO<text:tab/>1982699‑0<text:tab/>003<text:tab/>0123<text:tab/>010<text:tab/>08:00</text:p>
      <text:p text:style-name="P53">JOSE RYAN DOS SANTOS PEREIRA<text:tab/>1876125‑9<text:tab/>001<text:tab/>0304<text:tab/>002<text:tab/>08:00</text:p>
      <text:p text:style-name="P53">JOSE SANTOS DOS REIS FILHO<text:tab/>1960333‑9<text:tab/>008<text:tab/>0110<text:tab/>005<text:tab/>14:00</text:p>
      <text:p text:style-name="P53">JOSE SERGIO ALVES MONTEIRO<text:tab/>1987904‑0<text:tab/>002<text:tab/>0123<text:tab/>006<text:tab/>08:00</text:p>
      <text:p text:style-name="P53">JOSE SERPENTINO DOS SANTOS JUNIOR<text:tab/>1864485‑6<text:tab/>006<text:tab/>0103<text:tab/>023<text:tab/>14:00</text:p>
      <text:p text:style-name="P53">JOSE SERPENTINO DOS SANTOS JUNIOR<text:tab/>1918193‑0<text:tab/>002<text:tab/>0103<text:tab/>024<text:tab/>08:00</text:p>
      <text:p text:style-name="P53">JOSE SOARES DOS SANTOS<text:tab/>1983623‑6<text:tab/>003<text:tab/>0123<text:tab/>010<text:tab/>08:00</text:p>
      <text:p text:style-name="P53">JOSE TADEU MADURO<text:tab/>1988656‑0<text:tab/>002<text:tab/>0123<text:tab/>006<text:tab/>08:00</text:p>
      <text:p text:style-name="P53">JOSE VALDO FRANCISCO PEREIRA<text:tab/>1871568‑0<text:tab/>003<text:tab/>0123<text:tab/>010<text:tab/>08:00</text:p>
      <text:p text:style-name="P53">JOSE VALTER PEREIRA DA SILVA<text:tab/>1978022‑2<text:tab/>003<text:tab/>0123<text:tab/>010<text:tab/>08:00</text:p>
      <text:p text:style-name="P53">JOSE VINICIUS SANTOS GRALATO JUNIOR<text:tab/>1977785‑0<text:tab/>008<text:tab/>0110<text:tab/>005<text:tab/>14:00</text:p>
      <text:p text:style-name="P53">JOSE VITOR BARREIRAS LORENZETTI<text:tab/>1867286‑8<text:tab/>006<text:tab/>0118<text:tab/>007<text:tab/>14:00</text:p>
      <text:p text:style-name="P53">JOSE VITOR DOS SANTOS PINTO<text:tab/>1984905‑2<text:tab/>002<text:tab/>0123<text:tab/>008<text:tab/>08:00</text:p>
      <text:p text:style-name="P53">JOSE VITOR SILVA<text:tab/>1980463‑6<text:tab/>002<text:tab/>0123<text:tab/>009<text:tab/>08:00</text:p>
      <text:p text:style-name="P53">JOSE WAGNER RECHE RODOLPHO<text:tab/>1917617‑1<text:tab/>002<text:tab/>0123<text:tab/>003<text:tab/>08:00</text:p>
      <text:p text:style-name="P53">JOSE WIGH SANTOS TATAJUBA<text:tab/>1989594‑1<text:tab/>002<text:tab/>0123<text:tab/>007<text:tab/>08:00</text:p>
      <text:p text:style-name="P53">JOSE WILFREDO ROJAS MARTINEZ JUNIOR<text:tab/>2000585‑7<text:tab/>002<text:tab/>0123<text:tab/>002<text:tab/>08:00</text:p>
      <text:p text:style-name="P53">JOSE WILLIAM DA SILVA FREITAS<text:tab/>1872684‑4<text:tab/>003<text:tab/>0123<text:tab/>009<text:tab/>08:00</text:p>
      <text:p text:style-name="P53">JOSE WILSON PEIXOTO PAULO<text:tab/>1978222‑5<text:tab/>002<text:tab/>0123<text:tab/>006<text:tab/>08:00</text:p>
      <text:p text:style-name="P53">JOSE YHAGO DE ALMEIDA RODRIGUES<text:tab/>1990343‑0<text:tab/>006<text:tab/>0118<text:tab/>009<text:tab/>14:00</text:p>
      <text:p text:style-name="P53">JOSEAN DOS SANTOS FERREIRA<text:tab/>1996338‑6<text:tab/>002<text:tab/>0123<text:tab/>003<text:tab/>08:00</text:p>
      <text:p text:style-name="P53">JOSEANE CRISTINA MACHADO<text:tab/>1982558‑7<text:tab/>006<text:tab/>0118<text:tab/>010<text:tab/>14:00</text:p>
      <text:p text:style-name="P53">JOSEANE DOS SANTOS MASAGO<text:tab/>2001885‑1<text:tab/>006<text:tab/>0118<text:tab/>003<text:tab/>14:00</text:p>
      <text:p text:style-name="P53">JOSEFA JAQUELINE SILVA COSTA<text:tab/>1960784‑9<text:tab/>002<text:tab/>0123<text:tab/>008<text:tab/>08:00</text:p>
      <text:p text:style-name="P53">JOSEFA JULIANA CARREIRO ACCORSO<text:tab/>1957867‑9<text:tab/>002<text:tab/>0123<text:tab/>007<text:tab/>08:00</text:p>
      <text:p text:style-name="P53">JOSEFA MARIA DA SILVA<text:tab/>1982476‑9<text:tab/>006<text:tab/>0118<text:tab/>009<text:tab/>14:00</text:p>
      <text:p text:style-name="P53"><text:soft-page-break/></text:p>
      <text:p text:style-name="P53">JOSELAINE REGINA DE SOUZA MARTINS<text:tab/>1880399‑7<text:tab/>002<text:tab/>0123<text:tab/>005<text:tab/>08:00</text:p>
      <text:p text:style-name="P53">JOSELIA MARIA DE SOUSA MELO<text:tab/>1998508‑8<text:tab/>002<text:tab/>0123<text:tab/>002<text:tab/>08:00</text:p>
      <text:p text:style-name="P53">JOSEMAR FERREIRA DOS SANTOS<text:tab/>1979921‑7<text:tab/>003<text:tab/>0123<text:tab/>010<text:tab/>08:00</text:p>
      <text:p text:style-name="P53">JOSENILDO DE JESUS SILVA<text:tab/>1999121‑5<text:tab/>002<text:tab/>0123<text:tab/>003<text:tab/>08:00</text:p>
      <text:p text:style-name="P53">JOSENIRA SIMOES BANDEIRA SARUBI<text:tab/>1974293‑2<text:tab/>006<text:tab/>0118<text:tab/>008<text:tab/>14:00</text:p>
      <text:p text:style-name="P53">JOSEPH GOLDENBERG DE ALMEIDA LOURENCO<text:tab/>1971799‑7<text:tab/>002<text:tab/>0116<text:tab/>001<text:tab/>08:00</text:p>
      <text:p text:style-name="P53">JOSI TAINA PINTO DE OLIVEIRA<text:tab/>1960510‑2<text:tab/>004<text:tab/>0103<text:tab/>020<text:tab/>14:00</text:p>
      <text:p text:style-name="P53">JOSI TAINA PINTO DE OLIVEIRA<text:tab/>1992232‑9<text:tab/>002<text:tab/>0103<text:tab/>020<text:tab/>08:00</text:p>
      <text:p text:style-name="P53">JOSIANA ANGELICA MIRANDA<text:tab/>1866161‑0<text:tab/>002<text:tab/>0304<text:tab/>006<text:tab/>08:00</text:p>
      <text:p text:style-name="P53">JOSIANE APARECIDA DE LIMA<text:tab/>1968361‑8<text:tab/>002<text:tab/>0123<text:tab/>008<text:tab/>08:00</text:p>
      <text:p text:style-name="P53">JOSIANE APARECIDA DOS SANTOS<text:tab/>1914177‑7<text:tab/>002<text:tab/>0123<text:tab/>004<text:tab/>08:00</text:p>
      <text:p text:style-name="P53">JOSIANE BAPTISTA PEREIRA<text:tab/>1875054‑0<text:tab/>006<text:tab/>0118<text:tab/>004<text:tab/>14:00</text:p>
      <text:p text:style-name="P53">JOSIANE CARDOSO DA SILVA<text:tab/>1969782‑1<text:tab/>002<text:tab/>0123<text:tab/>008<text:tab/>08:00</text:p>
      <text:p text:style-name="P53">JOSIANE CRISTINA SANTOS MORAIS DO NASCIMENTO<text:tab/>1873663‑7<text:tab/>002<text:tab/>0103<text:tab/>023<text:tab/>08:00</text:p>
      <text:p text:style-name="P53">JOSIANE CRISTINA SANTOS MORAIS DO NASCIMENTO<text:tab/>1873675‑0<text:tab/>007<text:tab/>0103<text:tab/>024<text:tab/>14:00</text:p>
      <text:p text:style-name="P53">JOSIANE CRISTINA XAVIER DE CARVALHO BITTENCOURT<text:tab/>1868333‑9<text:tab/>002<text:tab/>0103<text:tab/>020<text:tab/>08:00</text:p>
      <text:p text:style-name="P53">JOSIANE CRISTINA XAVIER DE CARVALHO BITTENCOURT<text:tab/>1868398‑3<text:tab/>006<text:tab/>0103<text:tab/>023<text:tab/>14:00</text:p>
      <text:p text:style-name="P53">JOSIANE DO CARMO BERGAMO<text:tab/>1994582‑5<text:tab/>006<text:tab/>0118<text:tab/>004<text:tab/>14:00</text:p>
      <text:p text:style-name="P53">JOSIANE EDUARDO DE MORAES<text:tab/>1867205‑1<text:tab/>002<text:tab/>0304<text:tab/>004<text:tab/>08:00</text:p>
      <text:p text:style-name="P53">JOSIANE ISABEL DE LIMA<text:tab/>1991205‑6<text:tab/>002<text:tab/>0123<text:tab/>008<text:tab/>08:00</text:p>
      <text:p text:style-name="P53">JOSIANE ISABEL DE LIMA<text:tab/>1991208‑0<text:tab/>003<text:tab/>0123<text:tab/>010<text:tab/>08:00</text:p>
      <text:p text:style-name="P53">JOSIANE ORMOND NOBRE<text:tab/>1993241‑3<text:tab/>008<text:tab/>0106<text:tab/>014<text:tab/>14:00</text:p>
      <text:p text:style-name="P53">JOSIANE ORMOND NOBRE<text:tab/>1993939‑6<text:tab/>002<text:tab/>0106<text:tab/>003<text:tab/>08:00</text:p>
      <text:p text:style-name="P53">JOSIANE YURIKO HARADA<text:tab/>1933970‑4<text:tab/>006<text:tab/>0118<text:tab/>007<text:tab/>14:00</text:p>
      <text:p text:style-name="P53">JOSIANI CARVALHO DE OLIVEIRA FILETO<text:tab/>1867366‑0<text:tab/>002<text:tab/>0304<text:tab/>006<text:tab/>08:00</text:p>
      <text:p text:style-name="P53">JOSIE ABREU ROCHA<text:tab/>1875873‑8<text:tab/>002<text:tab/>0123<text:tab/>004<text:tab/>08:00</text:p>
      <text:p text:style-name="P53">JOSIEL DE ALMEIDA MARTINS<text:tab/>1960176‑0<text:tab/>006<text:tab/>0118<text:tab/>009<text:tab/>14:00</text:p>
      <text:p text:style-name="P53">JOSIELE DOS SANTOS DA CUNHA<text:tab/>1974675‑0<text:tab/>002<text:tab/>0123<text:tab/>006<text:tab/>08:00</text:p>
      <text:p text:style-name="P53">JOSIENE CAMARA SILVA DOS SANTOS<text:tab/>1988223‑8<text:tab/>002<text:tab/>0123<text:tab/>007<text:tab/>08:00</text:p>
      <text:p text:style-name="P53">JOSIMAR NARESSI LESSA<text:tab/>1867127‑6<text:tab/>006<text:tab/>0118<text:tab/>005<text:tab/>14:00</text:p>
      <text:p text:style-name="P53">JOSIMARA ROSA DA CRUZ<text:tab/>1863588‑1<text:tab/>002<text:tab/>0103<text:tab/>020<text:tab/>08:00</text:p>
      <text:p text:style-name="P53">JOSIMARA ROSA DA CRUZ<text:tab/>1863650‑0<text:tab/>006<text:tab/>0103<text:tab/>020<text:tab/>14:00</text:p>
      <text:p text:style-name="P53">JOSIVANIA COSTA SARMENTO<text:tab/>1988149‑5<text:tab/>006<text:tab/>0118<text:tab/>008<text:tab/>14:00</text:p>
      <text:p text:style-name="P53">JOSNALDO PAES DA SILVA<text:tab/>1875339‑6<text:tab/>001<text:tab/>0304<text:tab/>001<text:tab/>08:00</text:p>
      <text:p text:style-name="P53">JOSU CUNHA MENDES<text:tab/>1985103‑0<text:tab/>002<text:tab/>0123<text:tab/>006<text:tab/>08:00</text:p>
      <text:p text:style-name="P53">JOSUE CHRISPIM COSTA<text:tab/>1987536‑3<text:tab/>003<text:tab/>0123<text:tab/>010<text:tab/>08:00</text:p>
      <text:p text:style-name="P53">JOSUE DOS SANTOS ANTUNES<text:tab/>1976219‑4<text:tab/>006<text:tab/>0118<text:tab/>008<text:tab/>14:00</text:p>
      <text:p text:style-name="P53">JOSUE FERREIRA LOPES<text:tab/>1867526‑3<text:tab/>008<text:tab/>0110<text:tab/>005<text:tab/>14:00</text:p>
      <text:p text:style-name="P53">JOSUE GUIMARAES MAGRO DA SILVA<text:tab/>1877962‑0<text:tab/>006<text:tab/>0118<text:tab/>006<text:tab/>14:00</text:p>
      <text:p text:style-name="P53">JOSUE LIVRAMENTO RAMOS<text:tab/>2002517‑3<text:tab/>002<text:tab/>0123<text:tab/>003<text:tab/>08:00</text:p>
      <text:p text:style-name="P53">JOSUE MENDES SILVA<text:tab/>1972499‑3<text:tab/>003<text:tab/>0123<text:tab/>010<text:tab/>08:00</text:p>
      <text:p text:style-name="P53">JOSUE PEREIRA VIEIRA<text:tab/>1965084‑1<text:tab/>002<text:tab/>0123<text:tab/>008<text:tab/>08:00</text:p>
      <text:p text:style-name="P53">JOSUE RAFALZIK<text:tab/>1980954‑9<text:tab/>002<text:tab/>0123<text:tab/>007<text:tab/>08:00</text:p>
      <text:p text:style-name="P53">JOSUE RICARDO LADEIRA<text:tab/>1967141‑5<text:tab/>002<text:tab/>0123<text:tab/>007<text:tab/>08:00</text:p>
      <text:p text:style-name="P53">JOSY BRAGA GOMES DE MELO<text:tab/>1994827‑1<text:tab/>002<text:tab/>0123<text:tab/>003<text:tab/>08:00</text:p>
      <text:p text:style-name="P53">JOSY VIVIAN DO NASCIMENTO<text:tab/>1992520‑4<text:tab/>002<text:tab/>0123<text:tab/>002<text:tab/>08:00</text:p>
      <text:p text:style-name="P53">JOVINO DE OLIVEIRA SANTOS<text:tab/>1866015‑0<text:tab/>002<text:tab/>0103<text:tab/>020<text:tab/>08:00</text:p>
      <text:p text:style-name="P53">JOVINO DE OLIVEIRA SANTOS<text:tab/>1866069‑0<text:tab/>006<text:tab/>0103<text:tab/>020<text:tab/>14:00</text:p>
      <text:p text:style-name="P53">JOYCE ALVES VIANA<text:tab/>1979408‑8<text:tab/>002<text:tab/>0123<text:tab/>008<text:tab/>08:00</text:p>
      <text:p text:style-name="P53">JOYCE CARLA DIAS<text:tab/>1887203‑4<text:tab/>002<text:tab/>0123<text:tab/>005<text:tab/>08:00</text:p>
      <text:p text:style-name="P53">JOYCE CAROLINE DA SILVA<text:tab/>1954838‑9<text:tab/>002<text:tab/>0103<text:tab/>024<text:tab/>08:00</text:p>
      <text:p text:style-name="P53">JOYCE CAROLINE DA SILVA<text:tab/>1954881‑8<text:tab/>006<text:tab/>0103<text:tab/>024<text:tab/>14:00</text:p>
      <text:p text:style-name="P53">JOYCE CELESTINO BERTELLI<text:tab/>1879559‑5<text:tab/>002<text:tab/>0123<text:tab/>004<text:tab/>08:00</text:p>
      <text:p text:style-name="P53">JOYCE DA SILVA CORDEIRO<text:tab/>1963873‑6<text:tab/>006<text:tab/>0118<text:tab/>007<text:tab/>14:00</text:p>
      <text:p text:style-name="P53">JOYCE DE OLIVEIRA CARLOS<text:tab/>1957731‑1<text:tab/>001<text:tab/>0304<text:tab/>003<text:tab/>08:00</text:p>
      <text:p text:style-name="P53">JOYCE ELAINE APARECIDA SANTOS<text:tab/>1889627‑8<text:tab/>002<text:tab/>0103<text:tab/>023<text:tab/>08:00</text:p>
      <text:p text:style-name="P53">JOYCE ELAINE APARECIDA SANTOS<text:tab/>1946701‑0<text:tab/>006<text:tab/>0103<text:tab/>020<text:tab/>14:00</text:p>
      <text:p text:style-name="P53">JOYCE EVELIN DIAS BRANDAO<text:tab/>1961388‑1<text:tab/>002<text:tab/>0123<text:tab/>007<text:tab/>08:00</text:p>
      <text:p text:style-name="P53">JOYCE FERREIRA<text:tab/>1908223‑1<text:tab/>002<text:tab/>0123<text:tab/>004<text:tab/>08:00</text:p>
      <text:p text:style-name="P53">JOYCE FERREIRA DE PAULA<text:tab/>1864407‑4<text:tab/>001<text:tab/>0304<text:tab/>002<text:tab/>08:00</text:p>
      <text:p text:style-name="P53">JOYCE HELENA DAMASCENO DOS SANTOS<text:tab/>1979358‑8<text:tab/>002<text:tab/>0123<text:tab/>008<text:tab/>08:00</text:p>
      <text:p text:style-name="P53">JOYCE MAYRA PEDROSO<text:tab/>1864618‑2<text:tab/>002<text:tab/>0304<text:tab/>007<text:tab/>08:00</text:p>
      <text:p text:style-name="P53">JOYCEMARA SANTOS GROSS<text:tab/>1999117‑7<text:tab/>008<text:tab/>0110<text:tab/>005<text:tab/>14:00</text:p>
      <text:p text:style-name="P53"/>
      <text:p text:style-name="P53">JUAN CARLOS DANS SANCHEZ<text:tab/>1954479‑0<text:tab/>005<text:tab/>0118<text:tab/>002<text:tab/>14:00</text:p>
      <text:p text:style-name="P53">JUAN CARLOS GUILHERME ORELLANA<text:tab/>1988621‑7<text:tab/>002<text:tab/>0123<text:tab/>007<text:tab/>08:00</text:p>
      <text:p text:style-name="P53">JUAN CORREIA<text:tab/>1964534‑1<text:tab/>006<text:tab/>0118<text:tab/>008<text:tab/>14:00</text:p>
      <text:p text:style-name="P53">JUAN CRISTOVAO JERONIMO GOMES<text:tab/>1989786‑3<text:tab/>002<text:tab/>0123<text:tab/>007<text:tab/>08:00</text:p>
      <text:p text:style-name="P53">JUAN DE ALCANTARA SOARES<text:tab/>2002033‑3<text:tab/>008<text:tab/>0110<text:tab/>005<text:tab/>14:00</text:p>
      <text:p text:style-name="P53">JUAN DE SOUZA SANTOS<text:tab/>1918782‑3<text:tab/>002<text:tab/>0123<text:tab/>004<text:tab/>08:00</text:p>
      <text:p text:style-name="P53">JUAN DONIZETI DE MELO<text:tab/>1870024‑1<text:tab/>002<text:tab/>0304<text:tab/>006<text:tab/>08:00</text:p>
      <text:p text:style-name="P53">JUAN FONSECA NOGUEIRA<text:tab/>1994985‑5<text:tab/>002<text:tab/>0123<text:tab/>002<text:tab/>08:00</text:p>
      <text:p text:style-name="P53">JUAN GABRIEL ALMEIDA DOS SANTOS<text:tab/>1993398‑3<text:tab/>002<text:tab/>0123<text:tab/>002<text:tab/>08:00</text:p>
      <text:p text:style-name="P53">JUAN GABRIEL VALINHOS NUNES<text:tab/>1878451‑8<text:tab/>002<text:tab/>0123<text:tab/>003<text:tab/>08:00</text:p>
      <text:p text:style-name="P53">JUAN LINHARES TELES BATISTA<text:tab/>1863632‑2<text:tab/>001<text:tab/>0304<text:tab/>003<text:tab/>08:00</text:p>
      <text:p text:style-name="P53">JUAN RICARDO DA SILVA<text:tab/>1865615‑3<text:tab/>001<text:tab/>0304<text:tab/>002<text:tab/>08:00</text:p>
      <text:p text:style-name="P53">JUAN SALES SUNE<text:tab/>1982095‑0<text:tab/>001<text:tab/>0304<text:tab/>004<text:tab/>08:00</text:p>
      <text:p text:style-name="P53">JUAN VICTOR FERREIRA DE OLIVEIRA<text:tab/>1952207‑0<text:tab/>006<text:tab/>0118<text:tab/>008<text:tab/>14:00</text:p>
      <text:p text:style-name="P53"><text:soft-page-break/>JUANITA GUILHERME KANUFRE<text:tab/>1986160‑5<text:tab/>007<text:tab/>0118<text:tab/>011<text:tab/>14:00</text:p>
      <text:p text:style-name="P53">JUANITO ALVES SAMPAIO<text:tab/>1960308‑8<text:tab/>002<text:tab/>0103<text:tab/>024<text:tab/>08:00</text:p>
      <text:p text:style-name="P53">JUANITO ALVES SAMPAIO<text:tab/>1960309‑6<text:tab/>006<text:tab/>0103<text:tab/>024<text:tab/>14:00</text:p>
      <text:p text:style-name="P53">JUARI MARTINS<text:tab/>1963067‑0<text:tab/>003<text:tab/>0123<text:tab/>010<text:tab/>08:00</text:p>
      <text:p text:style-name="P53">JUARI RAMALHO DE OLIVEIRA<text:tab/>1986564‑3<text:tab/>006<text:tab/>0118<text:tab/>010<text:tab/>14:00</text:p>
      <text:p text:style-name="P53">JUCARLY BARBOSA JUNIOR<text:tab/>1883250‑4<text:tab/>004<text:tab/>0118<text:tab/>001<text:tab/>14:00</text:p>
      <text:p text:style-name="P53">JUCELENA MARTES SOARES<text:tab/>1896322‑6<text:tab/>005<text:tab/>0118<text:tab/>002<text:tab/>14:00</text:p>
      <text:p text:style-name="P53">JUCELENE APARECIDA BARBOSA<text:tab/>1990256‑5<text:tab/>002<text:tab/>0123<text:tab/>006<text:tab/>08:00</text:p>
      <text:p text:style-name="P53">JUCELI DOS SANTOS<text:tab/>1989263‑2<text:tab/>006<text:tab/>0118<text:tab/>009<text:tab/>14:00</text:p>
      <text:p text:style-name="P53">JUCELIA MIRANDOLA CALDEIRA<text:tab/>1962799‑8<text:tab/>002<text:tab/>0123<text:tab/>006<text:tab/>08:00</text:p>
      <text:p text:style-name="P53">JUCELIO FERREIRA DE AQUINO<text:tab/>1996313‑0<text:tab/>002<text:tab/>0123<text:tab/>002<text:tab/>08:00</text:p>
      <text:p text:style-name="P53">JUCIANA FERNANDES PONTES<text:tab/>1998567‑3<text:tab/>002<text:tab/>0123<text:tab/>003<text:tab/>08:00</text:p>
      <text:p text:style-name="P53">JUCIANE ADOLFO DE OLIVEIRA FROEHLICH<text:tab/>1870361‑5<text:tab/>002<text:tab/>0304<text:tab/>006<text:tab/>08:00</text:p>
      <text:p text:style-name="P53">JUCIANE DA SILVA MATIAS<text:tab/>1863547‑4<text:tab/>002<text:tab/>0304<text:tab/>007<text:tab/>08:00</text:p>
      <text:p text:style-name="P53">JUCIARA CORREA OCCHIENA<text:tab/>1864523‑2<text:tab/>006<text:tab/>0118<text:tab/>004<text:tab/>14:00</text:p>
      <text:p text:style-name="P53">JUCIELE RAMOS CAETANO<text:tab/>1873562‑2<text:tab/>002<text:tab/>0123<text:tab/>005<text:tab/>08:00</text:p>
      <text:p text:style-name="P53">JUDIETE GONCALVES SILVA DE MIRANDA<text:tab/>1870540‑5<text:tab/>006<text:tab/>0118<text:tab/>005<text:tab/>14:00</text:p>
      <text:p text:style-name="P53">JUDITE CRISTINA DO QUENTAL ANUNCIACAO<text:tab/>1998161‑9<text:tab/>008<text:tab/>0110<text:tab/>005<text:tab/>14:00</text:p>
      <text:p text:style-name="P53">JUDITH ROBERTTA ROENES DA SILVA<text:tab/>1863373‑0<text:tab/>002<text:tab/>0304<text:tab/>008<text:tab/>08:00</text:p>
      <text:p text:style-name="P53">JUDSON SANTOS OLIVEIRA JUNIOR<text:tab/>1961054‑8<text:tab/>002<text:tab/>0123<text:tab/>009<text:tab/>08:00</text:p>
      <text:p text:style-name="P53">JUDY CARLA BONONI PEREIRA<text:tab/>1991591‑8<text:tab/>006<text:tab/>0103<text:tab/>024<text:tab/>14:00</text:p>
      <text:p text:style-name="P53">JUDY CARLA BONONI PEREIRA<text:tab/>1992377‑5<text:tab/>002<text:tab/>0103<text:tab/>020<text:tab/>08:00</text:p>
      <text:p text:style-name="P53">JULIA AKEMY SHIMAUTI DOS SANTOS<text:tab/>1957187‑9<text:tab/>002<text:tab/>0123<text:tab/>008<text:tab/>08:00</text:p>
      <text:p text:style-name="P53">JULIA ALVES BARBARY<text:tab/>1913869‑5<text:tab/>002<text:tab/>0123<text:tab/>004<text:tab/>08:00</text:p>
      <text:p text:style-name="P53">JULIA ALVES DOS SANTOS<text:tab/>2002558‑0<text:tab/>002<text:tab/>0123<text:tab/>003<text:tab/>08:00</text:p>
      <text:p text:style-name="P53">JULIA ALVES DOS SANTOS PEREIRA<text:tab/>1991461‑0<text:tab/>008<text:tab/>0110<text:tab/>005<text:tab/>14:00</text:p>
      <text:p text:style-name="P53">JULIA APARECIDA DA COSTA<text:tab/>1964626‑7<text:tab/>002<text:tab/>0123<text:tab/>006<text:tab/>08:00</text:p>
      <text:p text:style-name="P53">JULIA APARECIDA GONCALVES CHAVES<text:tab/>1989359‑0<text:tab/>002<text:tab/>0123<text:tab/>007<text:tab/>08:00</text:p>
      <text:p text:style-name="P53">JULIA AVELINO AGOSTINI<text:tab/>2001903‑3<text:tab/>002<text:tab/>0123<text:tab/>002<text:tab/>08:00</text:p>
      <text:p text:style-name="P53">JULIA AWAZU RAMOS ANDRADE<text:tab/>1967013‑3<text:tab/>002<text:tab/>0123<text:tab/>008<text:tab/>08:00</text:p>
      <text:p text:style-name="P53">JULIA AZEVEDO DE SOUZA<text:tab/>1959863‑7<text:tab/>002<text:tab/>0123<text:tab/>006<text:tab/>08:00</text:p>
      <text:p text:style-name="P53">JULIA BARBOSA ROCHA DOS SANTOS<text:tab/>1997219‑9<text:tab/>002<text:tab/>0123<text:tab/>002<text:tab/>08:00</text:p>
      <text:p text:style-name="P53">JULIA BARBOSA VALEZZI<text:tab/>1989436‑8<text:tab/>002<text:tab/>0123<text:tab/>005<text:tab/>08:00</text:p>
      <text:p text:style-name="P53">JULIA BATISTA DA SILVA<text:tab/>1998230‑5<text:tab/>002<text:tab/>0123<text:tab/>003<text:tab/>08:00</text:p>
      <text:p text:style-name="P53">JULIA BEATRIZ GONCALVES DO AMARAL<text:tab/>1935816‑4<text:tab/>002<text:tab/>0103<text:tab/>023<text:tab/>08:00</text:p>
      <text:p text:style-name="P53">JULIA BEATRIZ GONCALVES DO AMARAL<text:tab/>1935825‑3<text:tab/>006<text:tab/>0103<text:tab/>023<text:tab/>14:00</text:p>
      <text:p text:style-name="P53">JULIA BLOOT GODOI DE SOUZA<text:tab/>2001033‑8<text:tab/>001<text:tab/>0304<text:tab/>001<text:tab/>08:00</text:p>
      <text:p text:style-name="P53">JULIA BRAZ SILVA<text:tab/>1994326‑1<text:tab/>002<text:tab/>0123<text:tab/>003<text:tab/>08:00</text:p>
      <text:p text:style-name="P53">JULIA CACIQUE LEANDRO<text:tab/>2001044‑3<text:tab/>008<text:tab/>0110<text:tab/>005<text:tab/>14:00</text:p>
      <text:p text:style-name="P53">JULIA CANDIDO RIBEIRO<text:tab/>1911135‑5<text:tab/>002<text:tab/>0123<text:tab/>004<text:tab/>08:00</text:p>
      <text:p text:style-name="P53">JULIA CAROLINE REIS MACHADO<text:tab/>1919190‑1<text:tab/>002<text:tab/>0123<text:tab/>004<text:tab/>08:00</text:p>
      <text:p text:style-name="P53">JULIA CARVALHO PESSOA<text:tab/>1934900‑9<text:tab/>002<text:tab/>0123<text:tab/>004<text:tab/>08:00</text:p>
      <text:p text:style-name="P53">JULIA CASSIA SANTOS FURTADO<text:tab/>1865123‑2<text:tab/>002<text:tab/>0304<text:tab/>008<text:tab/>08:00</text:p>
      <text:p text:style-name="P53">JULIA CASTRO HASEGAWA<text:tab/>1867865‑3<text:tab/>008<text:tab/>0110<text:tab/>005<text:tab/>14:00</text:p>
      <text:p text:style-name="P53">JULIA CHRISTIAN PAULINO PIRES<text:tab/>1867013‑0<text:tab/>002<text:tab/>0304<text:tab/>005<text:tab/>08:00</text:p>
      <text:p text:style-name="P53">JULIA CONFESSOR BECKER<text:tab/>1989642‑5<text:tab/>002<text:tab/>0103<text:tab/>024<text:tab/>08:00</text:p>
      <text:p text:style-name="P53">JULIA CONFESSOR BECKER<text:tab/>1989716‑2<text:tab/>005<text:tab/>0103<text:tab/>020<text:tab/>14:00</text:p>
      <text:p text:style-name="P53">JULIA CRISTINA SOUSA CANINEO<text:tab/>1889478‑0<text:tab/>002<text:tab/>0123<text:tab/>005<text:tab/>08:00</text:p>
      <text:p text:style-name="P53">JULIA DA SILVA PEREZ<text:tab/>1956110‑5<text:tab/>006<text:tab/>0103<text:tab/>024<text:tab/>14:00</text:p>
      <text:p text:style-name="P53"/>
      <text:p text:style-name="P53">JULIA DA SILVA PEREZ<text:tab/>1956122‑9<text:tab/>002<text:tab/>0103<text:tab/>024<text:tab/>08:00</text:p>
      <text:p text:style-name="P53">JULIA DE ASSIS MOREIRA<text:tab/>1987998‑9<text:tab/>002<text:tab/>0123<text:tab/>006<text:tab/>08:00</text:p>
      <text:p text:style-name="P53">JULIA DE MELO NEGRAO<text:tab/>1864064‑8<text:tab/>006<text:tab/>0103<text:tab/>020<text:tab/>14:00</text:p>
      <text:p text:style-name="P53">JULIA DE MELO NEGRAO<text:tab/>1864127‑0<text:tab/>002<text:tab/>0103<text:tab/>023<text:tab/>08:00</text:p>
      <text:p text:style-name="P53">JULIA DE OLIVEIRA SANTOS<text:tab/>1863740‑0<text:tab/>002<text:tab/>0103<text:tab/>020<text:tab/>08:00</text:p>
      <text:p text:style-name="P53">JULIA DE OLIVEIRA SANTOS<text:tab/>1863763‑9<text:tab/>006<text:tab/>0103<text:tab/>020<text:tab/>14:00</text:p>
      <text:p text:style-name="P53">JULIA DE SOUSA FRAGA<text:tab/>1878408‑9<text:tab/>002<text:tab/>0123<text:tab/>005<text:tab/>08:00</text:p>
      <text:p text:style-name="P53">JULIA DIAS DE ALMEIDA<text:tab/>1896841‑4<text:tab/>002<text:tab/>0123<text:tab/>005<text:tab/>08:00</text:p>
      <text:p text:style-name="P53">JULIA EPIFANIO COSTA<text:tab/>1978201‑2<text:tab/>002<text:tab/>0123<text:tab/>006<text:tab/>08:00</text:p>
      <text:p text:style-name="P53">JULIA FELIX DAMAZIO<text:tab/>1963571‑0<text:tab/>002<text:tab/>0123<text:tab/>007<text:tab/>08:00</text:p>
      <text:p text:style-name="P53">JULIA FERREIRA AGUIAR DE MORAES<text:tab/>1961145‑5<text:tab/>002<text:tab/>0123<text:tab/>007<text:tab/>08:00</text:p>
      <text:p text:style-name="P53">JULIA FERREIRA DE MELO GONZALEZ<text:tab/>1870130‑2<text:tab/>002<text:tab/>0304<text:tab/>006<text:tab/>08:00</text:p>
      <text:p text:style-name="P53">JULIA GABRIELA BIANCHI FERREIRA<text:tab/>1862379‑4<text:tab/>002<text:tab/>0106<text:tab/>004<text:tab/>08:00</text:p>
      <text:p text:style-name="P53">JULIA GABRIELA BIANCHI FERREIRA<text:tab/>1869485‑3<text:tab/>008<text:tab/>0106<text:tab/>014<text:tab/>14:00</text:p>
      <text:p text:style-name="P53">JULIA GABRIELLA CAMPOS DOS SANTOS<text:tab/>1870203‑1<text:tab/>002<text:tab/>0103<text:tab/>020<text:tab/>08:00</text:p>
      <text:p text:style-name="P53">JULIA GABRIELLA CAMPOS DOS SANTOS<text:tab/>1870497‑2<text:tab/>006<text:tab/>0103<text:tab/>020<text:tab/>14:00</text:p>
      <text:p text:style-name="P53">JULIA GARCIA PEIXOTO<text:tab/>1868199‑9<text:tab/>007<text:tab/>0118<text:tab/>010<text:tab/>14:00</text:p>
      <text:p text:style-name="P53">JULIA GEOVANA DE MORAES<text:tab/>1985039‑5<text:tab/>008<text:tab/>0110<text:tab/>005<text:tab/>14:00</text:p>
      <text:p text:style-name="P53">JULIA GOMES MARQUES<text:tab/>1988184‑3<text:tab/>002<text:tab/>0123<text:tab/>007<text:tab/>08:00</text:p>
      <text:p text:style-name="P53">JULIA HELENA FELIX DA SILVA GUEDES<text:tab/>1967766‑9<text:tab/>002<text:tab/>0123<text:tab/>007<text:tab/>08:00</text:p>
      <text:p text:style-name="P53">JULIA INTRIERI<text:tab/>1994480‑2<text:tab/>002<text:tab/>0123<text:tab/>002<text:tab/>08:00</text:p>
      <text:p text:style-name="P53">JULIA IZABELLA MATOS SOARES<text:tab/>1914015‑0<text:tab/>002<text:tab/>0103<text:tab/>023<text:tab/>08:00</text:p>
      <text:p text:style-name="P53">JULIA IZABELLA MATOS SOARES<text:tab/>1914022‑3<text:tab/>006<text:tab/>0103<text:tab/>023<text:tab/>14:00</text:p>
      <text:p text:style-name="P53">JULIA JUNG<text:tab/>1997030‑7<text:tab/>002<text:tab/>0123<text:tab/>003<text:tab/>08:00</text:p>
      <text:p text:style-name="P53">JULIA LIMA YOSHIDA VARUZZA<text:tab/>1862420‑0<text:tab/>006<text:tab/>0118<text:tab/>005<text:tab/>14:00</text:p>
      <text:p text:style-name="P53">JULIA LOPES DE OLIVEIRA<text:tab/>1866777‑5<text:tab/>002<text:tab/>0304<text:tab/>004<text:tab/>08:00</text:p>
      <text:p text:style-name="P53">JULIA LORRAYNE PEREIRA SANTOS<text:tab/>1878510‑7<text:tab/>002<text:tab/>0123<text:tab/>003<text:tab/>08:00</text:p>
      <text:p text:style-name="P53">JULIA LUCENA DOS REIS<text:tab/>1991745‑7<text:tab/>002<text:tab/>0123<text:tab/>009<text:tab/>08:00</text:p>
      <text:p text:style-name="P53">JULIA MACHADO DA SILVEIRA<text:tab/>1891370‑9<text:tab/>002<text:tab/>0123<text:tab/>004<text:tab/>08:00</text:p>
      <text:p text:style-name="P53"><text:soft-page-break/>JULIA MACHADO DOS SANTOS<text:tab/>1980276‑5<text:tab/>002<text:tab/>0103<text:tab/>024<text:tab/>08:00</text:p>
      <text:p text:style-name="P53">JULIA MACHADO DOS SANTOS<text:tab/>1980310‑9<text:tab/>006<text:tab/>0103<text:tab/>024<text:tab/>14:00</text:p>
      <text:p text:style-name="P53">JULIA MARIA DE OLIVEIRA GUEDES<text:tab/>1865587‑4<text:tab/>002<text:tab/>0304<text:tab/>007<text:tab/>08:00</text:p>
      <text:p text:style-name="P53">JULIA MARIA SPERANDEO SOARES DA SILVA<text:tab/>1993691‑5<text:tab/>002<text:tab/>0123<text:tab/>002<text:tab/>08:00</text:p>
      <text:p text:style-name="P53">JULIA MARIAH RODRIGUES DE SOUSA<text:tab/>1956623‑9<text:tab/>002<text:tab/>0123<text:tab/>005<text:tab/>08:00</text:p>
      <text:p text:style-name="P53">JULIA MARQUES DOS SANTOS<text:tab/>1983747‑0<text:tab/>002<text:tab/>0123<text:tab/>007<text:tab/>08:00</text:p>
      <text:p text:style-name="P53">JULIA MITIKO AGATA BRAGHIROLI<text:tab/>1997591‑0<text:tab/>002<text:tab/>0123<text:tab/>003<text:tab/>08:00</text:p>
      <text:p text:style-name="P53">JULIA MORAES TAMANINI<text:tab/>1992514‑0<text:tab/>002<text:tab/>0123<text:tab/>002<text:tab/>08:00</text:p>
      <text:p text:style-name="P53">JULIA MOREIRA COSTA E SILVA<text:tab/>1988036‑7<text:tab/>001<text:tab/>0304<text:tab/>004<text:tab/>08:00</text:p>
      <text:p text:style-name="P53">JULIA NOHARA SANTOS<text:tab/>1998685‑8<text:tab/>002<text:tab/>0123<text:tab/>002<text:tab/>08:00</text:p>
      <text:p text:style-name="P53">JULIA OLIVEIRA DA SILVA<text:tab/>1980084‑3<text:tab/>001<text:tab/>0304<text:tab/>003<text:tab/>08:00</text:p>
      <text:p text:style-name="P53">JULIA OLIVEIRA LUCACHAQUI<text:tab/>1993402‑5<text:tab/>006<text:tab/>0118<text:tab/>003<text:tab/>14:00</text:p>
      <text:p text:style-name="P53">JULIA PATRICIA OLIVEIRA DA SILVA<text:tab/>1975298‑9<text:tab/>002<text:tab/>0103<text:tab/>024<text:tab/>08:00</text:p>
      <text:p text:style-name="P53">JULIA PATRICIA OLIVEIRA DA SILVA<text:tab/>1975299‑7<text:tab/>006<text:tab/>0103<text:tab/>024<text:tab/>14:00</text:p>
      <text:p text:style-name="P53">JULIA PEREIRA CORTEZ DOS SANTOS<text:tab/>1995497‑2<text:tab/>002<text:tab/>0123<text:tab/>002<text:tab/>08:00</text:p>
      <text:p text:style-name="P53">JULIA PRETI<text:tab/>1964008‑0<text:tab/>002<text:tab/>0123<text:tab/>007<text:tab/>08:00</text:p>
      <text:p text:style-name="P53">JULIA PUPO LOPES DOS SANTOS<text:tab/>1865923‑3<text:tab/>002<text:tab/>0304<text:tab/>006<text:tab/>08:00</text:p>
      <text:p text:style-name="P53">JULIA SALES SERVANO<text:tab/>1987681‑5<text:tab/>002<text:tab/>0123<text:tab/>007<text:tab/>08:00</text:p>
      <text:p text:style-name="P53">JULIA SANTANNA DOS SANTOS VERAS<text:tab/>1961877‑8<text:tab/>002<text:tab/>0123<text:tab/>008<text:tab/>08:00</text:p>
      <text:p text:style-name="P53">JULIA SANTOS ARAUJO LEITAO<text:tab/>1865397‑9<text:tab/>002<text:tab/>0304<text:tab/>007<text:tab/>08:00</text:p>
      <text:p text:style-name="P53">JULIA SILVA CHAVES<text:tab/>1967546‑1<text:tab/>002<text:tab/>0123<text:tab/>005<text:tab/>08:00</text:p>
      <text:p text:style-name="P53">JULIA SOARES DE OLIVEIRA<text:tab/>1983092‑0<text:tab/>002<text:tab/>0123<text:tab/>005<text:tab/>08:00</text:p>
      <text:p text:style-name="P53">JULIA SOARES DE SOUZA LAISE<text:tab/>1987131‑7<text:tab/>002<text:tab/>0123<text:tab/>008<text:tab/>08:00</text:p>
      <text:p text:style-name="P53">JULIA SOUZA VEIGA SANTOS<text:tab/>1979331‑6<text:tab/>006<text:tab/>0118<text:tab/>008<text:tab/>14:00</text:p>
      <text:p text:style-name="P53">JULIA TUPYNAMBA DUARTE<text:tab/>1947923‑9<text:tab/>008<text:tab/>0110<text:tab/>005<text:tab/>14:00</text:p>
      <text:p text:style-name="P53">JULIA VICENTE RODRIGUES<text:tab/>1990636‑6<text:tab/>006<text:tab/>0118<text:tab/>007<text:tab/>14:00</text:p>
      <text:p text:style-name="P53">JULIA XAVIER ROSA DA SILVA<text:tab/>2001720‑0<text:tab/>008<text:tab/>0110<text:tab/>005<text:tab/>14:00</text:p>
      <text:p text:style-name="P53">JULIA ZANFOLIN NUNES<text:tab/>1987583‑5<text:tab/>006<text:tab/>0103<text:tab/>024<text:tab/>14:00</text:p>
      <text:p text:style-name="P53">JULIA ZANFOLIN NUNES<text:tab/>1987609‑2<text:tab/>002<text:tab/>0103<text:tab/>024<text:tab/>08:00</text:p>
      <text:p text:style-name="P53">JULIAN CARVALHO SANTOS<text:tab/>1975576‑7<text:tab/>001<text:tab/>0304<text:tab/>003<text:tab/>08:00</text:p>
      <text:p text:style-name="P53">JULIAN MOREIRA DOS SANTOS<text:tab/>1980738‑4<text:tab/>001<text:tab/>0304<text:tab/>003<text:tab/>08:00</text:p>
      <text:p text:style-name="P53">JULIANA ALVES DA SILVA<text:tab/>1978324‑8<text:tab/>001<text:tab/>0304<text:tab/>004<text:tab/>08:00</text:p>
      <text:p text:style-name="P53">JULIANA APARECIDA FERREIRA SILVA SOUZA<text:tab/>1991882‑8<text:tab/>008<text:tab/>0110<text:tab/>006<text:tab/>14:00</text:p>
      <text:p text:style-name="P53">JULIANA APARECIDA RIBEIRO<text:tab/>1992765‑7<text:tab/>006<text:tab/>0118<text:tab/>002<text:tab/>14:00</text:p>
      <text:p text:style-name="P53"/>
      <text:p text:style-name="P53">JULIANA APARECIDA ROQUE FACO<text:tab/>1944117‑7<text:tab/>002<text:tab/>0123<text:tab/>004<text:tab/>08:00</text:p>
      <text:p text:style-name="P53">JULIANA BAESSO FRANCO BARBOSA<text:tab/>1942853‑7<text:tab/>008<text:tab/>0110<text:tab/>006<text:tab/>14:00</text:p>
      <text:p text:style-name="P53">JULIANA BARBOSA DA SILVA<text:tab/>1865651‑0<text:tab/>002<text:tab/>0103<text:tab/>020<text:tab/>08:00</text:p>
      <text:p text:style-name="P53">JULIANA BARBOSA DA SILVA<text:tab/>1989622‑0<text:tab/>006<text:tab/>0103<text:tab/>024<text:tab/>14:00</text:p>
      <text:p text:style-name="P53">JULIANA BARBOSA QUINTINO<text:tab/>1968769‑9<text:tab/>002<text:tab/>0123<text:tab/>007<text:tab/>08:00</text:p>
      <text:p text:style-name="P53">JULIANA BATISTA DE PAULA<text:tab/>1983704‑6<text:tab/>001<text:tab/>0304<text:tab/>003<text:tab/>08:00</text:p>
      <text:p text:style-name="P53">JULIANA BETTONI GOVONI<text:tab/>1997857‑0<text:tab/>006<text:tab/>0118<text:tab/>003<text:tab/>14:00</text:p>
      <text:p text:style-name="P53">JULIANA BUENO BALBINO TEIXEIRA<text:tab/>1977293‑9<text:tab/>006<text:tab/>0118<text:tab/>010<text:tab/>14:00</text:p>
      <text:p text:style-name="P53">JULIANA CARLA SALANDIN SOARES<text:tab/>1929822‑6<text:tab/>002<text:tab/>0123<text:tab/>004<text:tab/>08:00</text:p>
      <text:p text:style-name="P53">JULIANA CARVALHO DOS SANTOS<text:tab/>1979943‑8<text:tab/>002<text:tab/>0123<text:tab/>006<text:tab/>08:00</text:p>
      <text:p text:style-name="P53">JULIANA CAVALCANTE DOS SANTOS DUTRA<text:tab/>1982062‑3<text:tab/>002<text:tab/>0123<text:tab/>006<text:tab/>08:00</text:p>
      <text:p text:style-name="P53">JULIANA CERQUEIRA BRANDAO<text:tab/>1924030‑9<text:tab/>008<text:tab/>0110<text:tab/>006<text:tab/>14:00</text:p>
      <text:p text:style-name="P53">JULIANA CERQUEIRA MAGALHAES<text:tab/>1879308‑8<text:tab/>002<text:tab/>0103<text:tab/>023<text:tab/>08:00</text:p>
      <text:p text:style-name="P53">JULIANA CERQUEIRA MAGALHAES<text:tab/>1879316‑9<text:tab/>006<text:tab/>0103<text:tab/>023<text:tab/>14:00</text:p>
      <text:p text:style-name="P53">JULIANA CHAINCA FUZARO<text:tab/>1870377‑1<text:tab/>002<text:tab/>0103<text:tab/>020<text:tab/>08:00</text:p>
      <text:p text:style-name="P53">JULIANA CHAINCA FUZARO<text:tab/>1870390‑9<text:tab/>006<text:tab/>0104<text:tab/>030<text:tab/>14:00</text:p>
      <text:p text:style-name="P53">JULIANA CHAVES MARAVALHAS GOMES<text:tab/>1975385‑3<text:tab/>002<text:tab/>0123<text:tab/>007<text:tab/>08:00</text:p>
      <text:p text:style-name="P53">JULIANA COIMBRA DE SOUZA<text:tab/>1995117‑5<text:tab/>005<text:tab/>0118<text:tab/>001<text:tab/>14:00</text:p>
      <text:p text:style-name="P53">JULIANA COSTA CERQUEIRA<text:tab/>1866039‑8<text:tab/>002<text:tab/>0304<text:tab/>005<text:tab/>08:00</text:p>
      <text:p text:style-name="P53">JULIANA CRISTINA FIORONI BARBOSA<text:tab/>1960118‑2<text:tab/>005<text:tab/>0118<text:tab/>002<text:tab/>14:00</text:p>
      <text:p text:style-name="P53">JULIANA CRISTINA FLOR<text:tab/>1959382‑1<text:tab/>002<text:tab/>0123<text:tab/>008<text:tab/>08:00</text:p>
      <text:p text:style-name="P53">JULIANA CUNHA CARVALHO DE MACEDO<text:tab/>2002452‑5<text:tab/>006<text:tab/>0118<text:tab/>003<text:tab/>14:00</text:p>
      <text:p text:style-name="P53">JULIANA DA FONSECA<text:tab/>1983960‑0<text:tab/>006<text:tab/>0118<text:tab/>008<text:tab/>14:00</text:p>
      <text:p text:style-name="P53">JULIANA DA SILVA NASCIMENTO<text:tab/>2001928‑9<text:tab/>006<text:tab/>0118<text:tab/>003<text:tab/>14:00</text:p>
      <text:p text:style-name="P53">JULIANA DA SILVA SANTOS RECHE<text:tab/>1919613‑0<text:tab/>006<text:tab/>0118<text:tab/>007<text:tab/>14:00</text:p>
      <text:p text:style-name="P53">JULIANA DE ABREU<text:tab/>1893045‑0<text:tab/>002<text:tab/>0123<text:tab/>004<text:tab/>08:00</text:p>
      <text:p text:style-name="P53">JULIANA DE ANDRADE BRAGA<text:tab/>1964372‑1<text:tab/>008<text:tab/>0110<text:tab/>006<text:tab/>14:00</text:p>
      <text:p text:style-name="P53">JULIANA DE ARRUDA BEZERRA BONI<text:tab/>1863291‑2<text:tab/>006<text:tab/>0104<text:tab/>031<text:tab/>14:00</text:p>
      <text:p text:style-name="P53">JULIANA DE ARRUDA BEZERRA BONI<text:tab/>1863361‑7<text:tab/>002<text:tab/>0103<text:tab/>023<text:tab/>08:00</text:p>
      <text:p text:style-name="P53">JULIANA DE CAMARGO DA SILVA<text:tab/>1998397‑2<text:tab/>002<text:tab/>0123<text:tab/>003<text:tab/>08:00</text:p>
      <text:p text:style-name="P53">JULIANA DE CASSIA AMORIM GUEDES<text:tab/>1965342‑5<text:tab/>002<text:tab/>0106<text:tab/>009<text:tab/>08:00</text:p>
      <text:p text:style-name="P53">JULIANA DE CASSIA AMORIM GUEDES<text:tab/>1990041‑4<text:tab/>008<text:tab/>0106<text:tab/>014<text:tab/>14:00</text:p>
      <text:p text:style-name="P53">JULIANA DE MATOS MARTINS DE MOURA<text:tab/>1985226‑6<text:tab/>006<text:tab/>0104<text:tab/>033<text:tab/>14:00</text:p>
      <text:p text:style-name="P53">JULIANA DE MATOS MARTINS DE MOURA<text:tab/>1985298‑3<text:tab/>002<text:tab/>0103<text:tab/>024<text:tab/>08:00</text:p>
      <text:p text:style-name="P53">JULIANA DE MELO PARDIM<text:tab/>1992358‑9<text:tab/>006<text:tab/>0118<text:tab/>002<text:tab/>14:00</text:p>
      <text:p text:style-name="P53">JULIANA DE OLIVEIRA CASSIANO<text:tab/>1865718‑4<text:tab/>002<text:tab/>0304<text:tab/>007<text:tab/>08:00</text:p>
      <text:p text:style-name="P53">JULIANA DE SOUZA MARTINHO<text:tab/>1906588‑4<text:tab/>002<text:tab/>0123<text:tab/>005<text:tab/>08:00</text:p>
      <text:p text:style-name="P53">JULIANA DE SOUZA RODRIGUES<text:tab/>1993768‑7<text:tab/>002<text:tab/>0123<text:tab/>003<text:tab/>08:00</text:p>
      <text:p text:style-name="P53">JULIANA DE TOLEDO OLIVEIRA<text:tab/>1997848‑0<text:tab/>006<text:tab/>0118<text:tab/>003<text:tab/>14:00</text:p>
      <text:p text:style-name="P53">JULIANA DIAS OLIVEIRA DE BARROS<text:tab/>1973474‑3<text:tab/>002<text:tab/>0123<text:tab/>006<text:tab/>08:00</text:p>
      <text:p text:style-name="P53">JULIANA DO AMARAL PARO<text:tab/>2000703‑5<text:tab/>002<text:tab/>0123<text:tab/>002<text:tab/>08:00</text:p>
      <text:p text:style-name="P53">JULIANA DO NASCIMENTO COSTA<text:tab/>1949045‑3<text:tab/>002<text:tab/>0123<text:tab/>006<text:tab/>08:00</text:p>
      <text:p text:style-name="P53">JULIANA DOS SANTOS<text:tab/>1985366‑1<text:tab/>002<text:tab/>0123<text:tab/>008<text:tab/>08:00</text:p>
      <text:p text:style-name="P53">JULIANA FARIA ANTUNES DE MIRANDA<text:tab/>2002175‑5<text:tab/>007<text:tab/>0118<text:tab/>010<text:tab/>14:00</text:p>
      <text:p text:style-name="P53"><text:soft-page-break/>JULIANA FEITOSA<text:tab/>1871722‑5<text:tab/>002<text:tab/>0305<text:tab/>012<text:tab/>08:00</text:p>
      <text:p text:style-name="P53">JULIANA FELIX COUTO<text:tab/>1876268‑9<text:tab/>002<text:tab/>0123<text:tab/>004<text:tab/>08:00</text:p>
      <text:p text:style-name="P53">JULIANA FERNANDES RIBEIRO<text:tab/>1868992‑2<text:tab/>002<text:tab/>0305<text:tab/>009<text:tab/>08:00</text:p>
      <text:p text:style-name="P53">JULIANA FERRAZ DE CARVALHO<text:tab/>1992442‑9<text:tab/>002<text:tab/>0123<text:tab/>002<text:tab/>08:00</text:p>
      <text:p text:style-name="P53">JULIANA FERREIRA DOS SANTOS<text:tab/>1968635‑8<text:tab/>008<text:tab/>0110<text:tab/>006<text:tab/>14:00</text:p>
      <text:p text:style-name="P53">JULIANA FRANCA DOS SANTOS<text:tab/>1979391‑0<text:tab/>006<text:tab/>0118<text:tab/>008<text:tab/>14:00</text:p>
      <text:p text:style-name="P53">JULIANA FRANCISCA DA SILVA<text:tab/>1862356‑5<text:tab/>002<text:tab/>0103<text:tab/>023<text:tab/>08:00</text:p>
      <text:p text:style-name="P53">JULIANA FRANCISCA DA SILVA<text:tab/>1862400‑6<text:tab/>006<text:tab/>0104<text:tab/>027<text:tab/>14:00</text:p>
      <text:p text:style-name="P53">JULIANA FRANCO BOYTCHUK DO NASCIMENTO<text:tab/>1990389‑8<text:tab/>006<text:tab/>0118<text:tab/>010<text:tab/>14:00</text:p>
      <text:p text:style-name="P53">JULIANA GARCIA FERNANDES<text:tab/>1868745‑8<text:tab/>006<text:tab/>0118<text:tab/>005<text:tab/>14:00</text:p>
      <text:p text:style-name="P53">JULIANA GARCIA GENTIL<text:tab/>1882828‑0<text:tab/>008<text:tab/>0110<text:tab/>006<text:tab/>14:00</text:p>
      <text:p text:style-name="P53">JULIANA GUIMARAES SALGADO BORGES DA SILVA<text:tab/>1995943‑5<text:tab/>002<text:tab/>0103<text:tab/>020<text:tab/>08:00</text:p>
      <text:p text:style-name="P53">JULIANA GUIMARAES SALGADO BORGES DA SILVA<text:tab/>1996131‑6<text:tab/>006<text:tab/>0104<text:tab/>025<text:tab/>14:00</text:p>
      <text:p text:style-name="P53">JULIANA HANA AKEMI PINAFFO<text:tab/>1928917‑0<text:tab/>008<text:tab/>0110<text:tab/>006<text:tab/>14:00</text:p>
      <text:p text:style-name="P53">JULIANA HELENA DA SILVA MARCONDES<text:tab/>1969609‑4<text:tab/>002<text:tab/>0123<text:tab/>005<text:tab/>08:00</text:p>
      <text:p text:style-name="P53">JULIANA HENRIQUE MARIA SANTOS<text:tab/>1870427‑1<text:tab/>008<text:tab/>0110<text:tab/>006<text:tab/>14:00</text:p>
      <text:p text:style-name="P53">JULIANA HERMIDA DE SOUZA<text:tab/>1979618‑8<text:tab/>002<text:tab/>0123<text:tab/>009<text:tab/>08:00</text:p>
      <text:p text:style-name="P53">JULIANA KARINE LOPES<text:tab/>1862681‑5<text:tab/>002<text:tab/>0305<text:tab/>008<text:tab/>08:00</text:p>
      <text:p text:style-name="P53">JULIANA LAEL SERPA DE MOURA<text:tab/>1949119‑0<text:tab/>002<text:tab/>0123<text:tab/>006<text:tab/>08:00</text:p>
      <text:p text:style-name="P53"/>
      <text:p text:style-name="P53">JULIANA LEMOS VERISSIMO<text:tab/>1874764‑7<text:tab/>002<text:tab/>0123<text:tab/>004<text:tab/>08:00</text:p>
      <text:p text:style-name="P53">JULIANA LIMA CORREIA KUBO<text:tab/>1972213‑3<text:tab/>004<text:tab/>0118<text:tab/>001<text:tab/>14:00</text:p>
      <text:p text:style-name="P53">JULIANA LIMA GUERRA<text:tab/>1990073‑2<text:tab/>006<text:tab/>0118<text:tab/>009<text:tab/>14:00</text:p>
      <text:p text:style-name="P53">JULIANA LOMAR LINHARES FELISBERTO<text:tab/>1950190‑0<text:tab/>007<text:tab/>0118<text:tab/>011<text:tab/>14:00</text:p>
      <text:p text:style-name="P53">JULIANA MACHADO LATORRES<text:tab/>2002738‑9<text:tab/>002<text:tab/>0104<text:tab/>025<text:tab/>08:00</text:p>
      <text:p text:style-name="P53">JULIANA MACHADO LATORRES<text:tab/>2002765‑6<text:tab/>006<text:tab/>0104<text:tab/>025<text:tab/>14:00</text:p>
      <text:p text:style-name="P53">JULIANA MAEMY OGURI MORYA ZAHA<text:tab/>1930411‑0<text:tab/>002<text:tab/>0104<text:tab/>029<text:tab/>08:00</text:p>
      <text:p text:style-name="P53">JULIANA MAEMY OGURI MORYA ZAHA<text:tab/>1930463‑3<text:tab/>006<text:tab/>0104<text:tab/>031<text:tab/>14:00</text:p>
      <text:p text:style-name="P53">JULIANA MAIRA SANTOS SOUZA<text:tab/>1896918‑6<text:tab/>002<text:tab/>0123<text:tab/>005<text:tab/>08:00</text:p>
      <text:p text:style-name="P53">JULIANA MANHAS RIBEIRO<text:tab/>1985207‑0<text:tab/>002<text:tab/>0124<text:tab/>009<text:tab/>08:00</text:p>
      <text:p text:style-name="P53">JULIANA MARIA VIANA FERNANDES RODRIGUES<text:tab/>1986039‑0<text:tab/>007<text:tab/>0118<text:tab/>011<text:tab/>14:00</text:p>
      <text:p text:style-name="P53">JULIANA MATTOS DE QUEIROZ<text:tab/>2000534‑2<text:tab/>007<text:tab/>0118<text:tab/>010<text:tab/>14:00</text:p>
      <text:p text:style-name="P53">JULIANA MENDES DA SILVA<text:tab/>1975979‑7<text:tab/>002<text:tab/>0124<text:tab/>010<text:tab/>08:00</text:p>
      <text:p text:style-name="P53">JULIANA MIGUITA<text:tab/>1970546‑8<text:tab/>006<text:tab/>0118<text:tab/>009<text:tab/>14:00</text:p>
      <text:p text:style-name="P53">JULIANA MONTEIRO FERNANDES<text:tab/>1870534‑0<text:tab/>002<text:tab/>0305<text:tab/>013<text:tab/>08:00</text:p>
      <text:p text:style-name="P53">JULIANA MOTTA RIBEIRO DE JESUS<text:tab/>1974258‑4<text:tab/>002<text:tab/>0124<text:tab/>009<text:tab/>08:00</text:p>
      <text:p text:style-name="P53">JULIANA NASCIMENTO MOURA<text:tab/>1871294‑0<text:tab/>002<text:tab/>0305<text:tab/>013<text:tab/>08:00</text:p>
      <text:p text:style-name="P53">JULIANA NOGUEIRA PEREIRA<text:tab/>1999171‑1<text:tab/>006<text:tab/>0118<text:tab/>003<text:tab/>14:00</text:p>
      <text:p text:style-name="P53">JULIANA NORONHA PEREIRA FUENZALIDA<text:tab/>1961339‑3<text:tab/>002<text:tab/>0124<text:tab/>006<text:tab/>08:00</text:p>
      <text:p text:style-name="P53">JULIANA NUNES DAMA<text:tab/>1877229‑3<text:tab/>008<text:tab/>0110<text:tab/>006<text:tab/>14:00</text:p>
      <text:p text:style-name="P53">JULIANA OTTONI<text:tab/>1878383‑0<text:tab/>002<text:tab/>0124<text:tab/>003<text:tab/>08:00</text:p>
      <text:p text:style-name="P53">JULIANA PASCOAL DA SILVA<text:tab/>1924867‑9<text:tab/>002<text:tab/>0124<text:tab/>005<text:tab/>08:00</text:p>
      <text:p text:style-name="P53">JULIANA PESTANA DOS SANTOS<text:tab/>2000637‑3<text:tab/>006<text:tab/>0104<text:tab/>025<text:tab/>14:00</text:p>
      <text:p text:style-name="P53">JULIANA PESTANA DOS SANTOS<text:tab/>2000962‑3<text:tab/>002<text:tab/>0104<text:tab/>025<text:tab/>08:00</text:p>
      <text:p text:style-name="P53">JULIANA PORTO DE SOUZA<text:tab/>2000575‑0<text:tab/>007<text:tab/>0118<text:tab/>010<text:tab/>14:00</text:p>
      <text:p text:style-name="P53">JULIANA ROCHA DE OLIVEIRA<text:tab/>1926271‑0<text:tab/>006<text:tab/>0118<text:tab/>004<text:tab/>14:00</text:p>
      <text:p text:style-name="P53">JULIANA RODRIGUES DA SILVA<text:tab/>1931864‑2<text:tab/>008<text:tab/>0110<text:tab/>006<text:tab/>14:00</text:p>
      <text:p text:style-name="P53">JULIANA RODRIGUES VARGAS<text:tab/>1988584‑9<text:tab/>002<text:tab/>0104<text:tab/>033<text:tab/>08:00</text:p>
      <text:p text:style-name="P53">JULIANA RODRIGUES VARGAS<text:tab/>1988593‑8<text:tab/>006<text:tab/>0104<text:tab/>033<text:tab/>14:00</text:p>
      <text:p text:style-name="P53">JULIANA ROSA MARCONDES<text:tab/>1996396‑3<text:tab/>002<text:tab/>0124<text:tab/>002<text:tab/>08:00</text:p>
      <text:p text:style-name="P53">JULIANA ROSA PORTO DA ROCHA<text:tab/>1992543‑3<text:tab/>008<text:tab/>0110<text:tab/>006<text:tab/>14:00</text:p>
      <text:p text:style-name="P53">JULIANA SANTIAGO DE CARVALHO<text:tab/>1884361‑1<text:tab/>002<text:tab/>0124<text:tab/>004<text:tab/>08:00</text:p>
      <text:p text:style-name="P53">JULIANA SANTOS SILVA DE MORAES<text:tab/>1961646‑5<text:tab/>002<text:tab/>0124<text:tab/>007<text:tab/>08:00</text:p>
      <text:p text:style-name="P53">JULIANA SILVA DE ELIAS<text:tab/>1990579‑3<text:tab/>002<text:tab/>0124<text:tab/>010<text:tab/>08:00</text:p>
      <text:p text:style-name="P53">JULIANA SODRE SILVA<text:tab/>1992360‑0<text:tab/>002<text:tab/>0124<text:tab/>002<text:tab/>08:00</text:p>
      <text:p text:style-name="P53">JULIANA TAVARES BEZERRA<text:tab/>1993603‑6<text:tab/>002<text:tab/>0124<text:tab/>003<text:tab/>08:00</text:p>
      <text:p text:style-name="P53">JULIANA THOMAS ANTUNES<text:tab/>1917449‑7<text:tab/>008<text:tab/>0110<text:tab/>006<text:tab/>14:00</text:p>
      <text:p text:style-name="P53">JULIANA VALONI LIMA SOUZA<text:tab/>1958320‑6<text:tab/>006<text:tab/>0118<text:tab/>010<text:tab/>14:00</text:p>
      <text:p text:style-name="P53">JULIANA VITOR DE SOUZA CAMARGO<text:tab/>1865845‑8<text:tab/>004<text:tab/>0104<text:tab/>025<text:tab/>14:00</text:p>
      <text:p text:style-name="P53">JULIANA VITOR DE SOUZA CAMARGO<text:tab/>1866559‑4<text:tab/>002<text:tab/>0104<text:tab/>027<text:tab/>08:00</text:p>
      <text:p text:style-name="P53">JULIANA YASMIN FERRERIRA CARDOSO<text:tab/>1920180‑0<text:tab/>002<text:tab/>0124<text:tab/>003<text:tab/>08:00</text:p>
      <text:p text:style-name="P53">JULIANE APARECIDA DA SILVA MARIANO<text:tab/>1951914‑1<text:tab/>002<text:tab/>0124<text:tab/>007<text:tab/>08:00</text:p>
      <text:p text:style-name="P53">JULIANE CORREA<text:tab/>2000354‑4<text:tab/>002<text:tab/>0124<text:tab/>002<text:tab/>08:00</text:p>
      <text:p text:style-name="P53">JULIANE F GIELOW<text:tab/>1862462‑6<text:tab/>002<text:tab/>0104<text:tab/>028<text:tab/>08:00</text:p>
      <text:p text:style-name="P53">JULIANE F GIELOW<text:tab/>1862482‑0<text:tab/>006<text:tab/>0104<text:tab/>030<text:tab/>14:00</text:p>
      <text:p text:style-name="P53">JULIANE FERNANDES FERREIRA<text:tab/>1920102‑8<text:tab/>008<text:tab/>0110<text:tab/>006<text:tab/>14:00</text:p>
      <text:p text:style-name="P53">JULIANE MARIA ZAPPAROLI<text:tab/>1977313‑7<text:tab/>002<text:tab/>0124<text:tab/>007<text:tab/>08:00</text:p>
      <text:p text:style-name="P53">JULIANE MOTA DA COSTA<text:tab/>1988093‑6<text:tab/>002<text:tab/>0124<text:tab/>009<text:tab/>08:00</text:p>
      <text:p text:style-name="P53">JULIANE MUSSIO CHAVES<text:tab/>1968654‑4<text:tab/>002<text:tab/>0124<text:tab/>006<text:tab/>08:00</text:p>
      <text:p text:style-name="P53">JULIANE SAKRAI LUZ<text:tab/>1985170‑7<text:tab/>002<text:tab/>0104<text:tab/>034<text:tab/>08:00</text:p>
      <text:p text:style-name="P53">JULIANE SAKRAI LUZ<text:tab/>1985183‑9<text:tab/>006<text:tab/>0104<text:tab/>034<text:tab/>14:00</text:p>
      <text:p text:style-name="P53">JULIANE SOARES DOS SANTOS<text:tab/>1979324‑3<text:tab/>002<text:tab/>0124<text:tab/>007<text:tab/>08:00</text:p>
      <text:p text:style-name="P53">JULIANNE FERNANDA DOMINGUES<text:tab/>1999384‑6<text:tab/>007<text:tab/>0118<text:tab/>010<text:tab/>14:00</text:p>
      <text:p text:style-name="P53">JULIANNE NUNES DE LACERDA<text:tab/>1984245‑7<text:tab/>008<text:tab/>0110<text:tab/>006<text:tab/>14:00</text:p>
      <text:p text:style-name="P53">JULIANO AWAZU RAMOS ANDRADE<text:tab/>1939018‑1<text:tab/>002<text:tab/>0104<text:tab/>031<text:tab/>08:00</text:p>
      <text:p text:style-name="P53">JULIANO AWAZU RAMOS ANDRADE<text:tab/>1955008‑1<text:tab/>006<text:tab/>0104<text:tab/>033<text:tab/>14:00</text:p>
      <text:p text:style-name="P53">JULIANO BRAULINO MARQUES DE MELO<text:tab/>1864976‑9<text:tab/>008<text:tab/>0106<text:tab/>014<text:tab/>14:00</text:p>
      <text:p text:style-name="P53">JULIANO BRAULINO MARQUES DE MELO<text:tab/>1865046‑5<text:tab/>002<text:tab/>0106<text:tab/>005<text:tab/>08:00</text:p>
      <text:p text:style-name="P53">JULIANO DA SILVA OLIVEIRA<text:tab/>1869919‑7<text:tab/>008<text:tab/>0110<text:tab/>006<text:tab/>14:00</text:p>
      <text:p text:style-name="P53"><text:soft-page-break/>JULIANO FABRICIO GAZETA ZABEU<text:tab/>1914595‑0<text:tab/>001<text:tab/>0305<text:tab/>004<text:tab/>08:00</text:p>
      <text:p text:style-name="P53">JULIANO GUILHERME DE SOUZA<text:tab/>1999973‑9<text:tab/>008<text:tab/>0110<text:tab/>006<text:tab/>14:00</text:p>
      <text:p text:style-name="P53">JULIANO JOSE CAMPOS LIMA<text:tab/>1920932‑0<text:tab/>008<text:tab/>0110<text:tab/>006<text:tab/>14:00</text:p>
      <text:p text:style-name="P53">JULIANO MESSIAS SOBREIRO TEIXEIRA<text:tab/>1996643‑1<text:tab/>006<text:tab/>0118<text:tab/>002<text:tab/>14:00</text:p>
      <text:p text:style-name="P53"/>
      <text:p text:style-name="P53">JULIANO MOTA<text:tab/>1864653‑0<text:tab/>002<text:tab/>0305<text:tab/>010<text:tab/>08:00</text:p>
      <text:p text:style-name="P53">JULIANO NASCIMENTO LEITE<text:tab/>1955535‑0<text:tab/>006<text:tab/>0118<text:tab/>010<text:tab/>14:00</text:p>
      <text:p text:style-name="P53">JULIANO NUNES FURTUOSO<text:tab/>1977413‑3<text:tab/>002<text:tab/>0124<text:tab/>007<text:tab/>08:00</text:p>
      <text:p text:style-name="P53">JULIANO PAULO DE ALMEIDA SANTOS<text:tab/>1976271‑2<text:tab/>001<text:tab/>0305<text:tab/>005<text:tab/>08:00</text:p>
      <text:p text:style-name="P53">JULIANO PRIANTI TEIXEIRA<text:tab/>1927669‑9<text:tab/>002<text:tab/>0124<text:tab/>005<text:tab/>08:00</text:p>
      <text:p text:style-name="P53">JULIANO RODRIGUES FERNANDES<text:tab/>1990546‑7<text:tab/>002<text:tab/>0124<text:tab/>008<text:tab/>08:00</text:p>
      <text:p text:style-name="P53">JULIANO ROMAO DE OLIVEIRA<text:tab/>1990175‑5<text:tab/>002<text:tab/>0124<text:tab/>008<text:tab/>08:00</text:p>
      <text:p text:style-name="P53">JULIANO ROSSI<text:tab/>1979658‑7<text:tab/>006<text:tab/>0118<text:tab/>008<text:tab/>14:00</text:p>
      <text:p text:style-name="P53">JULIARA EDUARDO DE MORAES BOTELHO<text:tab/>1863016‑2<text:tab/>002<text:tab/>0305<text:tab/>012<text:tab/>08:00</text:p>
      <text:p text:style-name="P53">JULIE CANDIDO TAVARES<text:tab/>1949130‑1<text:tab/>002<text:tab/>0124<text:tab/>008<text:tab/>08:00</text:p>
      <text:p text:style-name="P53">JULIE GOMES MATTARAZO DA SILVA<text:tab/>1920709‑3<text:tab/>002<text:tab/>0124<text:tab/>004<text:tab/>08:00</text:p>
      <text:p text:style-name="P53">JULIETA FERREIRA LOPES DA COSTA MORENO<text:tab/>1958174‑2<text:tab/>002<text:tab/>0106<text:tab/>016<text:tab/>08:00</text:p>
      <text:p text:style-name="P53">JULIETA FERREIRA LOPES DA COSTA MORENO<text:tab/>1958185‑8<text:tab/>008<text:tab/>0106<text:tab/>014<text:tab/>14:00</text:p>
      <text:p text:style-name="P53">JULIETA MOREIRA CANDIDO<text:tab/>2000773‑6<text:tab/>002<text:tab/>0124<text:tab/>003<text:tab/>08:00</text:p>
      <text:p text:style-name="P53">JULIETE MICOL GOUVEIA SELES<text:tab/>1962582‑0<text:tab/>007<text:tab/>0104<text:tab/>034<text:tab/>14:00</text:p>
      <text:p text:style-name="P53">JULIETE MICOL GOUVEIA SELES<text:tab/>1962589‑8<text:tab/>002<text:tab/>0104<text:tab/>034<text:tab/>08:00</text:p>
      <text:p text:style-name="P53">JULIMACIO TEIXEIRA DE JESUS<text:tab/>1986743‑3<text:tab/>002<text:tab/>0124<text:tab/>006<text:tab/>08:00</text:p>
      <text:p text:style-name="P53">JULIMAR CAMPOS GUIMARAES<text:tab/>1992786‑0<text:tab/>006<text:tab/>0118<text:tab/>002<text:tab/>14:00</text:p>
      <text:p text:style-name="P53">JULIO ALVES DE SANTANA<text:tab/>1988068‑5<text:tab/>002<text:tab/>0124<text:tab/>010<text:tab/>08:00</text:p>
      <text:p text:style-name="P53">JULIO ANTONIO CARVALHO DA CUNHA<text:tab/>1869079‑3<text:tab/>003<text:tab/>0124<text:tab/>010<text:tab/>08:00</text:p>
      <text:p text:style-name="P53">JULIO BARRETO DA SILVA<text:tab/>1966815‑5<text:tab/>002<text:tab/>0124<text:tab/>008<text:tab/>08:00</text:p>
      <text:p text:style-name="P53">JULIO BUSTAMANTE SA JUNIOR<text:tab/>1863184‑3<text:tab/>002<text:tab/>0305<text:tab/>011<text:tab/>08:00</text:p>
      <text:p text:style-name="P53">JULIO CARLOS DE MORAES JUNIOR<text:tab/>1983634‑1<text:tab/>001<text:tab/>0305<text:tab/>005<text:tab/>08:00</text:p>
      <text:p text:style-name="P53">JULIO CESAR ANIZIO DOS SANTOS<text:tab/>1974222‑3<text:tab/>002<text:tab/>0124<text:tab/>008<text:tab/>08:00</text:p>
      <text:p text:style-name="P53">JULIO CESAR AULICINO DE OLIVEIRA<text:tab/>1942902‑9<text:tab/>002<text:tab/>0124<text:tab/>005<text:tab/>08:00</text:p>
      <text:p text:style-name="P53">JULIO CESAR BATISTA<text:tab/>1987726‑9<text:tab/>002<text:tab/>0124<text:tab/>006<text:tab/>08:00</text:p>
      <text:p text:style-name="P53">JULIO CESAR BORSANI<text:tab/>1992195‑0<text:tab/>005<text:tab/>0118<text:tab/>001<text:tab/>14:00</text:p>
      <text:p text:style-name="P53">JULIO CESAR CAMARGO DA COSTA FILHO<text:tab/>1864663‑8<text:tab/>002<text:tab/>0305<text:tab/>010<text:tab/>08:00</text:p>
      <text:p text:style-name="P53">JULIO CESAR CASTAGNACCI DA SILVA<text:tab/>1994740‑2<text:tab/>006<text:tab/>0118<text:tab/>003<text:tab/>14:00</text:p>
      <text:p text:style-name="P53">JULIO CESAR DA SILVA NUNES<text:tab/>1992648‑0<text:tab/>008<text:tab/>0110<text:tab/>006<text:tab/>14:00</text:p>
      <text:p text:style-name="P53">JULIO CESAR DE PAULO MIGUEL DA SILVA<text:tab/>1989516‑0<text:tab/>002<text:tab/>0124<text:tab/>009<text:tab/>08:00</text:p>
      <text:p text:style-name="P53">JULIO CESAR DOS REIS<text:tab/>2002583‑1<text:tab/>006<text:tab/>0118<text:tab/>003<text:tab/>14:00</text:p>
      <text:p text:style-name="P53">JULIO CESAR FERREIRA ROCHA<text:tab/>1872654‑2<text:tab/>002<text:tab/>0124<text:tab/>005<text:tab/>08:00</text:p>
      <text:p text:style-name="P53">JULIO CESAR FORTUNATO<text:tab/>1995694‑0<text:tab/>002<text:tab/>0124<text:tab/>003<text:tab/>08:00</text:p>
      <text:p text:style-name="P53">JULIO CESAR LEITE RAFAEL<text:tab/>1862989‑0<text:tab/>006<text:tab/>0104<text:tab/>029<text:tab/>14:00</text:p>
      <text:p text:style-name="P53">JULIO CESAR LEITE RAFAEL<text:tab/>1863009‑0<text:tab/>002<text:tab/>0104<text:tab/>030<text:tab/>08:00</text:p>
      <text:p text:style-name="P53">JULIO CESAR PAIVA DA SILVA<text:tab/>1862860‑5<text:tab/>002<text:tab/>0305<text:tab/>007<text:tab/>08:00</text:p>
      <text:p text:style-name="P53">JULIO CESAR RAMOS DE JESUS<text:tab/>1866526‑8<text:tab/>003<text:tab/>0124<text:tab/>010<text:tab/>08:00</text:p>
      <text:p text:style-name="P53">JULIO CESAR ROVERSI DE OLIVEIRA<text:tab/>1993393‑2<text:tab/>002<text:tab/>0104<text:tab/>026<text:tab/>08:00</text:p>
      <text:p text:style-name="P53">JULIO CESAR ROVERSI DE OLIVEIRA<text:tab/>1993430‑0<text:tab/>006<text:tab/>0104<text:tab/>026<text:tab/>14:00</text:p>
      <text:p text:style-name="P53">JULIO CESAR SOARES<text:tab/>1964112‑5<text:tab/>002<text:tab/>0124<text:tab/>007<text:tab/>08:00</text:p>
      <text:p text:style-name="P53">JULIO CEZAR REMEDIO<text:tab/>1992684‑7<text:tab/>008<text:tab/>0110<text:tab/>006<text:tab/>14:00</text:p>
      <text:p text:style-name="P53">JULIO DE MORAES COSTA<text:tab/>1978261‑6<text:tab/>007<text:tab/>0118<text:tab/>011<text:tab/>14:00</text:p>
      <text:p text:style-name="P53">JULIO GERALDO CARVALHO DE JESUS<text:tab/>1953207‑5<text:tab/>006<text:tab/>0118<text:tab/>009<text:tab/>14:00</text:p>
      <text:p text:style-name="P53">JULIO LUIZ RAGAZINI CANDINHO<text:tab/>1964422‑1<text:tab/>006<text:tab/>0104<text:tab/>034<text:tab/>14:00</text:p>
      <text:p text:style-name="P53">JULIO LUIZ RAGAZINI CANDINHO<text:tab/>1964511‑2<text:tab/>002<text:tab/>0104<text:tab/>034<text:tab/>08:00</text:p>
      <text:p text:style-name="P53">JULIO MARTIN PEREIRA<text:tab/>1869550‑7<text:tab/>008<text:tab/>0110<text:tab/>006<text:tab/>14:00</text:p>
      <text:p text:style-name="P53">JULIO NERO DA COSTA CARVALHO<text:tab/>1988417‑6<text:tab/>007<text:tab/>0118<text:tab/>011<text:tab/>14:00</text:p>
      <text:p text:style-name="P53">JULIO PADILHA MENDES<text:tab/>1981432‑1<text:tab/>002<text:tab/>0124<text:tab/>006<text:tab/>08:00</text:p>
      <text:p text:style-name="P53">JULIO PEDRO FERREIRA DE OLIVEIRA<text:tab/>1953156‑7<text:tab/>002<text:tab/>0124<text:tab/>007<text:tab/>08:00</text:p>
      <text:p text:style-name="P53">JULIO THIAGO COLLINO<text:tab/>1994782‑8<text:tab/>002<text:tab/>0124<text:tab/>002<text:tab/>08:00</text:p>
      <text:p text:style-name="P53">JULIO VAZ MESPAQUE MADRUGA<text:tab/>1983216‑8<text:tab/>008<text:tab/>0110<text:tab/>007<text:tab/>14:00</text:p>
      <text:p text:style-name="P53">JULIO WERNER DE JESUS<text:tab/>1878783‑5<text:tab/>007<text:tab/>0118<text:tab/>011<text:tab/>14:00</text:p>
      <text:p text:style-name="P53">JULLIA CASTRO AGUIAR<text:tab/>1873746‑3<text:tab/>008<text:tab/>0110<text:tab/>007<text:tab/>14:00</text:p>
      <text:p text:style-name="P53">JULLIA PINHEIRO ANTONIO<text:tab/>1863177‑0<text:tab/>002<text:tab/>0305<text:tab/>011<text:tab/>08:00</text:p>
      <text:p text:style-name="P53">JULLY KELLY YURI UEMURA<text:tab/>1879433‑5<text:tab/>001<text:tab/>0305<text:tab/>002<text:tab/>08:00</text:p>
      <text:p text:style-name="P53">JULLYA FERNANDA MOREIRA DA SILVA<text:tab/>1932548‑7<text:tab/>002<text:tab/>0124<text:tab/>003<text:tab/>08:00</text:p>
      <text:p text:style-name="P53">JULYA SILVA DANTAS BARBOZA<text:tab/>1987238‑0<text:tab/>002<text:tab/>0124<text:tab/>009<text:tab/>08:00</text:p>
      <text:p text:style-name="P53">JULYANE STEFANY DA SILVA SARAIVA<text:tab/>1997579‑1<text:tab/>006<text:tab/>0118<text:tab/>003<text:tab/>14:00</text:p>
      <text:p text:style-name="P53">JUNIANE MILENA DOS SANTOS MANDOLESI<text:tab/>2001534‑8<text:tab/>008<text:tab/>0110<text:tab/>007<text:tab/>14:00</text:p>
      <text:p text:style-name="P53">JUNIETTA MARCELINO<text:tab/>1997409‑4<text:tab/>002<text:tab/>0124<text:tab/>002<text:tab/>08:00</text:p>
      <text:p text:style-name="P53">JUNIO DE SOUSA SANTOS<text:tab/>1941917‑1<text:tab/>003<text:tab/>0124<text:tab/>010<text:tab/>08:00</text:p>
      <text:p text:style-name="P53">JUNIO MATIAS PACHECO DIAS<text:tab/>1866002‑9<text:tab/>003<text:tab/>0124<text:tab/>010<text:tab/>08:00</text:p>
      <text:p text:style-name="P53"/>
      <text:p text:style-name="P53">JUNIOR CORREIA FURTADO<text:tab/>1975052‑8<text:tab/>003<text:tab/>0124<text:tab/>010<text:tab/>08:00</text:p>
      <text:p text:style-name="P53">JURACI DE PROENCA SOARES SOBRINHO<text:tab/>1956835‑5<text:tab/>008<text:tab/>0110<text:tab/>007<text:tab/>14:00</text:p>
      <text:p text:style-name="P53">JURANDIR BARRADAS DE SANTANA FILHO<text:tab/>1952284‑3<text:tab/>002<text:tab/>0124<text:tab/>007<text:tab/>08:00</text:p>
      <text:p text:style-name="P53">JUREMA FATIMA DE FARIA<text:tab/>1867547‑6<text:tab/>002<text:tab/>0104<text:tab/>027<text:tab/>08:00</text:p>
      <text:p text:style-name="P53">JUREMA FATIMA DE FARIA<text:tab/>1867555‑7<text:tab/>006<text:tab/>0104<text:tab/>029<text:tab/>14:00</text:p>
      <text:p text:style-name="P53">JUSCELINA DA SILVA LOPES<text:tab/>1866597‑7<text:tab/>002<text:tab/>0305<text:tab/>008<text:tab/>08:00</text:p>
      <text:p text:style-name="P53">JUSS CASSIA MARTINS<text:tab/>1992454‑2<text:tab/>002<text:tab/>0124<text:tab/>002<text:tab/>08:00</text:p>
      <text:p text:style-name="P53">JUSSARA DOS REIS MENDONCA DE SOUZA<text:tab/>1867608‑1<text:tab/>002<text:tab/>0305<text:tab/>013<text:tab/>08:00</text:p>
      <text:p text:style-name="P53">JUSSARA GRAZIELLI OLIVEIRA DA SILVA<text:tab/>1952943‑0<text:tab/>002<text:tab/>0124<text:tab/>006<text:tab/>08:00</text:p>
      <text:p text:style-name="P53">JUSSARA RODRIGUES DE OLIVEIRA<text:tab/>1988802‑3<text:tab/>002<text:tab/>0124<text:tab/>007<text:tab/>08:00</text:p>
      <text:p text:style-name="P53"><text:soft-page-break/>JUVENAL DOS SANTOS BORGES<text:tab/>1863538‑5<text:tab/>008<text:tab/>0110<text:tab/>007<text:tab/>14:00</text:p>
      <text:p text:style-name="P53">JUVENILDO FERREIRA DE JESUS<text:tab/>1975067‑6<text:tab/>003<text:tab/>0124<text:tab/>010<text:tab/>08:00</text:p>
      <text:p text:style-name="P53">KAELIABE COELHO GAMA<text:tab/>2001151‑2<text:tab/>002<text:tab/>0124<text:tab/>003<text:tab/>08:00</text:p>
      <text:p text:style-name="P53">KAIANY ROLIM MATEUS<text:tab/>1867463‑1<text:tab/>002<text:tab/>0305<text:tab/>010<text:tab/>08:00</text:p>
      <text:p text:style-name="P53">KAILANE DE ALMEIDA PAIVA<text:tab/>1970715‑0<text:tab/>002<text:tab/>0124<text:tab/>006<text:tab/>08:00</text:p>
      <text:p text:style-name="P53">KAILANE RODRIGUES DE OLIVEIRA<text:tab/>1988363‑3<text:tab/>001<text:tab/>0305<text:tab/>005<text:tab/>08:00</text:p>
      <text:p text:style-name="P53">KAILANY GEOVANA SILVA FERREIRA<text:tab/>1972658‑9<text:tab/>002<text:tab/>0124<text:tab/>006<text:tab/>08:00</text:p>
      <text:p text:style-name="P53">KAIO BORGES DARIO<text:tab/>1954800‑1<text:tab/>002<text:tab/>0124<text:tab/>009<text:tab/>08:00</text:p>
      <text:p text:style-name="P53">KAIO HENRIQUE SILVA PIVOTO<text:tab/>1955370‑6<text:tab/>002<text:tab/>0124<text:tab/>009<text:tab/>08:00</text:p>
      <text:p text:style-name="P53">KAIO IRAN DE LIMA MORAIS<text:tab/>1872999‑1<text:tab/>002<text:tab/>0124<text:tab/>004<text:tab/>08:00</text:p>
      <text:p text:style-name="P53">KAIQUE ALMEIDA MUNIZ BATISTA<text:tab/>1924855‑5<text:tab/>001<text:tab/>0305<text:tab/>002<text:tab/>08:00</text:p>
      <text:p text:style-name="P53">KAIQUE AUGUSTO MONACO ZENKO<text:tab/>1977527‑0<text:tab/>002<text:tab/>0124<text:tab/>007<text:tab/>08:00</text:p>
      <text:p text:style-name="P53">KAIQUE BARBOSA DE JESUS<text:tab/>1958840‑2<text:tab/>002<text:tab/>0124<text:tab/>005<text:tab/>08:00</text:p>
      <text:p text:style-name="P53">KAIQUE BRITO SILVA<text:tab/>1862751‑0<text:tab/>002<text:tab/>0305<text:tab/>007<text:tab/>08:00</text:p>
      <text:p text:style-name="P53">KAIQUE DE OLIVEIRA PEREIRA<text:tab/>1916309‑6<text:tab/>002<text:tab/>0124<text:tab/>004<text:tab/>08:00</text:p>
      <text:p text:style-name="P53">KAIQUE FERREIRA TEIXEIRA<text:tab/>1871968‑6<text:tab/>001<text:tab/>0305<text:tab/>003<text:tab/>08:00</text:p>
      <text:p text:style-name="P53">KAIQUE NOVAIS<text:tab/>1875411‑2<text:tab/>001<text:tab/>0305<text:tab/>003<text:tab/>08:00</text:p>
      <text:p text:style-name="P53">KAIQUE RENAN FERREIRA SANTOS<text:tab/>1995867‑6<text:tab/>002<text:tab/>0124<text:tab/>003<text:tab/>08:00</text:p>
      <text:p text:style-name="P53">KAJLA D ARC DE TOLEDO E SILVA GOMES<text:tab/>1998521‑5<text:tab/>006<text:tab/>0118<text:tab/>003<text:tab/>14:00</text:p>
      <text:p text:style-name="P53">KALEL CARDOZO LEANDRINI<text:tab/>1985787‑0<text:tab/>002<text:tab/>0124<text:tab/>009<text:tab/>08:00</text:p>
      <text:p text:style-name="P53">KALEO HENRIQUE PASCHOALINO DOS SANTOS<text:tab/>1959919‑6<text:tab/>002<text:tab/>0124<text:tab/>008<text:tab/>08:00</text:p>
      <text:p text:style-name="P53">KALIHOHANA OLIVEIRA SILVA<text:tab/>1979005‑8<text:tab/>002<text:tab/>0124<text:tab/>007<text:tab/>08:00</text:p>
      <text:p text:style-name="P53">KALIL FRANCISCO BRAZ FIDELIS<text:tab/>1999407‑9<text:tab/>001<text:tab/>0305<text:tab/>001<text:tab/>08:00</text:p>
      <text:p text:style-name="P53">KALIL MIGOTO DOS SANTOS<text:tab/>1975010‑2<text:tab/>002<text:tab/>0124<text:tab/>008<text:tab/>08:00</text:p>
      <text:p text:style-name="P53">KALIMKA LUZIA DOS SANTOS<text:tab/>1893852‑3<text:tab/>002<text:tab/>0124<text:tab/>004<text:tab/>08:00</text:p>
      <text:p text:style-name="P53">KALINE BESERRA DA COSTA<text:tab/>1862700‑5<text:tab/>006<text:tab/>0118<text:tab/>006<text:tab/>14:00</text:p>
      <text:p text:style-name="P53">KALISA CRISTINA NACIMENTO CARVALHO<text:tab/>2002310‑3<text:tab/>002<text:tab/>0124<text:tab/>002<text:tab/>08:00</text:p>
      <text:p text:style-name="P53">KALYLE SOARES DA SILVA<text:tab/>1928161‑7<text:tab/>006<text:tab/>0118<text:tab/>007<text:tab/>14:00</text:p>
      <text:p text:style-name="P53">KAMAIA COUTINHO DUARTE<text:tab/>1920278‑4<text:tab/>002<text:tab/>0124<text:tab/>004<text:tab/>08:00</text:p>
      <text:p text:style-name="P53">KAMILA ALVES MOURAO ANTONIO<text:tab/>1862364‑6<text:tab/>008<text:tab/>0110<text:tab/>007<text:tab/>14:00</text:p>
      <text:p text:style-name="P53">KAMILLA AMARO RODRIGUES<text:tab/>1889684‑7<text:tab/>006<text:tab/>0118<text:tab/>005<text:tab/>14:00</text:p>
      <text:p text:style-name="P53">KAMILLA DOS SANTOS GOMES<text:tab/>1992138‑1<text:tab/>006<text:tab/>0118<text:tab/>002<text:tab/>14:00</text:p>
      <text:p text:style-name="P53">KAMILLA FERNANDA ALEXANDRE SILVA<text:tab/>1865172‑0<text:tab/>002<text:tab/>0305<text:tab/>014<text:tab/>08:00</text:p>
      <text:p text:style-name="P53">KAMILLA RODRIGUES DE PAULA GROSSI<text:tab/>1941074‑3<text:tab/>002<text:tab/>0104<text:tab/>031<text:tab/>08:00</text:p>
      <text:p text:style-name="P53">KAMILLA RODRIGUES DE PAULA GROSSI<text:tab/>1941108‑1<text:tab/>006<text:tab/>0104<text:tab/>028<text:tab/>14:00</text:p>
      <text:p text:style-name="P53">KAMILLA SILVA CORREA<text:tab/>1911594‑6<text:tab/>001<text:tab/>0305<text:tab/>004<text:tab/>08:00</text:p>
      <text:p text:style-name="P53">KAMILLY NUNES DE ASSIS<text:tab/>1937346‑5<text:tab/>002<text:tab/>0124<text:tab/>004<text:tab/>08:00</text:p>
      <text:p text:style-name="P53">KAMILLY RODRIGUES PEREIRA<text:tab/>1990059‑7<text:tab/>002<text:tab/>0124<text:tab/>006<text:tab/>08:00</text:p>
      <text:p text:style-name="P53">KAMILLY VICTORIA FERREIRA DO ROZARIO<text:tab/>1864650‑6<text:tab/>002<text:tab/>0305<text:tab/>010<text:tab/>08:00</text:p>
      <text:p text:style-name="P53">KAMILY DA SILVA XAVIER<text:tab/>1868344‑4<text:tab/>006<text:tab/>0118<text:tab/>005<text:tab/>14:00</text:p>
      <text:p text:style-name="P53">KANANDA SOUSA VILELA<text:tab/>1985352‑1<text:tab/>002<text:tab/>0124<text:tab/>006<text:tab/>08:00</text:p>
      <text:p text:style-name="P53">KAREN ALICE DE MORAIS<text:tab/>1980582‑9<text:tab/>002<text:tab/>0124<text:tab/>008<text:tab/>08:00</text:p>
      <text:p text:style-name="P53">KAREN BARRETO MAXIMIANO DE OLIVEIRA<text:tab/>1999598‑9<text:tab/>002<text:tab/>0124<text:tab/>003<text:tab/>08:00</text:p>
      <text:p text:style-name="P53">KAREN CAROLINE ARAUJO<text:tab/>1964528‑7<text:tab/>007<text:tab/>0118<text:tab/>011<text:tab/>14:00</text:p>
      <text:p text:style-name="P53">KAREN CRISTINA ALMEIDA PAIXAO<text:tab/>1939837‑9<text:tab/>002<text:tab/>0124<text:tab/>005<text:tab/>08:00</text:p>
      <text:p text:style-name="P53">KAREN CRISTINA FERNANDES DE ALMEIDA<text:tab/>1959239‑6<text:tab/>002<text:tab/>0124<text:tab/>009<text:tab/>08:00</text:p>
      <text:p text:style-name="P53">KAREN DA SILVA CARVALHO PINTO<text:tab/>1991641‑8<text:tab/>002<text:tab/>0124<text:tab/>008<text:tab/>08:00</text:p>
      <text:p text:style-name="P53">KAREN DE ALMEIDA CORTIZ<text:tab/>1867187‑0<text:tab/>002<text:tab/>0305<text:tab/>015<text:tab/>08:00</text:p>
      <text:p text:style-name="P53">KAREN GHIZZI MARIANO<text:tab/>1992357‑0<text:tab/>006<text:tab/>0104<text:tab/>026<text:tab/>14:00</text:p>
      <text:p text:style-name="P53">KAREN GHIZZI MARIANO<text:tab/>1992461‑5<text:tab/>001<text:tab/>0104<text:tab/>025<text:tab/>08:00</text:p>
      <text:p text:style-name="P53">KAREN MARIANA DE CARVALHO BATISTA<text:tab/>1943132‑5<text:tab/>008<text:tab/>0110<text:tab/>007<text:tab/>14:00</text:p>
      <text:p text:style-name="P53">KAREN MELISSA ALMEIDA CRUZ<text:tab/>1998344‑1<text:tab/>002<text:tab/>0124<text:tab/>002<text:tab/>08:00</text:p>
      <text:p text:style-name="P53">KAREN MOREIRA SANTANA<text:tab/>1990661‑7<text:tab/>006<text:tab/>0118<text:tab/>008<text:tab/>14:00</text:p>
      <text:p text:style-name="P53"/>
      <text:p text:style-name="P53">KAREN NOBRE ROGERIO<text:tab/>2000387‑0<text:tab/>002<text:tab/>0124<text:tab/>002<text:tab/>08:00</text:p>
      <text:p text:style-name="P53">KAREN SILVA LUKOSINAS<text:tab/>1992850‑5<text:tab/>006<text:tab/>0118<text:tab/>002<text:tab/>14:00</text:p>
      <text:p text:style-name="P53">KAREN SONOYO YAMAMOTO<text:tab/>1867479‑8<text:tab/>006<text:tab/>0118<text:tab/>005<text:tab/>14:00</text:p>
      <text:p text:style-name="P53">KARICE PELEGRINO DA SILVA<text:tab/>1867413‑5<text:tab/>001<text:tab/>0305<text:tab/>003<text:tab/>08:00</text:p>
      <text:p text:style-name="P53">KARIM KONIG CHINARELLI<text:tab/>1928982‑0<text:tab/>002<text:tab/>0124<text:tab/>005<text:tab/>08:00</text:p>
      <text:p text:style-name="P53">KARIN KOIDE<text:tab/>2000838‑4<text:tab/>002<text:tab/>0104<text:tab/>025<text:tab/>08:00</text:p>
      <text:p text:style-name="P53">KARIN KOIDE<text:tab/>2000872‑4<text:tab/>005<text:tab/>0104<text:tab/>025<text:tab/>14:00</text:p>
      <text:p text:style-name="P53">KARINA ADOLFO FROEHLICH<text:tab/>1978636‑0<text:tab/>002<text:tab/>0124<text:tab/>008<text:tab/>08:00</text:p>
      <text:p text:style-name="P53">KARINA AMANDA DOS SANTOS CAMARGO<text:tab/>1992643‑0<text:tab/>002<text:tab/>0124<text:tab/>002<text:tab/>08:00</text:p>
      <text:p text:style-name="P53">KARINA ANDERSON DA SILVA<text:tab/>1867281‑7<text:tab/>004<text:tab/>0118<text:tab/>001<text:tab/>14:00</text:p>
      <text:p text:style-name="P53">KARINA APARECIDA DE PAULO<text:tab/>1893350‑5<text:tab/>002<text:tab/>0124<text:tab/>004<text:tab/>08:00</text:p>
      <text:p text:style-name="P53">KARINA APARECIDA DUARTE RAMOS<text:tab/>1978791‑0<text:tab/>002<text:tab/>0124<text:tab/>006<text:tab/>08:00</text:p>
      <text:p text:style-name="P53">KARINA APARECIDA DURVALO MACENA DA COSTA<text:tab/>1874282‑3<text:tab/>008<text:tab/>0110<text:tab/>007<text:tab/>14:00</text:p>
      <text:p text:style-name="P53">KARINA BARROS DIAS<text:tab/>1989023‑0<text:tab/>002<text:tab/>0124<text:tab/>006<text:tab/>08:00</text:p>
      <text:p text:style-name="P53">KARINA CARMONA NAKAMURA MANGILI<text:tab/>1966302‑1<text:tab/>002<text:tab/>0104<text:tab/>031<text:tab/>08:00</text:p>
      <text:p text:style-name="P53">KARINA CARMONA NAKAMURA MANGILI<text:tab/>1966316‑1<text:tab/>006<text:tab/>0104<text:tab/>034<text:tab/>14:00</text:p>
      <text:p text:style-name="P53">KARINA COIMBRA LEMOS<text:tab/>1980779‑1<text:tab/>002<text:tab/>0124<text:tab/>009<text:tab/>08:00</text:p>
      <text:p text:style-name="P53">KARINA DE CAMPOS SEMAN CUFLAT<text:tab/>1956650‑6<text:tab/>002<text:tab/>0124<text:tab/>008<text:tab/>08:00</text:p>
      <text:p text:style-name="P53">KARINA DE CASSIA PEDRO<text:tab/>1961069‑6<text:tab/>002<text:tab/>0124<text:tab/>005<text:tab/>08:00</text:p>
      <text:p text:style-name="P53">KARINA DE FATIMA FRANZIN<text:tab/>1868956‑6<text:tab/>002<text:tab/>0305<text:tab/>009<text:tab/>08:00</text:p>
      <text:p text:style-name="P53">KARINA DE JESUS OLIMPIO<text:tab/>1865984‑5<text:tab/>002<text:tab/>0305<text:tab/>011<text:tab/>08:00</text:p>
      <text:p text:style-name="P53">KARINA DE LIMA PEDRO<text:tab/>1876777‑0<text:tab/>006<text:tab/>0118<text:tab/>006<text:tab/>14:00</text:p>
      <text:p text:style-name="P53">KARINA DE OLIVEIRA ROSA<text:tab/>1938071‑2<text:tab/>002<text:tab/>0124<text:tab/>004<text:tab/>08:00</text:p>
      <text:p text:style-name="P53">KARINA DE OLIVEIRA SALLES<text:tab/>1984553‑7<text:tab/>002<text:tab/>0104<text:tab/>032<text:tab/>08:00</text:p>
      <text:p text:style-name="P53">KARINA DE OLIVEIRA SALLES<text:tab/>1984565‑0<text:tab/>006<text:tab/>0104<text:tab/>032<text:tab/>14:00</text:p>
      <text:p text:style-name="P53"><text:soft-page-break/>KARINA DOS SANTOS OLIVEIRA<text:tab/>1912519‑4<text:tab/>006<text:tab/>0118<text:tab/>005<text:tab/>14:00</text:p>
      <text:p text:style-name="P53">KARINA FARKAS DE SIQUEIRA CORRADINO<text:tab/>1929120‑5<text:tab/>006<text:tab/>0118<text:tab/>005<text:tab/>14:00</text:p>
      <text:p text:style-name="P53">KARINA GABRIELA SANTOS<text:tab/>1981541‑7<text:tab/>002<text:tab/>0124<text:tab/>009<text:tab/>08:00</text:p>
      <text:p text:style-name="P53">KARINA HISSAMI AOKI OKUDA<text:tab/>1960730‑0<text:tab/>006<text:tab/>0104<text:tab/>032<text:tab/>14:00</text:p>
      <text:p text:style-name="P53">KARINA HISSAMI AOKI OKUDA<text:tab/>1960735‑0<text:tab/>002<text:tab/>0104<text:tab/>032<text:tab/>08:00</text:p>
      <text:p text:style-name="P53">KARINA LUZIA MONTEIRO FERREIRA<text:tab/>1879627‑3<text:tab/>002<text:tab/>0104<text:tab/>028<text:tab/>08:00</text:p>
      <text:p text:style-name="P53">KARINA LUZIA MONTEIRO FERREIRA<text:tab/>1879644‑3<text:tab/>006<text:tab/>0104<text:tab/>031<text:tab/>14:00</text:p>
      <text:p text:style-name="P53">KARINA MICHELLE BRAGA<text:tab/>1924509‑2<text:tab/>002<text:tab/>0104<text:tab/>029<text:tab/>08:00</text:p>
      <text:p text:style-name="P53">KARINA MICHELLE BRAGA<text:tab/>1924530‑0<text:tab/>006<text:tab/>0104<text:tab/>028<text:tab/>14:00</text:p>
      <text:p text:style-name="P53">KARINA MOREIRA SOBREIRA<text:tab/>1873848‑6<text:tab/>006<text:tab/>0118<text:tab/>006<text:tab/>14:00</text:p>
      <text:p text:style-name="P53">KARINA MUNIQUE PEREIRA FERREIRA<text:tab/>1977975‑5<text:tab/>002<text:tab/>0124<text:tab/>009<text:tab/>08:00</text:p>
      <text:p text:style-name="P53">KARINA PAZELLI DA SILVA<text:tab/>1869882‑4<text:tab/>002<text:tab/>0305<text:tab/>010<text:tab/>08:00</text:p>
      <text:p text:style-name="P53">KARINA PERIN CAMPOS<text:tab/>1989454‑6<text:tab/>006<text:tab/>0118<text:tab/>009<text:tab/>14:00</text:p>
      <text:p text:style-name="P53">KARINA PRADO LUIZ<text:tab/>1999688‑8<text:tab/>002<text:tab/>0104<text:tab/>026<text:tab/>08:00</text:p>
      <text:p text:style-name="P53">KARINA PRADO LUIZ<text:tab/>1999857‑0<text:tab/>006<text:tab/>0104<text:tab/>025<text:tab/>14:00</text:p>
      <text:p text:style-name="P53">KARINA ROBERTA GARCIA<text:tab/>1909940‑1<text:tab/>002<text:tab/>0104<text:tab/>027<text:tab/>08:00</text:p>
      <text:p text:style-name="P53">KARINA ROBERTA GARCIA<text:tab/>1909987‑8<text:tab/>006<text:tab/>0104<text:tab/>028<text:tab/>14:00</text:p>
      <text:p text:style-name="P53">KARINA RODRIGUES DA COSTA<text:tab/>1876098‑8<text:tab/>002<text:tab/>0124<text:tab/>005<text:tab/>08:00</text:p>
      <text:p text:style-name="P53">KARINA SOUZA DA SILVA<text:tab/>1997882‑0<text:tab/>001<text:tab/>0305<text:tab/>002<text:tab/>08:00</text:p>
      <text:p text:style-name="P53">KARINA SOUZA DINIZ<text:tab/>1959251‑5<text:tab/>006<text:tab/>0118<text:tab/>007<text:tab/>14:00</text:p>
      <text:p text:style-name="P53">KARINE CADETE MOREIRA<text:tab/>1872575‑9<text:tab/>002<text:tab/>0124<text:tab/>005<text:tab/>08:00</text:p>
      <text:p text:style-name="P53">KARINE COSTA DE ALMEIDA<text:tab/>1999850‑3<text:tab/>002<text:tab/>0124<text:tab/>003<text:tab/>08:00</text:p>
      <text:p text:style-name="P53">KARINE DA SILVA PEREIRA<text:tab/>1986326‑8<text:tab/>002<text:tab/>0124<text:tab/>008<text:tab/>08:00</text:p>
      <text:p text:style-name="P53">KARINE MACEDO FELIX<text:tab/>1869944‑8<text:tab/>006<text:tab/>0118<text:tab/>004<text:tab/>14:00</text:p>
      <text:p text:style-name="P53">KARINE NUNWEILER GRANDE ALMEIDA<text:tab/>1862995‑4<text:tab/>002<text:tab/>0305<text:tab/>012<text:tab/>08:00</text:p>
      <text:p text:style-name="P53">KARINE RODRIGUES BITENCURT<text:tab/>1986282‑2<text:tab/>002<text:tab/>0124<text:tab/>009<text:tab/>08:00</text:p>
      <text:p text:style-name="P53">KARINY DA SILVA XAVIER<text:tab/>1968402‑9<text:tab/>001<text:tab/>0305<text:tab/>006<text:tab/>08:00</text:p>
      <text:p text:style-name="P53">KARINY RODRIGUES CARDOSO<text:tab/>1865639‑0<text:tab/>001<text:tab/>0305<text:tab/>004<text:tab/>08:00</text:p>
      <text:p text:style-name="P53">KARINY TIRADO DOS SANTOS<text:tab/>1961518‑3<text:tab/>002<text:tab/>0124<text:tab/>007<text:tab/>08:00</text:p>
      <text:p text:style-name="P53">KARLA BEATRIZ LUCIANO ANACLETO<text:tab/>1865781‑8<text:tab/>006<text:tab/>0118<text:tab/>006<text:tab/>14:00</text:p>
      <text:p text:style-name="P53">KARLA CAMPOS DE SOUSA<text:tab/>1999372‑2<text:tab/>002<text:tab/>0124<text:tab/>003<text:tab/>08:00</text:p>
      <text:p text:style-name="P53">KARLA COSTA JULICH<text:tab/>1863464‑8<text:tab/>006<text:tab/>0104<text:tab/>029<text:tab/>14:00</text:p>
      <text:p text:style-name="P53">KARLA COSTA JULICH<text:tab/>1863514‑8<text:tab/>002<text:tab/>0104<text:tab/>031<text:tab/>08:00</text:p>
      <text:p text:style-name="P53">KARLA DE OLIVEIRA TEBERGA HERMENEGILDO<text:tab/>1862872‑9<text:tab/>002<text:tab/>0104<text:tab/>031<text:tab/>08:00</text:p>
      <text:p text:style-name="P53">KARLA DE OLIVEIRA TEBERGA HERMENEGILDO<text:tab/>1862921‑0<text:tab/>006<text:tab/>0104<text:tab/>027<text:tab/>14:00</text:p>
      <text:p text:style-name="P53">KARLA FERNANDES DA ROCHA<text:tab/>1986942‑8<text:tab/>002<text:tab/>0124<text:tab/>007<text:tab/>08:00</text:p>
      <text:p text:style-name="P53">KARLA GONCALVES BEZERRA<text:tab/>1987542‑8<text:tab/>002<text:tab/>0124<text:tab/>006<text:tab/>08:00</text:p>
      <text:p text:style-name="P53">KARLA KARINA SILVA MAIA<text:tab/>1990882‑2<text:tab/>006<text:tab/>0104<text:tab/>032<text:tab/>14:00</text:p>
      <text:p text:style-name="P53"/>
      <text:p text:style-name="P53">KARLA KARINA SILVA MAIA<text:tab/>1990897‑0<text:tab/>002<text:tab/>0104<text:tab/>033<text:tab/>08:00</text:p>
      <text:p text:style-name="P53">KARLA KAROLINA PEREIRA DOS SANTOS<text:tab/>1925666‑3<text:tab/>005<text:tab/>0118<text:tab/>002<text:tab/>14:00</text:p>
      <text:p text:style-name="P53">KARLA KIMBERLLY VILAS BOAS DE FARIA<text:tab/>1961958‑8<text:tab/>006<text:tab/>0118<text:tab/>008<text:tab/>14:00</text:p>
      <text:p text:style-name="P53">KARLA MARCELLE BETTONI<text:tab/>1902755‑9<text:tab/>006<text:tab/>0118<text:tab/>006<text:tab/>14:00</text:p>
      <text:p text:style-name="P53">KARLA PATRICIA LEITE DA SILVA PROENCA<text:tab/>1982314‑2<text:tab/>002<text:tab/>0104<text:tab/>032<text:tab/>08:00</text:p>
      <text:p text:style-name="P53">KARLA PATRICIA LEITE DA SILVA PROENCA<text:tab/>1982327‑4<text:tab/>006<text:tab/>0104<text:tab/>032<text:tab/>14:00</text:p>
      <text:p text:style-name="P53">KARLA STELLA MARTINS<text:tab/>1988729‑9<text:tab/>002<text:tab/>0124<text:tab/>006<text:tab/>08:00</text:p>
      <text:p text:style-name="P53">KAROL BORGES BUENO<text:tab/>1865789‑3<text:tab/>002<text:tab/>0305<text:tab/>012<text:tab/>08:00</text:p>
      <text:p text:style-name="P53">KAROLAINE PALANDI QUIRINO DE CARVALHO ROCHA<text:tab/>1981257‑4<text:tab/>007<text:tab/>0118<text:tab/>011<text:tab/>14:00</text:p>
      <text:p text:style-name="P53">KAROLAYNE MILLER SILVEIRA<text:tab/>1873572‑0<text:tab/>004<text:tab/>0104<text:tab/>025<text:tab/>14:00</text:p>
      <text:p text:style-name="P53">KAROLAYNE MILLER SILVEIRA<text:tab/>1877838‑0<text:tab/>002<text:tab/>0104<text:tab/>028<text:tab/>08:00</text:p>
      <text:p text:style-name="P53">KAROLINA SHIORY HIGA TELES<text:tab/>1996369‑6<text:tab/>002<text:tab/>0124<text:tab/>002<text:tab/>08:00</text:p>
      <text:p text:style-name="P53">KAROLINE GEANMONOD FERREIRA<text:tab/>1989675‑1<text:tab/>002<text:tab/>0124<text:tab/>006<text:tab/>08:00</text:p>
      <text:p text:style-name="P53">KAROLINE KEROL GARCIA DE OLIVEIRA<text:tab/>1995704‑1<text:tab/>002<text:tab/>0124<text:tab/>003<text:tab/>08:00</text:p>
      <text:p text:style-name="P53">KAROLINE RAMILO NYLSON MORAES<text:tab/>1994190‑0<text:tab/>006<text:tab/>0118<text:tab/>004<text:tab/>14:00</text:p>
      <text:p text:style-name="P53">KAROLINE STEFANI CORREIA DA SILVA<text:tab/>1863695‑0<text:tab/>006<text:tab/>0118<text:tab/>005<text:tab/>14:00</text:p>
      <text:p text:style-name="P53">KAROLINE VITORIA GARCIA<text:tab/>1990008‑2<text:tab/>002<text:tab/>0124<text:tab/>005<text:tab/>08:00</text:p>
      <text:p text:style-name="P53">KAROLINY GUERRA PEREIRA<text:tab/>1971584‑6<text:tab/>002<text:tab/>0124<text:tab/>008<text:tab/>08:00</text:p>
      <text:p text:style-name="P53">KAROLYNE MONTEIRO PALACIO<text:tab/>1971420‑3<text:tab/>002<text:tab/>0124<text:tab/>006<text:tab/>08:00</text:p>
      <text:p text:style-name="P53">KATARINA MARTINS SOUZA<text:tab/>1951285‑6<text:tab/>007<text:tab/>0118<text:tab/>011<text:tab/>14:00</text:p>
      <text:p text:style-name="P53">KATHLEEN CRISTHYNE DE CASTRO SILVA<text:tab/>1945294‑2<text:tab/>002<text:tab/>0124<text:tab/>004<text:tab/>08:00</text:p>
      <text:p text:style-name="P53">KATHLEEN OHANA ANDRIOLO BRAGA<text:tab/>1955020‑0<text:tab/>002<text:tab/>0124<text:tab/>009<text:tab/>08:00</text:p>
      <text:p text:style-name="P53">KATHYUSCIA CRISTINA KANASHIRO ANDRADE<text:tab/>1939575‑2<text:tab/>002<text:tab/>0104<text:tab/>031<text:tab/>08:00</text:p>
      <text:p text:style-name="P53">KATHYUSCIA CRISTINA KANASHIRO ANDRADE<text:tab/>1939587‑6<text:tab/>006<text:tab/>0104<text:tab/>028<text:tab/>14:00</text:p>
      <text:p text:style-name="P53">KATIA ARCANJO CANDIDO<text:tab/>1958422‑9<text:tab/>002<text:tab/>0124<text:tab/>007<text:tab/>08:00</text:p>
      <text:p text:style-name="P53">KATIA ASSIS FAGGIAN<text:tab/>1935419‑3<text:tab/>002<text:tab/>0124<text:tab/>004<text:tab/>08:00</text:p>
      <text:p text:style-name="P53">KATIA CRISTINA ANDRADE RIBEIRO<text:tab/>1992677‑4<text:tab/>008<text:tab/>0110<text:tab/>007<text:tab/>14:00</text:p>
      <text:p text:style-name="P53">KATIA CRISTINA QUIROS DIETRICH<text:tab/>1997944‑4<text:tab/>002<text:tab/>0124<text:tab/>003<text:tab/>08:00</text:p>
      <text:p text:style-name="P53">KATIA CRISTINA SILVA DE PAULA<text:tab/>1932490‑1<text:tab/>006<text:tab/>0118<text:tab/>006<text:tab/>14:00</text:p>
      <text:p text:style-name="P53">KATIA CRISTINE DE OLIVEIRA<text:tab/>1952123‑5<text:tab/>002<text:tab/>0124<text:tab/>008<text:tab/>08:00</text:p>
      <text:p text:style-name="P53">KATIA DE ALMEIDA SALLES<text:tab/>1939446‑2<text:tab/>002<text:tab/>0124<text:tab/>005<text:tab/>08:00</text:p>
      <text:p text:style-name="P53">KATIA DE CARVALHO RIBEIRO<text:tab/>1933491‑5<text:tab/>003<text:tab/>0124<text:tab/>010<text:tab/>08:00</text:p>
      <text:p text:style-name="P53">KATIA DE FATIMA GARRIDO JIMENEZ SENNES LOPES GOMES<text:tab/>1996341‑6<text:tab/>002<text:tab/>0124<text:tab/>002<text:tab/>08:00</text:p>
      <text:p text:style-name="P53">KATIA DOS SANTOS SANTANA<text:tab/>1871322‑0<text:tab/>006<text:tab/>0118<text:tab/>007<text:tab/>14:00</text:p>
      <text:p text:style-name="P53">KATIA FAUSTINO DOS SANTOS NOGUEIRA<text:tab/>1866174‑2<text:tab/>002<text:tab/>0104<text:tab/>030<text:tab/>08:00</text:p>
      <text:p text:style-name="P53">KATIA FAUSTINO DOS SANTOS NOGUEIRA<text:tab/>1866187‑4<text:tab/>006<text:tab/>0104<text:tab/>030<text:tab/>14:00</text:p>
      <text:p text:style-name="P53">KATIA GONCALVES PFEIFFER<text:tab/>1985675‑0<text:tab/>002<text:tab/>0104<text:tab/>032<text:tab/>08:00</text:p>
      <text:p text:style-name="P53">KATIA GONCALVES PFEIFFER<text:tab/>1985724‑1<text:tab/>006<text:tab/>0104<text:tab/>034<text:tab/>14:00</text:p>
      <text:p text:style-name="P53">KATIA KRUGER TALLENS PIERONI<text:tab/>1996685‑7<text:tab/>002<text:tab/>0124<text:tab/>002<text:tab/>08:00</text:p>
      <text:p text:style-name="P53">KATIA REGINA DOS SANTOS MOREIRA SILVA<text:tab/>1999589‑0<text:tab/>002<text:tab/>0124<text:tab/>002<text:tab/>08:00</text:p>
      <text:p text:style-name="P53"><text:soft-page-break/>KATIA REGINA GROSSO<text:tab/>1975140‑0<text:tab/>007<text:tab/>0118<text:tab/>011<text:tab/>14:00</text:p>
      <text:p text:style-name="P53">KATIA REGINA SANTOS DA SILVA<text:tab/>1863920‑8<text:tab/>002<text:tab/>0305<text:tab/>007<text:tab/>08:00</text:p>
      <text:p text:style-name="P53">KATIA STANGE COSTA<text:tab/>1977903‑8<text:tab/>002<text:tab/>0124<text:tab/>009<text:tab/>08:00</text:p>
      <text:p text:style-name="P53">KATILLEN LORRANE FARIAS BATISTA<text:tab/>1863224‑6<text:tab/>002<text:tab/>0305<text:tab/>012<text:tab/>08:00</text:p>
      <text:p text:style-name="P53">KATY DA SILVA PEREIRA<text:tab/>1992958‑7<text:tab/>002<text:tab/>0124<text:tab/>002<text:tab/>08:00</text:p>
      <text:p text:style-name="P53">KATYLLE LIMA CIRIACO DA SILVA<text:tab/>1975841‑3<text:tab/>002<text:tab/>0124<text:tab/>006<text:tab/>08:00</text:p>
      <text:p text:style-name="P53">KAUA ANDRADE GARCIA DE MELO<text:tab/>1983695‑3<text:tab/>002<text:tab/>0124<text:tab/>006<text:tab/>08:00</text:p>
      <text:p text:style-name="P53">KAUA DA SILVA SANTOS<text:tab/>1953784‑0<text:tab/>006<text:tab/>0118<text:tab/>007<text:tab/>14:00</text:p>
      <text:p text:style-name="P53">KAUA DE ALMEIDA DOS SANTOS<text:tab/>1877481‑4<text:tab/>006<text:tab/>0118<text:tab/>005<text:tab/>14:00</text:p>
      <text:p text:style-name="P53">KAUA DE CASTRO CORREA<text:tab/>1923252‑7<text:tab/>002<text:tab/>0124<text:tab/>003<text:tab/>08:00</text:p>
      <text:p text:style-name="P53">KAUA DE MORAIS SILVA<text:tab/>1994704‑6<text:tab/>002<text:tab/>0124<text:tab/>003<text:tab/>08:00</text:p>
      <text:p text:style-name="P53">KAUA PEREIRA DOS SANTOS<text:tab/>1988533‑4<text:tab/>002<text:tab/>0124<text:tab/>010<text:tab/>08:00</text:p>
      <text:p text:style-name="P53">KAUA RAMALHO DE SOUZA<text:tab/>1921560‑6<text:tab/>003<text:tab/>0124<text:tab/>010<text:tab/>08:00</text:p>
      <text:p text:style-name="P53">KAUA TORETE<text:tab/>1979894‑6<text:tab/>002<text:tab/>0124<text:tab/>006<text:tab/>08:00</text:p>
      <text:p text:style-name="P53">KAUAI KEIDE MOREIRA DA SILVA<text:tab/>1979533‑5<text:tab/>002<text:tab/>0124<text:tab/>007<text:tab/>08:00</text:p>
      <text:p text:style-name="P53">KAUAN BARBOSA MACHADO<text:tab/>1949338‑0<text:tab/>001<text:tab/>0305<text:tab/>006<text:tab/>08:00</text:p>
      <text:p text:style-name="P53">KAUAN CHRISTIAN BARBOSA DOS SANTOS<text:tab/>1995581‑2<text:tab/>001<text:tab/>0305<text:tab/>001<text:tab/>08:00</text:p>
      <text:p text:style-name="P53">KAUAN DE SOUZA SANTOS<text:tab/>1870740‑8<text:tab/>002<text:tab/>0305<text:tab/>015<text:tab/>08:00</text:p>
      <text:p text:style-name="P53">KAUAN EDSON LEONEL LIRA<text:tab/>1953921‑5<text:tab/>001<text:tab/>0104<text:tab/>025<text:tab/>08:00</text:p>
      <text:p text:style-name="P53">KAUAN EDSON LEONEL LIRA<text:tab/>1979707‑9<text:tab/>006<text:tab/>0104<text:tab/>033<text:tab/>14:00</text:p>
      <text:p text:style-name="P53">KAUAN FABIO MEIRELES SILVESTRE DO AMARAL<text:tab/>1879099‑2<text:tab/>008<text:tab/>0110<text:tab/>007<text:tab/>14:00</text:p>
      <text:p text:style-name="P53">KAUAN HENRIQUE RIBEIRO SILVA<text:tab/>1997317‑9<text:tab/>002<text:tab/>0124<text:tab/>002<text:tab/>08:00</text:p>
      <text:p text:style-name="P53">KAUANE DOS SANTOS SILVA<text:tab/>1987042‑6<text:tab/>008<text:tab/>0110<text:tab/>007<text:tab/>14:00</text:p>
      <text:p text:style-name="P53"/>
      <text:p text:style-name="P53">KAUANY BORGES DE SOUZA<text:tab/>1988234‑3<text:tab/>002<text:tab/>0124<text:tab/>008<text:tab/>08:00</text:p>
      <text:p text:style-name="P53">KAUANY CHRISTINA DE SOUZA SANTOS<text:tab/>1986363‑2<text:tab/>002<text:tab/>0124<text:tab/>008<text:tab/>08:00</text:p>
      <text:p text:style-name="P53">KAUANY DE SOUZA CARVALHO DOS SANTOS<text:tab/>1914608‑6<text:tab/>002<text:tab/>0124<text:tab/>005<text:tab/>08:00</text:p>
      <text:p text:style-name="P53">KAUANY OLIVEIRA SILVA<text:tab/>1990655‑2<text:tab/>006<text:tab/>0118<text:tab/>007<text:tab/>14:00</text:p>
      <text:p text:style-name="P53">KAUE AUGUSTO DOS SANTOS<text:tab/>1987031‑0<text:tab/>002<text:tab/>0124<text:tab/>006<text:tab/>08:00</text:p>
      <text:p text:style-name="P53">KAUE COZENDEI SILVA<text:tab/>1952400‑5<text:tab/>002<text:tab/>0124<text:tab/>006<text:tab/>08:00</text:p>
      <text:p text:style-name="P53">KAUE DOS SANTOS LANZILOTI PEREIRA<text:tab/>1990873‑3<text:tab/>002<text:tab/>0124<text:tab/>007<text:tab/>08:00</text:p>
      <text:p text:style-name="P53">KAUE DUANETTO DO PRADO<text:tab/>1969406‑7<text:tab/>002<text:tab/>0124<text:tab/>009<text:tab/>08:00</text:p>
      <text:p text:style-name="P53">KAUE FARIA<text:tab/>1866626‑4<text:tab/>002<text:tab/>0305<text:tab/>008<text:tab/>08:00</text:p>
      <text:p text:style-name="P53">KAUE FERREIRA MOTTA<text:tab/>1972578‑7<text:tab/>001<text:tab/>0305<text:tab/>004<text:tab/>08:00</text:p>
      <text:p text:style-name="P53">KAUE MACRI GAGLIANO<text:tab/>1983887‑5<text:tab/>006<text:tab/>0118<text:tab/>008<text:tab/>14:00</text:p>
      <text:p text:style-name="P53">KAUE NUNES DE ALMEIDA<text:tab/>1879404‑1<text:tab/>002<text:tab/>0124<text:tab/>004<text:tab/>08:00</text:p>
      <text:p text:style-name="P53">KAUE PAES<text:tab/>2001786‑3<text:tab/>006<text:tab/>0118<text:tab/>004<text:tab/>14:00</text:p>
      <text:p text:style-name="P53">KAUE PEREIRA SOUSA<text:tab/>1865760‑5<text:tab/>003<text:tab/>0124<text:tab/>010<text:tab/>08:00</text:p>
      <text:p text:style-name="P53">KAUE RENAN VIEIRA ALTHMAN<text:tab/>2002632‑3<text:tab/>002<text:tab/>0124<text:tab/>002<text:tab/>08:00</text:p>
      <text:p text:style-name="P53">KAUE ROCHA<text:tab/>1999914‑3<text:tab/>006<text:tab/>0118<text:tab/>002<text:tab/>14:00</text:p>
      <text:p text:style-name="P53">KAUE SOARES BARBOSA<text:tab/>1912985‑8<text:tab/>002<text:tab/>0124<text:tab/>005<text:tab/>08:00</text:p>
      <text:p text:style-name="P53">KAUE SOUZA ALVES GONCALVES<text:tab/>1990902‑0<text:tab/>002<text:tab/>0124<text:tab/>007<text:tab/>08:00</text:p>
      <text:p text:style-name="P53">KAUE TAVARES DE SOUZA<text:tab/>1873887‑7<text:tab/>006<text:tab/>0118<text:tab/>006<text:tab/>14:00</text:p>
      <text:p text:style-name="P53">KAULLAY SUZIM ROMANO<text:tab/>1923567‑4<text:tab/>002<text:tab/>0124<text:tab/>004<text:tab/>08:00</text:p>
      <text:p text:style-name="P53">KAWAN OLIVEIRA AROUCA<text:tab/>1997988‑6<text:tab/>002<text:tab/>0124<text:tab/>003<text:tab/>08:00</text:p>
      <text:p text:style-name="P53">KAWANI MAIMONE CARDOSO DOS SANTOS<text:tab/>1885110‑0<text:tab/>002<text:tab/>0124<text:tab/>004<text:tab/>08:00</text:p>
      <text:p text:style-name="P53">KAWANY SOBRAL BARNABE<text:tab/>1935436‑3<text:tab/>002<text:tab/>0124<text:tab/>004<text:tab/>08:00</text:p>
      <text:p text:style-name="P53">KAYK EMANOEL DA SILVA<text:tab/>1981808‑4<text:tab/>001<text:tab/>0305<text:tab/>006<text:tab/>08:00</text:p>
      <text:p text:style-name="P53">KAYLA BIANCA CASTRO DE AMORIM<text:tab/>1870706‑8<text:tab/>002<text:tab/>0305<text:tab/>015<text:tab/>08:00</text:p>
      <text:p text:style-name="P53">KAYLANE COELHO PEREGRINO DO AMARAL SOCUTA<text:tab/>1942711‑5<text:tab/>002<text:tab/>0124<text:tab/>005<text:tab/>08:00</text:p>
      <text:p text:style-name="P53">KAYLANE DE CARVALHO PESSOA<text:tab/>1914419‑9<text:tab/>002<text:tab/>0124<text:tab/>005<text:tab/>08:00</text:p>
      <text:p text:style-name="P53">KAYLANE RIBEIRO E SILVA<text:tab/>1863554‑7<text:tab/>002<text:tab/>0305<text:tab/>014<text:tab/>08:00</text:p>
      <text:p text:style-name="P53">KAYLE LETICIA DE OLIVEIRA<text:tab/>1864215‑2<text:tab/>002<text:tab/>0305<text:tab/>008<text:tab/>08:00</text:p>
      <text:p text:style-name="P53">KAYLINE MEL DA SILVA FARIA PERES<text:tab/>2002604‑8<text:tab/>002<text:tab/>0124<text:tab/>002<text:tab/>08:00</text:p>
      <text:p text:style-name="P53">KAYLLANE TENORIO DA SILVA SANTOS<text:tab/>2000687‑0<text:tab/>002<text:tab/>0124<text:tab/>003<text:tab/>08:00</text:p>
      <text:p text:style-name="P53">KAYNAN ABNER DOS SANTOS SILVA<text:tab/>1983922‑7<text:tab/>002<text:tab/>0124<text:tab/>006<text:tab/>08:00</text:p>
      <text:p text:style-name="P53">KAYQUE DA SILVA OLIVEIRA<text:tab/>1864134‑2<text:tab/>002<text:tab/>0305<text:tab/>010<text:tab/>08:00</text:p>
      <text:p text:style-name="P53">KAYREL SIMON SOUSA NASCIMENTO<text:tab/>1997366‑7<text:tab/>001<text:tab/>0305<text:tab/>001<text:tab/>08:00</text:p>
      <text:p text:style-name="P53">KEICE RIBEIRO MENINO DA SILVA<text:tab/>1957980‑2<text:tab/>002<text:tab/>0124<text:tab/>007<text:tab/>08:00</text:p>
      <text:p text:style-name="P53">KEILA ARETHA FERREIRA SOLLA<text:tab/>1865175‑5<text:tab/>001<text:tab/>0305<text:tab/>003<text:tab/>08:00</text:p>
      <text:p text:style-name="P53">KEITH MOSCHION FERREIRA<text:tab/>1864201‑2<text:tab/>002<text:tab/>0305<text:tab/>009<text:tab/>08:00</text:p>
      <text:p text:style-name="P53">KELI CRISTINA DA SILVA SCARCELLI<text:tab/>1924697‑8<text:tab/>002<text:tab/>0124<text:tab/>005<text:tab/>08:00</text:p>
      <text:p text:style-name="P53">KELI CRISTINA DOS SANTOS<text:tab/>1865698‑6<text:tab/>002<text:tab/>0305<text:tab/>013<text:tab/>08:00</text:p>
      <text:p text:style-name="P53">KELLEN CRISTINA SANTOS PEREIRA<text:tab/>1862427‑8<text:tab/>002<text:tab/>0305<text:tab/>007<text:tab/>08:00</text:p>
      <text:p text:style-name="P53">KELLERMAN SEDA JURASSECHE<text:tab/>1869363‑6<text:tab/>006<text:tab/>0118<text:tab/>006<text:tab/>14:00</text:p>
      <text:p text:style-name="P53">KELLI ARAUJO PEREIRA<text:tab/>1987558‑4<text:tab/>006<text:tab/>0118<text:tab/>008<text:tab/>14:00</text:p>
      <text:p text:style-name="P53">KELLI CATARINA PEREIRA HORTA<text:tab/>1989498‑8<text:tab/>002<text:tab/>0124<text:tab/>008<text:tab/>08:00</text:p>
      <text:p text:style-name="P53">KELLY ALVES DOS SANTOS BELEM<text:tab/>2000646‑2<text:tab/>002<text:tab/>0104<text:tab/>025<text:tab/>08:00</text:p>
      <text:p text:style-name="P53">KELLY ALVES DOS SANTOS BELEM<text:tab/>2000852‑0<text:tab/>006<text:tab/>0104<text:tab/>026<text:tab/>14:00</text:p>
      <text:p text:style-name="P53">KELLY CRISTINA ALVES VIEIRA DE MEDEIROS<text:tab/>1873307‑7<text:tab/>002<text:tab/>0124<text:tab/>003<text:tab/>08:00</text:p>
      <text:p text:style-name="P53">KELLY CRISTINA DA CRUZ<text:tab/>1899996‑4<text:tab/>002<text:tab/>0124<text:tab/>004<text:tab/>08:00</text:p>
      <text:p text:style-name="P53">KELLY CRISTINA DA SILVA ALVES<text:tab/>1999533‑4<text:tab/>008<text:tab/>0110<text:tab/>007<text:tab/>14:00</text:p>
      <text:p text:style-name="P53">KELLY CRISTINA DOMINGUES MORAES<text:tab/>1863424‑9<text:tab/>002<text:tab/>0104<text:tab/>031<text:tab/>08:00</text:p>
      <text:p text:style-name="P53">KELLY CRISTINA DOMINGUES MORAES<text:tab/>1863433‑8<text:tab/>006<text:tab/>0104<text:tab/>029<text:tab/>14:00</text:p>
      <text:p text:style-name="P53">KELLY CRISTINA FORTUNATO SOBRINHO<text:tab/>1946923‑3<text:tab/>002<text:tab/>0124<text:tab/>004<text:tab/>08:00</text:p>
      <text:p text:style-name="P53">KELLY CRISTINA NUNES DE AQUINO<text:tab/>1872337‑3<text:tab/>002<text:tab/>0124<text:tab/>005<text:tab/>08:00</text:p>
      <text:p text:style-name="P53">KELLY CRISTINA RODRIGUES DO NASCIMENTO<text:tab/>1980323‑0<text:tab/>002<text:tab/>0124<text:tab/>007<text:tab/>08:00</text:p>
      <text:p text:style-name="P53">KELLY CRISTINA TURZIANI<text:tab/>1956189‑0<text:tab/>002<text:tab/>0124<text:tab/>009<text:tab/>08:00</text:p>
      <text:p text:style-name="P53">KELLY D AGUILLAR MOREIRA<text:tab/>1978121‑0<text:tab/>002<text:tab/>0104<text:tab/>032<text:tab/>08:00</text:p>
      <text:p text:style-name="P53"><text:soft-page-break/>KELLY D AGUILLAR MOREIRA<text:tab/>2000616‑0<text:tab/>006<text:tab/>0104<text:tab/>025<text:tab/>14:00</text:p>
      <text:p text:style-name="P53">KELLY DA ROCHA GOMES<text:tab/>1977818‑0<text:tab/>002<text:tab/>0124<text:tab/>009<text:tab/>08:00</text:p>
      <text:p text:style-name="P53">KELLY DEFANI SCOARIZE<text:tab/>1988128‑2<text:tab/>008<text:tab/>0110<text:tab/>007<text:tab/>14:00</text:p>
      <text:p text:style-name="P53">KELLY DOS SANTOS ALMEIDA FARIA<text:tab/>1981455‑0<text:tab/>002<text:tab/>0124<text:tab/>007<text:tab/>08:00</text:p>
      <text:p text:style-name="P53">KELLY FERREIRA DE OLIVEIRA<text:tab/>1879507‑2<text:tab/>002<text:tab/>0124<text:tab/>003<text:tab/>08:00</text:p>
      <text:p text:style-name="P53">KELLY MEDEIROS<text:tab/>1943958‑0<text:tab/>002<text:tab/>0124<text:tab/>004<text:tab/>08:00</text:p>
      <text:p text:style-name="P53">KELLY RACOCI KOGA<text:tab/>1982602‑8<text:tab/>002<text:tab/>0124<text:tab/>008<text:tab/>08:00</text:p>
      <text:p text:style-name="P53">KELLY REGINA MUNIZ DE PAULO<text:tab/>1996645‑8<text:tab/>002<text:tab/>0124<text:tab/>002<text:tab/>08:00</text:p>
      <text:p text:style-name="P53"/>
      <text:p text:style-name="P53">KELLY TUROLA<text:tab/>1968516‑5<text:tab/>002<text:tab/>0104<text:tab/>034<text:tab/>08:00</text:p>
      <text:p text:style-name="P53">KELLY TUROLA<text:tab/>1968605‑6<text:tab/>006<text:tab/>0104<text:tab/>033<text:tab/>14:00</text:p>
      <text:p text:style-name="P53">KELSON ALVES FEITOSA<text:tab/>1994768‑2<text:tab/>003<text:tab/>0124<text:tab/>010<text:tab/>08:00</text:p>
      <text:p text:style-name="P53">KELVIN BARBOSA RODRIGUES<text:tab/>1871626‑1<text:tab/>006<text:tab/>0118<text:tab/>006<text:tab/>14:00</text:p>
      <text:p text:style-name="P53">KELVIN DE CARVALHO GOREC<text:tab/>1990627‑7<text:tab/>002<text:tab/>0124<text:tab/>009<text:tab/>08:00</text:p>
      <text:p text:style-name="P53">KELVIN DE SOUZA LEANDRO<text:tab/>1960499‑8<text:tab/>002<text:tab/>0124<text:tab/>008<text:tab/>08:00</text:p>
      <text:p text:style-name="P53">KELVIN MATHEUS BRAZ<text:tab/>1969290‑0<text:tab/>002<text:tab/>0124<text:tab/>006<text:tab/>08:00</text:p>
      <text:p text:style-name="P53">KELVIN MATHEUS FERNANDES<text:tab/>2002421‑5<text:tab/>001<text:tab/>0305<text:tab/>001<text:tab/>08:00</text:p>
      <text:p text:style-name="P53">KELY ALDANE DA SILVA BORGES<text:tab/>1952659‑8<text:tab/>002<text:tab/>0124<text:tab/>005<text:tab/>08:00</text:p>
      <text:p text:style-name="P53">KEMELLYN APARECIDA XAVIER<text:tab/>1995241‑4<text:tab/>002<text:tab/>0124<text:tab/>002<text:tab/>08:00</text:p>
      <text:p text:style-name="P53">KEMILLY NATASHA PACHECO DE LIMA<text:tab/>1893182‑0<text:tab/>002<text:tab/>0124<text:tab/>004<text:tab/>08:00</text:p>
      <text:p text:style-name="P53">KEMILY MALUF ANDRADE<text:tab/>1994568‑0<text:tab/>002<text:tab/>0124<text:tab/>002<text:tab/>08:00</text:p>
      <text:p text:style-name="P53">KEMPYO SILVA DE SOUZA<text:tab/>1869984‑7<text:tab/>002<text:tab/>0305<text:tab/>010<text:tab/>08:00</text:p>
      <text:p text:style-name="P53">KENIA CRISTINA PAES<text:tab/>2000590‑3<text:tab/>002<text:tab/>0124<text:tab/>003<text:tab/>08:00</text:p>
      <text:p text:style-name="P53">KENNEDY HENRIQUE FORTUNATO DE PAULA<text:tab/>1972688‑0<text:tab/>003<text:tab/>0124<text:tab/>010<text:tab/>08:00</text:p>
      <text:p text:style-name="P53">KENNER ALVES DE NEIVA<text:tab/>1988312‑9<text:tab/>002<text:tab/>0124<text:tab/>006<text:tab/>08:00</text:p>
      <text:p text:style-name="P53">KEPLER PETERSON DE OLIVEIRA<text:tab/>1934463‑5<text:tab/>007<text:tab/>0118<text:tab/>010<text:tab/>14:00</text:p>
      <text:p text:style-name="P53">KEROLIN MOREIRA AMARANTE<text:tab/>1944901‑1<text:tab/>007<text:tab/>0118<text:tab/>011<text:tab/>14:00</text:p>
      <text:p text:style-name="P53">KEROLINE ARAUJO FRIZANCO<text:tab/>1862310‑7<text:tab/>002<text:tab/>0305<text:tab/>015<text:tab/>08:00</text:p>
      <text:p text:style-name="P53">KEROLLAYNNE BORGES DE SOUZA<text:tab/>1867793‑2<text:tab/>002<text:tab/>0305<text:tab/>013<text:tab/>08:00</text:p>
      <text:p text:style-name="P53">KEROLLY MOREIRA CORREIA DA SILVA<text:tab/>1918006‑3<text:tab/>002<text:tab/>0104<text:tab/>028<text:tab/>08:00</text:p>
      <text:p text:style-name="P53">KEROLLY MOREIRA CORREIA DA SILVA<text:tab/>1918017‑9<text:tab/>006<text:tab/>0104<text:tab/>027<text:tab/>14:00</text:p>
      <text:p text:style-name="P53">KESIA ALVES DA SILVA<text:tab/>1957035‑0<text:tab/>002<text:tab/>0124<text:tab/>010<text:tab/>08:00</text:p>
      <text:p text:style-name="P53">KESIA NEVES DE AQUINO ROCHA<text:tab/>1906107‑2<text:tab/>006<text:tab/>0118<text:tab/>007<text:tab/>14:00</text:p>
      <text:p text:style-name="P53">KESLEY KARINNE SOUZA DE OLIVEIRA<text:tab/>1991584‑5<text:tab/>008<text:tab/>0110<text:tab/>007<text:tab/>14:00</text:p>
      <text:p text:style-name="P53">KESLEY MANHAES DE ALMEIDA<text:tab/>1864182‑2<text:tab/>002<text:tab/>0305<text:tab/>010<text:tab/>08:00</text:p>
      <text:p text:style-name="P53">KESSIA MERCES ALVES SILVA<text:tab/>1881977‑0<text:tab/>002<text:tab/>0124<text:tab/>004<text:tab/>08:00</text:p>
      <text:p text:style-name="P53">KESSILYN BARRETO ALVES DA SILVA<text:tab/>1866827‑5<text:tab/>001<text:tab/>0305<text:tab/>003<text:tab/>08:00</text:p>
      <text:p text:style-name="P53">KESYA DANTAS NOGUEIRA CASTRO<text:tab/>2002637‑4<text:tab/>008<text:tab/>0110<text:tab/>007<text:tab/>14:00</text:p>
      <text:p text:style-name="P53">KETHELEEN SANTANA SANTOS<text:tab/>1873556‑8<text:tab/>002<text:tab/>0124<text:tab/>003<text:tab/>08:00</text:p>
      <text:p text:style-name="P53">KETHELEN QUEIROZ ROMUALDO<text:tab/>1970943‑9<text:tab/>002<text:tab/>0124<text:tab/>008<text:tab/>08:00</text:p>
      <text:p text:style-name="P53">KETLEN CATANA PINA<text:tab/>1904930‑7<text:tab/>002<text:tab/>0124<text:tab/>005<text:tab/>08:00</text:p>
      <text:p text:style-name="P53">KETLIN ALCANTARA DE AGUIAR FRANCO<text:tab/>1870555‑3<text:tab/>002<text:tab/>0305<text:tab/>014<text:tab/>08:00</text:p>
      <text:p text:style-name="P53">KETLIN CRISTINA DA SILVA FERREIRA<text:tab/>2002214‑0<text:tab/>006<text:tab/>0118<text:tab/>004<text:tab/>14:00</text:p>
      <text:p text:style-name="P53">KETLIN RODRIGUES DE SOUZA<text:tab/>1990030‑9<text:tab/>002<text:tab/>0124<text:tab/>005<text:tab/>08:00</text:p>
      <text:p text:style-name="P53">KETLYNN NICOLE CARVALHO PARDIM<text:tab/>1924418‑5<text:tab/>002<text:tab/>0124<text:tab/>004<text:tab/>08:00</text:p>
      <text:p text:style-name="P53">KETTELY FERNANDES DA SILVA<text:tab/>1868495‑5<text:tab/>002<text:tab/>0305<text:tab/>014<text:tab/>08:00</text:p>
      <text:p text:style-name="P53">KETTORY MARBENYA VASCONCELOS ARAUJO<text:tab/>1951919‑2<text:tab/>008<text:tab/>0110<text:tab/>007<text:tab/>14:00</text:p>
      <text:p text:style-name="P53">KEVELYN SUELEN DOS SANTOS<text:tab/>1990171‑2<text:tab/>002<text:tab/>0124<text:tab/>008<text:tab/>08:00</text:p>
      <text:p text:style-name="P53">KEVEN FERNANDO ANTUNES<text:tab/>1975853‑7<text:tab/>002<text:tab/>0124<text:tab/>009<text:tab/>08:00</text:p>
      <text:p text:style-name="P53">KEVEN SANTOS DA SILVA<text:tab/>1948945‑5<text:tab/>002<text:tab/>0124<text:tab/>009<text:tab/>08:00</text:p>
      <text:p text:style-name="P53">KEVEN WILIAN ROSA TRANNIN ARAUJO<text:tab/>1982109‑3<text:tab/>004<text:tab/>0118<text:tab/>001<text:tab/>14:00</text:p>
      <text:p text:style-name="P53">KEVIN DO NASCIMENTO BOULITREAU<text:tab/>1985838‑8<text:tab/>002<text:tab/>0124<text:tab/>008<text:tab/>08:00</text:p>
      <text:p text:style-name="P53">KEVIN HENRIQUE DA SILVA TRUJILLANO<text:tab/>1978247‑0<text:tab/>008<text:tab/>0110<text:tab/>007<text:tab/>14:00</text:p>
      <text:p text:style-name="P53">KEVIN LOPES RODRIGUES DE CANDIA<text:tab/>1951028‑4<text:tab/>001<text:tab/>0305<text:tab/>005<text:tab/>08:00</text:p>
      <text:p text:style-name="P53">KEVIN NATAN CARDOSO DE SIQUEIRA<text:tab/>1877144‑0<text:tab/>002<text:tab/>0124<text:tab/>005<text:tab/>08:00</text:p>
      <text:p text:style-name="P53">KEVIN RICCI ROCHA<text:tab/>1990651‑0<text:tab/>002<text:tab/>0104<text:tab/>033<text:tab/>08:00</text:p>
      <text:p text:style-name="P53">KEVIN RICCI ROCHA<text:tab/>1990683‑8<text:tab/>006<text:tab/>0104<text:tab/>032<text:tab/>14:00</text:p>
      <text:p text:style-name="P53">KEVYN DE SOUSA MACHADO<text:tab/>1988894‑5<text:tab/>002<text:tab/>0124<text:tab/>007<text:tab/>08:00</text:p>
      <text:p text:style-name="P53">KEWLLYN LUIZ DA SILVA<text:tab/>1990271‑9<text:tab/>002<text:tab/>0104<text:tab/>031<text:tab/>08:00</text:p>
      <text:p text:style-name="P53">KEWLLYN LUIZ DA SILVA<text:tab/>1990279‑4<text:tab/>006<text:tab/>0104<text:tab/>034<text:tab/>14:00</text:p>
      <text:p text:style-name="P53">KEYVIN MARINHO GOMES DA SILVA<text:tab/>1944817‑1<text:tab/>003<text:tab/>0124<text:tab/>010<text:tab/>08:00</text:p>
      <text:p text:style-name="P53">KEZIA MENDES SILVA<text:tab/>1954854‑0<text:tab/>006<text:tab/>0104<text:tab/>032<text:tab/>14:00</text:p>
      <text:p text:style-name="P53">KEZIA MENDES SILVA<text:tab/>1990426‑6<text:tab/>002<text:tab/>0104<text:tab/>032<text:tab/>08:00</text:p>
      <text:p text:style-name="P53">KEZIA PRISCILA SILVA DE MIRANDA<text:tab/>1866628‑0<text:tab/>002<text:tab/>0305<text:tab/>013<text:tab/>08:00</text:p>
      <text:p text:style-name="P53">KHAUE DE MORAES<text:tab/>1890984‑1<text:tab/>002<text:tab/>0124<text:tab/>004<text:tab/>08:00</text:p>
      <text:p text:style-name="P53">KHAYO LEONARDO COELHO DE SOUZA<text:tab/>1964249‑0<text:tab/>002<text:tab/>0124<text:tab/>007<text:tab/>08:00</text:p>
      <text:p text:style-name="P53">KHETELLYN APARECIDA MORENO<text:tab/>1862359‑0<text:tab/>002<text:tab/>0305<text:tab/>010<text:tab/>08:00</text:p>
      <text:p text:style-name="P53">KHRISTIAN TOMAZ<text:tab/>1872109‑5<text:tab/>001<text:tab/>0305<text:tab/>004<text:tab/>08:00</text:p>
      <text:p text:style-name="P53">KIANY LUIZA DA LUZ LOPES<text:tab/>1977872‑4<text:tab/>008<text:tab/>0110<text:tab/>007<text:tab/>14:00</text:p>
      <text:p text:style-name="P53">KILDER JANES RIBEIRO RAMOS JUNIOR<text:tab/>1988725‑6<text:tab/>002<text:tab/>0124<text:tab/>006<text:tab/>08:00</text:p>
      <text:p text:style-name="P53">KIMBERLY KIRSH PIRES<text:tab/>1960816‑0<text:tab/>002<text:tab/>0124<text:tab/>010<text:tab/>08:00</text:p>
      <text:p text:style-name="P53">KIMBERLY LACERDA TEIXEIRA MELO<text:tab/>1866815‑1<text:tab/>002<text:tab/>0305<text:tab/>008<text:tab/>08:00</text:p>
      <text:p text:style-name="P53"/>
      <text:p text:style-name="P53">KIMBERLY LIMA DA SILVA<text:tab/>1968134‑8<text:tab/>002<text:tab/>0124<text:tab/>008<text:tab/>08:00</text:p>
      <text:p text:style-name="P53">KINBELLYN THAUANE DA SILVA NASCIMENTO<text:tab/>1988025‑1<text:tab/>002<text:tab/>0124<text:tab/>008<text:tab/>08:00</text:p>
      <text:p text:style-name="P53">KISLEY BEATRIZ DE LACERDA SILVA<text:tab/>1990516‑5<text:tab/>002<text:tab/>0124<text:tab/>008<text:tab/>08:00</text:p>
      <text:p text:style-name="P53">KLARA COELHO BARKER<text:tab/>1928524‑8<text:tab/>002<text:tab/>0104<text:tab/>029<text:tab/>08:00</text:p>
      <text:p text:style-name="P53">KLARA COELHO BARKER<text:tab/>1928592‑2<text:tab/>006<text:tab/>0104<text:tab/>030<text:tab/>14:00</text:p>
      <text:p text:style-name="P53">KLAUANNY VITORIA PEREIRA COELHO<text:tab/>1902856‑3<text:tab/>002<text:tab/>0124<text:tab/>003<text:tab/>08:00</text:p>
      <text:p text:style-name="P53"><text:soft-page-break/>KLAUS VITOR PEREIRA COELHO<text:tab/>1992859‑9<text:tab/>003<text:tab/>0124<text:tab/>010<text:tab/>08:00</text:p>
      <text:p text:style-name="P53">KLEBER BILDNER ESSENCIO<text:tab/>1979225‑5<text:tab/>002<text:tab/>0124<text:tab/>007<text:tab/>08:00</text:p>
      <text:p text:style-name="P53">KLEBER CAVAZZA CAMPOS<text:tab/>1863026‑0<text:tab/>002<text:tab/>0104<text:tab/>031<text:tab/>08:00</text:p>
      <text:p text:style-name="P53">KLEBER CAVAZZA CAMPOS<text:tab/>1982935‑3<text:tab/>006<text:tab/>0104<text:tab/>033<text:tab/>14:00</text:p>
      <text:p text:style-name="P53">KLEBER CLEMENTE<text:tab/>1864520‑8<text:tab/>008<text:tab/>0110<text:tab/>007<text:tab/>14:00</text:p>
      <text:p text:style-name="P53">KLEBER DA SILVA MOURA<text:tab/>2002964‑0<text:tab/>002<text:tab/>0124<text:tab/>002<text:tab/>08:00</text:p>
      <text:p text:style-name="P53">KLEBER DE MORAES ALVARENGA<text:tab/>1982655‑9<text:tab/>001<text:tab/>0305<text:tab/>004<text:tab/>08:00</text:p>
      <text:p text:style-name="P53">KLEBER DE SOUZA LEANDRO<text:tab/>1989591‑7<text:tab/>002<text:tab/>0124<text:tab/>009<text:tab/>08:00</text:p>
      <text:p text:style-name="P53">KLEBER MACIEL INOUE<text:tab/>1986619‑4<text:tab/>004<text:tab/>0118<text:tab/>001<text:tab/>14:00</text:p>
      <text:p text:style-name="P53">KLEBER RIBEIRO DA SILVA<text:tab/>1951115‑9<text:tab/>002<text:tab/>0124<text:tab/>007<text:tab/>08:00</text:p>
      <text:p text:style-name="P53">KLEBER STOCCHI<text:tab/>1899275‑7<text:tab/>003<text:tab/>0124<text:tab/>010<text:tab/>08:00</text:p>
      <text:p text:style-name="P53">KLEBER THOMAZETTI<text:tab/>1986295‑4<text:tab/>006<text:tab/>0118<text:tab/>009<text:tab/>14:00</text:p>
      <text:p text:style-name="P53">KLEBER WALICEK GAMBARINI<text:tab/>1925493‑8<text:tab/>002<text:tab/>0124<text:tab/>005<text:tab/>08:00</text:p>
      <text:p text:style-name="P53">KLEBER WILLIAM DE SOUZA<text:tab/>2001740‑5<text:tab/>002<text:tab/>0124<text:tab/>002<text:tab/>08:00</text:p>
      <text:p text:style-name="P53">KLEBERSON LUIS NERI RAMOS<text:tab/>1936990‑5<text:tab/>003<text:tab/>0124<text:tab/>010<text:tab/>08:00</text:p>
      <text:p text:style-name="P53">KLEITOM DE OLIVEIRA MORAES<text:tab/>1974202‑9<text:tab/>002<text:tab/>0124<text:tab/>009<text:tab/>08:00</text:p>
      <text:p text:style-name="P53">KLEITON SILVA FERREIRA<text:tab/>1981807‑6<text:tab/>001<text:tab/>0305<text:tab/>005<text:tab/>08:00</text:p>
      <text:p text:style-name="P53">KLEMILTON OLAVO COSTA DE OLIVEIRA<text:tab/>1983696‑1<text:tab/>003<text:tab/>0124<text:tab/>010<text:tab/>08:00</text:p>
      <text:p text:style-name="P53">KLEUTON DE MENEZES BARROS<text:tab/>1873733‑1<text:tab/>002<text:tab/>0124<text:tab/>004<text:tab/>08:00</text:p>
      <text:p text:style-name="P53">KLEVERTON MENEZES ANDRADE<text:tab/>1867048‑2<text:tab/>006<text:tab/>0118<text:tab/>006<text:tab/>14:00</text:p>
      <text:p text:style-name="P53">KLEYTON CARDOSO TEIXEIRA DE ANDRADE<text:tab/>1904761‑4<text:tab/>002<text:tab/>0124<text:tab/>003<text:tab/>08:00</text:p>
      <text:p text:style-name="P53">KRISTIE ALEXANDRE VIEIRA DA SILVA<text:tab/>1993176‑0<text:tab/>008<text:tab/>0110<text:tab/>007<text:tab/>14:00</text:p>
      <text:p text:style-name="P53">KRISTIELY MAGALHAES DA SILVA<text:tab/>1965417‑0<text:tab/>002<text:tab/>0124<text:tab/>009<text:tab/>08:00</text:p>
      <text:p text:style-name="P53">KSANAYH GANDHARI KILAYAM SILVA MOTTA<text:tab/>1864295‑0<text:tab/>002<text:tab/>0305<text:tab/>009<text:tab/>08:00</text:p>
      <text:p text:style-name="P53">KYARA DOMINGUES DE OLIVEIRA<text:tab/>1879464‑5<text:tab/>002<text:tab/>0124<text:tab/>003<text:tab/>08:00</text:p>
      <text:p text:style-name="P53">KYM CESAR DAS DORES<text:tab/>1872570‑8<text:tab/>002<text:tab/>0124<text:tab/>005<text:tab/>08:00</text:p>
      <text:p text:style-name="P53">LADYANA RODRIGUES MOMBERG<text:tab/>1989311‑6<text:tab/>008<text:tab/>0110<text:tab/>008<text:tab/>14:00</text:p>
      <text:p text:style-name="P53">LAERCIO FARIA JUNIOR<text:tab/>1868861‑6<text:tab/>003<text:tab/>0124<text:tab/>010<text:tab/>08:00</text:p>
      <text:p text:style-name="P53">LAERCIO JOSE LOUREIRO DOS SANTOS<text:tab/>1862829‑0<text:tab/>008<text:tab/>0110<text:tab/>008<text:tab/>14:00</text:p>
      <text:p text:style-name="P53">LAERCIO LODI<text:tab/>1867189‑6<text:tab/>003<text:tab/>0124<text:tab/>010<text:tab/>08:00</text:p>
      <text:p text:style-name="P53">LAERCIO RODRIGO DA SILVA<text:tab/>1930265‑7<text:tab/>003<text:tab/>0124<text:tab/>010<text:tab/>08:00</text:p>
      <text:p text:style-name="P53">LAIANE BARBOSA COSTA<text:tab/>2001147‑4<text:tab/>002<text:tab/>0124<text:tab/>003<text:tab/>08:00</text:p>
      <text:p text:style-name="P53">LAIANE CARDOSO RAMALHO<text:tab/>1992150‑0<text:tab/>002<text:tab/>0124<text:tab/>002<text:tab/>08:00</text:p>
      <text:p text:style-name="P53">LAIANE CRISTINA DOS SANTOS KIKUCHI CARDOSO<text:tab/>1990330‑8<text:tab/>002<text:tab/>0124<text:tab/>009<text:tab/>08:00</text:p>
      <text:p text:style-name="P53">LAIANE CRISTINA LOPES DIAS<text:tab/>1916480‑7<text:tab/>002<text:tab/>0124<text:tab/>005<text:tab/>08:00</text:p>
      <text:p text:style-name="P53">LAIENE BUENO OLIVEIRA DOS SANTOS<text:tab/>2001766‑9<text:tab/>006<text:tab/>0118<text:tab/>003<text:tab/>14:00</text:p>
      <text:p text:style-name="P53">LAILA ARAUJO DE CARVALHO<text:tab/>1940149‑3<text:tab/>002<text:tab/>0124<text:tab/>004<text:tab/>08:00</text:p>
      <text:p text:style-name="P53">LAILA DAFNI LAURENTINO DOS SANTOS<text:tab/>1944093‑6<text:tab/>007<text:tab/>0118<text:tab/>011<text:tab/>14:00</text:p>
      <text:p text:style-name="P53">LAILA SODRE DOS SANTOS<text:tab/>1994015‑7<text:tab/>002<text:tab/>0124<text:tab/>002<text:tab/>08:00</text:p>
      <text:p text:style-name="P53">LAIRA RAISSA SANTOS SOUZA<text:tab/>1981392‑9<text:tab/>002<text:tab/>0104<text:tab/>034<text:tab/>08:00</text:p>
      <text:p text:style-name="P53">LAIRA RAISSA SANTOS SOUZA<text:tab/>1981414‑3<text:tab/>006<text:tab/>0104<text:tab/>033<text:tab/>14:00</text:p>
      <text:p text:style-name="P53">LAIS BURGEMEISTER DE ALMEIDA<text:tab/>1871557‑5<text:tab/>006<text:tab/>0104<text:tab/>027<text:tab/>14:00</text:p>
      <text:p text:style-name="P53">LAIS BURGEMEISTER DE ALMEIDA<text:tab/>1871577‑0<text:tab/>002<text:tab/>0104<text:tab/>030<text:tab/>08:00</text:p>
      <text:p text:style-name="P53">LAIS D AGUILLAR<text:tab/>1987492‑8<text:tab/>002<text:tab/>0124<text:tab/>007<text:tab/>08:00</text:p>
      <text:p text:style-name="P53">LAIS DA SILVA ALVES ARAUJO<text:tab/>1908945‑7<text:tab/>002<text:tab/>0124<text:tab/>004<text:tab/>08:00</text:p>
      <text:p text:style-name="P53">LAIS DA SILVA SANTOS<text:tab/>1936632‑9<text:tab/>002<text:tab/>0125<text:tab/>004<text:tab/>08:00</text:p>
      <text:p text:style-name="P53">LAIS DE FATIMA RODRIGUES<text:tab/>1971633‑8<text:tab/>002<text:tab/>0125<text:tab/>007<text:tab/>08:00</text:p>
      <text:p text:style-name="P53">LAIS DE FREITAS MONTORO HUGO<text:tab/>1898721‑4<text:tab/>002<text:tab/>0125<text:tab/>004<text:tab/>08:00</text:p>
      <text:p text:style-name="P53">LAIS DE OLIVEIRA PIMENTEL<text:tab/>1993166‑2<text:tab/>008<text:tab/>0110<text:tab/>008<text:tab/>14:00</text:p>
      <text:p text:style-name="P53">LAIS EDUARDA ALVES DE OLIVEIRA<text:tab/>1984534‑0<text:tab/>002<text:tab/>0125<text:tab/>006<text:tab/>08:00</text:p>
      <text:p text:style-name="P53">LAIS FERNANDA FARINA LOPES<text:tab/>1930234‑7<text:tab/>008<text:tab/>0110<text:tab/>008<text:tab/>14:00</text:p>
      <text:p text:style-name="P53">LAIS GABRIELA GONCALVES DA SILVA<text:tab/>1978930‑0<text:tab/>002<text:tab/>0104<text:tab/>033<text:tab/>08:00</text:p>
      <text:p text:style-name="P53">LAIS GABRIELA GONCALVES DA SILVA<text:tab/>1979042‑2<text:tab/>006<text:tab/>0104<text:tab/>032<text:tab/>14:00</text:p>
      <text:p text:style-name="P53">LAIS LIMA GUIMARAES<text:tab/>1867739‑8<text:tab/>007<text:tab/>0118<text:tab/>011<text:tab/>14:00</text:p>
      <text:p text:style-name="P53">LAIS LOBO<text:tab/>1985651‑2<text:tab/>002<text:tab/>0125<text:tab/>007<text:tab/>08:00</text:p>
      <text:p text:style-name="P53">LAIS M B CAVALCANTE<text:tab/>1992267‑1<text:tab/>002<text:tab/>0125<text:tab/>002<text:tab/>08:00</text:p>
      <text:p text:style-name="P53">LAIS MACIEL SILVA<text:tab/>2002082‑1<text:tab/>002<text:tab/>0125<text:tab/>002<text:tab/>08:00</text:p>
      <text:p text:style-name="P53"/>
      <text:p text:style-name="P53">LAIS MAMEDE DIAS LIMA<text:tab/>1995931‑1<text:tab/>006<text:tab/>0118<text:tab/>003<text:tab/>14:00</text:p>
      <text:p text:style-name="P53">LAIS MILENE PEDREIRO MACHADO<text:tab/>1869912‑0<text:tab/>005<text:tab/>0104<text:tab/>025<text:tab/>14:00</text:p>
      <text:p text:style-name="P53">LAIS MILENE PEDREIRO MACHADO<text:tab/>1869917‑0<text:tab/>002<text:tab/>0104<text:tab/>029<text:tab/>08:00</text:p>
      <text:p text:style-name="P53">LAIS NAYARA MARQUES LUZ<text:tab/>2001393‑0<text:tab/>008<text:tab/>0110<text:tab/>008<text:tab/>14:00</text:p>
      <text:p text:style-name="P53">LAIS NOVAIS SILVA<text:tab/>1987366‑2<text:tab/>006<text:tab/>0118<text:tab/>007<text:tab/>14:00</text:p>
      <text:p text:style-name="P53">LAIS RODRIGUES RAMOS<text:tab/>1974459‑5<text:tab/>002<text:tab/>0125<text:tab/>006<text:tab/>08:00</text:p>
      <text:p text:style-name="P53">LAIS SILVA DA GRACA<text:tab/>1870296‑1<text:tab/>002<text:tab/>0305<text:tab/>007<text:tab/>08:00</text:p>
      <text:p text:style-name="P53">LAISA SANTOS DE OLIVEIRA ALVES<text:tab/>1975369‑1<text:tab/>002<text:tab/>0125<text:tab/>008<text:tab/>08:00</text:p>
      <text:p text:style-name="P53">LAISLA MELISSA PEREIRA DOS SANTOS<text:tab/>1981829‑7<text:tab/>002<text:tab/>0125<text:tab/>007<text:tab/>08:00</text:p>
      <text:p text:style-name="P53">LAISLA RODRIGUES MIRA<text:tab/>1966555‑5<text:tab/>002<text:tab/>0125<text:tab/>009<text:tab/>08:00</text:p>
      <text:p text:style-name="P53">LAISSA CAROLINA LOPES BARROS<text:tab/>1996080‑8<text:tab/>002<text:tab/>0125<text:tab/>002<text:tab/>08:00</text:p>
      <text:p text:style-name="P53">LAISSA COIMBRA LEMOS<text:tab/>1871214‑2<text:tab/>002<text:tab/>0305<text:tab/>013<text:tab/>08:00</text:p>
      <text:p text:style-name="P53">LAISSA EVELYN APARECIDO ROSA JUNGERS<text:tab/>1878005‑9<text:tab/>002<text:tab/>0125<text:tab/>005<text:tab/>08:00</text:p>
      <text:p text:style-name="P53">LAIZ VALIM DA ROCHA<text:tab/>1967982‑3<text:tab/>006<text:tab/>0118<text:tab/>009<text:tab/>14:00</text:p>
      <text:p text:style-name="P53">LAIZA LUZ DE SOUZA<text:tab/>1969793‑7<text:tab/>002<text:tab/>0125<text:tab/>006<text:tab/>08:00</text:p>
      <text:p text:style-name="P53">LAIZA MACHADO SOBRINHO<text:tab/>1972523‑0<text:tab/>002<text:tab/>0125<text:tab/>007<text:tab/>08:00</text:p>
      <text:p text:style-name="P53">LAIZA SILVEIRA DE CARVALHO<text:tab/>1952972‑4<text:tab/>002<text:tab/>0125<text:tab/>008<text:tab/>08:00</text:p>
      <text:p text:style-name="P53">LANA MARIA SIQUEIRA BORGES<text:tab/>1945780‑4<text:tab/>002<text:tab/>0104<text:tab/>030<text:tab/>08:00</text:p>
      <text:p text:style-name="P53">LANA MARIA SIQUEIRA BORGES<text:tab/>1997430‑2<text:tab/>006<text:tab/>0104<text:tab/>026<text:tab/>14:00</text:p>
      <text:p text:style-name="P53">LANAH MONIQUE MOREIRA DA SILVA<text:tab/>1956634‑4<text:tab/>002<text:tab/>0125<text:tab/>007<text:tab/>08:00</text:p>
      <text:p text:style-name="P53">LANAINA ARCENE<text:tab/>1875424‑4<text:tab/>002<text:tab/>0125<text:tab/>004<text:tab/>08:00</text:p>
      <text:p text:style-name="P53"><text:soft-page-break/>LANNA CRISTINA SILVA FERNANDES<text:tab/>1867757‑6<text:tab/>002<text:tab/>0305<text:tab/>012<text:tab/>08:00</text:p>
      <text:p text:style-name="P53">LARA CAIANE AGOSTINHO<text:tab/>1961214‑1<text:tab/>002<text:tab/>0125<text:tab/>009<text:tab/>08:00</text:p>
      <text:p text:style-name="P53">LARA CRISTINA CASTRO DE OLIVEIRA<text:tab/>1980617‑5<text:tab/>002<text:tab/>0125<text:tab/>005<text:tab/>08:00</text:p>
      <text:p text:style-name="P53">LARA CRISTINA DE ARAUJO VIEIRA<text:tab/>1996748‑9<text:tab/>002<text:tab/>0125<text:tab/>002<text:tab/>08:00</text:p>
      <text:p text:style-name="P53">LARA DEL PICCOLO DOS SANTOS<text:tab/>1932837‑0<text:tab/>002<text:tab/>0125<text:tab/>003<text:tab/>08:00</text:p>
      <text:p text:style-name="P53">LARA DOMICIANO ORNELLAS ROQUE<text:tab/>1873606‑8<text:tab/>002<text:tab/>0125<text:tab/>004<text:tab/>08:00</text:p>
      <text:p text:style-name="P53">LARA ENDY DA COSTA DE SA<text:tab/>1976212‑7<text:tab/>002<text:tab/>0125<text:tab/>007<text:tab/>08:00</text:p>
      <text:p text:style-name="P53">LARA ESTEFANI SENA SANTOS<text:tab/>2001178‑4<text:tab/>002<text:tab/>0125<text:tab/>002<text:tab/>08:00</text:p>
      <text:p text:style-name="P53">LARA FRANCO DE CASTRO<text:tab/>1985528‑1<text:tab/>004<text:tab/>0118<text:tab/>001<text:tab/>14:00</text:p>
      <text:p text:style-name="P53">LARA HELENA QUIRINO<text:tab/>1987351‑4<text:tab/>006<text:tab/>0118<text:tab/>010<text:tab/>14:00</text:p>
      <text:p text:style-name="P53">LARA KATLEN OLIVEIRA BATISTA<text:tab/>2000581‑4<text:tab/>002<text:tab/>0125<text:tab/>003<text:tab/>08:00</text:p>
      <text:p text:style-name="P53">LARA LIZ MOTA VIANA<text:tab/>1933483‑4<text:tab/>002<text:tab/>0125<text:tab/>004<text:tab/>08:00</text:p>
      <text:p text:style-name="P53">LARA LUISE SARAIVA LAGO<text:tab/>1999309‑9<text:tab/>002<text:tab/>0125<text:tab/>003<text:tab/>08:00</text:p>
      <text:p text:style-name="P53">LARA MAYUMI ITO<text:tab/>1989504‑6<text:tab/>002<text:tab/>0125<text:tab/>008<text:tab/>08:00</text:p>
      <text:p text:style-name="P53">LARA PENHA MACHADO<text:tab/>1993086‑0<text:tab/>002<text:tab/>0125<text:tab/>003<text:tab/>08:00</text:p>
      <text:p text:style-name="P53">LARA RAQUEL DE MATTOS LIMA<text:tab/>1992955‑2<text:tab/>002<text:tab/>0125<text:tab/>003<text:tab/>08:00</text:p>
      <text:p text:style-name="P53">LARA RENATA MAPELLI<text:tab/>1983580‑9<text:tab/>007<text:tab/>0118<text:tab/>011<text:tab/>14:00</text:p>
      <text:p text:style-name="P53">LARAH PEDRINA SOUSA SILVA<text:tab/>1978603‑4<text:tab/>007<text:tab/>0118<text:tab/>011<text:tab/>14:00</text:p>
      <text:p text:style-name="P53">LARESSON ALVES LIMA<text:tab/>2001750‑2<text:tab/>002<text:tab/>0125<text:tab/>002<text:tab/>08:00</text:p>
      <text:p text:style-name="P53">LARIANA BATISTA DE SOUSA<text:tab/>2001312‑4<text:tab/>002<text:tab/>0125<text:tab/>003<text:tab/>08:00</text:p>
      <text:p text:style-name="P53">LARIANE PAULA NUNES<text:tab/>1909736‑0<text:tab/>002<text:tab/>0125<text:tab/>004<text:tab/>08:00</text:p>
      <text:p text:style-name="P53">LARISSA ALMEIDA LIMA ANTONIO<text:tab/>1992131‑4<text:tab/>002<text:tab/>0125<text:tab/>003<text:tab/>08:00</text:p>
      <text:p text:style-name="P53">LARISSA ALVES DOS SANTOS<text:tab/>1866125‑4<text:tab/>002<text:tab/>0305<text:tab/>015<text:tab/>08:00</text:p>
      <text:p text:style-name="P53">LARISSA ALVES DOS SANTOS<text:tab/>1898642‑0<text:tab/>002<text:tab/>0125<text:tab/>004<text:tab/>08:00</text:p>
      <text:p text:style-name="P53">LARISSA ALVES NASCIMENTO<text:tab/>1876216‑6<text:tab/>002<text:tab/>0125<text:tab/>005<text:tab/>08:00</text:p>
      <text:p text:style-name="P53">LARISSA ALVIM DE FIGUEIREDO<text:tab/>1908328‑9<text:tab/>001<text:tab/>0305<text:tab/>002<text:tab/>08:00</text:p>
      <text:p text:style-name="P53">LARISSA AMANCIO BRAZ<text:tab/>1959889‑0<text:tab/>002<text:tab/>0104<text:tab/>032<text:tab/>08:00</text:p>
      <text:p text:style-name="P53">LARISSA AMANCIO BRAZ<text:tab/>1959901‑3<text:tab/>006<text:tab/>0104<text:tab/>032<text:tab/>14:00</text:p>
      <text:p text:style-name="P53">LARISSA AMARAL<text:tab/>1995015‑2<text:tab/>002<text:tab/>0125<text:tab/>002<text:tab/>08:00</text:p>
      <text:p text:style-name="P53">LARISSA ANDRADE PRIANTE<text:tab/>1929649‑5<text:tab/>005<text:tab/>0118<text:tab/>001<text:tab/>14:00</text:p>
      <text:p text:style-name="P53">LARISSA ARRUDA PRATES<text:tab/>1963992‑9<text:tab/>002<text:tab/>0125<text:tab/>006<text:tab/>08:00</text:p>
      <text:p text:style-name="P53">LARISSA ASSUNCAO DA SILVA<text:tab/>1879812‑8<text:tab/>002<text:tab/>0125<text:tab/>004<text:tab/>08:00</text:p>
      <text:p text:style-name="P53">LARISSA AURORA LOPRETO DE OLIVEIRA<text:tab/>1991994‑8<text:tab/>002<text:tab/>0125<text:tab/>002<text:tab/>08:00</text:p>
      <text:p text:style-name="P53">LARISSA BARBOSA TOMAZ<text:tab/>1909808‑1<text:tab/>002<text:tab/>0104<text:tab/>027<text:tab/>08:00</text:p>
      <text:p text:style-name="P53">LARISSA BARBOSA TOMAZ<text:tab/>1909853‑7<text:tab/>007<text:tab/>0104<text:tab/>034<text:tab/>14:00</text:p>
      <text:p text:style-name="P53">LARISSA BIANCA ALEXANDRE E SILVA<text:tab/>1990431‑2<text:tab/>006<text:tab/>0118<text:tab/>010<text:tab/>14:00</text:p>
      <text:p text:style-name="P53">LARISSA BRUNA SILVA<text:tab/>1868331‑2<text:tab/>006<text:tab/>0118<text:tab/>004<text:tab/>14:00</text:p>
      <text:p text:style-name="P53">LARISSA CAMARGO DOS SANTOS TEIXEIRA<text:tab/>1916814‑4<text:tab/>002<text:tab/>0125<text:tab/>005<text:tab/>08:00</text:p>
      <text:p text:style-name="P53">LARISSA CAMARGO PEIXOTO DA SILVA<text:tab/>1956232‑2<text:tab/>002<text:tab/>0125<text:tab/>007<text:tab/>08:00</text:p>
      <text:p text:style-name="P53">LARISSA CAROLINE DE JESUS BENTO<text:tab/>1864025‑7<text:tab/>002<text:tab/>0104<text:tab/>031<text:tab/>08:00</text:p>
      <text:p text:style-name="P53">LARISSA CAROLINE DE JESUS BENTO<text:tab/>1864032‑0<text:tab/>006<text:tab/>0104<text:tab/>028<text:tab/>14:00</text:p>
      <text:p text:style-name="P53">LARISSA CAROLINE FERREIRA<text:tab/>1962477‑8<text:tab/>008<text:tab/>0110<text:tab/>008<text:tab/>14:00</text:p>
      <text:p text:style-name="P53"/>
      <text:p text:style-name="P53">LARISSA CARVALHO DOS SANTOS<text:tab/>1990148‑8<text:tab/>002<text:tab/>0125<text:tab/>007<text:tab/>08:00</text:p>
      <text:p text:style-name="P53">LARISSA CASTILHO NOVAES<text:tab/>1879245‑6<text:tab/>006<text:tab/>0118<text:tab/>004<text:tab/>14:00</text:p>
      <text:p text:style-name="P53">LARISSA COMODARO NUNES SANTANA<text:tab/>1959242‑6<text:tab/>002<text:tab/>0125<text:tab/>006<text:tab/>08:00</text:p>
      <text:p text:style-name="P53">LARISSA CORREA<text:tab/>1913348‑0<text:tab/>002<text:tab/>0125<text:tab/>004<text:tab/>08:00</text:p>
      <text:p text:style-name="P53">LARISSA CRISTINE VICENTINI<text:tab/>1989957‑2<text:tab/>002<text:tab/>0125<text:tab/>008<text:tab/>08:00</text:p>
      <text:p text:style-name="P53">LARISSA DE ARAUJO BARBOSA<text:tab/>1895449‑9<text:tab/>008<text:tab/>0110<text:tab/>008<text:tab/>14:00</text:p>
      <text:p text:style-name="P53">LARISSA DE CASTRO PINHEIRO DE SOUSA<text:tab/>1947400‑8<text:tab/>002<text:tab/>0125<text:tab/>005<text:tab/>08:00</text:p>
      <text:p text:style-name="P53">LARISSA DE CASTRO SOUZA<text:tab/>1864840‑1<text:tab/>008<text:tab/>0110<text:tab/>008<text:tab/>14:00</text:p>
      <text:p text:style-name="P53">LARISSA DE FARIAS<text:tab/>1863621‑7<text:tab/>002<text:tab/>0305<text:tab/>014<text:tab/>08:00</text:p>
      <text:p text:style-name="P53">LARISSA DE LIMA VIEIRA COELHO<text:tab/>1877345‑1<text:tab/>002<text:tab/>0125<text:tab/>004<text:tab/>08:00</text:p>
      <text:p text:style-name="P53">LARISSA DE SENA RODRIGUES<text:tab/>2001427‑9<text:tab/>002<text:tab/>0125<text:tab/>003<text:tab/>08:00</text:p>
      <text:p text:style-name="P53">LARISSA DOS SANTOS DA SILVA<text:tab/>1987456‑1<text:tab/>002<text:tab/>0125<text:tab/>007<text:tab/>08:00</text:p>
      <text:p text:style-name="P53">LARISSA DOS SANTOS DINIZ<text:tab/>1983794‑1<text:tab/>002<text:tab/>0125<text:tab/>008<text:tab/>08:00</text:p>
      <text:p text:style-name="P53">LARISSA EMMANUELLI FREIRE<text:tab/>1990024‑4<text:tab/>002<text:tab/>0104<text:tab/>032<text:tab/>08:00</text:p>
      <text:p text:style-name="P53">LARISSA EMMANUELLI FREIRE<text:tab/>1990150‑0<text:tab/>006<text:tab/>0104<text:tab/>031<text:tab/>14:00</text:p>
      <text:p text:style-name="P53">LARISSA ESTEVAM DOS SANTOS<text:tab/>2000231‑9<text:tab/>002<text:tab/>0125<text:tab/>003<text:tab/>08:00</text:p>
      <text:p text:style-name="P53">LARISSA FATIMA DE SOUZA<text:tab/>1929400‑0<text:tab/>002<text:tab/>0125<text:tab/>003<text:tab/>08:00</text:p>
      <text:p text:style-name="P53">LARISSA FERNANDA ROMAO DA CUNHA<text:tab/>1863646‑2<text:tab/>008<text:tab/>0106<text:tab/>014<text:tab/>14:00</text:p>
      <text:p text:style-name="P53">LARISSA FERNANDA ROMAO DA CUNHA<text:tab/>1863696‑9<text:tab/>002<text:tab/>0106<text:tab/>006<text:tab/>08:00</text:p>
      <text:p text:style-name="P53">LARISSA FREITAS DOS SANTOS<text:tab/>1871237‑1<text:tab/>002<text:tab/>0305<text:tab/>013<text:tab/>08:00</text:p>
      <text:p text:style-name="P53">LARISSA GONTIJO PINHEIRO<text:tab/>1988751‑5<text:tab/>001<text:tab/>0305<text:tab/>005<text:tab/>08:00</text:p>
      <text:p text:style-name="P53">LARISSA IOHANA MACIAS PIVA<text:tab/>1970276‑0<text:tab/>002<text:tab/>0125<text:tab/>006<text:tab/>08:00</text:p>
      <text:p text:style-name="P53">LARISSA LAYLA FERREIRA DA SILVA<text:tab/>1986885‑5<text:tab/>002<text:tab/>0125<text:tab/>005<text:tab/>08:00</text:p>
      <text:p text:style-name="P53">LARISSA LIONCIO FERNANDES<text:tab/>1984458‑1<text:tab/>002<text:tab/>0125<text:tab/>006<text:tab/>08:00</text:p>
      <text:p text:style-name="P53">LARISSA MARIA DE OLIVEIRA LIMA<text:tab/>1992491‑7<text:tab/>002<text:tab/>0125<text:tab/>002<text:tab/>08:00</text:p>
      <text:p text:style-name="P53">LARISSA MARIA PAIVA SANTOS<text:tab/>1870040‑3<text:tab/>008<text:tab/>0110<text:tab/>008<text:tab/>14:00</text:p>
      <text:p text:style-name="P53">LARISSA MARIA REIS BARBOSA<text:tab/>1877993‑0<text:tab/>008<text:tab/>0110<text:tab/>008<text:tab/>14:00</text:p>
      <text:p text:style-name="P53">LARISSA MARTINHO TAVARES<text:tab/>1985196‑0<text:tab/>002<text:tab/>0125<text:tab/>006<text:tab/>08:00</text:p>
      <text:p text:style-name="P53">LARISSA MARTINS<text:tab/>1982039‑9<text:tab/>001<text:tab/>0305<text:tab/>006<text:tab/>08:00</text:p>
      <text:p text:style-name="P53">LARISSA MATOS MARINHO<text:tab/>1876541‑6<text:tab/>006<text:tab/>0118<text:tab/>005<text:tab/>14:00</text:p>
      <text:p text:style-name="P53">LARISSA MENDES GARCEZ<text:tab/>1988783‑3<text:tab/>006<text:tab/>0118<text:tab/>008<text:tab/>14:00</text:p>
      <text:p text:style-name="P53">LARISSA MOTOZO DOS SANTOS<text:tab/>1942221‑0<text:tab/>002<text:tab/>0125<text:tab/>005<text:tab/>08:00</text:p>
      <text:p text:style-name="P53">LARISSA NAYARA SOARES ARAUJO<text:tab/>1972413‑6<text:tab/>002<text:tab/>0104<text:tab/>033<text:tab/>08:00</text:p>
      <text:p text:style-name="P53">LARISSA NAYARA SOARES ARAUJO<text:tab/>1972464‑0<text:tab/>006<text:tab/>0104<text:tab/>033<text:tab/>14:00</text:p>
      <text:p text:style-name="P53">LARISSA NICOLY NERY SAMPAIO<text:tab/>1865481‑9<text:tab/>002<text:tab/>0305<text:tab/>015<text:tab/>08:00</text:p>
      <text:p text:style-name="P53">LARISSA OLIVEIRA DA SILVA<text:tab/>1996793‑4<text:tab/>002<text:tab/>0125<text:tab/>002<text:tab/>08:00</text:p>
      <text:p text:style-name="P53"><text:soft-page-break/>LARISSA PATRICIO DE PAULA OLIVEIRA<text:tab/>2002877‑6<text:tab/>008<text:tab/>0110<text:tab/>008<text:tab/>14:00</text:p>
      <text:p text:style-name="P53">LARISSA PEREIRA DA SILVA SANTOS<text:tab/>1998852‑4<text:tab/>006<text:tab/>0118<text:tab/>004<text:tab/>14:00</text:p>
      <text:p text:style-name="P53">LARISSA RODRIGUES DE SOUZA<text:tab/>1983270‑2<text:tab/>002<text:tab/>0125<text:tab/>007<text:tab/>08:00</text:p>
      <text:p text:style-name="P53">LARISSA SANTOS CERQUEIRA DE LIMA<text:tab/>1872077‑3<text:tab/>002<text:tab/>0305<text:tab/>011<text:tab/>08:00</text:p>
      <text:p text:style-name="P53">LARISSA SANTOS DE OLIVEIRA<text:tab/>1994282‑6<text:tab/>006<text:tab/>0118<text:tab/>004<text:tab/>14:00</text:p>
      <text:p text:style-name="P53">LARISSA SILVA ARAUJO<text:tab/>1874893‑7<text:tab/>002<text:tab/>0125<text:tab/>004<text:tab/>08:00</text:p>
      <text:p text:style-name="P53">LARISSA SILVEIRA ALMEIDA<text:tab/>1983771‑2<text:tab/>006<text:tab/>0118<text:tab/>009<text:tab/>14:00</text:p>
      <text:p text:style-name="P53">LARISSA SOARES DOS SANTOS<text:tab/>1868503‑0<text:tab/>002<text:tab/>0305<text:tab/>014<text:tab/>08:00</text:p>
      <text:p text:style-name="P53">LARISSA SOUZA SENA<text:tab/>2002698‑6<text:tab/>002<text:tab/>0125<text:tab/>002<text:tab/>08:00</text:p>
      <text:p text:style-name="P53">LARISSAH MOREIRA GOULART<text:tab/>1957780‑0<text:tab/>002<text:tab/>0125<text:tab/>008<text:tab/>08:00</text:p>
      <text:p text:style-name="P53">LARISSAS PECORARO<text:tab/>1958890‑9<text:tab/>002<text:tab/>0125<text:tab/>007<text:tab/>08:00</text:p>
      <text:p text:style-name="P53">LARISSE DE NOVAES SANTOS<text:tab/>1867782‑7<text:tab/>002<text:tab/>0305<text:tab/>013<text:tab/>08:00</text:p>
      <text:p text:style-name="P53">LARIZA LOPES SERRA<text:tab/>1993296‑0<text:tab/>006<text:tab/>0118<text:tab/>004<text:tab/>14:00</text:p>
      <text:p text:style-name="P53">LARYSSA CARMO DOS SANTOS<text:tab/>1920948‑7<text:tab/>001<text:tab/>0305<text:tab/>004<text:tab/>08:00</text:p>
      <text:p text:style-name="P53">LAUANE BARBOSA SANTOS<text:tab/>1987588‑6<text:tab/>002<text:tab/>0125<text:tab/>008<text:tab/>08:00</text:p>
      <text:p text:style-name="P53">LAUDICEIA DE ANDRADE DA SILVA DIAS<text:tab/>1978979‑3<text:tab/>002<text:tab/>0125<text:tab/>008<text:tab/>08:00</text:p>
      <text:p text:style-name="P53">LAURA ALVES DE CARVALHO<text:tab/>1988236‑0<text:tab/>002<text:tab/>0125<text:tab/>008<text:tab/>08:00</text:p>
      <text:p text:style-name="P53">LAURA ANDRESA DOS SANTOS<text:tab/>1868953‑1<text:tab/>002<text:tab/>0305<text:tab/>009<text:tab/>08:00</text:p>
      <text:p text:style-name="P53">LAURA BARROS MIRANDA<text:tab/>1969199‑8<text:tab/>002<text:tab/>0125<text:tab/>006<text:tab/>08:00</text:p>
      <text:p text:style-name="P53">LAURA BEGHINE CLAUDIANO<text:tab/>1909715‑8<text:tab/>008<text:tab/>0110<text:tab/>008<text:tab/>14:00</text:p>
      <text:p text:style-name="P53">LAURA CAROLINA LUIZ<text:tab/>1930782‑9<text:tab/>002<text:tab/>0125<text:tab/>005<text:tab/>08:00</text:p>
      <text:p text:style-name="P53">LAURA CAROLINA SANTIAGO COELHO<text:tab/>1867280‑9<text:tab/>006<text:tab/>0118<text:tab/>006<text:tab/>14:00</text:p>
      <text:p text:style-name="P53">LAURA CONDE TRESCA<text:tab/>1963101‑4<text:tab/>006<text:tab/>0104<text:tab/>034<text:tab/>14:00</text:p>
      <text:p text:style-name="P53">LAURA CONDE TRESCA<text:tab/>1963122‑7<text:tab/>002<text:tab/>0104<text:tab/>033<text:tab/>08:00</text:p>
      <text:p text:style-name="P53">LAURA DE JESUS PINNA ARRUDA RODRIGUES<text:tab/>1975162‑1<text:tab/>002<text:tab/>0125<text:tab/>005<text:tab/>08:00</text:p>
      <text:p text:style-name="P53">LAURA DE OLIVEIRA AYRES<text:tab/>1959831‑9<text:tab/>002<text:tab/>0125<text:tab/>008<text:tab/>08:00</text:p>
      <text:p text:style-name="P53">LAURA DE OLIVEIRA SOARES DE SOUZA<text:tab/>1953194‑0<text:tab/>002<text:tab/>0125<text:tab/>007<text:tab/>08:00</text:p>
      <text:p text:style-name="P53"/>
      <text:p text:style-name="P53">LAURA DE SA OLIVEIRA SILVA<text:tab/>1993362‑2<text:tab/>006<text:tab/>0118<text:tab/>002<text:tab/>14:00</text:p>
      <text:p text:style-name="P53">LAURA DIAS NOGUEIRA<text:tab/>1888368‑0<text:tab/>002<text:tab/>0125<text:tab/>005<text:tab/>08:00</text:p>
      <text:p text:style-name="P53">LAURA FERREIRA DE ANDRADE LUCIANO<text:tab/>1892313‑5<text:tab/>002<text:tab/>0125<text:tab/>003<text:tab/>08:00</text:p>
      <text:p text:style-name="P53">LAURA GABRIELLY COTA GERMANO<text:tab/>1963185‑5<text:tab/>002<text:tab/>0125<text:tab/>006<text:tab/>08:00</text:p>
      <text:p text:style-name="P53">LAURA GONCALVES GODOY<text:tab/>1912545‑3<text:tab/>002<text:tab/>0125<text:tab/>003<text:tab/>08:00</text:p>
      <text:p text:style-name="P53">LAURA GUITTI ARRUDA<text:tab/>1871247‑9<text:tab/>008<text:tab/>0110<text:tab/>008<text:tab/>14:00</text:p>
      <text:p text:style-name="P53">LAURA HESTTER MARTINS DE SOUZA<text:tab/>1980298‑6<text:tab/>002<text:tab/>0125<text:tab/>006<text:tab/>08:00</text:p>
      <text:p text:style-name="P53">LAURA KATRYN COSTA ROCHA<text:tab/>1890271‑5<text:tab/>006<text:tab/>0118<text:tab/>006<text:tab/>14:00</text:p>
      <text:p text:style-name="P53">LAURA MARIA TAVARES DE SOUZA<text:tab/>1964297‑0<text:tab/>002<text:tab/>0125<text:tab/>008<text:tab/>08:00</text:p>
      <text:p text:style-name="P53">LAURA MIDORI ODA TEIXEIRA<text:tab/>1961626‑0<text:tab/>002<text:tab/>0125<text:tab/>008<text:tab/>08:00</text:p>
      <text:p text:style-name="P53">LAURA SILVA OLIVEIRA<text:tab/>1952084‑0<text:tab/>002<text:tab/>0125<text:tab/>008<text:tab/>08:00</text:p>
      <text:p text:style-name="P53">LAURA TOSIN ZIMMERMANN ARANHA<text:tab/>1978246‑2<text:tab/>002<text:tab/>0125<text:tab/>008<text:tab/>08:00</text:p>
      <text:p text:style-name="P53">LAURA VISNARDI SILVA<text:tab/>1977217‑3<text:tab/>006<text:tab/>0118<text:tab/>010<text:tab/>14:00</text:p>
      <text:p text:style-name="P53">LAURA VITORIA GASPAR DOS SANTOS<text:tab/>1925467‑9<text:tab/>002<text:tab/>0125<text:tab/>004<text:tab/>08:00</text:p>
      <text:p text:style-name="P53">LAUREEN QUINNZEL ANDRADE DA SILVA<text:tab/>1863302‑1<text:tab/>002<text:tab/>0305<text:tab/>014<text:tab/>08:00</text:p>
      <text:p text:style-name="P53">LAURENCE SANTOS SILVA<text:tab/>1989709‑0<text:tab/>002<text:tab/>0125<text:tab/>006<text:tab/>08:00</text:p>
      <text:p text:style-name="P53">LAURENSE MARIA DOS SANTOS<text:tab/>1944560‑1<text:tab/>006<text:tab/>0118<text:tab/>007<text:tab/>14:00</text:p>
      <text:p text:style-name="P53">LAURIE CRISTINE DOS SANTOS MIRANDA<text:tab/>1865450‑9<text:tab/>002<text:tab/>0305<text:tab/>015<text:tab/>08:00</text:p>
      <text:p text:style-name="P53">LAURO DE ALMEIDA NETO<text:tab/>1965941‑5<text:tab/>008<text:tab/>0110<text:tab/>008<text:tab/>14:00</text:p>
      <text:p text:style-name="P53">LAURO DOS SANTOS FILHO<text:tab/>1921585‑1<text:tab/>006<text:tab/>0118<text:tab/>005<text:tab/>14:00</text:p>
      <text:p text:style-name="P53">LAVIGNIA SIQUEIRA REIS<text:tab/>1967796‑0<text:tab/>002<text:tab/>0125<text:tab/>007<text:tab/>08:00</text:p>
      <text:p text:style-name="P53">LAVINIA BUENO DE FARIA SANTOS<text:tab/>1937443‑7<text:tab/>002<text:tab/>0125<text:tab/>004<text:tab/>08:00</text:p>
      <text:p text:style-name="P53">LAVINIA CASTANHO<text:tab/>2001090‑7<text:tab/>002<text:tab/>0125<text:tab/>003<text:tab/>08:00</text:p>
      <text:p text:style-name="P53">LAVINIA CRISTINE APARECIDO ROSA<text:tab/>1991748‑1<text:tab/>002<text:tab/>0125<text:tab/>006<text:tab/>08:00</text:p>
      <text:p text:style-name="P53">LAVINIA EMANUELLA DE CASTRO DA COSTA<text:tab/>1865137‑2<text:tab/>006<text:tab/>0118<text:tab/>006<text:tab/>14:00</text:p>
      <text:p text:style-name="P53">LAVINYA STEPHANE OLIVEIRA DA SILVA<text:tab/>2000091‑0<text:tab/>002<text:tab/>0125<text:tab/>002<text:tab/>08:00</text:p>
      <text:p text:style-name="P53">LAYANE CARLOTA DE JESUS<text:tab/>1897870‑3<text:tab/>007<text:tab/>0118<text:tab/>010<text:tab/>14:00</text:p>
      <text:p text:style-name="P53">LAYANNE SANTOS BATISTA<text:tab/>1986928‑2<text:tab/>002<text:tab/>0125<text:tab/>008<text:tab/>08:00</text:p>
      <text:p text:style-name="P53">LAYON NICKOLAS RODRIGUES DE FREITAS<text:tab/>1877168‑8<text:tab/>002<text:tab/>0125<text:tab/>004<text:tab/>08:00</text:p>
      <text:p text:style-name="P53">LAYRA LAIS DANTA DE FARIA<text:tab/>1988874‑0<text:tab/>002<text:tab/>0125<text:tab/>008<text:tab/>08:00</text:p>
      <text:p text:style-name="P53">LAYS BULHOSA VALE<text:tab/>1978773‑1<text:tab/>002<text:tab/>0125<text:tab/>005<text:tab/>08:00</text:p>
      <text:p text:style-name="P53">LAYS DA SILVA DOS SANTOS<text:tab/>1987097‑3<text:tab/>002<text:tab/>0125<text:tab/>007<text:tab/>08:00</text:p>
      <text:p text:style-name="P53">LAYS REGINA DOS SANTOS<text:tab/>1969309‑5<text:tab/>002<text:tab/>0125<text:tab/>005<text:tab/>08:00</text:p>
      <text:p text:style-name="P53">LAYSA ANTERO DE OLIVEIRA<text:tab/>1930996‑1<text:tab/>002<text:tab/>0125<text:tab/>004<text:tab/>08:00</text:p>
      <text:p text:style-name="P53">LAYSA CAROLINE LEITE LIMA<text:tab/>1869761‑5<text:tab/>002<text:tab/>0305<text:tab/>008<text:tab/>08:00</text:p>
      <text:p text:style-name="P53">LAYSA MIRELLA ALVES RIBEIRO<text:tab/>1983191‑9<text:tab/>002<text:tab/>0125<text:tab/>008<text:tab/>08:00</text:p>
      <text:p text:style-name="P53">LAYSA SANTOS DE SOUZA<text:tab/>1863735‑3<text:tab/>007<text:tab/>0118<text:tab/>011<text:tab/>14:00</text:p>
      <text:p text:style-name="P53">LAYSE SOUSA RODRIGUES<text:tab/>1893223‑1<text:tab/>002<text:tab/>0104<text:tab/>028<text:tab/>08:00</text:p>
      <text:p text:style-name="P53">LAYSE SOUSA RODRIGUES<text:tab/>1893333‑5<text:tab/>006<text:tab/>0104<text:tab/>030<text:tab/>14:00</text:p>
      <text:p text:style-name="P53">LAZARA JESUINA CAMARGO MARTINS<text:tab/>1950108‑0<text:tab/>002<text:tab/>0125<text:tab/>006<text:tab/>08:00</text:p>
      <text:p text:style-name="P53">LAZARO DE CAMPOS NETO<text:tab/>1968051‑1<text:tab/>004<text:tab/>0118<text:tab/>001<text:tab/>14:00</text:p>
      <text:p text:style-name="P53">LAZARO MENDES DE CARVALHO JUNIOR<text:tab/>1988734‑5<text:tab/>008<text:tab/>0110<text:tab/>008<text:tab/>14:00</text:p>
      <text:p text:style-name="P53">LAZARO VICTOR DE ASSIS RIBEIRO<text:tab/>1991587‑0<text:tab/>002<text:tab/>0125<text:tab/>005<text:tab/>08:00</text:p>
      <text:p text:style-name="P53">LEA LEAL SOUZA<text:tab/>2002223‑9<text:tab/>002<text:tab/>0125<text:tab/>003<text:tab/>08:00</text:p>
      <text:p text:style-name="P53">LEANDRO ABRAAO FERNANDES VEIGO<text:tab/>1864795‑2<text:tab/>006<text:tab/>0118<text:tab/>007<text:tab/>14:00</text:p>
      <text:p text:style-name="P53">LEANDRO AMAT NUNES<text:tab/>1984805‑6<text:tab/>002<text:tab/>0104<text:tab/>033<text:tab/>08:00</text:p>
      <text:p text:style-name="P53">LEANDRO AMAT NUNES<text:tab/>1984831‑5<text:tab/>006<text:tab/>0104<text:tab/>033<text:tab/>14:00</text:p>
      <text:p text:style-name="P53">LEANDRO ANGEIRA SOARES<text:tab/>1987975‑0<text:tab/>002<text:tab/>0104<text:tab/>033<text:tab/>08:00</text:p>
      <text:p text:style-name="P53">LEANDRO ANGEIRA SOARES<text:tab/>2001172‑5<text:tab/>006<text:tab/>0104<text:tab/>025<text:tab/>14:00</text:p>
      <text:p text:style-name="P53">LEANDRO APARECIDO SOBRINHO<text:tab/>1960200‑6<text:tab/>003<text:tab/>0125<text:tab/>009<text:tab/>08:00</text:p>
      <text:p text:style-name="P53">LEANDRO AUGUSTO BRUNIERI DE FREITAS FILHO<text:tab/>1873748‑0<text:tab/>002<text:tab/>0125<text:tab/>005<text:tab/>08:00</text:p>
      <text:p text:style-name="P53"><text:soft-page-break/>LEANDRO BAJONA GAVARROM<text:tab/>1862695‑5<text:tab/>002<text:tab/>0305<text:tab/>007<text:tab/>08:00</text:p>
      <text:p text:style-name="P53">LEANDRO BARCELLOS PRIOR<text:tab/>1961390‑3<text:tab/>006<text:tab/>0104<text:tab/>033<text:tab/>14:00</text:p>
      <text:p text:style-name="P53">LEANDRO BARCELLOS PRIOR<text:tab/>1988253‑0<text:tab/>002<text:tab/>0104<text:tab/>033<text:tab/>08:00</text:p>
      <text:p text:style-name="P53">LEANDRO BONILHA<text:tab/>1863358‑7<text:tab/>007<text:tab/>0118<text:tab/>011<text:tab/>14:00</text:p>
      <text:p text:style-name="P53">LEANDRO CALDEIRA RODRIGUES<text:tab/>1996474‑9<text:tab/>002<text:tab/>0125<text:tab/>003<text:tab/>08:00</text:p>
      <text:p text:style-name="P53">LEANDRO CANDIDO DE OLIVEIRA<text:tab/>2001697‑2<text:tab/>002<text:tab/>0104<text:tab/>026<text:tab/>08:00</text:p>
      <text:p text:style-name="P53">LEANDRO CANDIDO DE OLIVEIRA<text:tab/>2001787‑1<text:tab/>006<text:tab/>0104<text:tab/>025<text:tab/>14:00</text:p>
      <text:p text:style-name="P53">LEANDRO CARDOSO DA SILVA<text:tab/>1894681‑0<text:tab/>002<text:tab/>0125<text:tab/>005<text:tab/>08:00</text:p>
      <text:p text:style-name="P53">LEANDRO CARVALHO FERREIRA<text:tab/>1931999‑1<text:tab/>001<text:tab/>0305<text:tab/>002<text:tab/>08:00</text:p>
      <text:p text:style-name="P53">LEANDRO CAVALARI BORGES<text:tab/>1974605‑9<text:tab/>003<text:tab/>0125<text:tab/>009<text:tab/>08:00</text:p>
      <text:p text:style-name="P53">LEANDRO CESAR SIRINO<text:tab/>2001221‑7<text:tab/>003<text:tab/>0125<text:tab/>009<text:tab/>08:00</text:p>
      <text:p text:style-name="P53">LEANDRO CIARROCCHI LARUCCIA<text:tab/>1973387‑9<text:tab/>002<text:tab/>0125<text:tab/>007<text:tab/>08:00</text:p>
      <text:p text:style-name="P53"/>
      <text:p text:style-name="P53">LEANDRO CORASINI GAETA<text:tab/>1867843‑2<text:tab/>001<text:tab/>0305<text:tab/>004<text:tab/>08:00</text:p>
      <text:p text:style-name="P53">LEANDRO CRUKOVIC DE FARIAS GOMES<text:tab/>1867340‑6<text:tab/>006<text:tab/>0118<text:tab/>007<text:tab/>14:00</text:p>
      <text:p text:style-name="P53">LEANDRO DA LUZ CAMPOS<text:tab/>1973968‑0<text:tab/>003<text:tab/>0125<text:tab/>009<text:tab/>08:00</text:p>
      <text:p text:style-name="P53">LEANDRO DA SILVA ALBUQUERQUE<text:tab/>1997476‑0<text:tab/>002<text:tab/>0125<text:tab/>003<text:tab/>08:00</text:p>
      <text:p text:style-name="P53">LEANDRO DA SILVA RAMOS<text:tab/>1975085‑4<text:tab/>002<text:tab/>0125<text:tab/>006<text:tab/>08:00</text:p>
      <text:p text:style-name="P53">LEANDRO DE ALMEIDA CAMPOS<text:tab/>1999357‑9<text:tab/>002<text:tab/>0125<text:tab/>002<text:tab/>08:00</text:p>
      <text:p text:style-name="P53">LEANDRO DE DEUS LIMA FELIX<text:tab/>1975711‑5<text:tab/>002<text:tab/>0125<text:tab/>008<text:tab/>08:00</text:p>
      <text:p text:style-name="P53">LEANDRO DE FARIAS PINHEIRO<text:tab/>1961933‑2<text:tab/>007<text:tab/>0118<text:tab/>011<text:tab/>14:00</text:p>
      <text:p text:style-name="P53">LEANDRO DE JESUS CERQUEIRA SANTOS<text:tab/>1976846‑0<text:tab/>003<text:tab/>0125<text:tab/>009<text:tab/>08:00</text:p>
      <text:p text:style-name="P53">LEANDRO DE LAURA SANTOS SILVA<text:tab/>1890507‑2<text:tab/>002<text:tab/>0125<text:tab/>004<text:tab/>08:00</text:p>
      <text:p text:style-name="P53">LEANDRO DE LIMA RIBEIRO DE SOUZA<text:tab/>2000527‑0<text:tab/>002<text:tab/>0125<text:tab/>002<text:tab/>08:00</text:p>
      <text:p text:style-name="P53">LEANDRO DE OLIVEIRA COSTA<text:tab/>1888860‑7<text:tab/>001<text:tab/>0305<text:tab/>004<text:tab/>08:00</text:p>
      <text:p text:style-name="P53">LEANDRO DE OLIVEIRA COSTA<text:tab/>1893724‑1<text:tab/>002<text:tab/>0125<text:tab/>005<text:tab/>08:00</text:p>
      <text:p text:style-name="P53">LEANDRO DE OLIVEIRA COSTA<text:tab/>1995227‑9<text:tab/>002<text:tab/>0104<text:tab/>026<text:tab/>08:00</text:p>
      <text:p text:style-name="P53">LEANDRO DE OLIVEIRA COSTA<text:tab/>1995446‑8<text:tab/>006<text:tab/>0104<text:tab/>026<text:tab/>14:00</text:p>
      <text:p text:style-name="P53">LEANDRO DESTRI FACCIO<text:tab/>2000278‑5<text:tab/>006<text:tab/>0118<text:tab/>002<text:tab/>14:00</text:p>
      <text:p text:style-name="P53">LEANDRO DOS SANTOS PRADO<text:tab/>1994616‑3<text:tab/>002<text:tab/>0125<text:tab/>002<text:tab/>08:00</text:p>
      <text:p text:style-name="P53">LEANDRO DOS SANTOS SAES<text:tab/>1977667‑5<text:tab/>002<text:tab/>0125<text:tab/>009<text:tab/>08:00</text:p>
      <text:p text:style-name="P53">LEANDRO DOS SANTOS VICENTE<text:tab/>2001997‑1<text:tab/>006<text:tab/>0118<text:tab/>002<text:tab/>14:00</text:p>
      <text:p text:style-name="P53">LEANDRO FELIPE DOCAMPO CANTERI LEME DOS SANTOS<text:tab/>1993159‑0<text:tab/>001<text:tab/>0305<text:tab/>001<text:tab/>08:00</text:p>
      <text:p text:style-name="P53">LEANDRO FERNANDES DA SILVA<text:tab/>1991404‑0<text:tab/>003<text:tab/>0125<text:tab/>009<text:tab/>08:00</text:p>
      <text:p text:style-name="P53">LEANDRO FERNANDES DAS NEVES<text:tab/>1990187‑9<text:tab/>002<text:tab/>0125<text:tab/>007<text:tab/>08:00</text:p>
      <text:p text:style-name="P53">LEANDRO FERREIRA SILVA<text:tab/>1992629‑4<text:tab/>007<text:tab/>0118<text:tab/>010<text:tab/>14:00</text:p>
      <text:p text:style-name="P53">LEANDRO FILGUEIRA DOS SANTOS<text:tab/>1867939‑0<text:tab/>008<text:tab/>0110<text:tab/>008<text:tab/>14:00</text:p>
      <text:p text:style-name="P53">LEANDRO FRANCA<text:tab/>1866607‑8<text:tab/>006<text:tab/>0118<text:tab/>004<text:tab/>14:00</text:p>
      <text:p text:style-name="P53">LEANDRO GABRIEL DO NASCIMENTO CUSTODIO<text:tab/>1867145‑4<text:tab/>006<text:tab/>0118<text:tab/>004<text:tab/>14:00</text:p>
      <text:p text:style-name="P53">LEANDRO GOMES DA SILVA<text:tab/>1931569‑4<text:tab/>002<text:tab/>0125<text:tab/>005<text:tab/>08:00</text:p>
      <text:p text:style-name="P53">LEANDRO GOMES DOS SANTOS<text:tab/>1959556‑5<text:tab/>001<text:tab/>0305<text:tab/>006<text:tab/>08:00</text:p>
      <text:p text:style-name="P53">LEANDRO ISRAEL FERRAZ<text:tab/>1998709‑9<text:tab/>006<text:tab/>0118<text:tab/>003<text:tab/>14:00</text:p>
      <text:p text:style-name="P53">LEANDRO JOSE BARRETO<text:tab/>1867137‑3<text:tab/>007<text:tab/>0104<text:tab/>034<text:tab/>14:00</text:p>
      <text:p text:style-name="P53">LEANDRO JOSE BARRETO<text:tab/>1867847‑5<text:tab/>003<text:tab/>0104<text:tab/>034<text:tab/>08:00</text:p>
      <text:p text:style-name="P53">LEANDRO LAUDELINO HESSEL<text:tab/>1996824‑8<text:tab/>002<text:tab/>0125<text:tab/>002<text:tab/>08:00</text:p>
      <text:p text:style-name="P53">LEANDRO LEAL DE FREITAS<text:tab/>1869850‑6<text:tab/>003<text:tab/>0125<text:tab/>009<text:tab/>08:00</text:p>
      <text:p text:style-name="P53">LEANDRO MAIA DE MELLO<text:tab/>1974172‑3<text:tab/>003<text:tab/>0125<text:tab/>009<text:tab/>08:00</text:p>
      <text:p text:style-name="P53">LEANDRO MARCEL DE VASCONCELOS<text:tab/>1953084‑6<text:tab/>006<text:tab/>0118<text:tab/>008<text:tab/>14:00</text:p>
      <text:p text:style-name="P53">LEANDRO MARCONDES ALVES PEIXOTO<text:tab/>1990228‑0<text:tab/>006<text:tab/>0118<text:tab/>009<text:tab/>14:00</text:p>
      <text:p text:style-name="P53">LEANDRO MENDES BASTOS<text:tab/>1863501‑6<text:tab/>002<text:tab/>0305<text:tab/>013<text:tab/>08:00</text:p>
      <text:p text:style-name="P53">LEANDRO MORAES DOS SANTOS<text:tab/>1984920‑6<text:tab/>002<text:tab/>0125<text:tab/>007<text:tab/>08:00</text:p>
      <text:p text:style-name="P53">LEANDRO MOREIRA DA SILVA<text:tab/>1987507‑0<text:tab/>003<text:tab/>0125<text:tab/>009<text:tab/>08:00</text:p>
      <text:p text:style-name="P53">LEANDRO NASCIMENTO FIDA<text:tab/>1983744‑5<text:tab/>001<text:tab/>0305<text:tab/>005<text:tab/>08:00</text:p>
      <text:p text:style-name="P53">LEANDRO OLIVEIRA DA FONSECA<text:tab/>1870424‑7<text:tab/>002<text:tab/>0305<text:tab/>014<text:tab/>08:00</text:p>
      <text:p text:style-name="P53">LEANDRO PEREIRA DE SOUZA<text:tab/>1875777‑4<text:tab/>003<text:tab/>0125<text:tab/>009<text:tab/>08:00</text:p>
      <text:p text:style-name="P53">LEANDRO RICARDO DA SILVA<text:tab/>1997348‑9<text:tab/>006<text:tab/>0118<text:tab/>004<text:tab/>14:00</text:p>
      <text:p text:style-name="P53">LEANDRO RICCIONI SAMMARCO<text:tab/>1982350‑9<text:tab/>007<text:tab/>0118<text:tab/>011<text:tab/>14:00</text:p>
      <text:p text:style-name="P53">LEANDRO ROBERTO ROSSETTO DA SILVA<text:tab/>1870414‑0<text:tab/>003<text:tab/>0125<text:tab/>009<text:tab/>08:00</text:p>
      <text:p text:style-name="P53">LEANDRO RODRIGUES DOS SANTOS<text:tab/>1996329‑7<text:tab/>003<text:tab/>0125<text:tab/>009<text:tab/>08:00</text:p>
      <text:p text:style-name="P53">LEANDRO ROSA MOREIRA<text:tab/>1998206‑2<text:tab/>005<text:tab/>0118<text:tab/>001<text:tab/>14:00</text:p>
      <text:p text:style-name="P53">LEANDRO SALES CARNEIRO<text:tab/>1991590‑0<text:tab/>006<text:tab/>0118<text:tab/>008<text:tab/>14:00</text:p>
      <text:p text:style-name="P53">LEANDRO SALES DOS SANTOS<text:tab/>2000700‑0<text:tab/>002<text:tab/>0125<text:tab/>003<text:tab/>08:00</text:p>
      <text:p text:style-name="P53">LEANDRO SANTOS DA SILVA<text:tab/>1979595‑5<text:tab/>002<text:tab/>0104<text:tab/>033<text:tab/>08:00</text:p>
      <text:p text:style-name="P53">LEANDRO SANTOS DA SILVA<text:tab/>1979645‑5<text:tab/>006<text:tab/>0104<text:tab/>034<text:tab/>14:00</text:p>
      <text:p text:style-name="P53">LEANDRO SILVINO MORAIS SANTOS<text:tab/>1985981‑3<text:tab/>006<text:tab/>0118<text:tab/>008<text:tab/>14:00</text:p>
      <text:p text:style-name="P53">LEANDRO SOUSA DA SILVA<text:tab/>1983174‑9<text:tab/>002<text:tab/>0125<text:tab/>008<text:tab/>08:00</text:p>
      <text:p text:style-name="P53">LEANDRO TAKEO KOGA<text:tab/>1983079‑3<text:tab/>001<text:tab/>0305<text:tab/>004<text:tab/>08:00</text:p>
      <text:p text:style-name="P53">LEANDRO TEIXEIRA BARBOSA ROCHA<text:tab/>1938674‑5<text:tab/>002<text:tab/>0106<text:tab/>007<text:tab/>08:00</text:p>
      <text:p text:style-name="P53">LEANDRO TEIXEIRA BARBOSA ROCHA<text:tab/>1938675‑3<text:tab/>008<text:tab/>0106<text:tab/>014<text:tab/>14:00</text:p>
      <text:p text:style-name="P53">LEANDRO TEODORO DOS SANTOS<text:tab/>1994131‑5<text:tab/>006<text:tab/>0118<text:tab/>003<text:tab/>14:00</text:p>
      <text:p text:style-name="P53">LEANDRO VINICIUS DOS SANTOS<text:tab/>1962013‑6<text:tab/>002<text:tab/>0125<text:tab/>007<text:tab/>08:00</text:p>
      <text:p text:style-name="P53">LEANDRO VITOR DE LIMA<text:tab/>1992378‑3<text:tab/>006<text:tab/>0118<text:tab/>002<text:tab/>14:00</text:p>
      <text:p text:style-name="P53">LEANDRO VITOR GONCALVES<text:tab/>1867433‑0<text:tab/>002<text:tab/>0305<text:tab/>012<text:tab/>08:00</text:p>
      <text:p text:style-name="P53">LEANDRO WELSCH DE SOUZA<text:tab/>1993431‑9<text:tab/>006<text:tab/>0104<text:tab/>025<text:tab/>14:00</text:p>
      <text:p text:style-name="P53">LEANDRO WELSCH DE SOUZA<text:tab/>1993800‑4<text:tab/>002<text:tab/>0104<text:tab/>025<text:tab/>08:00</text:p>
      <text:p text:style-name="P53">LEANDRUS ABELIRIO BRAZ DO AMARAL<text:tab/>1995400‑0<text:tab/>008<text:tab/>0112<text:tab/>001<text:tab/>14:00</text:p>
      <text:p text:style-name="P53"/>
      <text:p text:style-name="P53">LEDA MARCIA DE PAULA<text:tab/>1864090‑7<text:tab/>002<text:tab/>0104<text:tab/>031<text:tab/>08:00</text:p>
      <text:p text:style-name="P53">LEDA MARCIA DE PAULA<text:tab/>1864107‑5<text:tab/>007<text:tab/>0104<text:tab/>034<text:tab/>14:00</text:p>
      <text:p text:style-name="P53"><text:soft-page-break/>LEDA MARIA DOS SANTOS SANTANA<text:tab/>1866609‑4<text:tab/>002<text:tab/>0305<text:tab/>008<text:tab/>08:00</text:p>
      <text:p text:style-name="P53">LEDA REGINA DA SILVA<text:tab/>2000426‑5<text:tab/>002<text:tab/>0125<text:tab/>002<text:tab/>08:00</text:p>
      <text:p text:style-name="P53">LEDIANE STEFANI PLACIDO<text:tab/>1878113‑6<text:tab/>002<text:tab/>0125<text:tab/>005<text:tab/>08:00</text:p>
      <text:p text:style-name="P53">LEIA FERNANDA DE ALMEIDA PACHECO<text:tab/>1872864‑2<text:tab/>004<text:tab/>0104<text:tab/>025<text:tab/>14:00</text:p>
      <text:p text:style-name="P53">LEIA FERNANDA DE ALMEIDA PACHECO<text:tab/>2001774‑0<text:tab/>002<text:tab/>0104<text:tab/>026<text:tab/>08:00</text:p>
      <text:p text:style-name="P53">LEIA GOMES<text:tab/>1995745‑9<text:tab/>006<text:tab/>0118<text:tab/>003<text:tab/>14:00</text:p>
      <text:p text:style-name="P53">LEIA LIMA DE FREITAS<text:tab/>1972357‑1<text:tab/>007<text:tab/>0104<text:tab/>034<text:tab/>14:00</text:p>
      <text:p text:style-name="P53">LEIA LIMA DE FREITAS<text:tab/>1975195‑8<text:tab/>002<text:tab/>0104<text:tab/>034<text:tab/>08:00</text:p>
      <text:p text:style-name="P53">LEIDIANE DA SILVA DIAS<text:tab/>1980727‑9<text:tab/>002<text:tab/>0125<text:tab/>006<text:tab/>08:00</text:p>
      <text:p text:style-name="P53">LEIDIANE DE SOUSA TAVARES<text:tab/>1923633‑6<text:tab/>002<text:tab/>0125<text:tab/>004<text:tab/>08:00</text:p>
      <text:p text:style-name="P53">LEIDIANE FELINTRO DOS SANTOS<text:tab/>1873916‑4<text:tab/>002<text:tab/>0125<text:tab/>004<text:tab/>08:00</text:p>
      <text:p text:style-name="P53">LEIDIANE LOPES DE OLIVEIRA<text:tab/>1871935‑0<text:tab/>002<text:tab/>0305<text:tab/>012<text:tab/>08:00</text:p>
      <text:p text:style-name="P53">LEIDIANE MENDES DE SOUSA<text:tab/>1881849‑8<text:tab/>002<text:tab/>0125<text:tab/>005<text:tab/>08:00</text:p>
      <text:p text:style-name="P53">LEILA APARECIDA VIEIRA MENGUI<text:tab/>1999235‑1<text:tab/>006<text:tab/>0118<text:tab/>003<text:tab/>14:00</text:p>
      <text:p text:style-name="P53">LEILA CRISTIANE CONSTANCIO SILVA<text:tab/>1864502‑0<text:tab/>002<text:tab/>0305<text:tab/>009<text:tab/>08:00</text:p>
      <text:p text:style-name="P53">LEILA DIAS MONTEIRO<text:tab/>1947522‑5<text:tab/>002<text:tab/>0125<text:tab/>006<text:tab/>08:00</text:p>
      <text:p text:style-name="P53">LEILA MARIA DE SOUZA MORAES MORAES<text:tab/>1949565‑0<text:tab/>002<text:tab/>0125<text:tab/>006<text:tab/>08:00</text:p>
      <text:p text:style-name="P53">LEILA MIGUELINA APARECIDA COSTA<text:tab/>2001387‑6<text:tab/>006<text:tab/>0118<text:tab/>002<text:tab/>14:00</text:p>
      <text:p text:style-name="P53">LEILA RAMOS DE LANA<text:tab/>1959950‑1<text:tab/>002<text:tab/>0125<text:tab/>008<text:tab/>08:00</text:p>
      <text:p text:style-name="P53">LEILA RODRIGUES FERREIRA<text:tab/>1982565‑0<text:tab/>002<text:tab/>0125<text:tab/>008<text:tab/>08:00</text:p>
      <text:p text:style-name="P53">LEILA SANTOS CARDOSO<text:tab/>1997153‑2<text:tab/>002<text:tab/>0125<text:tab/>002<text:tab/>08:00</text:p>
      <text:p text:style-name="P53">LEILA SIQUEIRA PRADO<text:tab/>1959795‑9<text:tab/>002<text:tab/>0125<text:tab/>007<text:tab/>08:00</text:p>
      <text:p text:style-name="P53">LEILA SOARES DA SILVA<text:tab/>1950725‑9<text:tab/>006<text:tab/>0118<text:tab/>007<text:tab/>14:00</text:p>
      <text:p text:style-name="P53">LEILANE DE MORGADO BISPO<text:tab/>1999779‑5<text:tab/>002<text:tab/>0125<text:tab/>003<text:tab/>08:00</text:p>
      <text:p text:style-name="P53">LEILIARA LIRA DE BARROS<text:tab/>2001971‑8<text:tab/>002<text:tab/>0125<text:tab/>003<text:tab/>08:00</text:p>
      <text:p text:style-name="P53">LELIA DE FREITAS SANTOS<text:tab/>1989601‑8<text:tab/>002<text:tab/>0125<text:tab/>007<text:tab/>08:00</text:p>
      <text:p text:style-name="P53">LENI RODRIGUES DE SOUZA<text:tab/>1866752‑0<text:tab/>007<text:tab/>0118<text:tab/>010<text:tab/>14:00</text:p>
      <text:p text:style-name="P53">LENILDO PEREIRA NASCIMENTO<text:tab/>1949024‑0<text:tab/>003<text:tab/>0125<text:tab/>009<text:tab/>08:00</text:p>
      <text:p text:style-name="P53">LENILDO RODRIGUES BARBOSA<text:tab/>1930289‑4<text:tab/>006<text:tab/>0118<text:tab/>005<text:tab/>14:00</text:p>
      <text:p text:style-name="P53">LENILSON DA SILVA<text:tab/>1895498‑7<text:tab/>002<text:tab/>0104<text:tab/>028<text:tab/>08:00</text:p>
      <text:p text:style-name="P53">LENILSON DA SILVA<text:tab/>1895520‑7<text:tab/>006<text:tab/>0104<text:tab/>031<text:tab/>14:00</text:p>
      <text:p text:style-name="P53">LENILTON BARBOSA SOARES<text:tab/>1999620‑9<text:tab/>002<text:tab/>0125<text:tab/>003<text:tab/>08:00</text:p>
      <text:p text:style-name="P53">LENNON DIEGO DOS SANTOS<text:tab/>1985112‑0<text:tab/>001<text:tab/>0305<text:tab/>005<text:tab/>08:00</text:p>
      <text:p text:style-name="P53">LENON ARAUJO NOVAES VIEIRA<text:tab/>1984359‑3<text:tab/>002<text:tab/>0125<text:tab/>006<text:tab/>08:00</text:p>
      <text:p text:style-name="P53">LEO CARVALHO SILVA<text:tab/>1996252‑5<text:tab/>002<text:tab/>0125<text:tab/>002<text:tab/>08:00</text:p>
      <text:p text:style-name="P53">LEO SALLES DE OLIVEIRA<text:tab/>1978372‑8<text:tab/>006<text:tab/>0118<text:tab/>009<text:tab/>14:00</text:p>
      <text:p text:style-name="P53">LEOBINO GOMES DOS SANTOS<text:tab/>1982555‑2<text:tab/>001<text:tab/>0305<text:tab/>005<text:tab/>08:00</text:p>
      <text:p text:style-name="P53">LEON DOS SANTOS FERNANDES DA SILVA<text:tab/>1871731‑4<text:tab/>002<text:tab/>0305<text:tab/>012<text:tab/>08:00</text:p>
      <text:p text:style-name="P53">LEON EDUARDO RIOLO XAVIER<text:tab/>1998836‑2<text:tab/>002<text:tab/>0104<text:tab/>025<text:tab/>08:00</text:p>
      <text:p text:style-name="P53">LEON EDUARDO RIOLO XAVIER<text:tab/>1998863‑0<text:tab/>006<text:tab/>0104<text:tab/>025<text:tab/>14:00</text:p>
      <text:p text:style-name="P53">LEON NAZARE DA CRUZ<text:tab/>1891738‑0<text:tab/>006<text:tab/>0118<text:tab/>007<text:tab/>14:00</text:p>
      <text:p text:style-name="P53">LEONA ALVES DA SILVA<text:tab/>1986610‑0<text:tab/>002<text:tab/>0125<text:tab/>006<text:tab/>08:00</text:p>
      <text:p text:style-name="P53">LEONAM ROBERTO DE SOUSA<text:tab/>1980333‑8<text:tab/>002<text:tab/>0125<text:tab/>005<text:tab/>08:00</text:p>
      <text:p text:style-name="P53">LEONAN ANTONELLO VARGAS<text:tab/>1970470‑4<text:tab/>001<text:tab/>0104<text:tab/>025<text:tab/>08:00</text:p>
      <text:p text:style-name="P53">LEONAN ANTONELLO VARGAS<text:tab/>1970480‑1<text:tab/>006<text:tab/>0104<text:tab/>032<text:tab/>14:00</text:p>
      <text:p text:style-name="P53">LEONAN PEREIRA PROCOPIO<text:tab/>1988468‑0<text:tab/>003<text:tab/>0125<text:tab/>009<text:tab/>08:00</text:p>
      <text:p text:style-name="P53">LEONARA CAMILO DE SIQUEIRA<text:tab/>1996674‑1<text:tab/>008<text:tab/>0110<text:tab/>008<text:tab/>14:00</text:p>
      <text:p text:style-name="P53">LEONARDO AITOR MARCONDES REIS<text:tab/>1990763‑0<text:tab/>004<text:tab/>0118<text:tab/>001<text:tab/>14:00</text:p>
      <text:p text:style-name="P53">LEONARDO ALDERI BACHIEGA RIOS<text:tab/>1961815‑8<text:tab/>002<text:tab/>0104<text:tab/>033<text:tab/>08:00</text:p>
      <text:p text:style-name="P53">LEONARDO ALDERI BACHIEGA RIOS<text:tab/>1961828‑0<text:tab/>006<text:tab/>0104<text:tab/>031<text:tab/>14:00</text:p>
      <text:p text:style-name="P53">LEONARDO ALEXANDRE E SILVA<text:tab/>1990501‑7<text:tab/>002<text:tab/>0125<text:tab/>007<text:tab/>08:00</text:p>
      <text:p text:style-name="P53">LEONARDO ALVES DA SILVA<text:tab/>1999713‑2<text:tab/>001<text:tab/>0305<text:tab/>001<text:tab/>08:00</text:p>
      <text:p text:style-name="P53">LEONARDO ALVES RESENDE<text:tab/>1996432‑3<text:tab/>002<text:tab/>0125<text:tab/>002<text:tab/>08:00</text:p>
      <text:p text:style-name="P53">LEONARDO APARECIDO DA COSTA GASPAROTO<text:tab/>1912339‑6<text:tab/>002<text:tab/>0104<text:tab/>027<text:tab/>08:00</text:p>
      <text:p text:style-name="P53">LEONARDO APARECIDO DA COSTA GASPAROTO<text:tab/>1912376‑0<text:tab/>006<text:tab/>0104<text:tab/>029<text:tab/>14:00</text:p>
      <text:p text:style-name="P53">LEONARDO APARECIDO MENDONCA<text:tab/>1946434‑7<text:tab/>003<text:tab/>0125<text:tab/>009<text:tab/>08:00</text:p>
      <text:p text:style-name="P53">LEONARDO AUGUSTO DE SOUZA<text:tab/>1992258‑2<text:tab/>002<text:tab/>0125<text:tab/>002<text:tab/>08:00</text:p>
      <text:p text:style-name="P53">LEONARDO AUGUSTO DOMINGOS CORREIA<text:tab/>1924445‑2<text:tab/>008<text:tab/>0110<text:tab/>008<text:tab/>14:00</text:p>
      <text:p text:style-name="P53">LEONARDO AUGUSTO MOTTA DOS SANTOS<text:tab/>1916645‑1<text:tab/>002<text:tab/>0125<text:tab/>004<text:tab/>08:00</text:p>
      <text:p text:style-name="P53">LEONARDO AULICINO CRUZ<text:tab/>1879900‑0<text:tab/>002<text:tab/>0125<text:tab/>004<text:tab/>08:00</text:p>
      <text:p text:style-name="P53">LEONARDO BIANCARDI BARBOZA<text:tab/>1991884‑4<text:tab/>002<text:tab/>0125<text:tab/>006<text:tab/>08:00</text:p>
      <text:p text:style-name="P53"/>
      <text:p text:style-name="P53">LEONARDO CAETANO DOS SANTOS<text:tab/>1878850‑5<text:tab/>001<text:tab/>0305<text:tab/>003<text:tab/>08:00</text:p>
      <text:p text:style-name="P53">LEONARDO CAETANO VILELA LEMOS<text:tab/>1979485‑1<text:tab/>008<text:tab/>0110<text:tab/>008<text:tab/>14:00</text:p>
      <text:p text:style-name="P53">LEONARDO CAIQUE RIBEIRO DA COSTA<text:tab/>1943390‑5<text:tab/>002<text:tab/>0125<text:tab/>004<text:tab/>08:00</text:p>
      <text:p text:style-name="P53">LEONARDO CANEDO GERVILLA<text:tab/>1998233‑0<text:tab/>001<text:tab/>0305<text:tab/>001<text:tab/>08:00</text:p>
      <text:p text:style-name="P53">LEONARDO CARUZZO ARRUDA<text:tab/>1991772‑4<text:tab/>006<text:tab/>0118<text:tab/>010<text:tab/>14:00</text:p>
      <text:p text:style-name="P53">LEONARDO CASSEMIRO RIBEIRO<text:tab/>1865410‑0<text:tab/>001<text:tab/>0305<text:tab/>003<text:tab/>08:00</text:p>
      <text:p text:style-name="P53">LEONARDO CESAR MADEIRA<text:tab/>1975252‑0<text:tab/>003<text:tab/>0125<text:tab/>009<text:tab/>08:00</text:p>
      <text:p text:style-name="P53">LEONARDO CHRISTIAN CESTARO<text:tab/>1979074‑0<text:tab/>001<text:tab/>0305<text:tab/>004<text:tab/>08:00</text:p>
      <text:p text:style-name="P53">LEONARDO CLAUDIO PERES DE OLIVEIRA<text:tab/>1983044‑0<text:tab/>003<text:tab/>0125<text:tab/>009<text:tab/>08:00</text:p>
      <text:p text:style-name="P53">LEONARDO COSTA DE MACEDO<text:tab/>1925526‑8<text:tab/>002<text:tab/>0125<text:tab/>004<text:tab/>08:00</text:p>
      <text:p text:style-name="P53">LEONARDO CUNHA BARCI<text:tab/>1996174‑0<text:tab/>002<text:tab/>0125<text:tab/>002<text:tab/>08:00</text:p>
      <text:p text:style-name="P53">LEONARDO DA SILVA PIMENTA<text:tab/>1982434‑3<text:tab/>006<text:tab/>0118<text:tab/>009<text:tab/>14:00</text:p>
      <text:p text:style-name="P53">LEONARDO DE ALMEIDA CAMERO<text:tab/>1937230‑2<text:tab/>002<text:tab/>0125<text:tab/>005<text:tab/>08:00</text:p>
      <text:p text:style-name="P53">LEONARDO DE FRANCA MOTA<text:tab/>1909831‑6<text:tab/>003<text:tab/>0125<text:tab/>009<text:tab/>08:00</text:p>
      <text:p text:style-name="P53">LEONARDO DE MELO POZZANI<text:tab/>1936329‑0<text:tab/>002<text:tab/>0125<text:tab/>005<text:tab/>08:00</text:p>
      <text:p text:style-name="P53">LEONARDO DE OLIVEIRA<text:tab/>1994239‑7<text:tab/>001<text:tab/>0305<text:tab/>001<text:tab/>08:00</text:p>
      <text:p text:style-name="P53">LEONARDO DE OLIVEIRA PRADO<text:tab/>1964188‑5<text:tab/>002<text:tab/>0125<text:tab/>008<text:tab/>08:00</text:p>
      <text:p text:style-name="P53"><text:soft-page-break/>LEONARDO DE PAULA OLIVEIRA<text:tab/>1871699‑7<text:tab/>002<text:tab/>0305<text:tab/>012<text:tab/>08:00</text:p>
      <text:p text:style-name="P53">LEONARDO DOMICIANO DOS SANTOS<text:tab/>1974540‑0<text:tab/>002<text:tab/>0125<text:tab/>006<text:tab/>08:00</text:p>
      <text:p text:style-name="P53">LEONARDO DOS SANTOS NUNES<text:tab/>1995763‑7<text:tab/>002<text:tab/>0125<text:tab/>003<text:tab/>08:00</text:p>
      <text:p text:style-name="P53">LEONARDO DOS SANTOS SILVA<text:tab/>1937715‑0<text:tab/>002<text:tab/>0125<text:tab/>004<text:tab/>08:00</text:p>
      <text:p text:style-name="P53">LEONARDO EZEQUIEL RICARDI BOSCH<text:tab/>1988106‑1<text:tab/>003<text:tab/>0125<text:tab/>009<text:tab/>08:00</text:p>
      <text:p text:style-name="P53">LEONARDO FELIPE MORAES DOS SANTOS<text:tab/>1946994‑2<text:tab/>002<text:tab/>0125<text:tab/>004<text:tab/>08:00</text:p>
      <text:p text:style-name="P53">LEONARDO FERNANDO CATTANI CANDELARIA<text:tab/>1873712‑9<text:tab/>002<text:tab/>0125<text:tab/>004<text:tab/>08:00</text:p>
      <text:p text:style-name="P53">LEONARDO FERREIRA DA SILVA<text:tab/>1972864‑6<text:tab/>002<text:tab/>0125<text:tab/>007<text:tab/>08:00</text:p>
      <text:p text:style-name="P53">LEONARDO FERREIRA DE SOUSA<text:tab/>1873659‑9<text:tab/>006<text:tab/>0118<text:tab/>007<text:tab/>14:00</text:p>
      <text:p text:style-name="P53">LEONARDO FERREIRA DOS SANTOS<text:tab/>1871458‑7<text:tab/>002<text:tab/>0305<text:tab/>012<text:tab/>08:00</text:p>
      <text:p text:style-name="P53">LEONARDO FORTUNATO FONSECA<text:tab/>1862347‑6<text:tab/>002<text:tab/>0104<text:tab/>030<text:tab/>08:00</text:p>
      <text:p text:style-name="P53">LEONARDO FORTUNATO FONSECA<text:tab/>1862429‑4<text:tab/>006<text:tab/>0104<text:tab/>027<text:tab/>14:00</text:p>
      <text:p text:style-name="P53">LEONARDO FOURNIER DE CARVALHO<text:tab/>1970413‑5<text:tab/>002<text:tab/>0125<text:tab/>005<text:tab/>08:00</text:p>
      <text:p text:style-name="P53">LEONARDO GALVAO MORATO SILVA<text:tab/>1967597‑6<text:tab/>002<text:tab/>0125<text:tab/>007<text:tab/>08:00</text:p>
      <text:p text:style-name="P53">LEONARDO GIRALDI DE OLIVEIRA<text:tab/>1865522‑0<text:tab/>008<text:tab/>0110<text:tab/>008<text:tab/>14:00</text:p>
      <text:p text:style-name="P53">LEONARDO GONCALVES PONTES<text:tab/>1865774‑5<text:tab/>008<text:tab/>0110<text:tab/>009<text:tab/>14:00</text:p>
      <text:p text:style-name="P53">LEONARDO HENRIQUE CANEVARI<text:tab/>1981159‑4<text:tab/>001<text:tab/>0305<text:tab/>006<text:tab/>08:00</text:p>
      <text:p text:style-name="P53">LEONARDO HENRIQUE FERREIRA FRAGA<text:tab/>2000506‑7<text:tab/>006<text:tab/>0118<text:tab/>002<text:tab/>14:00</text:p>
      <text:p text:style-name="P53">LEONARDO JOAO ARANTES JOAQUIM<text:tab/>1869075‑0<text:tab/>004<text:tab/>0118<text:tab/>001<text:tab/>14:00</text:p>
      <text:p text:style-name="P53">LEONARDO JOSE MORAIS DE OLIVEIRA<text:tab/>1942042‑0<text:tab/>002<text:tab/>0104<text:tab/>031<text:tab/>08:00</text:p>
      <text:p text:style-name="P53">LEONARDO JOSE MORAIS DE OLIVEIRA<text:tab/>1942064‑1<text:tab/>006<text:tab/>0104<text:tab/>027<text:tab/>14:00</text:p>
      <text:p text:style-name="P53">LEONARDO LEANDRO NORATO SILVA<text:tab/>1991350‑8<text:tab/>002<text:tab/>0125<text:tab/>005<text:tab/>08:00</text:p>
      <text:p text:style-name="P53">LEONARDO LEITE EGIDIO<text:tab/>1984675‑4<text:tab/>001<text:tab/>0305<text:tab/>005<text:tab/>08:00</text:p>
      <text:p text:style-name="P53">LEONARDO LUIS DOS SANTOS BEZERRA<text:tab/>1996270‑3<text:tab/>002<text:tab/>0125<text:tab/>003<text:tab/>08:00</text:p>
      <text:p text:style-name="P53">LEONARDO MARADEI DA SILVA<text:tab/>1987676‑9<text:tab/>003<text:tab/>0125<text:tab/>009<text:tab/>08:00</text:p>
      <text:p text:style-name="P53">LEONARDO MARCONDES DE OLIVEIRA ROSA<text:tab/>1989633‑6<text:tab/>002<text:tab/>0125<text:tab/>007<text:tab/>08:00</text:p>
      <text:p text:style-name="P53">LEONARDO MARQUES LIMA COSTA<text:tab/>1998358‑1<text:tab/>008<text:tab/>0110<text:tab/>009<text:tab/>14:00</text:p>
      <text:p text:style-name="P53">LEONARDO MATHEUS FERREIRA DOS SANTOS<text:tab/>1985391‑2<text:tab/>002<text:tab/>0125<text:tab/>008<text:tab/>08:00</text:p>
      <text:p text:style-name="P53">LEONARDO MEDINA LANGONI<text:tab/>2000033‑2<text:tab/>002<text:tab/>0125<text:tab/>002<text:tab/>08:00</text:p>
      <text:p text:style-name="P53">LEONARDO MONTEIRO GUIMARAES DA SILVA<text:tab/>1871850‑7<text:tab/>008<text:tab/>0110<text:tab/>009<text:tab/>14:00</text:p>
      <text:p text:style-name="P53">LEONARDO NEVES CARPINETTI SILVA<text:tab/>1924726‑5<text:tab/>007<text:tab/>0104<text:tab/>034<text:tab/>14:00</text:p>
      <text:p text:style-name="P53">LEONARDO NEVES CARPINETTI SILVA<text:tab/>1924743‑5<text:tab/>002<text:tab/>0104<text:tab/>030<text:tab/>08:00</text:p>
      <text:p text:style-name="P53">LEONARDO NUNES DE LACERDA<text:tab/>1985475‑7<text:tab/>002<text:tab/>0125<text:tab/>008<text:tab/>08:00</text:p>
      <text:p text:style-name="P53">LEONARDO OLIVEIRA MOREIRA<text:tab/>2001945‑9<text:tab/>001<text:tab/>0305<text:tab/>001<text:tab/>08:00</text:p>
      <text:p text:style-name="P53">LEONARDO PEREIRA GUEDES<text:tab/>2002544‑0<text:tab/>002<text:tab/>0125<text:tab/>002<text:tab/>08:00</text:p>
      <text:p text:style-name="P53">LEONARDO PEREIRA GUNDIN<text:tab/>1865713‑3<text:tab/>002<text:tab/>0104<text:tab/>030<text:tab/>08:00</text:p>
      <text:p text:style-name="P53">LEONARDO PEREIRA GUNDIN<text:tab/>1865730‑3<text:tab/>006<text:tab/>0104<text:tab/>026<text:tab/>14:00</text:p>
      <text:p text:style-name="P53">LEONARDO PEREIRA OLIVEIRA<text:tab/>1969072‑0<text:tab/>002<text:tab/>0125<text:tab/>008<text:tab/>08:00</text:p>
      <text:p text:style-name="P53">LEONARDO PILLER DAMAS VALENTINI<text:tab/>2001115‑6<text:tab/>002<text:tab/>0125<text:tab/>003<text:tab/>08:00</text:p>
      <text:p text:style-name="P53">LEONARDO RAMOS COSTA<text:tab/>1866510‑1<text:tab/>008<text:tab/>0110<text:tab/>009<text:tab/>14:00</text:p>
      <text:p text:style-name="P53">LEONARDO RAVEL TAUCHERT<text:tab/>1958651‑5<text:tab/>006<text:tab/>0118<text:tab/>009<text:tab/>14:00</text:p>
      <text:p text:style-name="P53">LEONARDO RIBEIRO DOS SANTOS<text:tab/>1876089‑9<text:tab/>006<text:tab/>0118<text:tab/>004<text:tab/>14:00</text:p>
      <text:p text:style-name="P53">LEONARDO ROBERTO SANDE LISBOA<text:tab/>1867422‑4<text:tab/>006<text:tab/>0104<text:tab/>030<text:tab/>14:00</text:p>
      <text:p text:style-name="P53">LEONARDO ROBERTO SANDE LISBOA<text:tab/>1867449‑6<text:tab/>002<text:tab/>0104<text:tab/>027<text:tab/>08:00</text:p>
      <text:p text:style-name="P53">LEONARDO ROCHA MARINATO<text:tab/>1916573‑0<text:tab/>003<text:tab/>0125<text:tab/>009<text:tab/>08:00</text:p>
      <text:p text:style-name="P53">LEONARDO ROCHA VILELA<text:tab/>1986598‑8<text:tab/>002<text:tab/>0125<text:tab/>006<text:tab/>08:00</text:p>
      <text:p text:style-name="P53"/>
      <text:p text:style-name="P53">LEONARDO RODRIGUES MARTINS<text:tab/>1872274‑1<text:tab/>006<text:tab/>0118<text:tab/>005<text:tab/>14:00</text:p>
      <text:p text:style-name="P53">LEONARDO RODRIGUES SOARES<text:tab/>1997662‑3<text:tab/>002<text:tab/>0125<text:tab/>003<text:tab/>08:00</text:p>
      <text:p text:style-name="P53">LEONARDO SALES DA SILVA MORGADO<text:tab/>1863087‑1<text:tab/>001<text:tab/>0305<text:tab/>004<text:tab/>08:00</text:p>
      <text:p text:style-name="P53">LEONARDO SANTANA DE SOUZA<text:tab/>1978186‑5<text:tab/>001<text:tab/>0305<text:tab/>006<text:tab/>08:00</text:p>
      <text:p text:style-name="P53">LEONARDO SANTOS DA SILVA<text:tab/>1974290‑8<text:tab/>006<text:tab/>0118<text:tab/>008<text:tab/>14:00</text:p>
      <text:p text:style-name="P53">LEONARDO SANTOS DANTAS<text:tab/>1863959‑3<text:tab/>001<text:tab/>0305<text:tab/>003<text:tab/>08:00</text:p>
      <text:p text:style-name="P53">LEONARDO SANTOS DE MOURA<text:tab/>1948911‑0<text:tab/>002<text:tab/>0125<text:tab/>005<text:tab/>08:00</text:p>
      <text:p text:style-name="P53">LEONARDO SANTOS GOMES<text:tab/>1965620‑3<text:tab/>002<text:tab/>0125<text:tab/>007<text:tab/>08:00</text:p>
      <text:p text:style-name="P53">LEONARDO SERGIO NOGUEIRA<text:tab/>1871144‑8<text:tab/>002<text:tab/>0305<text:tab/>011<text:tab/>08:00</text:p>
      <text:p text:style-name="P53">LEONARDO SOARES GOMES CLARO<text:tab/>1865591‑2<text:tab/>001<text:tab/>0305<text:tab/>002<text:tab/>08:00</text:p>
      <text:p text:style-name="P53">LEONARDO STAEL DA SILVA DINIZ<text:tab/>2001670‑0<text:tab/>002<text:tab/>0125<text:tab/>002<text:tab/>08:00</text:p>
      <text:p text:style-name="P53">LEONARDO TEIXEIRA DE AZEVEDO<text:tab/>1962341‑0<text:tab/>002<text:tab/>0125<text:tab/>006<text:tab/>08:00</text:p>
      <text:p text:style-name="P53">LEONARDO TORRES MOURAO<text:tab/>1993609‑5<text:tab/>002<text:tab/>0125<text:tab/>003<text:tab/>08:00</text:p>
      <text:p text:style-name="P53">LEONARDO VARGAS DE ALMEIDA<text:tab/>1865840‑7<text:tab/>002<text:tab/>0305<text:tab/>012<text:tab/>08:00</text:p>
      <text:p text:style-name="P53">LEONARDO VIEIRA DA ROCHA<text:tab/>1957787‑7<text:tab/>005<text:tab/>0118<text:tab/>002<text:tab/>14:00</text:p>
      <text:p text:style-name="P53">LEONARDO VIEIRA SOARES<text:tab/>1867255‑8<text:tab/>002<text:tab/>0305<text:tab/>015<text:tab/>08:00</text:p>
      <text:p text:style-name="P53">LEONARDO VILELA SILVA<text:tab/>2000570‑9<text:tab/>006<text:tab/>0104<text:tab/>026<text:tab/>14:00</text:p>
      <text:p text:style-name="P53">LEONARDO VILELA SILVA<text:tab/>2000596‑2<text:tab/>002<text:tab/>0104<text:tab/>026<text:tab/>08:00</text:p>
      <text:p text:style-name="P53">LEONARDO VINCIPROVA MACHADO GRANADO<text:tab/>1876857‑1<text:tab/>002<text:tab/>0104<text:tab/>027<text:tab/>08:00</text:p>
      <text:p text:style-name="P53">LEONARDO VINCIPROVA MACHADO GRANADO<text:tab/>1876930‑6<text:tab/>006<text:tab/>0104<text:tab/>028<text:tab/>14:00</text:p>
      <text:p text:style-name="P53">LEONARDO YAN<text:tab/>1863702‑7<text:tab/>002<text:tab/>0305<text:tab/>007<text:tab/>08:00</text:p>
      <text:p text:style-name="P53">LEONILDO GUEDES<text:tab/>1950854‑9<text:tab/>003<text:tab/>0125<text:tab/>009<text:tab/>08:00</text:p>
      <text:p text:style-name="P53">LEOPOLDO DOS SANTOS NEVES<text:tab/>1997941‑0<text:tab/>006<text:tab/>0118<text:tab/>004<text:tab/>14:00</text:p>
      <text:p text:style-name="P53">LEOPOLDO VIEIRA CONTI<text:tab/>1991771‑6<text:tab/>002<text:tab/>0125<text:tab/>006<text:tab/>08:00</text:p>
      <text:p text:style-name="P53">LEOTSON CAVALCANTE ROSA<text:tab/>1995269‑4<text:tab/>002<text:tab/>0126<text:tab/>003<text:tab/>08:00</text:p>
      <text:p text:style-name="P53">LESLIE CRISTINE DE SOUZA VALLE<text:tab/>1994428‑4<text:tab/>002<text:tab/>0104<text:tab/>025<text:tab/>08:00</text:p>
      <text:p text:style-name="P53">LESLIE CRISTINE DE SOUZA VALLE<text:tab/>1994909‑0<text:tab/>006<text:tab/>0104<text:tab/>025<text:tab/>14:00</text:p>
      <text:p text:style-name="P53">LETHICIA ALEKSANDRA FARIA PAVANETTI<text:tab/>1984570‑7<text:tab/>002<text:tab/>0126<text:tab/>011<text:tab/>08:00</text:p>
      <text:p text:style-name="P53">LETHICIA FERNANDA MOTTA DOS SANTOS<text:tab/>1978339‑6<text:tab/>002<text:tab/>0126<text:tab/>008<text:tab/>08:00</text:p>
      <text:p text:style-name="P53">LETICIA ALCANTARA RODRIGUES<text:tab/>1879414‑9<text:tab/>002<text:tab/>0104<text:tab/>028<text:tab/>08:00</text:p>
      <text:p text:style-name="P53">LETICIA ALCANTARA RODRIGUES<text:tab/>1879440‑8<text:tab/>006<text:tab/>0104<text:tab/>029<text:tab/>14:00</text:p>
      <text:p text:style-name="P53">LETICIA ALECRIM PERTINHES<text:tab/>1998676‑9<text:tab/>002<text:tab/>0126<text:tab/>003<text:tab/>08:00</text:p>
      <text:p text:style-name="P53"><text:soft-page-break/>LETICIA ALEXANDRE SOCCA<text:tab/>1985739‑0<text:tab/>002<text:tab/>0126<text:tab/>012<text:tab/>08:00</text:p>
      <text:p text:style-name="P53">LETICIA ALMEIDA LIMA ANTONIO<text:tab/>1887651‑0<text:tab/>006<text:tab/>0104<text:tab/>028<text:tab/>14:00</text:p>
      <text:p text:style-name="P53">LETICIA ALMEIDA LIMA ANTONIO<text:tab/>1928468‑3<text:tab/>002<text:tab/>0104<text:tab/>029<text:tab/>08:00</text:p>
      <text:p text:style-name="P53">LETICIA ALVES DA SILVA<text:tab/>2001864‑9<text:tab/>002<text:tab/>0126<text:tab/>003<text:tab/>08:00</text:p>
      <text:p text:style-name="P53">LETICIA ALVES DE FREITAS ARAUJO<text:tab/>1935921‑7<text:tab/>007<text:tab/>0118<text:tab/>011<text:tab/>14:00</text:p>
      <text:p text:style-name="P53">LETICIA AYALA DE JESUS<text:tab/>2000464‑8<text:tab/>002<text:tab/>0126<text:tab/>003<text:tab/>08:00</text:p>
      <text:p text:style-name="P53">LETICIA BALESTRO<text:tab/>1978677‑8<text:tab/>006<text:tab/>0118<text:tab/>009<text:tab/>14:00</text:p>
      <text:p text:style-name="P53">LETICIA BANDEIRA DE SOUZA SABIONI<text:tab/>1980193‑9<text:tab/>002<text:tab/>0126<text:tab/>007<text:tab/>08:00</text:p>
      <text:p text:style-name="P53">LETICIA BARBOSA YOSHISATO<text:tab/>1868074‑7<text:tab/>006<text:tab/>0104<text:tab/>030<text:tab/>14:00</text:p>
      <text:p text:style-name="P53">LETICIA BARBOSA YOSHISATO<text:tab/>1868090‑9<text:tab/>002<text:tab/>0104<text:tab/>027<text:tab/>08:00</text:p>
      <text:p text:style-name="P53">LETICIA BARROS MIRANDA<text:tab/>1897044‑3<text:tab/>002<text:tab/>0126<text:tab/>006<text:tab/>08:00</text:p>
      <text:p text:style-name="P53">LETICIA BATISTA DA SILVA<text:tab/>1871674‑1<text:tab/>008<text:tab/>0106<text:tab/>014<text:tab/>14:00</text:p>
      <text:p text:style-name="P53">LETICIA BATISTA DA SILVA<text:tab/>1871692‑0<text:tab/>002<text:tab/>0106<text:tab/>006<text:tab/>08:00</text:p>
      <text:p text:style-name="P53">LETICIA BEGO VICCO<text:tab/>1871072‑7<text:tab/>002<text:tab/>0305<text:tab/>010<text:tab/>08:00</text:p>
      <text:p text:style-name="P53">LETICIA BORGES DE CAMPOS<text:tab/>1988545‑8<text:tab/>002<text:tab/>0126<text:tab/>010<text:tab/>08:00</text:p>
      <text:p text:style-name="P53">LETICIA BOTELHO RIBEIRO<text:tab/>1976306‑9<text:tab/>002<text:tab/>0126<text:tab/>009<text:tab/>08:00</text:p>
      <text:p text:style-name="P53">LETICIA CABRAL FERREIRA<text:tab/>1976868‑0<text:tab/>002<text:tab/>0126<text:tab/>007<text:tab/>08:00</text:p>
      <text:p text:style-name="P53">LETICIA CALHEIRO SCHUKS<text:tab/>1878432‑1<text:tab/>002<text:tab/>0126<text:tab/>004<text:tab/>08:00</text:p>
      <text:p text:style-name="P53">LETICIA CAMARGO ZONTA<text:tab/>1994064‑5<text:tab/>002<text:tab/>0126<text:tab/>004<text:tab/>08:00</text:p>
      <text:p text:style-name="P53">LETICIA CAROLINA DE PINHO CONCEICAO<text:tab/>1997522‑8<text:tab/>006<text:tab/>0118<text:tab/>003<text:tab/>14:00</text:p>
      <text:p text:style-name="P53">LETICIA CAROLINE RODRIGUES BOTELHO<text:tab/>1944040‑5<text:tab/>002<text:tab/>0126<text:tab/>006<text:tab/>08:00</text:p>
      <text:p text:style-name="P53">LETICIA CARVALHO DE MEDEIROS AZEVEDO<text:tab/>1864476‑7<text:tab/>002<text:tab/>0305<text:tab/>008<text:tab/>08:00</text:p>
      <text:p text:style-name="P53">LETICIA CHRISTINA NASCIMENTO DOS SANTOS<text:tab/>1862362‑0<text:tab/>006<text:tab/>0118<text:tab/>006<text:tab/>14:00</text:p>
      <text:p text:style-name="P53">LETICIA COZARO SILOTTO<text:tab/>1890012‑7<text:tab/>006<text:tab/>0118<text:tab/>004<text:tab/>14:00</text:p>
      <text:p text:style-name="P53">LETICIA CRISTINA DA SILVA<text:tab/>1878841‑6<text:tab/>006<text:tab/>0104<text:tab/>030<text:tab/>14:00</text:p>
      <text:p text:style-name="P53">LETICIA CRISTINA DA SILVA<text:tab/>1923875‑4<text:tab/>002<text:tab/>0104<text:tab/>029<text:tab/>08:00</text:p>
      <text:p text:style-name="P53">LETICIA CRISTINA DIAS PACHECO<text:tab/>1875760‑0<text:tab/>002<text:tab/>0126<text:tab/>005<text:tab/>08:00</text:p>
      <text:p text:style-name="P53">LETICIA DA SILVA DO ESPIRITO SANTO<text:tab/>2002069‑4<text:tab/>002<text:tab/>0126<text:tab/>003<text:tab/>08:00</text:p>
      <text:p text:style-name="P53">LETICIA DE OLIVEIRA BRAZ<text:tab/>1993397‑5<text:tab/>008<text:tab/>0110<text:tab/>009<text:tab/>14:00</text:p>
      <text:p text:style-name="P53">LETICIA DE OLIVEIRA DOMINGOS CRUZ<text:tab/>1947520‑9<text:tab/>002<text:tab/>0126<text:tab/>007<text:tab/>08:00</text:p>
      <text:p text:style-name="P53">LETICIA DE OLIVEIRA FERNANDES<text:tab/>1889277‑9<text:tab/>002<text:tab/>0126<text:tab/>006<text:tab/>08:00</text:p>
      <text:p text:style-name="P53"/>
      <text:p text:style-name="P53">LETICIA DE OLIVEIRA PESSOA<text:tab/>1969225‑0<text:tab/>001<text:tab/>0305<text:tab/>005<text:tab/>08:00</text:p>
      <text:p text:style-name="P53">LETICIA DE OLIVEIRA RODRIGUES DA SILVA<text:tab/>1969376‑1<text:tab/>002<text:tab/>0104<text:tab/>033<text:tab/>08:00</text:p>
      <text:p text:style-name="P53">LETICIA DE OLIVEIRA RODRIGUES DA SILVA<text:tab/>1969389‑3<text:tab/>006<text:tab/>0104<text:tab/>032<text:tab/>14:00</text:p>
      <text:p text:style-name="P53">LETICIA DE OLIVEIRA VIEIRA<text:tab/>1878778‑9<text:tab/>007<text:tab/>0118<text:tab/>011<text:tab/>14:00</text:p>
      <text:p text:style-name="P53">LETICIA DE PAULA DOS SANTOS SILVA GOES<text:tab/>1928732‑1<text:tab/>007<text:tab/>0118<text:tab/>011<text:tab/>14:00</text:p>
      <text:p text:style-name="P53">LETICIA DE SIMONE FOGANHOLI<text:tab/>1894117‑6<text:tab/>002<text:tab/>0126<text:tab/>004<text:tab/>08:00</text:p>
      <text:p text:style-name="P53">LETICIA DE SOUZA NOGUEIRA<text:tab/>1877232‑3<text:tab/>006<text:tab/>0104<text:tab/>028<text:tab/>14:00</text:p>
      <text:p text:style-name="P53">LETICIA DE SOUZA NOGUEIRA<text:tab/>1877241‑2<text:tab/>002<text:tab/>0104<text:tab/>028<text:tab/>08:00</text:p>
      <text:p text:style-name="P53">LETICIA DE SOUZA PASETTO<text:tab/>1890554‑4<text:tab/>008<text:tab/>0110<text:tab/>009<text:tab/>14:00</text:p>
      <text:p text:style-name="P53">LETICIA DO NASCIMENTO PRADO<text:tab/>1979464‑9<text:tab/>006<text:tab/>0118<text:tab/>008<text:tab/>14:00</text:p>
      <text:p text:style-name="P53">LETICIA DO PRADO DE ALMEIDA<text:tab/>1990139‑9<text:tab/>002<text:tab/>0126<text:tab/>012<text:tab/>08:00</text:p>
      <text:p text:style-name="P53">LETICIA DOS SANTOS ALVES<text:tab/>1944345‑5<text:tab/>002<text:tab/>0104<text:tab/>030<text:tab/>08:00</text:p>
      <text:p text:style-name="P53">LETICIA DOS SANTOS ALVES<text:tab/>1944354‑4<text:tab/>006<text:tab/>0104<text:tab/>030<text:tab/>14:00</text:p>
      <text:p text:style-name="P53">LETICIA DOS SANTOS AMARAL<text:tab/>1982234‑0<text:tab/>002<text:tab/>0126<text:tab/>011<text:tab/>08:00</text:p>
      <text:p text:style-name="P53">LETICIA DOS SANTOS BRIENCE<text:tab/>1948143‑8<text:tab/>002<text:tab/>0126<text:tab/>007<text:tab/>08:00</text:p>
      <text:p text:style-name="P53">LETICIA DOS SANTOS COSTA<text:tab/>1865290‑5<text:tab/>008<text:tab/>0110<text:tab/>009<text:tab/>14:00</text:p>
      <text:p text:style-name="P53">LETICIA DOS SANTOS DEOLINDO MORAES<text:tab/>1984110‑8<text:tab/>002<text:tab/>0126<text:tab/>009<text:tab/>08:00</text:p>
      <text:p text:style-name="P53">LETICIA DOS SANTOS LUCIO<text:tab/>2000259‑9<text:tab/>002<text:tab/>0126<text:tab/>002<text:tab/>08:00</text:p>
      <text:p text:style-name="P53">LETICIA DOS SANTOS VIEIRA<text:tab/>1879458‑0<text:tab/>008<text:tab/>0110<text:tab/>009<text:tab/>14:00</text:p>
      <text:p text:style-name="P53">LETICIA FABIANE DE FARIA<text:tab/>1978976‑9<text:tab/>008<text:tab/>0106<text:tab/>014<text:tab/>14:00</text:p>
      <text:p text:style-name="P53">LETICIA FABIANE DE FARIA<text:tab/>1998135‑0<text:tab/>002<text:tab/>0106<text:tab/>002<text:tab/>08:00</text:p>
      <text:p text:style-name="P53">LETICIA FELIX RAFAEL<text:tab/>1862879‑6<text:tab/>008<text:tab/>0110<text:tab/>009<text:tab/>14:00</text:p>
      <text:p text:style-name="P53">LETICIA FERNANDA AZEVEDO CARDOSO<text:tab/>1867907‑2<text:tab/>002<text:tab/>0305<text:tab/>012<text:tab/>08:00</text:p>
      <text:p text:style-name="P53">LETICIA FERNANDA LOPES DOS SANTOS<text:tab/>2000504‑0<text:tab/>002<text:tab/>0126<text:tab/>002<text:tab/>08:00</text:p>
      <text:p text:style-name="P53">LETICIA FERNANDES PEREIRA<text:tab/>1926137‑3<text:tab/>008<text:tab/>0110<text:tab/>009<text:tab/>14:00</text:p>
      <text:p text:style-name="P53">LETICIA FERREIRA SOUZA<text:tab/>1983051‑3<text:tab/>008<text:tab/>0110<text:tab/>009<text:tab/>14:00</text:p>
      <text:p text:style-name="P53">LETICIA FRANCO<text:tab/>1942411‑6<text:tab/>008<text:tab/>0110<text:tab/>009<text:tab/>14:00</text:p>
      <text:p text:style-name="P53">LETICIA FRAZAO MARGONAR<text:tab/>1928562‑0<text:tab/>008<text:tab/>0110<text:tab/>009<text:tab/>14:00</text:p>
      <text:p text:style-name="P53">LETICIA GABRIELE SOUZA DOS SANTOS<text:tab/>1865206‑9<text:tab/>002<text:tab/>0305<text:tab/>014<text:tab/>08:00</text:p>
      <text:p text:style-name="P53">LETICIA GABRIELLE LOPES PESTANA<text:tab/>1969313‑3<text:tab/>002<text:tab/>0126<text:tab/>009<text:tab/>08:00</text:p>
      <text:p text:style-name="P53">LETICIA GLEICE DE SOUZA<text:tab/>1985723‑3<text:tab/>002<text:tab/>0126<text:tab/>011<text:tab/>08:00</text:p>
      <text:p text:style-name="P53">LETICIA GOMES DA SILVA<text:tab/>1991494‑6<text:tab/>006<text:tab/>0118<text:tab/>009<text:tab/>14:00</text:p>
      <text:p text:style-name="P53">LETICIA GOMES FRANCA<text:tab/>1999507‑5<text:tab/>002<text:tab/>0126<text:tab/>004<text:tab/>08:00</text:p>
      <text:p text:style-name="P53">LETICIA GROTTI DENARO<text:tab/>1973397‑6<text:tab/>006<text:tab/>0118<text:tab/>009<text:tab/>14:00</text:p>
      <text:p text:style-name="P53">LETICIA HELEN PEREIRA<text:tab/>1989589‑5<text:tab/>006<text:tab/>0118<text:tab/>008<text:tab/>14:00</text:p>
      <text:p text:style-name="P53">LETICIA ISABEL PAULINO RIBEIRO<text:tab/>1992451‑8<text:tab/>002<text:tab/>0126<text:tab/>004<text:tab/>08:00</text:p>
      <text:p text:style-name="P53">LETICIA MAGAALHAES VIANA<text:tab/>1995525‑1<text:tab/>002<text:tab/>0126<text:tab/>003<text:tab/>08:00</text:p>
      <text:p text:style-name="P53">LETICIA MARQUES ALVES<text:tab/>1982206‑5<text:tab/>008<text:tab/>0110<text:tab/>009<text:tab/>14:00</text:p>
      <text:p text:style-name="P53">LETICIA MARTINS BEZERRA DE LIMA<text:tab/>1873034‑5<text:tab/>006<text:tab/>0104<text:tab/>028<text:tab/>14:00</text:p>
      <text:p text:style-name="P53">LETICIA MARTINS BEZERRA DE LIMA<text:tab/>1873112‑0<text:tab/>002<text:tab/>0104<text:tab/>030<text:tab/>08:00</text:p>
      <text:p text:style-name="P53">LETICIA MARTINS DA SILVA<text:tab/>1937500‑0<text:tab/>002<text:tab/>0126<text:tab/>006<text:tab/>08:00</text:p>
      <text:p text:style-name="P53">LETICIA MARTINS PAIVA<text:tab/>1975848‑0<text:tab/>002<text:tab/>0126<text:tab/>007<text:tab/>08:00</text:p>
      <text:p text:style-name="P53">LETICIA MONNI NEVES DE ASSIS<text:tab/>1927983‑3<text:tab/>002<text:tab/>0126<text:tab/>005<text:tab/>08:00</text:p>
      <text:p text:style-name="P53">LETICIA MONTEIRO DE FREITAS MEDEIROS<text:tab/>1984949‑4<text:tab/>002<text:tab/>0104<text:tab/>032<text:tab/>08:00</text:p>
      <text:p text:style-name="P53">LETICIA MONTEIRO DE FREITAS MEDEIROS<text:tab/>1984964‑8<text:tab/>006<text:tab/>0104<text:tab/>034<text:tab/>14:00</text:p>
      <text:p text:style-name="P53">LETICIA MONTESSI MARTINS<text:tab/>1953489‑2<text:tab/>002<text:tab/>0104<text:tab/>034<text:tab/>08:00</text:p>
      <text:p text:style-name="P53">LETICIA MONTESSI MARTINS<text:tab/>1953508‑2<text:tab/>006<text:tab/>0104<text:tab/>032<text:tab/>14:00</text:p>
      <text:p text:style-name="P53"><text:soft-page-break/>LETICIA MOREIRA DO NASCIMENTO<text:tab/>1972763‑1<text:tab/>002<text:tab/>0104<text:tab/>032<text:tab/>08:00</text:p>
      <text:p text:style-name="P53">LETICIA MOREIRA DO NASCIMENTO<text:tab/>1972768‑2<text:tab/>006<text:tab/>0104<text:tab/>033<text:tab/>14:00</text:p>
      <text:p text:style-name="P53">LETICIA NASCIMENTO GUILHERME DA SILVA<text:tab/>1952578‑8<text:tab/>002<text:tab/>0104<text:tab/>034<text:tab/>08:00</text:p>
      <text:p text:style-name="P53">LETICIA NASCIMENTO GUILHERME DA SILVA<text:tab/>1952581‑8<text:tab/>006<text:tab/>0104<text:tab/>031<text:tab/>14:00</text:p>
      <text:p text:style-name="P53">LETICIA NOGUEIRA DIAS<text:tab/>1968284‑0<text:tab/>002<text:tab/>0126<text:tab/>009<text:tab/>08:00</text:p>
      <text:p text:style-name="P53">LETICIA NUNES DE SOUZA BATISTA<text:tab/>1964758‑1<text:tab/>002<text:tab/>0126<text:tab/>009<text:tab/>08:00</text:p>
      <text:p text:style-name="P53">LETICIA OLIVEIRA BARCELLOS PEREIRA<text:tab/>1920759‑0<text:tab/>006<text:tab/>0118<text:tab/>006<text:tab/>14:00</text:p>
      <text:p text:style-name="P53">LETICIA OLIVEIRA DA SILVA<text:tab/>1980511‑0<text:tab/>002<text:tab/>0126<text:tab/>011<text:tab/>08:00</text:p>
      <text:p text:style-name="P53">LETICIA PACHECO CABRAL<text:tab/>1864055‑9<text:tab/>002<text:tab/>0305<text:tab/>009<text:tab/>08:00</text:p>
      <text:p text:style-name="P53">LETICIA PEREIRA NUNES DOS SANTOS<text:tab/>1915935‑8<text:tab/>002<text:tab/>0126<text:tab/>005<text:tab/>08:00</text:p>
      <text:p text:style-name="P53">LETICIA PRINCIPE<text:tab/>1958836‑4<text:tab/>006<text:tab/>0118<text:tab/>010<text:tab/>14:00</text:p>
      <text:p text:style-name="P53">LETICIA RAFAELI DA SILVA REIS<text:tab/>1906225‑7<text:tab/>002<text:tab/>0126<text:tab/>006<text:tab/>08:00</text:p>
      <text:p text:style-name="P53">LETICIA RAMOS MOTTA<text:tab/>1953172‑9<text:tab/>002<text:tab/>0126<text:tab/>009<text:tab/>08:00</text:p>
      <text:p text:style-name="P53">LETICIA RICARDO NEIVA LIMA<text:tab/>1872563‑5<text:tab/>001<text:tab/>0305<text:tab/>003<text:tab/>08:00</text:p>
      <text:p text:style-name="P53">LETICIA RIE HAYASHI<text:tab/>1976666‑1<text:tab/>006<text:tab/>0118<text:tab/>009<text:tab/>14:00</text:p>
      <text:p text:style-name="P53">LETICIA ROCHA MACIEL CASEMIRO<text:tab/>1996175‑8<text:tab/>004<text:tab/>0118<text:tab/>001<text:tab/>14:00</text:p>
      <text:p text:style-name="P53"/>
      <text:p text:style-name="P53">LETICIA RODRIGUES FERREIRA NETTO<text:tab/>1971180‑8<text:tab/>006<text:tab/>0118<text:tab/>008<text:tab/>14:00</text:p>
      <text:p text:style-name="P53">LETICIA ROTILIANO GONCALVES<text:tab/>1983262‑1<text:tab/>002<text:tab/>0126<text:tab/>011<text:tab/>08:00</text:p>
      <text:p text:style-name="P53">LETICIA SANT ANA CASTILHO<text:tab/>1999974‑7<text:tab/>006<text:tab/>0118<text:tab/>002<text:tab/>14:00</text:p>
      <text:p text:style-name="P53">LETICIA SANTOS DA SILVA<text:tab/>1864271‑3<text:tab/>002<text:tab/>0305<text:tab/>008<text:tab/>08:00</text:p>
      <text:p text:style-name="P53">LETICIA SIQUEIRA SILVA<text:tab/>1941226‑6<text:tab/>002<text:tab/>0126<text:tab/>006<text:tab/>08:00</text:p>
      <text:p text:style-name="P53">LETICIA SOARES DOS SANTOS<text:tab/>1984575‑8<text:tab/>002<text:tab/>0126<text:tab/>012<text:tab/>08:00</text:p>
      <text:p text:style-name="P53">LETICIA SOARES DOS SANTOS<text:tab/>1996595‑8<text:tab/>002<text:tab/>0126<text:tab/>003<text:tab/>08:00</text:p>
      <text:p text:style-name="P53">LETICIA SOUZA BORGES<text:tab/>1896933‑0<text:tab/>002<text:tab/>0126<text:tab/>006<text:tab/>08:00</text:p>
      <text:p text:style-name="P53">LETICIA SOUZA SOARES DE FREITAS<text:tab/>1868332‑0<text:tab/>002<text:tab/>0305<text:tab/>015<text:tab/>08:00</text:p>
      <text:p text:style-name="P53">LETICIA STEPHANY DA SILVA RIBEIRO<text:tab/>1944637‑3<text:tab/>006<text:tab/>0104<text:tab/>029<text:tab/>14:00</text:p>
      <text:p text:style-name="P53">LETICIA STEPHANY DA SILVA RIBEIRO<text:tab/>1944683‑7<text:tab/>002<text:tab/>0104<text:tab/>031<text:tab/>08:00</text:p>
      <text:p text:style-name="P53">LETICIA TAVARES THEOTONIO<text:tab/>1933094‑4<text:tab/>008<text:tab/>0110<text:tab/>009<text:tab/>14:00</text:p>
      <text:p text:style-name="P53">LETICIA TAYULLI FERREIRA DOS SANTOS<text:tab/>1996927‑9<text:tab/>005<text:tab/>0118<text:tab/>001<text:tab/>14:00</text:p>
      <text:p text:style-name="P53">LETICIA TELES PESSOA<text:tab/>1980826‑7<text:tab/>002<text:tab/>0126<text:tab/>009<text:tab/>08:00</text:p>
      <text:p text:style-name="P53">LETICIA TROVAO JORGE MIRANDA<text:tab/>1987809‑5<text:tab/>002<text:tab/>0126<text:tab/>009<text:tab/>08:00</text:p>
      <text:p text:style-name="P53">LETICIA VIANA COSTA GOMES<text:tab/>1992732‑0<text:tab/>002<text:tab/>0126<text:tab/>004<text:tab/>08:00</text:p>
      <text:p text:style-name="P53">LETICIA VITORIA IZAC DA SILVA<text:tab/>1870147‑7<text:tab/>002<text:tab/>0305<text:tab/>007<text:tab/>08:00</text:p>
      <text:p text:style-name="P53">LETICIA VITORIA LOPES MOREIRA<text:tab/>1997668‑2<text:tab/>002<text:tab/>0126<text:tab/>002<text:tab/>08:00</text:p>
      <text:p text:style-name="P53">LETICIA ZIMA BORSARI DOS REIS<text:tab/>1984358‑5<text:tab/>002<text:tab/>0126<text:tab/>010<text:tab/>08:00</text:p>
      <text:p text:style-name="P53">LETYCIA DE FREITAS SILVA<text:tab/>1947424‑5<text:tab/>002<text:tab/>0126<text:tab/>007<text:tab/>08:00</text:p>
      <text:p text:style-name="P53">LEVI GOMES JUNIOR<text:tab/>1997046‑3<text:tab/>002<text:tab/>0126<text:tab/>002<text:tab/>08:00</text:p>
      <text:p text:style-name="P53">LEVI OLIVEIRA SCHMIDT<text:tab/>1871080‑8<text:tab/>001<text:tab/>0305<text:tab/>004<text:tab/>08:00</text:p>
      <text:p text:style-name="P53">LEVI OLIVEIRA SCHMIDT<text:tab/>1871092‑1<text:tab/>002<text:tab/>0305<text:tab/>011<text:tab/>08:00</text:p>
      <text:p text:style-name="P53">LEYSSI KELLEN DOS SANTOS<text:tab/>1994505‑1<text:tab/>002<text:tab/>0126<text:tab/>002<text:tab/>08:00</text:p>
      <text:p text:style-name="P53">LIA BOSSARD NASCIMENTO<text:tab/>1975037‑4<text:tab/>002<text:tab/>0104<text:tab/>034<text:tab/>08:00</text:p>
      <text:p text:style-name="P53">LIA BOSSARD NASCIMENTO<text:tab/>1975038‑2<text:tab/>006<text:tab/>0104<text:tab/>033<text:tab/>14:00</text:p>
      <text:p text:style-name="P53">LIAMARA ANTUNES MARQUES<text:tab/>1862899‑0<text:tab/>002<text:tab/>0104<text:tab/>030<text:tab/>08:00</text:p>
      <text:p text:style-name="P53">LIAMARA ANTUNES MARQUES<text:tab/>1863164‑9<text:tab/>006<text:tab/>0104<text:tab/>029<text:tab/>14:00</text:p>
      <text:p text:style-name="P53">LIAN GUILHERME CASELLI MORAES<text:tab/>1867786‑0<text:tab/>006<text:tab/>0104<text:tab/>028<text:tab/>14:00</text:p>
      <text:p text:style-name="P53">LIAN GUILHERME CASELLI MORAES<text:tab/>1987554‑1<text:tab/>002<text:tab/>0104<text:tab/>033<text:tab/>08:00</text:p>
      <text:p text:style-name="P53">LIAN NICOLAS FERNANDES<text:tab/>1876255‑7<text:tab/>002<text:tab/>0126<text:tab/>005<text:tab/>08:00</text:p>
      <text:p text:style-name="P53">LIANE LINDEMBERG CUNICO<text:tab/>1917323‑7<text:tab/>006<text:tab/>0101<text:tab/>003<text:tab/>14:00</text:p>
      <text:p text:style-name="P53">LIANE LINDEMBERG CUNICO<text:tab/>1972315‑6<text:tab/>003<text:tab/>0104<text:tab/>034<text:tab/>08:00</text:p>
      <text:p text:style-name="P53">LICIANE DOS SANTOS<text:tab/>1870946‑0<text:tab/>002<text:tab/>0305<text:tab/>011<text:tab/>08:00</text:p>
      <text:p text:style-name="P53">LIDIA OMARA DOS SANTOS<text:tab/>1868102‑6<text:tab/>008<text:tab/>0110<text:tab/>009<text:tab/>14:00</text:p>
      <text:p text:style-name="P53">LIDIAN DAS GRACAS COSTA<text:tab/>2000273‑4<text:tab/>002<text:tab/>0126<text:tab/>002<text:tab/>08:00</text:p>
      <text:p text:style-name="P53">LIDIANE APARECIDA DE SOUZA ALVES<text:tab/>1865585‑8<text:tab/>008<text:tab/>0110<text:tab/>009<text:tab/>14:00</text:p>
      <text:p text:style-name="P53">LIDIANE APARECIDA MACIEL BALBINO VILAS BOAS<text:tab/>1977653‑5<text:tab/>002<text:tab/>0126<text:tab/>007<text:tab/>08:00</text:p>
      <text:p text:style-name="P53">LIDIANE CRISTIAN SOUZA LIMA<text:tab/>1941464‑1<text:tab/>006<text:tab/>0118<text:tab/>005<text:tab/>14:00</text:p>
      <text:p text:style-name="P53">LIDIANE CRISTINA BARBOSA ROCHA<text:tab/>2000069‑3<text:tab/>002<text:tab/>0126<text:tab/>002<text:tab/>08:00</text:p>
      <text:p text:style-name="P53">LIDIANE DA SILVA ELIAS<text:tab/>2001495‑3<text:tab/>002<text:tab/>0126<text:tab/>003<text:tab/>08:00</text:p>
      <text:p text:style-name="P53">LIDIANE DE ALMEIDA LOURDES OLIVEIRA<text:tab/>1985057‑3<text:tab/>002<text:tab/>0126<text:tab/>009<text:tab/>08:00</text:p>
      <text:p text:style-name="P53">LIDIANE DE ARAUJO BUENO<text:tab/>1867397‑0<text:tab/>002<text:tab/>0305<text:tab/>015<text:tab/>08:00</text:p>
      <text:p text:style-name="P53">LIDIANE GEISE SILVA<text:tab/>1999015‑4<text:tab/>002<text:tab/>0126<text:tab/>004<text:tab/>08:00</text:p>
      <text:p text:style-name="P53">LIDIANE GONCALVES<text:tab/>2000708‑6<text:tab/>005<text:tab/>0118<text:tab/>001<text:tab/>14:00</text:p>
      <text:p text:style-name="P53">LIDIANE MARCELA SALDAO RAMOS<text:tab/>1978338‑8<text:tab/>002<text:tab/>0126<text:tab/>011<text:tab/>08:00</text:p>
      <text:p text:style-name="P53">LIDIANE MARIA PEREIRA DE BARROS MOTEIRO<text:tab/>1989089‑3<text:tab/>004<text:tab/>0118<text:tab/>001<text:tab/>14:00</text:p>
      <text:p text:style-name="P53">LIDIANE MONTEIRO DOS SANTOS<text:tab/>1871796‑9<text:tab/>002<text:tab/>0305<text:tab/>013<text:tab/>08:00</text:p>
      <text:p text:style-name="P53">LIDIANE PEDROSO LOPES<text:tab/>1956652‑2<text:tab/>002<text:tab/>0126<text:tab/>008<text:tab/>08:00</text:p>
      <text:p text:style-name="P53">LIDINEIA VIANADA SILVA<text:tab/>1897728‑6<text:tab/>002<text:tab/>0126<text:tab/>006<text:tab/>08:00</text:p>
      <text:p text:style-name="P53">LIDIO ARMANDO DE MARCAL OLIVEIRA<text:tab/>2001706‑5<text:tab/>003<text:tab/>0126<text:tab/>012<text:tab/>08:00</text:p>
      <text:p text:style-name="P53">LIEGE MEDUSA VALENTE DOS REIS<text:tab/>1992851‑3<text:tab/>006<text:tab/>0118<text:tab/>002<text:tab/>14:00</text:p>
      <text:p text:style-name="P53">LIESLY DANFNE DE SOUSA CLOVES<text:tab/>1998549‑5<text:tab/>002<text:tab/>0126<text:tab/>003<text:tab/>08:00</text:p>
      <text:p text:style-name="P53">LIGIA CRISTINA DE PAULA SILVA<text:tab/>1991916‑6<text:tab/>002<text:tab/>0126<text:tab/>009<text:tab/>08:00</text:p>
      <text:p text:style-name="P53">LIGIA DE FATIMA DIAS<text:tab/>1972675‑9<text:tab/>006<text:tab/>0118<text:tab/>009<text:tab/>14:00</text:p>
      <text:p text:style-name="P53">LIGIA DE OLIVEIRA ALVARENGA<text:tab/>1863489‑3<text:tab/>002<text:tab/>0305<text:tab/>014<text:tab/>08:00</text:p>
      <text:p text:style-name="P53">LIGIA FERREIRA BARISON<text:tab/>1883504‑0<text:tab/>002<text:tab/>0104<text:tab/>028<text:tab/>08:00</text:p>
      <text:p text:style-name="P53">LIGIA FERREIRA BARISON<text:tab/>1883620‑8<text:tab/>006<text:tab/>0104<text:tab/>031<text:tab/>14:00</text:p>
      <text:p text:style-name="P53">LIGIA MENDES FELIX<text:tab/>1975339‑0<text:tab/>002<text:tab/>0104<text:tab/>031<text:tab/>08:00</text:p>
      <text:p text:style-name="P53">LIGIA MENDES FELIX<text:tab/>1975355‑1<text:tab/>006<text:tab/>0104<text:tab/>033<text:tab/>14:00</text:p>
      <text:p text:style-name="P53">LIGIA MOREIRA BEZERRA SILVA<text:tab/>1867015‑6<text:tab/>002<text:tab/>0305<text:tab/>007<text:tab/>08:00</text:p>
      <text:p text:style-name="P53">LIGIA ORNELAS DURAES SILVA<text:tab/>1970709‑6<text:tab/>007<text:tab/>0118<text:tab/>011<text:tab/>14:00</text:p>
      <text:p text:style-name="P53"><text:soft-page-break/>LIGIA RAIMO DE OLIVEIRA<text:tab/>1865581‑5<text:tab/>007<text:tab/>0118<text:tab/>011<text:tab/>14:00</text:p>
      <text:p text:style-name="P53"/>
      <text:p text:style-name="P53">LIGIA SILVA ROSARIO<text:tab/>1867069‑5<text:tab/>002<text:tab/>0305<text:tab/>007<text:tab/>08:00</text:p>
      <text:p text:style-name="P53">LILIAM NADIA DE ALMEIDA DUTRA<text:tab/>1977521‑0<text:tab/>007<text:tab/>0118<text:tab/>011<text:tab/>14:00</text:p>
      <text:p text:style-name="P53">LILIAN ALEXANDRE FERNANDES<text:tab/>1864115‑6<text:tab/>006<text:tab/>0118<text:tab/>006<text:tab/>14:00</text:p>
      <text:p text:style-name="P53">LILIAN ALVES ARAUJO<text:tab/>1878671‑5<text:tab/>002<text:tab/>0126<text:tab/>006<text:tab/>08:00</text:p>
      <text:p text:style-name="P53">LILIAN ARAUJO DI SANTI<text:tab/>1866542‑0<text:tab/>006<text:tab/>0118<text:tab/>004<text:tab/>14:00</text:p>
      <text:p text:style-name="P53">LILIAN BUENO CAVADAS DA SILVA<text:tab/>1991789‑9<text:tab/>006<text:tab/>0118<text:tab/>009<text:tab/>14:00</text:p>
      <text:p text:style-name="P53">LILIAN CARLA MOLINA<text:tab/>1995818‑8<text:tab/>006<text:tab/>0118<text:tab/>004<text:tab/>14:00</text:p>
      <text:p text:style-name="P53">LILIAN CARMINITTI<text:tab/>1873020‑5<text:tab/>006<text:tab/>0118<text:tab/>005<text:tab/>14:00</text:p>
      <text:p text:style-name="P53">LILIAN CECILIA JAQUES SILVA<text:tab/>1991728‑7<text:tab/>008<text:tab/>0110<text:tab/>009<text:tab/>14:00</text:p>
      <text:p text:style-name="P53">LILIAN DE MELO<text:tab/>1913157‑7<text:tab/>006<text:tab/>0118<text:tab/>007<text:tab/>14:00</text:p>
      <text:p text:style-name="P53">LILIAN DOS SANTOS<text:tab/>1983806‑9<text:tab/>002<text:tab/>0126<text:tab/>010<text:tab/>08:00</text:p>
      <text:p text:style-name="P53">LILIAN FAUSTINO<text:tab/>1952961‑9<text:tab/>002<text:tab/>0126<text:tab/>007<text:tab/>08:00</text:p>
      <text:p text:style-name="P53">LILIAN FERREIRA<text:tab/>1889530‑1<text:tab/>008<text:tab/>0110<text:tab/>009<text:tab/>14:00</text:p>
      <text:p text:style-name="P53">LILIAN FERREIRA BEZERRA<text:tab/>1867720‑7<text:tab/>008<text:tab/>0110<text:tab/>009<text:tab/>14:00</text:p>
      <text:p text:style-name="P53">LILIAN FERREIRA REIS BRITO<text:tab/>1866929‑8<text:tab/>002<text:tab/>0104<text:tab/>027<text:tab/>08:00</text:p>
      <text:p text:style-name="P53">LILIAN FERREIRA REIS BRITO<text:tab/>1866934‑4<text:tab/>006<text:tab/>0104<text:tab/>030<text:tab/>14:00</text:p>
      <text:p text:style-name="P53">LILIAN GALVAO BARBOSA<text:tab/>1872148‑6<text:tab/>008<text:tab/>0110<text:tab/>010<text:tab/>14:00</text:p>
      <text:p text:style-name="P53">LILIAN LEANDRO BEZERRA<text:tab/>1911701‑9<text:tab/>008<text:tab/>0110<text:tab/>010<text:tab/>14:00</text:p>
      <text:p text:style-name="P53">LILIAN MAYUMI MARQUES OHYA<text:tab/>1993780‑6<text:tab/>002<text:tab/>0126<text:tab/>004<text:tab/>08:00</text:p>
      <text:p text:style-name="P53">LILIAN MAYUMI SAKAGUCHI HANASHIRO<text:tab/>1862935‑0<text:tab/>002<text:tab/>0305<text:tab/>012<text:tab/>08:00</text:p>
      <text:p text:style-name="P53">LILIAN MENDES GONCALVES<text:tab/>2001869‑0<text:tab/>006<text:tab/>0118<text:tab/>003<text:tab/>14:00</text:p>
      <text:p text:style-name="P53">LILIAN REIS DA SILVA<text:tab/>1869715‑1<text:tab/>002<text:tab/>0305<text:tab/>008<text:tab/>08:00</text:p>
      <text:p text:style-name="P53">LILIAN ROSA DE OLIVEIRA DIAS<text:tab/>1868373‑8<text:tab/>006<text:tab/>0118<text:tab/>004<text:tab/>14:00</text:p>
      <text:p text:style-name="P53">LILIAN TAVARES DE JESUS<text:tab/>1864337‑0<text:tab/>002<text:tab/>0305<text:tab/>009<text:tab/>08:00</text:p>
      <text:p text:style-name="P53">LILIAN VIVIANI LUCIANO SILVA<text:tab/>1993663‑0<text:tab/>002<text:tab/>0126<text:tab/>004<text:tab/>08:00</text:p>
      <text:p text:style-name="P53">LILIANA PRADO RAMOS<text:tab/>1984729‑7<text:tab/>008<text:tab/>0110<text:tab/>010<text:tab/>14:00</text:p>
      <text:p text:style-name="P53">LILIANE ALVES DE OLIVEIRA SILVA<text:tab/>1982894‑2<text:tab/>002<text:tab/>0126<text:tab/>011<text:tab/>08:00</text:p>
      <text:p text:style-name="P53">LILIANE AMARO DOS REIS FONTES<text:tab/>1962318‑6<text:tab/>002<text:tab/>0126<text:tab/>008<text:tab/>08:00</text:p>
      <text:p text:style-name="P53">LILIANE APARECIDA CARNEIRO<text:tab/>1868849‑7<text:tab/>002<text:tab/>0305<text:tab/>007<text:tab/>08:00</text:p>
      <text:p text:style-name="P53">LILIANE APARECIDA MADEIRA FERNANDES<text:tab/>1977831‑7<text:tab/>002<text:tab/>0126<text:tab/>007<text:tab/>08:00</text:p>
      <text:p text:style-name="P53">LILIANE GRAZIELA FERREIRA DOS SANTOS<text:tab/>1863135‑5<text:tab/>004<text:tab/>0118<text:tab/>001<text:tab/>14:00</text:p>
      <text:p text:style-name="P53">LILIANE SILVIA TERTULIANO<text:tab/>1936269‑2<text:tab/>006<text:tab/>0118<text:tab/>006<text:tab/>14:00</text:p>
      <text:p text:style-name="P53">LILIANE SKITTBERG DE CAMPOS<text:tab/>1872831‑6<text:tab/>007<text:tab/>0118<text:tab/>011<text:tab/>14:00</text:p>
      <text:p text:style-name="P53">LILIANE SOUSA COIMBRA<text:tab/>1963615‑6<text:tab/>002<text:tab/>0126<text:tab/>007<text:tab/>08:00</text:p>
      <text:p text:style-name="P53">LINA PEROTTI BRAGA<text:tab/>1863056‑1<text:tab/>002<text:tab/>0104<text:tab/>030<text:tab/>08:00</text:p>
      <text:p text:style-name="P53">LINA PEROTTI BRAGA<text:tab/>1863149‑5<text:tab/>007<text:tab/>0104<text:tab/>034<text:tab/>14:00</text:p>
      <text:p text:style-name="P53">LINCOLN ALVES VIEIRA<text:tab/>1979981‑0<text:tab/>002<text:tab/>0126<text:tab/>008<text:tab/>08:00</text:p>
      <text:p text:style-name="P53">LINCOLN MACIEL DIAS<text:tab/>1979050‑3<text:tab/>002<text:tab/>0126<text:tab/>008<text:tab/>08:00</text:p>
      <text:p text:style-name="P53">LINCOLN RUIZ SANTOS SOUZA<text:tab/>1996375‑0<text:tab/>002<text:tab/>0126<text:tab/>002<text:tab/>08:00</text:p>
      <text:p text:style-name="P53">LINCOLN SANTOS DE CASTRO<text:tab/>1990776‑1<text:tab/>006<text:tab/>0104<text:tab/>033<text:tab/>14:00</text:p>
      <text:p text:style-name="P53">LINCOLN SANTOS DE CASTRO<text:tab/>1990791‑5<text:tab/>001<text:tab/>0104<text:tab/>025<text:tab/>08:00</text:p>
      <text:p text:style-name="P53">LINDA MARGARETH PALMEIRA SOLER<text:tab/>1961123‑4<text:tab/>002<text:tab/>0126<text:tab/>008<text:tab/>08:00</text:p>
      <text:p text:style-name="P53">LINDEBERG DOS SANTOS BANDETINI<text:tab/>1996451‑0<text:tab/>002<text:tab/>0126<text:tab/>002<text:tab/>08:00</text:p>
      <text:p text:style-name="P53">LINDINEIA CHAMA DE MELO<text:tab/>1863558‑0<text:tab/>002<text:tab/>0106<text:tab/>003<text:tab/>08:00</text:p>
      <text:p text:style-name="P53">LINDINEIA CHAMA DE MELO<text:tab/>1863572‑5<text:tab/>008<text:tab/>0106<text:tab/>014<text:tab/>14:00</text:p>
      <text:p text:style-name="P53">LINDSEY HANAE KANO<text:tab/>1864172‑5<text:tab/>008<text:tab/>0110<text:tab/>010<text:tab/>14:00</text:p>
      <text:p text:style-name="P53">LINEKER CESAR MATOWSKI<text:tab/>1994597‑3<text:tab/>008<text:tab/>0110<text:tab/>010<text:tab/>14:00</text:p>
      <text:p text:style-name="P53">LION DE OLIVEIRA LORENA<text:tab/>1869433‑0<text:tab/>001<text:tab/>0305<text:tab/>003<text:tab/>08:00</text:p>
      <text:p text:style-name="P53">LIRIO SOKEM MATSUZAWA<text:tab/>1945192‑0<text:tab/>005<text:tab/>0118<text:tab/>001<text:tab/>14:00</text:p>
      <text:p text:style-name="P53">LIS LARA DO NASCIMENTO ARANTES<text:tab/>1994000‑9<text:tab/>008<text:tab/>0110<text:tab/>010<text:tab/>14:00</text:p>
      <text:p text:style-name="P53">LISIANE GOMES MAIA<text:tab/>1997558‑9<text:tab/>002<text:tab/>0104<text:tab/>026<text:tab/>08:00</text:p>
      <text:p text:style-name="P53">LISIANE GOMES MAIA<text:tab/>1997754‑9<text:tab/>005<text:tab/>0104<text:tab/>025<text:tab/>14:00</text:p>
      <text:p text:style-name="P53">LITIERRI GANDOLFO PEREIRA<text:tab/>1998956‑3<text:tab/>006<text:tab/>0118<text:tab/>003<text:tab/>14:00</text:p>
      <text:p text:style-name="P53">LIVEA APARECIDA GAZOLLA INACIO DA SILVA<text:tab/>2002542‑4<text:tab/>008<text:tab/>0110<text:tab/>010<text:tab/>14:00</text:p>
      <text:p text:style-name="P53">LIVIA BERNARDINO GARCIA<text:tab/>1974001‑8<text:tab/>006<text:tab/>0118<text:tab/>008<text:tab/>14:00</text:p>
      <text:p text:style-name="P53">LIVIA CORRADI POSSA<text:tab/>1963155‑3<text:tab/>002<text:tab/>0126<text:tab/>007<text:tab/>08:00</text:p>
      <text:p text:style-name="P53">LIVIA CRISTINA DE MORAES SILVA<text:tab/>1873441‑3<text:tab/>002<text:tab/>0126<text:tab/>005<text:tab/>08:00</text:p>
      <text:p text:style-name="P53">LIVIA DANIELLI PRADO SANTOS<text:tab/>1993293‑6<text:tab/>002<text:tab/>0126<text:tab/>004<text:tab/>08:00</text:p>
      <text:p text:style-name="P53">LIVIA EDUARDA HAMAGUTI NEGRI<text:tab/>1995624‑0<text:tab/>002<text:tab/>0126<text:tab/>002<text:tab/>08:00</text:p>
      <text:p text:style-name="P53">LIVIA FERNANDES COSTA DE OLIVEIRA<text:tab/>1870585‑5<text:tab/>002<text:tab/>0305<text:tab/>014<text:tab/>08:00</text:p>
      <text:p text:style-name="P53">LIVIA FERREIRA DE ANDRADE LUCIANO<text:tab/>1870226‑0<text:tab/>002<text:tab/>0305<text:tab/>007<text:tab/>08:00</text:p>
      <text:p text:style-name="P53">LIVIA FLORIANO DA SILVA<text:tab/>1974116‑2<text:tab/>008<text:tab/>0110<text:tab/>010<text:tab/>14:00</text:p>
      <text:p text:style-name="P53">LIVIA INEZ ESPINDOLA BUCHAUL<text:tab/>1941170‑7<text:tab/>002<text:tab/>0126<text:tab/>005<text:tab/>08:00</text:p>
      <text:p text:style-name="P53"/>
      <text:p text:style-name="P53">LIVIA JENIFFER FARIA DA SILVA<text:tab/>1990629‑3<text:tab/>002<text:tab/>0126<text:tab/>010<text:tab/>08:00</text:p>
      <text:p text:style-name="P53">LIVIA LIMA MARINHO<text:tab/>1934549‑6<text:tab/>006<text:tab/>0118<text:tab/>005<text:tab/>14:00</text:p>
      <text:p text:style-name="P53">LIVIA MARA VENTURINI RODRIGUES<text:tab/>1865460‑6<text:tab/>002<text:tab/>0305<text:tab/>015<text:tab/>08:00</text:p>
      <text:p text:style-name="P53">LIVIA MARIA BERNARDI PASSARELLI<text:tab/>1868408‑4<text:tab/>002<text:tab/>0104<text:tab/>027<text:tab/>08:00</text:p>
      <text:p text:style-name="P53">LIVIA MARIA BERNARDI PASSARELLI<text:tab/>1868425‑4<text:tab/>006<text:tab/>0104<text:tab/>029<text:tab/>14:00</text:p>
      <text:p text:style-name="P53">LIVIA MARIA FERRAZ AOQUI<text:tab/>1965486‑3<text:tab/>006<text:tab/>0118<text:tab/>009<text:tab/>14:00</text:p>
      <text:p text:style-name="P53">LIVIA MARIA GUIMARAES<text:tab/>1996679‑2<text:tab/>002<text:tab/>0126<text:tab/>002<text:tab/>08:00</text:p>
      <text:p text:style-name="P53">LIVIA MARIA PIRES CACADOR<text:tab/>1988460‑5<text:tab/>002<text:tab/>0126<text:tab/>010<text:tab/>08:00</text:p>
      <text:p text:style-name="P53">LIVIA MARTINS DE MELO<text:tab/>1988990‑9<text:tab/>002<text:tab/>0126<text:tab/>010<text:tab/>08:00</text:p>
      <text:p text:style-name="P53">LIVIA MARYA<text:tab/>1981083‑0<text:tab/>002<text:tab/>0126<text:tab/>011<text:tab/>08:00</text:p>
      <text:p text:style-name="P53">LIVIA NAMIE MINATO<text:tab/>1883146‑0<text:tab/>002<text:tab/>0126<text:tab/>005<text:tab/>08:00</text:p>
      <text:p text:style-name="P53">LIVIA RAMPASSO SPINELLI<text:tab/>1927587‑0<text:tab/>002<text:tab/>0126<text:tab/>006<text:tab/>08:00</text:p>
      <text:p text:style-name="P53">LIVIA REGINA NOGARE DE CASTRO OLIVEI<text:tab/>1877966‑2<text:tab/>002<text:tab/>0126<text:tab/>005<text:tab/>08:00</text:p>
      <text:p text:style-name="P53"><text:soft-page-break/>LIVIA SALES FERREIRA<text:tab/>1991726‑0<text:tab/>002<text:tab/>0126<text:tab/>010<text:tab/>08:00</text:p>
      <text:p text:style-name="P53">LIVIA SANTOS GUSMAO<text:tab/>1986806‑5<text:tab/>002<text:tab/>0126<text:tab/>011<text:tab/>08:00</text:p>
      <text:p text:style-name="P53">LIVIA SOARES GUEDES<text:tab/>1875269‑1<text:tab/>006<text:tab/>0118<text:tab/>004<text:tab/>14:00</text:p>
      <text:p text:style-name="P53">LIVIA SOARES PINTO<text:tab/>1901136‑9<text:tab/>006<text:tab/>0104<text:tab/>029<text:tab/>14:00</text:p>
      <text:p text:style-name="P53">LIVIA SOARES PINTO<text:tab/>1930018‑2<text:tab/>002<text:tab/>0104<text:tab/>029<text:tab/>08:00</text:p>
      <text:p text:style-name="P53">LIVIA VITORIA RIBEIRO ALVES<text:tab/>1865234‑4<text:tab/>002<text:tab/>0305<text:tab/>014<text:tab/>08:00</text:p>
      <text:p text:style-name="P53">LIZ MOLINA GUTIERREZ<text:tab/>1945638‑7<text:tab/>002<text:tab/>0126<text:tab/>005<text:tab/>08:00</text:p>
      <text:p text:style-name="P53">LOAN FELIPE OLIVEIRA DA SILVA<text:tab/>1872143‑5<text:tab/>002<text:tab/>0305<text:tab/>011<text:tab/>08:00</text:p>
      <text:p text:style-name="P53">LOHAINE VITORIA SANTIAGO DE OLIVEIRA<text:tab/>1973132‑9<text:tab/>001<text:tab/>0305<text:tab/>006<text:tab/>08:00</text:p>
      <text:p text:style-name="P53">LOHAN HENRIQUE SANTOS PIMENTA<text:tab/>1999250‑5<text:tab/>002<text:tab/>0126<text:tab/>003<text:tab/>08:00</text:p>
      <text:p text:style-name="P53">LOHANNE VILELA DE JESUS SANTOS<text:tab/>1954166‑0<text:tab/>002<text:tab/>0126<text:tab/>009<text:tab/>08:00</text:p>
      <text:p text:style-name="P53">LOHANNY CAVALACHE FELIX<text:tab/>1867882‑3<text:tab/>001<text:tab/>0305<text:tab/>004<text:tab/>08:00</text:p>
      <text:p text:style-name="P53">LOHANY MIRELY ALVES DOS SANTOS<text:tab/>1989997‑1<text:tab/>002<text:tab/>0126<text:tab/>010<text:tab/>08:00</text:p>
      <text:p text:style-name="P53">LOIDE ANATALIA NASCIMENTO LIMA<text:tab/>1985692‑0<text:tab/>002<text:tab/>0126<text:tab/>011<text:tab/>08:00</text:p>
      <text:p text:style-name="P53">LOREN GRACIELY ROBERTO DE OLIVEIRA<text:tab/>1869589‑2<text:tab/>007<text:tab/>0118<text:tab/>011<text:tab/>14:00</text:p>
      <text:p text:style-name="P53">LORENA AZEVEDO LIMA<text:tab/>1990895‑4<text:tab/>002<text:tab/>0126<text:tab/>010<text:tab/>08:00</text:p>
      <text:p text:style-name="P53">LORENA DE OLIVEIRA CAVALCANTI<text:tab/>1975104‑4<text:tab/>008<text:tab/>0112<text:tab/>001<text:tab/>14:00</text:p>
      <text:p text:style-name="P53">LORENA FERREIRA DE MATOS<text:tab/>1993829‑2<text:tab/>001<text:tab/>0305<text:tab/>001<text:tab/>08:00</text:p>
      <text:p text:style-name="P53">LORENA MARQUES DE MACEDO<text:tab/>1867063‑6<text:tab/>001<text:tab/>0305<text:tab/>003<text:tab/>08:00</text:p>
      <text:p text:style-name="P53">LORENA MARTINS FERREIRA<text:tab/>1945172‑5<text:tab/>006<text:tab/>0118<text:tab/>004<text:tab/>14:00</text:p>
      <text:p text:style-name="P53">LORENA OLIVEIRA SOLACI<text:tab/>1998250‑0<text:tab/>002<text:tab/>0126<text:tab/>003<text:tab/>08:00</text:p>
      <text:p text:style-name="P53">LORENA OTONI PEREIRA<text:tab/>1982570‑6<text:tab/>005<text:tab/>0118<text:tab/>002<text:tab/>14:00</text:p>
      <text:p text:style-name="P53">LORENA SOUSA PEREIRA SIQUEIRA<text:tab/>1937257‑4<text:tab/>002<text:tab/>0126<text:tab/>005<text:tab/>08:00</text:p>
      <text:p text:style-name="P53">LORENA SOUZA DE OLIVEIRA<text:tab/>1909447‑7<text:tab/>008<text:tab/>0110<text:tab/>010<text:tab/>14:00</text:p>
      <text:p text:style-name="P53">LORENA VIEIRA NEVES DA SILVA<text:tab/>1948078‑4<text:tab/>002<text:tab/>0126<text:tab/>007<text:tab/>08:00</text:p>
      <text:p text:style-name="P53">LORENA XAVIER DOS SANTOS<text:tab/>1906042‑4<text:tab/>002<text:tab/>0104<text:tab/>028<text:tab/>08:00</text:p>
      <text:p text:style-name="P53">LORENA XAVIER DOS SANTOS<text:tab/>1906057‑2<text:tab/>006<text:tab/>0104<text:tab/>027<text:tab/>14:00</text:p>
      <text:p text:style-name="P53">LORENZO LAMEGO PACHECO SILVA<text:tab/>1862861‑3<text:tab/>002<text:tab/>0305<text:tab/>007<text:tab/>08:00</text:p>
      <text:p text:style-name="P53">LORHAINE SANTOS AZEVEDO<text:tab/>1998223‑2<text:tab/>002<text:tab/>0126<text:tab/>003<text:tab/>08:00</text:p>
      <text:p text:style-name="P53">LORRAINE FILOMENA PEREIRA MACEDO<text:tab/>1964478‑7<text:tab/>002<text:tab/>0126<text:tab/>007<text:tab/>08:00</text:p>
      <text:p text:style-name="P53">LORRAINE NUNES DE ANDRADE<text:tab/>1966078‑2<text:tab/>008<text:tab/>0110<text:tab/>010<text:tab/>14:00</text:p>
      <text:p text:style-name="P53">LORRAINE SANTOS NABUCO DE ARAUJO SILVA<text:tab/>1943603‑3<text:tab/>002<text:tab/>0126<text:tab/>005<text:tab/>08:00</text:p>
      <text:p text:style-name="P53">LORRANA ALVES PARDIM<text:tab/>2001423‑6<text:tab/>002<text:tab/>0126<text:tab/>002<text:tab/>08:00</text:p>
      <text:p text:style-name="P53">LORRANA TAINA<text:tab/>1874616‑0<text:tab/>002<text:tab/>0126<text:tab/>006<text:tab/>08:00</text:p>
      <text:p text:style-name="P53">LORRANE GONCALVES DA SILVA MADEIRA<text:tab/>1989989‑0<text:tab/>002<text:tab/>0126<text:tab/>011<text:tab/>08:00</text:p>
      <text:p text:style-name="P53">LORRANE SANTOS DA SILVA<text:tab/>1984936‑2<text:tab/>006<text:tab/>0118<text:tab/>007<text:tab/>14:00</text:p>
      <text:p text:style-name="P53">LORRANI BATISTA LOPES<text:tab/>1983450‑0<text:tab/>002<text:tab/>0126<text:tab/>010<text:tab/>08:00</text:p>
      <text:p text:style-name="P53">LORRAYNE FERREIRA DA SILVA<text:tab/>1863577‑6<text:tab/>004<text:tab/>0118<text:tab/>001<text:tab/>14:00</text:p>
      <text:p text:style-name="P53">LORRAYNE OLIVEIRA MIRANDA<text:tab/>1876428‑2<text:tab/>002<text:tab/>0104<text:tab/>028<text:tab/>08:00</text:p>
      <text:p text:style-name="P53">LORRAYNE OLIVEIRA MIRANDA<text:tab/>1876512‑2<text:tab/>006<text:tab/>0104<text:tab/>029<text:tab/>14:00</text:p>
      <text:p text:style-name="P53">LOUIE DOS SANTOS NUNES<text:tab/>1960403‑3<text:tab/>002<text:tab/>0126<text:tab/>009<text:tab/>08:00</text:p>
      <text:p text:style-name="P53">LOUISE SOUZA CARVALHO<text:tab/>1863174‑6<text:tab/>006<text:tab/>0118<text:tab/>004<text:tab/>14:00</text:p>
      <text:p text:style-name="P53">LOUISE TADEI JUVENCIO<text:tab/>1999421‑4<text:tab/>007<text:tab/>0119<text:tab/>007<text:tab/>14:00</text:p>
      <text:p text:style-name="P53">LOURIVAL APARECIDO REZENDE<text:tab/>1889743‑6<text:tab/>003<text:tab/>0126<text:tab/>012<text:tab/>08:00</text:p>
      <text:p text:style-name="P53">LOURIVAL FERREIRA DA CRUZ JUNIOR<text:tab/>1974727‑6<text:tab/>004<text:tab/>0119<text:tab/>002<text:tab/>14:00</text:p>
      <text:p text:style-name="P53">LOURIVAL POLICARPO DE MELO JUNIOR<text:tab/>1999009‑0<text:tab/>002<text:tab/>0126<text:tab/>004<text:tab/>08:00</text:p>
      <text:p text:style-name="P53">LOURIVAL SIQUEIRA DOS SANTOS<text:tab/>1927932‑9<text:tab/>002<text:tab/>0126<text:tab/>006<text:tab/>08:00</text:p>
      <text:p text:style-name="P53">LOYANNE QUADROS DE LIMA<text:tab/>1980125‑4<text:tab/>002<text:tab/>0104<text:tab/>033<text:tab/>08:00</text:p>
      <text:p text:style-name="P53">LOYANNE QUADROS DE LIMA<text:tab/>1980210‑2<text:tab/>006<text:tab/>0104<text:tab/>033<text:tab/>14:00</text:p>
      <text:p text:style-name="P53">LUA BELOTTI COLLIO<text:tab/>1867110‑1<text:tab/>002<text:tab/>0104<text:tab/>027<text:tab/>08:00</text:p>
      <text:p text:style-name="P53"/>
      <text:p text:style-name="P53">LUA BELOTTI COLLIO<text:tab/>1963380‑7<text:tab/>006<text:tab/>0104<text:tab/>034<text:tab/>14:00</text:p>
      <text:p text:style-name="P53">LUAN ANDERSON DOS SANTOS YAGNI<text:tab/>1866826‑7<text:tab/>002<text:tab/>0305<text:tab/>008<text:tab/>08:00</text:p>
      <text:p text:style-name="P53">LUAN ANTONIO PEREIRA TASSI<text:tab/>1996786‑1<text:tab/>002<text:tab/>0104<text:tab/>026<text:tab/>08:00</text:p>
      <text:p text:style-name="P53">LUAN ANTONIO PEREIRA TASSI<text:tab/>1996845‑0<text:tab/>006<text:tab/>0104<text:tab/>025<text:tab/>14:00</text:p>
      <text:p text:style-name="P53">LUAN AUGUSTO TEIXEIRA DOS SANTOS LOPES<text:tab/>1924811‑3<text:tab/>001<text:tab/>0305<text:tab/>004<text:tab/>08:00</text:p>
      <text:p text:style-name="P53">LUAN BASILIO DE MENDONCA<text:tab/>1992372‑4<text:tab/>002<text:tab/>0126<text:tab/>004<text:tab/>08:00</text:p>
      <text:p text:style-name="P53">LUAN BORGES DE MELLO<text:tab/>1996527‑3<text:tab/>002<text:tab/>0126<text:tab/>003<text:tab/>08:00</text:p>
      <text:p text:style-name="P53">LUAN COSTA DOMICIANO<text:tab/>1990198‑4<text:tab/>003<text:tab/>0126<text:tab/>012<text:tab/>08:00</text:p>
      <text:p text:style-name="P53">LUAN DE SOUZA PINHEIRO<text:tab/>1981596‑4<text:tab/>002<text:tab/>0126<text:tab/>010<text:tab/>08:00</text:p>
      <text:p text:style-name="P53">LUAN FRANCA CAVALCANTI<text:tab/>2001208‑0<text:tab/>006<text:tab/>0119<text:tab/>003<text:tab/>14:00</text:p>
      <text:p text:style-name="P53">LUAN GALDINO GOES<text:tab/>1950387‑3<text:tab/>001<text:tab/>0305<text:tab/>006<text:tab/>08:00</text:p>
      <text:p text:style-name="P53">LUAN GUILHERME SANTOS NOGUEIRA<text:tab/>1976357‑3<text:tab/>001<text:tab/>0305<text:tab/>006<text:tab/>08:00</text:p>
      <text:p text:style-name="P53">LUAN IBANHEZ DE ALMEIDA<text:tab/>1971311‑8<text:tab/>002<text:tab/>0126<text:tab/>008<text:tab/>08:00</text:p>
      <text:p text:style-name="P53">LUAN MARCELO TAIRA GARCIA DE OLIVEIRA<text:tab/>1949053‑4<text:tab/>006<text:tab/>0119<text:tab/>007<text:tab/>14:00</text:p>
      <text:p text:style-name="P53">LUAN MENDES DE SOUZA PAULINO<text:tab/>1862932‑6<text:tab/>002<text:tab/>0305<text:tab/>012<text:tab/>08:00</text:p>
      <text:p text:style-name="P53">LUAN MIGITA NAKASHIMA<text:tab/>1989653‑0<text:tab/>002<text:tab/>0126<text:tab/>011<text:tab/>08:00</text:p>
      <text:p text:style-name="P53">LUAN MORENO DA SILVA GONCALVES<text:tab/>1998896‑6<text:tab/>002<text:tab/>0104<text:tab/>025<text:tab/>08:00</text:p>
      <text:p text:style-name="P53">LUAN MORENO DA SILVA GONCALVES<text:tab/>1998931‑8<text:tab/>006<text:tab/>0104<text:tab/>025<text:tab/>14:00</text:p>
      <text:p text:style-name="P53">LUAN PEREIRA QUEIROZ<text:tab/>1900081‑2<text:tab/>002<text:tab/>0126<text:tab/>005<text:tab/>08:00</text:p>
      <text:p text:style-name="P53">LUAN RIBEIRO SANTOS DE SOUZA<text:tab/>2001776‑6<text:tab/>002<text:tab/>0126<text:tab/>002<text:tab/>08:00</text:p>
      <text:p text:style-name="P53">LUAN ROBERT LIMA SANTOS<text:tab/>1990373‑1<text:tab/>002<text:tab/>0126<text:tab/>010<text:tab/>08:00</text:p>
      <text:p text:style-name="P53">LUAN RODRIGO AMARO DA SILVA<text:tab/>1870507‑3<text:tab/>002<text:tab/>0305<text:tab/>011<text:tab/>08:00</text:p>
      <text:p text:style-name="P53">LUAN RODRIGUES SIQUEIRA<text:tab/>1984483‑2<text:tab/>002<text:tab/>0126<text:tab/>010<text:tab/>08:00</text:p>
      <text:p text:style-name="P53">LUAN SANTOS DE OIVEIRA<text:tab/>1955223‑8<text:tab/>002<text:tab/>0126<text:tab/>008<text:tab/>08:00</text:p>
      <text:p text:style-name="P53">LUAN SOUZA<text:tab/>1931703‑4<text:tab/>002<text:tab/>0104<text:tab/>029<text:tab/>08:00</text:p>
      <text:p text:style-name="P53">LUAN SOUZA<text:tab/>1931908‑8<text:tab/>006<text:tab/>0104<text:tab/>030<text:tab/>14:00</text:p>
      <text:p text:style-name="P53">LUAN STEFAN DOS SANTOS<text:tab/>1990727‑3<text:tab/>002<text:tab/>0126<text:tab/>010<text:tab/>08:00</text:p>
      <text:p text:style-name="P53">LUANA AGUIAR SOARES<text:tab/>1863168‑1<text:tab/>002<text:tab/>0305<text:tab/>011<text:tab/>08:00</text:p>
      <text:p text:style-name="P53"><text:soft-page-break/>LUANA ALVES RIBEIRO<text:tab/>1862839‑7<text:tab/>002<text:tab/>0305<text:tab/>009<text:tab/>08:00</text:p>
      <text:p text:style-name="P53">LUANA APARECIDA FIGUEIRA DE SOUZA<text:tab/>1869517‑5<text:tab/>002<text:tab/>0305<text:tab/>009<text:tab/>08:00</text:p>
      <text:p text:style-name="P53">LUANA AZEL BARBOSA<text:tab/>1997634‑8<text:tab/>006<text:tab/>0119<text:tab/>003<text:tab/>14:00</text:p>
      <text:p text:style-name="P53">LUANA BASTOS DE PAULA GUEDES<text:tab/>1864595‑0<text:tab/>006<text:tab/>0119<text:tab/>004<text:tab/>14:00</text:p>
      <text:p text:style-name="P53">LUANA BATISTA DA SILVA<text:tab/>1961456‑0<text:tab/>002<text:tab/>0126<text:tab/>008<text:tab/>08:00</text:p>
      <text:p text:style-name="P53">LUANA BATISTA SANTOS<text:tab/>1986332‑2<text:tab/>002<text:tab/>0126<text:tab/>011<text:tab/>08:00</text:p>
      <text:p text:style-name="P53">LUANA BEATRIZ MORTARI<text:tab/>1869325‑3<text:tab/>002<text:tab/>0305<text:tab/>008<text:tab/>08:00</text:p>
      <text:p text:style-name="P53">LUANA BIANCA DA SILVA<text:tab/>1864222‑5<text:tab/>002<text:tab/>0305<text:tab/>008<text:tab/>08:00</text:p>
      <text:p text:style-name="P53">LUANA BRUNA CELESTINO KON TEIN<text:tab/>1994621‑0<text:tab/>002<text:tab/>0126<text:tab/>002<text:tab/>08:00</text:p>
      <text:p text:style-name="P53">LUANA CAMILLY DE PAULA REIS<text:tab/>1876318‑9<text:tab/>002<text:tab/>0126<text:tab/>004<text:tab/>08:00</text:p>
      <text:p text:style-name="P53">LUANA CAROLINY ARMANDO<text:tab/>1864328‑0<text:tab/>006<text:tab/>0119<text:tab/>005<text:tab/>14:00</text:p>
      <text:p text:style-name="P53">LUANA CASTRO LACERDA<text:tab/>1942327‑6<text:tab/>002<text:tab/>0126<text:tab/>005<text:tab/>08:00</text:p>
      <text:p text:style-name="P53">LUANA CRISTINA DE SOUZA<text:tab/>1971234‑0<text:tab/>002<text:tab/>0126<text:tab/>007<text:tab/>08:00</text:p>
      <text:p text:style-name="P53">LUANA CRISTINA TRAJANO SANTOS<text:tab/>1976825‑7<text:tab/>002<text:tab/>0126<text:tab/>007<text:tab/>08:00</text:p>
      <text:p text:style-name="P53">LUANA DA PAZ FARIA<text:tab/>1863839‑2<text:tab/>002<text:tab/>0305<text:tab/>007<text:tab/>08:00</text:p>
      <text:p text:style-name="P53">LUANA DA ROCHA DE SOUZA SILVA<text:tab/>1988940‑2<text:tab/>002<text:tab/>0126<text:tab/>011<text:tab/>08:00</text:p>
      <text:p text:style-name="P53">LUANA DA SILVA MOREIRA<text:tab/>1864278‑0<text:tab/>002<text:tab/>0106<text:tab/>006<text:tab/>08:00</text:p>
      <text:p text:style-name="P53">LUANA DA SILVA MOREIRA<text:tab/>1864314‑0<text:tab/>008<text:tab/>0106<text:tab/>014<text:tab/>14:00</text:p>
      <text:p text:style-name="P53">LUANA DE CAMPOS SEMAN CUFLAT<text:tab/>1866369‑9<text:tab/>002<text:tab/>0305<text:tab/>007<text:tab/>08:00</text:p>
      <text:p text:style-name="P53">LUANA DE SOUZA COSTA OLIVEIRA<text:tab/>1876835‑0<text:tab/>002<text:tab/>0126<text:tab/>006<text:tab/>08:00</text:p>
      <text:p text:style-name="P53">LUANA DOS SANTOS CORREIA<text:tab/>1867794‑0<text:tab/>006<text:tab/>0119<text:tab/>005<text:tab/>14:00</text:p>
      <text:p text:style-name="P53">LUANA DOS SANTOS DA SILVA<text:tab/>1941729‑2<text:tab/>002<text:tab/>0126<text:tab/>006<text:tab/>08:00</text:p>
      <text:p text:style-name="P53">LUANA ELOA DE LUCIANO SILVA<text:tab/>1994926‑0<text:tab/>002<text:tab/>0126<text:tab/>003<text:tab/>08:00</text:p>
      <text:p text:style-name="P53">LUANA FATIMA DE CARVALHO E SOUZA<text:tab/>1924629‑3<text:tab/>006<text:tab/>0119<text:tab/>004<text:tab/>14:00</text:p>
      <text:p text:style-name="P53">LUANA FONSECA NOGUEIRA<text:tab/>1996334‑3<text:tab/>002<text:tab/>0126<text:tab/>003<text:tab/>08:00</text:p>
      <text:p text:style-name="P53">LUANA GABRIELA DA SILVA<text:tab/>1888493‑8<text:tab/>002<text:tab/>0126<text:tab/>005<text:tab/>08:00</text:p>
      <text:p text:style-name="P53">LUANA GONCALVES CARVALHO<text:tab/>1978816‑9<text:tab/>002<text:tab/>0126<text:tab/>008<text:tab/>08:00</text:p>
      <text:p text:style-name="P53">LUANA HIRAYAMA LACERDA<text:tab/>1871225‑8<text:tab/>006<text:tab/>0104<text:tab/>027<text:tab/>14:00</text:p>
      <text:p text:style-name="P53">LUANA HIRAYAMA LACERDA<text:tab/>1999601‑2<text:tab/>002<text:tab/>0104<text:tab/>025<text:tab/>08:00</text:p>
      <text:p text:style-name="P53">LUANA KELLY DE MOURA MORCIANI<text:tab/>1875534‑8<text:tab/>002<text:tab/>0126<text:tab/>005<text:tab/>08:00</text:p>
      <text:p text:style-name="P53">LUANA MENDES DA SILVA SANTOS<text:tab/>1862734‑0<text:tab/>002<text:tab/>0305<text:tab/>012<text:tab/>08:00</text:p>
      <text:p text:style-name="P53">LUANA MONTEIRO DE LIMA<text:tab/>1947982‑4<text:tab/>002<text:tab/>0126<text:tab/>007<text:tab/>08:00</text:p>
      <text:p text:style-name="P53">LUANA MOURA DA SILVA<text:tab/>1907707‑6<text:tab/>002<text:tab/>0126<text:tab/>006<text:tab/>08:00</text:p>
      <text:p text:style-name="P53">LUANA OLIVEIRA DE ARAUJO<text:tab/>1987098‑1<text:tab/>002<text:tab/>0126<text:tab/>009<text:tab/>08:00</text:p>
      <text:p text:style-name="P53">LUANA PELEGRINE SANTOS<text:tab/>1864079‑6<text:tab/>002<text:tab/>0305<text:tab/>008<text:tab/>08:00</text:p>
      <text:p text:style-name="P53"/>
      <text:p text:style-name="P53">LUANA PEREIRA DE CAMPOS<text:tab/>1864394‑9<text:tab/>008<text:tab/>0110<text:tab/>010<text:tab/>14:00</text:p>
      <text:p text:style-name="P53">LUANA PINHEIRO DOS SANTOS VENANCIO<text:tab/>1994340‑7<text:tab/>006<text:tab/>0119<text:tab/>003<text:tab/>14:00</text:p>
      <text:p text:style-name="P53">LUANA RAFFS FIALHO<text:tab/>2002550‑5<text:tab/>002<text:tab/>0126<text:tab/>003<text:tab/>08:00</text:p>
      <text:p text:style-name="P53">LUANA REIS GALVAO DE ALMEIDA<text:tab/>1977897‑0<text:tab/>008<text:tab/>0110<text:tab/>010<text:tab/>14:00</text:p>
      <text:p text:style-name="P53">LUANA RIBEIRO FAUSTINO<text:tab/>1933915‑1<text:tab/>005<text:tab/>0119<text:tab/>002<text:tab/>14:00</text:p>
      <text:p text:style-name="P53">LUANA RODRIGUES BATISTA<text:tab/>1889263‑9<text:tab/>002<text:tab/>0126<text:tab/>006<text:tab/>08:00</text:p>
      <text:p text:style-name="P53">LUANA RODRIGUES DE SOUZA<text:tab/>1991569‑1<text:tab/>002<text:tab/>0126<text:tab/>011<text:tab/>08:00</text:p>
      <text:p text:style-name="P53">LUANA ROSA<text:tab/>1986977‑0<text:tab/>002<text:tab/>0104<text:tab/>032<text:tab/>08:00</text:p>
      <text:p text:style-name="P53">LUANA ROSA<text:tab/>1986992‑4<text:tab/>007<text:tab/>0104<text:tab/>034<text:tab/>14:00</text:p>
      <text:p text:style-name="P53">LUANA SANTOS<text:tab/>1863762‑0<text:tab/>002<text:tab/>0305<text:tab/>007<text:tab/>08:00</text:p>
      <text:p text:style-name="P53">LUANA SANTOS CESAR<text:tab/>1981747‑9<text:tab/>002<text:tab/>0104<text:tab/>032<text:tab/>08:00</text:p>
      <text:p text:style-name="P53">LUANA SANTOS CESAR<text:tab/>1981763‑0<text:tab/>006<text:tab/>0104<text:tab/>032<text:tab/>14:00</text:p>
      <text:p text:style-name="P53">LUANA SANTOS LOPES<text:tab/>1987887‑7<text:tab/>008<text:tab/>0112<text:tab/>001<text:tab/>14:00</text:p>
      <text:p text:style-name="P53">LUANA STEPHANIE DE PAULA VICTOR<text:tab/>1976309‑3<text:tab/>002<text:tab/>0126<text:tab/>009<text:tab/>08:00</text:p>
      <text:p text:style-name="P53">LUANI ALMEIDA RAMOS<text:tab/>1981517‑4<text:tab/>001<text:tab/>0305<text:tab/>005<text:tab/>08:00</text:p>
      <text:p text:style-name="P53">LUANNA FIEDLER<text:tab/>1965177‑5<text:tab/>002<text:tab/>0126<text:tab/>008<text:tab/>08:00</text:p>
      <text:p text:style-name="P53">LUANNA MARILIA RODRIGUES PIMENTEL TEIXEIRA<text:tab/>2001911‑4<text:tab/>006<text:tab/>0119<text:tab/>002<text:tab/>14:00</text:p>
      <text:p text:style-name="P53">LUANNA MARTINEZ<text:tab/>1999170‑3<text:tab/>002<text:tab/>0126<text:tab/>004<text:tab/>08:00</text:p>
      <text:p text:style-name="P53">LUAR PEREIRA DA CRUZ<text:tab/>1990231‑0<text:tab/>002<text:tab/>0126<text:tab/>010<text:tab/>08:00</text:p>
      <text:p text:style-name="P53">LUARA ANGELINA SOUZA AFFONSO<text:tab/>1962491‑3<text:tab/>003<text:tab/>0126<text:tab/>012<text:tab/>08:00</text:p>
      <text:p text:style-name="P53">LUARA LIMA PINTO SOUZA<text:tab/>1985019‑0<text:tab/>002<text:tab/>0106<text:tab/>009<text:tab/>08:00</text:p>
      <text:p text:style-name="P53">LUARA LIMA PINTO SOUZA<text:tab/>1985049‑2<text:tab/>008<text:tab/>0106<text:tab/>014<text:tab/>14:00</text:p>
      <text:p text:style-name="P53">LUARA NUNES FONSECA<text:tab/>1957952‑7<text:tab/>002<text:tab/>0126<text:tab/>007<text:tab/>08:00</text:p>
      <text:p text:style-name="P53">LUARA R MENDONCA BARBOSA<text:tab/>1977405‑2<text:tab/>006<text:tab/>0119<text:tab/>007<text:tab/>14:00</text:p>
      <text:p text:style-name="P53">LUARA RODRIGUES CRISTOVAM<text:tab/>1936335‑4<text:tab/>002<text:tab/>0126<text:tab/>006<text:tab/>08:00</text:p>
      <text:p text:style-name="P53">LUARA SIMONE ARALDO PURCINO<text:tab/>1970808‑4<text:tab/>002<text:tab/>0126<text:tab/>008<text:tab/>08:00</text:p>
      <text:p text:style-name="P53">LUARA SOUZA DA CRUZ<text:tab/>1956795‑2<text:tab/>002<text:tab/>0126<text:tab/>007<text:tab/>08:00</text:p>
      <text:p text:style-name="P53">LUBIANA CRISTINA ROSA DA SILVA<text:tab/>1931947‑9<text:tab/>006<text:tab/>0119<text:tab/>004<text:tab/>14:00</text:p>
      <text:p text:style-name="P53">LUCA PEREIRA BARROS<text:tab/>1992894‑7<text:tab/>002<text:tab/>0126<text:tab/>004<text:tab/>08:00</text:p>
      <text:p text:style-name="P53">LUCAN FABIO JUVENAL<text:tab/>1983520‑5<text:tab/>003<text:tab/>0126<text:tab/>012<text:tab/>08:00</text:p>
      <text:p text:style-name="P53">LUCAS ADRIANO DE SOUZA<text:tab/>1969724‑4<text:tab/>006<text:tab/>0119<text:tab/>005<text:tab/>14:00</text:p>
      <text:p text:style-name="P53">LUCAS AIRES FRANCA SILVA<text:tab/>1986602‑0<text:tab/>001<text:tab/>0305<text:tab/>006<text:tab/>08:00</text:p>
      <text:p text:style-name="P53">LUCAS ALEXANDRE ANDRETO<text:tab/>1953513‑9<text:tab/>006<text:tab/>0119<text:tab/>006<text:tab/>14:00</text:p>
      <text:p text:style-name="P53">LUCAS ALEXANDRE ROCHA FIALHO<text:tab/>1953087‑0<text:tab/>002<text:tab/>0126<text:tab/>007<text:tab/>08:00</text:p>
      <text:p text:style-name="P53">LUCAS ALEXANDRE VALDIVIA<text:tab/>1862985‑7<text:tab/>001<text:tab/>0305<text:tab/>003<text:tab/>08:00</text:p>
      <text:p text:style-name="P53">LUCAS ALVES DA SILVA MACHADO<text:tab/>1997815‑4<text:tab/>002<text:tab/>0126<text:tab/>002<text:tab/>08:00</text:p>
      <text:p text:style-name="P53">LUCAS ALVES DE JESUS<text:tab/>1910639‑4<text:tab/>001<text:tab/>0305<text:tab/>002<text:tab/>08:00</text:p>
      <text:p text:style-name="P53">LUCAS AMBROSIO DA SILVA<text:tab/>1866704‑0<text:tab/>006<text:tab/>0119<text:tab/>004<text:tab/>14:00</text:p>
      <text:p text:style-name="P53">LUCAS ANASTACIO BORGES<text:tab/>1974950‑3<text:tab/>002<text:tab/>0126<text:tab/>009<text:tab/>08:00</text:p>
      <text:p text:style-name="P53">LUCAS ANDRE DE MORAES<text:tab/>1920741‑7<text:tab/>005<text:tab/>0119<text:tab/>002<text:tab/>14:00</text:p>
      <text:p text:style-name="P53">LUCAS ANTONIO MIRANDA DE ARAUJO LOBO<text:tab/>1920651‑8<text:tab/>008<text:tab/>0110<text:tab/>010<text:tab/>14:00</text:p>
      <text:p text:style-name="P53">LUCAS ANUNCIACAO CRUZ<text:tab/>1869491‑8<text:tab/>002<text:tab/>0104<text:tab/>029<text:tab/>08:00</text:p>
      <text:p text:style-name="P53">LUCAS ANUNCIACAO CRUZ<text:tab/>1869545‑0<text:tab/>006<text:tab/>0104<text:tab/>031<text:tab/>14:00</text:p>
      <text:p text:style-name="P53"><text:soft-page-break/>LUCAS APARECIDO CALDEIRA<text:tab/>1983126‑9<text:tab/>002<text:tab/>0126<text:tab/>010<text:tab/>08:00</text:p>
      <text:p text:style-name="P53">LUCAS APARECIDO DA SILVA<text:tab/>1873548‑7<text:tab/>004<text:tab/>0119<text:tab/>002<text:tab/>14:00</text:p>
      <text:p text:style-name="P53">LUCAS APARECIDO DE ANDRADE<text:tab/>1977605‑5<text:tab/>002<text:tab/>0126<text:tab/>007<text:tab/>08:00</text:p>
      <text:p text:style-name="P53">LUCAS ARAUJO FELIX<text:tab/>1988104‑5<text:tab/>002<text:tab/>0126<text:tab/>011<text:tab/>08:00</text:p>
      <text:p text:style-name="P53">LUCAS AUGUSTO DE ALMEIDA<text:tab/>1870069‑1<text:tab/>002<text:tab/>0104<text:tab/>029<text:tab/>08:00</text:p>
      <text:p text:style-name="P53">LUCAS AUGUSTO DE ALMEIDA<text:tab/>1919685‑7<text:tab/>006<text:tab/>0104<text:tab/>029<text:tab/>14:00</text:p>
      <text:p text:style-name="P53">LUCAS AUGUSTO FAGUNDES<text:tab/>1867041‑5<text:tab/>002<text:tab/>0305<text:tab/>007<text:tab/>08:00</text:p>
      <text:p text:style-name="P53">LUCAS AVELINO SANTOS<text:tab/>1999503‑2<text:tab/>002<text:tab/>0126<text:tab/>004<text:tab/>08:00</text:p>
      <text:p text:style-name="P53">LUCAS AYALLA DE OLIVEIRA SOUZA SILVA<text:tab/>1862473‑1<text:tab/>002<text:tab/>0305<text:tab/>014<text:tab/>08:00</text:p>
      <text:p text:style-name="P53">LUCAS BARBOSA SOARES<text:tab/>1951331‑3<text:tab/>002<text:tab/>0126<text:tab/>008<text:tab/>08:00</text:p>
      <text:p text:style-name="P53">LUCAS BASTOS GALVAO CASTELO<text:tab/>1992445‑3<text:tab/>002<text:tab/>0106<text:tab/>001<text:tab/>08:00</text:p>
      <text:p text:style-name="P53">LUCAS BASTOS GALVAO CASTELO<text:tab/>1992471‑2<text:tab/>008<text:tab/>0106<text:tab/>014<text:tab/>14:00</text:p>
      <text:p text:style-name="P53">LUCAS BATISTA DE OLIVEIRA<text:tab/>1871419‑6<text:tab/>001<text:tab/>0305<text:tab/>003<text:tab/>08:00</text:p>
      <text:p text:style-name="P53">LUCAS BENTO CABRAL DE OLIVEIRA<text:tab/>1953183‑4<text:tab/>008<text:tab/>0110<text:tab/>010<text:tab/>14:00</text:p>
      <text:p text:style-name="P53">LUCAS BONACELLI HACK<text:tab/>1951540‑5<text:tab/>008<text:tab/>0110<text:tab/>010<text:tab/>14:00</text:p>
      <text:p text:style-name="P53">LUCAS BONFIM MICHELETTO DE MELO SANTOS<text:tab/>1998906‑7<text:tab/>002<text:tab/>0126<text:tab/>004<text:tab/>08:00</text:p>
      <text:p text:style-name="P53">LUCAS BRANCO FERREIRA ARAUJO SOARES CAMPOS DE OLIVEIRA<text:tab/>1997193‑1<text:tab/>006<text:tab/>0104<text:tab/>026<text:tab/>14:00</text:p>
      <text:p text:style-name="P53">LUCAS BRANCO FERREIRA ARAUJO SOARES CAMPOS DE OLIVEIRA<text:tab/>1997284‑9<text:tab/>002<text:tab/>0104<text:tab/>025<text:tab/>08:00</text:p>
      <text:p text:style-name="P53">LUCAS BRUXELLAS PARRA<text:tab/>1950244‑3<text:tab/>005<text:tab/>0119<text:tab/>002<text:tab/>14:00</text:p>
      <text:p text:style-name="P53">LUCAS BUTARELLO DE MEDEIROS<text:tab/>1999019‑7<text:tab/>002<text:tab/>0126<text:tab/>004<text:tab/>08:00</text:p>
      <text:p text:style-name="P53"/>
      <text:p text:style-name="P53">LUCAS CAETANO FORNITANI<text:tab/>1873172‑4<text:tab/>002<text:tab/>0126<text:tab/>004<text:tab/>08:00</text:p>
      <text:p text:style-name="P53">LUCAS CAMARGOS RAMOS<text:tab/>1979806‑7<text:tab/>005<text:tab/>0104<text:tab/>025<text:tab/>14:00</text:p>
      <text:p text:style-name="P53">LUCAS CAMARGOS RAMOS<text:tab/>1979853‑9<text:tab/>002<text:tab/>0104<text:tab/>033<text:tab/>08:00</text:p>
      <text:p text:style-name="P53">LUCAS CAMILO DOS SANTOS<text:tab/>1952335‑1<text:tab/>002<text:tab/>0126<text:tab/>008<text:tab/>08:00</text:p>
      <text:p text:style-name="P53">LUCAS CARDOSO DE MOURA<text:tab/>1989500‑3<text:tab/>002<text:tab/>0126<text:tab/>011<text:tab/>08:00</text:p>
      <text:p text:style-name="P53">LUCAS CARNEIRO DE ARAUJO<text:tab/>1913178‑0<text:tab/>002<text:tab/>0126<text:tab/>005<text:tab/>08:00</text:p>
      <text:p text:style-name="P53">LUCAS CARVALHO DA SILVA<text:tab/>1975813‑8<text:tab/>002<text:tab/>0126<text:tab/>007<text:tab/>08:00</text:p>
      <text:p text:style-name="P53">LUCAS CASEMIRO DA CUNHA<text:tab/>1996126‑0<text:tab/>002<text:tab/>0126<text:tab/>002<text:tab/>08:00</text:p>
      <text:p text:style-name="P53">LUCAS CESAR FERREIRA<text:tab/>1904364‑3<text:tab/>001<text:tab/>0305<text:tab/>003<text:tab/>08:00</text:p>
      <text:p text:style-name="P53">LUCAS CESAR MORAES DE FREITAS CHAVES<text:tab/>1989687‑5<text:tab/>002<text:tab/>0126<text:tab/>009<text:tab/>08:00</text:p>
      <text:p text:style-name="P53">LUCAS CESAR VENEZIANI<text:tab/>1993053‑4<text:tab/>002<text:tab/>0126<text:tab/>004<text:tab/>08:00</text:p>
      <text:p text:style-name="P53">LUCAS CHAGAS DE GODOI<text:tab/>1992190‑0<text:tab/>006<text:tab/>0119<text:tab/>003<text:tab/>14:00</text:p>
      <text:p text:style-name="P53">LUCAS CLAUDIANO SILVA<text:tab/>1988320‑0<text:tab/>002<text:tab/>0126<text:tab/>010<text:tab/>08:00</text:p>
      <text:p text:style-name="P53">LUCAS COELHO DA SILVA<text:tab/>1923365‑5<text:tab/>003<text:tab/>0126<text:tab/>012<text:tab/>08:00</text:p>
      <text:p text:style-name="P53">LUCAS CORDOBES DE OLIVEIRA<text:tab/>1991818‑6<text:tab/>001<text:tab/>0305<text:tab/>006<text:tab/>08:00</text:p>
      <text:p text:style-name="P53">LUCAS COSTA LIPPELT<text:tab/>1959436‑4<text:tab/>006<text:tab/>0104<text:tab/>031<text:tab/>14:00</text:p>
      <text:p text:style-name="P53">LUCAS COSTA LIPPELT<text:tab/>1959440‑2<text:tab/>002<text:tab/>0104<text:tab/>033<text:tab/>08:00</text:p>
      <text:p text:style-name="P53">LUCAS CRUZ DA MOTA<text:tab/>1876852‑0<text:tab/>002<text:tab/>0126<text:tab/>005<text:tab/>08:00</text:p>
      <text:p text:style-name="P53">LUCAS DA SILVA CONCEICAO<text:tab/>1871765‑9<text:tab/>006<text:tab/>0119<text:tab/>004<text:tab/>14:00</text:p>
      <text:p text:style-name="P53">LUCAS DA SILVA COSTA<text:tab/>1985818‑3<text:tab/>002<text:tab/>0126<text:tab/>011<text:tab/>08:00</text:p>
      <text:p text:style-name="P53">LUCAS DA SILVA RIBEIRO<text:tab/>1996259‑2<text:tab/>007<text:tab/>0119<text:tab/>007<text:tab/>14:00</text:p>
      <text:p text:style-name="P53">LUCAS DA SILVA TEIXEIRA<text:tab/>1920495‑7<text:tab/>006<text:tab/>0119<text:tab/>005<text:tab/>14:00</text:p>
      <text:p text:style-name="P53">LUCAS DAMASCENO PIERONI TRINDADE<text:tab/>1992069‑5<text:tab/>002<text:tab/>0126<text:tab/>002<text:tab/>08:00</text:p>
      <text:p text:style-name="P53">LUCAS DAVI SOARES DOS SANTOS<text:tab/>1863590‑3<text:tab/>006<text:tab/>0104<text:tab/>030<text:tab/>14:00</text:p>
      <text:p text:style-name="P53">LUCAS DAVI SOARES DOS SANTOS<text:tab/>1863612‑8<text:tab/>002<text:tab/>0104<text:tab/>031<text:tab/>08:00</text:p>
      <text:p text:style-name="P53">LUCAS DE ALMEIDA AMORIM<text:tab/>1941871‑0<text:tab/>007<text:tab/>0119<text:tab/>007<text:tab/>14:00</text:p>
      <text:p text:style-name="P53">LUCAS DE CAMARGO CAVENAGHI<text:tab/>2002968‑3<text:tab/>002<text:tab/>0126<text:tab/>002<text:tab/>08:00</text:p>
      <text:p text:style-name="P53">LUCAS DE CASTRO RIBEIRO<text:tab/>1980684‑1<text:tab/>002<text:tab/>0126<text:tab/>011<text:tab/>08:00</text:p>
      <text:p text:style-name="P53">LUCAS DE LIMA VIEIRA<text:tab/>1978072‑9<text:tab/>006<text:tab/>0104<text:tab/>032<text:tab/>14:00</text:p>
      <text:p text:style-name="P53">LUCAS DE LIMA VIEIRA<text:tab/>1978157‑1<text:tab/>002<text:tab/>0104<text:tab/>032<text:tab/>08:00</text:p>
      <text:p text:style-name="P53">LUCAS DE MIRANDA MOTA<text:tab/>1958817‑8<text:tab/>002<text:tab/>0126<text:tab/>007<text:tab/>08:00</text:p>
      <text:p text:style-name="P53">LUCAS DE OLIVEIRA CANAVESI<text:tab/>1871133‑2<text:tab/>001<text:tab/>0305<text:tab/>004<text:tab/>08:00</text:p>
      <text:p text:style-name="P53">LUCAS DE SOUZA<text:tab/>1921148‑1<text:tab/>002<text:tab/>0126<text:tab/>004<text:tab/>08:00</text:p>
      <text:p text:style-name="P53">LUCAS DE SOUZA COSTA JUNIOR<text:tab/>1959869‑6<text:tab/>002<text:tab/>0126<text:tab/>008<text:tab/>08:00</text:p>
      <text:p text:style-name="P53">LUCAS DEL CLARO PACHECO COSTA E SILVA<text:tab/>1976229‑1<text:tab/>002<text:tab/>0126<text:tab/>008<text:tab/>08:00</text:p>
      <text:p text:style-name="P53">LUCAS DERRICO ORSA<text:tab/>1988415‑0<text:tab/>006<text:tab/>0119<text:tab/>007<text:tab/>14:00</text:p>
      <text:p text:style-name="P53">LUCAS DO NASCIMENTO MENDES<text:tab/>1915903‑0<text:tab/>006<text:tab/>0119<text:tab/>004<text:tab/>14:00</text:p>
      <text:p text:style-name="P53">LUCAS DOMINGOS DOS SANTOS<text:tab/>1997054‑4<text:tab/>001<text:tab/>0104<text:tab/>025<text:tab/>08:00</text:p>
      <text:p text:style-name="P53">LUCAS DOMINGOS DOS SANTOS<text:tab/>1997093‑5<text:tab/>006<text:tab/>0104<text:tab/>025<text:tab/>14:00</text:p>
      <text:p text:style-name="P53">LUCAS DOS SANTOS LOURENCO<text:tab/>1989610‑7<text:tab/>002<text:tab/>0126<text:tab/>009<text:tab/>08:00</text:p>
      <text:p text:style-name="P53">LUCAS DOS SANTOS OLIVEIRA<text:tab/>1879030‑5<text:tab/>002<text:tab/>0126<text:tab/>006<text:tab/>08:00</text:p>
      <text:p text:style-name="P53">LUCAS DOS SANTOS RODRIGUES<text:tab/>1871730‑6<text:tab/>006<text:tab/>0104<text:tab/>027<text:tab/>14:00</text:p>
      <text:p text:style-name="P53">LUCAS DOS SANTOS RODRIGUES<text:tab/>1871751‑9<text:tab/>002<text:tab/>0104<text:tab/>030<text:tab/>08:00</text:p>
      <text:p text:style-name="P53">LUCAS DOS SANTOS VENANCIO<text:tab/>1967312‑4<text:tab/>002<text:tab/>0126<text:tab/>009<text:tab/>08:00</text:p>
      <text:p text:style-name="P53">LUCAS EDSON ALVES COSTA APARECIDO DA SILVA<text:tab/>1865429‑0<text:tab/>002<text:tab/>0305<text:tab/>015<text:tab/>08:00</text:p>
      <text:p text:style-name="P53">LUCAS EDUARDO CHICA<text:tab/>1959180‑2<text:tab/>002<text:tab/>0104<text:tab/>032<text:tab/>08:00</text:p>
      <text:p text:style-name="P53">LUCAS EDUARDO CHICA<text:tab/>1976110‑4<text:tab/>006<text:tab/>0104<text:tab/>033<text:tab/>14:00</text:p>
      <text:p text:style-name="P53">LUCAS EDUARDO FERREIRA MARCOLINO<text:tab/>1862402‑2<text:tab/>002<text:tab/>0305<text:tab/>011<text:tab/>08:00</text:p>
      <text:p text:style-name="P53">LUCAS EDUARDO RIBEIRO<text:tab/>2002447‑9<text:tab/>002<text:tab/>0126<text:tab/>003<text:tab/>08:00</text:p>
      <text:p text:style-name="P53">LUCAS EMANUEL COLDIBELLI<text:tab/>1986162‑1<text:tab/>006<text:tab/>0119<text:tab/>007<text:tab/>14:00</text:p>
      <text:p text:style-name="P53">LUCAS EMANUEL SANTANA LISBOA<text:tab/>1865308‑1<text:tab/>006<text:tab/>0119<text:tab/>004<text:tab/>14:00</text:p>
      <text:p text:style-name="P53">LUCAS EMMANUEL LOPES DOS SANTOS<text:tab/>1987489‑8<text:tab/>002<text:tab/>0126<text:tab/>009<text:tab/>08:00</text:p>
      <text:p text:style-name="P53">LUCAS ERICK DA SILVA ARAUJO<text:tab/>1873979‑2<text:tab/>003<text:tab/>0126<text:tab/>012<text:tab/>08:00</text:p>
      <text:p text:style-name="P53">LUCAS EUZEBIO DE SOUZA<text:tab/>1922349‑8<text:tab/>003<text:tab/>0126<text:tab/>012<text:tab/>08:00</text:p>
      <text:p text:style-name="P53">LUCAS EZEQUIEL TEIXEIRA PAZ<text:tab/>1975021‑8<text:tab/>002<text:tab/>0126<text:tab/>008<text:tab/>08:00</text:p>
      <text:p text:style-name="P53">LUCAS FEITOSA EVANGELISTA<text:tab/>1998104‑0<text:tab/>002<text:tab/>0104<text:tab/>026<text:tab/>08:00</text:p>
      <text:p text:style-name="P53">LUCAS FEITOSA EVANGELISTA<text:tab/>1998168‑6<text:tab/>006<text:tab/>0104<text:tab/>025<text:tab/>14:00</text:p>
      <text:p text:style-name="P53">LUCAS FELICIANO BAPTISTA<text:tab/>1905087‑9<text:tab/>002<text:tab/>0126<text:tab/>005<text:tab/>08:00</text:p>
      <text:p text:style-name="P53"><text:soft-page-break/>LUCAS FELIPE MIRANDA DE OLIEVIRA<text:tab/>1925106‑8<text:tab/>002<text:tab/>0126<text:tab/>005<text:tab/>08:00</text:p>
      <text:p text:style-name="P53">LUCAS FERNANDES DONNANGELO<text:tab/>1990027‑9<text:tab/>001<text:tab/>0305<text:tab/>006<text:tab/>08:00</text:p>
      <text:p text:style-name="P53">LUCAS FERNANDES DOS SANTOS<text:tab/>1866672‑8<text:tab/>002<text:tab/>0305<text:tab/>009<text:tab/>08:00</text:p>
      <text:p text:style-name="P53">LUCAS FERNANDO CANDIDO DOS SANTOS<text:tab/>1983990‑1<text:tab/>006<text:tab/>0119<text:tab/>006<text:tab/>14:00</text:p>
      <text:p text:style-name="P53">LUCAS FERNANDO DA SILVA<text:tab/>1988317‑0<text:tab/>006<text:tab/>0119<text:tab/>006<text:tab/>14:00</text:p>
      <text:p text:style-name="P53"/>
      <text:p text:style-name="P53">LUCAS FERNANDO PICOLI<text:tab/>2002647‑1<text:tab/>001<text:tab/>0305<text:tab/>001<text:tab/>08:00</text:p>
      <text:p text:style-name="P53">LUCAS FERRAREZI<text:tab/>1971147‑6<text:tab/>006<text:tab/>0104<text:tab/>032<text:tab/>14:00</text:p>
      <text:p text:style-name="P53">LUCAS FERRAREZI<text:tab/>1971150‑6<text:tab/>002<text:tab/>0104<text:tab/>034<text:tab/>08:00</text:p>
      <text:p text:style-name="P53">LUCAS FERRAZ MIGUEL<text:tab/>1864089‑3<text:tab/>002<text:tab/>0305<text:tab/>009<text:tab/>08:00</text:p>
      <text:p text:style-name="P53">LUCAS FIGUEIRA QUIRINO<text:tab/>1946592‑0<text:tab/>001<text:tab/>0305<text:tab/>003<text:tab/>08:00</text:p>
      <text:p text:style-name="P53">LUCAS FIGUEIREDO E SILVA<text:tab/>1988784‑1<text:tab/>001<text:tab/>0305<text:tab/>005<text:tab/>08:00</text:p>
      <text:p text:style-name="P53">LUCAS FORTUNATO VETORE<text:tab/>1982270‑7<text:tab/>002<text:tab/>0126<text:tab/>010<text:tab/>08:00</text:p>
      <text:p text:style-name="P53">LUCAS GABRIEL CAMPOS<text:tab/>1964682‑8<text:tab/>001<text:tab/>0305<text:tab/>006<text:tab/>08:00</text:p>
      <text:p text:style-name="P53">LUCAS GABRIEL DE ANDRANDE SANTOS<text:tab/>1979352‑9<text:tab/>001<text:tab/>0305<text:tab/>004<text:tab/>08:00</text:p>
      <text:p text:style-name="P53">LUCAS GABRIEL DE JESUS LIMA<text:tab/>1863808‑2<text:tab/>008<text:tab/>0110<text:tab/>010<text:tab/>14:00</text:p>
      <text:p text:style-name="P53">LUCAS GABRIEL DE MELO VICENTE<text:tab/>1868816‑0<text:tab/>002<text:tab/>0305<text:tab/>007<text:tab/>08:00</text:p>
      <text:p text:style-name="P53">LUCAS GABRIEL DELESPOSTE FIUZA CARDOSO<text:tab/>2000948‑8<text:tab/>008<text:tab/>0110<text:tab/>010<text:tab/>14:00</text:p>
      <text:p text:style-name="P53">LUCAS GABRIEL DIAS PEREIRA<text:tab/>1985286‑0<text:tab/>002<text:tab/>0126<text:tab/>011<text:tab/>08:00</text:p>
      <text:p text:style-name="P53">LUCAS GABRIEL MAIA SALES<text:tab/>1865911‑0<text:tab/>006<text:tab/>0119<text:tab/>004<text:tab/>14:00</text:p>
      <text:p text:style-name="P53">LUCAS GABRIEL OLIVEIRA MARTINS<text:tab/>1993100‑0<text:tab/>008<text:tab/>0110<text:tab/>010<text:tab/>14:00</text:p>
      <text:p text:style-name="P53">LUCAS GALASSI SARRO<text:tab/>2001058‑3<text:tab/>008<text:tab/>0110<text:tab/>010<text:tab/>14:00</text:p>
      <text:p text:style-name="P53">LUCAS GASTALDELLO<text:tab/>1871452‑8<text:tab/>006<text:tab/>0119<text:tab/>004<text:tab/>14:00</text:p>
      <text:p text:style-name="P53">LUCAS GERMANO LACERDA<text:tab/>1981326‑0<text:tab/>003<text:tab/>0126<text:tab/>012<text:tab/>08:00</text:p>
      <text:p text:style-name="P53">LUCAS GONCALVES DE CARVALHO<text:tab/>1968156‑9<text:tab/>002<text:tab/>0126<text:tab/>009<text:tab/>08:00</text:p>
      <text:p text:style-name="P53">LUCAS GONCALVES JAQUES<text:tab/>1992495‑0<text:tab/>002<text:tab/>0126<text:tab/>003<text:tab/>08:00</text:p>
      <text:p text:style-name="P53">LUCAS GONSALVES MARTINS DA CUNHA<text:tab/>1994903‑0<text:tab/>008<text:tab/>0110<text:tab/>010<text:tab/>14:00</text:p>
      <text:p text:style-name="P53">LUCAS GUILHERME TORRES IAMAGUCHI<text:tab/>2002694‑3<text:tab/>006<text:tab/>0119<text:tab/>002<text:tab/>14:00</text:p>
      <text:p text:style-name="P53">LUCAS GUIMARAES MOREIRA<text:tab/>1998474‑0<text:tab/>003<text:tab/>0126<text:tab/>012<text:tab/>08:00</text:p>
      <text:p text:style-name="P53">LUCAS GUSTAVO FERREIRA CASTANHO<text:tab/>1876387‑1<text:tab/>006<text:tab/>0104<text:tab/>029<text:tab/>14:00</text:p>
      <text:p text:style-name="P53">LUCAS GUSTAVO FERREIRA CASTANHO<text:tab/>1917723‑2<text:tab/>002<text:tab/>0104<text:tab/>028<text:tab/>08:00</text:p>
      <text:p text:style-name="P53">LUCAS HALLGREN SCHNEIDER<text:tab/>1983954‑5<text:tab/>002<text:tab/>0104<text:tab/>034<text:tab/>08:00</text:p>
      <text:p text:style-name="P53">LUCAS HALLGREN SCHNEIDER<text:tab/>1995602‑9<text:tab/>006<text:tab/>0104<text:tab/>025<text:tab/>14:00</text:p>
      <text:p text:style-name="P53">LUCAS HENRIQUE ARAUJO<text:tab/>1962492‑1<text:tab/>002<text:tab/>0104<text:tab/>034<text:tab/>08:00</text:p>
      <text:p text:style-name="P53">LUCAS HENRIQUE ARAUJO<text:tab/>1962560‑0<text:tab/>006<text:tab/>0104<text:tab/>033<text:tab/>14:00</text:p>
      <text:p text:style-name="P53">LUCAS HENRIQUE BELATABLE DA SILVA<text:tab/>1873217‑8<text:tab/>003<text:tab/>0126<text:tab/>012<text:tab/>08:00</text:p>
      <text:p text:style-name="P53">LUCAS HENRIQUE DOS SANTOS<text:tab/>1987516‑9<text:tab/>006<text:tab/>0119<text:tab/>006<text:tab/>14:00</text:p>
      <text:p text:style-name="P53">LUCAS HENRIQUE FERREIRA DE FRANCA<text:tab/>1878583‑2<text:tab/>006<text:tab/>0119<text:tab/>004<text:tab/>14:00</text:p>
      <text:p text:style-name="P53">LUCAS HENRIQUE PEREIRA DE ARAUJO<text:tab/>1930648‑2<text:tab/>002<text:tab/>0126<text:tab/>005<text:tab/>08:00</text:p>
      <text:p text:style-name="P53">LUCAS HENRIQUE URBANO<text:tab/>1869780‑1<text:tab/>002<text:tab/>0305<text:tab/>008<text:tab/>08:00</text:p>
      <text:p text:style-name="P53">LUCAS HIROTSU<text:tab/>1874195‑9<text:tab/>001<text:tab/>0305<text:tab/>003<text:tab/>08:00</text:p>
      <text:p text:style-name="P53">LUCAS HOLEY GIUNCO<text:tab/>1862389‑1<text:tab/>001<text:tab/>0305<text:tab/>002<text:tab/>08:00</text:p>
      <text:p text:style-name="P53">LUCAS IBANHEZ DE ALMEIDA<text:tab/>1929952‑4<text:tab/>002<text:tab/>0126<text:tab/>005<text:tab/>08:00</text:p>
      <text:p text:style-name="P53">LUCAS JEFFERSON SOARES DOS SANTOS<text:tab/>1972811‑5<text:tab/>004<text:tab/>0119<text:tab/>002<text:tab/>14:00</text:p>
      <text:p text:style-name="P53">LUCAS JOFRE DE SOUZA VIANA<text:tab/>1870298‑8<text:tab/>002<text:tab/>0305<text:tab/>007<text:tab/>08:00</text:p>
      <text:p text:style-name="P53">LUCAS JONATHAN DE OLIVEIRA DOS REIS<text:tab/>2002394‑4<text:tab/>002<text:tab/>0126<text:tab/>003<text:tab/>08:00</text:p>
      <text:p text:style-name="P53">LUCAS KATRIEL GONCALVES DINIZ<text:tab/>1869687‑2<text:tab/>006<text:tab/>0119<text:tab/>005<text:tab/>14:00</text:p>
      <text:p text:style-name="P53">LUCAS KENJI NARIMATSU<text:tab/>1964187‑7<text:tab/>008<text:tab/>0111<text:tab/>002<text:tab/>14:00</text:p>
      <text:p text:style-name="P53">LUCAS KLAUSSNER GAIA DE SOUZA<text:tab/>1862915‑6<text:tab/>008<text:tab/>0111<text:tab/>002<text:tab/>14:00</text:p>
      <text:p text:style-name="P53">LUCAS KOIAVINSKI DOS SANTOS<text:tab/>2002676‑5<text:tab/>002<text:tab/>0126<text:tab/>003<text:tab/>08:00</text:p>
      <text:p text:style-name="P53">LUCAS KUHN DE PAULA LIMA<text:tab/>1987463‑4<text:tab/>002<text:tab/>0126<text:tab/>010<text:tab/>08:00</text:p>
      <text:p text:style-name="P53">LUCAS LACERDA COSTA DA SILVA<text:tab/>1932022‑1<text:tab/>002<text:tab/>0126<text:tab/>005<text:tab/>08:00</text:p>
      <text:p text:style-name="P53">LUCAS LAIDENS<text:tab/>1867497‑6<text:tab/>001<text:tab/>0104<text:tab/>025<text:tab/>08:00</text:p>
      <text:p text:style-name="P53">LUCAS LAIDENS<text:tab/>1968928‑4<text:tab/>006<text:tab/>0104<text:tab/>032<text:tab/>14:00</text:p>
      <text:p text:style-name="P53">LUCAS LAUZEN DOS SANTOS<text:tab/>1862305‑0<text:tab/>002<text:tab/>0305<text:tab/>007<text:tab/>08:00</text:p>
      <text:p text:style-name="P53">LUCAS LEANDRO DE ALMEIDA PACE PEREIRA<text:tab/>1918798‑0<text:tab/>001<text:tab/>0305<text:tab/>003<text:tab/>08:00</text:p>
      <text:p text:style-name="P53">LUCAS LEOPOLDINO MOTA<text:tab/>1940145‑0<text:tab/>003<text:tab/>0126<text:tab/>012<text:tab/>08:00</text:p>
      <text:p text:style-name="P53">LUCAS LIMA CORDEIRO DE OLIVEIRA<text:tab/>1907049‑7<text:tab/>001<text:tab/>0305<text:tab/>004<text:tab/>08:00</text:p>
      <text:p text:style-name="P53">LUCAS LIPPI SILVA<text:tab/>1880658‑9<text:tab/>006<text:tab/>0119<text:tab/>004<text:tab/>14:00</text:p>
      <text:p text:style-name="P53">LUCAS LOPES NEVES CALDEIRA<text:tab/>1993558‑7<text:tab/>006<text:tab/>0119<text:tab/>003<text:tab/>14:00</text:p>
      <text:p text:style-name="P53">LUCAS MACENA PASCHOALINO<text:tab/>1948284‑1<text:tab/>002<text:tab/>0126<text:tab/>007<text:tab/>08:00</text:p>
      <text:p text:style-name="P53">LUCAS MACHADO GOMES<text:tab/>1865891‑1<text:tab/>003<text:tab/>0126<text:tab/>012<text:tab/>08:00</text:p>
      <text:p text:style-name="P53">LUCAS MARTINS DE FREITAS<text:tab/>1868069‑0<text:tab/>001<text:tab/>0305<text:tab/>002<text:tab/>08:00</text:p>
      <text:p text:style-name="P53">LUCAS MARTINS MACIEL SILVA<text:tab/>1962295‑3<text:tab/>002<text:tab/>0126<text:tab/>008<text:tab/>08:00</text:p>
      <text:p text:style-name="P53">LUCAS MASSONI COSTA<text:tab/>1979979‑9<text:tab/>002<text:tab/>0126<text:tab/>008<text:tab/>08:00</text:p>
      <text:p text:style-name="P53">LUCAS MATHEUS FAIOCK LOPES<text:tab/>1937265‑5<text:tab/>001<text:tab/>0305<text:tab/>002<text:tab/>08:00</text:p>
      <text:p text:style-name="P53">LUCAS MATHEUS INACIO DE LIMA<text:tab/>1952997‑0<text:tab/>003<text:tab/>0126<text:tab/>012<text:tab/>08:00</text:p>
      <text:p text:style-name="P53">LUCAS MATHEUS TEODORO DA SILVA<text:tab/>1979984‑5<text:tab/>003<text:tab/>0126<text:tab/>012<text:tab/>08:00</text:p>
      <text:p text:style-name="P53">LUCAS MATHEUS VITORINO DIAS<text:tab/>1993464‑5<text:tab/>002<text:tab/>0126<text:tab/>004<text:tab/>08:00</text:p>
      <text:p text:style-name="P53"/>
      <text:p text:style-name="P53">LUCAS MAXIMIANO COELHO<text:tab/>1979091‑0<text:tab/>005<text:tab/>0104<text:tab/>025<text:tab/>14:00</text:p>
      <text:p text:style-name="P53">LUCAS MAXIMIANO COELHO<text:tab/>1979099‑6<text:tab/>002<text:tab/>0104<text:tab/>032<text:tab/>08:00</text:p>
      <text:p text:style-name="P53">LUCAS MELO DA COSTA<text:tab/>1927364‑9<text:tab/>002<text:tab/>0126<text:tab/>006<text:tab/>08:00</text:p>
      <text:p text:style-name="P53">LUCAS MONTEIRO DE FREITAS<text:tab/>1997860‑0<text:tab/>002<text:tab/>0126<text:tab/>002<text:tab/>08:00</text:p>
      <text:p text:style-name="P53">LUCAS MORAES SANTOS<text:tab/>1986306‑3<text:tab/>001<text:tab/>0104<text:tab/>025<text:tab/>08:00</text:p>
      <text:p text:style-name="P53">LUCAS MORAES SANTOS<text:tab/>1986536‑8<text:tab/>006<text:tab/>0104<text:tab/>031<text:tab/>14:00</text:p>
      <text:p text:style-name="P53">LUCAS MOREIRA DE OLIVEIRA<text:tab/>1871377‑7<text:tab/>002<text:tab/>0104<text:tab/>030<text:tab/>08:00</text:p>
      <text:p text:style-name="P53">LUCAS MOREIRA DE OLIVEIRA<text:tab/>1871400‑5<text:tab/>006<text:tab/>0104<text:tab/>027<text:tab/>14:00</text:p>
      <text:p text:style-name="P53">LUCAS MOREIRA SANTANA<text:tab/>1993032‑1<text:tab/>001<text:tab/>0305<text:tab/>001<text:tab/>08:00</text:p>
      <text:p text:style-name="P53"><text:soft-page-break/>LUCAS MOTA DA SILVA<text:tab/>1982153‑0<text:tab/>006<text:tab/>0119<text:tab/>006<text:tab/>14:00</text:p>
      <text:p text:style-name="P53">LUCAS MURAOKA DIONISIO<text:tab/>1864623‑9<text:tab/>002<text:tab/>0305<text:tab/>010<text:tab/>08:00</text:p>
      <text:p text:style-name="P53">LUCAS NABUCO DE ARAUJO SILVAQ<text:tab/>2000568‑7<text:tab/>002<text:tab/>0126<text:tab/>003<text:tab/>08:00</text:p>
      <text:p text:style-name="P53">LUCAS NASCIMENTO DE BRITO<text:tab/>1995790‑4<text:tab/>002<text:tab/>0126<text:tab/>002<text:tab/>08:00</text:p>
      <text:p text:style-name="P53">LUCAS NASCIMENTO DE OLIVEIRA<text:tab/>1989663‑8<text:tab/>002<text:tab/>0126<text:tab/>011<text:tab/>08:00</text:p>
      <text:p text:style-name="P53">LUCAS NOWILL DE AZEVEDO<text:tab/>1945579‑8<text:tab/>008<text:tab/>0111<text:tab/>002<text:tab/>14:00</text:p>
      <text:p text:style-name="P53">LUCAS OLIVEIRA BRITO<text:tab/>1995503‑0<text:tab/>002<text:tab/>0126<text:tab/>002<text:tab/>08:00</text:p>
      <text:p text:style-name="P53">LUCAS OLIVEIRA MINEIRO SILVA<text:tab/>1867275‑2<text:tab/>006<text:tab/>0119<text:tab/>004<text:tab/>14:00</text:p>
      <text:p text:style-name="P53">LUCAS OLIVEIRA NUNES<text:tab/>1874598‑9<text:tab/>002<text:tab/>0126<text:tab/>004<text:tab/>08:00</text:p>
      <text:p text:style-name="P53">LUCAS OLIVEIRA NUNES<text:tab/>1879392‑4<text:tab/>001<text:tab/>0305<text:tab/>002<text:tab/>08:00</text:p>
      <text:p text:style-name="P53">LUCAS OTAVIO NUNES<text:tab/>1871114‑6<text:tab/>002<text:tab/>0305<text:tab/>010<text:tab/>08:00</text:p>
      <text:p text:style-name="P53">LUCAS PEDREIRA DANTAS<text:tab/>1974220‑7<text:tab/>002<text:tab/>0126<text:tab/>009<text:tab/>08:00</text:p>
      <text:p text:style-name="P53">LUCAS PEDROSO DA SILVA<text:tab/>1923355‑8<text:tab/>001<text:tab/>0305<text:tab/>003<text:tab/>08:00</text:p>
      <text:p text:style-name="P53">LUCAS PEDROSO RAMOS<text:tab/>1992302‑3<text:tab/>001<text:tab/>0305<text:tab/>001<text:tab/>08:00</text:p>
      <text:p text:style-name="P53">LUCAS PERAPHAN DA SILVA<text:tab/>1978123‑7<text:tab/>006<text:tab/>0119<text:tab/>007<text:tab/>14:00</text:p>
      <text:p text:style-name="P53">LUCAS PEREIRA DE SOUZA<text:tab/>1934700‑6<text:tab/>001<text:tab/>0305<text:tab/>003<text:tab/>08:00</text:p>
      <text:p text:style-name="P53">LUCAS PINTO DE MAGALHAES<text:tab/>1991588‑8<text:tab/>001<text:tab/>0305<text:tab/>005<text:tab/>08:00</text:p>
      <text:p text:style-name="P53">LUCAS POSSI POPI<text:tab/>1929723‑8<text:tab/>006<text:tab/>0104<text:tab/>029<text:tab/>14:00</text:p>
      <text:p text:style-name="P53">LUCAS POSSI POPI<text:tab/>1929756‑4<text:tab/>002<text:tab/>0104<text:tab/>029<text:tab/>08:00</text:p>
      <text:p text:style-name="P53">LUCAS PRIANTE SIQUEIRA<text:tab/>1955938‑0<text:tab/>008<text:tab/>0111<text:tab/>002<text:tab/>14:00</text:p>
      <text:p text:style-name="P53">LUCAS RAELLI LUZ CAMARGO<text:tab/>1996470‑6<text:tab/>002<text:tab/>0126<text:tab/>002<text:tab/>08:00</text:p>
      <text:p text:style-name="P53">LUCAS RAFAEL DE MORAES NUNES<text:tab/>1924328‑6<text:tab/>002<text:tab/>0104<text:tab/>029<text:tab/>08:00</text:p>
      <text:p text:style-name="P53">LUCAS RAFAEL DE MORAES NUNES<text:tab/>1924346‑4<text:tab/>006<text:tab/>0104<text:tab/>028<text:tab/>14:00</text:p>
      <text:p text:style-name="P53">LUCAS RAFAEL LEONE SOARES<text:tab/>1976434‑0<text:tab/>002<text:tab/>0126<text:tab/>008<text:tab/>08:00</text:p>
      <text:p text:style-name="P53">LUCAS RAMALHO BARBOSA<text:tab/>1955918‑6<text:tab/>003<text:tab/>0126<text:tab/>012<text:tab/>08:00</text:p>
      <text:p text:style-name="P53">LUCAS RAMOS DE ALMEIDA<text:tab/>1871055‑7<text:tab/>001<text:tab/>0305<text:tab/>002<text:tab/>08:00</text:p>
      <text:p text:style-name="P53">LUCAS RAMOS DE SOUZA<text:tab/>1977985‑2<text:tab/>008<text:tab/>0111<text:tab/>002<text:tab/>14:00</text:p>
      <text:p text:style-name="P53">LUCAS REIS ALMEIDA PASSOS<text:tab/>1986496‑5<text:tab/>002<text:tab/>0126<text:tab/>009<text:tab/>08:00</text:p>
      <text:p text:style-name="P53">LUCAS RIBEIRO<text:tab/>2002732‑0<text:tab/>005<text:tab/>0119<text:tab/>002<text:tab/>14:00</text:p>
      <text:p text:style-name="P53">LUCAS ROCHA BRAGATO<text:tab/>1934351‑5<text:tab/>008<text:tab/>0111<text:tab/>002<text:tab/>14:00</text:p>
      <text:p text:style-name="P53">LUCAS ROCHA MORAES PEREIRA<text:tab/>1978524‑0<text:tab/>002<text:tab/>0126<text:tab/>009<text:tab/>08:00</text:p>
      <text:p text:style-name="P53">LUCAS RODRIGO LOZANO<text:tab/>1864715‑4<text:tab/>001<text:tab/>0305<text:tab/>002<text:tab/>08:00</text:p>
      <text:p text:style-name="P53">LUCAS RODRIGUES CORONEL<text:tab/>1987050‑7<text:tab/>006<text:tab/>0119<text:tab/>006<text:tab/>14:00</text:p>
      <text:p text:style-name="P53">LUCAS RODRIGUES DA SILVA<text:tab/>1953224‑5<text:tab/>006<text:tab/>0119<text:tab/>005<text:tab/>14:00</text:p>
      <text:p text:style-name="P53">LUCAS RODRIGUES DE CARVALHO SOUTO<text:tab/>1997228‑8<text:tab/>006<text:tab/>0119<text:tab/>003<text:tab/>14:00</text:p>
      <text:p text:style-name="P53">LUCAS RODRIGUES MONTEIRO ALVES<text:tab/>1872005‑6<text:tab/>006<text:tab/>0119<text:tab/>004<text:tab/>14:00</text:p>
      <text:p text:style-name="P53">LUCAS ROSA LERES<text:tab/>1948832‑7<text:tab/>002<text:tab/>0126<text:tab/>006<text:tab/>08:00</text:p>
      <text:p text:style-name="P53">LUCAS ROSA PEREIRA<text:tab/>2000088‑0<text:tab/>002<text:tab/>0126<text:tab/>003<text:tab/>08:00</text:p>
      <text:p text:style-name="P53">LUCAS ROVEDA INTRIERI<text:tab/>1878042‑3<text:tab/>002<text:tab/>0126<text:tab/>006<text:tab/>08:00</text:p>
      <text:p text:style-name="P53">LUCAS ROZENDO CARDOSO<text:tab/>2000731‑0<text:tab/>006<text:tab/>0119<text:tab/>003<text:tab/>14:00</text:p>
      <text:p text:style-name="P53">LUCAS SALES DE OLIVEIRA<text:tab/>1974932‑5<text:tab/>006<text:tab/>0119<text:tab/>007<text:tab/>14:00</text:p>
      <text:p text:style-name="P53">LUCAS SANTOS DA SILVA<text:tab/>1994054‑8<text:tab/>002<text:tab/>0104<text:tab/>025<text:tab/>08:00</text:p>
      <text:p text:style-name="P53">LUCAS SANTOS DA SILVA<text:tab/>1994089‑0<text:tab/>006<text:tab/>0104<text:tab/>025<text:tab/>14:00</text:p>
      <text:p text:style-name="P53">LUCAS SANTOS DE ANDRADE ROCHA<text:tab/>1973815‑3<text:tab/>006<text:tab/>0119<text:tab/>006<text:tab/>14:00</text:p>
      <text:p text:style-name="P53">LUCAS SANTOS FORI<text:tab/>1950972‑3<text:tab/>002<text:tab/>0126<text:tab/>008<text:tab/>08:00</text:p>
      <text:p text:style-name="P53">LUCAS SANTOS OLIVEIRA BECERRA<text:tab/>1983739‑9<text:tab/>002<text:tab/>0126<text:tab/>012<text:tab/>08:00</text:p>
      <text:p text:style-name="P53">LUCAS SANTOS PAIXAO DE NARDI<text:tab/>1987828‑1<text:tab/>002<text:tab/>0126<text:tab/>010<text:tab/>08:00</text:p>
      <text:p text:style-name="P53">LUCAS SANTOS PEREIRA BRAUN<text:tab/>1987317‑4<text:tab/>006<text:tab/>0119<text:tab/>007<text:tab/>14:00</text:p>
      <text:p text:style-name="P53">LUCAS SCHMIDT DE MELO<text:tab/>1891465‑9<text:tab/>002<text:tab/>0126<text:tab/>005<text:tab/>08:00</text:p>
      <text:p text:style-name="P53">LUCAS SILVA CALADO<text:tab/>1986714‑0<text:tab/>002<text:tab/>0126<text:tab/>011<text:tab/>08:00</text:p>
      <text:p text:style-name="P53">LUCAS SILVA VICENTIM<text:tab/>1917060‑2<text:tab/>003<text:tab/>0126<text:tab/>012<text:tab/>08:00</text:p>
      <text:p text:style-name="P53">LUCAS SIMOES RIBEIRO<text:tab/>1985963‑5<text:tab/>002<text:tab/>0126<text:tab/>010<text:tab/>08:00</text:p>
      <text:p text:style-name="P53">LUCAS SIQUEIRA DO PRADO PAIVA<text:tab/>1992104‑7<text:tab/>003<text:tab/>0126<text:tab/>012<text:tab/>08:00</text:p>
      <text:p text:style-name="P53">LUCAS SIQUEIRA ROCHA<text:tab/>1990085‑6<text:tab/>002<text:tab/>0126<text:tab/>010<text:tab/>08:00</text:p>
      <text:p text:style-name="P53"/>
      <text:p text:style-name="P53">LUCAS SOARES CAMPOS<text:tab/>1960951‑5<text:tab/>002<text:tab/>0126<text:tab/>008<text:tab/>08:00</text:p>
      <text:p text:style-name="P53">LUCAS SODRE GRANGEIRO<text:tab/>1958280‑3<text:tab/>002<text:tab/>0126<text:tab/>006<text:tab/>08:00</text:p>
      <text:p text:style-name="P53">LUCAS SOMMER COSTA DE ANDRADE<text:tab/>1867211‑6<text:tab/>001<text:tab/>0305<text:tab/>002<text:tab/>08:00</text:p>
      <text:p text:style-name="P53">LUCAS SOUZA ALMEIDA<text:tab/>2000248‑3<text:tab/>002<text:tab/>0126<text:tab/>002<text:tab/>08:00</text:p>
      <text:p text:style-name="P53">LUCAS SOUZA FREITAS<text:tab/>1986289‑0<text:tab/>002<text:tab/>0126<text:tab/>010<text:tab/>08:00</text:p>
      <text:p text:style-name="P53">LUCAS SOUZA GARCIA DA SILVA<text:tab/>1952882‑5<text:tab/>008<text:tab/>0111<text:tab/>002<text:tab/>14:00</text:p>
      <text:p text:style-name="P53">LUCAS SOUZA GIMENES<text:tab/>1876580‑7<text:tab/>006<text:tab/>0119<text:tab/>005<text:tab/>14:00</text:p>
      <text:p text:style-name="P53">LUCAS SPINA<text:tab/>1982518‑8<text:tab/>002<text:tab/>0126<text:tab/>011<text:tab/>08:00</text:p>
      <text:p text:style-name="P53">LUCAS TOMI ASSAI<text:tab/>1863409‑5<text:tab/>003<text:tab/>0126<text:tab/>012<text:tab/>08:00</text:p>
      <text:p text:style-name="P53">LUCAS TOSHIAKI MORI<text:tab/>1948108‑0<text:tab/>008<text:tab/>0111<text:tab/>002<text:tab/>14:00</text:p>
      <text:p text:style-name="P53">LUCAS URIEL BORGE<text:tab/>2000958‑5<text:tab/>002<text:tab/>0126<text:tab/>003<text:tab/>08:00</text:p>
      <text:p text:style-name="P53">LUCAS VELLOSO DE CASTRO<text:tab/>1912386‑8<text:tab/>002<text:tab/>0126<text:tab/>006<text:tab/>08:00</text:p>
      <text:p text:style-name="P53">LUCAS VENANCIO BONIFACIO DA SILVA<text:tab/>1975283‑0<text:tab/>002<text:tab/>0126<text:tab/>008<text:tab/>08:00</text:p>
      <text:p text:style-name="P53">LUCAS VENANCIO DOS REIS<text:tab/>1986082‑0<text:tab/>002<text:tab/>0127<text:tab/>003<text:tab/>08:00</text:p>
      <text:p text:style-name="P53">LUCAS VICENTE FERNANDES<text:tab/>1999625‑0<text:tab/>002<text:tab/>0127<text:tab/>001<text:tab/>08:00</text:p>
      <text:p text:style-name="P53">LUCAS VIEIRA MARTINS<text:tab/>1987886‑9<text:tab/>002<text:tab/>0127<text:tab/>002<text:tab/>08:00</text:p>
      <text:p text:style-name="P53">LUCAS VIERA DA SILVA<text:tab/>1984613‑4<text:tab/>006<text:tab/>0119<text:tab/>006<text:tab/>14:00</text:p>
      <text:p text:style-name="P53">LUCAS VILLAS BOAS PEREIRA<text:tab/>1874991‑7<text:tab/>002<text:tab/>0127<text:tab/>002<text:tab/>08:00</text:p>
      <text:p text:style-name="P53">LUCAS VINICIUS ANTONIO DE MORAES<text:tab/>1956947‑5<text:tab/>003<text:tab/>0127<text:tab/>004<text:tab/>08:00</text:p>
      <text:p text:style-name="P53">LUCAS VINICIUS CARMO DE SOUZA<text:tab/>1918099‑3<text:tab/>008<text:tab/>0111<text:tab/>002<text:tab/>14:00</text:p>
      <text:p text:style-name="P53">LUCAS VINICIUS MACIEL<text:tab/>1982713‑0<text:tab/>002<text:tab/>0127<text:tab/>003<text:tab/>08:00</text:p>
      <text:p text:style-name="P53">LUCAS VITOR DA SILVA<text:tab/>1926432‑1<text:tab/>002<text:tab/>0127<text:tab/>002<text:tab/>08:00</text:p>
      <text:p text:style-name="P53">LUCAS WELDER RAMOS DOS REIS<text:tab/>1955451‑6<text:tab/>002<text:tab/>0127<text:tab/>003<text:tab/>08:00</text:p>
      <text:p text:style-name="P53">LUCCA CATINI LANZI<text:tab/>1953660‑7<text:tab/>002<text:tab/>0104<text:tab/>033<text:tab/>08:00</text:p>
      <text:p text:style-name="P53"><text:soft-page-break/>LUCCA CATINI LANZI<text:tab/>1953666‑6<text:tab/>006<text:tab/>0104<text:tab/>032<text:tab/>14:00</text:p>
      <text:p text:style-name="P53">LUCCA NALIN BRANCO DE ANDRADE<text:tab/>1961202‑8<text:tab/>002<text:tab/>0127<text:tab/>003<text:tab/>08:00</text:p>
      <text:p text:style-name="P53">LUCCA ZUNIGA MAS ALVES<text:tab/>1862386‑7<text:tab/>002<text:tab/>0305<text:tab/>010<text:tab/>08:00</text:p>
      <text:p text:style-name="P53">LUCCAS LEONARDO DE ANDRADE BRAGA<text:tab/>1862870‑2<text:tab/>002<text:tab/>0104<text:tab/>030<text:tab/>08:00</text:p>
      <text:p text:style-name="P53">LUCCAS LEONARDO DE ANDRADE BRAGA<text:tab/>1862976‑8<text:tab/>007<text:tab/>0104<text:tab/>034<text:tab/>14:00</text:p>
      <text:p text:style-name="P53">LUCCAS RAPHAEL BORGES RAPOSO<text:tab/>1981499‑2<text:tab/>002<text:tab/>0127<text:tab/>003<text:tab/>08:00</text:p>
      <text:p text:style-name="P53">LUCELIA ELIZABETE COUTINHO<text:tab/>1912046‑0<text:tab/>002<text:tab/>0127<text:tab/>002<text:tab/>08:00</text:p>
      <text:p text:style-name="P53">LUCELIA NOGUEIRA MELLO<text:tab/>1962279‑1<text:tab/>008<text:tab/>0111<text:tab/>002<text:tab/>14:00</text:p>
      <text:p text:style-name="P53">LUCELIA SANTOS RIBEIRO<text:tab/>1969536‑5<text:tab/>002<text:tab/>0127<text:tab/>004<text:tab/>08:00</text:p>
      <text:p text:style-name="P53">LUCEMIR CAMILO BRAGA JUNIOR<text:tab/>1867163‑2<text:tab/>002<text:tab/>0305<text:tab/>013<text:tab/>08:00</text:p>
      <text:p text:style-name="P53">LUCI MARA DA FONSECA ABIB<text:tab/>1988794‑9<text:tab/>002<text:tab/>0127<text:tab/>003<text:tab/>08:00</text:p>
      <text:p text:style-name="P53">LUCIA ARLETE RODRIGUES<text:tab/>1997568‑6<text:tab/>003<text:tab/>0127<text:tab/>004<text:tab/>08:00</text:p>
      <text:p text:style-name="P53">LUCIA BARBARA LINO COSTA<text:tab/>1874738‑8<text:tab/>002<text:tab/>0127<text:tab/>001<text:tab/>08:00</text:p>
      <text:p text:style-name="P53">LUCIA DE FATIMA S PIRES<text:tab/>1924264‑6<text:tab/>002<text:tab/>0127<text:tab/>002<text:tab/>08:00</text:p>
      <text:p text:style-name="P53">LUCIA FRANCEANE ROSA DO PRADO<text:tab/>1958384‑2<text:tab/>002<text:tab/>0127<text:tab/>003<text:tab/>08:00</text:p>
      <text:p text:style-name="P53">LUCIA LIMA PIRES ZARATE<text:tab/>1997196‑6<text:tab/>002<text:tab/>0127<text:tab/>001<text:tab/>08:00</text:p>
      <text:p text:style-name="P53">LUCIA MARIA LEITE<text:tab/>1876538‑6<text:tab/>002<text:tab/>0127<text:tab/>002<text:tab/>08:00</text:p>
      <text:p text:style-name="P53">LUCIANA ALVES DE OLIVEIRA<text:tab/>1957095‑3<text:tab/>006<text:tab/>0119<text:tab/>006<text:tab/>14:00</text:p>
      <text:p text:style-name="P53">LUCIANA ALVES DOS SNATOS GONCALVES<text:tab/>1959506‑9<text:tab/>002<text:tab/>0127<text:tab/>003<text:tab/>08:00</text:p>
      <text:p text:style-name="P53">LUCIANA AMARAL FELIX SILVA<text:tab/>1997112‑5<text:tab/>002<text:tab/>0104<text:tab/>025<text:tab/>08:00</text:p>
      <text:p text:style-name="P53">LUCIANA AMARAL FELIX SILVA<text:tab/>1997204‑0<text:tab/>006<text:tab/>0104<text:tab/>026<text:tab/>14:00</text:p>
      <text:p text:style-name="P53">LUCIANA APARECIDA ALEIXO<text:tab/>1939220‑6<text:tab/>006<text:tab/>0119<text:tab/>004<text:tab/>14:00</text:p>
      <text:p text:style-name="P53">LUCIANA APARECIDA CANDIDO<text:tab/>1978647‑6<text:tab/>002<text:tab/>0127<text:tab/>004<text:tab/>08:00</text:p>
      <text:p text:style-name="P53">LUCIANA APARECIDA CREMPE DE SOUSA<text:tab/>1862485‑5<text:tab/>005<text:tab/>0119<text:tab/>002<text:tab/>14:00</text:p>
      <text:p text:style-name="P53">LUCIANA APARECIDA DE FREITAS<text:tab/>1864129‑6<text:tab/>006<text:tab/>0119<text:tab/>005<text:tab/>14:00</text:p>
      <text:p text:style-name="P53">LUCIANA APARECIDA DOS SANTOS<text:tab/>1975503‑1<text:tab/>003<text:tab/>0127<text:tab/>004<text:tab/>08:00</text:p>
      <text:p text:style-name="P53">LUCIANA BORGES DE MELO<text:tab/>1877287‑0<text:tab/>007<text:tab/>0119<text:tab/>007<text:tab/>14:00</text:p>
      <text:p text:style-name="P53">LUCIANA BRUNO SILVA DE CARVALHO<text:tab/>1990248‑4<text:tab/>002<text:tab/>0127<text:tab/>004<text:tab/>08:00</text:p>
      <text:p text:style-name="P53">LUCIANA CARVALHO NOGUEIRA<text:tab/>1974154‑5<text:tab/>006<text:tab/>0119<text:tab/>006<text:tab/>14:00</text:p>
      <text:p text:style-name="P53">LUCIANA CRISTINA DE MORAES MACHADO<text:tab/>2000415‑0<text:tab/>006<text:tab/>0119<text:tab/>002<text:tab/>14:00</text:p>
      <text:p text:style-name="P53">LUCIANA CRISTINA ROMEIRO KISTEMANN<text:tab/>1999774‑4<text:tab/>006<text:tab/>0119<text:tab/>003<text:tab/>14:00</text:p>
      <text:p text:style-name="P53">LUCIANA DA SILVA BARBOSA<text:tab/>1998730‑7<text:tab/>006<text:tab/>0119<text:tab/>003<text:tab/>14:00</text:p>
      <text:p text:style-name="P53">LUCIANA DA SILVA FELIZARDO<text:tab/>1987848‑6<text:tab/>002<text:tab/>0127<text:tab/>003<text:tab/>08:00</text:p>
      <text:p text:style-name="P53">LUCIANA DIAS ROCHA DE OLIVEIRA<text:tab/>1977340‑4<text:tab/>008<text:tab/>0111<text:tab/>002<text:tab/>14:00</text:p>
      <text:p text:style-name="P53">LUCIANA DOS SANTOS SILVA<text:tab/>1992334‑1<text:tab/>006<text:tab/>0119<text:tab/>003<text:tab/>14:00</text:p>
      <text:p text:style-name="P53">LUCIANA DRUMMOND DE CARVALHO<text:tab/>1972705‑4<text:tab/>006<text:tab/>0104<text:tab/>034<text:tab/>14:00</text:p>
      <text:p text:style-name="P53">LUCIANA DRUMMOND DE CARVALHO<text:tab/>1972715‑1<text:tab/>002<text:tab/>0104<text:tab/>031<text:tab/>08:00</text:p>
      <text:p text:style-name="P53">LUCIANA GOMES QUINSAN<text:tab/>1864714‑6<text:tab/>002<text:tab/>0305<text:tab/>009<text:tab/>08:00</text:p>
      <text:p text:style-name="P53">LUCIANA GONCALVES SALES<text:tab/>1978394‑9<text:tab/>006<text:tab/>0119<text:tab/>007<text:tab/>14:00</text:p>
      <text:p text:style-name="P53"/>
      <text:p text:style-name="P53">LUCIANA GUIMARAES VASCONCELOS<text:tab/>1889940‑4<text:tab/>006<text:tab/>0119<text:tab/>005<text:tab/>14:00</text:p>
      <text:p text:style-name="P53">LUCIANA JULIA MARTINS DE ABREU<text:tab/>1959647‑2<text:tab/>002<text:tab/>0127<text:tab/>002<text:tab/>08:00</text:p>
      <text:p text:style-name="P53">LUCIANA LOPES AFONSO<text:tab/>1978766‑9<text:tab/>006<text:tab/>0119<text:tab/>006<text:tab/>14:00</text:p>
      <text:p text:style-name="P53">LUCIANA LUCATTO DE MATOS<text:tab/>1970955‑2<text:tab/>006<text:tab/>0119<text:tab/>006<text:tab/>14:00</text:p>
      <text:p text:style-name="P53">LUCIANA MARA OUVERNEY<text:tab/>1957537‑8<text:tab/>006<text:tab/>0119<text:tab/>006<text:tab/>14:00</text:p>
      <text:p text:style-name="P53">LUCIANA MARIA FUOCO MARTINS LANZA LIVERARO<text:tab/>1957484‑3<text:tab/>006<text:tab/>0119<text:tab/>006<text:tab/>14:00</text:p>
      <text:p text:style-name="P53">LUCIANA MATOS CASSUNDE<text:tab/>1957170‑4<text:tab/>002<text:tab/>0127<text:tab/>003<text:tab/>08:00</text:p>
      <text:p text:style-name="P53">LUCIANA MENDONCA BENTO DA SILVA<text:tab/>1995466‑2<text:tab/>002<text:tab/>0127<text:tab/>001<text:tab/>08:00</text:p>
      <text:p text:style-name="P53">LUCIANA MUNIZ PAIXAO<text:tab/>1981371‑6<text:tab/>002<text:tab/>0104<text:tab/>034<text:tab/>08:00</text:p>
      <text:p text:style-name="P53">LUCIANA MUNIZ PAIXAO<text:tab/>1981389‑9<text:tab/>006<text:tab/>0104<text:tab/>031<text:tab/>14:00</text:p>
      <text:p text:style-name="P53">LUCIANA NAVES DA SILVA<text:tab/>1866317‑6<text:tab/>002<text:tab/>0104<text:tab/>030<text:tab/>08:00</text:p>
      <text:p text:style-name="P53">LUCIANA NAVES DA SILVA<text:tab/>1866342‑7<text:tab/>006<text:tab/>0104<text:tab/>030<text:tab/>14:00</text:p>
      <text:p text:style-name="P53">LUCIANA NUNES DOS SANTOS<text:tab/>1890594‑3<text:tab/>002<text:tab/>0127<text:tab/>002<text:tab/>08:00</text:p>
      <text:p text:style-name="P53">LUCIANA OLIVEIRA COSTA<text:tab/>1873586‑0<text:tab/>002<text:tab/>0104<text:tab/>029<text:tab/>08:00</text:p>
      <text:p text:style-name="P53">LUCIANA OLIVEIRA COSTA<text:tab/>1873592‑4<text:tab/>006<text:tab/>0104<text:tab/>028<text:tab/>14:00</text:p>
      <text:p text:style-name="P53">LUCIANA OLIVEIRA DA SILVA<text:tab/>1968843‑1<text:tab/>002<text:tab/>0127<text:tab/>003<text:tab/>08:00</text:p>
      <text:p text:style-name="P53">LUCIANA PANACI ALVES DA SILVA<text:tab/>1963132‑4<text:tab/>002<text:tab/>0127<text:tab/>003<text:tab/>08:00</text:p>
      <text:p text:style-name="P53">LUCIANA PEREIRA DA SILVA<text:tab/>1996275‑4<text:tab/>004<text:tab/>0119<text:tab/>002<text:tab/>14:00</text:p>
      <text:p text:style-name="P53">LUCIANA REGINA DA SILVA SOUZA<text:tab/>1977993‑3<text:tab/>004<text:tab/>0119<text:tab/>002<text:tab/>14:00</text:p>
      <text:p text:style-name="P53">LUCIANA RIBEIRO LOPES<text:tab/>1868706‑7<text:tab/>002<text:tab/>0305<text:tab/>006<text:tab/>08:00</text:p>
      <text:p text:style-name="P53">LUCIANA RODRIGUES SANTOS<text:tab/>1862351‑4<text:tab/>002<text:tab/>0104<text:tab/>031<text:tab/>08:00</text:p>
      <text:p text:style-name="P53">LUCIANA RODRIGUES SANTOS<text:tab/>1862457‑0<text:tab/>006<text:tab/>0104<text:tab/>028<text:tab/>14:00</text:p>
      <text:p text:style-name="P53">LUCIANA RODRIGUES TEIXEIRA<text:tab/>1959918‑8<text:tab/>002<text:tab/>0127<text:tab/>003<text:tab/>08:00</text:p>
      <text:p text:style-name="P53">LUCIANA SANTOS SOUZA<text:tab/>1970476‑3<text:tab/>006<text:tab/>0119<text:tab/>006<text:tab/>14:00</text:p>
      <text:p text:style-name="P53">LUCIANA SIQUEIRA KLIMOWITSCH<text:tab/>1999496‑6<text:tab/>002<text:tab/>0127<text:tab/>001<text:tab/>08:00</text:p>
      <text:p text:style-name="P53">LUCIANA SIQUEIRA TAMIOZZO<text:tab/>1990054‑6<text:tab/>007<text:tab/>0119<text:tab/>007<text:tab/>14:00</text:p>
      <text:p text:style-name="P53">LUCIANA VALE DE PAULA<text:tab/>1965946‑6<text:tab/>002<text:tab/>0127<text:tab/>004<text:tab/>08:00</text:p>
      <text:p text:style-name="P53">LUCIANA XAVIER LEITE DAS CHAGAS<text:tab/>2002700‑1<text:tab/>002<text:tab/>0127<text:tab/>001<text:tab/>08:00</text:p>
      <text:p text:style-name="P53">LUCIANA ZANELLE DA PAIXAO<text:tab/>1998445‑6<text:tab/>002<text:tab/>0127<text:tab/>001<text:tab/>08:00</text:p>
      <text:p text:style-name="P53">LUCIANE DO SOCORRO DA SILVA SOUSA<text:tab/>1964338‑1<text:tab/>002<text:tab/>0127<text:tab/>003<text:tab/>08:00</text:p>
      <text:p text:style-name="P53">LUCIANE DOS SANTOS PAES<text:tab/>2002755‑9<text:tab/>002<text:tab/>0127<text:tab/>001<text:tab/>08:00</text:p>
      <text:p text:style-name="P53">LUCIANE MARIN DA SILVA GARCIA LEHMKUHL<text:tab/>1910514‑2<text:tab/>008<text:tab/>0111<text:tab/>002<text:tab/>14:00</text:p>
      <text:p text:style-name="P53">LUCIANE MARINI WILFER<text:tab/>1990383‑9<text:tab/>006<text:tab/>0119<text:tab/>006<text:tab/>14:00</text:p>
      <text:p text:style-name="P53">LUCIANE ROSE DA SILVA<text:tab/>1942216‑4<text:tab/>002<text:tab/>0127<text:tab/>002<text:tab/>08:00</text:p>
      <text:p text:style-name="P53">LUCIANI DE PAULA SANTOS<text:tab/>1926050‑4<text:tab/>006<text:tab/>0119<text:tab/>004<text:tab/>14:00</text:p>
      <text:p text:style-name="P53">LUCIANNE KAORY ODA<text:tab/>1863623‑3<text:tab/>002<text:tab/>0305<text:tab/>011<text:tab/>08:00</text:p>
      <text:p text:style-name="P53">LUCIANO ALVES DA SILVA<text:tab/>1892646‑0<text:tab/>001<text:tab/>0104<text:tab/>025<text:tab/>08:00</text:p>
      <text:p text:style-name="P53">LUCIANO ALVES DA SILVA<text:tab/>1967672‑7<text:tab/>005<text:tab/>0104<text:tab/>025<text:tab/>14:00</text:p>
      <text:p text:style-name="P53">LUCIANO BECHARA<text:tab/>1988287‑4<text:tab/>004<text:tab/>0119<text:tab/>002<text:tab/>14:00</text:p>
      <text:p text:style-name="P53"><text:soft-page-break/>LUCIANO BENEDITO MADURO DA SILVA<text:tab/>1993454‑8<text:tab/>002<text:tab/>0127<text:tab/>001<text:tab/>08:00</text:p>
      <text:p text:style-name="P53">LUCIANO BRUNO PRESTES CARRIEL<text:tab/>1977206‑8<text:tab/>001<text:tab/>0305<text:tab/>006<text:tab/>08:00</text:p>
      <text:p text:style-name="P53">LUCIANO CAMARGO RIBEIRO<text:tab/>1987738‑2<text:tab/>001<text:tab/>0305<text:tab/>005<text:tab/>08:00</text:p>
      <text:p text:style-name="P53">LUCIANO CAMPOS DIAS<text:tab/>1949540‑4<text:tab/>006<text:tab/>0104<text:tab/>034<text:tab/>14:00</text:p>
      <text:p text:style-name="P53">LUCIANO CAMPOS DIAS<text:tab/>1949554‑4<text:tab/>002<text:tab/>0104<text:tab/>034<text:tab/>08:00</text:p>
      <text:p text:style-name="P53">LUCIANO COSTA GOMES<text:tab/>1864250‑0<text:tab/>003<text:tab/>0127<text:tab/>004<text:tab/>08:00</text:p>
      <text:p text:style-name="P53">LUCIANO DA SILVA AULICINO<text:tab/>1944981‑0<text:tab/>007<text:tab/>0119<text:tab/>007<text:tab/>14:00</text:p>
      <text:p text:style-name="P53">LUCIANO DA SILVA SOARES<text:tab/>1870852‑8<text:tab/>002<text:tab/>0305<text:tab/>011<text:tab/>08:00</text:p>
      <text:p text:style-name="P53">LUCIANO DAVID DE OLIVEIRA<text:tab/>1990349‑9<text:tab/>006<text:tab/>0119<text:tab/>007<text:tab/>14:00</text:p>
      <text:p text:style-name="P53">LUCIANO DE JESUS SANTOS<text:tab/>1871834‑5<text:tab/>003<text:tab/>0127<text:tab/>004<text:tab/>08:00</text:p>
      <text:p text:style-name="P53">LUCIANO DE MELO BATISTA<text:tab/>1983384‑9<text:tab/>002<text:tab/>0127<text:tab/>004<text:tab/>08:00</text:p>
      <text:p text:style-name="P53">LUCIANO DO NASCIMENTO SILVA<text:tab/>1992978‑1<text:tab/>001<text:tab/>0305<text:tab/>001<text:tab/>08:00</text:p>
      <text:p text:style-name="P53">LUCIANO GOMES DOS SANTOS<text:tab/>1996391‑2<text:tab/>003<text:tab/>0127<text:tab/>004<text:tab/>08:00</text:p>
      <text:p text:style-name="P53">LUCIANO GOMES LEONI<text:tab/>1984951‑6<text:tab/>002<text:tab/>0127<text:tab/>003<text:tab/>08:00</text:p>
      <text:p text:style-name="P53">LUCIANO LOMBARDI PUCCINI JUNIOR<text:tab/>1983689‑9<text:tab/>002<text:tab/>0127<text:tab/>003<text:tab/>08:00</text:p>
      <text:p text:style-name="P53">LUCIANO LOPES DE CARVALHO<text:tab/>1970223‑0<text:tab/>006<text:tab/>0119<text:tab/>006<text:tab/>14:00</text:p>
      <text:p text:style-name="P53">LUCIANO MESQUITA DE PAULA<text:tab/>1999535‑0<text:tab/>007<text:tab/>0119<text:tab/>007<text:tab/>14:00</text:p>
      <text:p text:style-name="P53">LUCIANO MESQUITA DE PAULA<text:tab/>1999821‑0<text:tab/>006<text:tab/>0119<text:tab/>003<text:tab/>14:00</text:p>
      <text:p text:style-name="P53">LUCIANO NERI DA SILVA<text:tab/>1992550‑6<text:tab/>008<text:tab/>0111<text:tab/>002<text:tab/>14:00</text:p>
      <text:p text:style-name="P53">LUCIANO NUNES ARICE<text:tab/>1862883‑4<text:tab/>006<text:tab/>0104<text:tab/>027<text:tab/>14:00</text:p>
      <text:p text:style-name="P53">LUCIANO NUNES ARICE<text:tab/>1953232‑6<text:tab/>001<text:tab/>0104<text:tab/>025<text:tab/>08:00</text:p>
      <text:p text:style-name="P53">LUCIANO OLIVEIRA DO PRADO<text:tab/>1946884‑9<text:tab/>002<text:tab/>0127<text:tab/>002<text:tab/>08:00</text:p>
      <text:p text:style-name="P53">LUCIANO OTACIZIO SANTANA ROCHA<text:tab/>1868432‑7<text:tab/>002<text:tab/>0305<text:tab/>015<text:tab/>08:00</text:p>
      <text:p text:style-name="P53">LUCIANO PAIVA DE MOURA<text:tab/>1991449‑0<text:tab/>006<text:tab/>0119<text:tab/>006<text:tab/>14:00</text:p>
      <text:p text:style-name="P53"/>
      <text:p text:style-name="P53">LUCIANO RICARDO DOS SANTOS<text:tab/>1877483‑0<text:tab/>008<text:tab/>0111<text:tab/>002<text:tab/>14:00</text:p>
      <text:p text:style-name="P53">LUCIANO SALVATORE RIBEIRO<text:tab/>1996264‑9<text:tab/>002<text:tab/>0127<text:tab/>001<text:tab/>08:00</text:p>
      <text:p text:style-name="P53">LUCIANO SOARES DE OLIVEIRA<text:tab/>1943647‑5<text:tab/>003<text:tab/>0127<text:tab/>004<text:tab/>08:00</text:p>
      <text:p text:style-name="P53">LUCIANO SODRE DOS SANTOS JUNIOR<text:tab/>1940473‑5<text:tab/>002<text:tab/>0127<text:tab/>002<text:tab/>08:00</text:p>
      <text:p text:style-name="P53">LUCIANO TRIANOSKI DA SILVA<text:tab/>2000899‑6<text:tab/>002<text:tab/>0104<text:tab/>025<text:tab/>08:00</text:p>
      <text:p text:style-name="P53">LUCIANO TRIANOSKI DA SILVA<text:tab/>2000920‑8<text:tab/>006<text:tab/>0104<text:tab/>026<text:tab/>14:00</text:p>
      <text:p text:style-name="P53">LUCIANO VERONEZI<text:tab/>1940989‑3<text:tab/>006<text:tab/>0119<text:tab/>005<text:tab/>14:00</text:p>
      <text:p text:style-name="P53">LUCIARA CARDOSO OLIVEIRA<text:tab/>1865534‑3<text:tab/>002<text:tab/>0305<text:tab/>015<text:tab/>08:00</text:p>
      <text:p text:style-name="P53">LUCIENE APARECIDA PINHEIRO<text:tab/>1862413‑8<text:tab/>006<text:tab/>0104<text:tab/>028<text:tab/>14:00</text:p>
      <text:p text:style-name="P53">LUCIENE APARECIDA PINHEIRO<text:tab/>1862526‑6<text:tab/>002<text:tab/>0104<text:tab/>028<text:tab/>08:00</text:p>
      <text:p text:style-name="P53">LUCIENE CYPRIANO FIGUEIRA REIS LOBO<text:tab/>1999888‑0<text:tab/>002<text:tab/>0127<text:tab/>001<text:tab/>08:00</text:p>
      <text:p text:style-name="P53">LUCIENE DE JESUS BONFIM<text:tab/>1864442‑2<text:tab/>002<text:tab/>0305<text:tab/>008<text:tab/>08:00</text:p>
      <text:p text:style-name="P53">LUCIENE MIGUEL DE OLIVEIRA TEIXEIRA SILVA<text:tab/>1999292‑0<text:tab/>002<text:tab/>0127<text:tab/>001<text:tab/>08:00</text:p>
      <text:p text:style-name="P53">LUCIENE PONTES DE CARVALHO<text:tab/>1955498‑2<text:tab/>006<text:tab/>0119<text:tab/>007<text:tab/>14:00</text:p>
      <text:p text:style-name="P53">LUCIENE RODRIGUES LOPES<text:tab/>1993419‑0<text:tab/>006<text:tab/>0119<text:tab/>003<text:tab/>14:00</text:p>
      <text:p text:style-name="P53">LUCIENE SILVA DE ASSIS<text:tab/>1996447‑1<text:tab/>002<text:tab/>0127<text:tab/>001<text:tab/>08:00</text:p>
      <text:p text:style-name="P53">LUCILA PACHECO LIMA<text:tab/>1994169‑2<text:tab/>006<text:tab/>0119<text:tab/>002<text:tab/>14:00</text:p>
      <text:p text:style-name="P53">LUCILENE APARECIDA DA CRUZ LIMA<text:tab/>2000327‑7<text:tab/>002<text:tab/>0127<text:tab/>001<text:tab/>08:00</text:p>
      <text:p text:style-name="P53">LUCILENE APARECIDA DE LIMA OLIVETTI<text:tab/>1989778‑2<text:tab/>008<text:tab/>0111<text:tab/>002<text:tab/>14:00</text:p>
      <text:p text:style-name="P53">LUCILENE APARECIDA DE SOUSA TORRES<text:tab/>1978713‑8<text:tab/>002<text:tab/>0127<text:tab/>003<text:tab/>08:00</text:p>
      <text:p text:style-name="P53">LUCILENE LINA DA SILVA<text:tab/>1995053‑5<text:tab/>006<text:tab/>0119<text:tab/>003<text:tab/>14:00</text:p>
      <text:p text:style-name="P53">LUCILENE RIBEIRO DA SILVA<text:tab/>1933193‑2<text:tab/>002<text:tab/>0127<text:tab/>002<text:tab/>08:00</text:p>
      <text:p text:style-name="P53">LUCILIA RABELO SILVA<text:tab/>1901025‑7<text:tab/>002<text:tab/>0104<text:tab/>028<text:tab/>08:00</text:p>
      <text:p text:style-name="P53">LUCILIA RABELO SILVA<text:tab/>1927758‑0<text:tab/>006<text:tab/>0104<text:tab/>027<text:tab/>14:00</text:p>
      <text:p text:style-name="P53">LUCILIO MENDES RAPOSO<text:tab/>1930543‑5<text:tab/>005<text:tab/>0119<text:tab/>002<text:tab/>14:00</text:p>
      <text:p text:style-name="P53">LUCIMAR APARECIDA PUPO DA SILVA<text:tab/>1866990‑5<text:tab/>002<text:tab/>0305<text:tab/>009<text:tab/>08:00</text:p>
      <text:p text:style-name="P53">LUCIMAR GOMES DE BRITO<text:tab/>1867310‑4<text:tab/>002<text:tab/>0305<text:tab/>015<text:tab/>08:00</text:p>
      <text:p text:style-name="P53">LUCIMAR SOARES BATISTA<text:tab/>1872614‑3<text:tab/>002<text:tab/>0127<text:tab/>002<text:tab/>08:00</text:p>
      <text:p text:style-name="P53">LUCIMARA AMELIA DE SOUZA<text:tab/>1920870‑7<text:tab/>006<text:tab/>0119<text:tab/>005<text:tab/>14:00</text:p>
      <text:p text:style-name="P53">LUCIMARA AQUINO PEREIRA DA SILVA<text:tab/>1980848‑8<text:tab/>002<text:tab/>0127<text:tab/>003<text:tab/>08:00</text:p>
      <text:p text:style-name="P53">LUCIMARA DA SILVA<text:tab/>1867617‑0<text:tab/>002<text:tab/>0305<text:tab/>013<text:tab/>08:00</text:p>
      <text:p text:style-name="P53">LUCINALDO MORAES TEIXEIRA<text:tab/>1987480‑4<text:tab/>003<text:tab/>0127<text:tab/>004<text:tab/>08:00</text:p>
      <text:p text:style-name="P53">LUCINEIA CHAMA DE MELO<text:tab/>1863520‑2<text:tab/>002<text:tab/>0305<text:tab/>013<text:tab/>08:00</text:p>
      <text:p text:style-name="P53">LUCINEIA FERREIRA DA SILVA<text:tab/>1980062‑2<text:tab/>001<text:tab/>0305<text:tab/>004<text:tab/>08:00</text:p>
      <text:p text:style-name="P53">LUCINEIA MARAK<text:tab/>1994121‑8<text:tab/>002<text:tab/>0127<text:tab/>001<text:tab/>08:00</text:p>
      <text:p text:style-name="P53">LUCIO ANTONIO DE SOUZA<text:tab/>1988174‑6<text:tab/>002<text:tab/>0127<text:tab/>004<text:tab/>08:00</text:p>
      <text:p text:style-name="P53">LUCIO FELIX THOMAZ<text:tab/>1991266‑8<text:tab/>003<text:tab/>0127<text:tab/>004<text:tab/>08:00</text:p>
      <text:p text:style-name="P53">LUCIO MARIO DA SILVA NASCIMENTO<text:tab/>1970457‑7<text:tab/>002<text:tab/>0127<text:tab/>002<text:tab/>08:00</text:p>
      <text:p text:style-name="P53">LUCKAS MANOEL ALCANTARA DE ALMEIDA SILVA<text:tab/>1995243‑0<text:tab/>002<text:tab/>0127<text:tab/>001<text:tab/>08:00</text:p>
      <text:p text:style-name="P53">LUDMILA LAMANNA AFIF RIBEIRO<text:tab/>1994006‑8<text:tab/>002<text:tab/>0127<text:tab/>001<text:tab/>08:00</text:p>
      <text:p text:style-name="P53">LUDMILA MACEDO DE OLIVEIRA<text:tab/>1920863‑4<text:tab/>008<text:tab/>0111<text:tab/>002<text:tab/>14:00</text:p>
      <text:p text:style-name="P53">LUDMILA PEREIRA MAKIYAMA RIBEIRO LIMA<text:tab/>1997585‑6<text:tab/>002<text:tab/>0127<text:tab/>001<text:tab/>08:00</text:p>
      <text:p text:style-name="P53">LUDMILANE PRISCILA SALVADOR<text:tab/>1910322‑0<text:tab/>002<text:tab/>0104<text:tab/>027<text:tab/>08:00</text:p>
      <text:p text:style-name="P53">LUDMILANE PRISCILA SALVADOR<text:tab/>1910490‑1<text:tab/>006<text:tab/>0104<text:tab/>028<text:tab/>14:00</text:p>
      <text:p text:style-name="P53">LUDMILLA DE ABREU TOMIATO<text:tab/>1995264‑3<text:tab/>002<text:tab/>0127<text:tab/>001<text:tab/>08:00</text:p>
      <text:p text:style-name="P53">LUDYMILLA ISLY DE PAULA OLIVEIRA<text:tab/>1875453‑8<text:tab/>002<text:tab/>0127<text:tab/>002<text:tab/>08:00</text:p>
      <text:p text:style-name="P53">LUIGI CALDEIRA PONTES<text:tab/>1995976‑1<text:tab/>002<text:tab/>0127<text:tab/>001<text:tab/>08:00</text:p>
      <text:p text:style-name="P53">LUIGI LONGHI NETO<text:tab/>1939583‑3<text:tab/>002<text:tab/>0127<text:tab/>002<text:tab/>08:00</text:p>
      <text:p text:style-name="P53">LUIGI MAGNI DE OLIVEIRA ALMEIDA<text:tab/>1983338‑5<text:tab/>002<text:tab/>0127<text:tab/>004<text:tab/>08:00</text:p>
      <text:p text:style-name="P53">LUINE LIZANDRA DE OLIVEIRA BACELLAR<text:tab/>1876922‑5<text:tab/>002<text:tab/>0127<text:tab/>002<text:tab/>08:00</text:p>
      <text:p text:style-name="P53">LUIS AALBERTO MOURA BRESSER RIBEIRO<text:tab/>1990726‑5<text:tab/>006<text:tab/>0119<text:tab/>005<text:tab/>14:00</text:p>
      <text:p text:style-name="P53">LUIS ADRIANO LEITE<text:tab/>1990554‑8<text:tab/>002<text:tab/>0127<text:tab/>003<text:tab/>08:00</text:p>
      <text:p text:style-name="P53">LUIS ALBERTO DI VINICIUS ALVES<text:tab/>1975487‑6<text:tab/>006<text:tab/>0119<text:tab/>005<text:tab/>14:00</text:p>
      <text:p text:style-name="P53">LUIS ALBERTO MIRANDA DE CARVALHO<text:tab/>1998156‑2<text:tab/>002<text:tab/>0127<text:tab/>001<text:tab/>08:00</text:p>
      <text:p text:style-name="P53"><text:soft-page-break/>LUIS ALEXANDRE BEU<text:tab/>1865163‑1<text:tab/>006<text:tab/>0104<text:tab/>028<text:tab/>14:00</text:p>
      <text:p text:style-name="P53">LUIS ALEXANDRE BEU<text:tab/>1865194‑1<text:tab/>002<text:tab/>0104<text:tab/>031<text:tab/>08:00</text:p>
      <text:p text:style-name="P53">LUIS ALEXANDRE DE OLIVEIRA<text:tab/>1936528‑4<text:tab/>002<text:tab/>0127<text:tab/>002<text:tab/>08:00</text:p>
      <text:p text:style-name="P53">LUIS ANDRE SANDIM DA SILVA FURTADO<text:tab/>1868954‑0<text:tab/>007<text:tab/>0119<text:tab/>007<text:tab/>14:00</text:p>
      <text:p text:style-name="P53">LUIS ANTONIO FERREIRA<text:tab/>1887070‑8<text:tab/>006<text:tab/>0119<text:tab/>004<text:tab/>14:00</text:p>
      <text:p text:style-name="P53">LUIS ANTONIO FILHO<text:tab/>1998127‑9<text:tab/>004<text:tab/>0119<text:tab/>002<text:tab/>14:00</text:p>
      <text:p text:style-name="P53">LUIS ANTONIO LUONGO DIOGO<text:tab/>1864727‑8<text:tab/>002<text:tab/>0305<text:tab/>010<text:tab/>08:00</text:p>
      <text:p text:style-name="P53">LUIS ANTONIO MARQUES DOS SANTOS<text:tab/>1983690‑2<text:tab/>002<text:tab/>0127<text:tab/>003<text:tab/>08:00</text:p>
      <text:p text:style-name="P53">LUIS ANTONIO PEREIRA NASCIMENTO<text:tab/>1962453‑0<text:tab/>002<text:tab/>0127<text:tab/>003<text:tab/>08:00</text:p>
      <text:p text:style-name="P53"/>
      <text:p text:style-name="P53">LUIS AUGUSTO RODRIGUES TORRES<text:tab/>1991434‑2<text:tab/>003<text:tab/>0127<text:tab/>004<text:tab/>08:00</text:p>
      <text:p text:style-name="P53">LUIS AUGUSTO TIAGO ALVES<text:tab/>1918945‑1<text:tab/>002<text:tab/>0104<text:tab/>028<text:tab/>08:00</text:p>
      <text:p text:style-name="P53">LUIS AUGUSTO TIAGO ALVES<text:tab/>1981096‑2<text:tab/>006<text:tab/>0104<text:tab/>034<text:tab/>14:00</text:p>
      <text:p text:style-name="P53">LUIS CARLOS DE MELO PEREIRA<text:tab/>1967619‑0<text:tab/>002<text:tab/>0104<text:tab/>033<text:tab/>08:00</text:p>
      <text:p text:style-name="P53">LUIS CARLOS DE MELO PEREIRA<text:tab/>1967630‑1<text:tab/>006<text:tab/>0104<text:tab/>033<text:tab/>14:00</text:p>
      <text:p text:style-name="P53">LUIS CARLOS QUERIDO FIGUEIRA<text:tab/>1938076‑3<text:tab/>008<text:tab/>0111<text:tab/>002<text:tab/>14:00</text:p>
      <text:p text:style-name="P53">LUIS CARUSO FORMA DE ALMEIDA<text:tab/>1877141‑6<text:tab/>008<text:tab/>0111<text:tab/>002<text:tab/>14:00</text:p>
      <text:p text:style-name="P53">LUIS CRISTIAN DE PONTES<text:tab/>1982292‑8<text:tab/>006<text:tab/>0119<text:tab/>006<text:tab/>14:00</text:p>
      <text:p text:style-name="P53">LUIS EDUARDO ALVES DE SOUZA FERREIRA LEAO<text:tab/>1974335‑1<text:tab/>002<text:tab/>0127<text:tab/>002<text:tab/>08:00</text:p>
      <text:p text:style-name="P53">LUIS EDUARDO FERNANDES DE MOURA<text:tab/>1958638‑8<text:tab/>002<text:tab/>0127<text:tab/>003<text:tab/>08:00</text:p>
      <text:p text:style-name="P53">LUIS EDUARDO TOZARELLI BUENO<text:tab/>1987495‑2<text:tab/>003<text:tab/>0127<text:tab/>004<text:tab/>08:00</text:p>
      <text:p text:style-name="P53">LUIS ELOY ROVERI<text:tab/>1967231‑4<text:tab/>006<text:tab/>0119<text:tab/>005<text:tab/>14:00</text:p>
      <text:p text:style-name="P53">LUIS FELIPE BARBOSA HETEM<text:tab/>1962378‑0<text:tab/>008<text:tab/>0111<text:tab/>003<text:tab/>14:00</text:p>
      <text:p text:style-name="P53">LUIS FELIPE DE OLIVEIRA SANTOS<text:tab/>1946879‑2<text:tab/>002<text:tab/>0127<text:tab/>001<text:tab/>08:00</text:p>
      <text:p text:style-name="P53">LUIS FELIPE DO NASCIMENTO RODRIGUES<text:tab/>1869181‑1<text:tab/>003<text:tab/>0104<text:tab/>034<text:tab/>08:00</text:p>
      <text:p text:style-name="P53">LUIS FELIPE DO NASCIMENTO RODRIGUES<text:tab/>1950195‑1<text:tab/>006<text:tab/>0104<text:tab/>033<text:tab/>14:00</text:p>
      <text:p text:style-name="P53">LUIS FELIPE MONTEIRO DA SILVA ANDRADE<text:tab/>1997212‑1<text:tab/>003<text:tab/>0127<text:tab/>004<text:tab/>08:00</text:p>
      <text:p text:style-name="P53">LUIS FELIPE MORAES DE BARROS<text:tab/>1868549‑8<text:tab/>002<text:tab/>0305<text:tab/>014<text:tab/>08:00</text:p>
      <text:p text:style-name="P53">LUIS FELLIPE COSTA LINS EVORA<text:tab/>1876171‑2<text:tab/>008<text:tab/>0111<text:tab/>003<text:tab/>14:00</text:p>
      <text:p text:style-name="P53">LUIS FERNANDO BERTI<text:tab/>1990539‑4<text:tab/>002<text:tab/>0127<text:tab/>002<text:tab/>08:00</text:p>
      <text:p text:style-name="P53">LUIS FERNANDO DE SOUSA OLIVEIRA<text:tab/>1968523‑8<text:tab/>002<text:tab/>0127<text:tab/>004<text:tab/>08:00</text:p>
      <text:p text:style-name="P53">LUIS FERNANDO FERREIRA MOURA<text:tab/>1874376‑5<text:tab/>002<text:tab/>0127<text:tab/>002<text:tab/>08:00</text:p>
      <text:p text:style-name="P53">LUIS FERNANDO GOMES<text:tab/>1999011‑1<text:tab/>001<text:tab/>0305<text:tab/>001<text:tab/>08:00</text:p>
      <text:p text:style-name="P53">LUIS FERNANDO INFANTE<text:tab/>1975189‑3<text:tab/>002<text:tab/>0127<text:tab/>004<text:tab/>08:00</text:p>
      <text:p text:style-name="P53">LUIS FERNANDO MACEDO VIEIRA<text:tab/>1862486‑3<text:tab/>001<text:tab/>0305<text:tab/>004<text:tab/>08:00</text:p>
      <text:p text:style-name="P53">LUIS FERNANDO SIMOES MORAES<text:tab/>1996855‑8<text:tab/>006<text:tab/>0119<text:tab/>003<text:tab/>14:00</text:p>
      <text:p text:style-name="P53">LUIS FERNANDO SOARES DA SILVA<text:tab/>1911065‑0<text:tab/>002<text:tab/>0127<text:tab/>002<text:tab/>08:00</text:p>
      <text:p text:style-name="P53">LUIS FERNANDO SOUZA ALVES<text:tab/>1957831‑8<text:tab/>002<text:tab/>0127<text:tab/>003<text:tab/>08:00</text:p>
      <text:p text:style-name="P53">LUIS FRANCISCO FARIA<text:tab/>1894179‑6<text:tab/>003<text:tab/>0127<text:tab/>004<text:tab/>08:00</text:p>
      <text:p text:style-name="P53">LUIS GABRIEL DE TOLEDO PIZA<text:tab/>1952288‑6<text:tab/>008<text:tab/>0111<text:tab/>003<text:tab/>14:00</text:p>
      <text:p text:style-name="P53">LUIS GUILHERME DA LUZ SANTANA<text:tab/>1984299‑6<text:tab/>003<text:tab/>0127<text:tab/>004<text:tab/>08:00</text:p>
      <text:p text:style-name="P53">LUIS GUILHERME FORNAZARI<text:tab/>1929741‑6<text:tab/>008<text:tab/>0111<text:tab/>003<text:tab/>14:00</text:p>
      <text:p text:style-name="P53">LUIS GUILHERME SANTOS DA SILVA JUNIOR<text:tab/>1978071‑0<text:tab/>006<text:tab/>0119<text:tab/>005<text:tab/>14:00</text:p>
      <text:p text:style-name="P53">LUIS GUSTAVO BENEDITO GOMES<text:tab/>1991756‑2<text:tab/>006<text:tab/>0119<text:tab/>006<text:tab/>14:00</text:p>
      <text:p text:style-name="P53">LUIS GUSTAVO BORGES LEMOS<text:tab/>1917780‑1<text:tab/>002<text:tab/>0127<text:tab/>001<text:tab/>08:00</text:p>
      <text:p text:style-name="P53">LUIS GUSTAVO CAMINA DE SOUZA<text:tab/>1907790‑4<text:tab/>001<text:tab/>0305<text:tab/>002<text:tab/>08:00</text:p>
      <text:p text:style-name="P53">LUIS GUSTAVO CAMINA DE SOUZA<text:tab/>1907797‑1<text:tab/>002<text:tab/>0127<text:tab/>002<text:tab/>08:00</text:p>
      <text:p text:style-name="P53">LUIS GUSTAVO DE BARROS<text:tab/>2002635‑8<text:tab/>005<text:tab/>0119<text:tab/>002<text:tab/>14:00</text:p>
      <text:p text:style-name="P53">LUIS GUSTAVO DE PAIVA FARIA<text:tab/>2000438‑9<text:tab/>002<text:tab/>0127<text:tab/>001<text:tab/>08:00</text:p>
      <text:p text:style-name="P53">LUIS GUSTAVO DO PRADO MOREIRA<text:tab/>1982275‑8<text:tab/>006<text:tab/>0119<text:tab/>007<text:tab/>14:00</text:p>
      <text:p text:style-name="P53">LUIS GUSTAVO IRINEU PASSOS<text:tab/>1933513‑0<text:tab/>008<text:tab/>0111<text:tab/>003<text:tab/>14:00</text:p>
      <text:p text:style-name="P53">LUIS GUSTAVO MAGGI TROTTI FILHO<text:tab/>1990832‑6<text:tab/>006<text:tab/>0119<text:tab/>007<text:tab/>14:00</text:p>
      <text:p text:style-name="P53">LUIS GUSTAVO NUNES PEDREIRA<text:tab/>1863250‑5<text:tab/>002<text:tab/>0305<text:tab/>011<text:tab/>08:00</text:p>
      <text:p text:style-name="P53">LUIS GUSTAVO PINHEIRO SLEIMAN<text:tab/>1966771‑0<text:tab/>008<text:tab/>0111<text:tab/>003<text:tab/>14:00</text:p>
      <text:p text:style-name="P53">LUIS GUSTAVO RIBEIRO DA SILVA<text:tab/>1865914‑4<text:tab/>002<text:tab/>0305<text:tab/>013<text:tab/>08:00</text:p>
      <text:p text:style-name="P53">LUIS HENRIQUE ALVES DO NASCIMENTO SANTOS<text:tab/>1994667‑8<text:tab/>001<text:tab/>0305<text:tab/>001<text:tab/>08:00</text:p>
      <text:p text:style-name="P53">LUIS HENRIQUE BRITO DA SILVA<text:tab/>1927429‑7<text:tab/>005<text:tab/>0119<text:tab/>002<text:tab/>14:00</text:p>
      <text:p text:style-name="P53">LUIS HENRIQUE DA VERA CRUZ<text:tab/>1985541‑9<text:tab/>002<text:tab/>0104<text:tab/>033<text:tab/>08:00</text:p>
      <text:p text:style-name="P53">LUIS HENRIQUE DA VERA CRUZ<text:tab/>1985547‑8<text:tab/>006<text:tab/>0104<text:tab/>034<text:tab/>14:00</text:p>
      <text:p text:style-name="P53">LUIS HENRIQUE DOS SANTOS<text:tab/>1986114‑1<text:tab/>008<text:tab/>0111<text:tab/>003<text:tab/>14:00</text:p>
      <text:p text:style-name="P53">LUIS HENRIQUE DOS SANTOS BEZERRA<text:tab/>1984775‑0<text:tab/>002<text:tab/>0127<text:tab/>004<text:tab/>08:00</text:p>
      <text:p text:style-name="P53">LUIS HENRIQUE TUZI TONHA<text:tab/>1943439‑1<text:tab/>002<text:tab/>0127<text:tab/>002<text:tab/>08:00</text:p>
      <text:p text:style-name="P53">LUIS MANOEL DE ANGELIS SANTOS<text:tab/>1975839‑1<text:tab/>001<text:tab/>0305<text:tab/>005<text:tab/>08:00</text:p>
      <text:p text:style-name="P53">LUIS MAURICIO MANTOVANI CAIAFFA DOS SANTOS IBANEZ<text:tab/>1983416‑0<text:tab/>006<text:tab/>0104<text:tab/>031<text:tab/>14:00</text:p>
      <text:p text:style-name="P53">LUIS MAURICIO MANTOVANI CAIAFFA DOS SANTOS IBANEZ<text:tab/>1983425‑0<text:tab/>002<text:tab/>0104<text:tab/>032<text:tab/>08:00</text:p>
      <text:p text:style-name="P53">LUIS MIGUEL CASTELLO MATEUS<text:tab/>1878571‑9<text:tab/>008<text:tab/>0111<text:tab/>003<text:tab/>14:00</text:p>
      <text:p text:style-name="P53">LUIS MIGUEL FRANCISCO<text:tab/>1983096‑3<text:tab/>002<text:tab/>0127<text:tab/>003<text:tab/>08:00</text:p>
      <text:p text:style-name="P53">LUIS OTAVIO DELLA LIBERA BINDA<text:tab/>1958014‑2<text:tab/>007<text:tab/>0119<text:tab/>007<text:tab/>14:00</text:p>
      <text:p text:style-name="P53">LUIS SAMPEL DE MORAES<text:tab/>1862469‑3<text:tab/>001<text:tab/>0305<text:tab/>003<text:tab/>08:00</text:p>
      <text:p text:style-name="P53">LUIS VICTOR ALVES<text:tab/>1984865‑0<text:tab/>002<text:tab/>0128<text:tab/>011<text:tab/>08:00</text:p>
      <text:p text:style-name="P53">LUIS VINICIUS SALES DE ARAUJO<text:tab/>1997294‑6<text:tab/>002<text:tab/>0128<text:tab/>002<text:tab/>08:00</text:p>
      <text:p text:style-name="P53">LUISA CONCRET PEREIRA<text:tab/>1976332‑8<text:tab/>002<text:tab/>0128<text:tab/>011<text:tab/>08:00</text:p>
      <text:p text:style-name="P53">LUISA DOS SANTOS GUERRA<text:tab/>1864219‑5<text:tab/>002<text:tab/>0305<text:tab/>009<text:tab/>08:00</text:p>
      <text:p text:style-name="P53"/>
      <text:p text:style-name="P53">LUISA GOMES MELO<text:tab/>1962528‑6<text:tab/>002<text:tab/>0128<text:tab/>012<text:tab/>08:00</text:p>
      <text:p text:style-name="P53">LUISA RIBEIRO DA SILVA<text:tab/>1961313‑0<text:tab/>006<text:tab/>0104<text:tab/>033<text:tab/>14:00</text:p>
      <text:p text:style-name="P53">LUISA RIBEIRO DA SILVA<text:tab/>1961323‑7<text:tab/>002<text:tab/>0104<text:tab/>032<text:tab/>08:00</text:p>
      <text:p text:style-name="P53">LUISA VITORIA RIBEIRO PEREIRA DOS SANTOS<text:tab/>1923324‑8<text:tab/>002<text:tab/>0128<text:tab/>005<text:tab/>08:00</text:p>
      <text:p text:style-name="P53">LUIZ ADRIANO FERREIRA<text:tab/>1916473‑4<text:tab/>003<text:tab/>0128<text:tab/>015<text:tab/>08:00</text:p>
      <text:p text:style-name="P53"><text:soft-page-break/>LUIZ ALBERTO ARAUJO<text:tab/>1971480‑7<text:tab/>008<text:tab/>0111<text:tab/>003<text:tab/>14:00</text:p>
      <text:p text:style-name="P53">LUIZ ALBERTO DA CONCEICAO JUNIOR<text:tab/>1867691‑0<text:tab/>003<text:tab/>0128<text:tab/>015<text:tab/>08:00</text:p>
      <text:p text:style-name="P53">LUIZ ALBERTO DIAS<text:tab/>1916269‑3<text:tab/>006<text:tab/>0119<text:tab/>004<text:tab/>14:00</text:p>
      <text:p text:style-name="P53">LUIZ ALBERTO LIUBARTAS PEREIRA<text:tab/>1982319‑3<text:tab/>002<text:tab/>0128<text:tab/>011<text:tab/>08:00</text:p>
      <text:p text:style-name="P53">LUIZ ALBERTO MACEDO FAGUNDES<text:tab/>1987748‑0<text:tab/>008<text:tab/>0111<text:tab/>003<text:tab/>14:00</text:p>
      <text:p text:style-name="P53">LUIZ ANTONIO BRANDA<text:tab/>1977634‑9<text:tab/>003<text:tab/>0128<text:tab/>016<text:tab/>08:00</text:p>
      <text:p text:style-name="P53">LUIZ ANTONIO CEZARIO<text:tab/>1864195‑4<text:tab/>002<text:tab/>0104<text:tab/>030<text:tab/>08:00</text:p>
      <text:p text:style-name="P53">LUIZ ANTONIO CEZARIO<text:tab/>1959110‑1<text:tab/>006<text:tab/>0104<text:tab/>032<text:tab/>14:00</text:p>
      <text:p text:style-name="P53">LUIZ ANTONIO DA SILVA<text:tab/>1987414‑6<text:tab/>006<text:tab/>0119<text:tab/>006<text:tab/>14:00</text:p>
      <text:p text:style-name="P53">LUIZ ANTONIO DOS SANTOS<text:tab/>1991348‑6<text:tab/>002<text:tab/>0128<text:tab/>013<text:tab/>08:00</text:p>
      <text:p text:style-name="P53">LUIZ ANTONIO MORAIS DOS SANTOS SEGUNDO<text:tab/>1872039‑0<text:tab/>008<text:tab/>0111<text:tab/>003<text:tab/>14:00</text:p>
      <text:p text:style-name="P53">LUIZ ANTONIO ROCHA JUNIOR<text:tab/>2002578‑5<text:tab/>006<text:tab/>0119<text:tab/>003<text:tab/>14:00</text:p>
      <text:p text:style-name="P53">LUIZ ARMANDO MOREIRA<text:tab/>1870974‑5<text:tab/>002<text:tab/>0305<text:tab/>012<text:tab/>08:00</text:p>
      <text:p text:style-name="P53">LUIZ ARTHUR ARGENTINO HENRICHS FORNARI<text:tab/>1999846‑5<text:tab/>001<text:tab/>0305<text:tab/>001<text:tab/>08:00</text:p>
      <text:p text:style-name="P53">LUIZ AUGUSTO CAETANO LEITE<text:tab/>1995468‑9<text:tab/>002<text:tab/>0128<text:tab/>002<text:tab/>08:00</text:p>
      <text:p text:style-name="P53">LUIZ AUGUSTO CARNEIRO<text:tab/>1945453‑8<text:tab/>006<text:tab/>0119<text:tab/>004<text:tab/>14:00</text:p>
      <text:p text:style-name="P53">LUIZ AUGUSTO CORREIA DA SILVA SOARES<text:tab/>2001790‑1<text:tab/>001<text:tab/>0305<text:tab/>001<text:tab/>08:00</text:p>
      <text:p text:style-name="P53">LUIZ AUGUSTO MARDEGAN DALESSIO CAPISTRANO<text:tab/>1988715‑9<text:tab/>002<text:tab/>0128<text:tab/>012<text:tab/>08:00</text:p>
      <text:p text:style-name="P53">LUIZ AUGUSTO NOVAIS<text:tab/>1866045‑2<text:tab/>002<text:tab/>0305<text:tab/>011<text:tab/>08:00</text:p>
      <text:p text:style-name="P53">LUIZ AUGUSTO REZENDE ALCANFOR<text:tab/>1986586‑4<text:tab/>008<text:tab/>0111<text:tab/>003<text:tab/>14:00</text:p>
      <text:p text:style-name="P53">LUIZ CARLOS BARCELLOS PINHEIRO<text:tab/>1863393‑5<text:tab/>002<text:tab/>0305<text:tab/>015<text:tab/>08:00</text:p>
      <text:p text:style-name="P53">LUIZ CARLOS BERNARDO<text:tab/>1996578‑8<text:tab/>006<text:tab/>0119<text:tab/>003<text:tab/>14:00</text:p>
      <text:p text:style-name="P53">LUIZ CARLOS CARNEIRO JUNIOR<text:tab/>1923927‑0<text:tab/>002<text:tab/>0128<text:tab/>007<text:tab/>08:00</text:p>
      <text:p text:style-name="P53">LUIZ CARLOS DA SILVA<text:tab/>1862331‑0<text:tab/>002<text:tab/>0305<text:tab/>009<text:tab/>08:00</text:p>
      <text:p text:style-name="P53">LUIZ CARLOS DE AGUIAR<text:tab/>1862442‑1<text:tab/>002<text:tab/>0305<text:tab/>009<text:tab/>08:00</text:p>
      <text:p text:style-name="P53">LUIZ CARLOS DE CARVALHO GUIMARAES<text:tab/>1873276‑3<text:tab/>003<text:tab/>0128<text:tab/>016<text:tab/>08:00</text:p>
      <text:p text:style-name="P53">LUIZ CARLOS DE SOUZA BARROS<text:tab/>2001967‑0<text:tab/>002<text:tab/>0128<text:tab/>002<text:tab/>08:00</text:p>
      <text:p text:style-name="P53">LUIZ CARLOS FERMINO DE OLIVEIRA JUNIOR<text:tab/>1868554‑4<text:tab/>008<text:tab/>0106<text:tab/>010<text:tab/>14:00</text:p>
      <text:p text:style-name="P53">LUIZ CARLOS FERMINO DE OLIVEIRA JUNIOR<text:tab/>1868888‑8<text:tab/>001<text:tab/>0106<text:tab/>010<text:tab/>08:00</text:p>
      <text:p text:style-name="P53">LUIZ CARLOS FERREIRA DA SILVA<text:tab/>1989483‑0<text:tab/>002<text:tab/>0128<text:tab/>011<text:tab/>08:00</text:p>
      <text:p text:style-name="P53">LUIZ CARLOS NOVAKOSKI<text:tab/>1992476‑3<text:tab/>006<text:tab/>0119<text:tab/>003<text:tab/>14:00</text:p>
      <text:p text:style-name="P53">LUIZ CARLOS RAMOS JUNIOR<text:tab/>1864652‑2<text:tab/>002<text:tab/>0305<text:tab/>010<text:tab/>08:00</text:p>
      <text:p text:style-name="P53">LUIZ CARLOS VIEIRA JUNIOR<text:tab/>1954687‑4<text:tab/>002<text:tab/>0128<text:tab/>014<text:tab/>08:00</text:p>
      <text:p text:style-name="P53">LUIZ CLAUDIO ARAUJO DOS SANTOS<text:tab/>1996529‑0<text:tab/>002<text:tab/>0128<text:tab/>004<text:tab/>08:00</text:p>
      <text:p text:style-name="P53">LUIZ CLAUDIO GERALDO<text:tab/>1952708‑0<text:tab/>002<text:tab/>0128<text:tab/>009<text:tab/>08:00</text:p>
      <text:p text:style-name="P53">LUIZ CLAUDIO TRINDADE<text:tab/>1987587‑8<text:tab/>006<text:tab/>0104<text:tab/>034<text:tab/>14:00</text:p>
      <text:p text:style-name="P53">LUIZ CLAUDIO TRINDADE<text:tab/>1987607‑6<text:tab/>002<text:tab/>0104<text:tab/>032<text:tab/>08:00</text:p>
      <text:p text:style-name="P53">LUIZ DOS REIS CARLOS<text:tab/>1876675‑7<text:tab/>002<text:tab/>0128<text:tab/>008<text:tab/>08:00</text:p>
      <text:p text:style-name="P53">LUIZ EDUARDO ARAUJO PEREIRA<text:tab/>1998542‑8<text:tab/>002<text:tab/>0128<text:tab/>004<text:tab/>08:00</text:p>
      <text:p text:style-name="P53">LUIZ EDUARDO CORREA DOS SANTOS<text:tab/>1868602‑8<text:tab/>003<text:tab/>0128<text:tab/>015<text:tab/>08:00</text:p>
      <text:p text:style-name="P53">LUIZ EDUARDO FRIAS LOPES CARDOSO RUBIAO<text:tab/>1862417‑0<text:tab/>001<text:tab/>0305<text:tab/>004<text:tab/>08:00</text:p>
      <text:p text:style-name="P53">LUIZ EDUARDO LUZ RIBEIRO<text:tab/>1949021‑6<text:tab/>002<text:tab/>0128<text:tab/>010<text:tab/>08:00</text:p>
      <text:p text:style-name="P53">LUIZ EDUARDO MARTES<text:tab/>1975831‑6<text:tab/>003<text:tab/>0128<text:tab/>017<text:tab/>08:00</text:p>
      <text:p text:style-name="P53">LUIZ EDUARDO PEREIRA BRANDAO<text:tab/>1911982‑8<text:tab/>001<text:tab/>0305<text:tab/>004<text:tab/>08:00</text:p>
      <text:p text:style-name="P53">LUIZ EDUARDO PEREIRA DA PAIXAO<text:tab/>1970028‑8<text:tab/>005<text:tab/>0119<text:tab/>002<text:tab/>14:00</text:p>
      <text:p text:style-name="P53">LUIZ EDUARDO SANTOS NABUCO DE ARAUJO<text:tab/>1996856‑6<text:tab/>002<text:tab/>0128<text:tab/>002<text:tab/>08:00</text:p>
      <text:p text:style-name="P53">LUIZ EDUARDO TEIXEIRA ROCHA SORES<text:tab/>1871760‑8<text:tab/>003<text:tab/>0128<text:tab/>015<text:tab/>08:00</text:p>
      <text:p text:style-name="P53">LUIZ FARIA DE OLIVEIRA JUNIOR<text:tab/>1863099‑5<text:tab/>002<text:tab/>0305<text:tab/>013<text:tab/>08:00</text:p>
      <text:p text:style-name="P53">LUIZ FELIPE AMARAL HELENA<text:tab/>1969933‑6<text:tab/>003<text:tab/>0128<text:tab/>017<text:tab/>08:00</text:p>
      <text:p text:style-name="P53">LUIZ FELIPE APARECIDO SILVA<text:tab/>1990528‑9<text:tab/>002<text:tab/>0128<text:tab/>013<text:tab/>08:00</text:p>
      <text:p text:style-name="P53">LUIZ FELIPE BRANDAO MAGALHAES RODRIGUES<text:tab/>2002991‑8<text:tab/>006<text:tab/>0119<text:tab/>003<text:tab/>14:00</text:p>
      <text:p text:style-name="P53">LUIZ FELIPE CAMPOS DE PAULA LEITE PEREIRA<text:tab/>1869720‑8<text:tab/>002<text:tab/>0305<text:tab/>008<text:tab/>08:00</text:p>
      <text:p text:style-name="P53">LUIZ FELIPE DA CONCEICAO COSTA<text:tab/>1983602‑3<text:tab/>003<text:tab/>0128<text:tab/>017<text:tab/>08:00</text:p>
      <text:p text:style-name="P53">LUIZ FELIPE DA SILVA<text:tab/>1963357‑2<text:tab/>002<text:tab/>0128<text:tab/>011<text:tab/>08:00</text:p>
      <text:p text:style-name="P53">LUIZ FELIPE DE CARVALHO MARQUES<text:tab/>1995198‑1<text:tab/>006<text:tab/>0119<text:tab/>003<text:tab/>14:00</text:p>
      <text:p text:style-name="P53">LUIZ FELIPE FERREIRA DE MENEZES<text:tab/>1993575‑7<text:tab/>002<text:tab/>0128<text:tab/>004<text:tab/>08:00</text:p>
      <text:p text:style-name="P53">LUIZ FELIPE MARIANO DO NASCIMENTO<text:tab/>1888060‑6<text:tab/>003<text:tab/>0128<text:tab/>015<text:tab/>08:00</text:p>
      <text:p text:style-name="P53">LUIZ FELIPE MOREIRA MORAES<text:tab/>1864133‑4<text:tab/>002<text:tab/>0305<text:tab/>010<text:tab/>08:00</text:p>
      <text:p text:style-name="P53"/>
      <text:p text:style-name="P53">LUIZ FELIPE OLIVEIRA GONZAGA<text:tab/>1963513‑3<text:tab/>002<text:tab/>0128<text:tab/>011<text:tab/>08:00</text:p>
      <text:p text:style-name="P53">LUIZ FELIPE OLIVEIRA PINHEIRO<text:tab/>1996463‑3<text:tab/>002<text:tab/>0128<text:tab/>003<text:tab/>08:00</text:p>
      <text:p text:style-name="P53">LUIZ FELIPE PEREIRA DE CARVALHO<text:tab/>1983797‑6<text:tab/>002<text:tab/>0128<text:tab/>012<text:tab/>08:00</text:p>
      <text:p text:style-name="P53">LUIZ FELLIPE MONTEIRO<text:tab/>1864979‑3<text:tab/>002<text:tab/>0305<text:tab/>008<text:tab/>08:00</text:p>
      <text:p text:style-name="P53">LUIZ FERNANDO ALVES GREGORIO<text:tab/>1909417‑5<text:tab/>002<text:tab/>0128<text:tab/>007<text:tab/>08:00</text:p>
      <text:p text:style-name="P53">LUIZ FERNANDO ARAUJO<text:tab/>1958602‑7<text:tab/>006<text:tab/>0119<text:tab/>006<text:tab/>14:00</text:p>
      <text:p text:style-name="P53">LUIZ FERNANDO BUENO ALVES LEITE<text:tab/>1908554‑0<text:tab/>003<text:tab/>0128<text:tab/>015<text:tab/>08:00</text:p>
      <text:p text:style-name="P53">LUIZ FERNANDO CAVALCANTE DA SILVA MORAES<text:tab/>1962010‑1<text:tab/>002<text:tab/>0128<text:tab/>013<text:tab/>08:00</text:p>
      <text:p text:style-name="P53">LUIZ FERNANDO COSTA VILANOVA<text:tab/>1862798‑6<text:tab/>002<text:tab/>0305<text:tab/>013<text:tab/>08:00</text:p>
      <text:p text:style-name="P53">LUIZ FERNANDO DE LIMA<text:tab/>1920680‑1<text:tab/>001<text:tab/>0305<text:tab/>003<text:tab/>08:00</text:p>
      <text:p text:style-name="P53">LUIZ FERNANDO DE OLIVEIRA LEOPOLDINO<text:tab/>1958045‑2<text:tab/>002<text:tab/>0128<text:tab/>010<text:tab/>08:00</text:p>
      <text:p text:style-name="P53">LUIZ FERNANDO DE OLIVEIRA PORAZZA<text:tab/>2002570‑0<text:tab/>002<text:tab/>0128<text:tab/>003<text:tab/>08:00</text:p>
      <text:p text:style-name="P53">LUIZ FERNANDO DE SOUSA JUNIOR<text:tab/>1862500‑2<text:tab/>006<text:tab/>0119<text:tab/>005<text:tab/>14:00</text:p>
      <text:p text:style-name="P53">LUIZ FERNANDO DUARTE ZARAN<text:tab/>1992967‑6<text:tab/>002<text:tab/>0128<text:tab/>003<text:tab/>08:00</text:p>
      <text:p text:style-name="P53">LUIZ FERNANDO EZEQUIEL PEREIRA<text:tab/>1867575‑1<text:tab/>002<text:tab/>0305<text:tab/>011<text:tab/>08:00</text:p>
      <text:p text:style-name="P53">LUIZ FERNANDO FREITAS DE OLIVEIRA<text:tab/>1984512‑0<text:tab/>002<text:tab/>0128<text:tab/>012<text:tab/>08:00</text:p>
      <text:p text:style-name="P53">LUIZ FERNANDO FREITAS RICCIARDI BACHELLI<text:tab/>1999291‑2<text:tab/>002<text:tab/>0128<text:tab/>003<text:tab/>08:00</text:p>
      <text:p text:style-name="P53">LUIZ FERNANDO GONZAGA PINTO<text:tab/>1988764‑7<text:tab/>006<text:tab/>0119<text:tab/>006<text:tab/>14:00</text:p>
      <text:p text:style-name="P53">LUIZ FERNANDO JACINTO DE ALMEIDA<text:tab/>1975243‑1<text:tab/>002<text:tab/>0128<text:tab/>009<text:tab/>08:00</text:p>
      <text:p text:style-name="P53">LUIZ FERNANDO MACHADO<text:tab/>1937467‑4<text:tab/>003<text:tab/>0128<text:tab/>015<text:tab/>08:00</text:p>
      <text:p text:style-name="P53"><text:soft-page-break/>LUIZ FERNANDO MAGNO DA SILVA CASTRO<text:tab/>1865524‑6<text:tab/>001<text:tab/>0305<text:tab/>002<text:tab/>08:00</text:p>
      <text:p text:style-name="P53">LUIZ FERNANDO RAMOS<text:tab/>1865856‑3<text:tab/>003<text:tab/>0128<text:tab/>015<text:tab/>08:00</text:p>
      <text:p text:style-name="P53">LUIZ FERNANDO SAMPAIO ANTUNES<text:tab/>1898328‑6<text:tab/>003<text:tab/>0128<text:tab/>015<text:tab/>08:00</text:p>
      <text:p text:style-name="P53">LUIZ FERNANDO SANTOS CRUZ<text:tab/>1995971‑0<text:tab/>002<text:tab/>0128<text:tab/>002<text:tab/>08:00</text:p>
      <text:p text:style-name="P53">LUIZ FERNANDO SANTOS PEREIRA<text:tab/>1873948‑2<text:tab/>006<text:tab/>0119<text:tab/>005<text:tab/>14:00</text:p>
      <text:p text:style-name="P53">LUIZ FERNANDO SANTOS SOUZA<text:tab/>1877260‑9<text:tab/>002<text:tab/>0128<text:tab/>007<text:tab/>08:00</text:p>
      <text:p text:style-name="P53">LUIZ FERNANDO SUGUIMOTO XAVIER<text:tab/>1969183‑1<text:tab/>008<text:tab/>0111<text:tab/>003<text:tab/>14:00</text:p>
      <text:p text:style-name="P53">LUIZ FILIPE CABRAL LIMA<text:tab/>2001240‑3<text:tab/>002<text:tab/>0128<text:tab/>003<text:tab/>08:00</text:p>
      <text:p text:style-name="P53">LUIZ FILIPE PEREIRA BRAGA<text:tab/>1989703‑0<text:tab/>002<text:tab/>0128<text:tab/>009<text:tab/>08:00</text:p>
      <text:p text:style-name="P53">LUIZ GABRIEL DE CARVALHO DE OLIVEIRA<text:tab/>1865023‑6<text:tab/>008<text:tab/>0111<text:tab/>003<text:tab/>14:00</text:p>
      <text:p text:style-name="P53">LUIZ GABRIEL FERREIRA DE SOUZA<text:tab/>1908144‑8<text:tab/>006<text:tab/>0119<text:tab/>004<text:tab/>14:00</text:p>
      <text:p text:style-name="P53">LUIZ GERALDO FLOETER GUIMARAES<text:tab/>1865146‑1<text:tab/>008<text:tab/>0111<text:tab/>003<text:tab/>14:00</text:p>
      <text:p text:style-name="P53">LUIZ GUILHERME DO PRADO NABARRETTI<text:tab/>1908633‑4<text:tab/>001<text:tab/>0305<text:tab/>002<text:tab/>08:00</text:p>
      <text:p text:style-name="P53">LUIZ GUILHERME DUTRA SILVA<text:tab/>1987858‑3<text:tab/>002<text:tab/>0128<text:tab/>009<text:tab/>08:00</text:p>
      <text:p text:style-name="P53">LUIZ GUILHERME MARQUES RIBEIRO<text:tab/>1965053‑1<text:tab/>002<text:tab/>0128<text:tab/>010<text:tab/>08:00</text:p>
      <text:p text:style-name="P53">LUIZ GUILHERME PEREIRA CHAVEZ<text:tab/>1977741‑8<text:tab/>003<text:tab/>0128<text:tab/>017<text:tab/>08:00</text:p>
      <text:p text:style-name="P53">LUIZ GUSTAVO ALVES DOS SANTOS<text:tab/>1964419‑1<text:tab/>002<text:tab/>0128<text:tab/>013<text:tab/>08:00</text:p>
      <text:p text:style-name="P53">LUIZ GUSTAVO CARVALHO YWASAKI<text:tab/>1878187‑0<text:tab/>002<text:tab/>0106<text:tab/>005<text:tab/>08:00</text:p>
      <text:p text:style-name="P53">LUIZ GUSTAVO CARVALHO YWASAKI<text:tab/>1878204‑3<text:tab/>008<text:tab/>0106<text:tab/>014<text:tab/>14:00</text:p>
      <text:p text:style-name="P53">LUIZ GUSTAVO CASTILHO<text:tab/>1938656‑7<text:tab/>001<text:tab/>0305<text:tab/>002<text:tab/>08:00</text:p>
      <text:p text:style-name="P53">LUIZ GUSTAVO COSTA SANTOS<text:tab/>1869119‑6<text:tab/>006<text:tab/>0119<text:tab/>005<text:tab/>14:00</text:p>
      <text:p text:style-name="P53">LUIZ GUSTAVO DA SILVA SILVERIO DO NASCIMENTO<text:tab/>1906051‑3<text:tab/>001<text:tab/>0305<text:tab/>003<text:tab/>08:00</text:p>
      <text:p text:style-name="P53">LUIZ GUSTAVO DA SILVA SOARES<text:tab/>1979161‑5<text:tab/>008<text:tab/>0111<text:tab/>003<text:tab/>14:00</text:p>
      <text:p text:style-name="P53">LUIZ GUSTAVO DE CARVALHO DA COSTA<text:tab/>1990933‑0<text:tab/>008<text:tab/>0111<text:tab/>003<text:tab/>14:00</text:p>
      <text:p text:style-name="P53">LUIZ GUSTAVO DE FARIA MEDEIROS<text:tab/>2000719‑1<text:tab/>003<text:tab/>0128<text:tab/>014<text:tab/>08:00</text:p>
      <text:p text:style-name="P53">LUIZ GUSTAVO DE SILVA APOLINARIO<text:tab/>1988199‑1<text:tab/>006<text:tab/>0119<text:tab/>006<text:tab/>14:00</text:p>
      <text:p text:style-name="P53">LUIZ GUSTAVO DO PRADO<text:tab/>2000471‑0<text:tab/>006<text:tab/>0104<text:tab/>026<text:tab/>14:00</text:p>
      <text:p text:style-name="P53">LUIZ GUSTAVO DO PRADO<text:tab/>2000525‑3<text:tab/>002<text:tab/>0104<text:tab/>026<text:tab/>08:00</text:p>
      <text:p text:style-name="P53">LUIZ GUSTAVO LEONEL<text:tab/>1980358‑3<text:tab/>002<text:tab/>0104<text:tab/>032<text:tab/>08:00</text:p>
      <text:p text:style-name="P53">LUIZ GUSTAVO LEONEL<text:tab/>1980382‑6<text:tab/>006<text:tab/>0104<text:tab/>033<text:tab/>14:00</text:p>
      <text:p text:style-name="P53">LUIZ GUSTAVO MANARA MARQUES DE SOUZA<text:tab/>1889767‑3<text:tab/>002<text:tab/>0128<text:tab/>005<text:tab/>08:00</text:p>
      <text:p text:style-name="P53">LUIZ GUSTAVO MARINS MACHADO<text:tab/>1885950‑0<text:tab/>002<text:tab/>0128<text:tab/>007<text:tab/>08:00</text:p>
      <text:p text:style-name="P53">LUIZ GUSTAVO PEREIRA BARRETO<text:tab/>1863727‑2<text:tab/>002<text:tab/>0305<text:tab/>007<text:tab/>08:00</text:p>
      <text:p text:style-name="P53">LUIZ GUSTAVO SEQUEIRA FENILLI<text:tab/>1872431‑0<text:tab/>001<text:tab/>0305<text:tab/>002<text:tab/>08:00</text:p>
      <text:p text:style-name="P53">LUIZ GUSTAVO SILVA DE AGUILAR<text:tab/>1988923‑2<text:tab/>002<text:tab/>0128<text:tab/>013<text:tab/>08:00</text:p>
      <text:p text:style-name="P53">LUIZ GUSTAVO SOARES LOPES<text:tab/>1864660‑3<text:tab/>001<text:tab/>0305<text:tab/>002<text:tab/>08:00</text:p>
      <text:p text:style-name="P53">LUIZ HENRIQUE ALVES DE ALBUQUERQUE<text:tab/>1923210‑1<text:tab/>007<text:tab/>0119<text:tab/>007<text:tab/>14:00</text:p>
      <text:p text:style-name="P53">LUIZ HENRIQUE BARBOSA DA SILVA<text:tab/>1978824‑0<text:tab/>002<text:tab/>0128<text:tab/>009<text:tab/>08:00</text:p>
      <text:p text:style-name="P53">LUIZ HENRIQUE CORTEZ DOS SANTOS<text:tab/>1910089‑2<text:tab/>002<text:tab/>0128<text:tab/>007<text:tab/>08:00</text:p>
      <text:p text:style-name="P53">LUIZ HENRIQUE DA SILVA CARMONA<text:tab/>1940404‑2<text:tab/>002<text:tab/>0128<text:tab/>007<text:tab/>08:00</text:p>
      <text:p text:style-name="P53">LUIZ HENRIQUE DE CRISTO<text:tab/>1862380‑8<text:tab/>008<text:tab/>0111<text:tab/>003<text:tab/>14:00</text:p>
      <text:p text:style-name="P53">LUIZ HENRIQUE DE FARIA<text:tab/>1991781‑3<text:tab/>006<text:tab/>0104<text:tab/>032<text:tab/>14:00</text:p>
      <text:p text:style-name="P53">LUIZ HENRIQUE DE FARIA<text:tab/>1991825‑9<text:tab/>002<text:tab/>0104<text:tab/>032<text:tab/>08:00</text:p>
      <text:p text:style-name="P53"/>
      <text:p text:style-name="P53">LUIZ HENRIQUE DE FARIA MARTINS<text:tab/>2001770‑7<text:tab/>001<text:tab/>0305<text:tab/>001<text:tab/>08:00</text:p>
      <text:p text:style-name="P53">LUIZ HENRIQUE DE OLIVEIRA JACINTO<text:tab/>1971004‑6<text:tab/>001<text:tab/>0305<text:tab/>005<text:tab/>08:00</text:p>
      <text:p text:style-name="P53">LUIZ HENRIQUE DOS SANTOS BARROS<text:tab/>1989038‑9<text:tab/>002<text:tab/>0128<text:tab/>008<text:tab/>08:00</text:p>
      <text:p text:style-name="P53">LUIZ HENRIQUE DOS SANTOS PAULINO<text:tab/>1896881‑3<text:tab/>003<text:tab/>0128<text:tab/>015<text:tab/>08:00</text:p>
      <text:p text:style-name="P53">LUIZ HENRIQUE MARTINS DE SOUZA<text:tab/>1940926‑5<text:tab/>001<text:tab/>0305<text:tab/>002<text:tab/>08:00</text:p>
      <text:p text:style-name="P53">LUIZ HENRIQUE MONTESSI MARTINS<text:tab/>1956475‑9<text:tab/>003<text:tab/>0128<text:tab/>016<text:tab/>08:00</text:p>
      <text:p text:style-name="P53">LUIZ HENRIQUE NUNES SILVA<text:tab/>1944745‑0<text:tab/>002<text:tab/>0128<text:tab/>005<text:tab/>08:00</text:p>
      <text:p text:style-name="P53">LUIZ HENRIQUE ORBAN DOS SANTOS<text:tab/>1958835‑6<text:tab/>002<text:tab/>0128<text:tab/>010<text:tab/>08:00</text:p>
      <text:p text:style-name="P53">LUIZ HENRIQUE PANDOLFI<text:tab/>1865978‑0<text:tab/>002<text:tab/>0305<text:tab/>011<text:tab/>08:00</text:p>
      <text:p text:style-name="P53">LUIZ HENRIQUE RODRIGUES RAMOS<text:tab/>1867560‑3<text:tab/>006<text:tab/>0119<text:tab/>005<text:tab/>14:00</text:p>
      <text:p text:style-name="P53">LUIZ HENRIQUE SADECK PINHEIRO<text:tab/>1997426‑4<text:tab/>005<text:tab/>0119<text:tab/>002<text:tab/>14:00</text:p>
      <text:p text:style-name="P53">LUIZ HENRIQUE SANTANA<text:tab/>1876088‑0<text:tab/>002<text:tab/>0128<text:tab/>005<text:tab/>08:00</text:p>
      <text:p text:style-name="P53">LUIZ HENRIQUE SILVERIO JUNIOR<text:tab/>1966620‑9<text:tab/>002<text:tab/>0128<text:tab/>010<text:tab/>08:00</text:p>
      <text:p text:style-name="P53">LUIZ MARCAL BARBOSA DOS SANTOS<text:tab/>1961747‑0<text:tab/>005<text:tab/>0119<text:tab/>002<text:tab/>14:00</text:p>
      <text:p text:style-name="P53">LUIZ MARCELO DA SILVA GARCIA<text:tab/>1986401‑9<text:tab/>001<text:tab/>0305<text:tab/>006<text:tab/>08:00</text:p>
      <text:p text:style-name="P53">LUIZ MARCELO DE SIQUEIRA<text:tab/>1991666‑3<text:tab/>006<text:tab/>0119<text:tab/>006<text:tab/>14:00</text:p>
      <text:p text:style-name="P53">LUIZ MARCOS VASCONCELOS BEDE<text:tab/>1950538‑8<text:tab/>002<text:tab/>0128<text:tab/>009<text:tab/>08:00</text:p>
      <text:p text:style-name="P53">LUIZ MATEUS OLIVEIRA DE NEIVA<text:tab/>1941127‑8<text:tab/>006<text:tab/>0119<text:tab/>004<text:tab/>14:00</text:p>
      <text:p text:style-name="P53">LUIZ MODESTO COSTA<text:tab/>1862942‑3<text:tab/>002<text:tab/>0104<text:tab/>031<text:tab/>08:00</text:p>
      <text:p text:style-name="P53">LUIZ MODESTO COSTA<text:tab/>1863656‑0<text:tab/>006<text:tab/>0104<text:tab/>030<text:tab/>14:00</text:p>
      <text:p text:style-name="P53">LUIZ MOREIRA DE OLIVEIRA<text:tab/>1880715‑1<text:tab/>005<text:tab/>0104<text:tab/>025<text:tab/>14:00</text:p>
      <text:p text:style-name="P53">LUIZ MOREIRA DE OLIVEIRA<text:tab/>1880796‑8<text:tab/>002<text:tab/>0104<text:tab/>028<text:tab/>08:00</text:p>
      <text:p text:style-name="P53">LUIZ MURILO REZENDE DINAMARCO<text:tab/>1864100‑8<text:tab/>002<text:tab/>0305<text:tab/>009<text:tab/>08:00</text:p>
      <text:p text:style-name="P53">LUIZ OTAVIO DA CAMARA LEAL SASSI<text:tab/>1990591‑2<text:tab/>008<text:tab/>0111<text:tab/>003<text:tab/>14:00</text:p>
      <text:p text:style-name="P53">LUIZ OTAVIO PINHEIRO MENDES<text:tab/>1997564‑3<text:tab/>002<text:tab/>0128<text:tab/>003<text:tab/>08:00</text:p>
      <text:p text:style-name="P53">LUIZ PAULO ALVES DA COSTA<text:tab/>1945351‑5<text:tab/>006<text:tab/>0104<text:tab/>030<text:tab/>14:00</text:p>
      <text:p text:style-name="P53">LUIZ PAULO ALVES DA COSTA<text:tab/>1993902‑7<text:tab/>002<text:tab/>0104<text:tab/>025<text:tab/>08:00</text:p>
      <text:p text:style-name="P53">LUIZ PAULO DA SILVA<text:tab/>1991560‑8<text:tab/>002<text:tab/>0128<text:tab/>013<text:tab/>08:00</text:p>
      <text:p text:style-name="P53">LUIZ RAFAEL CLARO CHAGAS<text:tab/>1919048‑4<text:tab/>002<text:tab/>0128<text:tab/>007<text:tab/>08:00</text:p>
      <text:p text:style-name="P53">LUIZ RAFAEL DA SILVA SOARES<text:tab/>1978453‑8<text:tab/>001<text:tab/>0305<text:tab/>006<text:tab/>08:00</text:p>
      <text:p text:style-name="P53">LUIZ RAFAEL DOS SANTOS<text:tab/>1957931‑4<text:tab/>003<text:tab/>0128<text:tab/>016<text:tab/>08:00</text:p>
      <text:p text:style-name="P53">LUIZ RENATO MARTOS ROMANI<text:tab/>1929473‑5<text:tab/>003<text:tab/>0128<text:tab/>015<text:tab/>08:00</text:p>
      <text:p text:style-name="P53">LUIZ ROBERTO DOS REIS<text:tab/>1952163‑4<text:tab/>003<text:tab/>0128<text:tab/>017<text:tab/>08:00</text:p>
      <text:p text:style-name="P53">LUIZ ROBERTO MARQUES<text:tab/>1990105‑4<text:tab/>003<text:tab/>0128<text:tab/>016<text:tab/>08:00</text:p>
      <text:p text:style-name="P53">LUIZ ROGERIO GALDINO DA SILVA<text:tab/>1994709‑7<text:tab/>002<text:tab/>0128<text:tab/>004<text:tab/>08:00</text:p>
      <text:p text:style-name="P53"><text:soft-page-break/>LUIZ SOARES CARDOSO<text:tab/>1870571‑5<text:tab/>002<text:tab/>0305<text:tab/>014<text:tab/>08:00</text:p>
      <text:p text:style-name="P53">LUIZ VENANCIO DE ANDRADE SILVA<text:tab/>1997732‑8<text:tab/>002<text:tab/>0128<text:tab/>003<text:tab/>08:00</text:p>
      <text:p text:style-name="P53">LUIZA BARRETO GARCIA MACHADO<text:tab/>1889565‑4<text:tab/>006<text:tab/>0119<text:tab/>005<text:tab/>14:00</text:p>
      <text:p text:style-name="P53">LUIZA BOAVENTURA PEREIRA<text:tab/>1878143‑8<text:tab/>002<text:tab/>0128<text:tab/>006<text:tab/>08:00</text:p>
      <text:p text:style-name="P53">LUIZA CRISTINA DE ANDRADE MARTINS VERNARECCIA E OLIVEIRA<text:tab/>1939741‑0<text:tab/>002<text:tab/>0128<text:tab/>006<text:tab/>08:00</text:p>
      <text:p text:style-name="P53">LUIZA DE OLIVEIRA BORTOLETTO<text:tab/>1939099‑8<text:tab/>002<text:tab/>0128<text:tab/>006<text:tab/>08:00</text:p>
      <text:p text:style-name="P53">LUIZA FERNANDA RAMALHO<text:tab/>1996846‑9<text:tab/>002<text:tab/>0128<text:tab/>002<text:tab/>08:00</text:p>
      <text:p text:style-name="P53">LUIZA MARQUES<text:tab/>1864856‑8<text:tab/>002<text:tab/>0305<text:tab/>006<text:tab/>08:00</text:p>
      <text:p text:style-name="P53">LUIZA NOGUEIRA SANTOS<text:tab/>1865224‑7<text:tab/>002<text:tab/>0305<text:tab/>014<text:tab/>08:00</text:p>
      <text:p text:style-name="P53">LUIZA OLIVEIRA VILELA BRUNI<text:tab/>1987276‑3<text:tab/>002<text:tab/>0128<text:tab/>014<text:tab/>08:00</text:p>
      <text:p text:style-name="P53">LUIZA PEREIRA DIAS GOMES<text:tab/>1976676‑9<text:tab/>002<text:tab/>0128<text:tab/>009<text:tab/>08:00</text:p>
      <text:p text:style-name="P53">LUIZA RAFAELA SILVA<text:tab/>1867785‑1<text:tab/>002<text:tab/>0305<text:tab/>013<text:tab/>08:00</text:p>
      <text:p text:style-name="P53">LUIZA RIBEIRO MARSON<text:tab/>1866277‑3<text:tab/>002<text:tab/>0104<text:tab/>030<text:tab/>08:00</text:p>
      <text:p text:style-name="P53">LUIZA RIBEIRO MARSON<text:tab/>1923114‑8<text:tab/>006<text:tab/>0104<text:tab/>028<text:tab/>14:00</text:p>
      <text:p text:style-name="P53">LUIZA RODRIGUES CHAGAS<text:tab/>1875816‑9<text:tab/>008<text:tab/>0112<text:tab/>001<text:tab/>14:00</text:p>
      <text:p text:style-name="P53">LUIZA SANTOS DA SILVA<text:tab/>1955565‑2<text:tab/>002<text:tab/>0128<text:tab/>014<text:tab/>08:00</text:p>
      <text:p text:style-name="P53">LUIZA SCHIMITH DE OLIVEIRA SOUZA<text:tab/>1882523‑0<text:tab/>002<text:tab/>0117<text:tab/>001<text:tab/>08:00</text:p>
      <text:p text:style-name="P53">LUIZA SOARES FIGUEIREDO<text:tab/>1932193‑7<text:tab/>002<text:tab/>0128<text:tab/>008<text:tab/>08:00</text:p>
      <text:p text:style-name="P53">LUMA CHIARI MARTINS DOS SANTOS<text:tab/>1877505‑5<text:tab/>005<text:tab/>0119<text:tab/>002<text:tab/>14:00</text:p>
      <text:p text:style-name="P53">LUMA MARIA SILVERIO MORENO<text:tab/>1961599‑0<text:tab/>002<text:tab/>0128<text:tab/>009<text:tab/>08:00</text:p>
      <text:p text:style-name="P53">LUNA VIEGAS DE SOUZA<text:tab/>1919939‑2<text:tab/>002<text:tab/>0128<text:tab/>005<text:tab/>08:00</text:p>
      <text:p text:style-name="P53">LUNNA CAMARGO OLIVEIRA SANTOS<text:tab/>1976420‑0<text:tab/>002<text:tab/>0128<text:tab/>008<text:tab/>08:00</text:p>
      <text:p text:style-name="P53">LURDES BRIZOLA ANTUNES<text:tab/>1863317‑0<text:tab/>002<text:tab/>0104<text:tab/>031<text:tab/>08:00</text:p>
      <text:p text:style-name="P53">LURDES BRIZOLA ANTUNES<text:tab/>1864241‑1<text:tab/>006<text:tab/>0104<text:tab/>028<text:tab/>14:00</text:p>
      <text:p text:style-name="P53">LUSIVANIA MARIA PINTO DE CAMARGO ARAUJO<text:tab/>1999189‑4<text:tab/>002<text:tab/>0128<text:tab/>002<text:tab/>08:00</text:p>
      <text:p text:style-name="P53">LUYGGI COSSANI BOLDRIN<text:tab/>1925290‑0<text:tab/>001<text:tab/>0305<text:tab/>002<text:tab/>08:00</text:p>
      <text:p text:style-name="P53">LUYS GUILHERME PRATES DE SA<text:tab/>1885947‑0<text:tab/>008<text:tab/>0111<text:tab/>003<text:tab/>14:00</text:p>
      <text:p text:style-name="P53">LUZIA EDUARDA INOCENCIO VIEIRA<text:tab/>1958470‑9<text:tab/>002<text:tab/>0128<text:tab/>008<text:tab/>08:00</text:p>
      <text:p text:style-name="P53"/>
      <text:p text:style-name="P53">LUZIA IMACULADA ANTONIO<text:tab/>1973532‑4<text:tab/>004<text:tab/>0119<text:tab/>002<text:tab/>14:00</text:p>
      <text:p text:style-name="P53">LUZIA MAGALHAES<text:tab/>1982564‑1<text:tab/>002<text:tab/>0128<text:tab/>012<text:tab/>08:00</text:p>
      <text:p text:style-name="P53">LUZIA MIRANDA FERREIRA<text:tab/>1925092‑4<text:tab/>002<text:tab/>0128<text:tab/>007<text:tab/>08:00</text:p>
      <text:p text:style-name="P53">LUZIA PEREIRA DE SOUZA<text:tab/>1873772‑2<text:tab/>002<text:tab/>0128<text:tab/>005<text:tab/>08:00</text:p>
      <text:p text:style-name="P53">LUZIA RAILA ALVES<text:tab/>1967132‑6<text:tab/>002<text:tab/>0128<text:tab/>013<text:tab/>08:00</text:p>
      <text:p text:style-name="P53">LUZIARA DE LIMA SANTOS<text:tab/>1934379‑5<text:tab/>006<text:tab/>0119<text:tab/>005<text:tab/>14:00</text:p>
      <text:p text:style-name="P53">LUZIENE BATISTA DOS SANTOS<text:tab/>1863674‑8<text:tab/>006<text:tab/>0119<text:tab/>004<text:tab/>14:00</text:p>
      <text:p text:style-name="P53">LUZINETE DE FREITAS MONTORO<text:tab/>1925161‑0<text:tab/>002<text:tab/>0128<text:tab/>005<text:tab/>08:00</text:p>
      <text:p text:style-name="P53">LUZINETE DOS SANTOS<text:tab/>1993958‑2<text:tab/>007<text:tab/>0119<text:tab/>007<text:tab/>14:00</text:p>
      <text:p text:style-name="P53">LYAN AUGUSTO ALVES MAZINA<text:tab/>1866036‑3<text:tab/>001<text:tab/>0305<text:tab/>003<text:tab/>08:00</text:p>
      <text:p text:style-name="P53">LYAN AUGUSTO ALVES MAZINA<text:tab/>1866040‑1<text:tab/>002<text:tab/>0305<text:tab/>011<text:tab/>08:00</text:p>
      <text:p text:style-name="P53">LYANDERSON SANTOS DA COSTA<text:tab/>1938885‑3<text:tab/>002<text:tab/>0128<text:tab/>005<text:tab/>08:00</text:p>
      <text:p text:style-name="P53">MABILI DE OLIVEIRA WELTSON<text:tab/>1961450‑0<text:tab/>002<text:tab/>0128<text:tab/>010<text:tab/>08:00</text:p>
      <text:p text:style-name="P53">MAC LON ARAUJO DE SOUSA<text:tab/>1880260‑5<text:tab/>002<text:tab/>0128<text:tab/>006<text:tab/>08:00</text:p>
      <text:p text:style-name="P53">MAGAIVER RIBEIRO RODRIGUES<text:tab/>1988335‑8<text:tab/>003<text:tab/>0128<text:tab/>017<text:tab/>08:00</text:p>
      <text:p text:style-name="P53">MAGALI BARBOSA DOS SANTOS<text:tab/>1982370‑3<text:tab/>002<text:tab/>0128<text:tab/>011<text:tab/>08:00</text:p>
      <text:p text:style-name="P53">MAGALICE CRUZ DE OLIVEIRA<text:tab/>1991870‑4<text:tab/>008<text:tab/>0111<text:tab/>003<text:tab/>14:00</text:p>
      <text:p text:style-name="P53">MAGNO CLAYTON CARVALHO<text:tab/>1883727‑1<text:tab/>002<text:tab/>0128<text:tab/>007<text:tab/>08:00</text:p>
      <text:p text:style-name="P53">MAGNO DA PAZ MOREIRA DOS SANTOS<text:tab/>1873565‑7<text:tab/>003<text:tab/>0128<text:tab/>015<text:tab/>08:00</text:p>
      <text:p text:style-name="P53">MAGNO VINICIUS DA ROCHA LOBO<text:tab/>1961915‑4<text:tab/>008<text:tab/>0111<text:tab/>003<text:tab/>14:00</text:p>
      <text:p text:style-name="P53">MAIARA APARECIDA LOPES<text:tab/>1991178‑5<text:tab/>006<text:tab/>0119<text:tab/>005<text:tab/>14:00</text:p>
      <text:p text:style-name="P53">MAIARA CANDIDO MESQUITA<text:tab/>1869043‑2<text:tab/>008<text:tab/>0106<text:tab/>014<text:tab/>14:00</text:p>
      <text:p text:style-name="P53">MAIARA CANDIDO MESQUITA<text:tab/>1869052‑1<text:tab/>002<text:tab/>0106<text:tab/>005<text:tab/>08:00</text:p>
      <text:p text:style-name="P53">MAIARA ESPEDITA TORRES DE BARROS<text:tab/>1982261‑8<text:tab/>005<text:tab/>0119<text:tab/>002<text:tab/>14:00</text:p>
      <text:p text:style-name="P53">MAIARA MUNIZ GRAFANASSI GOMES<text:tab/>1864456‑2<text:tab/>002<text:tab/>0305<text:tab/>009<text:tab/>08:00</text:p>
      <text:p text:style-name="P53">MAIARA REGINA MATTOS DE OLIVEIRA<text:tab/>1867416‑0<text:tab/>002<text:tab/>0104<text:tab/>027<text:tab/>08:00</text:p>
      <text:p text:style-name="P53">MAIARA REGINA MATTOS DE OLIVEIRA<text:tab/>1867439‑9<text:tab/>006<text:tab/>0104<text:tab/>030<text:tab/>14:00</text:p>
      <text:p text:style-name="P53">MAIARA VASCONCELOS TRINDADE<text:tab/>1998594‑0<text:tab/>002<text:tab/>0128<text:tab/>004<text:tab/>08:00</text:p>
      <text:p text:style-name="P53">MAIARA VITORIA SANTOS PEREIRA<text:tab/>1867125‑0<text:tab/>002<text:tab/>0305<text:tab/>014<text:tab/>08:00</text:p>
      <text:p text:style-name="P53">MAICON ALBUQUERQUE TOSTA<text:tab/>2002641‑2<text:tab/>002<text:tab/>0128<text:tab/>003<text:tab/>08:00</text:p>
      <text:p text:style-name="P53">MAICON BATISTA SANTOS<text:tab/>1936821‑6<text:tab/>002<text:tab/>0104<text:tab/>030<text:tab/>08:00</text:p>
      <text:p text:style-name="P53">MAICON BATISTA SANTOS<text:tab/>1968113‑5<text:tab/>006<text:tab/>0104<text:tab/>032<text:tab/>14:00</text:p>
      <text:p text:style-name="P53">MAICON BRANDAO DE JESUS<text:tab/>1865570‑0<text:tab/>008<text:tab/>0111<text:tab/>003<text:tab/>14:00</text:p>
      <text:p text:style-name="P53">MAICON CARVALHO SANTOS<text:tab/>2000429‑0<text:tab/>002<text:tab/>0128<text:tab/>002<text:tab/>08:00</text:p>
      <text:p text:style-name="P53">MAICON JOSE FERREIRA<text:tab/>2001229‑2<text:tab/>002<text:tab/>0128<text:tab/>003<text:tab/>08:00</text:p>
      <text:p text:style-name="P53">MAICON OLIVEIRA DE FREITAS<text:tab/>1988680‑2<text:tab/>002<text:tab/>0128<text:tab/>012<text:tab/>08:00</text:p>
      <text:p text:style-name="P53">MAICON RAFAEL ALVES DE JESUS<text:tab/>1863253‑0<text:tab/>002<text:tab/>0305<text:tab/>011<text:tab/>08:00</text:p>
      <text:p text:style-name="P53">MAIKOL HELINIUS DA SILVA GIL<text:tab/>1996410‑2<text:tab/>008<text:tab/>0111<text:tab/>003<text:tab/>14:00</text:p>
      <text:p text:style-name="P53">MAINARA FERREIRA BARBIERI<text:tab/>1992766‑5<text:tab/>006<text:tab/>0119<text:tab/>003<text:tab/>14:00</text:p>
      <text:p text:style-name="P53">MAIQUEL DUARTE CHAVES<text:tab/>1971673‑7<text:tab/>002<text:tab/>0128<text:tab/>010<text:tab/>08:00</text:p>
      <text:p text:style-name="P53">MAIRA ANASTACIA GIROLDO MOURA<text:tab/>1966560‑1<text:tab/>002<text:tab/>0128<text:tab/>010<text:tab/>08:00</text:p>
      <text:p text:style-name="P53">MAIRA CONSOLI PERES<text:tab/>1991325‑7<text:tab/>006<text:tab/>0104<text:tab/>033<text:tab/>14:00</text:p>
      <text:p text:style-name="P53">MAIRA CONSOLI PERES<text:tab/>1991329‑0<text:tab/>002<text:tab/>0104<text:tab/>033<text:tab/>08:00</text:p>
      <text:p text:style-name="P53">MAIRA DE PAULA RIBEIRO<text:tab/>1976370‑0<text:tab/>002<text:tab/>0104<text:tab/>031<text:tab/>08:00</text:p>
      <text:p text:style-name="P53">MAIRA DE PAULA RIBEIRO<text:tab/>1976393‑0<text:tab/>006<text:tab/>0104<text:tab/>032<text:tab/>14:00</text:p>
      <text:p text:style-name="P53">MAIRA DE QUEIROZ HAGUIHARA DOMINGOS<text:tab/>1903526‑8<text:tab/>006<text:tab/>0104<text:tab/>030<text:tab/>14:00</text:p>
      <text:p text:style-name="P53">MAIRA DE QUEIROZ HAGUIHARA DOMINGOS<text:tab/>1903546‑2<text:tab/>002<text:tab/>0104<text:tab/>028<text:tab/>08:00</text:p>
      <text:p text:style-name="P53">MAIRA FLAULINI NASCIMENTO SILVA<text:tab/>1993646‑0<text:tab/>005<text:tab/>0119<text:tab/>002<text:tab/>14:00</text:p>
      <text:p text:style-name="P53">MAIRA GUIMARAES PASCHOAL<text:tab/>2000548‑2<text:tab/>006<text:tab/>0119<text:tab/>003<text:tab/>14:00</text:p>
      <text:p text:style-name="P53">MAIRA LOPES PAVAM<text:tab/>2000328‑5<text:tab/>002<text:tab/>0128<text:tab/>002<text:tab/>08:00</text:p>
      <text:p text:style-name="P53"><text:soft-page-break/>MAIRA MEYER BREGALDA<text:tab/>1879684‑2<text:tab/>006<text:tab/>0119<text:tab/>004<text:tab/>14:00</text:p>
      <text:p text:style-name="P53">MAIRA NAARA DA SILVA VIANA<text:tab/>1968615‑3<text:tab/>002<text:tab/>0128<text:tab/>011<text:tab/>08:00</text:p>
      <text:p text:style-name="P53">MAIRA OLIVEIRA DO NASCIMENTO<text:tab/>1891438‑1<text:tab/>002<text:tab/>0128<text:tab/>007<text:tab/>08:00</text:p>
      <text:p text:style-name="P53">MAIRINI DINIZ ROSA<text:tab/>2002787‑7<text:tab/>002<text:tab/>0128<text:tab/>004<text:tab/>08:00</text:p>
      <text:p text:style-name="P53">MAIRIS CRISTINA BENAZIO<text:tab/>1890149‑2<text:tab/>002<text:tab/>0128<text:tab/>005<text:tab/>08:00</text:p>
      <text:p text:style-name="P53">MAIRLA KELLY NUNES DE OLIVEIRA<text:tab/>1896407‑9<text:tab/>002<text:tab/>0128<text:tab/>006<text:tab/>08:00</text:p>
      <text:p text:style-name="P53">MAISA LOPES DA SILVA<text:tab/>1958505‑5<text:tab/>002<text:tab/>0128<text:tab/>009<text:tab/>08:00</text:p>
      <text:p text:style-name="P53">MAITE ASSIS DE SOUSA<text:tab/>1999868‑6<text:tab/>002<text:tab/>0104<text:tab/>026<text:tab/>08:00</text:p>
      <text:p text:style-name="P53">MAITE ASSIS DE SOUSA<text:tab/>1999946‑1<text:tab/>006<text:tab/>0104<text:tab/>025<text:tab/>14:00</text:p>
      <text:p text:style-name="P53">MAITE FELIX DAMAZIO<text:tab/>1935906‑3<text:tab/>002<text:tab/>0128<text:tab/>005<text:tab/>08:00</text:p>
      <text:p text:style-name="P53">MAITE KUNCEVICIUS SOARES<text:tab/>1979556‑4<text:tab/>002<text:tab/>0128<text:tab/>013<text:tab/>08:00</text:p>
      <text:p text:style-name="P53">MAITE SOL MEISSNER DA SILVA<text:tab/>2002691‑9<text:tab/>006<text:tab/>0119<text:tab/>003<text:tab/>14:00</text:p>
      <text:p text:style-name="P53">MAIZA LAVIO GAYOSO<text:tab/>1914646‑9<text:tab/>002<text:tab/>0128<text:tab/>007<text:tab/>08:00</text:p>
      <text:p text:style-name="P53"/>
      <text:p text:style-name="P53">MAKXIMUS EDMILSON ALVES<text:tab/>1953032‑3<text:tab/>002<text:tab/>0128<text:tab/>010<text:tab/>08:00</text:p>
      <text:p text:style-name="P53">MAMEDE HUMBERTO DE AZEVEDO<text:tab/>1996612‑1<text:tab/>001<text:tab/>0305<text:tab/>002<text:tab/>08:00</text:p>
      <text:p text:style-name="P53">MANASEIS SILVA DA CAMARA<text:tab/>1872460‑4<text:tab/>003<text:tab/>0128<text:tab/>014<text:tab/>08:00</text:p>
      <text:p text:style-name="P53">MANOEL ANTONIO<text:tab/>1970869‑6<text:tab/>002<text:tab/>0128<text:tab/>011<text:tab/>08:00</text:p>
      <text:p text:style-name="P53">MANOEL DA SILVA MACHADO<text:tab/>1869087‑4<text:tab/>003<text:tab/>0128<text:tab/>016<text:tab/>08:00</text:p>
      <text:p text:style-name="P53">MANOEL DE OLIVEIRA ARAUJO<text:tab/>1967354‑0<text:tab/>008<text:tab/>0111<text:tab/>003<text:tab/>14:00</text:p>
      <text:p text:style-name="P53">MANOEL EDMILSON TELES DE SOUSA<text:tab/>2002262‑0<text:tab/>003<text:tab/>0128<text:tab/>014<text:tab/>08:00</text:p>
      <text:p text:style-name="P53">MANOEL FELIX DE SOUZA NETO<text:tab/>1864256‑0<text:tab/>002<text:tab/>0305<text:tab/>008<text:tab/>08:00</text:p>
      <text:p text:style-name="P53">MANOEL MENDES DOS SANTOS JUNIOR<text:tab/>1999976‑3<text:tab/>002<text:tab/>0128<text:tab/>003<text:tab/>08:00</text:p>
      <text:p text:style-name="P53">MANOEL VINICIUS HERMENEGILDO PASCOAL<text:tab/>1977766‑3<text:tab/>001<text:tab/>0305<text:tab/>005<text:tab/>08:00</text:p>
      <text:p text:style-name="P53">MANOELA FERNANDES ALVES<text:tab/>1870033‑0<text:tab/>002<text:tab/>0104<text:tab/>029<text:tab/>08:00</text:p>
      <text:p text:style-name="P53">MANOELA FERNANDES ALVES<text:tab/>1870035‑7<text:tab/>006<text:tab/>0104<text:tab/>030<text:tab/>14:00</text:p>
      <text:p text:style-name="P53">MANOELA MARIA BARBARA FERREIRA<text:tab/>1923857‑6<text:tab/>002<text:tab/>0104<text:tab/>027<text:tab/>08:00</text:p>
      <text:p text:style-name="P53">MANOELA MARIA BARBARA FERREIRA<text:tab/>1999195‑9<text:tab/>006<text:tab/>0104<text:tab/>026<text:tab/>14:00</text:p>
      <text:p text:style-name="P53">MANOELA OLIVEIRA DOS SANTOS<text:tab/>1966037‑5<text:tab/>002<text:tab/>0128<text:tab/>013<text:tab/>08:00</text:p>
      <text:p text:style-name="P53">MANOELA TEIXEIRA DANTAS<text:tab/>1863910‑0<text:tab/>006<text:tab/>0104<text:tab/>029<text:tab/>14:00</text:p>
      <text:p text:style-name="P53">MANOELA TEIXEIRA DANTAS<text:tab/>1863996‑8<text:tab/>002<text:tab/>0104<text:tab/>030<text:tab/>08:00</text:p>
      <text:p text:style-name="P53">MANOELZITO OLIVEIRA SANTOS<text:tab/>1920546‑5<text:tab/>003<text:tab/>0128<text:tab/>016<text:tab/>08:00</text:p>
      <text:p text:style-name="P53">MANUELA FROTA FARIA<text:tab/>1966901‑1<text:tab/>002<text:tab/>0128<text:tab/>010<text:tab/>08:00</text:p>
      <text:p text:style-name="P53">MANUELLA BENITES DE SOUSA<text:tab/>1938485‑8<text:tab/>002<text:tab/>0128<text:tab/>008<text:tab/>08:00</text:p>
      <text:p text:style-name="P53">MANUELLY VICTORIA DE OLIVEIRA FARIAS<text:tab/>1864717‑0<text:tab/>002<text:tab/>0305<text:tab/>009<text:tab/>08:00</text:p>
      <text:p text:style-name="P53">MARA DALILA ROCHA NASCIMENTO<text:tab/>1990280‑8<text:tab/>002<text:tab/>0128<text:tab/>011<text:tab/>08:00</text:p>
      <text:p text:style-name="P53">MARA LUCIA DA SILVA<text:tab/>1982765‑2<text:tab/>002<text:tab/>0128<text:tab/>011<text:tab/>08:00</text:p>
      <text:p text:style-name="P53">MARA MOREIRA<text:tab/>1980700‑7<text:tab/>004<text:tab/>0119<text:tab/>002<text:tab/>14:00</text:p>
      <text:p text:style-name="P53">MARAYSA DO CARMO BARALDO<text:tab/>1997121‑4<text:tab/>006<text:tab/>0119<text:tab/>003<text:tab/>14:00</text:p>
      <text:p text:style-name="P53">MARCAL DE PAULA NARDELLI<text:tab/>1934349‑3<text:tab/>002<text:tab/>0128<text:tab/>005<text:tab/>08:00</text:p>
      <text:p text:style-name="P53">MARCAL GOMES DE HOLANDA BATISTA<text:tab/>1959301‑5<text:tab/>002<text:tab/>0128<text:tab/>013<text:tab/>08:00</text:p>
      <text:p text:style-name="P53">MARCEL DE SOUZA RUBINO<text:tab/>1988315‑3<text:tab/>006<text:tab/>0119<text:tab/>006<text:tab/>14:00</text:p>
      <text:p text:style-name="P53">MARCEL GADIOLI MARQUES DE MELO<text:tab/>1867435‑6<text:tab/>006<text:tab/>0104<text:tab/>030<text:tab/>14:00</text:p>
      <text:p text:style-name="P53">MARCEL GADIOLI MARQUES DE MELO<text:tab/>1934598‑4<text:tab/>002<text:tab/>0104<text:tab/>026<text:tab/>08:00</text:p>
      <text:p text:style-name="P53">MARCEL LOPES FERREIRA<text:tab/>1866613‑2<text:tab/>002<text:tab/>0305<text:tab/>008<text:tab/>08:00</text:p>
      <text:p text:style-name="P53">MARCEL MISKOLCI MOURA<text:tab/>1883947‑9<text:tab/>002<text:tab/>0128<text:tab/>007<text:tab/>08:00</text:p>
      <text:p text:style-name="P53">MARCEL RICHARD DA FONSECA<text:tab/>1892852‑8<text:tab/>002<text:tab/>0128<text:tab/>007<text:tab/>08:00</text:p>
      <text:p text:style-name="P53">MARCELA ALVES DA SILVA<text:tab/>1940591‑0<text:tab/>006<text:tab/>0104<text:tab/>027<text:tab/>14:00</text:p>
      <text:p text:style-name="P53">MARCELA ALVES DA SILVA<text:tab/>1940629‑0<text:tab/>002<text:tab/>0104<text:tab/>030<text:tab/>08:00</text:p>
      <text:p text:style-name="P53">MARCELA ALVES GIORNI<text:tab/>1917919‑7<text:tab/>002<text:tab/>0107<text:tab/>001<text:tab/>08:00</text:p>
      <text:p text:style-name="P53">MARCELA ARAUJO SANTOS<text:tab/>1864510‑0<text:tab/>002<text:tab/>0305<text:tab/>008<text:tab/>08:00</text:p>
      <text:p text:style-name="P53">MARCELA BARROS DJALMA<text:tab/>1980639‑6<text:tab/>002<text:tab/>0128<text:tab/>011<text:tab/>08:00</text:p>
      <text:p text:style-name="P53">MARCELA CARVALHO<text:tab/>1883562‑7<text:tab/>002<text:tab/>0128<text:tab/>008<text:tab/>08:00</text:p>
      <text:p text:style-name="P53">MARCELA CHEBERLE<text:tab/>1990186‑0<text:tab/>002<text:tab/>0128<text:tab/>011<text:tab/>08:00</text:p>
      <text:p text:style-name="P53">MARCELA CORREA DE LIMA<text:tab/>1980324‑9<text:tab/>006<text:tab/>0119<text:tab/>007<text:tab/>14:00</text:p>
      <text:p text:style-name="P53">MARCELA CRISTINA PEREIRA LOPES<text:tab/>1877518‑7<text:tab/>002<text:tab/>0128<text:tab/>008<text:tab/>08:00</text:p>
      <text:p text:style-name="P53">MARCELA DO NASCIMENTO LIMA<text:tab/>1923320‑5<text:tab/>002<text:tab/>0128<text:tab/>008<text:tab/>08:00</text:p>
      <text:p text:style-name="P53">MARCELA FERNANDA PIROZZI SANTOS<text:tab/>1954614‑9<text:tab/>002<text:tab/>0128<text:tab/>009<text:tab/>08:00</text:p>
      <text:p text:style-name="P53">MARCELA FERNANDES ARTUR MARTINS<text:tab/>1984627‑4<text:tab/>002<text:tab/>0128<text:tab/>012<text:tab/>08:00</text:p>
      <text:p text:style-name="P53">MARCELA FLORENCIO PINTO<text:tab/>1873423‑5<text:tab/>006<text:tab/>0119<text:tab/>004<text:tab/>14:00</text:p>
      <text:p text:style-name="P53">MARCELA GALVAO DA SILVA<text:tab/>1960642‑7<text:tab/>002<text:tab/>0128<text:tab/>014<text:tab/>08:00</text:p>
      <text:p text:style-name="P53">MARCELA GOES TEIXEIRA<text:tab/>1940798‑0<text:tab/>002<text:tab/>0128<text:tab/>007<text:tab/>08:00</text:p>
      <text:p text:style-name="P53">MARCELA GUEDES MOLLICA<text:tab/>1865059‑7<text:tab/>006<text:tab/>0104<text:tab/>028<text:tab/>14:00</text:p>
      <text:p text:style-name="P53">MARCELA GUEDES MOLLICA<text:tab/>1865086‑4<text:tab/>001<text:tab/>0104<text:tab/>025<text:tab/>08:00</text:p>
      <text:p text:style-name="P53">MARCELA IDALINA BRITO DOS SANTOS<text:tab/>1965466‑9<text:tab/>002<text:tab/>0128<text:tab/>010<text:tab/>08:00</text:p>
      <text:p text:style-name="P53">MARCELA LIBANIO RIBEIRO<text:tab/>1871201‑0<text:tab/>002<text:tab/>0305<text:tab/>012<text:tab/>08:00</text:p>
      <text:p text:style-name="P53">MARCELA MACHADO ABDALA<text:tab/>1865263‑8<text:tab/>002<text:tab/>0305<text:tab/>013<text:tab/>08:00</text:p>
      <text:p text:style-name="P53">MARCELA MOURA DOS SANTOS<text:tab/>1941237‑1<text:tab/>002<text:tab/>0128<text:tab/>006<text:tab/>08:00</text:p>
      <text:p text:style-name="P53">MARCELA QUEIROZ BARROSO<text:tab/>1931254‑7<text:tab/>002<text:tab/>0128<text:tab/>005<text:tab/>08:00</text:p>
      <text:p text:style-name="P53">MARCELA REBELLO DE MENEZES<text:tab/>2001036‑2<text:tab/>005<text:tab/>0104<text:tab/>025<text:tab/>14:00</text:p>
      <text:p text:style-name="P53">MARCELA REBELLO DE MENEZES<text:tab/>2001062‑1<text:tab/>002<text:tab/>0104<text:tab/>026<text:tab/>08:00</text:p>
      <text:p text:style-name="P53">MARCELA ROCHA CARVALHO<text:tab/>1916613‑3<text:tab/>002<text:tab/>0128<text:tab/>008<text:tab/>08:00</text:p>
      <text:p text:style-name="P53">MARCELA SAMANTA GALDINO DE CAMPOS<text:tab/>1973270‑8<text:tab/>002<text:tab/>0128<text:tab/>013<text:tab/>08:00</text:p>
      <text:p text:style-name="P53">MARCELA SILVA ANDRADE DOS SANTOS<text:tab/>1989699‑9<text:tab/>002<text:tab/>0128<text:tab/>009<text:tab/>08:00</text:p>
      <text:p text:style-name="P53">MARCELA TEIXEIRA PIMENTEL<text:tab/>1967905‑0<text:tab/>002<text:tab/>0106<text:tab/>009<text:tab/>08:00</text:p>
      <text:p text:style-name="P53">MARCELA TEIXEIRA PIMENTEL<text:tab/>1967908‑4<text:tab/>008<text:tab/>0106<text:tab/>014<text:tab/>14:00</text:p>
      <text:p text:style-name="P53">MARCELINO ALEXANDRE DE ALMEIDA JUNIOR<text:tab/>1997146‑0<text:tab/>002<text:tab/>0128<text:tab/>002<text:tab/>08:00</text:p>
      <text:p text:style-name="P53"/>
      <text:p text:style-name="P53">MARCELINO FLORIANO DE MELO<text:tab/>1985312‑2<text:tab/>006<text:tab/>0104<text:tab/>034<text:tab/>14:00</text:p>
      <text:p text:style-name="P53"><text:soft-page-break/>MARCELINO FLORIANO DE MELO<text:tab/>2000483‑4<text:tab/>002<text:tab/>0104<text:tab/>026<text:tab/>08:00</text:p>
      <text:p text:style-name="P53">MARCELINO GRANHA NETO<text:tab/>1990638‑2<text:tab/>002<text:tab/>0128<text:tab/>010<text:tab/>08:00</text:p>
      <text:p text:style-name="P53">MARCELINO JOSE DOS SANTOS<text:tab/>1931368‑3<text:tab/>006<text:tab/>0119<text:tab/>004<text:tab/>14:00</text:p>
      <text:p text:style-name="P53">MARCELLA ALONSO UEHARA<text:tab/>1988441‑9<text:tab/>002<text:tab/>0104<text:tab/>032<text:tab/>08:00</text:p>
      <text:p text:style-name="P53">MARCELLA ALONSO UEHARA<text:tab/>1988480‑0<text:tab/>006<text:tab/>0104<text:tab/>033<text:tab/>14:00</text:p>
      <text:p text:style-name="P53">MARCELLA CAMPOS DOS SANTOS<text:tab/>1889859‑9<text:tab/>002<text:tab/>0128<text:tab/>005<text:tab/>08:00</text:p>
      <text:p text:style-name="P53">MARCELLA CHRISTOFF<text:tab/>1898869‑5<text:tab/>006<text:tab/>0119<text:tab/>004<text:tab/>14:00</text:p>
      <text:p text:style-name="P53">MARCELLA DE MORAIS NASCIMENTO<text:tab/>1863346‑3<text:tab/>002<text:tab/>0305<text:tab/>015<text:tab/>08:00</text:p>
      <text:p text:style-name="P53">MARCELLA EDUARDA DE BARROS<text:tab/>1866341‑9<text:tab/>002<text:tab/>0305<text:tab/>007<text:tab/>08:00</text:p>
      <text:p text:style-name="P53">MARCELLA GERMANO<text:tab/>1984275‑9<text:tab/>002<text:tab/>0104<text:tab/>034<text:tab/>08:00</text:p>
      <text:p text:style-name="P53">MARCELLA GERMANO<text:tab/>1984286‑4<text:tab/>006<text:tab/>0104<text:tab/>032<text:tab/>14:00</text:p>
      <text:p text:style-name="P53">MARCELLA GONSALEZ CHALA DE SOUZA<text:tab/>1980926‑3<text:tab/>002<text:tab/>0128<text:tab/>013<text:tab/>08:00</text:p>
      <text:p text:style-name="P53">MARCELLA LUCENA DOS REIS<text:tab/>1976922‑9<text:tab/>002<text:tab/>0128<text:tab/>010<text:tab/>08:00</text:p>
      <text:p text:style-name="P53">MARCELLA PAULA DE MOURA BARBOSA DOS SANTOS<text:tab/>1926958‑7<text:tab/>002<text:tab/>0128<text:tab/>005<text:tab/>08:00</text:p>
      <text:p text:style-name="P53">MARCELLE KATHARINE DA SILVA SANTOS<text:tab/>1887927‑6<text:tab/>002<text:tab/>0128<text:tab/>006<text:tab/>08:00</text:p>
      <text:p text:style-name="P53">MARCELLI QUINTINO SOUZA PINTO<text:tab/>1914917‑4<text:tab/>002<text:tab/>0128<text:tab/>008<text:tab/>08:00</text:p>
      <text:p text:style-name="P53">MARCELLINO VICTOR RAQUEBAQUE LEAO DE OLIVEIRA<text:tab/>1926158‑6<text:tab/>008<text:tab/>0111<text:tab/>003<text:tab/>14:00</text:p>
      <text:p text:style-name="P53">MARCELLO CAMPOS DE ARAUJO<text:tab/>1973058‑6<text:tab/>002<text:tab/>0128<text:tab/>014<text:tab/>08:00</text:p>
      <text:p text:style-name="P53">MARCELLO HENRIQUE SILVA MARCONDES PINTO<text:tab/>1990836‑9<text:tab/>002<text:tab/>0128<text:tab/>008<text:tab/>08:00</text:p>
      <text:p text:style-name="P53">MARCELLO MORAIS GASPAR<text:tab/>1999005‑7<text:tab/>002<text:tab/>0128<text:tab/>004<text:tab/>08:00</text:p>
      <text:p text:style-name="P53">MARCELLO YOSIOKA RIBEIRO<text:tab/>1865815‑6<text:tab/>007<text:tab/>0104<text:tab/>034<text:tab/>14:00</text:p>
      <text:p text:style-name="P53">MARCELLO YOSIOKA RIBEIRO<text:tab/>1874474‑5<text:tab/>002<text:tab/>0104<text:tab/>028<text:tab/>08:00</text:p>
      <text:p text:style-name="P53">MARCELLUS AUGUSTUS GIARDINA SEPULVEDA<text:tab/>1864600‑0<text:tab/>008<text:tab/>0111<text:tab/>003<text:tab/>14:00</text:p>
      <text:p text:style-name="P53">MARCELLY MARIE SOUSA DE OLIVEIRA<text:tab/>1984525‑1<text:tab/>002<text:tab/>0128<text:tab/>012<text:tab/>08:00</text:p>
      <text:p text:style-name="P53">MARCELO ALVES DIAS<text:tab/>1931420‑5<text:tab/>002<text:tab/>0128<text:tab/>005<text:tab/>08:00</text:p>
      <text:p text:style-name="P53">MARCELO ALVES GAYOSO<text:tab/>1914686‑8<text:tab/>002<text:tab/>0128<text:tab/>008<text:tab/>08:00</text:p>
      <text:p text:style-name="P53">MARCELO ALVES VICENTE<text:tab/>1980305‑2<text:tab/>006<text:tab/>0119<text:tab/>005<text:tab/>14:00</text:p>
      <text:p text:style-name="P53">MARCELO ARAUJO DOS SANTOS<text:tab/>1975766‑2<text:tab/>003<text:tab/>0128<text:tab/>016<text:tab/>08:00</text:p>
      <text:p text:style-name="P53">MARCELO AUGUSTO DA SILVA<text:tab/>1934308‑6<text:tab/>006<text:tab/>0119<text:tab/>005<text:tab/>14:00</text:p>
      <text:p text:style-name="P53">MARCELO AUGUSTO DOS SANTOS SILVA<text:tab/>1969923‑9<text:tab/>003<text:tab/>0128<text:tab/>017<text:tab/>08:00</text:p>
      <text:p text:style-name="P53">MARCELO AUGUSTO RIBEIRO DE SOUZA<text:tab/>1868977‑9<text:tab/>006<text:tab/>0119<text:tab/>004<text:tab/>14:00</text:p>
      <text:p text:style-name="P53">MARCELO AUGUSTO SILVA BRASL<text:tab/>1992450‑0<text:tab/>002<text:tab/>0128<text:tab/>004<text:tab/>08:00</text:p>
      <text:p text:style-name="P53">MARCELO BAPTISTA<text:tab/>1997187‑7<text:tab/>006<text:tab/>0119<text:tab/>003<text:tab/>14:00</text:p>
      <text:p text:style-name="P53">MARCELO BARBOSA RIBEIRO<text:tab/>1989447‑3<text:tab/>003<text:tab/>0128<text:tab/>017<text:tab/>08:00</text:p>
      <text:p text:style-name="P53">MARCELO BARROS DE ARRUDA CASTRO<text:tab/>1981869‑6<text:tab/>002<text:tab/>0128<text:tab/>009<text:tab/>08:00</text:p>
      <text:p text:style-name="P53">MARCELO BASTOS PARADELA<text:tab/>1869445‑4<text:tab/>002<text:tab/>0104<text:tab/>029<text:tab/>08:00</text:p>
      <text:p text:style-name="P53">MARCELO BASTOS PARADELA<text:tab/>1869488‑8<text:tab/>006<text:tab/>0104<text:tab/>031<text:tab/>14:00</text:p>
      <text:p text:style-name="P53">MARCELO BATISTA DOS SANTOS<text:tab/>1877147‑5<text:tab/>002<text:tab/>0128<text:tab/>007<text:tab/>08:00</text:p>
      <text:p text:style-name="P53">MARCELO BRITO DIAS<text:tab/>1980707‑4<text:tab/>003<text:tab/>0128<text:tab/>017<text:tab/>08:00</text:p>
      <text:p text:style-name="P53">MARCELO CAETANO DE LIMA JUNIOR<text:tab/>1935503‑3<text:tab/>002<text:tab/>0128<text:tab/>008<text:tab/>08:00</text:p>
      <text:p text:style-name="P53">MARCELO CALDEIRA COSTA<text:tab/>1877379‑6<text:tab/>003<text:tab/>0128<text:tab/>016<text:tab/>08:00</text:p>
      <text:p text:style-name="P53">MARCELO CANDEIA WENCESLAU<text:tab/>2001196‑2<text:tab/>006<text:tab/>0119<text:tab/>003<text:tab/>14:00</text:p>
      <text:p text:style-name="P53">MARCELO CANOVA PINTO VIEIRA LEITE<text:tab/>1995982‑6<text:tab/>002<text:tab/>0128<text:tab/>003<text:tab/>08:00</text:p>
      <text:p text:style-name="P53">MARCELO CHRISTIAN PEREIRA DOS SANTOS<text:tab/>1997657‑7<text:tab/>002<text:tab/>0128<text:tab/>004<text:tab/>08:00</text:p>
      <text:p text:style-name="P53">MARCELO COSTA IDIARTE<text:tab/>1988362‑5<text:tab/>002<text:tab/>0128<text:tab/>013<text:tab/>08:00</text:p>
      <text:p text:style-name="P53">MARCELO DA SILVA MUNIZ<text:tab/>1973175‑2<text:tab/>008<text:tab/>0111<text:tab/>003<text:tab/>14:00</text:p>
      <text:p text:style-name="P53">MARCELO DANTAS GOMES<text:tab/>1866014‑2<text:tab/>003<text:tab/>0128<text:tab/>015<text:tab/>08:00</text:p>
      <text:p text:style-name="P53">MARCELO DE ALENCAR<text:tab/>1865655‑2<text:tab/>001<text:tab/>0104<text:tab/>025<text:tab/>08:00</text:p>
      <text:p text:style-name="P53">MARCELO DE ALENCAR<text:tab/>1865806‑7<text:tab/>006<text:tab/>0104<text:tab/>027<text:tab/>14:00</text:p>
      <text:p text:style-name="P53">MARCELO DE ALMEIDA SANTOS<text:tab/>1986997‑5<text:tab/>002<text:tab/>0104<text:tab/>034<text:tab/>08:00</text:p>
      <text:p text:style-name="P53">MARCELO DE ALMEIDA SANTOS<text:tab/>1987032‑9<text:tab/>006<text:tab/>0104<text:tab/>032<text:tab/>14:00</text:p>
      <text:p text:style-name="P53">MARCELO DE ARAUJO RIBEIRO<text:tab/>1999844‑9<text:tab/>002<text:tab/>0128<text:tab/>002<text:tab/>08:00</text:p>
      <text:p text:style-name="P53">MARCELO DE LIMA<text:tab/>1923695‑6<text:tab/>003<text:tab/>0128<text:tab/>015<text:tab/>08:00</text:p>
      <text:p text:style-name="P53">MARCELO DE PAULA<text:tab/>1974229‑0<text:tab/>002<text:tab/>0128<text:tab/>012<text:tab/>08:00</text:p>
      <text:p text:style-name="P53">MARCELO DE PINHO<text:tab/>1881013‑6<text:tab/>006<text:tab/>0119<text:tab/>004<text:tab/>14:00</text:p>
      <text:p text:style-name="P53">MARCELO DE SOUZA SEKERES<text:tab/>1947943‑3<text:tab/>008<text:tab/>0111<text:tab/>003<text:tab/>14:00</text:p>
      <text:p text:style-name="P53">MARCELO DINIZ<text:tab/>1982299‑5<text:tab/>002<text:tab/>0128<text:tab/>013<text:tab/>08:00</text:p>
      <text:p text:style-name="P53">MARCELO DO NASCIMENTO MEDEIROS<text:tab/>1986573‑2<text:tab/>002<text:tab/>0128<text:tab/>012<text:tab/>08:00</text:p>
      <text:p text:style-name="P53">MARCELO DO NASCIMENTO ROCHA JUNIOR<text:tab/>1994141‑2<text:tab/>001<text:tab/>0305<text:tab/>001<text:tab/>08:00</text:p>
      <text:p text:style-name="P53">MARCELO DOS SANTOS<text:tab/>1970379‑1<text:tab/>006<text:tab/>0119<text:tab/>005<text:tab/>14:00</text:p>
      <text:p text:style-name="P53">MARCELO DOS SANTOS FOCAS<text:tab/>1944870‑8<text:tab/>006<text:tab/>0119<text:tab/>005<text:tab/>14:00</text:p>
      <text:p text:style-name="P53">MARCELO DOS SANTOS JUBILADO JUNIOR<text:tab/>1862344‑1<text:tab/>002<text:tab/>0305<text:tab/>014<text:tab/>08:00</text:p>
      <text:p text:style-name="P53"/>
      <text:p text:style-name="P53">MARCELO ESTEVES OLIVEIRA<text:tab/>1995074‑8<text:tab/>002<text:tab/>0128<text:tab/>002<text:tab/>08:00</text:p>
      <text:p text:style-name="P53">MARCELO FERNANDO CONCEICAO<text:tab/>1984691‑6<text:tab/>008<text:tab/>0111<text:tab/>003<text:tab/>14:00</text:p>
      <text:p text:style-name="P53">MARCELO FERREIRA DA CRUZ<text:tab/>1956178‑4<text:tab/>002<text:tab/>0128<text:tab/>011<text:tab/>08:00</text:p>
      <text:p text:style-name="P53">MARCELO FERREIRA DA SILVA<text:tab/>1867446‑1<text:tab/>003<text:tab/>0128<text:tab/>016<text:tab/>08:00</text:p>
      <text:p text:style-name="P53">MARCELO FERREIRA DA SILVA<text:tab/>1996017‑4<text:tab/>006<text:tab/>0119<text:tab/>003<text:tab/>14:00</text:p>
      <text:p text:style-name="P53">MARCELO FERREIRA MAIA<text:tab/>1925906‑9<text:tab/>003<text:tab/>0128<text:tab/>014<text:tab/>08:00</text:p>
      <text:p text:style-name="P53">MARCELO GALDINO DOS SANTOS<text:tab/>1862977‑6<text:tab/>006<text:tab/>0104<text:tab/>028<text:tab/>14:00</text:p>
      <text:p text:style-name="P53">MARCELO GALDINO DOS SANTOS<text:tab/>1863057‑0<text:tab/>002<text:tab/>0104<text:tab/>031<text:tab/>08:00</text:p>
      <text:p text:style-name="P53">MARCELO GARCIA DA SILVA<text:tab/>1924649‑8<text:tab/>002<text:tab/>0128<text:tab/>008<text:tab/>08:00</text:p>
      <text:p text:style-name="P53">MARCELO GARCIA FONSECA<text:tab/>1867816‑5<text:tab/>002<text:tab/>0305<text:tab/>012<text:tab/>08:00</text:p>
      <text:p text:style-name="P53">MARCELO GOES<text:tab/>1956722‑7<text:tab/>002<text:tab/>0128<text:tab/>012<text:tab/>08:00</text:p>
      <text:p text:style-name="P53">MARCELO GOMES<text:tab/>1996563‑0<text:tab/>002<text:tab/>0128<text:tab/>003<text:tab/>08:00</text:p>
      <text:p text:style-name="P53">MARCELO GOMES COSTA<text:tab/>1996912‑0<text:tab/>003<text:tab/>0128<text:tab/>014<text:tab/>08:00</text:p>
      <text:p text:style-name="P53">MARCELO HEIDI ANRAKI<text:tab/>1981844‑0<text:tab/>002<text:tab/>0128<text:tab/>008<text:tab/>08:00</text:p>
      <text:p text:style-name="P53">MARCELO HENRIQUE DAS NEVES FACHINI<text:tab/>1873149‑0<text:tab/>002<text:tab/>0128<text:tab/>006<text:tab/>08:00</text:p>
      <text:p text:style-name="P53">MARCELO HENRIQUE DE PAULA<text:tab/>1870835‑8<text:tab/>002<text:tab/>0305<text:tab/>011<text:tab/>08:00</text:p>
      <text:p text:style-name="P53"><text:soft-page-break/>MARCELO HENRIQUE DE SOUZA SALES<text:tab/>1863146‑0<text:tab/>002<text:tab/>0305<text:tab/>011<text:tab/>08:00</text:p>
      <text:p text:style-name="P53">MARCELO HENRIQUE DE SOUZA SALES<text:tab/>1864404‑0<text:tab/>003<text:tab/>0128<text:tab/>016<text:tab/>08:00</text:p>
      <text:p text:style-name="P53">MARCELO HENRIQUE GOMES PENTEADO<text:tab/>1875982‑3<text:tab/>007<text:tab/>0104<text:tab/>034<text:tab/>14:00</text:p>
      <text:p text:style-name="P53">MARCELO HENRIQUE GOMES PENTEADO<text:tab/>1913942‑0<text:tab/>002<text:tab/>0104<text:tab/>027<text:tab/>08:00</text:p>
      <text:p text:style-name="P53">MARCELO HIROSHI MAEZONO<text:tab/>1916630‑3<text:tab/>002<text:tab/>0128<text:tab/>006<text:tab/>08:00</text:p>
      <text:p text:style-name="P53">MARCELO HONORIO MORANDI<text:tab/>1994372‑5<text:tab/>002<text:tab/>0128<text:tab/>004<text:tab/>08:00</text:p>
      <text:p text:style-name="P53">MARCELO IKUTA PISETTA<text:tab/>1982668‑0<text:tab/>002<text:tab/>0128<text:tab/>012<text:tab/>08:00</text:p>
      <text:p text:style-name="P53">MARCELO INACIO FERREIRA<text:tab/>1947473‑3<text:tab/>003<text:tab/>0128<text:tab/>017<text:tab/>08:00</text:p>
      <text:p text:style-name="P53">MARCELO JOSE DA SILVA<text:tab/>1925635‑3<text:tab/>003<text:tab/>0128<text:tab/>015<text:tab/>08:00</text:p>
      <text:p text:style-name="P53">MARCELO JULIEN DE OLIVEIRA<text:tab/>1950262‑1<text:tab/>001<text:tab/>0305<text:tab/>006<text:tab/>08:00</text:p>
      <text:p text:style-name="P53">MARCELO KENJI MORI<text:tab/>1974596‑6<text:tab/>002<text:tab/>0128<text:tab/>010<text:tab/>08:00</text:p>
      <text:p text:style-name="P53">MARCELO LOPES DA SILVA MATOS<text:tab/>1951599‑5<text:tab/>002<text:tab/>0128<text:tab/>010<text:tab/>08:00</text:p>
      <text:p text:style-name="P53">MARCELO LOPES FERREIRA<text:tab/>1991675‑2<text:tab/>002<text:tab/>0128<text:tab/>011<text:tab/>08:00</text:p>
      <text:p text:style-name="P53">MARCELO LORIERI MONTOZA<text:tab/>1874188‑6<text:tab/>006<text:tab/>0119<text:tab/>005<text:tab/>14:00</text:p>
      <text:p text:style-name="P53">MARCELO LUCIANO CANONICO<text:tab/>1961081‑5<text:tab/>002<text:tab/>0128<text:tab/>009<text:tab/>08:00</text:p>
      <text:p text:style-name="P53">MARCELO LUCIO<text:tab/>1871345‑9<text:tab/>003<text:tab/>0128<text:tab/>016<text:tab/>08:00</text:p>
      <text:p text:style-name="P53">MARCELO LUIS DA COSTA FIGO<text:tab/>1865031‑7<text:tab/>002<text:tab/>0305<text:tab/>006<text:tab/>08:00</text:p>
      <text:p text:style-name="P53">MARCELO MARQUES CALDEIRA<text:tab/>1962851‑0<text:tab/>003<text:tab/>0128<text:tab/>016<text:tab/>08:00</text:p>
      <text:p text:style-name="P53">MARCELO MARQUES DA SILVA JUNIOR<text:tab/>1993670‑2<text:tab/>002<text:tab/>0104<text:tab/>025<text:tab/>08:00</text:p>
      <text:p text:style-name="P53">MARCELO MARQUES DA SILVA JUNIOR<text:tab/>1993751‑2<text:tab/>006<text:tab/>0104<text:tab/>026<text:tab/>14:00</text:p>
      <text:p text:style-name="P53">MARCELO MARTINS<text:tab/>1993509‑9<text:tab/>002<text:tab/>0128<text:tab/>003<text:tab/>08:00</text:p>
      <text:p text:style-name="P53">MARCELO MATEUS BITENCOURT DOS SANTOS<text:tab/>1883009‑9<text:tab/>006<text:tab/>0119<text:tab/>004<text:tab/>14:00</text:p>
      <text:p text:style-name="P53">MARCELO MAXIMO DA FONSECA<text:tab/>1993016‑0<text:tab/>003<text:tab/>0128<text:tab/>014<text:tab/>08:00</text:p>
      <text:p text:style-name="P53">MARCELO MENDONCA<text:tab/>1991720‑1<text:tab/>003<text:tab/>0128<text:tab/>017<text:tab/>08:00</text:p>
      <text:p text:style-name="P53">MARCELO MENEZES ROHLOFF<text:tab/>1874494‑0<text:tab/>006<text:tab/>0104<text:tab/>028<text:tab/>14:00</text:p>
      <text:p text:style-name="P53">MARCELO MENEZES ROHLOFF<text:tab/>1874505‑9<text:tab/>002<text:tab/>0104<text:tab/>029<text:tab/>08:00</text:p>
      <text:p text:style-name="P53">MARCELO MIGUEL GREGORIO<text:tab/>1973745‑9<text:tab/>002<text:tab/>0128<text:tab/>013<text:tab/>08:00</text:p>
      <text:p text:style-name="P53">MARCELO MITSURU MASAGO<text:tab/>1989181‑4<text:tab/>002<text:tab/>0128<text:tab/>013<text:tab/>08:00</text:p>
      <text:p text:style-name="P53">MARCELO MONTEIRO<text:tab/>1874184‑3<text:tab/>008<text:tab/>0111<text:tab/>003<text:tab/>14:00</text:p>
      <text:p text:style-name="P53">MARCELO MOREIRA DOS SANTOS<text:tab/>2001040‑0<text:tab/>008<text:tab/>0111<text:tab/>004<text:tab/>14:00</text:p>
      <text:p text:style-name="P53">MARCELO MOREIRA REIS<text:tab/>1909600‑3<text:tab/>002<text:tab/>0104<text:tab/>028<text:tab/>08:00</text:p>
      <text:p text:style-name="P53">MARCELO MOREIRA REIS<text:tab/>1909671‑2<text:tab/>006<text:tab/>0104<text:tab/>028<text:tab/>14:00</text:p>
      <text:p text:style-name="P53">MARCELO MUNIZ PAIXAO<text:tab/>1971919‑1<text:tab/>002<text:tab/>0104<text:tab/>034<text:tab/>08:00</text:p>
      <text:p text:style-name="P53">MARCELO MUNIZ PAIXAO<text:tab/>1972014‑9<text:tab/>006<text:tab/>0104<text:tab/>034<text:tab/>14:00</text:p>
      <text:p text:style-name="P53">MARCELO MUNIZ PAIXAO<text:tab/>2002761‑3<text:tab/>005<text:tab/>0104<text:tab/>025<text:tab/>14:00</text:p>
      <text:p text:style-name="P53">MARCELO NUNES DA SILVA<text:tab/>1989798‑7<text:tab/>002<text:tab/>0128<text:tab/>013<text:tab/>08:00</text:p>
      <text:p text:style-name="P53">MARCELO OLIVEIRA DOS SANTOS<text:tab/>2000788‑4<text:tab/>002<text:tab/>0128<text:tab/>004<text:tab/>08:00</text:p>
      <text:p text:style-name="P53">MARCELO PEREIRA DE OLIVEIRA<text:tab/>1965238‑0<text:tab/>006<text:tab/>0119<text:tab/>007<text:tab/>14:00</text:p>
      <text:p text:style-name="P53">MARCELO PEREIRA RIBEIRO<text:tab/>2001586‑0<text:tab/>002<text:tab/>0128<text:tab/>003<text:tab/>08:00</text:p>
      <text:p text:style-name="P53">MARCELO PEREIRA RODRIGUES<text:tab/>1869757‑7<text:tab/>002<text:tab/>0305<text:tab/>008<text:tab/>08:00</text:p>
      <text:p text:style-name="P53">MARCELO PINTO DOS SANTOS<text:tab/>1998801‑0<text:tab/>002<text:tab/>0128<text:tab/>004<text:tab/>08:00</text:p>
      <text:p text:style-name="P53">MARCELO RHUAN RAMOS DA COSTA<text:tab/>1906751‑8<text:tab/>002<text:tab/>0128<text:tab/>005<text:tab/>08:00</text:p>
      <text:p text:style-name="P53">MARCELO RICARDO FERNANDES<text:tab/>1893389‑0<text:tab/>006<text:tab/>0119<text:tab/>005<text:tab/>14:00</text:p>
      <text:p text:style-name="P53">MARCELO RODOLFO C GONCALVES<text:tab/>1870376‑3<text:tab/>002<text:tab/>0104<text:tab/>029<text:tab/>08:00</text:p>
      <text:p text:style-name="P53">MARCELO RODOLFO C GONCALVES<text:tab/>1870502‑2<text:tab/>006<text:tab/>0104<text:tab/>030<text:tab/>14:00</text:p>
      <text:p text:style-name="P53">MARCELO RODRIGUES DE CARVALHO<text:tab/>1998235‑6<text:tab/>001<text:tab/>0305<text:tab/>001<text:tab/>08:00</text:p>
      <text:p text:style-name="P53">MARCELO RODRIGUES DE FREITAS<text:tab/>1950578‑7<text:tab/>003<text:tab/>0128<text:tab/>017<text:tab/>08:00</text:p>
      <text:p text:style-name="P53"/>
      <text:p text:style-name="P53">MARCELO RODRIGUES SANTANA<text:tab/>1988986‑0<text:tab/>003<text:tab/>0128<text:tab/>017<text:tab/>08:00</text:p>
      <text:p text:style-name="P53">MARCELO SEIJI BORGES OHYA<text:tab/>1999786‑8<text:tab/>006<text:tab/>0119<text:tab/>003<text:tab/>14:00</text:p>
      <text:p text:style-name="P53">MARCELO SOUSA<text:tab/>1987642‑4<text:tab/>006<text:tab/>0119<text:tab/>006<text:tab/>14:00</text:p>
      <text:p text:style-name="P53">MARCELO SOUZA ALMEIDA<text:tab/>1896796‑5<text:tab/>006<text:tab/>0119<text:tab/>004<text:tab/>14:00</text:p>
      <text:p text:style-name="P53">MARCELO SPESSOTTO CAVALCANTE<text:tab/>1961257‑5<text:tab/>002<text:tab/>0128<text:tab/>009<text:tab/>08:00</text:p>
      <text:p text:style-name="P53">MARCELO SZOGYENYI<text:tab/>1899644‑2<text:tab/>002<text:tab/>0128<text:tab/>007<text:tab/>08:00</text:p>
      <text:p text:style-name="P53">MARCELO TEIXEIRA ALVES<text:tab/>1870911‑7<text:tab/>006<text:tab/>0104<text:tab/>031<text:tab/>14:00</text:p>
      <text:p text:style-name="P53">MARCELO TEIXEIRA ALVES<text:tab/>1870926‑5<text:tab/>002<text:tab/>0104<text:tab/>029<text:tab/>08:00</text:p>
      <text:p text:style-name="P53">MARCELO VIEIRA DA SILVA ROCHA<text:tab/>1987485‑5<text:tab/>003<text:tab/>0128<text:tab/>017<text:tab/>08:00</text:p>
      <text:p text:style-name="P53">MARCELO VIEIRA DOS SANTOS<text:tab/>1981987‑0<text:tab/>003<text:tab/>0128<text:tab/>016<text:tab/>08:00</text:p>
      <text:p text:style-name="P53">MARCELO WALLACE DE OLIVEIRA<text:tab/>1999955‑0<text:tab/>008<text:tab/>0111<text:tab/>004<text:tab/>14:00</text:p>
      <text:p text:style-name="P53">MARCELO ZARRELLA<text:tab/>1870511‑1<text:tab/>002<text:tab/>0104<text:tab/>029<text:tab/>08:00</text:p>
      <text:p text:style-name="P53">MARCELO ZARRELLA<text:tab/>1870525‑1<text:tab/>006<text:tab/>0104<text:tab/>030<text:tab/>14:00</text:p>
      <text:p text:style-name="P53">MARCIA ALVES DOS SANTOS<text:tab/>1999085‑5<text:tab/>002<text:tab/>0128<text:tab/>002<text:tab/>08:00</text:p>
      <text:p text:style-name="P53">MARCIA APARECIDA DE OLIVEIRA APARICIO<text:tab/>1985951‑1<text:tab/>002<text:tab/>0128<text:tab/>010<text:tab/>08:00</text:p>
      <text:p text:style-name="P53">MARCIA APARECIDA RIBEIRO DUARTE<text:tab/>1998364‑6<text:tab/>002<text:tab/>0128<text:tab/>002<text:tab/>08:00</text:p>
      <text:p text:style-name="P53">MARCIA ARRUDA TEIXEIRA GOMES<text:tab/>1878002‑4<text:tab/>002<text:tab/>0128<text:tab/>006<text:tab/>08:00</text:p>
      <text:p text:style-name="P53">MARCIA CRISTINA REGIANI ALVES<text:tab/>1964952‑5<text:tab/>002<text:tab/>0104<text:tab/>032<text:tab/>08:00</text:p>
      <text:p text:style-name="P53">MARCIA CRISTINA REGIANI ALVES<text:tab/>1964966‑5<text:tab/>006<text:tab/>0104<text:tab/>034<text:tab/>14:00</text:p>
      <text:p text:style-name="P53">MARCIA DAS GRACAS CELESTINO WILSON<text:tab/>1990664‑1<text:tab/>002<text:tab/>0128<text:tab/>009<text:tab/>08:00</text:p>
      <text:p text:style-name="P53">MARCIA DAS NEVES MESQUITA SOUZA<text:tab/>1952950‑3<text:tab/>002<text:tab/>0128<text:tab/>009<text:tab/>08:00</text:p>
      <text:p text:style-name="P53">MARCIA DE FATIMA DO PRADO<text:tab/>1985523‑0<text:tab/>008<text:tab/>0111<text:tab/>004<text:tab/>14:00</text:p>
      <text:p text:style-name="P53">MARCIA DE OLIVEIRA SOUZA ALBERTI<text:tab/>1862405‑7<text:tab/>008<text:tab/>0111<text:tab/>004<text:tab/>14:00</text:p>
      <text:p text:style-name="P53">MARCIA DJANANE PEREIRA LOPES MARHIAS<text:tab/>1977329‑3<text:tab/>002<text:tab/>0128<text:tab/>012<text:tab/>08:00</text:p>
      <text:p text:style-name="P53">MARCIA ELISA REMBOWSKI<text:tab/>1925935‑2<text:tab/>002<text:tab/>0128<text:tab/>005<text:tab/>08:00</text:p>
      <text:p text:style-name="P53">MARCIA GONZAGA DOS SANTOS<text:tab/>1875338‑8<text:tab/>002<text:tab/>0128<text:tab/>005<text:tab/>08:00</text:p>
      <text:p text:style-name="P53">MARCIA HELENE LIBANIO DE OLIVEIRA<text:tab/>1866682‑5<text:tab/>002<text:tab/>0305<text:tab/>008<text:tab/>08:00</text:p>
      <text:p text:style-name="P53">MARCIA INES DE OLIVEIRA<text:tab/>1996528‑1<text:tab/>007<text:tab/>0119<text:tab/>007<text:tab/>14:00</text:p>
      <text:p text:style-name="P53">MARCIA KARINA DE MATOS QUEIROZ BRESSER<text:tab/>1995154‑0<text:tab/>006<text:tab/>0119<text:tab/>003<text:tab/>14:00</text:p>
      <text:p text:style-name="P53">MARCIA MARIA GONCALVES KODAIRA<text:tab/>1999039‑1<text:tab/>002<text:tab/>0128<text:tab/>003<text:tab/>08:00</text:p>
      <text:p text:style-name="P53">MARCIA MARIA PEREIRA<text:tab/>1901210‑1<text:tab/>008<text:tab/>0111<text:tab/>004<text:tab/>14:00</text:p>
      <text:p text:style-name="P53"><text:soft-page-break/>MARCIA MARTINS FOLTER<text:tab/>1995396‑8<text:tab/>008<text:tab/>0111<text:tab/>004<text:tab/>14:00</text:p>
      <text:p text:style-name="P53">MARCIA MIGUEL DA SILVA<text:tab/>1977798‑1<text:tab/>002<text:tab/>0128<text:tab/>011<text:tab/>08:00</text:p>
      <text:p text:style-name="P53">MARCIA MILENA PIMENTEL LEME<text:tab/>1997737‑9<text:tab/>004<text:tab/>0119<text:tab/>002<text:tab/>14:00</text:p>
      <text:p text:style-name="P53">MARCIA NOVAIS DOS SANTOS<text:tab/>1993286‑3<text:tab/>002<text:tab/>0128<text:tab/>003<text:tab/>08:00</text:p>
      <text:p text:style-name="P53">MARCIA PEREIRA DA SILVA MANOEL<text:tab/>1976375‑1<text:tab/>007<text:tab/>0119<text:tab/>007<text:tab/>14:00</text:p>
      <text:p text:style-name="P53">MARCIA REGINA DA SILVA<text:tab/>2002830‑0<text:tab/>002<text:tab/>0128<text:tab/>004<text:tab/>08:00</text:p>
      <text:p text:style-name="P53">MARCIA REGINA DA SILVA SANTOS<text:tab/>1945880‑0<text:tab/>006<text:tab/>0119<text:tab/>005<text:tab/>14:00</text:p>
      <text:p text:style-name="P53">MARCIA REGINA DE OLIVEIRA MACOLI<text:tab/>1989938‑6<text:tab/>002<text:tab/>0128<text:tab/>013<text:tab/>08:00</text:p>
      <text:p text:style-name="P53">MARCIA REGINA DE OLIVEIRA RIBEIRO VIEIRA<text:tab/>1872313‑6<text:tab/>002<text:tab/>0128<text:tab/>006<text:tab/>08:00</text:p>
      <text:p text:style-name="P53">MARCIA REGINA GUALBERTO DE MOURA<text:tab/>1996452‑8<text:tab/>002<text:tab/>0128<text:tab/>003<text:tab/>08:00</text:p>
      <text:p text:style-name="P53">MARCIA REGINA OTA<text:tab/>1944070‑7<text:tab/>008<text:tab/>0111<text:tab/>004<text:tab/>14:00</text:p>
      <text:p text:style-name="P53">MARCIA REGINA RODRIGUES<text:tab/>1930816‑7<text:tab/>002<text:tab/>0128<text:tab/>005<text:tab/>08:00</text:p>
      <text:p text:style-name="P53">MARCIA RENATA MAIA NASCIMENTO<text:tab/>1907438‑7<text:tab/>002<text:tab/>0104<text:tab/>028<text:tab/>08:00</text:p>
      <text:p text:style-name="P53">MARCIA RENATA MAIA NASCIMENTO<text:tab/>1907444‑1<text:tab/>006<text:tab/>0104<text:tab/>027<text:tab/>14:00</text:p>
      <text:p text:style-name="P53">MARCIA ROSA BOSCO DA SILVA<text:tab/>1971206‑5<text:tab/>002<text:tab/>0128<text:tab/>012<text:tab/>08:00</text:p>
      <text:p text:style-name="P53">MARCIA SABRINA DA SILVA<text:tab/>1993236‑7<text:tab/>002<text:tab/>0128<text:tab/>003<text:tab/>08:00</text:p>
      <text:p text:style-name="P53">MARCIA SUELEN FURTADO DE CAMARGO<text:tab/>1906094‑7<text:tab/>002<text:tab/>0128<text:tab/>006<text:tab/>08:00</text:p>
      <text:p text:style-name="P53">MARCIA TEREZINHA BUTARELLO DE MEDEIROS<text:tab/>1998927‑0<text:tab/>002<text:tab/>0128<text:tab/>004<text:tab/>08:00</text:p>
      <text:p text:style-name="P53">MARCIA VASCONCELOS INOJOSA<text:tab/>1948049‑0<text:tab/>002<text:tab/>0128<text:tab/>012<text:tab/>08:00</text:p>
      <text:p text:style-name="P53">MARCIA YUKO OZAWA WATANABE<text:tab/>1960579‑0<text:tab/>007<text:tab/>0119<text:tab/>007<text:tab/>14:00</text:p>
      <text:p text:style-name="P53">MARCIAL FERNANDO FRANCISCO JUNIOR<text:tab/>1977157‑6<text:tab/>002<text:tab/>0128<text:tab/>014<text:tab/>08:00</text:p>
      <text:p text:style-name="P53">MARCIANE DE ARAUJO OLIVEIRA SILVA<text:tab/>1994732‑1<text:tab/>002<text:tab/>0128<text:tab/>004<text:tab/>08:00</text:p>
      <text:p text:style-name="P53">MARCIEL GUERINO<text:tab/>1986910‑0<text:tab/>002<text:tab/>0128<text:tab/>012<text:tab/>08:00</text:p>
      <text:p text:style-name="P53">MARCIELE LEAL DA SILVA<text:tab/>1868858‑6<text:tab/>002<text:tab/>0305<text:tab/>007<text:tab/>08:00</text:p>
      <text:p text:style-name="P53">MARCILIO ALVES COIMBRA<text:tab/>1996125‑1<text:tab/>003<text:tab/>0128<text:tab/>014<text:tab/>08:00</text:p>
      <text:p text:style-name="P53">MARCIO CARVALHO NOBRE CARDOSO<text:tab/>1995492‑1<text:tab/>002<text:tab/>0128<text:tab/>002<text:tab/>08:00</text:p>
      <text:p text:style-name="P53">MARCIO CLAUDIO CARDIN<text:tab/>1874809‑0<text:tab/>002<text:tab/>0128<text:tab/>007<text:tab/>08:00</text:p>
      <text:p text:style-name="P53">MARCIO CRISTIANO DA SILVA SOUZA<text:tab/>1983291‑5<text:tab/>008<text:tab/>0111<text:tab/>004<text:tab/>14:00</text:p>
      <text:p text:style-name="P53">MARCIO CRISTIANO RUBIA<text:tab/>1969418‑0<text:tab/>006<text:tab/>0119<text:tab/>007<text:tab/>14:00</text:p>
      <text:p text:style-name="P53">MARCIO DA COSTA DO NASCIMENTO<text:tab/>1999772‑8<text:tab/>006<text:tab/>0119<text:tab/>003<text:tab/>14:00</text:p>
      <text:p text:style-name="P53">MARCIO DA SILVA<text:tab/>1998334‑4<text:tab/>002<text:tab/>0116<text:tab/>001<text:tab/>08:00</text:p>
      <text:p text:style-name="P53">MARCIO DA SILVA RUFINO<text:tab/>1974264‑9<text:tab/>003<text:tab/>0128<text:tab/>016<text:tab/>08:00</text:p>
      <text:p text:style-name="P53"/>
      <text:p text:style-name="P53">MARCIO DANIEL HENRIQUE<text:tab/>1990151‑8<text:tab/>005<text:tab/>0119<text:tab/>002<text:tab/>14:00</text:p>
      <text:p text:style-name="P53">MARCIO DE ALMEIDA SANTOS<text:tab/>1959448‑8<text:tab/>006<text:tab/>0119<text:tab/>006<text:tab/>14:00</text:p>
      <text:p text:style-name="P53">MARCIO DE AMORIM ROCHA<text:tab/>1949869‑1<text:tab/>002<text:tab/>0104<text:tab/>033<text:tab/>08:00</text:p>
      <text:p text:style-name="P53">MARCIO DE AMORIM ROCHA<text:tab/>1998560‑6<text:tab/>006<text:tab/>0104<text:tab/>025<text:tab/>14:00</text:p>
      <text:p text:style-name="P53">MARCIO DE FREITAS SOUZA<text:tab/>1975917‑7<text:tab/>006<text:tab/>0119<text:tab/>006<text:tab/>14:00</text:p>
      <text:p text:style-name="P53">MARCIO DE MOURA FARIA<text:tab/>1969315‑0<text:tab/>008<text:tab/>0111<text:tab/>004<text:tab/>14:00</text:p>
      <text:p text:style-name="P53">MARCIO DI BIASI COSTA<text:tab/>1959533‑6<text:tab/>003<text:tab/>0128<text:tab/>017<text:tab/>08:00</text:p>
      <text:p text:style-name="P53">MARCIO DONIZZETI GATTI<text:tab/>1863856‑2<text:tab/>006<text:tab/>0120<text:tab/>007<text:tab/>14:00</text:p>
      <text:p text:style-name="P53">MARCIO FERNANDO DA CONCEICAO<text:tab/>1947855‑0<text:tab/>006<text:tab/>0120<text:tab/>008<text:tab/>14:00</text:p>
      <text:p text:style-name="P53">MARCIO FLAUSINO<text:tab/>1887011‑2<text:tab/>003<text:tab/>0128<text:tab/>015<text:tab/>08:00</text:p>
      <text:p text:style-name="P53">MARCIO FRANCISCO SODRE<text:tab/>1864490‑2<text:tab/>002<text:tab/>0104<text:tab/>030<text:tab/>08:00</text:p>
      <text:p text:style-name="P53">MARCIO FRANCISCO SODRE<text:tab/>1961731‑3<text:tab/>006<text:tab/>0104<text:tab/>031<text:tab/>14:00</text:p>
      <text:p text:style-name="P53">MARCIO HENRIQUE CORREIA<text:tab/>1866620‑5<text:tab/>002<text:tab/>0305<text:tab/>008<text:tab/>08:00</text:p>
      <text:p text:style-name="P53">MARCIO HENRIQUE GONCALVES DE MACEDO<text:tab/>1873332‑8<text:tab/>002<text:tab/>0128<text:tab/>008<text:tab/>08:00</text:p>
      <text:p text:style-name="P53">MARCIO JOSE ALVES DOS SANTOS<text:tab/>1867132‑2<text:tab/>002<text:tab/>0305<text:tab/>015<text:tab/>08:00</text:p>
      <text:p text:style-name="P53">MARCIO JOSE BALBINO DA SILVA<text:tab/>1963226‑6<text:tab/>002<text:tab/>0128<text:tab/>011<text:tab/>08:00</text:p>
      <text:p text:style-name="P53">MARCIO JOSE JUNQUEIRA<text:tab/>1979881‑4<text:tab/>002<text:tab/>0128<text:tab/>013<text:tab/>08:00</text:p>
      <text:p text:style-name="P53">MARCIO KATTAB BASSI<text:tab/>1999152‑5<text:tab/>002<text:tab/>0128<text:tab/>002<text:tab/>08:00</text:p>
      <text:p text:style-name="P53">MARCIO KAZUHIKO MURAO<text:tab/>1983149‑8<text:tab/>006<text:tab/>0120<text:tab/>008<text:tab/>14:00</text:p>
      <text:p text:style-name="P53">MARCIO LEANDRO DE OLIVEIRA<text:tab/>1979874‑1<text:tab/>002<text:tab/>0128<text:tab/>012<text:tab/>08:00</text:p>
      <text:p text:style-name="P53">MARCIO LUIZ DE SOUZA<text:tab/>1962808‑0<text:tab/>005<text:tab/>0120<text:tab/>003<text:tab/>14:00</text:p>
      <text:p text:style-name="P53">MARCIO MAX DE MELO SOUZA<text:tab/>1987474‑0<text:tab/>003<text:tab/>0128<text:tab/>017<text:tab/>08:00</text:p>
      <text:p text:style-name="P53">MARCIO MENDES CAMPOS<text:tab/>1863106‑1<text:tab/>007<text:tab/>0120<text:tab/>010<text:tab/>14:00</text:p>
      <text:p text:style-name="P53">MARCIO OLIVEIRA GUILLEN<text:tab/>1867809‑2<text:tab/>006<text:tab/>0104<text:tab/>028<text:tab/>14:00</text:p>
      <text:p text:style-name="P53">MARCIO OLIVEIRA GUILLEN<text:tab/>1867837‑8<text:tab/>002<text:tab/>0104<text:tab/>027<text:tab/>08:00</text:p>
      <text:p text:style-name="P53">MARCIO PEREIRA DE OLIVEIRA<text:tab/>1863351‑0<text:tab/>003<text:tab/>0128<text:tab/>016<text:tab/>08:00</text:p>
      <text:p text:style-name="P53">MARCIO RODRIGUES DE CARVALHO JUNIOR<text:tab/>1867287‑6<text:tab/>003<text:tab/>0128<text:tab/>015<text:tab/>08:00</text:p>
      <text:p text:style-name="P53">MARCIO RODRIGUES DE FREITAS<text:tab/>1922847‑3<text:tab/>002<text:tab/>0128<text:tab/>006<text:tab/>08:00</text:p>
      <text:p text:style-name="P53">MARCIO ROGERIO DA COSTA GALHARDI<text:tab/>1978719‑7<text:tab/>006<text:tab/>0104<text:tab/>032<text:tab/>14:00</text:p>
      <text:p text:style-name="P53">MARCIO ROGERIO DA COSTA GALHARDI<text:tab/>1978763‑4<text:tab/>002<text:tab/>0104<text:tab/>034<text:tab/>08:00</text:p>
      <text:p text:style-name="P53">MARCIO ROGERIO DA SILVA DE BRITO<text:tab/>1949264‑2<text:tab/>006<text:tab/>0120<text:tab/>009<text:tab/>14:00</text:p>
      <text:p text:style-name="P53">MARCIO SANTO VITO<text:tab/>1995258‑9<text:tab/>002<text:tab/>0128<text:tab/>002<text:tab/>08:00</text:p>
      <text:p text:style-name="P53">MARCIO SILVA CAMPOS<text:tab/>1954588‑6<text:tab/>002<text:tab/>0128<text:tab/>009<text:tab/>08:00</text:p>
      <text:p text:style-name="P53">MARCIO SPAGNUOLO FURTADO<text:tab/>1966158‑4<text:tab/>008<text:tab/>0111<text:tab/>004<text:tab/>14:00</text:p>
      <text:p text:style-name="P53">MARCIO SUMAN<text:tab/>1869495‑0<text:tab/>002<text:tab/>0305<text:tab/>009<text:tab/>08:00</text:p>
      <text:p text:style-name="P53">MARCIO SZEKACS DE MAGALHAES<text:tab/>1986490‑6<text:tab/>008<text:tab/>0111<text:tab/>004<text:tab/>14:00</text:p>
      <text:p text:style-name="P53">MARCIO TAKASHI OSHIE<text:tab/>1992638‑3<text:tab/>006<text:tab/>0120<text:tab/>004<text:tab/>14:00</text:p>
      <text:p text:style-name="P53">MARCIO VIEIRA DA SILVA<text:tab/>1865716‑8<text:tab/>002<text:tab/>0305<text:tab/>013<text:tab/>08:00</text:p>
      <text:p text:style-name="P53">MARCIO YOSHIO SHIMODA<text:tab/>1983148‑0<text:tab/>001<text:tab/>0305<text:tab/>006<text:tab/>08:00</text:p>
      <text:p text:style-name="P53">MARCIVANIA DE SA SANTOS<text:tab/>1983856‑5<text:tab/>002<text:tab/>0128<text:tab/>014<text:tab/>08:00</text:p>
      <text:p text:style-name="P53">MARCO ANTONIO ALVES DE SOUSA<text:tab/>1927926‑4<text:tab/>004<text:tab/>0120<text:tab/>003<text:tab/>14:00</text:p>
      <text:p text:style-name="P53">MARCO ANTONIO AMARAL VICENTE<text:tab/>1983282‑6<text:tab/>002<text:tab/>0128<text:tab/>009<text:tab/>08:00</text:p>
      <text:p text:style-name="P53">MARCO ANTONIO BASTOS GOMES<text:tab/>1958975‑1<text:tab/>006<text:tab/>0104<text:tab/>032<text:tab/>14:00</text:p>
      <text:p text:style-name="P53">MARCO ANTONIO BASTOS GOMES<text:tab/>1958989‑1<text:tab/>002<text:tab/>0104<text:tab/>033<text:tab/>08:00</text:p>
      <text:p text:style-name="P53">MARCO ANTONIO CANADA DA SILVA<text:tab/>1984337‑2<text:tab/>002<text:tab/>0128<text:tab/>014<text:tab/>08:00</text:p>
      <text:p text:style-name="P53">MARCO ANTONIO DE SOUZA<text:tab/>1966184‑3<text:tab/>003<text:tab/>0128<text:tab/>017<text:tab/>08:00</text:p>
      <text:p text:style-name="P53"><text:soft-page-break/>MARCO ANTONIO DE SOUZA JUNIOR<text:tab/>1875643‑3<text:tab/>002<text:tab/>0128<text:tab/>007<text:tab/>08:00</text:p>
      <text:p text:style-name="P53">MARCO ANTONIO DOS SANTOS<text:tab/>1973828‑5<text:tab/>002<text:tab/>0104<text:tab/>034<text:tab/>08:00</text:p>
      <text:p text:style-name="P53">MARCO ANTONIO DOS SANTOS<text:tab/>1973836‑6<text:tab/>006<text:tab/>0104<text:tab/>033<text:tab/>14:00</text:p>
      <text:p text:style-name="P53">MARCO ANTONIO GONCALVES TAVOLARO DE CASTRO<text:tab/>1972328‑8<text:tab/>001<text:tab/>0305<text:tab/>005<text:tab/>08:00</text:p>
      <text:p text:style-name="P53">MARCO ANTONIO PANDOLFI<text:tab/>1864213‑6<text:tab/>003<text:tab/>0128<text:tab/>016<text:tab/>08:00</text:p>
      <text:p text:style-name="P53">MARCO ANTONIO PINTO MOREIRA<text:tab/>1984186‑8<text:tab/>003<text:tab/>0128<text:tab/>017<text:tab/>08:00</text:p>
      <text:p text:style-name="P53">MARCO ANTONIO PRAJO ROSA<text:tab/>1931807‑3<text:tab/>002<text:tab/>0128<text:tab/>005<text:tab/>08:00</text:p>
      <text:p text:style-name="P53">MARCO ANTONIO SILVA FIGUEIRA<text:tab/>1954111‑2<text:tab/>006<text:tab/>0120<text:tab/>008<text:tab/>14:00</text:p>
      <text:p text:style-name="P53">MARCO ANTONIO SILVA FILIPE<text:tab/>1981008‑3<text:tab/>002<text:tab/>0128<text:tab/>009<text:tab/>08:00</text:p>
      <text:p text:style-name="P53">MARCO AURELIO ANTUNES GONDIM<text:tab/>1862398‑0<text:tab/>006<text:tab/>0104<text:tab/>030<text:tab/>14:00</text:p>
      <text:p text:style-name="P53">MARCO AURELIO ANTUNES GONDIM<text:tab/>1862451‑0<text:tab/>002<text:tab/>0104<text:tab/>028<text:tab/>08:00</text:p>
      <text:p text:style-name="P53">MARCO AURELIO CORREIA<text:tab/>1992818‑1<text:tab/>002<text:tab/>0128<text:tab/>002<text:tab/>08:00</text:p>
      <text:p text:style-name="P53">MARCO AURELIO DE SOUZA ARAUJO<text:tab/>1983687‑2<text:tab/>001<text:tab/>0305<text:tab/>005<text:tab/>08:00</text:p>
      <text:p text:style-name="P53">MARCO AURELIO LAGUNA<text:tab/>1979284‑0<text:tab/>002<text:tab/>0128<text:tab/>010<text:tab/>08:00</text:p>
      <text:p text:style-name="P53">MARCO AURELIO SILVERIA BEVILAQUA<text:tab/>1954024‑8<text:tab/>002<text:tab/>0128<text:tab/>010<text:tab/>08:00</text:p>
      <text:p text:style-name="P53">MARCO GIGLIOTTI AMARAL<text:tab/>1910086‑8<text:tab/>005<text:tab/>0120<text:tab/>003<text:tab/>14:00</text:p>
      <text:p text:style-name="P53">MARCO LIMA DOS SANTOS<text:tab/>1999018‑9<text:tab/>002<text:tab/>0104<text:tab/>026<text:tab/>08:00</text:p>
      <text:p text:style-name="P53"/>
      <text:p text:style-name="P53">MARCO LIMA DOS SANTOS<text:tab/>1999044‑8<text:tab/>006<text:tab/>0104<text:tab/>026<text:tab/>14:00</text:p>
      <text:p text:style-name="P53">MARCO PAULO MARINHO DIAS PESSANHA<text:tab/>1901612‑3<text:tab/>006<text:tab/>0120<text:tab/>006<text:tab/>14:00</text:p>
      <text:p text:style-name="P53">MARCO TULIO PINHEIRO FRUGOLI<text:tab/>1991275‑7<text:tab/>006<text:tab/>0104<text:tab/>034<text:tab/>14:00</text:p>
      <text:p text:style-name="P53">MARCO TULIO PINHEIRO FRUGOLI<text:tab/>1991352‑4<text:tab/>002<text:tab/>0104<text:tab/>033<text:tab/>08:00</text:p>
      <text:p text:style-name="P53">MARCO VINICIUS SILVA DA ANUNCIACAO<text:tab/>2001400‑7<text:tab/>002<text:tab/>0128<text:tab/>002<text:tab/>08:00</text:p>
      <text:p text:style-name="P53">MARCOS ALBERTO DOS SANTOS<text:tab/>1920257‑1<text:tab/>001<text:tab/>0305<text:tab/>002<text:tab/>08:00</text:p>
      <text:p text:style-name="P53">MARCOS ALEJANDRO GUTIERREZ CEPEDA<text:tab/>1936041‑0<text:tab/>008<text:tab/>0111<text:tab/>004<text:tab/>14:00</text:p>
      <text:p text:style-name="P53">MARCOS ALEX TEMOTEO GALANTE<text:tab/>1979801‑6<text:tab/>002<text:tab/>0128<text:tab/>013<text:tab/>08:00</text:p>
      <text:p text:style-name="P53">MARCOS ALEXANDRE DE ARAUJO GRACAS<text:tab/>1962321‑6<text:tab/>002<text:tab/>0128<text:tab/>011<text:tab/>08:00</text:p>
      <text:p text:style-name="P53">MARCOS ALEXANDRE MARQUES DA SILVA<text:tab/>1980841‑0<text:tab/>008<text:tab/>0111<text:tab/>004<text:tab/>14:00</text:p>
      <text:p text:style-name="P53">MARCOS AMARO PEREIRA<text:tab/>1927380‑0<text:tab/>002<text:tab/>0104<text:tab/>030<text:tab/>08:00</text:p>
      <text:p text:style-name="P53">MARCOS AMARO PEREIRA<text:tab/>1927408‑4<text:tab/>006<text:tab/>0104<text:tab/>027<text:tab/>14:00</text:p>
      <text:p text:style-name="P53">MARCOS ANDRE DA COSTA CUNHA<text:tab/>1988899‑6<text:tab/>006<text:tab/>0120<text:tab/>007<text:tab/>14:00</text:p>
      <text:p text:style-name="P53">MARCOS ANSELMO NOGUEIRA<text:tab/>1870109‑4<text:tab/>002<text:tab/>0305<text:tab/>010<text:tab/>08:00</text:p>
      <text:p text:style-name="P53">MARCOS ANTONIO BENTO DE ANDRADE JUNIOR<text:tab/>1939567‑1<text:tab/>002<text:tab/>0128<text:tab/>006<text:tab/>08:00</text:p>
      <text:p text:style-name="P53">MARCOS ANTONIO COSTA<text:tab/>1929828‑5<text:tab/>006<text:tab/>0120<text:tab/>006<text:tab/>14:00</text:p>
      <text:p text:style-name="P53">MARCOS ANTONIO DA SILVA GUZZO FILHO<text:tab/>1951688‑6<text:tab/>002<text:tab/>0128<text:tab/>010<text:tab/>08:00</text:p>
      <text:p text:style-name="P53">MARCOS ANTONIO DA SILVA VALE<text:tab/>1984972‑9<text:tab/>003<text:tab/>0128<text:tab/>016<text:tab/>08:00</text:p>
      <text:p text:style-name="P53">MARCOS ANTONIO DE LIMA JUNIOR<text:tab/>1977826‑0<text:tab/>002<text:tab/>0128<text:tab/>011<text:tab/>08:00</text:p>
      <text:p text:style-name="P53">MARCOS ANTONIO DE MEDEIROS<text:tab/>1985779‑9<text:tab/>007<text:tab/>0120<text:tab/>011<text:tab/>14:00</text:p>
      <text:p text:style-name="P53">MARCOS ANTONIO DE OLIVEIRA<text:tab/>1868834‑9<text:tab/>006<text:tab/>0120<text:tab/>007<text:tab/>14:00</text:p>
      <text:p text:style-name="P53">MARCOS ANTONIO FUNDELO<text:tab/>1923562‑3<text:tab/>002<text:tab/>0104<text:tab/>029<text:tab/>08:00</text:p>
      <text:p text:style-name="P53">MARCOS ANTONIO FUNDELO<text:tab/>1945004‑4<text:tab/>006<text:tab/>0104<text:tab/>031<text:tab/>14:00</text:p>
      <text:p text:style-name="P53">MARCOS ANTONIO SANTANA<text:tab/>1887917‑9<text:tab/>002<text:tab/>0128<text:tab/>006<text:tab/>08:00</text:p>
      <text:p text:style-name="P53">MARCOS ANTONIO THEODORO VALENTE<text:tab/>1990019‑8<text:tab/>003<text:tab/>0128<text:tab/>017<text:tab/>08:00</text:p>
      <text:p text:style-name="P53">MARCOS ARANHA SILVA<text:tab/>1987603‑3<text:tab/>002<text:tab/>0128<text:tab/>008<text:tab/>08:00</text:p>
      <text:p text:style-name="P53">MARCOS AUGUSTO GASPAR DOS SANTOS<text:tab/>1925538‑1<text:tab/>002<text:tab/>0128<text:tab/>007<text:tab/>08:00</text:p>
      <text:p text:style-name="P53">MARCOS AUGUSTO SHIBA<text:tab/>1981701‑0<text:tab/>002<text:tab/>0128<text:tab/>009<text:tab/>08:00</text:p>
      <text:p text:style-name="P53">MARCOS AURELIO DA SILVA<text:tab/>1974512‑5<text:tab/>008<text:tab/>0111<text:tab/>004<text:tab/>14:00</text:p>
      <text:p text:style-name="P53">MARCOS BARBOSA<text:tab/>1862925‑3<text:tab/>001<text:tab/>0305<text:tab/>004<text:tab/>08:00</text:p>
      <text:p text:style-name="P53">MARCOS BRENDOW FAUSTINO DOS SANTOS<text:tab/>1879422‑0<text:tab/>001<text:tab/>0305<text:tab/>002<text:tab/>08:00</text:p>
      <text:p text:style-name="P53">MARCOS CAETANO DA SILVA<text:tab/>1884925‑3<text:tab/>003<text:tab/>0128<text:tab/>015<text:tab/>08:00</text:p>
      <text:p text:style-name="P53">MARCOS CAIO DEVATZ<text:tab/>1870842‑0<text:tab/>008<text:tab/>0111<text:tab/>004<text:tab/>14:00</text:p>
      <text:p text:style-name="P53">MARCOS CELSO DA SILVA<text:tab/>1913193‑3<text:tab/>008<text:tab/>0111<text:tab/>004<text:tab/>14:00</text:p>
      <text:p text:style-name="P53">MARCOS CORNIANI ALVES<text:tab/>1949432‑7<text:tab/>002<text:tab/>0128<text:tab/>014<text:tab/>08:00</text:p>
      <text:p text:style-name="P53">MARCOS DA SILVA<text:tab/>1995223‑6<text:tab/>002<text:tab/>0104<text:tab/>026<text:tab/>08:00</text:p>
      <text:p text:style-name="P53">MARCOS DA SILVA<text:tab/>1995333‑0<text:tab/>006<text:tab/>0104<text:tab/>026<text:tab/>14:00</text:p>
      <text:p text:style-name="P53">MARCOS DANIEL DOS SANTOS<text:tab/>1992321‑0<text:tab/>002<text:tab/>0128<text:tab/>004<text:tab/>08:00</text:p>
      <text:p text:style-name="P53">MARCOS DANILO BARRETO DA SILVA<text:tab/>1956518‑6<text:tab/>008<text:tab/>0111<text:tab/>004<text:tab/>14:00</text:p>
      <text:p text:style-name="P53">MARCOS DE OLIVEIRA ALMEIDA<text:tab/>1904391‑0<text:tab/>003<text:tab/>0128<text:tab/>016<text:tab/>08:00</text:p>
      <text:p text:style-name="P53">MARCOS DE SOUZA SIQUEIRA<text:tab/>1969652‑3<text:tab/>006<text:tab/>0120<text:tab/>009<text:tab/>14:00</text:p>
      <text:p text:style-name="P53">MARCOS DO NASCIMENTO<text:tab/>1966525‑3<text:tab/>006<text:tab/>0120<text:tab/>009<text:tab/>14:00</text:p>
      <text:p text:style-name="P53">MARCOS DOS SANTOS ANTUNES<text:tab/>1959772‑0<text:tab/>006<text:tab/>0120<text:tab/>008<text:tab/>14:00</text:p>
      <text:p text:style-name="P53">MARCOS DOS SANTOS FLEIRE<text:tab/>2002946‑2<text:tab/>006<text:tab/>0120<text:tab/>004<text:tab/>14:00</text:p>
      <text:p text:style-name="P53">MARCOS DOS SANTOS NOBRE CARDOSO<text:tab/>2001645‑0<text:tab/>002<text:tab/>0128<text:tab/>003<text:tab/>08:00</text:p>
      <text:p text:style-name="P53">MARCOS DOUGLAS RIBEIRO<text:tab/>1875711‑1<text:tab/>006<text:tab/>0104<text:tab/>027<text:tab/>14:00</text:p>
      <text:p text:style-name="P53">MARCOS DOUGLAS RIBEIRO<text:tab/>1888420‑2<text:tab/>002<text:tab/>0104<text:tab/>028<text:tab/>08:00</text:p>
      <text:p text:style-name="P53">MARCOS EDUARDO BUENO<text:tab/>1873878‑8<text:tab/>003<text:tab/>0128<text:tab/>016<text:tab/>08:00</text:p>
      <text:p text:style-name="P53">MARCOS FELIPE PEREIRA<text:tab/>1976879‑6<text:tab/>001<text:tab/>0305<text:tab/>004<text:tab/>08:00</text:p>
      <text:p text:style-name="P53">MARCOS FERNANDO DE SOUZA<text:tab/>1936000‑2<text:tab/>002<text:tab/>0128<text:tab/>005<text:tab/>08:00</text:p>
      <text:p text:style-name="P53">MARCOS FERRAZ MOURA<text:tab/>1974724‑1<text:tab/>007<text:tab/>0120<text:tab/>011<text:tab/>14:00</text:p>
      <text:p text:style-name="P53">MARCOS FILIPE GOMES CORREIA<text:tab/>1987374‑3<text:tab/>002<text:tab/>0128<text:tab/>012<text:tab/>08:00</text:p>
      <text:p text:style-name="P53">MARCOS FLORINDO PEREIRA<text:tab/>2002196‑8<text:tab/>002<text:tab/>0128<text:tab/>004<text:tab/>08:00</text:p>
      <text:p text:style-name="P53">MARCOS FRANCISCO DA SILVA SALES<text:tab/>1991241‑2<text:tab/>008<text:tab/>0111<text:tab/>004<text:tab/>14:00</text:p>
      <text:p text:style-name="P53">MARCOS GONCALVES JACINTO<text:tab/>1957013‑9<text:tab/>002<text:tab/>0128<text:tab/>011<text:tab/>08:00</text:p>
      <text:p text:style-name="P53">MARCOS GRIZOTTO STANLEY<text:tab/>1871352‑1<text:tab/>002<text:tab/>0305<text:tab/>013<text:tab/>08:00</text:p>
      <text:p text:style-name="P53">MARCOS HENRIQUE DA SILVA<text:tab/>1987314‑0<text:tab/>007<text:tab/>0120<text:tab/>011<text:tab/>14:00</text:p>
      <text:p text:style-name="P53">MARCOS JOSE DE LIMA<text:tab/>1892275‑9<text:tab/>003<text:tab/>0128<text:tab/>015<text:tab/>08:00</text:p>
      <text:p text:style-name="P53">MARCOS JOSE DOS SANTOS FERREIRA<text:tab/>1862714‑5<text:tab/>003<text:tab/>0128<text:tab/>016<text:tab/>08:00</text:p>
      <text:p text:style-name="P53">MARCOS KATSUSHIGUE TANOUE<text:tab/>1866797‑0<text:tab/>002<text:tab/>0104<text:tab/>027<text:tab/>08:00</text:p>
      <text:p text:style-name="P53">MARCOS KATSUSHIGUE TANOUE<text:tab/>1866801‑1<text:tab/>006<text:tab/>0104<text:tab/>031<text:tab/>14:00</text:p>
      <text:p text:style-name="P53"><text:soft-page-break/>MARCOS LINDOLFO CANDIDO<text:tab/>1914442‑3<text:tab/>002<text:tab/>0128<text:tab/>005<text:tab/>08:00</text:p>
      <text:p text:style-name="P53">MARCOS LUCIANO DA CUNHA<text:tab/>1926130‑6<text:tab/>006<text:tab/>0104<text:tab/>029<text:tab/>14:00</text:p>
      <text:p text:style-name="P53"/>
      <text:p text:style-name="P53">MARCOS LUCIANO DA CUNHA<text:tab/>1926147‑0<text:tab/>002<text:tab/>0104<text:tab/>030<text:tab/>08:00</text:p>
      <text:p text:style-name="P53">MARCOS LUIS CARDOSO<text:tab/>1908894‑9<text:tab/>002<text:tab/>0128<text:tab/>007<text:tab/>08:00</text:p>
      <text:p text:style-name="P53">MARCOS MARIANO DE OLIVEIRA<text:tab/>1989731‑6<text:tab/>002<text:tab/>0128<text:tab/>009<text:tab/>08:00</text:p>
      <text:p text:style-name="P53">MARCOS MICHEL AMARAL DE LIMA<text:tab/>1990798‑2<text:tab/>001<text:tab/>0305<text:tab/>005<text:tab/>08:00</text:p>
      <text:p text:style-name="P53">MARCOS MICHEL AMARAL DE LIMA<text:tab/>1990810‑5<text:tab/>002<text:tab/>0128<text:tab/>008<text:tab/>08:00</text:p>
      <text:p text:style-name="P53">MARCOS MIGUEL DOS SANTOS<text:tab/>1863032‑4<text:tab/>003<text:tab/>0128<text:tab/>015<text:tab/>08:00</text:p>
      <text:p text:style-name="P53">MARCOS MIGUEL MIRANDA MAXIMO<text:tab/>1998128‑7<text:tab/>006<text:tab/>0120<text:tab/>005<text:tab/>14:00</text:p>
      <text:p text:style-name="P53">MARCOS NUNES SANTOS<text:tab/>1998803‑6<text:tab/>002<text:tab/>0128<text:tab/>004<text:tab/>08:00</text:p>
      <text:p text:style-name="P53">MARCOS OLIVEIRA GALERA<text:tab/>1865689‑7<text:tab/>002<text:tab/>0305<text:tab/>012<text:tab/>08:00</text:p>
      <text:p text:style-name="P53">MARCOS PAULO D AGUIAR<text:tab/>1877069‑0<text:tab/>002<text:tab/>0104<text:tab/>027<text:tab/>08:00</text:p>
      <text:p text:style-name="P53">MARCOS PAULO D AGUIAR<text:tab/>1877092‑4<text:tab/>006<text:tab/>0104<text:tab/>028<text:tab/>14:00</text:p>
      <text:p text:style-name="P53">MARCOS PAULO DA SILCA<text:tab/>1885929‑1<text:tab/>001<text:tab/>0305<text:tab/>003<text:tab/>08:00</text:p>
      <text:p text:style-name="P53">MARCOS PAULO DA SILVA<text:tab/>2000224‑6<text:tab/>006<text:tab/>0120<text:tab/>005<text:tab/>14:00</text:p>
      <text:p text:style-name="P53">MARCOS PAULO DE ARAUJO RODRIGUES<text:tab/>1908690‑3<text:tab/>002<text:tab/>0128<text:tab/>008<text:tab/>08:00</text:p>
      <text:p text:style-name="P53">MARCOS PAULO DE CARVALHO GOMES<text:tab/>1872030‑7<text:tab/>002<text:tab/>0104<text:tab/>030<text:tab/>08:00</text:p>
      <text:p text:style-name="P53">MARCOS PAULO DE CARVALHO GOMES<text:tab/>1989796‑0<text:tab/>006<text:tab/>0104<text:tab/>031<text:tab/>14:00</text:p>
      <text:p text:style-name="P53">MARCOS PAULO DOS SANTOS NOGUEIRA<text:tab/>1869618‑0<text:tab/>002<text:tab/>0305<text:tab/>008<text:tab/>08:00</text:p>
      <text:p text:style-name="P53">MARCOS PAULO DUARTE<text:tab/>1954503‑7<text:tab/>002<text:tab/>0128<text:tab/>008<text:tab/>08:00</text:p>
      <text:p text:style-name="P53">MARCOS PAULO GALINDO CERQUEIRA<text:tab/>1876073‑2<text:tab/>002<text:tab/>0128<text:tab/>006<text:tab/>08:00</text:p>
      <text:p text:style-name="P53">MARCOS PAULO GONCALVES<text:tab/>1902965‑9<text:tab/>006<text:tab/>0104<text:tab/>029<text:tab/>14:00</text:p>
      <text:p text:style-name="P53">MARCOS PAULO GONCALVES<text:tab/>1903004‑5<text:tab/>003<text:tab/>0104<text:tab/>034<text:tab/>08:00</text:p>
      <text:p text:style-name="P53">MARCOS PAULO GONCALVES SOARES<text:tab/>1865273‑5<text:tab/>002<text:tab/>0305<text:tab/>013<text:tab/>08:00</text:p>
      <text:p text:style-name="P53">MARCOS PAULO SANTOS SILVA<text:tab/>1967753‑7<text:tab/>003<text:tab/>0128<text:tab/>017<text:tab/>08:00</text:p>
      <text:p text:style-name="P53">MARCOS PHELIPE DE ANDRADE<text:tab/>1976487‑1<text:tab/>002<text:tab/>0128<text:tab/>010<text:tab/>08:00</text:p>
      <text:p text:style-name="P53">MARCOS PORFIRIO DAMASCENO GREGORIO<text:tab/>2000953‑4<text:tab/>002<text:tab/>0128<text:tab/>004<text:tab/>08:00</text:p>
      <text:p text:style-name="P53">MARCOS ROBERT CRUZ TEIXEIRA<text:tab/>1866813‑5<text:tab/>002<text:tab/>0113<text:tab/>001<text:tab/>08:00</text:p>
      <text:p text:style-name="P53">MARCOS ROBERTO DA SILVA<text:tab/>1999284‑0<text:tab/>002<text:tab/>0128<text:tab/>003<text:tab/>08:00</text:p>
      <text:p text:style-name="P53">MARCOS ROBERTO DOS SANTOS<text:tab/>1995752‑1<text:tab/>006<text:tab/>0120<text:tab/>004<text:tab/>14:00</text:p>
      <text:p text:style-name="P53">MARCOS ROBERTO FERNANDES GONCALVES<text:tab/>1962709‑2<text:tab/>006<text:tab/>0120<text:tab/>009<text:tab/>14:00</text:p>
      <text:p text:style-name="P53">MARCOS ROBERTO GRUNOW<text:tab/>1879336‑3<text:tab/>002<text:tab/>0128<text:tab/>006<text:tab/>08:00</text:p>
      <text:p text:style-name="P53">MARCOS ROBERTO RIBEIRO DE SOUSA<text:tab/>1915497‑6<text:tab/>002<text:tab/>0116<text:tab/>001<text:tab/>08:00</text:p>
      <text:p text:style-name="P53">MARCOS ROBERTO SOARES LIZARDO<text:tab/>1917038‑6<text:tab/>006<text:tab/>0104<text:tab/>027<text:tab/>14:00</text:p>
      <text:p text:style-name="P53">MARCOS ROBERTO SOARES LIZARDO<text:tab/>1917079‑3<text:tab/>002<text:tab/>0104<text:tab/>028<text:tab/>08:00</text:p>
      <text:p text:style-name="P53">MARCOS RODRIGO DA SILVA<text:tab/>1927687‑7<text:tab/>003<text:tab/>0104<text:tab/>034<text:tab/>08:00</text:p>
      <text:p text:style-name="P53">MARCOS RODRIGO DA SILVA<text:tab/>1927718‑0<text:tab/>006<text:tab/>0104<text:tab/>026<text:tab/>14:00</text:p>
      <text:p text:style-name="P53">MARCOS RODRIGUES DE CARVALHO<text:tab/>1976058‑2<text:tab/>006<text:tab/>0117<text:tab/>001<text:tab/>14:00</text:p>
      <text:p text:style-name="P53">MARCOS ROGERIO DE MOURA<text:tab/>1987923‑7<text:tab/>001<text:tab/>0305<text:tab/>006<text:tab/>08:00</text:p>
      <text:p text:style-name="P53">MARCOS ROGERIO FERREIRA DOS SANTOS<text:tab/>1875055‑9<text:tab/>006<text:tab/>0120<text:tab/>005<text:tab/>14:00</text:p>
      <text:p text:style-name="P53">MARCOS ROGERIO OBREGON<text:tab/>1877561‑6<text:tab/>006<text:tab/>0104<text:tab/>029<text:tab/>14:00</text:p>
      <text:p text:style-name="P53">MARCOS ROGERIO OBREGON<text:tab/>1877586‑1<text:tab/>002<text:tab/>0104<text:tab/>028<text:tab/>08:00</text:p>
      <text:p text:style-name="P53">MARCOS SILVA DE ARAUJO<text:tab/>1952835‑3<text:tab/>003<text:tab/>0128<text:tab/>016<text:tab/>08:00</text:p>
      <text:p text:style-name="P53">MARCOS SOUSA FABRI<text:tab/>1989309‑4<text:tab/>003<text:tab/>0128<text:tab/>017<text:tab/>08:00</text:p>
      <text:p text:style-name="P53">MARCOS SUELE CAVALCANTE XAVIER<text:tab/>1935496‑7<text:tab/>003<text:tab/>0104<text:tab/>034<text:tab/>08:00</text:p>
      <text:p text:style-name="P53">MARCOS SUELE CAVALCANTE XAVIER<text:tab/>1935521‑1<text:tab/>006<text:tab/>0104<text:tab/>029<text:tab/>14:00</text:p>
      <text:p text:style-name="P53">MARCOS TIAGO REIS DOS SANTOS<text:tab/>1957836‑9<text:tab/>006<text:tab/>0120<text:tab/>009<text:tab/>14:00</text:p>
      <text:p text:style-name="P53">MARCOS VENICIO DE OLIVEIRA<text:tab/>1904508‑5<text:tab/>002<text:tab/>0128<text:tab/>006<text:tab/>08:00</text:p>
      <text:p text:style-name="P53">MARCOS VENICIUS DE JESUS BATISTA<text:tab/>1863345‑5<text:tab/>002<text:tab/>0305<text:tab/>015<text:tab/>08:00</text:p>
      <text:p text:style-name="P53">MARCOS VICTOR FERREIRA DE MATOS<text:tab/>1993191‑3<text:tab/>001<text:tab/>0305<text:tab/>001<text:tab/>08:00</text:p>
      <text:p text:style-name="P53">MARCOS VICTOR RAVELLI<text:tab/>1993754‑7<text:tab/>002<text:tab/>0128<text:tab/>002<text:tab/>08:00</text:p>
      <text:p text:style-name="P53">MARCOS VINICIUS BRASIL DOS SANTOS<text:tab/>1979993‑4<text:tab/>007<text:tab/>0120<text:tab/>011<text:tab/>14:00</text:p>
      <text:p text:style-name="P53">MARCOS VINICIUS DA SILVA<text:tab/>1867706‑1<text:tab/>008<text:tab/>0111<text:tab/>004<text:tab/>14:00</text:p>
      <text:p text:style-name="P53">MARCOS VINICIUS DA SILVA CEZARIO<text:tab/>1937120‑9<text:tab/>003<text:tab/>0104<text:tab/>034<text:tab/>08:00</text:p>
      <text:p text:style-name="P53">MARCOS VINICIUS DA SILVA CEZARIO<text:tab/>1937127‑6<text:tab/>006<text:tab/>0104<text:tab/>030<text:tab/>14:00</text:p>
      <text:p text:style-name="P53">MARCOS VINICIUS FIGUEREDO CARVALHO<text:tab/>1990475‑4<text:tab/>006<text:tab/>0104<text:tab/>032<text:tab/>14:00</text:p>
      <text:p text:style-name="P53">MARCOS VINICIUS FIGUEREDO CARVALHO<text:tab/>1990527‑0<text:tab/>002<text:tab/>0104<text:tab/>032<text:tab/>08:00</text:p>
      <text:p text:style-name="P53">MARCOS VINICIUS FLORIANO FEU<text:tab/>1903878‑0<text:tab/>001<text:tab/>0305<text:tab/>003<text:tab/>08:00</text:p>
      <text:p text:style-name="P53">MARCOS VINICIUS FREITAS PIECAVA<text:tab/>1862393‑0<text:tab/>002<text:tab/>0305<text:tab/>014<text:tab/>08:00</text:p>
      <text:p text:style-name="P53">MARCOS VINICIUS FREITAS SANTANA<text:tab/>1943383‑2<text:tab/>002<text:tab/>0128<text:tab/>006<text:tab/>08:00</text:p>
      <text:p text:style-name="P53">MARCOS VINICIUS NASCIMENTO DOS SANTOS<text:tab/>2000493‑1<text:tab/>002<text:tab/>0128<text:tab/>004<text:tab/>08:00</text:p>
      <text:p text:style-name="P53">MARCOS VINICIUS PAIXAO DOS SANTOS<text:tab/>1862478‑2<text:tab/>002<text:tab/>0305<text:tab/>015<text:tab/>08:00</text:p>
      <text:p text:style-name="P53">MARCOS VINICIUS SOUZA ROCHA<text:tab/>1943443‑0<text:tab/>002<text:tab/>0104<text:tab/>031<text:tab/>08:00</text:p>
      <text:p text:style-name="P53">MARCOS VINICIUS SOUZA ROCHA<text:tab/>1943495‑2<text:tab/>006<text:tab/>0104<text:tab/>029<text:tab/>14:00</text:p>
      <text:p text:style-name="P53">MARCOS VITOR TEIXEIRA LIMA<text:tab/>1864391‑4<text:tab/>003<text:tab/>0128<text:tab/>015<text:tab/>08:00</text:p>
      <text:p text:style-name="P53"/>
      <text:p text:style-name="P53">MARCOS WASHINGTON DE ASSIS FERREIRA SILVA<text:tab/>1918645‑2<text:tab/>004<text:tab/>0120<text:tab/>003<text:tab/>14:00</text:p>
      <text:p text:style-name="P53">MARCUS DA COSTA NUNES GOMES<text:tab/>1998074‑4<text:tab/>005<text:tab/>0120<text:tab/>003<text:tab/>14:00</text:p>
      <text:p text:style-name="P53">MARCUS PAULO RODRIGUES FRATARI<text:tab/>1992404‑6<text:tab/>002<text:tab/>0128<text:tab/>002<text:tab/>08:00</text:p>
      <text:p text:style-name="P53">MARCUS REINALDO MACIEL<text:tab/>1979667‑6<text:tab/>002<text:tab/>0128<text:tab/>014<text:tab/>08:00</text:p>
      <text:p text:style-name="P53">MARCUS ROBERTO DE CASTRO VASCONCELOS<text:tab/>1960197‑2<text:tab/>002<text:tab/>0128<text:tab/>012<text:tab/>08:00</text:p>
      <text:p text:style-name="P53">MARCUS VINICIUS ANDRADE REZENDE<text:tab/>2000162‑2<text:tab/>008<text:tab/>0111<text:tab/>004<text:tab/>14:00</text:p>
      <text:p text:style-name="P53">MARCUS VINICIUS CANDIDO<text:tab/>2002336‑7<text:tab/>002<text:tab/>0128<text:tab/>004<text:tab/>08:00</text:p>
      <text:p text:style-name="P53">MARCUS VINICIUS CLIQUET RIBEIRO SILVA<text:tab/>1984424‑7<text:tab/>006<text:tab/>0120<text:tab/>007<text:tab/>14:00</text:p>
      <text:p text:style-name="P53">MARCUS VINICIUS CUNHA DE OLIVEIRA<text:tab/>1941762‑4<text:tab/>005<text:tab/>0120<text:tab/>003<text:tab/>14:00</text:p>
      <text:p text:style-name="P53">MARCUS VINICIUS DA CRUZ COSTA<text:tab/>1915582‑4<text:tab/>001<text:tab/>0305<text:tab/>004<text:tab/>08:00</text:p>
      <text:p text:style-name="P53">MARCUS VINICIUS DE FARIA<text:tab/>1985237‑1<text:tab/>002<text:tab/>0128<text:tab/>014<text:tab/>08:00</text:p>
      <text:p text:style-name="P53">MARCUS VINICIUS DE OLIVEIRA JUNIOR<text:tab/>1992685‑5<text:tab/>006<text:tab/>0120<text:tab/>003<text:tab/>14:00</text:p>
      <text:p text:style-name="P53"><text:soft-page-break/>MARCUS VINICIUS DE SOUZA COELHO BARBOSA<text:tab/>1989207‑1<text:tab/>001<text:tab/>0305<text:tab/>005<text:tab/>08:00</text:p>
      <text:p text:style-name="P53">MARCUS VINICIUS DO NASCIMENTO MATOS<text:tab/>1960856‑0<text:tab/>002<text:tab/>0128<text:tab/>013<text:tab/>08:00</text:p>
      <text:p text:style-name="P53">MARCUS VINICIUS DOS SANTOS<text:tab/>1955529‑6<text:tab/>002<text:tab/>0128<text:tab/>014<text:tab/>08:00</text:p>
      <text:p text:style-name="P53">MARCUS VINICIUS DUNDER<text:tab/>1932554‑1<text:tab/>008<text:tab/>0111<text:tab/>004<text:tab/>14:00</text:p>
      <text:p text:style-name="P53">MARCUS VINICIUS GONCALVES DE AQUINO<text:tab/>1985076‑0<text:tab/>002<text:tab/>0128<text:tab/>013<text:tab/>08:00</text:p>
      <text:p text:style-name="P53">MARCUS VINICIUS GUEDES DOS SANTOS<text:tab/>1999610‑1<text:tab/>003<text:tab/>0128<text:tab/>014<text:tab/>08:00</text:p>
      <text:p text:style-name="P53">MARCUS VINICIUS MARCELINO DA SILVA<text:tab/>1863109‑6<text:tab/>002<text:tab/>0305<text:tab/>011<text:tab/>08:00</text:p>
      <text:p text:style-name="P53">MARCUS VINICIUS PANDOLFI<text:tab/>1908618‑0<text:tab/>003<text:tab/>0128<text:tab/>015<text:tab/>08:00</text:p>
      <text:p text:style-name="P53">MARCUS VINICIUS PONTES DA SILVA<text:tab/>1999275‑0<text:tab/>002<text:tab/>0128<text:tab/>003<text:tab/>08:00</text:p>
      <text:p text:style-name="P53">MARCUS VINICIUS RODRIGUES DA SILVA<text:tab/>1873997‑0<text:tab/>006<text:tab/>0104<text:tab/>029<text:tab/>14:00</text:p>
      <text:p text:style-name="P53">MARCUS VINICIUS RODRIGUES DA SILVA<text:tab/>1914429‑6<text:tab/>002<text:tab/>0104<text:tab/>028<text:tab/>08:00</text:p>
      <text:p text:style-name="P53">MARCUS VINICIUS SANTOS DUQUE DO CARMO<text:tab/>1878866‑1<text:tab/>002<text:tab/>0128<text:tab/>008<text:tab/>08:00</text:p>
      <text:p text:style-name="P53">MARCUS VINICIUS TEIXEIRA CHRISTO<text:tab/>1983615‑5<text:tab/>002<text:tab/>0128<text:tab/>012<text:tab/>08:00</text:p>
      <text:p text:style-name="P53">MARCUS VINICIUS TERASHIMA DE PINHO<text:tab/>1978988‑2<text:tab/>006<text:tab/>0120<text:tab/>008<text:tab/>14:00</text:p>
      <text:p text:style-name="P53">MARDEY PERVEIEFF DE OLIVEIRA JUNIOR<text:tab/>1972127‑7<text:tab/>001<text:tab/>0305<text:tab/>005<text:tab/>08:00</text:p>
      <text:p text:style-name="P53">MARDOQUEO DA CRUZ<text:tab/>1925382‑6<text:tab/>002<text:tab/>0128<text:tab/>006<text:tab/>08:00</text:p>
      <text:p text:style-name="P53">MARESSA MATTOS DE MESQUITA<text:tab/>1962779‑3<text:tab/>002<text:tab/>0128<text:tab/>012<text:tab/>08:00</text:p>
      <text:p text:style-name="P53">MARGARETE DE SOUSA AIRES FERREIRA<text:tab/>1871799‑3<text:tab/>006<text:tab/>0120<text:tab/>007<text:tab/>14:00</text:p>
      <text:p text:style-name="P53">MARGARETE MONTEIRO SANTOS<text:tab/>1953712‑3<text:tab/>008<text:tab/>0111<text:tab/>004<text:tab/>14:00</text:p>
      <text:p text:style-name="P53">MARGARETE VICENCIA DA SILVA<text:tab/>1966706‑0<text:tab/>006<text:tab/>0120<text:tab/>009<text:tab/>14:00</text:p>
      <text:p text:style-name="P53">MARGARETH ANDRADE<text:tab/>1976723‑4<text:tab/>007<text:tab/>0120<text:tab/>011<text:tab/>14:00</text:p>
      <text:p text:style-name="P53">MARGARETH CRISTINA DA SILVA<text:tab/>1979382‑0<text:tab/>003<text:tab/>0128<text:tab/>017<text:tab/>08:00</text:p>
      <text:p text:style-name="P53">MARIA ALICE DA SILVA DO NASCIMENTO<text:tab/>1862971‑7<text:tab/>001<text:tab/>0305<text:tab/>004<text:tab/>08:00</text:p>
      <text:p text:style-name="P53">MARIA ALICE DA SILVA ROCHA<text:tab/>1891262‑1<text:tab/>002<text:tab/>0128<text:tab/>006<text:tab/>08:00</text:p>
      <text:p text:style-name="P53">MARIA ALICE HENRIQUE DA SILVA<text:tab/>1896726‑4<text:tab/>002<text:tab/>0104<text:tab/>028<text:tab/>08:00</text:p>
      <text:p text:style-name="P53">MARIA ALICE HENRIQUE DA SILVA<text:tab/>1896822‑8<text:tab/>006<text:tab/>0104<text:tab/>031<text:tab/>14:00</text:p>
      <text:p text:style-name="P53">MARIA ALICE JOTA SANTOS<text:tab/>1920735‑2<text:tab/>002<text:tab/>0128<text:tab/>006<text:tab/>08:00</text:p>
      <text:p text:style-name="P53">MARIA ALICE RAMOS DE CARVALHO<text:tab/>1998395‑6<text:tab/>008<text:tab/>0111<text:tab/>004<text:tab/>14:00</text:p>
      <text:p text:style-name="P53">MARIA ANDREA DUDA SOUZA<text:tab/>1866784‑8<text:tab/>002<text:tab/>0305<text:tab/>009<text:tab/>08:00</text:p>
      <text:p text:style-name="P53">MARIA ANGELA SILVA SANTOS<text:tab/>1987223‑2<text:tab/>002<text:tab/>0128<text:tab/>014<text:tab/>08:00</text:p>
      <text:p text:style-name="P53">MARIA ANTONIETA VINTER<text:tab/>1953310‑1<text:tab/>002<text:tab/>0128<text:tab/>009<text:tab/>08:00</text:p>
      <text:p text:style-name="P53">MARIA AOARECIDA CARVALHO DE SA<text:tab/>2002234‑4<text:tab/>002<text:tab/>0128<text:tab/>004<text:tab/>08:00</text:p>
      <text:p text:style-name="P53">MARIA APARECIDA DA SILVA<text:tab/>1974347‑5<text:tab/>006<text:tab/>0120<text:tab/>010<text:tab/>14:00</text:p>
      <text:p text:style-name="P53">MARIA APARECIDA MENDES GOLFETTI<text:tab/>1973947‑8<text:tab/>002<text:tab/>0128<text:tab/>011<text:tab/>08:00</text:p>
      <text:p text:style-name="P53">MARIA APARECIDA NASCIMENTO JUAREZ<text:tab/>1999071‑5<text:tab/>002<text:tab/>0128<text:tab/>002<text:tab/>08:00</text:p>
      <text:p text:style-name="P53">MARIA APARECIDA PEREIRA<text:tab/>1920190‑7<text:tab/>002<text:tab/>0128<text:tab/>007<text:tab/>08:00</text:p>
      <text:p text:style-name="P53">MARIA APARECIDA PINHEIRO GUIDUGLI<text:tab/>1870187‑6<text:tab/>006<text:tab/>0120<text:tab/>006<text:tab/>14:00</text:p>
      <text:p text:style-name="P53">MARIA APARECIDA REIS BARBOSA<text:tab/>1991817‑8<text:tab/>007<text:tab/>0120<text:tab/>011<text:tab/>14:00</text:p>
      <text:p text:style-name="P53">MARIA APARECIDA ROSA DOS SANTOS<text:tab/>1947792‑9<text:tab/>002<text:tab/>0128<text:tab/>012<text:tab/>08:00</text:p>
      <text:p text:style-name="P53">MARIA APARECIDA SAMPAIO<text:tab/>1978608‑5<text:tab/>002<text:tab/>0128<text:tab/>010<text:tab/>08:00</text:p>
      <text:p text:style-name="P53">MARIA APARECIDA SILVA DE LIMA<text:tab/>1993347‑9<text:tab/>002<text:tab/>0128<text:tab/>003<text:tab/>08:00</text:p>
      <text:p text:style-name="P53">MARIA APARECIDA SILVA DE SOUZA<text:tab/>1864961‑0<text:tab/>007<text:tab/>0120<text:tab/>010<text:tab/>14:00</text:p>
      <text:p text:style-name="P53">MARIA AUGUSA DONAT DE MORAIS<text:tab/>1985399‑8<text:tab/>002<text:tab/>0128<text:tab/>010<text:tab/>08:00</text:p>
      <text:p text:style-name="P53">MARIA AUGUSTA SIMAO RIO MACHADO<text:tab/>1994300‑8<text:tab/>006<text:tab/>0120<text:tab/>004<text:tab/>14:00</text:p>
      <text:p text:style-name="P53">MARIA BEATRIZ LIMA FERNANDES<text:tab/>1917035‑1<text:tab/>006<text:tab/>0104<text:tab/>027<text:tab/>14:00</text:p>
      <text:p text:style-name="P53">MARIA BEATRIZ LIMA FERNANDES<text:tab/>1917048‑3<text:tab/>002<text:tab/>0104<text:tab/>028<text:tab/>08:00</text:p>
      <text:p text:style-name="P53">MARIA BEATRIZ LUCAS DOS SANTOS<text:tab/>1940587‑1<text:tab/>002<text:tab/>0128<text:tab/>007<text:tab/>08:00</text:p>
      <text:p text:style-name="P53">MARIA BETANIA COSTA DOMINGOS<text:tab/>1988489‑3<text:tab/>002<text:tab/>0128<text:tab/>011<text:tab/>08:00</text:p>
      <text:p text:style-name="P53">MARIA BETANIA PEREIRA SANTOS<text:tab/>1973715‑7<text:tab/>002<text:tab/>0128<text:tab/>014<text:tab/>08:00</text:p>
      <text:p text:style-name="P53">MARIA BETANIA VIEIRA<text:tab/>1868547‑1<text:tab/>008<text:tab/>0106<text:tab/>014<text:tab/>14:00</text:p>
      <text:p text:style-name="P53">MARIA BETANIA VIEIRA<text:tab/>1868596‑0<text:tab/>002<text:tab/>0106<text:tab/>004<text:tab/>08:00</text:p>
      <text:p text:style-name="P53"/>
      <text:p text:style-name="P53">MARIA CAMILA PRUPER DE FREITAS<text:tab/>1969679‑5<text:tab/>002<text:tab/>0104<text:tab/>033<text:tab/>08:00</text:p>
      <text:p text:style-name="P53">MARIA CAMILA PRUPER DE FREITAS<text:tab/>1969742‑2<text:tab/>006<text:tab/>0104<text:tab/>033<text:tab/>14:00</text:p>
      <text:p text:style-name="P53">MARIA CAROLINA DA SILVA SANTOS<text:tab/>1987368‑9<text:tab/>002<text:tab/>0129<text:tab/>004<text:tab/>08:00</text:p>
      <text:p text:style-name="P53">MARIA CAROLINA DE LIMA SCHIMIDT<text:tab/>1976858‑3<text:tab/>006<text:tab/>0104<text:tab/>033<text:tab/>14:00</text:p>
      <text:p text:style-name="P53">MARIA CAROLINA DE LIMA SCHIMIDT<text:tab/>2000644‑6<text:tab/>002<text:tab/>0104<text:tab/>025<text:tab/>08:00</text:p>
      <text:p text:style-name="P53">MARIA CAROLINA DUARTE FERRAZ<text:tab/>1931057‑9<text:tab/>002<text:tab/>0129<text:tab/>002<text:tab/>08:00</text:p>
      <text:p text:style-name="P53">MARIA CAROLINA FRANCO CANDELARIA NUZZI CARDOSO DO VALE<text:tab/>1862850‑8<text:tab/>002<text:tab/>0305<text:tab/>013<text:tab/>08:00</text:p>
      <text:p text:style-name="P53">MARIA CAROLINA PEREIRA PESSOTA<text:tab/>1879439‑4<text:tab/>008<text:tab/>0111<text:tab/>004<text:tab/>14:00</text:p>
      <text:p text:style-name="P53">MARIA CAROLINA SEGANTIN<text:tab/>1883322‑5<text:tab/>002<text:tab/>0129<text:tab/>003<text:tab/>08:00</text:p>
      <text:p text:style-name="P53">MARIA CATARINA HENRIQUES CARDOSO<text:tab/>1862699‑8<text:tab/>008<text:tab/>0111<text:tab/>004<text:tab/>14:00</text:p>
      <text:p text:style-name="P53">MARIA CECILIA COSTA DE OLIVEIRA<text:tab/>1867955‑2<text:tab/>002<text:tab/>0305<text:tab/>012<text:tab/>08:00</text:p>
      <text:p text:style-name="P53">MARIA CECILIA MEDEIROS MACIEL<text:tab/>1978863‑0<text:tab/>002<text:tab/>0129<text:tab/>005<text:tab/>08:00</text:p>
      <text:p text:style-name="P53">MARIA CECILIA SERRA SILVA LOBO<text:tab/>1955987‑9<text:tab/>005<text:tab/>0120<text:tab/>003<text:tab/>14:00</text:p>
      <text:p text:style-name="P53">MARIA CELIA TANUS BARLETTA<text:tab/>1994294‑0<text:tab/>008<text:tab/>0111<text:tab/>004<text:tab/>14:00</text:p>
      <text:p text:style-name="P53">MARIA CLARA ANDRE COSTA<text:tab/>1870668‑1<text:tab/>002<text:tab/>0104<text:tab/>029<text:tab/>08:00</text:p>
      <text:p text:style-name="P53">MARIA CLARA ANDRE COSTA<text:tab/>1870682‑7<text:tab/>006<text:tab/>0104<text:tab/>030<text:tab/>14:00</text:p>
      <text:p text:style-name="P53">MARIA CLARA BORGES DIAS<text:tab/>1974655‑5<text:tab/>002<text:tab/>0129<text:tab/>004<text:tab/>08:00</text:p>
      <text:p text:style-name="P53">MARIA CLARA DA SILVA MARQUES SOARES<text:tab/>1940722‑0<text:tab/>002<text:tab/>0129<text:tab/>003<text:tab/>08:00</text:p>
      <text:p text:style-name="P53">MARIA CLARA DE ANDRADE STATUTI<text:tab/>1984485‑9<text:tab/>002<text:tab/>0129<text:tab/>004<text:tab/>08:00</text:p>
      <text:p text:style-name="P53">MARIA CLARA DE MATOS RIBEIRO NASCIMENTO<text:tab/>1973020‑9<text:tab/>002<text:tab/>0129<text:tab/>003<text:tab/>08:00</text:p>
      <text:p text:style-name="P53">MARIA CLARA GOMES DOS SANTOS<text:tab/>1873578‑9<text:tab/>001<text:tab/>0305<text:tab/>003<text:tab/>08:00</text:p>
      <text:p text:style-name="P53">MARIA CLARA GOMES DOS SANTOS<text:tab/>1991643‑4<text:tab/>002<text:tab/>0129<text:tab/>004<text:tab/>08:00</text:p>
      <text:p text:style-name="P53">MARIA CLARA MAGLIONI BOTAZINI<text:tab/>1991413‑0<text:tab/>006<text:tab/>0120<text:tab/>008<text:tab/>14:00</text:p>
      <text:p text:style-name="P53">MARIA CLARA OLIVEIRA<text:tab/>1862746‑3<text:tab/>002<text:tab/>0305<text:tab/>015<text:tab/>08:00</text:p>
      <text:p text:style-name="P53">MARIA CLARA OLIVEIRA SANTANA SOARES<text:tab/>1996121‑9<text:tab/>002<text:tab/>0129<text:tab/>002<text:tab/>08:00</text:p>
      <text:p text:style-name="P53">MARIA CLARA PEREIRA DE OLIVEIRA<text:tab/>2001145‑8<text:tab/>002<text:tab/>0129<text:tab/>001<text:tab/>08:00</text:p>
      <text:p text:style-name="P53">MARIA CLARA PEREIRA PINTO<text:tab/>1950647‑3<text:tab/>002<text:tab/>0129<text:tab/>004<text:tab/>08:00</text:p>
      <text:p text:style-name="P53"><text:soft-page-break/>MARIA CLARA SILVA CARNEIRO<text:tab/>1868904‑3<text:tab/>002<text:tab/>0305<text:tab/>009<text:tab/>08:00</text:p>
      <text:p text:style-name="P53">MARIA CLARA SILVA FERREIRA<text:tab/>1974712‑8<text:tab/>002<text:tab/>0129<text:tab/>005<text:tab/>08:00</text:p>
      <text:p text:style-name="P53">MARIA CLARA SIQUEIRA DAS CHAGAS<text:tab/>1864879‑7<text:tab/>002<text:tab/>0305<text:tab/>008<text:tab/>08:00</text:p>
      <text:p text:style-name="P53">MARIA CLARA SOUZA SANTOS<text:tab/>1900825‑2<text:tab/>002<text:tab/>0129<text:tab/>003<text:tab/>08:00</text:p>
      <text:p text:style-name="P53">MARIA CLARA TASSYANE SILVA DE SOUZA<text:tab/>1993935‑3<text:tab/>002<text:tab/>0129<text:tab/>002<text:tab/>08:00</text:p>
      <text:p text:style-name="P53">MARIA CLARA VASCONCELOS MARCELINO<text:tab/>1980669‑8<text:tab/>002<text:tab/>0129<text:tab/>004<text:tab/>08:00</text:p>
      <text:p text:style-name="P53">MARIA CLAUDETE DE CAMARGO<text:tab/>1985470‑6<text:tab/>002<text:tab/>0129<text:tab/>005<text:tab/>08:00</text:p>
      <text:p text:style-name="P53">MARIA CLAUDIA PEREIRA DE MELO<text:tab/>1968512‑2<text:tab/>002<text:tab/>0129<text:tab/>004<text:tab/>08:00</text:p>
      <text:p text:style-name="P53">MARIA CLAUDIA ZAVATI TRENCH<text:tab/>1867193‑4<text:tab/>002<text:tab/>0305<text:tab/>014<text:tab/>08:00</text:p>
      <text:p text:style-name="P53">MARIA CLAUDIANE MELO DOS SANTOS<text:tab/>1866949‑2<text:tab/>006<text:tab/>0120<text:tab/>005<text:tab/>14:00</text:p>
      <text:p text:style-name="P53">MARIA CLENILDE DOS SANTOS<text:tab/>1998429‑4<text:tab/>006<text:tab/>0104<text:tab/>026<text:tab/>14:00</text:p>
      <text:p text:style-name="P53">MARIA CLENILDE DOS SANTOS<text:tab/>1998490‑1<text:tab/>002<text:tab/>0104<text:tab/>025<text:tab/>08:00</text:p>
      <text:p text:style-name="P53">MARIA CRISTINA CORREA DE SOUZA SANTOS<text:tab/>1989551‑8<text:tab/>006<text:tab/>0120<text:tab/>008<text:tab/>14:00</text:p>
      <text:p text:style-name="P53">MARIA CRISTINA MANENTE<text:tab/>1868502‑1<text:tab/>002<text:tab/>0305<text:tab/>014<text:tab/>08:00</text:p>
      <text:p text:style-name="P53">MARIA DA CONCEICAO APARECIDA DE SOUZA PEDROSO<text:tab/>1937986‑2<text:tab/>008<text:tab/>0111<text:tab/>004<text:tab/>14:00</text:p>
      <text:p text:style-name="P53">MARIA DAS GRACAS ALVES DOS SANTOS<text:tab/>1965325‑5<text:tab/>008<text:tab/>0111<text:tab/>004<text:tab/>14:00</text:p>
      <text:p text:style-name="P53">MARIA DAS GRACAS GASPAR DE SANTANA<text:tab/>1967623‑9<text:tab/>002<text:tab/>0129<text:tab/>005<text:tab/>08:00</text:p>
      <text:p text:style-name="P53">MARIA DE FARIA KAMIMURA<text:tab/>1981253‑1<text:tab/>006<text:tab/>0120<text:tab/>010<text:tab/>14:00</text:p>
      <text:p text:style-name="P53">MARIA DE FATIMA<text:tab/>1984271‑6<text:tab/>002<text:tab/>0129<text:tab/>005<text:tab/>08:00</text:p>
      <text:p text:style-name="P53">MARIA DE FATIMA MARQUES SOUZA<text:tab/>1972283‑4<text:tab/>002<text:tab/>0104<text:tab/>033<text:tab/>08:00</text:p>
      <text:p text:style-name="P53">MARIA DE FATIMA MARQUES SOUZA<text:tab/>1990778‑8<text:tab/>006<text:tab/>0104<text:tab/>033<text:tab/>14:00</text:p>
      <text:p text:style-name="P53">MARIA DE JESUS NEVES DA SILVA<text:tab/>1864403‑1<text:tab/>002<text:tab/>0104<text:tab/>031<text:tab/>08:00</text:p>
      <text:p text:style-name="P53">MARIA DE JESUS NEVES DA SILVA<text:tab/>1864561‑5<text:tab/>006<text:tab/>0104<text:tab/>027<text:tab/>14:00</text:p>
      <text:p text:style-name="P53">MARIA DEL CARMEN SAIZ DE BARANDA CORTES<text:tab/>1862388‑3<text:tab/>006<text:tab/>0120<text:tab/>006<text:tab/>14:00</text:p>
      <text:p text:style-name="P53">MARIA DO CARMO DA SILVA<text:tab/>1961246‑0<text:tab/>002<text:tab/>0129<text:tab/>005<text:tab/>08:00</text:p>
      <text:p text:style-name="P53">MARIA DO PILAR MARQUES RODRIGUES<text:tab/>1873296‑8<text:tab/>002<text:tab/>0129<text:tab/>002<text:tab/>08:00</text:p>
      <text:p text:style-name="P53">MARIA DO SOCORRO DOS SANTOS PEREIRA<text:tab/>1924253‑0<text:tab/>008<text:tab/>0111<text:tab/>004<text:tab/>14:00</text:p>
      <text:p text:style-name="P53">MARIA DO SOCORRO VIEIRA RODRIGUES<text:tab/>1926601‑4<text:tab/>006<text:tab/>0104<text:tab/>029<text:tab/>14:00</text:p>
      <text:p text:style-name="P53">MARIA DO SOCORRO VIEIRA RODRIGUES<text:tab/>1926608‑1<text:tab/>002<text:tab/>0104<text:tab/>030<text:tab/>08:00</text:p>
      <text:p text:style-name="P53">MARIA EDINEUZA PIMENTEL SOARES DE OLIVEIRA<text:tab/>1863858‑9<text:tab/>002<text:tab/>0305<text:tab/>007<text:tab/>08:00</text:p>
      <text:p text:style-name="P53">MARIA EDUARD MARQUES MACIEL DA SILVA<text:tab/>2002766‑4<text:tab/>002<text:tab/>0129<text:tab/>001<text:tab/>08:00</text:p>
      <text:p text:style-name="P53">MARIA EDUARDA AMORIM DE CARVALHO<text:tab/>1986106‑0<text:tab/>002<text:tab/>0129<text:tab/>005<text:tab/>08:00</text:p>
      <text:p text:style-name="P53">MARIA EDUARDA ANDRE TEXEIRA<text:tab/>1873917‑2<text:tab/>008<text:tab/>0111<text:tab/>004<text:tab/>14:00</text:p>
      <text:p text:style-name="P53">MARIA EDUARDA BARBOSA<text:tab/>1976320‑4<text:tab/>006<text:tab/>0120<text:tab/>008<text:tab/>14:00</text:p>
      <text:p text:style-name="P53">MARIA EDUARDA BRAGA DE OLIVEIRA<text:tab/>1992913‑7<text:tab/>002<text:tab/>0129<text:tab/>001<text:tab/>08:00</text:p>
      <text:p text:style-name="P53">MARIA EDUARDA BRITO DA SILVA<text:tab/>1950259‑1<text:tab/>002<text:tab/>0129<text:tab/>003<text:tab/>08:00</text:p>
      <text:p text:style-name="P53"/>
      <text:p text:style-name="P53">MARIA EDUARDA BROERMAN COSTA<text:tab/>1908077‑8<text:tab/>002<text:tab/>0129<text:tab/>002<text:tab/>08:00</text:p>
      <text:p text:style-name="P53">MARIA EDUARDA CESARIO DA CONCEICAO<text:tab/>1862732‑3<text:tab/>002<text:tab/>0305<text:tab/>012<text:tab/>08:00</text:p>
      <text:p text:style-name="P53">MARIA EDUARDA COELHO PAULINO<text:tab/>2002435‑5<text:tab/>006<text:tab/>0120<text:tab/>005<text:tab/>14:00</text:p>
      <text:p text:style-name="P53">MARIA EDUARDA CORREA DO CARMO<text:tab/>1923072‑9<text:tab/>002<text:tab/>0104<text:tab/>029<text:tab/>08:00</text:p>
      <text:p text:style-name="P53">MARIA EDUARDA CORREA DO CARMO<text:tab/>1923093‑1<text:tab/>006<text:tab/>0104<text:tab/>028<text:tab/>14:00</text:p>
      <text:p text:style-name="P53">MARIA EDUARDA COSTA CERQUEIRA<text:tab/>1865940‑3<text:tab/>002<text:tab/>0305<text:tab/>011<text:tab/>08:00</text:p>
      <text:p text:style-name="P53">MARIA EDUARDA COSTA DE GODOY<text:tab/>1995996‑6<text:tab/>002<text:tab/>0129<text:tab/>002<text:tab/>08:00</text:p>
      <text:p text:style-name="P53">MARIA EDUARDA DA SILVA CRISTINO<text:tab/>1915955‑2<text:tab/>002<text:tab/>0129<text:tab/>003<text:tab/>08:00</text:p>
      <text:p text:style-name="P53">MARIA EDUARDA DA SILVA PAIXAO CALEGARI<text:tab/>1870612‑6<text:tab/>002<text:tab/>0305<text:tab/>015<text:tab/>08:00</text:p>
      <text:p text:style-name="P53">MARIA EDUARDA DA SILVA ROCHA<text:tab/>1912568‑2<text:tab/>002<text:tab/>0129<text:tab/>002<text:tab/>08:00</text:p>
      <text:p text:style-name="P53">MARIA EDUARDA DAMASCHI<text:tab/>1992930‑7<text:tab/>002<text:tab/>0129<text:tab/>001<text:tab/>08:00</text:p>
      <text:p text:style-name="P53">MARIA EDUARDA DE ANDRADE SOUZA<text:tab/>1980955‑7<text:tab/>002<text:tab/>0121<text:tab/>001<text:tab/>08:00</text:p>
      <text:p text:style-name="P53">MARIA EDUARDA DE CARVALHO NOVAES<text:tab/>1960731‑8<text:tab/>002<text:tab/>0129<text:tab/>005<text:tab/>08:00</text:p>
      <text:p text:style-name="P53">MARIA EDUARDA DE FARIA<text:tab/>1863088‑0<text:tab/>001<text:tab/>0305<text:tab/>003<text:tab/>08:00</text:p>
      <text:p text:style-name="P53">MARIA EDUARDA DE FREITAS SOARES<text:tab/>1968666‑8<text:tab/>002<text:tab/>0129<text:tab/>003<text:tab/>08:00</text:p>
      <text:p text:style-name="P53">MARIA EDUARDA DIAS SILVA<text:tab/>1866713‑9<text:tab/>002<text:tab/>0305<text:tab/>008<text:tab/>08:00</text:p>
      <text:p text:style-name="P53">MARIA EDUARDA DOS SANTOS CARDOSO<text:tab/>1954694‑7<text:tab/>002<text:tab/>0129<text:tab/>004<text:tab/>08:00</text:p>
      <text:p text:style-name="P53">MARIA EDUARDA DUARTE DE ASSIS<text:tab/>1989287‑0<text:tab/>002<text:tab/>0129<text:tab/>005<text:tab/>08:00</text:p>
      <text:p text:style-name="P53">MARIA EDUARDA EIDT MEDINA<text:tab/>1952313‑0<text:tab/>002<text:tab/>0129<text:tab/>005<text:tab/>08:00</text:p>
      <text:p text:style-name="P53">MARIA EDUARDA FERREIRA BUENO<text:tab/>1927239‑1<text:tab/>002<text:tab/>0129<text:tab/>002<text:tab/>08:00</text:p>
      <text:p text:style-name="P53">MARIA EDUARDA FERREIRA DE MACEDO SILVA<text:tab/>2002088‑0<text:tab/>002<text:tab/>0129<text:tab/>001<text:tab/>08:00</text:p>
      <text:p text:style-name="P53">MARIA EDUARDA FERREIRA RAULINO<text:tab/>1868504‑8<text:tab/>002<text:tab/>0305<text:tab/>014<text:tab/>08:00</text:p>
      <text:p text:style-name="P53">MARIA EDUARDA FREIRE<text:tab/>1886148‑2<text:tab/>002<text:tab/>0129<text:tab/>002<text:tab/>08:00</text:p>
      <text:p text:style-name="P53">MARIA EDUARDA GALDINO<text:tab/>1966832‑5<text:tab/>002<text:tab/>0129<text:tab/>003<text:tab/>08:00</text:p>
      <text:p text:style-name="P53">MARIA EDUARDA MACEDO DE LIMA<text:tab/>1978872‑0<text:tab/>002<text:tab/>0129<text:tab/>005<text:tab/>08:00</text:p>
      <text:p text:style-name="P53">MARIA EDUARDA MARAK NASCIMENTO<text:tab/>1894844‑8<text:tab/>002<text:tab/>0129<text:tab/>002<text:tab/>08:00</text:p>
      <text:p text:style-name="P53">MARIA EDUARDA MARCONDES CASTRO<text:tab/>1916705‑9<text:tab/>002<text:tab/>0129<text:tab/>002<text:tab/>08:00</text:p>
      <text:p text:style-name="P53">MARIA EDUARDA MENDES ROCHA<text:tab/>1990733‑8<text:tab/>002<text:tab/>0129<text:tab/>005<text:tab/>08:00</text:p>
      <text:p text:style-name="P53">MARIA EDUARDA MONTEMOR CESAR<text:tab/>1988861‑9<text:tab/>006<text:tab/>0120<text:tab/>008<text:tab/>14:00</text:p>
      <text:p text:style-name="P53">MARIA EDUARDA MORAIS PESSOA<text:tab/>1878467‑4<text:tab/>008<text:tab/>0111<text:tab/>004<text:tab/>14:00</text:p>
      <text:p text:style-name="P53">MARIA EDUARDA MOREIRA SOUSA<text:tab/>1866190‑4<text:tab/>002<text:tab/>0305<text:tab/>014<text:tab/>08:00</text:p>
      <text:p text:style-name="P53">MARIA EDUARDA MOTA<text:tab/>1869870‑0<text:tab/>002<text:tab/>0305<text:tab/>010<text:tab/>08:00</text:p>
      <text:p text:style-name="P53">MARIA EDUARDA NOGUEIRA DE SA MARTINS<text:tab/>1987860‑5<text:tab/>008<text:tab/>0111<text:tab/>005<text:tab/>14:00</text:p>
      <text:p text:style-name="P53">MARIA EDUARDA OLIANI VASCONCELOS<text:tab/>1998928‑8<text:tab/>002<text:tab/>0129<text:tab/>001<text:tab/>08:00</text:p>
      <text:p text:style-name="P53">MARIA EDUARDA OLIVEIRA<text:tab/>1924280‑8<text:tab/>007<text:tab/>0120<text:tab/>011<text:tab/>14:00</text:p>
      <text:p text:style-name="P53">MARIA EDUARDA PANAGGIO SOUZA<text:tab/>1874583‑0<text:tab/>002<text:tab/>0129<text:tab/>002<text:tab/>08:00</text:p>
      <text:p text:style-name="P53">MARIA EDUARDA PEREIRA COSTA<text:tab/>1924969‑1<text:tab/>002<text:tab/>0129<text:tab/>002<text:tab/>08:00</text:p>
      <text:p text:style-name="P53">MARIA EDUARDA QUINTINO RIBEIRO<text:tab/>1868642‑7<text:tab/>002<text:tab/>0305<text:tab/>006<text:tab/>08:00</text:p>
      <text:p text:style-name="P53">MARIA EDUARDA REZENDE BRASIL VIEIRA<text:tab/>1999656‑0<text:tab/>007<text:tab/>0120<text:tab/>010<text:tab/>14:00</text:p>
      <text:p text:style-name="P53">MARIA EDUARDA SAMURIO MACHADO DA SILVA<text:tab/>1998357‑3<text:tab/>002<text:tab/>0129<text:tab/>001<text:tab/>08:00</text:p>
      <text:p text:style-name="P53">MARIA EDUARDA SANTOS DE FREITAS<text:tab/>1944212‑2<text:tab/>002<text:tab/>0129<text:tab/>002<text:tab/>08:00</text:p>
      <text:p text:style-name="P53">MARIA EDUARDA SANTOS DE LIMA<text:tab/>1977610‑1<text:tab/>002<text:tab/>0129<text:tab/>004<text:tab/>08:00</text:p>
      <text:p text:style-name="P53"><text:soft-page-break/>MARIA EDUARDA SARMENTO MEROLA<text:tab/>1989697‑2<text:tab/>002<text:tab/>0129<text:tab/>004<text:tab/>08:00</text:p>
      <text:p text:style-name="P53">MARIA EDUARDA SATO<text:tab/>1993037‑2<text:tab/>008<text:tab/>0111<text:tab/>005<text:tab/>14:00</text:p>
      <text:p text:style-name="P53">MARIA EDUARDA SILVA SANSEVERO DA CUNHA<text:tab/>1957969‑1<text:tab/>002<text:tab/>0129<text:tab/>004<text:tab/>08:00</text:p>
      <text:p text:style-name="P53">MARIA EDUARDA SILVA SANTOS<text:tab/>1998641‑6<text:tab/>002<text:tab/>0129<text:tab/>001<text:tab/>08:00</text:p>
      <text:p text:style-name="P53">MARIA EDUARDA SOARES BATISTA<text:tab/>1952717‑9<text:tab/>002<text:tab/>0129<text:tab/>004<text:tab/>08:00</text:p>
      <text:p text:style-name="P53">MARIA EDUARDA SOARES NOBREGA<text:tab/>1872839‑1<text:tab/>002<text:tab/>0129<text:tab/>003<text:tab/>08:00</text:p>
      <text:p text:style-name="P53">MARIA EDUARDA SOUZA DA SILVA<text:tab/>1995014‑4<text:tab/>002<text:tab/>0129<text:tab/>002<text:tab/>08:00</text:p>
      <text:p text:style-name="P53">MARIA EDUARDA SPONCHIADO<text:tab/>1867680‑4<text:tab/>002<text:tab/>0305<text:tab/>012<text:tab/>08:00</text:p>
      <text:p text:style-name="P53">MARIA EDUARDA TAVARES<text:tab/>1917702‑0<text:tab/>005<text:tab/>0120<text:tab/>003<text:tab/>14:00</text:p>
      <text:p text:style-name="P53">MARIA EDUARDA VIANA MEDEIROS<text:tab/>1977803‑1<text:tab/>002<text:tab/>0129<text:tab/>004<text:tab/>08:00</text:p>
      <text:p text:style-name="P53">MARIA EDUARDA VIEIRA<text:tab/>1873622‑0<text:tab/>002<text:tab/>0129<text:tab/>003<text:tab/>08:00</text:p>
      <text:p text:style-name="P53">MARIA EDUARDADE MATOS SANTOS<text:tab/>1996336‑0<text:tab/>002<text:tab/>0129<text:tab/>001<text:tab/>08:00</text:p>
      <text:p text:style-name="P53">MARIA EDUARDHA COUTINHO DA SILVA<text:tab/>1870412‑3<text:tab/>002<text:tab/>0305<text:tab/>014<text:tab/>08:00</text:p>
      <text:p text:style-name="P53">MARIA ELAINE DA SILVA<text:tab/>2002473‑8<text:tab/>002<text:tab/>0129<text:tab/>001<text:tab/>08:00</text:p>
      <text:p text:style-name="P53">MARIA ELENA FRADE SANTIAGO<text:tab/>1954323‑9<text:tab/>002<text:tab/>0129<text:tab/>004<text:tab/>08:00</text:p>
      <text:p text:style-name="P53">MARIA ELIANE MACEDO MONTEIRO<text:tab/>2001448‑1<text:tab/>006<text:tab/>0120<text:tab/>004<text:tab/>14:00</text:p>
      <text:p text:style-name="P53">MARIA ELIENE SILVA PERES<text:tab/>1993618‑4<text:tab/>007<text:tab/>0120<text:tab/>010<text:tab/>14:00</text:p>
      <text:p text:style-name="P53">MARIA ELISA COSTA DA SILVA SANTOS<text:tab/>1994678‑3<text:tab/>002<text:tab/>0129<text:tab/>001<text:tab/>08:00</text:p>
      <text:p text:style-name="P53">MARIA ELIVANIA SILVA SANTOS<text:tab/>2001416‑3<text:tab/>002<text:tab/>0129<text:tab/>001<text:tab/>08:00</text:p>
      <text:p text:style-name="P53">MARIA ELIZABETH BUENO DO NASCIMENTO<text:tab/>1992382‑1<text:tab/>002<text:tab/>0129<text:tab/>001<text:tab/>08:00</text:p>
      <text:p text:style-name="P53">MARIA ELOIZA DA SILVA<text:tab/>1983245‑1<text:tab/>002<text:tab/>0129<text:tab/>004<text:tab/>08:00</text:p>
      <text:p text:style-name="P53"/>
      <text:p text:style-name="P53">MARIA EMILIA BATISTA ROQUE<text:tab/>1865057‑0<text:tab/>002<text:tab/>0305<text:tab/>006<text:tab/>08:00</text:p>
      <text:p text:style-name="P53">MARIA EMILIA SANTOS PEREIRA DE ANDRADE<text:tab/>1969973‑5<text:tab/>002<text:tab/>0129<text:tab/>004<text:tab/>08:00</text:p>
      <text:p text:style-name="P53">MARIA EMILIA WOTZASEK PEREIRA<text:tab/>1978890‑8<text:tab/>008<text:tab/>0111<text:tab/>005<text:tab/>14:00</text:p>
      <text:p text:style-name="P53">MARIA ERICA BATISTA DOS SANTOS<text:tab/>1870087‑0<text:tab/>008<text:tab/>0111<text:tab/>005<text:tab/>14:00</text:p>
      <text:p text:style-name="P53">MARIA FERNANDA ARAUJO DOS SANTOS<text:tab/>1873244‑5<text:tab/>002<text:tab/>0129<text:tab/>002<text:tab/>08:00</text:p>
      <text:p text:style-name="P53">MARIA FERNANDA AUGUSTO SILVA<text:tab/>1892283‑0<text:tab/>002<text:tab/>0129<text:tab/>002<text:tab/>08:00</text:p>
      <text:p text:style-name="P53">MARIA FERNANDA AVELINO SANTOS<text:tab/>2001052‑4<text:tab/>002<text:tab/>0129<text:tab/>001<text:tab/>08:00</text:p>
      <text:p text:style-name="P53">MARIA FERNANDA DA SILVA LEMOS<text:tab/>1970402‑0<text:tab/>002<text:tab/>0129<text:tab/>004<text:tab/>08:00</text:p>
      <text:p text:style-name="P53">MARIA FERNANDA GALVAO CHAGAS<text:tab/>1958340‑0<text:tab/>006<text:tab/>0120<text:tab/>010<text:tab/>14:00</text:p>
      <text:p text:style-name="P53">MARIA FERNANDA LEITE PROENCA<text:tab/>1982360‑6<text:tab/>002<text:tab/>0129<text:tab/>003<text:tab/>08:00</text:p>
      <text:p text:style-name="P53">MARIA FERNANDA MARCONDES DE SOUZA<text:tab/>1940688‑6<text:tab/>006<text:tab/>0120<text:tab/>006<text:tab/>14:00</text:p>
      <text:p text:style-name="P53">MARIA FERNANDA OHNUMA BARROSO<text:tab/>1976694‑7<text:tab/>002<text:tab/>0129<text:tab/>005<text:tab/>08:00</text:p>
      <text:p text:style-name="P53">MARIA FERNANDA QUILETTI SOUSA DOMINGOS<text:tab/>1967663‑8<text:tab/>002<text:tab/>0129<text:tab/>005<text:tab/>08:00</text:p>
      <text:p text:style-name="P53">MARIA FERNANDA RAMOS GUEDES<text:tab/>1953834‑0<text:tab/>002<text:tab/>0129<text:tab/>003<text:tab/>08:00</text:p>
      <text:p text:style-name="P53">MARIA FERNANDA SANT ANA FOGACA COMINETTI<text:tab/>2002499‑1<text:tab/>002<text:tab/>0129<text:tab/>001<text:tab/>08:00</text:p>
      <text:p text:style-name="P53">MARIA FERNANDA SANTO GONCALVES<text:tab/>1987316‑6<text:tab/>002<text:tab/>0129<text:tab/>004<text:tab/>08:00</text:p>
      <text:p text:style-name="P53">MARIA FERNANDA SANTOS DE SOUZA<text:tab/>1942389‑6<text:tab/>002<text:tab/>0129<text:tab/>002<text:tab/>08:00</text:p>
      <text:p text:style-name="P53">MARIA FERNANDA VILELA RIBEIRO SOUZA AMARANTE<text:tab/>1918937‑0<text:tab/>006<text:tab/>0120<text:tab/>006<text:tab/>14:00</text:p>
      <text:p text:style-name="P53">MARIA GABRIELA ALVES LIMA PIRES<text:tab/>1995417‑4<text:tab/>002<text:tab/>0129<text:tab/>001<text:tab/>08:00</text:p>
      <text:p text:style-name="P53">MARIA GABRIELA FERREIRA DE LIMA<text:tab/>1987267‑4<text:tab/>006<text:tab/>0120<text:tab/>009<text:tab/>14:00</text:p>
      <text:p text:style-name="P53">MARIA GABRIELA LIRA DA COSTA<text:tab/>1870649‑5<text:tab/>002<text:tab/>0305<text:tab/>015<text:tab/>08:00</text:p>
      <text:p text:style-name="P53">MARIA GABRIELA RAMOS DA SILVA<text:tab/>1999243‑2<text:tab/>007<text:tab/>0120<text:tab/>010<text:tab/>14:00</text:p>
      <text:p text:style-name="P53">MARIA GABRIELA TEIXEIRA DA SILVA<text:tab/>1978703‑0<text:tab/>002<text:tab/>0129<text:tab/>005<text:tab/>08:00</text:p>
      <text:p text:style-name="P53">MARIA GABRIELLI DA CUNHA AZEVEDO<text:tab/>1988932‑1<text:tab/>001<text:tab/>0104<text:tab/>025<text:tab/>08:00</text:p>
      <text:p text:style-name="P53">MARIA GABRIELLI DA CUNHA AZEVEDO<text:tab/>1999945‑3<text:tab/>006<text:tab/>0104<text:tab/>025<text:tab/>14:00</text:p>
      <text:p text:style-name="P53">MARIA GRACA BERNARDINO DA SILVA<text:tab/>1995837‑4<text:tab/>003<text:tab/>0129<text:tab/>005<text:tab/>08:00</text:p>
      <text:p text:style-name="P53">MARIA GRACA BERNARDINO DA SILVA<text:tab/>1995906‑0<text:tab/>002<text:tab/>0129<text:tab/>001<text:tab/>08:00</text:p>
      <text:p text:style-name="P53">MARIA HELENA DO PRADO SABINO<text:tab/>1929808‑0<text:tab/>002<text:tab/>0129<text:tab/>002<text:tab/>08:00</text:p>
      <text:p text:style-name="P53">MARIA HELENA FIAES DOS SANTOS<text:tab/>1863515‑6<text:tab/>002<text:tab/>0305<text:tab/>013<text:tab/>08:00</text:p>
      <text:p text:style-name="P53">MARIA HELENA GONCALVES NONATO<text:tab/>1911751‑5<text:tab/>007<text:tab/>0104<text:tab/>034<text:tab/>14:00</text:p>
      <text:p text:style-name="P53">MARIA HELENA GONCALVES NONATO<text:tab/>1911777‑9<text:tab/>002<text:tab/>0104<text:tab/>027<text:tab/>08:00</text:p>
      <text:p text:style-name="P53">MARIA HELENA PEREIRA DA SILVA<text:tab/>1862385‑9<text:tab/>002<text:tab/>0305<text:tab/>010<text:tab/>08:00</text:p>
      <text:p text:style-name="P53">MARIA INES MONTEIRO<text:tab/>2002930‑6<text:tab/>002<text:tab/>0129<text:tab/>001<text:tab/>08:00</text:p>
      <text:p text:style-name="P53">MARIA ISABEL CRISTINA DOS SANTOS<text:tab/>1897045‑1<text:tab/>003<text:tab/>0129<text:tab/>005<text:tab/>08:00</text:p>
      <text:p text:style-name="P53">MARIA ISABEL DAMASCENO DE MATOS<text:tab/>1984026‑8<text:tab/>002<text:tab/>0129<text:tab/>004<text:tab/>08:00</text:p>
      <text:p text:style-name="P53">MARIA ISABEL DE OLIVEIRA<text:tab/>1991463‑6<text:tab/>002<text:tab/>0129<text:tab/>003<text:tab/>08:00</text:p>
      <text:p text:style-name="P53">MARIA ISABEL SANTOS MOTA<text:tab/>1972535‑3<text:tab/>002<text:tab/>0129<text:tab/>005<text:tab/>08:00</text:p>
      <text:p text:style-name="P53">MARIA ISABEL SCARFELLA PARRA<text:tab/>1900629‑2<text:tab/>007<text:tab/>0120<text:tab/>011<text:tab/>14:00</text:p>
      <text:p text:style-name="P53">MARIA ISABELI DO ESPIRITO SANTO DOS SANTOS<text:tab/>1993890‑0<text:tab/>002<text:tab/>0129<text:tab/>002<text:tab/>08:00</text:p>
      <text:p text:style-name="P53">MARIA IVONEIDE DOS SANTOS<text:tab/>1998851‑6<text:tab/>002<text:tab/>0129<text:tab/>001<text:tab/>08:00</text:p>
      <text:p text:style-name="P53">MARIA JOVILENE PINHEIRO<text:tab/>1985008‑5<text:tab/>002<text:tab/>0129<text:tab/>005<text:tab/>08:00</text:p>
      <text:p text:style-name="P53">MARIA JULIA CIPRIANO LARREA MONTANIA<text:tab/>1866565‑9<text:tab/>002<text:tab/>0305<text:tab/>010<text:tab/>08:00</text:p>
      <text:p text:style-name="P53">MARIA JULIA DE SOUZA CAMARGO<text:tab/>1885770‑1<text:tab/>006<text:tab/>0104<text:tab/>029<text:tab/>14:00</text:p>
      <text:p text:style-name="P53">MARIA JULIA DE SOUZA CAMARGO<text:tab/>1886757‑0<text:tab/>002<text:tab/>0104<text:tab/>028<text:tab/>08:00</text:p>
      <text:p text:style-name="P53">MARIA JULIA DUARTE DAS NEVES<text:tab/>1984955‑9<text:tab/>002<text:tab/>0129<text:tab/>004<text:tab/>08:00</text:p>
      <text:p text:style-name="P53">MARIA JULIA GUEDES MARRANO<text:tab/>1995682‑7<text:tab/>002<text:tab/>0129<text:tab/>001<text:tab/>08:00</text:p>
      <text:p text:style-name="P53">MARIA JULIA LACERDA DA MOTTA LIMA<text:tab/>1921933‑4<text:tab/>006<text:tab/>0120<text:tab/>005<text:tab/>14:00</text:p>
      <text:p text:style-name="P53">MARIA JULIA MORAES SANTOS PONSONI<text:tab/>1867354‑6<text:tab/>002<text:tab/>0104<text:tab/>027<text:tab/>08:00</text:p>
      <text:p text:style-name="P53">MARIA JULIA MORAES SANTOS PONSONI<text:tab/>1867377‑5<text:tab/>006<text:tab/>0104<text:tab/>029<text:tab/>14:00</text:p>
      <text:p text:style-name="P53">MARIA KAROLINE MINERVINO OLIVEIRA<text:tab/>1973986‑9<text:tab/>002<text:tab/>0129<text:tab/>004<text:tab/>08:00</text:p>
      <text:p text:style-name="P53">MARIA KLARA PEREIRA FAGUNDES<text:tab/>1990671‑4<text:tab/>002<text:tab/>0129<text:tab/>004<text:tab/>08:00</text:p>
      <text:p text:style-name="P53">MARIA LAURA DE DEUS FERREIRA<text:tab/>1997889‑8<text:tab/>002<text:tab/>0129<text:tab/>001<text:tab/>08:00</text:p>
      <text:p text:style-name="P53">MARIA LAURA DE SOUZA<text:tab/>1876177‑1<text:tab/>002<text:tab/>0129<text:tab/>002<text:tab/>08:00</text:p>
      <text:p text:style-name="P53">MARIA LAURA LELLIS MOREIRA<text:tab/>1987408‑1<text:tab/>001<text:tab/>0305<text:tab/>005<text:tab/>08:00</text:p>
      <text:p text:style-name="P53">MARIA LETICIA GOMES DA SILVA<text:tab/>1869003‑3<text:tab/>002<text:tab/>0305<text:tab/>009<text:tab/>08:00</text:p>
      <text:p text:style-name="P53">MARIA LOPES SILVA<text:tab/>1996929‑5<text:tab/>007<text:tab/>0120<text:tab/>010<text:tab/>14:00</text:p>
      <text:p text:style-name="P53">MARIA LUCIA BITENCOURT DE JESUS OLIVEIRA<text:tab/>1862456‑1<text:tab/>002<text:tab/>0104<text:tab/>028<text:tab/>08:00</text:p>
      <text:p text:style-name="P53"><text:soft-page-break/>MARIA LUCIA BITENCOURT DE JESUS OLIVEIRA<text:tab/>1862547‑9<text:tab/>006<text:tab/>0104<text:tab/>028<text:tab/>14:00</text:p>
      <text:p text:style-name="P53">MARIA LUCIA COSTA PEDRO<text:tab/>1991439‑3<text:tab/>006<text:tab/>0120<text:tab/>009<text:tab/>14:00</text:p>
      <text:p text:style-name="P53">MARIA LUCIA DA SILVA<text:tab/>2000973‑9<text:tab/>002<text:tab/>0129<text:tab/>001<text:tab/>08:00</text:p>
      <text:p text:style-name="P53">MARIA LUCIA FERNANDES CARDOZO DOS SANTOS<text:tab/>1982581‑1<text:tab/>002<text:tab/>0129<text:tab/>005<text:tab/>08:00</text:p>
      <text:p text:style-name="P53">MARIA LUISA AGUIRRE<text:tab/>1988346‑3<text:tab/>002<text:tab/>0129<text:tab/>005<text:tab/>08:00</text:p>
      <text:p text:style-name="P53">MARIA LUISA DE ALENCAR XAVIER<text:tab/>1989402‑3<text:tab/>002<text:tab/>0129<text:tab/>005<text:tab/>08:00</text:p>
      <text:p text:style-name="P53"/>
      <text:p text:style-name="P53">MARIA LUISA MOTA PEIXOTO DE FREITAS<text:tab/>1869866‑2<text:tab/>002<text:tab/>0305<text:tab/>010<text:tab/>08:00</text:p>
      <text:p text:style-name="P53">MARIA LUISA THOMAZ HENRIQUE DE ASSUNCAO<text:tab/>1869644‑9<text:tab/>002<text:tab/>0104<text:tab/>029<text:tab/>08:00</text:p>
      <text:p text:style-name="P53">MARIA LUISA THOMAZ HENRIQUE DE ASSUNCAO<text:tab/>1869657‑0<text:tab/>006<text:tab/>0104<text:tab/>029<text:tab/>14:00</text:p>
      <text:p text:style-name="P53">MARIA LUIZA ANDREZZA DE OLIVEIRA<text:tab/>1920762‑0<text:tab/>002<text:tab/>0129<text:tab/>002<text:tab/>08:00</text:p>
      <text:p text:style-name="P53">MARIA LUIZA COSTA DOMINGOS<text:tab/>1920155‑9<text:tab/>002<text:tab/>0130<text:tab/>004<text:tab/>08:00</text:p>
      <text:p text:style-name="P53">MARIA LUIZA DA COSTA ANTONIO<text:tab/>1948094‑6<text:tab/>005<text:tab/>0120<text:tab/>003<text:tab/>14:00</text:p>
      <text:p text:style-name="P53">MARIA LUIZA DA SILVA PEREIRA DO RIO<text:tab/>1983465‑9<text:tab/>002<text:tab/>0130<text:tab/>008<text:tab/>08:00</text:p>
      <text:p text:style-name="P53">MARIA LUIZA DUARTE SANTOS<text:tab/>1959680‑4<text:tab/>002<text:tab/>0104<text:tab/>033<text:tab/>08:00</text:p>
      <text:p text:style-name="P53">MARIA LUIZA DUARTE SANTOS<text:tab/>1993471‑8<text:tab/>006<text:tab/>0104<text:tab/>026<text:tab/>14:00</text:p>
      <text:p text:style-name="P53">MARIA LUIZA GONCALVES NOLASCO<text:tab/>1990427‑4<text:tab/>002<text:tab/>0130<text:tab/>010<text:tab/>08:00</text:p>
      <text:p text:style-name="P53">MARIA LUIZA MARTINS MIRANDA<text:tab/>1989468‑6<text:tab/>002<text:tab/>0104<text:tab/>032<text:tab/>08:00</text:p>
      <text:p text:style-name="P53">MARIA LUIZA MARTINS MIRANDA<text:tab/>1989555‑0<text:tab/>006<text:tab/>0104<text:tab/>033<text:tab/>14:00</text:p>
      <text:p text:style-name="P53">MARIA LUIZA MEDEIROS GODOY MACIEL<text:tab/>1978812‑6<text:tab/>002<text:tab/>0130<text:tab/>011<text:tab/>08:00</text:p>
      <text:p text:style-name="P53">MARIA LUIZA SILVA<text:tab/>1995633‑9<text:tab/>002<text:tab/>0130<text:tab/>002<text:tab/>08:00</text:p>
      <text:p text:style-name="P53">MARIA LUIZA SOARES FONTES FERRACINI<text:tab/>1969398‑2<text:tab/>008<text:tab/>0111<text:tab/>005<text:tab/>14:00</text:p>
      <text:p text:style-name="P53">MARIA LUZINEIDE DO NASCIMENTO<text:tab/>2000709‑4<text:tab/>002<text:tab/>0130<text:tab/>001<text:tab/>08:00</text:p>
      <text:p text:style-name="P53">MARIA MADALENA FARIA<text:tab/>1997945‑2<text:tab/>002<text:tab/>0130<text:tab/>001<text:tab/>08:00</text:p>
      <text:p text:style-name="P53">MARIA MANOELLA DA SILVA MARTINS<text:tab/>1991598‑5<text:tab/>002<text:tab/>0130<text:tab/>008<text:tab/>08:00</text:p>
      <text:p text:style-name="P53">MARIA MANUELA DAMASCENO DE MATOS<text:tab/>1979059‑7<text:tab/>002<text:tab/>0130<text:tab/>012<text:tab/>08:00</text:p>
      <text:p text:style-name="P53">MARIA MARGARIDA DA ROSA<text:tab/>1904583‑2<text:tab/>002<text:tab/>0130<text:tab/>005<text:tab/>08:00</text:p>
      <text:p text:style-name="P53">MARIA MARIANA OLIVEIRA PEREIRA<text:tab/>1883648‑8<text:tab/>002<text:tab/>0130<text:tab/>006<text:tab/>08:00</text:p>
      <text:p text:style-name="P53">MARIA MARQUES MASSENA<text:tab/>1982995‑7<text:tab/>002<text:tab/>0130<text:tab/>010<text:tab/>08:00</text:p>
      <text:p text:style-name="P53">MARIA MARTA FERREIRA DA SILVA<text:tab/>1996665‑2<text:tab/>002<text:tab/>0130<text:tab/>003<text:tab/>08:00</text:p>
      <text:p text:style-name="P53">MARIA MICHELE MENDES DA SILVA<text:tab/>1983118‑8<text:tab/>002<text:tab/>0130<text:tab/>011<text:tab/>08:00</text:p>
      <text:p text:style-name="P53">MARIA MORENA CARVALHO BRAGA FERREIRA DA CUNHA<text:tab/>2002981‑0<text:tab/>002<text:tab/>0130<text:tab/>002<text:tab/>08:00</text:p>
      <text:p text:style-name="P53">MARIA NILSA DE MAGALHAES<text:tab/>2002367‑7<text:tab/>002<text:tab/>0130<text:tab/>003<text:tab/>08:00</text:p>
      <text:p text:style-name="P53">MARIA NILZA BATISTA PEREIRA<text:tab/>1871519‑2<text:tab/>002<text:tab/>0305<text:tab/>012<text:tab/>08:00</text:p>
      <text:p text:style-name="P53">MARIA PAULA ALVARENGA<text:tab/>1868028‑3<text:tab/>002<text:tab/>0305<text:tab/>013<text:tab/>08:00</text:p>
      <text:p text:style-name="P53">MARIA PAULA ALVES DOS SANTOS<text:tab/>1958041‑0<text:tab/>002<text:tab/>0130<text:tab/>013<text:tab/>08:00</text:p>
      <text:p text:style-name="P53">MARIA PAULA OLIVEIRA RESENDE<text:tab/>1863935‑6<text:tab/>002<text:tab/>0305<text:tab/>010<text:tab/>08:00</text:p>
      <text:p text:style-name="P53">MARIA RAYNE RAMOS DA COSTA<text:tab/>1863807‑4<text:tab/>006<text:tab/>0120<text:tab/>007<text:tab/>14:00</text:p>
      <text:p text:style-name="P53">MARIA REGINA OLIVEIRA SANTOS<text:tab/>1995011‑0<text:tab/>002<text:tab/>0130<text:tab/>001<text:tab/>08:00</text:p>
      <text:p text:style-name="P53">MARIA ROSA BAHIANO PEDRAL SAMPAIO<text:tab/>1998040‑0<text:tab/>008<text:tab/>0111<text:tab/>005<text:tab/>14:00</text:p>
      <text:p text:style-name="P53">MARIA ROSEMEIRE JESUS DOS SANTOS<text:tab/>1878128‑4<text:tab/>002<text:tab/>0130<text:tab/>005<text:tab/>08:00</text:p>
      <text:p text:style-name="P53">MARIA ROSEMIR DE LIMA SILVA<text:tab/>1979429‑0<text:tab/>008<text:tab/>0111<text:tab/>005<text:tab/>14:00</text:p>
      <text:p text:style-name="P53">MARIA SELMA ALVES DE OLIVEIRA<text:tab/>1959940‑4<text:tab/>006<text:tab/>0104<text:tab/>032<text:tab/>14:00</text:p>
      <text:p text:style-name="P53">MARIA SELMA ALVES DE OLIVEIRA<text:tab/>1997400‑0<text:tab/>002<text:tab/>0104<text:tab/>026<text:tab/>08:00</text:p>
      <text:p text:style-name="P53">MARIA SELMA BRASLAVSKI<text:tab/>1928912‑0<text:tab/>002<text:tab/>0104<text:tab/>029<text:tab/>08:00</text:p>
      <text:p text:style-name="P53">MARIA SELMA BRASLAVSKI<text:tab/>1954551‑7<text:tab/>006<text:tab/>0104<text:tab/>031<text:tab/>14:00</text:p>
      <text:p text:style-name="P53">MARIA SELMA GOMES BONFIM<text:tab/>1972339‑3<text:tab/>002<text:tab/>0130<text:tab/>012<text:tab/>08:00</text:p>
      <text:p text:style-name="P53">MARIA SOLANGE DA SILVA<text:tab/>1940127‑2<text:tab/>002<text:tab/>0130<text:tab/>004<text:tab/>08:00</text:p>
      <text:p text:style-name="P53">MARIA SUELI VERTELO<text:tab/>1962524‑3<text:tab/>002<text:tab/>0130<text:tab/>009<text:tab/>08:00</text:p>
      <text:p text:style-name="P53">MARIA TAMIRES DE JESUS SOBRAL<text:tab/>1961486‑1<text:tab/>002<text:tab/>0130<text:tab/>011<text:tab/>08:00</text:p>
      <text:p text:style-name="P53">MARIA TANIA ARAUJO E BRITO<text:tab/>1938405‑0<text:tab/>002<text:tab/>0130<text:tab/>004<text:tab/>08:00</text:p>
      <text:p text:style-name="P53">MARIA TERESA GODOY OLIVEIRA SOUZA<text:tab/>1941379‑3<text:tab/>002<text:tab/>0130<text:tab/>005<text:tab/>08:00</text:p>
      <text:p text:style-name="P53">MARIA TERESA SOARES DIVINO<text:tab/>1989566‑6<text:tab/>007<text:tab/>0120<text:tab/>011<text:tab/>14:00</text:p>
      <text:p text:style-name="P53">MARIA VALRELIA RODRIGUES DE ARAUJO<text:tab/>1988780‑9<text:tab/>002<text:tab/>0104<text:tab/>034<text:tab/>08:00</text:p>
      <text:p text:style-name="P53">MARIA VALRELIA RODRIGUES DE ARAUJO<text:tab/>1988799‑0<text:tab/>006<text:tab/>0104<text:tab/>032<text:tab/>14:00</text:p>
      <text:p text:style-name="P53">MARIA VENIL CEZAR DE SOUZA<text:tab/>1990650‑1<text:tab/>006<text:tab/>0120<text:tab/>008<text:tab/>14:00</text:p>
      <text:p text:style-name="P53">MARIAH EDUARDA XAVIER DE ALMEIDA MOREIRA<text:tab/>1989750‑2<text:tab/>008<text:tab/>0111<text:tab/>005<text:tab/>14:00</text:p>
      <text:p text:style-name="P53">MARIAH JIMENEZ FORTE DE OLIVEIRA<text:tab/>1871474‑9<text:tab/>002<text:tab/>0305<text:tab/>012<text:tab/>08:00</text:p>
      <text:p text:style-name="P53">MARIANA AGUIRRE CASTELLANI<text:tab/>1978576‑3<text:tab/>002<text:tab/>0104<text:tab/>034<text:tab/>08:00</text:p>
      <text:p text:style-name="P53">MARIANA AGUIRRE CASTELLANI<text:tab/>1978590‑9<text:tab/>006<text:tab/>0104<text:tab/>033<text:tab/>14:00</text:p>
      <text:p text:style-name="P53">MARIANA ALMEIDA TEIXEIRA<text:tab/>1972893‑0<text:tab/>008<text:tab/>0111<text:tab/>005<text:tab/>14:00</text:p>
      <text:p text:style-name="P53">MARIANA ALVES OLIVEIRA CARDOSO<text:tab/>1959112‑8<text:tab/>007<text:tab/>0120<text:tab/>011<text:tab/>14:00</text:p>
      <text:p text:style-name="P53">MARIANA AMBROSIO DA SILVA<text:tab/>1971253‑7<text:tab/>002<text:tab/>0130<text:tab/>013<text:tab/>08:00</text:p>
      <text:p text:style-name="P53">MARIANA AMORIM DE OLIVEIRA<text:tab/>2002645‑5<text:tab/>007<text:tab/>0120<text:tab/>010<text:tab/>14:00</text:p>
      <text:p text:style-name="P53">MARIANA APARECIDA ALMEIDA FIGUEIRA<text:tab/>1994796‑8<text:tab/>002<text:tab/>0130<text:tab/>002<text:tab/>08:00</text:p>
      <text:p text:style-name="P53">MARIANA APARECIDA COELLHO FABRICIO<text:tab/>1997744‑1<text:tab/>002<text:tab/>0130<text:tab/>001<text:tab/>08:00</text:p>
      <text:p text:style-name="P53">MARIANA BELIZARDO GUIMARAES<text:tab/>1949093‑3<text:tab/>007<text:tab/>0120<text:tab/>011<text:tab/>14:00</text:p>
      <text:p text:style-name="P53">MARIANA BRITO AMARAL LIPPI<text:tab/>1978606‑9<text:tab/>002<text:tab/>0130<text:tab/>010<text:tab/>08:00</text:p>
      <text:p text:style-name="P53">MARIANA CAMILLO DE VASTO<text:tab/>1869091‑2<text:tab/>002<text:tab/>0104<text:tab/>029<text:tab/>08:00</text:p>
      <text:p text:style-name="P53">MARIANA CAMILLO DE VASTO<text:tab/>1993418‑1<text:tab/>006<text:tab/>0104<text:tab/>026<text:tab/>14:00</text:p>
      <text:p text:style-name="P53"/>
      <text:p text:style-name="P53">MARIANA CAMPMANY SILVA<text:tab/>2002382‑0<text:tab/>002<text:tab/>0130<text:tab/>002<text:tab/>08:00</text:p>
      <text:p text:style-name="P53">MARIANA CARNEIRO GUIMARAES<text:tab/>1982877‑2<text:tab/>002<text:tab/>0130<text:tab/>012<text:tab/>08:00</text:p>
      <text:p text:style-name="P53">MARIANA CARNEIRO LACERDA ACOSTA<text:tab/>1869709‑7<text:tab/>002<text:tab/>0305<text:tab/>008<text:tab/>08:00</text:p>
      <text:p text:style-name="P53">MARIANA CAROLINA VIGGIANI FERNANDES<text:tab/>2001503‑8<text:tab/>006<text:tab/>0120<text:tab/>004<text:tab/>14:00</text:p>
      <text:p text:style-name="P53">MARIANA CAVALLI CASTANHEIRO<text:tab/>1864135‑0<text:tab/>002<text:tab/>0305<text:tab/>010<text:tab/>08:00</text:p>
      <text:p text:style-name="P53">MARIANA CHAGAS FRANCO<text:tab/>1948176‑4<text:tab/>006<text:tab/>0120<text:tab/>009<text:tab/>14:00</text:p>
      <text:p text:style-name="P53">MARIANA CHAGAS FRANCO<text:tab/>1948234‑5<text:tab/>008<text:tab/>0111<text:tab/>005<text:tab/>14:00</text:p>
      <text:p text:style-name="P53">MARIANA CORREA HURTADO<text:tab/>1970309‑0<text:tab/>002<text:tab/>0130<text:tab/>009<text:tab/>08:00</text:p>
      <text:p text:style-name="P53"><text:soft-page-break/>MARIANA COSTA ANSPACH<text:tab/>1931161‑3<text:tab/>002<text:tab/>0104<text:tab/>029<text:tab/>08:00</text:p>
      <text:p text:style-name="P53">MARIANA COSTA ANSPACH<text:tab/>1931190‑7<text:tab/>006<text:tab/>0104<text:tab/>030<text:tab/>14:00</text:p>
      <text:p text:style-name="P53">MARIANA COSTA DE CASTILHO<text:tab/>1979448‑7<text:tab/>002<text:tab/>0130<text:tab/>012<text:tab/>08:00</text:p>
      <text:p text:style-name="P53">MARIANA CRISTINA DE LIMA GAMA<text:tab/>1990287‑5<text:tab/>002<text:tab/>0130<text:tab/>009<text:tab/>08:00</text:p>
      <text:p text:style-name="P53">MARIANA DA SILVA BRITO<text:tab/>1868618‑4<text:tab/>008<text:tab/>0111<text:tab/>005<text:tab/>14:00</text:p>
      <text:p text:style-name="P53">MARIANA DE CAMARGO SOUSA<text:tab/>1925416‑4<text:tab/>006<text:tab/>0120<text:tab/>007<text:tab/>14:00</text:p>
      <text:p text:style-name="P53">MARIANA DE PEDER PEREIRA<text:tab/>1993641‑9<text:tab/>002<text:tab/>0130<text:tab/>002<text:tab/>08:00</text:p>
      <text:p text:style-name="P53">MARIANA DE SIQUEIRA BERNARDONI<text:tab/>1999848‑1<text:tab/>002<text:tab/>0130<text:tab/>004<text:tab/>08:00</text:p>
      <text:p text:style-name="P53">MARIANA DELLA LIBERA BINDA<text:tab/>1984721‑1<text:tab/>006<text:tab/>0120<text:tab/>007<text:tab/>14:00</text:p>
      <text:p text:style-name="P53">MARIANA DO NASCIMENTO FERREIRA SILVA<text:tab/>1871005‑0<text:tab/>008<text:tab/>0111<text:tab/>005<text:tab/>14:00</text:p>
      <text:p text:style-name="P53">MARIANA DOS SANTOS CARDOSO<text:tab/>1939975‑8<text:tab/>002<text:tab/>0130<text:tab/>004<text:tab/>08:00</text:p>
      <text:p text:style-name="P53">MARIANA ELIS SANTOS<text:tab/>1953619‑4<text:tab/>002<text:tab/>0130<text:tab/>011<text:tab/>08:00</text:p>
      <text:p text:style-name="P53">MARIANA ERAS CAOVILA<text:tab/>1995949‑4<text:tab/>006<text:tab/>0120<text:tab/>005<text:tab/>14:00</text:p>
      <text:p text:style-name="P53">MARIANA F DAMAZIO<text:tab/>1934405‑8<text:tab/>001<text:tab/>0305<text:tab/>002<text:tab/>08:00</text:p>
      <text:p text:style-name="P53">MARIANA FERNANDES RAMOS<text:tab/>1872764‑6<text:tab/>006<text:tab/>0120<text:tab/>007<text:tab/>14:00</text:p>
      <text:p text:style-name="P53">MARIANA FERREIRA DE SOUZA<text:tab/>1998372‑7<text:tab/>002<text:tab/>0130<text:tab/>003<text:tab/>08:00</text:p>
      <text:p text:style-name="P53">MARIANA FREITAS PINTO<text:tab/>1868087‑9<text:tab/>008<text:tab/>0111<text:tab/>005<text:tab/>14:00</text:p>
      <text:p text:style-name="P53">MARIANA GIGLIOTTI GONCALVES<text:tab/>1934537‑2<text:tab/>006<text:tab/>0120<text:tab/>007<text:tab/>14:00</text:p>
      <text:p text:style-name="P53">MARIANA GOMES COSTA DE OLIVEIRA<text:tab/>1994410‑1<text:tab/>005<text:tab/>0120<text:tab/>003<text:tab/>14:00</text:p>
      <text:p text:style-name="P53">MARIANA GOMES DE SA<text:tab/>1875727‑8<text:tab/>002<text:tab/>0104<text:tab/>028<text:tab/>08:00</text:p>
      <text:p text:style-name="P53">MARIANA GOMES DE SA<text:tab/>1875736‑7<text:tab/>006<text:tab/>0104<text:tab/>027<text:tab/>14:00</text:p>
      <text:p text:style-name="P53">MARIANA GRANADO DE SOUZA QUEIROZ<text:tab/>1943840‑0<text:tab/>008<text:tab/>0111<text:tab/>005<text:tab/>14:00</text:p>
      <text:p text:style-name="P53">MARIANA INACIO DA SILVA<text:tab/>1920862‑6<text:tab/>001<text:tab/>0305<text:tab/>004<text:tab/>08:00</text:p>
      <text:p text:style-name="P53">MARIANA ISAAC SANTOS<text:tab/>1888769‑4<text:tab/>002<text:tab/>0130<text:tab/>005<text:tab/>08:00</text:p>
      <text:p text:style-name="P53">MARIANA JESUS DA SILVA<text:tab/>1909841‑3<text:tab/>002<text:tab/>0130<text:tab/>007<text:tab/>08:00</text:p>
      <text:p text:style-name="P53">MARIANA KLEIN CARLAN VASCONCELOS MENDES<text:tab/>1865695‑1<text:tab/>002<text:tab/>0104<text:tab/>030<text:tab/>08:00</text:p>
      <text:p text:style-name="P53">MARIANA KLEIN CARLAN VASCONCELOS MENDES<text:tab/>1865711‑7<text:tab/>006<text:tab/>0104<text:tab/>027<text:tab/>14:00</text:p>
      <text:p text:style-name="P53">MARIANA LOPES RAIMUNDO<text:tab/>1939452‑7<text:tab/>002<text:tab/>0104<text:tab/>031<text:tab/>08:00</text:p>
      <text:p text:style-name="P53">MARIANA LOPES RAIMUNDO<text:tab/>1939462‑4<text:tab/>006<text:tab/>0104<text:tab/>028<text:tab/>14:00</text:p>
      <text:p text:style-name="P53">MARIANA LORENZ SANTOS<text:tab/>1974927‑9<text:tab/>008<text:tab/>0111<text:tab/>005<text:tab/>14:00</text:p>
      <text:p text:style-name="P53">MARIANA LUNE NOGUEIRA DE SOUZA<text:tab/>1874348‑0<text:tab/>002<text:tab/>0130<text:tab/>006<text:tab/>08:00</text:p>
      <text:p text:style-name="P53">MARIANA MANSI ARAUJO<text:tab/>2000988‑7<text:tab/>002<text:tab/>0104<text:tab/>025<text:tab/>08:00</text:p>
      <text:p text:style-name="P53">MARIANA MANSI ARAUJO<text:tab/>2001050‑8<text:tab/>006<text:tab/>0104<text:tab/>026<text:tab/>14:00</text:p>
      <text:p text:style-name="P53">MARIANA MARCHESI ALVES NOGUEIRA<text:tab/>1999545‑8<text:tab/>006<text:tab/>0120<text:tab/>004<text:tab/>14:00</text:p>
      <text:p text:style-name="P53">MARIANA MARCHETTI FRANCA<text:tab/>1865904‑7<text:tab/>002<text:tab/>0305<text:tab/>013<text:tab/>08:00</text:p>
      <text:p text:style-name="P53">MARIANA MATTOS GONCALVES PINTO<text:tab/>1911409‑5<text:tab/>008<text:tab/>0111<text:tab/>005<text:tab/>14:00</text:p>
      <text:p text:style-name="P53">MARIANA MELLO BENEDITO<text:tab/>1989754‑5<text:tab/>002<text:tab/>0130<text:tab/>011<text:tab/>08:00</text:p>
      <text:p text:style-name="P53">MARIANA MENDES LEMOS<text:tab/>1999643‑8<text:tab/>002<text:tab/>0130<text:tab/>001<text:tab/>08:00</text:p>
      <text:p text:style-name="P53">MARIANA MIGUEL MOTA<text:tab/>1992288‑4<text:tab/>006<text:tab/>0120<text:tab/>005<text:tab/>14:00</text:p>
      <text:p text:style-name="P53">MARIANA MOREIRA BERTO<text:tab/>1863241‑6<text:tab/>008<text:tab/>0111<text:tab/>005<text:tab/>14:00</text:p>
      <text:p text:style-name="P53">MARIANA MOTA PINHEIRO<text:tab/>1953329‑2<text:tab/>006<text:tab/>0120<text:tab/>009<text:tab/>14:00</text:p>
      <text:p text:style-name="P53">MARIANA MUNIZ<text:tab/>1879410‑6<text:tab/>002<text:tab/>0130<text:tab/>007<text:tab/>08:00</text:p>
      <text:p text:style-name="P53">MARIANA NATALLY DE OLIVEIRA FARIAS<text:tab/>1987469‑3<text:tab/>002<text:tab/>0130<text:tab/>010<text:tab/>08:00</text:p>
      <text:p text:style-name="P53">MARIANA OLIVEIRA FREITAS<text:tab/>1914268‑4<text:tab/>002<text:tab/>0130<text:tab/>007<text:tab/>08:00</text:p>
      <text:p text:style-name="P53">MARIANA PAULA LOPES DE OLIVEIRA<text:tab/>1979736‑2<text:tab/>006<text:tab/>0120<text:tab/>009<text:tab/>14:00</text:p>
      <text:p text:style-name="P53">MARIANA PEIXOTO MAXIMO<text:tab/>1980399‑0<text:tab/>002<text:tab/>0130<text:tab/>008<text:tab/>08:00</text:p>
      <text:p text:style-name="P53">MARIANA PEREIRA DO NASCIMENTO<text:tab/>1863271‑8<text:tab/>006<text:tab/>0120<text:tab/>005<text:tab/>14:00</text:p>
      <text:p text:style-name="P53">MARIANA PEREIRA RIBEIRO<text:tab/>1994754‑2<text:tab/>002<text:tab/>0130<text:tab/>001<text:tab/>08:00</text:p>
      <text:p text:style-name="P53">MARIANA PIZA DE MOURA<text:tab/>1866893‑3<text:tab/>006<text:tab/>0120<text:tab/>006<text:tab/>14:00</text:p>
      <text:p text:style-name="P53">MARIANA PRISCILA ROQUE MENDES<text:tab/>1995558‑8<text:tab/>002<text:tab/>0130<text:tab/>002<text:tab/>08:00</text:p>
      <text:p text:style-name="P53">MARIANA RAMYRO DE QUEIROS<text:tab/>1956773‑1<text:tab/>002<text:tab/>0104<text:tab/>032<text:tab/>08:00</text:p>
      <text:p text:style-name="P53">MARIANA RAMYRO DE QUEIROS<text:tab/>1958918‑2<text:tab/>006<text:tab/>0104<text:tab/>032<text:tab/>14:00</text:p>
      <text:p text:style-name="P53">MARIANA REZENDE DE GODOY LUIZ<text:tab/>1971072‑0<text:tab/>002<text:tab/>0104<text:tab/>032<text:tab/>08:00</text:p>
      <text:p text:style-name="P53">MARIANA REZENDE DE GODOY LUIZ<text:tab/>1971077‑1<text:tab/>006<text:tab/>0104<text:tab/>032<text:tab/>14:00</text:p>
      <text:p text:style-name="P53">MARIANA RIBEIRO PASSOS<text:tab/>1992752‑5<text:tab/>002<text:tab/>0130<text:tab/>003<text:tab/>08:00</text:p>
      <text:p text:style-name="P53"/>
      <text:p text:style-name="P53">MARIANA SANTIAGO MARCONDES<text:tab/>1904358‑9<text:tab/>008<text:tab/>0111<text:tab/>005<text:tab/>14:00</text:p>
      <text:p text:style-name="P53">MARIANA SANTOS SODRE<text:tab/>1952712‑8<text:tab/>007<text:tab/>0120<text:tab/>011<text:tab/>14:00</text:p>
      <text:p text:style-name="P53">MARIANA SASSO<text:tab/>1864794‑4<text:tab/>008<text:tab/>0111<text:tab/>005<text:tab/>14:00</text:p>
      <text:p text:style-name="P53">MARIANA SERIKAKU<text:tab/>1878236‑1<text:tab/>008<text:tab/>0111<text:tab/>005<text:tab/>14:00</text:p>
      <text:p text:style-name="P53">MARIANA SILVA DE ELIAS<text:tab/>1990053‑8<text:tab/>002<text:tab/>0130<text:tab/>009<text:tab/>08:00</text:p>
      <text:p text:style-name="P53">MARIANA SILVA DO NASCI GONCALVES<text:tab/>1878413‑5<text:tab/>002<text:tab/>0130<text:tab/>005<text:tab/>08:00</text:p>
      <text:p text:style-name="P53">MARIANA SIQUEIRA DOS SANTOS<text:tab/>1978011‑7<text:tab/>007<text:tab/>0120<text:tab/>011<text:tab/>14:00</text:p>
      <text:p text:style-name="P53">MARIANA SOARES DA SILVA<text:tab/>1874773‑6<text:tab/>002<text:tab/>0130<text:tab/>006<text:tab/>08:00</text:p>
      <text:p text:style-name="P53">MARIANA SOARES DOS SANTOS<text:tab/>1978623‑9<text:tab/>002<text:tab/>0130<text:tab/>012<text:tab/>08:00</text:p>
      <text:p text:style-name="P53">MARIANA SOFIA NEVES GUERRA<text:tab/>1874643‑8<text:tab/>002<text:tab/>0130<text:tab/>006<text:tab/>08:00</text:p>
      <text:p text:style-name="P53">MARIANA SOUSA DE ANDRADE<text:tab/>1866914‑0<text:tab/>002<text:tab/>0305<text:tab/>009<text:tab/>08:00</text:p>
      <text:p text:style-name="P53">MARIANA TAYNA CARDOSO ALVES DE LIMA<text:tab/>1979977‑2<text:tab/>006<text:tab/>0120<text:tab/>008<text:tab/>14:00</text:p>
      <text:p text:style-name="P53">MARIANA THEODORO CORREA<text:tab/>1926457‑7<text:tab/>002<text:tab/>0130<text:tab/>006<text:tab/>08:00</text:p>
      <text:p text:style-name="P53">MARIANA VAROLO SILVA<text:tab/>1873992‑0<text:tab/>006<text:tab/>0120<text:tab/>005<text:tab/>14:00</text:p>
      <text:p text:style-name="P53">MARIANE ALVES DE SANCTIS<text:tab/>1969846‑1<text:tab/>002<text:tab/>0130<text:tab/>010<text:tab/>08:00</text:p>
      <text:p text:style-name="P53">MARIANE APARECIDA CASTRO DOS SANTOS<text:tab/>1863737‑0<text:tab/>002<text:tab/>0305<text:tab/>007<text:tab/>08:00</text:p>
      <text:p text:style-name="P53">MARIANE APARECIDA DA SILVA<text:tab/>2001436‑8<text:tab/>002<text:tab/>0130<text:tab/>002<text:tab/>08:00</text:p>
      <text:p text:style-name="P53">MARIANE LUZ LUCIANO CANONICO<text:tab/>1961052‑1<text:tab/>002<text:tab/>0130<text:tab/>013<text:tab/>08:00</text:p>
      <text:p text:style-name="P53">MARIANE RODRIGUES DO NASCIMENTO NELIS<text:tab/>1999057‑0<text:tab/>007<text:tab/>0120<text:tab/>010<text:tab/>14:00</text:p>
      <text:p text:style-name="P53">MARIANNA CRISTINA BARBOSA FELICIO<text:tab/>1992901‑3<text:tab/>002<text:tab/>0130<text:tab/>002<text:tab/>08:00</text:p>
      <text:p text:style-name="P53">MARIANNA DA ROCHA VIANA SANTOS<text:tab/>1862353‑0<text:tab/>007<text:tab/>0120<text:tab/>011<text:tab/>14:00</text:p>
      <text:p text:style-name="P53">MARIANNE GUIMARAES PINTO<text:tab/>1986031‑5<text:tab/>002<text:tab/>0130<text:tab/>012<text:tab/>08:00</text:p>
      <text:p text:style-name="P53">MARIANNE ROBERTA NASCIMENTO DOS SANTOS<text:tab/>1865597‑1<text:tab/>002<text:tab/>0305<text:tab/>011<text:tab/>08:00</text:p>
      <text:p text:style-name="P53"><text:soft-page-break/>MARIANNY TORRES TEIXEIRA<text:tab/>1873185‑6<text:tab/>002<text:tab/>0130<text:tab/>006<text:tab/>08:00</text:p>
      <text:p text:style-name="P53">MARIANO SALERNO II<text:tab/>1941378‑5<text:tab/>008<text:tab/>0111<text:tab/>005<text:tab/>14:00</text:p>
      <text:p text:style-name="P53">MARIARA ALBUQUERQUE LIMA RIBEIRO<text:tab/>1875569‑0<text:tab/>008<text:tab/>0111<text:tab/>005<text:tab/>14:00</text:p>
      <text:p text:style-name="P53">MARIELE DA SILVA<text:tab/>1864125‑3<text:tab/>002<text:tab/>0305<text:tab/>010<text:tab/>08:00</text:p>
      <text:p text:style-name="P53">MARIELI MOLISANI DE CAMARGO ALMEIDA<text:tab/>1965969‑5<text:tab/>008<text:tab/>0111<text:tab/>005<text:tab/>14:00</text:p>
      <text:p text:style-name="P53">MARILANGE FERREIRA<text:tab/>1862470‑7<text:tab/>002<text:tab/>0305<text:tab/>007<text:tab/>08:00</text:p>
      <text:p text:style-name="P53">MARILENE CARVALHO PARDIM<text:tab/>1977639‑0<text:tab/>004<text:tab/>0120<text:tab/>003<text:tab/>14:00</text:p>
      <text:p text:style-name="P53">MARILENE JOSE DE OLIVEIRA<text:tab/>2000940‑2<text:tab/>007<text:tab/>0120<text:tab/>010<text:tab/>14:00</text:p>
      <text:p text:style-name="P53">MARILENE SANTOS CASTRO<text:tab/>1968224‑7<text:tab/>002<text:tab/>0130<text:tab/>007<text:tab/>08:00</text:p>
      <text:p text:style-name="P53">MARILIA BEATRIZ CAMPOS DA COSTA<text:tab/>1867631‑6<text:tab/>002<text:tab/>0305<text:tab/>012<text:tab/>08:00</text:p>
      <text:p text:style-name="P53">MARILIA BUENO<text:tab/>1977668‑3<text:tab/>002<text:tab/>0130<text:tab/>008<text:tab/>08:00</text:p>
      <text:p text:style-name="P53">MARILIA DE FREITAS SANTOS<text:tab/>1862841‑9<text:tab/>002<text:tab/>0104<text:tab/>030<text:tab/>08:00</text:p>
      <text:p text:style-name="P53">MARILIA DE FREITAS SANTOS<text:tab/>1863012‑0<text:tab/>006<text:tab/>0104<text:tab/>027<text:tab/>14:00</text:p>
      <text:p text:style-name="P53">MARILIA FERREIRA MACIEL<text:tab/>1876038‑4<text:tab/>006<text:tab/>0120<text:tab/>006<text:tab/>14:00</text:p>
      <text:p text:style-name="P53">MARILIA GABRIELA DA SILVA<text:tab/>1975978‑9<text:tab/>002<text:tab/>0130<text:tab/>009<text:tab/>08:00</text:p>
      <text:p text:style-name="P53">MARILIA LOPES JUSTINO<text:tab/>1992778‑9<text:tab/>006<text:tab/>0120<text:tab/>004<text:tab/>14:00</text:p>
      <text:p text:style-name="P53">MARILIA MARTELLI DA SILVA ORTIZ<text:tab/>1998007‑8<text:tab/>006<text:tab/>0120<text:tab/>004<text:tab/>14:00</text:p>
      <text:p text:style-name="P53">MARILIA MARTINS ROCHA<text:tab/>1988591‑1<text:tab/>002<text:tab/>0130<text:tab/>010<text:tab/>08:00</text:p>
      <text:p text:style-name="P53">MARILIA NUNES VENANCIO<text:tab/>1990093‑7<text:tab/>002<text:tab/>0130<text:tab/>010<text:tab/>08:00</text:p>
      <text:p text:style-name="P53">MARILIA SANTOS DA SILVA<text:tab/>2001383‑3<text:tab/>002<text:tab/>0130<text:tab/>004<text:tab/>08:00</text:p>
      <text:p text:style-name="P53">MARILIA SOUZA DE OLIVEIRA<text:tab/>1872058‑7<text:tab/>002<text:tab/>0305<text:tab/>011<text:tab/>08:00</text:p>
      <text:p text:style-name="P53">MARINA AMARO ALMEIDA<text:tab/>1908434‑0<text:tab/>006<text:tab/>0120<text:tab/>006<text:tab/>14:00</text:p>
      <text:p text:style-name="P53">MARINA ANDRADE SILVA<text:tab/>1983134‑0<text:tab/>002<text:tab/>0130<text:tab/>010<text:tab/>08:00</text:p>
      <text:p text:style-name="P53">MARINA BAPTISTA DA LUZ NASCIMENTO<text:tab/>2002793‑1<text:tab/>002<text:tab/>0130<text:tab/>003<text:tab/>08:00</text:p>
      <text:p text:style-name="P53">MARINA CELI PEIXOTO DE OLIVEIRA<text:tab/>1966860‑0<text:tab/>007<text:tab/>0120<text:tab/>011<text:tab/>14:00</text:p>
      <text:p text:style-name="P53">MARINA DE CAMPOS LARCHER SALES<text:tab/>1992433‑0<text:tab/>006<text:tab/>0120<text:tab/>005<text:tab/>14:00</text:p>
      <text:p text:style-name="P53">MARINA DE OLIVEIRA COSTA<text:tab/>1987680‑7<text:tab/>002<text:tab/>0130<text:tab/>011<text:tab/>08:00</text:p>
      <text:p text:style-name="P53">MARINA DORA GRANJA FARIA<text:tab/>1979327‑8<text:tab/>006<text:tab/>0120<text:tab/>007<text:tab/>14:00</text:p>
      <text:p text:style-name="P53">MARINA ESMERALDA DE OLIVEIRA<text:tab/>1996170‑7<text:tab/>007<text:tab/>0120<text:tab/>010<text:tab/>14:00</text:p>
      <text:p text:style-name="P53">MARINA FRANCO LOPES<text:tab/>1872810‑3<text:tab/>006<text:tab/>0104<text:tab/>029<text:tab/>14:00</text:p>
      <text:p text:style-name="P53">MARINA FRANCO LOPES<text:tab/>1872816‑2<text:tab/>002<text:tab/>0104<text:tab/>030<text:tab/>08:00</text:p>
      <text:p text:style-name="P53">MARINA GARCIA CIPRIANO<text:tab/>1862945‑8<text:tab/>002<text:tab/>0104<text:tab/>031<text:tab/>08:00</text:p>
      <text:p text:style-name="P53">MARINA GARCIA CIPRIANO<text:tab/>1987547‑9<text:tab/>006<text:tab/>0104<text:tab/>033<text:tab/>14:00</text:p>
      <text:p text:style-name="P53">MARINA GOMES SILVA<text:tab/>1967279‑9<text:tab/>002<text:tab/>0130<text:tab/>013<text:tab/>08:00</text:p>
      <text:p text:style-name="P53">MARINA GOMIDE MAION<text:tab/>1972203‑6<text:tab/>002<text:tab/>0130<text:tab/>011<text:tab/>08:00</text:p>
      <text:p text:style-name="P53">MARINA LOUREIRO BULCAO SILVESTRE<text:tab/>1895440‑5<text:tab/>008<text:tab/>0111<text:tab/>005<text:tab/>14:00</text:p>
      <text:p text:style-name="P53">MARINA LUCIO MIRIS<text:tab/>1988864‑3<text:tab/>002<text:tab/>0130<text:tab/>013<text:tab/>08:00</text:p>
      <text:p text:style-name="P53">MARINA MAGALHAES GONCALVES<text:tab/>2001635‑2<text:tab/>003<text:tab/>0130<text:tab/>013<text:tab/>08:00</text:p>
      <text:p text:style-name="P53">MARINA MANCINI CREPALDI<text:tab/>1873612‑2<text:tab/>008<text:tab/>0111<text:tab/>005<text:tab/>14:00</text:p>
      <text:p text:style-name="P53">MARINA MANOCHIO<text:tab/>1989567‑4<text:tab/>006<text:tab/>0120<text:tab/>008<text:tab/>14:00</text:p>
      <text:p text:style-name="P53"/>
      <text:p text:style-name="P53">MARINA MARTINS RODRIGUES<text:tab/>1968391‑0<text:tab/>002<text:tab/>0104<text:tab/>032<text:tab/>08:00</text:p>
      <text:p text:style-name="P53">MARINA MARTINS RODRIGUES<text:tab/>1968414‑2<text:tab/>006<text:tab/>0104<text:tab/>032<text:tab/>14:00</text:p>
      <text:p text:style-name="P53">MARINA NASCIMENTO DIAS RIBEIRO DE OLIVEIRA<text:tab/>1871936‑8<text:tab/>002<text:tab/>0305<text:tab/>013<text:tab/>08:00</text:p>
      <text:p text:style-name="P53">MARINA NUNES MONTEIRO PINHO MARCHETTI<text:tab/>1983029‑7<text:tab/>002<text:tab/>0130<text:tab/>012<text:tab/>08:00</text:p>
      <text:p text:style-name="P53">MARINA OLIVEIRA DE CALDAS<text:tab/>1960614‑1<text:tab/>002<text:tab/>0130<text:tab/>008<text:tab/>08:00</text:p>
      <text:p text:style-name="P53">MARINA PACETTI DASSA<text:tab/>1992429‑1<text:tab/>006<text:tab/>0120<text:tab/>005<text:tab/>14:00</text:p>
      <text:p text:style-name="P53">MARINA PEREIRA MARTINS<text:tab/>1905040‑2<text:tab/>002<text:tab/>0104<text:tab/>028<text:tab/>08:00</text:p>
      <text:p text:style-name="P53">MARINA PEREIRA MARTINS<text:tab/>1905065‑8<text:tab/>006<text:tab/>0104<text:tab/>027<text:tab/>14:00</text:p>
      <text:p text:style-name="P53">MARINA RESENDE MUNIZ<text:tab/>2000769‑8<text:tab/>008<text:tab/>0111<text:tab/>005<text:tab/>14:00</text:p>
      <text:p text:style-name="P53">MARINA RIBEIRO RANGEL<text:tab/>1871157‑0<text:tab/>002<text:tab/>0305<text:tab/>011<text:tab/>08:00</text:p>
      <text:p text:style-name="P53">MARINA TOKIO VALERIO<text:tab/>1974658‑0<text:tab/>002<text:tab/>0130<text:tab/>007<text:tab/>08:00</text:p>
      <text:p text:style-name="P53">MARINA VALERIA LAURIANO DO NASCIMENTO LUIZ<text:tab/>1866444‑0<text:tab/>002<text:tab/>0305<text:tab/>010<text:tab/>08:00</text:p>
      <text:p text:style-name="P53">MARINA VIEIRA DE SOUSA MOSCOSKI<text:tab/>1958912‑3<text:tab/>002<text:tab/>0130<text:tab/>010<text:tab/>08:00</text:p>
      <text:p text:style-name="P53">MARINALVA DE LIMA RUFINO<text:tab/>1993170‑0<text:tab/>002<text:tab/>0130<text:tab/>004<text:tab/>08:00</text:p>
      <text:p text:style-name="P53">MARINALVA SANTANA CERQUEIRA BILLA<text:tab/>2001089‑3<text:tab/>006<text:tab/>0120<text:tab/>004<text:tab/>14:00</text:p>
      <text:p text:style-name="P53">MARINES DE CASSIA DA SILVA MARQUES<text:tab/>1997184‑2<text:tab/>006<text:tab/>0120<text:tab/>005<text:tab/>14:00</text:p>
      <text:p text:style-name="P53">MARINES QUEIROZ MENDES DE ALMEIDA<text:tab/>1873380‑8<text:tab/>002<text:tab/>0130<text:tab/>006<text:tab/>08:00</text:p>
      <text:p text:style-name="P53">MARINETE LUZIA MONTEIRO<text:tab/>1917327‑0<text:tab/>007<text:tab/>0120<text:tab/>011<text:tab/>14:00</text:p>
      <text:p text:style-name="P53">MARINO LOPES FERREIRA JUNIOR<text:tab/>1957655‑2<text:tab/>006<text:tab/>0120<text:tab/>009<text:tab/>14:00</text:p>
      <text:p text:style-name="P53">MARIO ALBERTO SANSON<text:tab/>1995788‑2<text:tab/>006<text:tab/>0120<text:tab/>004<text:tab/>14:00</text:p>
      <text:p text:style-name="P53">MARIO ANTONIO DA COSTA MANSO JUNIOR<text:tab/>1988038‑3<text:tab/>002<text:tab/>0130<text:tab/>013<text:tab/>08:00</text:p>
      <text:p text:style-name="P53">MARIO CESAR DE CAMPOS SOUSA<text:tab/>1863502‑4<text:tab/>002<text:tab/>0104<text:tab/>031<text:tab/>08:00</text:p>
      <text:p text:style-name="P53">MARIO CESAR DE CAMPOS SOUSA<text:tab/>1863524‑5<text:tab/>006<text:tab/>0104<text:tab/>029<text:tab/>14:00</text:p>
      <text:p text:style-name="P53">MARIO CESAR DE MORAES<text:tab/>1998666‑1<text:tab/>002<text:tab/>0130<text:tab/>003<text:tab/>08:00</text:p>
      <text:p text:style-name="P53">MARIO EDER DOS SANTOS<text:tab/>1968749‑4<text:tab/>006<text:tab/>0104<text:tab/>032<text:tab/>14:00</text:p>
      <text:p text:style-name="P53">MARIO EDER DOS SANTOS<text:tab/>1968779‑6<text:tab/>002<text:tab/>0104<text:tab/>033<text:tab/>08:00</text:p>
      <text:p text:style-name="P53">MARIO EDIVAN VENTURIN<text:tab/>1940440‑9<text:tab/>003<text:tab/>0130<text:tab/>014<text:tab/>08:00</text:p>
      <text:p text:style-name="P53">MARIO HENRIQUE DE FRANCA PEREIRA<text:tab/>1988576‑8<text:tab/>002<text:tab/>0130<text:tab/>010<text:tab/>08:00</text:p>
      <text:p text:style-name="P53">MARIO HENRIQUE SUZUKI<text:tab/>1932789‑7<text:tab/>001<text:tab/>0305<text:tab/>002<text:tab/>08:00</text:p>
      <text:p text:style-name="P53">MARIO JOSE REGAZOLLI<text:tab/>1865594‑7<text:tab/>002<text:tab/>0305<text:tab/>014<text:tab/>08:00</text:p>
      <text:p text:style-name="P53">MARIO LUIZ DE SOUZA RAMOS<text:tab/>1877786‑4<text:tab/>002<text:tab/>0130<text:tab/>004<text:tab/>08:00</text:p>
      <text:p text:style-name="P53">MARIO LUIZ NEVES DE SOUZA<text:tab/>1991318‑4<text:tab/>003<text:tab/>0130<text:tab/>014<text:tab/>08:00</text:p>
      <text:p text:style-name="P53">MARIO LUIZ TOBIAS<text:tab/>1998749‑8<text:tab/>006<text:tab/>0120<text:tab/>004<text:tab/>14:00</text:p>
      <text:p text:style-name="P53">MARIO PEREZ JUNIOR<text:tab/>1884347‑6<text:tab/>003<text:tab/>0130<text:tab/>014<text:tab/>08:00</text:p>
      <text:p text:style-name="P53">MARIO RICARDO FERREIRA<text:tab/>2000591‑1<text:tab/>002<text:tab/>0130<text:tab/>001<text:tab/>08:00</text:p>
      <text:p text:style-name="P53">MARIO SERGIO DA SILVA<text:tab/>1878489‑5<text:tab/>003<text:tab/>0130<text:tab/>014<text:tab/>08:00</text:p>
      <text:p text:style-name="P53">MARIO SERGIO DE MELO SILVA<text:tab/>1951728‑9<text:tab/>002<text:tab/>0130<text:tab/>012<text:tab/>08:00</text:p>
      <text:p text:style-name="P53">MARIO SERGIO VIEIRA ZARAM<text:tab/>2001941‑6<text:tab/>002<text:tab/>0130<text:tab/>003<text:tab/>08:00</text:p>
      <text:p text:style-name="P53"><text:soft-page-break/>MARISA ALVES DA SILVA MACHADO<text:tab/>1998427‑8<text:tab/>002<text:tab/>0130<text:tab/>003<text:tab/>08:00</text:p>
      <text:p text:style-name="P53">MARISA APARECIDA DO AMARAL LEITE<text:tab/>2002260‑3<text:tab/>002<text:tab/>0104<text:tab/>026<text:tab/>08:00</text:p>
      <text:p text:style-name="P53">MARISA APARECIDA DO AMARAL LEITE<text:tab/>2002366‑9<text:tab/>006<text:tab/>0104<text:tab/>025<text:tab/>14:00</text:p>
      <text:p text:style-name="P53">MARISA BARBOSA FERREIRA<text:tab/>1871711‑0<text:tab/>006<text:tab/>0120<text:tab/>007<text:tab/>14:00</text:p>
      <text:p text:style-name="P53">MARISA BATISTA<text:tab/>1998486‑3<text:tab/>008<text:tab/>0111<text:tab/>005<text:tab/>14:00</text:p>
      <text:p text:style-name="P53">MARISA DOS SANTOS CASSIANO<text:tab/>1989946‑7<text:tab/>001<text:tab/>0305<text:tab/>006<text:tab/>08:00</text:p>
      <text:p text:style-name="P53">MARISA FURTADO COELHO CAMPOS<text:tab/>1984139‑6<text:tab/>006<text:tab/>0120<text:tab/>008<text:tab/>14:00</text:p>
      <text:p text:style-name="P53">MARISA GUSMOES<text:tab/>1869246‑0<text:tab/>006<text:tab/>0120<text:tab/>006<text:tab/>14:00</text:p>
      <text:p text:style-name="P53">MARISA TEIXEIRA DE MACEDO<text:tab/>1939250‑8<text:tab/>006<text:tab/>0120<text:tab/>005<text:tab/>14:00</text:p>
      <text:p text:style-name="P53">MARISAURA MUNIZ<text:tab/>1875130‑0<text:tab/>006<text:tab/>0120<text:tab/>007<text:tab/>14:00</text:p>
      <text:p text:style-name="P53">MARISSA APARECIDA RODRIGUES CAVALCA<text:tab/>2000587‑3<text:tab/>006<text:tab/>0120<text:tab/>005<text:tab/>14:00</text:p>
      <text:p text:style-name="P53">MARISTELA ALMEIDA MAIA FREITAS<text:tab/>1875273‑0<text:tab/>006<text:tab/>0120<text:tab/>007<text:tab/>14:00</text:p>
      <text:p text:style-name="P53">MARISTELA ARAUJO DA CUNHA<text:tab/>1978203‑9<text:tab/>008<text:tab/>0111<text:tab/>005<text:tab/>14:00</text:p>
      <text:p text:style-name="P53">MARISTELA DIAS FERREIRA BARCELLOS<text:tab/>1874325‑0<text:tab/>002<text:tab/>0130<text:tab/>005<text:tab/>08:00</text:p>
      <text:p text:style-name="P53">MARIVALDO OLIVEIRA SOUZA<text:tab/>1990839‑3<text:tab/>002<text:tab/>0130<text:tab/>011<text:tab/>08:00</text:p>
      <text:p text:style-name="P53">MARIZA DA COSTA RIBEIRO<text:tab/>1999855‑4<text:tab/>002<text:tab/>0130<text:tab/>001<text:tab/>08:00</text:p>
      <text:p text:style-name="P53">MARIZA DE FATIMA DOS SANTOS<text:tab/>1992823‑8<text:tab/>008<text:tab/>0111<text:tab/>005<text:tab/>14:00</text:p>
      <text:p text:style-name="P53">MARIZETE DUARTE FERREIRA<text:tab/>1949356‑8<text:tab/>002<text:tab/>0130<text:tab/>008<text:tab/>08:00</text:p>
      <text:p text:style-name="P53">MARJORIE CAROLINE REIS<text:tab/>1919154‑5<text:tab/>002<text:tab/>0130<text:tab/>005<text:tab/>08:00</text:p>
      <text:p text:style-name="P53">MARJORY FREDIANI DA CUNHA<text:tab/>1865440‑1<text:tab/>002<text:tab/>0305<text:tab/>015<text:tab/>08:00</text:p>
      <text:p text:style-name="P53">MARJORY MARIA RODRIGUES<text:tab/>2000225‑4<text:tab/>008<text:tab/>0111<text:tab/>005<text:tab/>14:00</text:p>
      <text:p text:style-name="P53">MARJORY PAULINO SAMPAIO<text:tab/>1963215‑0<text:tab/>002<text:tab/>0130<text:tab/>008<text:tab/>08:00</text:p>
      <text:p text:style-name="P53">MARJORY VITTORIA DOS REIS DE ALCANTARA<text:tab/>1865496‑7<text:tab/>008<text:tab/>0111<text:tab/>005<text:tab/>14:00</text:p>
      <text:p text:style-name="P53">MARKO ANTONIO ANTUNES SILVA<text:tab/>1989907‑6<text:tab/>002<text:tab/>0130<text:tab/>010<text:tab/>08:00</text:p>
      <text:p text:style-name="P53">MARKO YAN PERKUSICH NOVAES<text:tab/>1875365‑5<text:tab/>008<text:tab/>0111<text:tab/>006<text:tab/>14:00</text:p>
      <text:p text:style-name="P53"/>
      <text:p text:style-name="P53">MARLA DE OLIVEIRA FIRMINO<text:tab/>1870930‑3<text:tab/>006<text:tab/>0104<text:tab/>031<text:tab/>14:00</text:p>
      <text:p text:style-name="P53">MARLA DE OLIVEIRA FIRMINO<text:tab/>1870937‑0<text:tab/>001<text:tab/>0104<text:tab/>025<text:tab/>08:00</text:p>
      <text:p text:style-name="P53">MARLA PATRICIA BRANDAO STRANIERI<text:tab/>1875831‑2<text:tab/>006<text:tab/>0120<text:tab/>007<text:tab/>14:00</text:p>
      <text:p text:style-name="P53">MARLA TAINA DE OLIVEIRA SILVA<text:tab/>2000684‑5<text:tab/>002<text:tab/>0130<text:tab/>002<text:tab/>08:00</text:p>
      <text:p text:style-name="P53">MARLENE ELEUTERIO<text:tab/>1993258‑8<text:tab/>002<text:tab/>0130<text:tab/>003<text:tab/>08:00</text:p>
      <text:p text:style-name="P53">MARLENE FERREIRA DE SOUZA<text:tab/>1924759‑1<text:tab/>002<text:tab/>0130<text:tab/>005<text:tab/>08:00</text:p>
      <text:p text:style-name="P53">MARLENE ROCHA VIANA DE ANDRADE<text:tab/>1872947‑9<text:tab/>005<text:tab/>0120<text:tab/>003<text:tab/>14:00</text:p>
      <text:p text:style-name="P53">MARLEY CRISTHIAN DE SOUZA DOURADO<text:tab/>1997797‑2<text:tab/>001<text:tab/>0305<text:tab/>001<text:tab/>08:00</text:p>
      <text:p text:style-name="P53">MARLI FERNANDES DE JESUS<text:tab/>1972235‑4<text:tab/>002<text:tab/>0130<text:tab/>011<text:tab/>08:00</text:p>
      <text:p text:style-name="P53">MARLI PEREIRA<text:tab/>1941306‑8<text:tab/>002<text:tab/>0130<text:tab/>005<text:tab/>08:00</text:p>
      <text:p text:style-name="P53">MARLI ROCHA DA SILVA GASPAR<text:tab/>1979282‑4<text:tab/>002<text:tab/>0130<text:tab/>012<text:tab/>08:00</text:p>
      <text:p text:style-name="P53">MARLON CEZAR VERES<text:tab/>1964157‑5<text:tab/>002<text:tab/>0130<text:tab/>013<text:tab/>08:00</text:p>
      <text:p text:style-name="P53">MARLON LIMA DOS SANTOS<text:tab/>1970820‑3<text:tab/>002<text:tab/>0130<text:tab/>011<text:tab/>08:00</text:p>
      <text:p text:style-name="P53">MARLON MENDONCA DOS SANTOS BATISTA<text:tab/>1991919‑0<text:tab/>002<text:tab/>0130<text:tab/>002<text:tab/>08:00</text:p>
      <text:p text:style-name="P53">MARLON RODRIGUES E SILVA<text:tab/>1896491‑5<text:tab/>008<text:tab/>0111<text:tab/>006<text:tab/>14:00</text:p>
      <text:p text:style-name="P53">MARLOS RIBEIRO SOARES<text:tab/>1997013‑7<text:tab/>006<text:tab/>0120<text:tab/>004<text:tab/>14:00</text:p>
      <text:p text:style-name="P53">MARLUCE GONCALVES GALHO GUIMARAES<text:tab/>1986019‑6<text:tab/>006<text:tab/>0104<text:tab/>032<text:tab/>14:00</text:p>
      <text:p text:style-name="P53">MARLUCE GONCALVES GALHO GUIMARAES<text:tab/>2000597‑0<text:tab/>002<text:tab/>0104<text:tab/>026<text:tab/>08:00</text:p>
      <text:p text:style-name="P53">MARLUCIA BARBOSA DE SOUZA<text:tab/>1872299‑7<text:tab/>002<text:tab/>0305<text:tab/>011<text:tab/>08:00</text:p>
      <text:p text:style-name="P53">MARLUCIA SANTIAGO PEREIRA<text:tab/>1989486‑4<text:tab/>002<text:tab/>0130<text:tab/>007<text:tab/>08:00</text:p>
      <text:p text:style-name="P53">MARRIETI CRISTINA DE GODOY<text:tab/>1984426‑3<text:tab/>002<text:tab/>0130<text:tab/>009<text:tab/>08:00</text:p>
      <text:p text:style-name="P53">MARTA APARECIDA DA SILVA SOARES<text:tab/>1979819‑9<text:tab/>005<text:tab/>0120<text:tab/>003<text:tab/>14:00</text:p>
      <text:p text:style-name="P53">MARTA BARBOSA<text:tab/>2000729‑9<text:tab/>002<text:tab/>0130<text:tab/>001<text:tab/>08:00</text:p>
      <text:p text:style-name="P53">MARTA DE SOUZA ALBUQUERQUE<text:tab/>1862512‑6<text:tab/>005<text:tab/>0120<text:tab/>003<text:tab/>14:00</text:p>
      <text:p text:style-name="P53">MARTA DI LORENZO<text:tab/>1992552‑2<text:tab/>002<text:tab/>0104<text:tab/>026<text:tab/>08:00</text:p>
      <text:p text:style-name="P53">MARTA DI LORENZO<text:tab/>1992602‑2<text:tab/>006<text:tab/>0104<text:tab/>026<text:tab/>14:00</text:p>
      <text:p text:style-name="P53">MARTA DO PRADO<text:tab/>1961075‑0<text:tab/>002<text:tab/>0130<text:tab/>012<text:tab/>08:00</text:p>
      <text:p text:style-name="P53">MARTA FONSECA<text:tab/>1996181‑2<text:tab/>002<text:tab/>0104<text:tab/>026<text:tab/>08:00</text:p>
      <text:p text:style-name="P53">MARTA FONSECA<text:tab/>1996224‑0<text:tab/>006<text:tab/>0104<text:tab/>026<text:tab/>14:00</text:p>
      <text:p text:style-name="P53">MARTA GOMES DA ASSUNCAO SILVA<text:tab/>1991797‑0<text:tab/>002<text:tab/>0130<text:tab/>008<text:tab/>08:00</text:p>
      <text:p text:style-name="P53">MARTA NASCIMENTO SANTOS<text:tab/>1923540‑2<text:tab/>002<text:tab/>0104<text:tab/>029<text:tab/>08:00</text:p>
      <text:p text:style-name="P53">MARTA NASCIMENTO SANTOS<text:tab/>1923554‑2<text:tab/>006<text:tab/>0104<text:tab/>028<text:tab/>14:00</text:p>
      <text:p text:style-name="P53">MARTA SOUZA ARAUJO<text:tab/>1862461‑8<text:tab/>008<text:tab/>0111<text:tab/>006<text:tab/>14:00</text:p>
      <text:p text:style-name="P53">MARTHA MATOS FIGUEIREDO<text:tab/>1929603‑7<text:tab/>002<text:tab/>0130<text:tab/>005<text:tab/>08:00</text:p>
      <text:p text:style-name="P53">MARTONI ANTONIO PEREIRA<text:tab/>1871585‑0<text:tab/>003<text:tab/>0130<text:tab/>014<text:tab/>08:00</text:p>
      <text:p text:style-name="P53">MARX CLAYTON MARTINS MELO<text:tab/>1989464‑3<text:tab/>006<text:tab/>0104<text:tab/>032<text:tab/>14:00</text:p>
      <text:p text:style-name="P53">MARX CLAYTON MARTINS MELO<text:tab/>2002174‑7<text:tab/>003<text:tab/>0104<text:tab/>034<text:tab/>08:00</text:p>
      <text:p text:style-name="P53">MARY CLAUDIA ARAUJO SILVA VALERIO<text:tab/>1865511‑4<text:tab/>005<text:tab/>0120<text:tab/>003<text:tab/>14:00</text:p>
      <text:p text:style-name="P53">MARY CLAUDIA BRAZ DE CASTRO<text:tab/>1991892‑5<text:tab/>002<text:tab/>0130<text:tab/>009<text:tab/>08:00</text:p>
      <text:p text:style-name="P53">MARY HELLEN OLIVEIRA BOTELHO<text:tab/>1864616‑6<text:tab/>007<text:tab/>0120<text:tab/>010<text:tab/>14:00</text:p>
      <text:p text:style-name="P53">MARY JOSE MATOS MATOS BISPO<text:tab/>1981090‑3<text:tab/>002<text:tab/>0130<text:tab/>013<text:tab/>08:00</text:p>
      <text:p text:style-name="P53">MARYANNE TASSIA DE ARAUJO DE SOUZA<text:tab/>1988971‑2<text:tab/>002<text:tab/>0130<text:tab/>011<text:tab/>08:00</text:p>
      <text:p text:style-name="P53">MASAHIDE NISHIKAWA JUNIOR<text:tab/>1990456‑8<text:tab/>006<text:tab/>0120<text:tab/>009<text:tab/>14:00</text:p>
      <text:p text:style-name="P53">MATEUS ALVES CALADO DE FARIA<text:tab/>1948475‑5<text:tab/>002<text:tab/>0130<text:tab/>010<text:tab/>08:00</text:p>
      <text:p text:style-name="P53">MATEUS AMORIM DOS SANTOS<text:tab/>1995813‑7<text:tab/>002<text:tab/>0130<text:tab/>001<text:tab/>08:00</text:p>
      <text:p text:style-name="P53">MATEUS ANTERO DE CARVALHO<text:tab/>1880312‑1<text:tab/>002<text:tab/>0130<text:tab/>006<text:tab/>08:00</text:p>
      <text:p text:style-name="P53">MATEUS ARAUJO ALKMIN MARTINS<text:tab/>1991839‑9<text:tab/>008<text:tab/>0111<text:tab/>006<text:tab/>14:00</text:p>
      <text:p text:style-name="P53">MATEUS AUGUSTO DUHAU E SILVA<text:tab/>1972778‑0<text:tab/>002<text:tab/>0130<text:tab/>011<text:tab/>08:00</text:p>
      <text:p text:style-name="P53">MATEUS BELLUCA RIBEIRO<text:tab/>1977680‑2<text:tab/>002<text:tab/>0104<text:tab/>033<text:tab/>08:00</text:p>
      <text:p text:style-name="P53">MATEUS BELLUCA RIBEIRO<text:tab/>1977701‑9<text:tab/>006<text:tab/>0104<text:tab/>031<text:tab/>14:00</text:p>
      <text:p text:style-name="P53">MATEUS CARBONIERI<text:tab/>1864873‑8<text:tab/>002<text:tab/>0305<text:tab/>006<text:tab/>08:00</text:p>
      <text:p text:style-name="P53">MATEUS CASCARDO ERNESTO<text:tab/>1923491‑0<text:tab/>002<text:tab/>0130<text:tab/>007<text:tab/>08:00</text:p>
      <text:p text:style-name="P53">MATEUS COUTINHO DE OLIVEIRA<text:tab/>1944749‑3<text:tab/>006<text:tab/>0120<text:tab/>006<text:tab/>14:00</text:p>
      <text:p text:style-name="P53"><text:soft-page-break/>MATEUS CURY ALMEIDA<text:tab/>1868149‑2<text:tab/>005<text:tab/>0120<text:tab/>003<text:tab/>14:00</text:p>
      <text:p text:style-name="P53">MATEUS DA SILVA CRISTINA<text:tab/>1875904‑1<text:tab/>006<text:tab/>0120<text:tab/>005<text:tab/>14:00</text:p>
      <text:p text:style-name="P53">MATEUS DE JESUS AMORIM<text:tab/>1963564‑8<text:tab/>002<text:tab/>0130<text:tab/>007<text:tab/>08:00</text:p>
      <text:p text:style-name="P53">MATEUS DE MORAES SILVESTRE<text:tab/>1998717‑0<text:tab/>006<text:tab/>0120<text:tab/>003<text:tab/>14:00</text:p>
      <text:p text:style-name="P53">MATEUS DE SOUZA NOGUEIRA<text:tab/>1979188‑7<text:tab/>002<text:tab/>0130<text:tab/>010<text:tab/>08:00</text:p>
      <text:p text:style-name="P53">MATEUS DOS SANTOS LIMA<text:tab/>1914133‑5<text:tab/>002<text:tab/>0130<text:tab/>007<text:tab/>08:00</text:p>
      <text:p text:style-name="P53">MATEUS DUARTE DE BASTOS JUNIOR<text:tab/>1876666‑8<text:tab/>006<text:tab/>0120<text:tab/>006<text:tab/>14:00</text:p>
      <text:p text:style-name="P53">MATEUS FERNANDES MELO<text:tab/>1968283‑2<text:tab/>002<text:tab/>0104<text:tab/>032<text:tab/>08:00</text:p>
      <text:p text:style-name="P53">MATEUS FERNANDES MELO<text:tab/>1968292‑1<text:tab/>006<text:tab/>0104<text:tab/>031<text:tab/>14:00</text:p>
      <text:p text:style-name="P53">MATEUS FERNANDES MELO<text:tab/>1986178‑8<text:tab/>001<text:tab/>0104<text:tab/>025<text:tab/>08:00</text:p>
      <text:p text:style-name="P53"/>
      <text:p text:style-name="P53">MATEUS FERNANDO MARQUI<text:tab/>1869469‑1<text:tab/>008<text:tab/>0111<text:tab/>006<text:tab/>14:00</text:p>
      <text:p text:style-name="P53">MATEUS FERREIRA DOS SANTOS<text:tab/>1990717‑6<text:tab/>002<text:tab/>0130<text:tab/>012<text:tab/>08:00</text:p>
      <text:p text:style-name="P53">MATEUS FERREIRA FURIATO<text:tab/>2000098‑7<text:tab/>008<text:tab/>0111<text:tab/>006<text:tab/>14:00</text:p>
      <text:p text:style-name="P53">MATEUS FONSECA DE SOUZA<text:tab/>1980338‑9<text:tab/>002<text:tab/>0130<text:tab/>009<text:tab/>08:00</text:p>
      <text:p text:style-name="P53">MATEUS GOMES DE OLIVEIRA<text:tab/>1873538‑0<text:tab/>002<text:tab/>0130<text:tab/>005<text:tab/>08:00</text:p>
      <text:p text:style-name="P53">MATEUS GOMES OLIVEIRA<text:tab/>1987949‑0<text:tab/>002<text:tab/>0130<text:tab/>011<text:tab/>08:00</text:p>
      <text:p text:style-name="P53">MATEUS GOMES SENOSIEN<text:tab/>1971370‑3<text:tab/>002<text:tab/>0130<text:tab/>013<text:tab/>08:00</text:p>
      <text:p text:style-name="P53">MATEUS GONCALVES DOS SANTOS<text:tab/>1984203‑1<text:tab/>002<text:tab/>0104<text:tab/>034<text:tab/>08:00</text:p>
      <text:p text:style-name="P53">MATEUS GONCALVES DOS SANTOS<text:tab/>1984237‑6<text:tab/>006<text:tab/>0104<text:tab/>031<text:tab/>14:00</text:p>
      <text:p text:style-name="P53">MATEUS HENRIQUE CARNIO<text:tab/>1908308‑4<text:tab/>006<text:tab/>0120<text:tab/>007<text:tab/>14:00</text:p>
      <text:p text:style-name="P53">MATEUS HENRIQUE DA SILVA<text:tab/>2001302‑7<text:tab/>006<text:tab/>0116<text:tab/>001<text:tab/>14:00</text:p>
      <text:p text:style-name="P53">MATEUS HENRIQUE DA SILVA PAVESI<text:tab/>1870521‑9<text:tab/>001<text:tab/>0305<text:tab/>004<text:tab/>08:00</text:p>
      <text:p text:style-name="P53">MATEUS HENRIQUE DOS SANTOS GONCALVES<text:tab/>1960099‑2<text:tab/>008<text:tab/>0111<text:tab/>006<text:tab/>14:00</text:p>
      <text:p text:style-name="P53">MATEUS INAGAKI MARCELINO<text:tab/>1899050‑9<text:tab/>006<text:tab/>0120<text:tab/>006<text:tab/>14:00</text:p>
      <text:p text:style-name="P53">MATEUS LEVI DA SILVA SOUZA<text:tab/>1970108‑0<text:tab/>002<text:tab/>0130<text:tab/>009<text:tab/>08:00</text:p>
      <text:p text:style-name="P53">MATEUS LOCH<text:tab/>1867279‑5<text:tab/>006<text:tab/>0104<text:tab/>031<text:tab/>14:00</text:p>
      <text:p text:style-name="P53">MATEUS LOCH<text:tab/>1928239‑7<text:tab/>002<text:tab/>0104<text:tab/>029<text:tab/>08:00</text:p>
      <text:p text:style-name="P53">MATEUS LOPES MACIEL<text:tab/>2002036‑8<text:tab/>002<text:tab/>0130<text:tab/>003<text:tab/>08:00</text:p>
      <text:p text:style-name="P53">MATEUS MANGUEIRA DE SOUSA<text:tab/>1967189‑0<text:tab/>007<text:tab/>0120<text:tab/>011<text:tab/>14:00</text:p>
      <text:p text:style-name="P53">MATEUS MARCOS LIRA DE SA<text:tab/>1996194‑4<text:tab/>002<text:tab/>0130<text:tab/>003<text:tab/>08:00</text:p>
      <text:p text:style-name="P53">MATEUS MATIAS SANTOS<text:tab/>2001499‑6<text:tab/>002<text:tab/>0130<text:tab/>003<text:tab/>08:00</text:p>
      <text:p text:style-name="P53">MATEUS MONTANHA COSTA<text:tab/>1974979‑1<text:tab/>002<text:tab/>0130<text:tab/>013<text:tab/>08:00</text:p>
      <text:p text:style-name="P53">MATEUS MOURA JACOB<text:tab/>1970407‑0<text:tab/>002<text:tab/>0130<text:tab/>007<text:tab/>08:00</text:p>
      <text:p text:style-name="P53">MATEUS NATANAEL DOS SANTOS SILVA<text:tab/>1868065‑8<text:tab/>002<text:tab/>0305<text:tab/>011<text:tab/>08:00</text:p>
      <text:p text:style-name="P53">MATEUS NOGUEIRA LIMA<text:tab/>1963110‑3<text:tab/>002<text:tab/>0130<text:tab/>010<text:tab/>08:00</text:p>
      <text:p text:style-name="P53">MATEUS PAULO DA SILVA<text:tab/>1862522‑3<text:tab/>008<text:tab/>0111<text:tab/>006<text:tab/>14:00</text:p>
      <text:p text:style-name="P53">MATEUS PEIXOTO MENDES<text:tab/>1908460‑9<text:tab/>002<text:tab/>0106<text:tab/>003<text:tab/>08:00</text:p>
      <text:p text:style-name="P53">MATEUS PEIXOTO MENDES<text:tab/>1908596‑6<text:tab/>008<text:tab/>0106<text:tab/>015<text:tab/>14:00</text:p>
      <text:p text:style-name="P53">MATEUS QUEIROZ DE SOUZA DANIEL<text:tab/>1989026‑5<text:tab/>008<text:tab/>0111<text:tab/>006<text:tab/>14:00</text:p>
      <text:p text:style-name="P53">MATEUS RAMOS BON<text:tab/>1925973‑5<text:tab/>008<text:tab/>0111<text:tab/>006<text:tab/>14:00</text:p>
      <text:p text:style-name="P53">MATEUS RIBEIRO CALDAS DA SILVA<text:tab/>1979626‑9<text:tab/>002<text:tab/>0130<text:tab/>007<text:tab/>08:00</text:p>
      <text:p text:style-name="P53">MATEUS ROCHA HIRSZ<text:tab/>1989296‑9<text:tab/>006<text:tab/>0120<text:tab/>009<text:tab/>14:00</text:p>
      <text:p text:style-name="P53">MATEUS RODRIGUES<text:tab/>1864984‑0<text:tab/>002<text:tab/>0305<text:tab/>007<text:tab/>08:00</text:p>
      <text:p text:style-name="P53">MATEUS RODRIGUES FERREIRA<text:tab/>1872710‑7<text:tab/>002<text:tab/>0130<text:tab/>005<text:tab/>08:00</text:p>
      <text:p text:style-name="P53">MATEUS RODRIGUES GRACIANO<text:tab/>1990749‑4<text:tab/>006<text:tab/>0120<text:tab/>008<text:tab/>14:00</text:p>
      <text:p text:style-name="P53">MATEUS SOBO ZULIAN<text:tab/>1870352‑6<text:tab/>002<text:tab/>0305<text:tab/>014<text:tab/>08:00</text:p>
      <text:p text:style-name="P53">MATEUS VINICIUS NASCIMENTO DE TOLEDO<text:tab/>1927076‑3<text:tab/>002<text:tab/>0130<text:tab/>006<text:tab/>08:00</text:p>
      <text:p text:style-name="P53">MATHEUS AMARO DOS SANTOS SILVA<text:tab/>1885823‑6<text:tab/>002<text:tab/>0130<text:tab/>006<text:tab/>08:00</text:p>
      <text:p text:style-name="P53">MATHEUS AMATO FERREIRA FRANCISCO<text:tab/>1988934‑8<text:tab/>001<text:tab/>0305<text:tab/>005<text:tab/>08:00</text:p>
      <text:p text:style-name="P53">MATHEUS AMORIM DOS SANTOS<text:tab/>1989448‑1<text:tab/>002<text:tab/>0130<text:tab/>010<text:tab/>08:00</text:p>
      <text:p text:style-name="P53">MATHEUS ANANIAS STONOGA<text:tab/>1977101‑0<text:tab/>006<text:tab/>0104<text:tab/>032<text:tab/>14:00</text:p>
      <text:p text:style-name="P53">MATHEUS ANANIAS STONOGA<text:tab/>1977102‑9<text:tab/>002<text:tab/>0104<text:tab/>033<text:tab/>08:00</text:p>
      <text:p text:style-name="P53">MATHEUS ANDRADE DA SILVA VALE<text:tab/>1957703‑6<text:tab/>002<text:tab/>0130<text:tab/>007<text:tab/>08:00</text:p>
      <text:p text:style-name="P53">MATHEUS ANTONIO DE JESUS LEITE<text:tab/>1988337‑4<text:tab/>002<text:tab/>0130<text:tab/>008<text:tab/>08:00</text:p>
      <text:p text:style-name="P53">MATHEUS ARMANDO DE JESUS SANTOS<text:tab/>1921162‑7<text:tab/>006<text:tab/>0104<text:tab/>028<text:tab/>14:00</text:p>
      <text:p text:style-name="P53">MATHEUS ARMANDO DE JESUS SANTOS<text:tab/>1928612‑0<text:tab/>002<text:tab/>0104<text:tab/>029<text:tab/>08:00</text:p>
      <text:p text:style-name="P53">MATHEUS ASSIS FERREIRA DOS SANTOS<text:tab/>1877175‑0<text:tab/>002<text:tab/>0130<text:tab/>006<text:tab/>08:00</text:p>
      <text:p text:style-name="P53">MATHEUS AUGUSTO DE FARIA MARQUES<text:tab/>1880412‑8<text:tab/>002<text:tab/>0130<text:tab/>006<text:tab/>08:00</text:p>
      <text:p text:style-name="P53">MATHEUS AUGUSTO FIORI<text:tab/>1867141‑1<text:tab/>002<text:tab/>0104<text:tab/>027<text:tab/>08:00</text:p>
      <text:p text:style-name="P53">MATHEUS AUGUSTO FIORI<text:tab/>1867147‑0<text:tab/>006<text:tab/>0104<text:tab/>028<text:tab/>14:00</text:p>
      <text:p text:style-name="P53">MATHEUS AUGUSTO SOUZA SANTOS<text:tab/>1869626‑0<text:tab/>008<text:tab/>0111<text:tab/>006<text:tab/>14:00</text:p>
      <text:p text:style-name="P53">MATHEUS BARBEIRO FRANCISCO<text:tab/>1955525‑3<text:tab/>002<text:tab/>0130<text:tab/>008<text:tab/>08:00</text:p>
      <text:p text:style-name="P53">MATHEUS BARBOSA VIEIRA<text:tab/>1877976‑0<text:tab/>002<text:tab/>0130<text:tab/>005<text:tab/>08:00</text:p>
      <text:p text:style-name="P53">MATHEUS BARROS TELINI<text:tab/>2002312‑0<text:tab/>008<text:tab/>0111<text:tab/>006<text:tab/>14:00</text:p>
      <text:p text:style-name="P53">MATHEUS BATISTA DA SILVA<text:tab/>1879673‑7<text:tab/>002<text:tab/>0130<text:tab/>006<text:tab/>08:00</text:p>
      <text:p text:style-name="P53">MATHEUS BATISTA DE SOUZA<text:tab/>1973353‑4<text:tab/>002<text:tab/>0130<text:tab/>013<text:tab/>08:00</text:p>
      <text:p text:style-name="P53">MATHEUS BATISTA DE SOUZA<text:tab/>1984830‑7<text:tab/>002<text:tab/>0104<text:tab/>033<text:tab/>08:00</text:p>
      <text:p text:style-name="P53">MATHEUS BATISTA DE SOUZA<text:tab/>1984835‑8<text:tab/>006<text:tab/>0104<text:tab/>034<text:tab/>14:00</text:p>
      <text:p text:style-name="P53">MATHEUS BATISTA DOS SANTOS<text:tab/>1956713‑8<text:tab/>002<text:tab/>0130<text:tab/>008<text:tab/>08:00</text:p>
      <text:p text:style-name="P53">MATHEUS BERNARDES SANTOS SOUZA<text:tab/>1981121‑7<text:tab/>006<text:tab/>0120<text:tab/>008<text:tab/>14:00</text:p>
      <text:p text:style-name="P53">MATHEUS BONON CRESSONI<text:tab/>1911554‑7<text:tab/>006<text:tab/>0120<text:tab/>006<text:tab/>14:00</text:p>
      <text:p text:style-name="P53">MATHEUS BRUNO LORENZATO<text:tab/>1997720‑4<text:tab/>001<text:tab/>0305<text:tab/>002<text:tab/>08:00</text:p>
      <text:p text:style-name="P53">MATHEUS CAL REZENDE<text:tab/>2001935‑1<text:tab/>002<text:tab/>0130<text:tab/>003<text:tab/>08:00</text:p>
      <text:p text:style-name="P53"/>
      <text:p text:style-name="P53">MATHEUS CANELA DOS SANTOS PECANHA<text:tab/>2001133‑4<text:tab/>006<text:tab/>0120<text:tab/>004<text:tab/>14:00</text:p>
      <text:p text:style-name="P53">MATHEUS CARDOSO GOMES BEGOSSO<text:tab/>1988776‑0<text:tab/>002<text:tab/>0130<text:tab/>009<text:tab/>08:00</text:p>
      <text:p text:style-name="P53">MATHEUS CARDOSO ROBERTO OLIVEIRA<text:tab/>1996567‑2<text:tab/>002<text:tab/>0130<text:tab/>001<text:tab/>08:00</text:p>
      <text:p text:style-name="P53">MATHEUS CARLOS BAPTISTA<text:tab/>1865610‑2<text:tab/>002<text:tab/>0104<text:tab/>030<text:tab/>08:00</text:p>
      <text:p text:style-name="P53"><text:soft-page-break/>MATHEUS CARLOS BAPTISTA<text:tab/>1865659‑5<text:tab/>006<text:tab/>0104<text:tab/>027<text:tab/>14:00</text:p>
      <text:p text:style-name="P53">MATHEUS CARVALHO ROCHA DOS SANTOS<text:tab/>1920822‑7<text:tab/>002<text:tab/>0130<text:tab/>007<text:tab/>08:00</text:p>
      <text:p text:style-name="P53">MATHEUS CELESTINO FERREIRA<text:tab/>1989240‑3<text:tab/>001<text:tab/>0305<text:tab/>005<text:tab/>08:00</text:p>
      <text:p text:style-name="P53">MATHEUS CORDO BIANCO<text:tab/>1986674‑7<text:tab/>002<text:tab/>0130<text:tab/>008<text:tab/>08:00</text:p>
      <text:p text:style-name="P53">MATHEUS COSTA AZEVEDO<text:tab/>2002992‑6<text:tab/>008<text:tab/>0111<text:tab/>006<text:tab/>14:00</text:p>
      <text:p text:style-name="P53">MATHEUS COSTA MONTEIRO<text:tab/>1894726‑3<text:tab/>002<text:tab/>0130<text:tab/>007<text:tab/>08:00</text:p>
      <text:p text:style-name="P53">MATHEUS D AGUILLAR MOREIRA<text:tab/>1976385‑9<text:tab/>002<text:tab/>0104<text:tab/>031<text:tab/>08:00</text:p>
      <text:p text:style-name="P53">MATHEUS D AGUILLAR MOREIRA<text:tab/>1976502‑9<text:tab/>006<text:tab/>0104<text:tab/>031<text:tab/>14:00</text:p>
      <text:p text:style-name="P53">MATHEUS DA COSTA SILVA CRUZ<text:tab/>1994957‑0<text:tab/>006<text:tab/>0120<text:tab/>005<text:tab/>14:00</text:p>
      <text:p text:style-name="P53">MATHEUS DA SILVA BARRETO<text:tab/>1875461‑9<text:tab/>002<text:tab/>0130<text:tab/>004<text:tab/>08:00</text:p>
      <text:p text:style-name="P53">MATHEUS DA SILVA GOMES<text:tab/>2002426‑6<text:tab/>006<text:tab/>0120<text:tab/>004<text:tab/>14:00</text:p>
      <text:p text:style-name="P53">MATHEUS DA SILVA RAMOS<text:tab/>1959842‑4<text:tab/>002<text:tab/>0130<text:tab/>008<text:tab/>08:00</text:p>
      <text:p text:style-name="P53">MATHEUS DA SILVA SANTOS<text:tab/>1960742‑3<text:tab/>002<text:tab/>0130<text:tab/>007<text:tab/>08:00</text:p>
      <text:p text:style-name="P53">MATHEUS DA SILVEIRA SEGALA<text:tab/>1999840‑6<text:tab/>002<text:tab/>0130<text:tab/>004<text:tab/>08:00</text:p>
      <text:p text:style-name="P53">MATHEUS DE ALMEIDA LUIZ<text:tab/>1965005‑1<text:tab/>006<text:tab/>0120<text:tab/>008<text:tab/>14:00</text:p>
      <text:p text:style-name="P53">MATHEUS DE AVILA<text:tab/>1974390‑4<text:tab/>001<text:tab/>0305<text:tab/>005<text:tab/>08:00</text:p>
      <text:p text:style-name="P53">MATHEUS DE FREITAS ALMEIDA<text:tab/>1988151‑7<text:tab/>002<text:tab/>0104<text:tab/>033<text:tab/>08:00</text:p>
      <text:p text:style-name="P53">MATHEUS DE FREITAS ALMEIDA<text:tab/>1988158‑4<text:tab/>006<text:tab/>0104<text:tab/>034<text:tab/>14:00</text:p>
      <text:p text:style-name="P53">MATHEUS DE LIMA FERNANDES<text:tab/>1947554‑3<text:tab/>006<text:tab/>0104<text:tab/>031<text:tab/>14:00</text:p>
      <text:p text:style-name="P53">MATHEUS DE LIMA FERNANDES<text:tab/>1947559‑4<text:tab/>002<text:tab/>0104<text:tab/>032<text:tab/>08:00</text:p>
      <text:p text:style-name="P53">MATHEUS DE LORENA RODRIGUES<text:tab/>1935043‑0<text:tab/>002<text:tab/>0130<text:tab/>006<text:tab/>08:00</text:p>
      <text:p text:style-name="P53">MATHEUS DE MATOS PEREIRA<text:tab/>1906729‑1<text:tab/>002<text:tab/>0130<text:tab/>004<text:tab/>08:00</text:p>
      <text:p text:style-name="P53">MATHEUS DE MORAES HONORATO<text:tab/>1929320‑8<text:tab/>006<text:tab/>0120<text:tab/>006<text:tab/>14:00</text:p>
      <text:p text:style-name="P53">MATHEUS DE MOURA SILVA<text:tab/>1990735‑4<text:tab/>002<text:tab/>0130<text:tab/>012<text:tab/>08:00</text:p>
      <text:p text:style-name="P53">MATHEUS DE OLIVEIRA GUIMARAES<text:tab/>1989885‑1<text:tab/>002<text:tab/>0130<text:tab/>011<text:tab/>08:00</text:p>
      <text:p text:style-name="P53">MATHEUS DE OLIVEIRA SOUSA<text:tab/>1867570‑0<text:tab/>002<text:tab/>0305<text:tab/>011<text:tab/>08:00</text:p>
      <text:p text:style-name="P53">MATHEUS DE SOUSA CALDEIRAO<text:tab/>1991801‑1<text:tab/>002<text:tab/>0130<text:tab/>008<text:tab/>08:00</text:p>
      <text:p text:style-name="P53">MATHEUS DO NASCIMENTO PEREIRA<text:tab/>1983621‑0<text:tab/>002<text:tab/>0130<text:tab/>008<text:tab/>08:00</text:p>
      <text:p text:style-name="P53">MATHEUS DO PRADO SAVASSA<text:tab/>1999107‑0<text:tab/>006<text:tab/>0120<text:tab/>004<text:tab/>14:00</text:p>
      <text:p text:style-name="P53">MATHEUS DOS SANTOS CHALEGRE<text:tab/>1962448‑4<text:tab/>003<text:tab/>0130<text:tab/>014<text:tab/>08:00</text:p>
      <text:p text:style-name="P53">MATHEUS DOS SANTOS PEREIRA LIMA<text:tab/>1958196‑3<text:tab/>002<text:tab/>0130<text:tab/>011<text:tab/>08:00</text:p>
      <text:p text:style-name="P53">MATHEUS DOS SANTOS SANTANA<text:tab/>1868439‑4<text:tab/>008<text:tab/>0111<text:tab/>006<text:tab/>14:00</text:p>
      <text:p text:style-name="P53">MATHEUS DOS SANTOS SILVA<text:tab/>1957032‑5<text:tab/>002<text:tab/>0130<text:tab/>009<text:tab/>08:00</text:p>
      <text:p text:style-name="P53">MATHEUS DUTRA LEITE<text:tab/>1867200‑0<text:tab/>002<text:tab/>0305<text:tab/>013<text:tab/>08:00</text:p>
      <text:p text:style-name="P53">MATHEUS EDMUR MATTIAZZO<text:tab/>1983325‑3<text:tab/>002<text:tab/>0130<text:tab/>013<text:tab/>08:00</text:p>
      <text:p text:style-name="P53">MATHEUS ELIAS PEREIRA DA CRUZ<text:tab/>1938953‑1<text:tab/>002<text:tab/>0130<text:tab/>005<text:tab/>08:00</text:p>
      <text:p text:style-name="P53">MATHEUS ENRIQUE DE MORAES SANTOS<text:tab/>1951256‑2<text:tab/>008<text:tab/>0111<text:tab/>006<text:tab/>14:00</text:p>
      <text:p text:style-name="P53">MATHEUS FABIAN SILVA DOS SANTOS<text:tab/>1987202‑0<text:tab/>006<text:tab/>0120<text:tab/>009<text:tab/>14:00</text:p>
      <text:p text:style-name="P53">MATHEUS FELICIANO BENFATTI<text:tab/>1984828‑5<text:tab/>002<text:tab/>0104<text:tab/>033<text:tab/>08:00</text:p>
      <text:p text:style-name="P53">MATHEUS FELICIANO BENFATTI<text:tab/>1984838‑2<text:tab/>006<text:tab/>0104<text:tab/>034<text:tab/>14:00</text:p>
      <text:p text:style-name="P53">MATHEUS FELIPE PEREIRA DA SILVA<text:tab/>1923138‑5<text:tab/>006<text:tab/>0120<text:tab/>006<text:tab/>14:00</text:p>
      <text:p text:style-name="P53">MATHEUS FELIX DOS SANTOS OLIVEIRA<text:tab/>1998449‑9<text:tab/>002<text:tab/>0130<text:tab/>002<text:tab/>08:00</text:p>
      <text:p text:style-name="P53">MATHEUS FERNANDO DA MATTA BALSANTE<text:tab/>1958789‑9<text:tab/>003<text:tab/>0130<text:tab/>014<text:tab/>08:00</text:p>
      <text:p text:style-name="P53">MATHEUS FERREIRA ANTERO<text:tab/>1907283‑0<text:tab/>002<text:tab/>0130<text:tab/>005<text:tab/>08:00</text:p>
      <text:p text:style-name="P53">MATHEUS FERREIRA SOARES DA SILVA<text:tab/>1937839‑4<text:tab/>006<text:tab/>0120<text:tab/>007<text:tab/>14:00</text:p>
      <text:p text:style-name="P53">MATHEUS FRANCA DE PAIVA FERREIRA<text:tab/>1908272‑0<text:tab/>002<text:tab/>0130<text:tab/>004<text:tab/>08:00</text:p>
      <text:p text:style-name="P53">MATHEUS FRANCESCO BORGES DENARDI<text:tab/>1985348‑3<text:tab/>008<text:tab/>0111<text:tab/>006<text:tab/>14:00</text:p>
      <text:p text:style-name="P53">MATHEUS FRANCISCO VICENTE<text:tab/>1862433‑2<text:tab/>003<text:tab/>0130<text:tab/>014<text:tab/>08:00</text:p>
      <text:p text:style-name="P53">MATHEUS GALEOTE TABUTI<text:tab/>1901252‑7<text:tab/>002<text:tab/>0130<text:tab/>004<text:tab/>08:00</text:p>
      <text:p text:style-name="P53">MATHEUS GARCIA ROCHA<text:tab/>1999540‑7<text:tab/>001<text:tab/>0305<text:tab/>001<text:tab/>08:00</text:p>
      <text:p text:style-name="P53">MATHEUS GIUBIN SANTOS<text:tab/>1864893‑2<text:tab/>006<text:tab/>0120<text:tab/>006<text:tab/>14:00</text:p>
      <text:p text:style-name="P53">MATHEUS GOMES PEREIRA DE SOUZA<text:tab/>1989248‑9<text:tab/>002<text:tab/>0130<text:tab/>009<text:tab/>08:00</text:p>
      <text:p text:style-name="P53">MATHEUS GONCALVES DE SOUZA FERNANDES<text:tab/>1913664‑1<text:tab/>002<text:tab/>0130<text:tab/>007<text:tab/>08:00</text:p>
      <text:p text:style-name="P53">MATHEUS GRANDCHAMP DAVILA ONOFRE<text:tab/>1869565‑5<text:tab/>002<text:tab/>0104<text:tab/>029<text:tab/>08:00</text:p>
      <text:p text:style-name="P53">MATHEUS GRANDCHAMP DAVILA ONOFRE<text:tab/>1869584‑1<text:tab/>006<text:tab/>0104<text:tab/>031<text:tab/>14:00</text:p>
      <text:p text:style-name="P53">MATHEUS GRANDE MOURA DOS REIS<text:tab/>1988495‑8<text:tab/>002<text:tab/>0104<text:tab/>032<text:tab/>08:00</text:p>
      <text:p text:style-name="P53">MATHEUS GRANDE MOURA DOS REIS<text:tab/>2000206‑8<text:tab/>006<text:tab/>0104<text:tab/>026<text:tab/>14:00</text:p>
      <text:p text:style-name="P53">MATHEUS GUIMARAES MONTEIRO<text:tab/>1989269‑1<text:tab/>002<text:tab/>0130<text:tab/>009<text:tab/>08:00</text:p>
      <text:p text:style-name="P53">MATHEUS HEITARO DOS SANTOS MOLINARO<text:tab/>1999229‑7<text:tab/>002<text:tab/>0130<text:tab/>002<text:tab/>08:00</text:p>
      <text:p text:style-name="P53"/>
      <text:p text:style-name="P53">MATHEUS HENRIQUE CAMPOS NASCIMENTO<text:tab/>1870473‑5<text:tab/>002<text:tab/>0305<text:tab/>014<text:tab/>08:00</text:p>
      <text:p text:style-name="P53">MATHEUS HENRIQUE DA COSTA SOUZA<text:tab/>1864453‑8<text:tab/>008<text:tab/>0111<text:tab/>006<text:tab/>14:00</text:p>
      <text:p text:style-name="P53">MATHEUS HENRIQUE DE CASTRO HOMEM ALVES<text:tab/>2001594‑1<text:tab/>008<text:tab/>0111<text:tab/>006<text:tab/>14:00</text:p>
      <text:p text:style-name="P53">MATHEUS HENRIQUE DE PAULA DOS SANTOS<text:tab/>1988817‑1<text:tab/>006<text:tab/>0120<text:tab/>008<text:tab/>14:00</text:p>
      <text:p text:style-name="P53">MATHEUS HENRIQUE DOS SANTOS<text:tab/>1864499‑6<text:tab/>002<text:tab/>0305<text:tab/>009<text:tab/>08:00</text:p>
      <text:p text:style-name="P53">MATHEUS HENRIQUE DOS SANTOS IGNACIO<text:tab/>1921549‑5<text:tab/>002<text:tab/>0130<text:tab/>006<text:tab/>08:00</text:p>
      <text:p text:style-name="P53">MATHEUS HENRIQUE ESCOBAR FERNANDES<text:tab/>1965035‑3<text:tab/>002<text:tab/>0104<text:tab/>032<text:tab/>08:00</text:p>
      <text:p text:style-name="P53">MATHEUS HENRIQUE ESCOBAR FERNANDES<text:tab/>1965045‑0<text:tab/>005<text:tab/>0104<text:tab/>025<text:tab/>14:00</text:p>
      <text:p text:style-name="P53">MATHEUS HENRIQUE FERNANDES FANTINI<text:tab/>1975789‑1<text:tab/>002<text:tab/>0130<text:tab/>009<text:tab/>08:00</text:p>
      <text:p text:style-name="P53">MATHEUS HENRIQUE GONCALVES<text:tab/>1999080‑4<text:tab/>006<text:tab/>0120<text:tab/>004<text:tab/>14:00</text:p>
      <text:p text:style-name="P53">MATHEUS HENRIQUE IASIN<text:tab/>1865097‑0<text:tab/>002<text:tab/>0305<text:tab/>014<text:tab/>08:00</text:p>
      <text:p text:style-name="P53">MATHEUS HENRIQUE MARGIOTTI DOS SANTOS<text:tab/>1999665‑9<text:tab/>007<text:tab/>0120<text:tab/>010<text:tab/>14:00</text:p>
      <text:p text:style-name="P53">MATHEUS HENRIQUE ONOFRE SANTOS<text:tab/>1874003‑0<text:tab/>002<text:tab/>0130<text:tab/>006<text:tab/>08:00</text:p>
      <text:p text:style-name="P53">MATHEUS HENRIQUE RAMOS<text:tab/>1896838‑4<text:tab/>006<text:tab/>0120<text:tab/>005<text:tab/>14:00</text:p>
      <text:p text:style-name="P53">MATHEUS HENRIQUE REGINATTO<text:tab/>1866511‑0<text:tab/>003<text:tab/>0130<text:tab/>014<text:tab/>08:00</text:p>
      <text:p text:style-name="P53">MATHEUS HENRIQUE SIQUEIRA<text:tab/>1916363‑0<text:tab/>002<text:tab/>0130<text:tab/>004<text:tab/>08:00</text:p>
      <text:p text:style-name="P53">MATHEUS HENRIQUE SOUZA SODRE<text:tab/>1937623‑5<text:tab/>002<text:tab/>0130<text:tab/>006<text:tab/>08:00</text:p>
      <text:p text:style-name="P53">MATHEUS HISASHI NAGAI<text:tab/>1969642‑6<text:tab/>002<text:tab/>0130<text:tab/>008<text:tab/>08:00</text:p>
      <text:p text:style-name="P53">MATHEUS HONORATO DE OLIVEIRA<text:tab/>1874817‑1<text:tab/>003<text:tab/>0104<text:tab/>034<text:tab/>08:00</text:p>
      <text:p text:style-name="P53"><text:soft-page-break/>MATHEUS HONORATO DE OLIVEIRA<text:tab/>1874828‑7<text:tab/>006<text:tab/>0104<text:tab/>027<text:tab/>14:00</text:p>
      <text:p text:style-name="P53">MATHEUS LAPIDO DE MATTOS RODRIGUES<text:tab/>1987298‑4<text:tab/>002<text:tab/>0130<text:tab/>007<text:tab/>08:00</text:p>
      <text:p text:style-name="P53">MATHEUS LEAL SOUSA<text:tab/>1878694‑4<text:tab/>002<text:tab/>0106<text:tab/>004<text:tab/>08:00</text:p>
      <text:p text:style-name="P53">MATHEUS LEAL SOUSA<text:tab/>1878760‑6<text:tab/>008<text:tab/>0106<text:tab/>015<text:tab/>14:00</text:p>
      <text:p text:style-name="P53">MATHEUS LESTUCHI<text:tab/>1957899‑7<text:tab/>006<text:tab/>0120<text:tab/>009<text:tab/>14:00</text:p>
      <text:p text:style-name="P53">MATHEUS LEVI PINHEIRO MARQUES<text:tab/>1993376‑2<text:tab/>002<text:tab/>0130<text:tab/>002<text:tab/>08:00</text:p>
      <text:p text:style-name="P53">MATHEUS LIMA ALVES DA SILVA<text:tab/>1988958‑5<text:tab/>002<text:tab/>0130<text:tab/>011<text:tab/>08:00</text:p>
      <text:p text:style-name="P53">MATHEUS LINS OLIVEIRA<text:tab/>1935022‑8<text:tab/>001<text:tab/>0305<text:tab/>003<text:tab/>08:00</text:p>
      <text:p text:style-name="P53">MATHEUS LUIZ SILVA DALLACQUA<text:tab/>1873472‑3<text:tab/>002<text:tab/>0130<text:tab/>006<text:tab/>08:00</text:p>
      <text:p text:style-name="P53">MATHEUS MACHADO BRAGA<text:tab/>1999140‑1<text:tab/>002<text:tab/>0130<text:tab/>002<text:tab/>08:00</text:p>
      <text:p text:style-name="P53">MATHEUS MAGALHAES GRACA<text:tab/>2000955‑0<text:tab/>008<text:tab/>0111<text:tab/>006<text:tab/>14:00</text:p>
      <text:p text:style-name="P53">MATHEUS MAIA ROCHA CAVALHEIRO<text:tab/>1967126‑1<text:tab/>006<text:tab/>0120<text:tab/>008<text:tab/>14:00</text:p>
      <text:p text:style-name="P53">MATHEUS MARANHAO FAGUNDES<text:tab/>1936140‑8<text:tab/>008<text:tab/>0111<text:tab/>006<text:tab/>14:00</text:p>
      <text:p text:style-name="P53">MATHEUS MARQUES DANTAS PEREIRA DE ARAUJO<text:tab/>1996167‑7<text:tab/>002<text:tab/>0130<text:tab/>001<text:tab/>08:00</text:p>
      <text:p text:style-name="P53">MATHEUS MARSALLES DE JESUS NASCIMENTO DA SILVA DIAS DUARTE<text:tab/>1980485‑7<text:tab/>002<text:tab/>0130<text:tab/>010<text:tab/>08:00</text:p>
      <text:p text:style-name="P53">MATHEUS MATHIAS FERNANDES<text:tab/>1907567‑7<text:tab/>002<text:tab/>0130<text:tab/>005<text:tab/>08:00</text:p>
      <text:p text:style-name="P53">MATHEUS MATTOS SILVA WANDERLEY<text:tab/>1875658‑1<text:tab/>008<text:tab/>0111<text:tab/>006<text:tab/>14:00</text:p>
      <text:p text:style-name="P53">MATHEUS MAZAGAO DA CUNHA<text:tab/>1986180‑0<text:tab/>006<text:tab/>0104<text:tab/>033<text:tab/>14:00</text:p>
      <text:p text:style-name="P53">MATHEUS MAZAGAO DA CUNHA<text:tab/>1986210‑5<text:tab/>002<text:tab/>0104<text:tab/>034<text:tab/>08:00</text:p>
      <text:p text:style-name="P53">MATHEUS MENDES DOS SANTOS<text:tab/>1983411‑0<text:tab/>002<text:tab/>0130<text:tab/>013<text:tab/>08:00</text:p>
      <text:p text:style-name="P53">MATHEUS MENDES MINOTTI<text:tab/>1866647‑7<text:tab/>002<text:tab/>0305<text:tab/>009<text:tab/>08:00</text:p>
      <text:p text:style-name="P53">MATHEUS MONTEIRO DA COSTA<text:tab/>1924760‑5<text:tab/>002<text:tab/>0130<text:tab/>007<text:tab/>08:00</text:p>
      <text:p text:style-name="P53">MATHEUS MONTEIRO SANTOS<text:tab/>1983700‑3<text:tab/>002<text:tab/>0130<text:tab/>009<text:tab/>08:00</text:p>
      <text:p text:style-name="P53">MATHEUS MOREIRA CAROLLO<text:tab/>1989228‑4<text:tab/>006<text:tab/>0104<text:tab/>032<text:tab/>14:00</text:p>
      <text:p text:style-name="P53">MATHEUS MOREIRA CAROLLO<text:tab/>1989262‑4<text:tab/>002<text:tab/>0104<text:tab/>032<text:tab/>08:00</text:p>
      <text:p text:style-name="P53">MATHEUS MOREIRA MARTINS<text:tab/>1872053‑6<text:tab/>006<text:tab/>0120<text:tab/>006<text:tab/>14:00</text:p>
      <text:p text:style-name="P53">MATHEUS OLIVCUNHA<text:tab/>1980847‑0<text:tab/>002<text:tab/>0130<text:tab/>012<text:tab/>08:00</text:p>
      <text:p text:style-name="P53">MATHEUS OLIVEIRA MUNHOZ<text:tab/>1862697‑1<text:tab/>002<text:tab/>0305<text:tab/>007<text:tab/>08:00</text:p>
      <text:p text:style-name="P53">MATHEUS ORTIZ PERES DE OLIVEIRA<text:tab/>1993893‑4<text:tab/>002<text:tab/>0130<text:tab/>002<text:tab/>08:00</text:p>
      <text:p text:style-name="P53">MATHEUS PAULO PEREIRA DE AQUINO<text:tab/>1984637‑1<text:tab/>002<text:tab/>0130<text:tab/>008<text:tab/>08:00</text:p>
      <text:p text:style-name="P53">MATHEUS PHELLIPE SANTOS SEDASSARI<text:tab/>1961925‑1<text:tab/>002<text:tab/>0130<text:tab/>013<text:tab/>08:00</text:p>
      <text:p text:style-name="P53">MATHEUS PRANDINI STEMBOCH CARPI<text:tab/>2001540‑2<text:tab/>002<text:tab/>0130<text:tab/>004<text:tab/>08:00</text:p>
      <text:p text:style-name="P53">MATHEUS RAITO DE LIMA<text:tab/>1994821‑2<text:tab/>002<text:tab/>0130<text:tab/>001<text:tab/>08:00</text:p>
      <text:p text:style-name="P53">MATHEUS REIGA DE OLIVEIRA<text:tab/>2000991‑7<text:tab/>002<text:tab/>0104<text:tab/>025<text:tab/>08:00</text:p>
      <text:p text:style-name="P53">MATHEUS REIGA DE OLIVEIRA<text:tab/>2001032‑0<text:tab/>006<text:tab/>0104<text:tab/>026<text:tab/>14:00</text:p>
      <text:p text:style-name="P53">MATHEUS RENAN MACHADO<text:tab/>1951881‑1<text:tab/>002<text:tab/>0130<text:tab/>012<text:tab/>08:00</text:p>
      <text:p text:style-name="P53">MATHEUS RENAN ROSA<text:tab/>1970175‑6<text:tab/>008<text:tab/>0106<text:tab/>015<text:tab/>14:00</text:p>
      <text:p text:style-name="P53">MATHEUS RENAN ROSA<text:tab/>1982829‑2<text:tab/>002<text:tab/>0106<text:tab/>009<text:tab/>08:00</text:p>
      <text:p text:style-name="P53">MATHEUS RIBEIRO BOTON<text:tab/>1968859‑8<text:tab/>002<text:tab/>0130<text:tab/>008<text:tab/>08:00</text:p>
      <text:p text:style-name="P53">MATHEUS RIBEIRO DO CARMO<text:tab/>2000544‑0<text:tab/>002<text:tab/>0130<text:tab/>001<text:tab/>08:00</text:p>
      <text:p text:style-name="P53">MATHEUS RIBEIRO RODRIGUES<text:tab/>1865876‑8<text:tab/>006<text:tab/>0120<text:tab/>007<text:tab/>14:00</text:p>
      <text:p text:style-name="P53">MATHEUS RICARDO BRETAS DE OLIVEIRA RICIONI<text:tab/>1864304‑3<text:tab/>008<text:tab/>0111<text:tab/>006<text:tab/>14:00</text:p>
      <text:p text:style-name="P53">MATHEUS RICCE DA SILVA FARINA<text:tab/>1998637‑8<text:tab/>002<text:tab/>0130<text:tab/>001<text:tab/>08:00</text:p>
      <text:p text:style-name="P53">MATHEUS ROCHA MOTERANI<text:tab/>1993733‑4<text:tab/>002<text:tab/>0130<text:tab/>003<text:tab/>08:00</text:p>
      <text:p text:style-name="P53"/>
      <text:p text:style-name="P53">MATHEUS RODRIGUES BARBOSA<text:tab/>1958444‑0<text:tab/>002<text:tab/>0130<text:tab/>011<text:tab/>08:00</text:p>
      <text:p text:style-name="P53">MATHEUS RODRIGUES COSTA<text:tab/>2002607‑2<text:tab/>002<text:tab/>0130<text:tab/>003<text:tab/>08:00</text:p>
      <text:p text:style-name="P53">MATHEUS RODRIGUES DE ARAUJO<text:tab/>1965791‑9<text:tab/>002<text:tab/>0130<text:tab/>011<text:tab/>08:00</text:p>
      <text:p text:style-name="P53">MATHEUS ROGERIO SANTOS<text:tab/>1998744‑7<text:tab/>001<text:tab/>0305<text:tab/>001<text:tab/>08:00</text:p>
      <text:p text:style-name="P53">MATHEUS ROLIM DOS SANTOS<text:tab/>1926195‑0<text:tab/>002<text:tab/>0130<text:tab/>005<text:tab/>08:00</text:p>
      <text:p text:style-name="P53">MATHEUS RYUD MAKIYAMA<text:tab/>1987842‑7<text:tab/>002<text:tab/>0130<text:tab/>010<text:tab/>08:00</text:p>
      <text:p text:style-name="P53">MATHEUS SAMAI DOS SANTOS<text:tab/>1863628‑4<text:tab/>003<text:tab/>0130<text:tab/>014<text:tab/>08:00</text:p>
      <text:p text:style-name="P53">MATHEUS SANCHES DE OLIVEIRA<text:tab/>1968533‑5<text:tab/>006<text:tab/>0120<text:tab/>008<text:tab/>14:00</text:p>
      <text:p text:style-name="P53">MATHEUS SANCHOTENE PACHECO MORO<text:tab/>1942429‑9<text:tab/>007<text:tab/>0120<text:tab/>010<text:tab/>14:00</text:p>
      <text:p text:style-name="P53">MATHEUS SANTOS DE SOUSA<text:tab/>1995430‑1<text:tab/>002<text:tab/>0130<text:tab/>001<text:tab/>08:00</text:p>
      <text:p text:style-name="P53">MATHEUS SENA SARGACO GARCEL<text:tab/>2001447‑3<text:tab/>002<text:tab/>0130<text:tab/>002<text:tab/>08:00</text:p>
      <text:p text:style-name="P53">MATHEUS SILVA ANDRADE DOS SANTOS<text:tab/>1870762‑9<text:tab/>002<text:tab/>0305<text:tab/>015<text:tab/>08:00</text:p>
      <text:p text:style-name="P53">MATHEUS SILVA TARGINO DE OLIVEIRA<text:tab/>1985909‑0<text:tab/>002<text:tab/>0130<text:tab/>010<text:tab/>08:00</text:p>
      <text:p text:style-name="P53">MATHEUS SOUSA BATISTA SILVA<text:tab/>1935744‑3<text:tab/>007<text:tab/>0120<text:tab/>010<text:tab/>14:00</text:p>
      <text:p text:style-name="P53">MATHEUS SOUZA<text:tab/>1892075‑6<text:tab/>002<text:tab/>0104<text:tab/>028<text:tab/>08:00</text:p>
      <text:p text:style-name="P53">MATHEUS SOUZA<text:tab/>1926726‑6<text:tab/>006<text:tab/>0104<text:tab/>028<text:tab/>14:00</text:p>
      <text:p text:style-name="P53">MATHEUS SOUZA BELEM PIMENTA DOS SANTOS<text:tab/>2000909‑7<text:tab/>006<text:tab/>0104<text:tab/>026<text:tab/>14:00</text:p>
      <text:p text:style-name="P53">MATHEUS SOUZA BELEM PIMENTA DOS SANTOS<text:tab/>2002357‑0<text:tab/>002<text:tab/>0104<text:tab/>025<text:tab/>08:00</text:p>
      <text:p text:style-name="P53">MATHEUS STACCO FELIPE<text:tab/>1947824‑0<text:tab/>005<text:tab/>0120<text:tab/>003<text:tab/>14:00</text:p>
      <text:p text:style-name="P53">MATHEUS STANKUNAS ARAUJO<text:tab/>1869078‑5<text:tab/>002<text:tab/>0305<text:tab/>009<text:tab/>08:00</text:p>
      <text:p text:style-name="P53">MATHEUS TADAYUKI ALBADO SEINO<text:tab/>1992494‑1<text:tab/>003<text:tab/>0130<text:tab/>014<text:tab/>08:00</text:p>
      <text:p text:style-name="P53">MATHEUS TOLEDO NASCIMENTO<text:tab/>1971784‑9<text:tab/>002<text:tab/>0130<text:tab/>011<text:tab/>08:00</text:p>
      <text:p text:style-name="P53">MATHEUS VENANCIO SILVEIRA<text:tab/>1994775‑5<text:tab/>002<text:tab/>0130<text:tab/>002<text:tab/>08:00</text:p>
      <text:p text:style-name="P53">MATHEUS VICENTE DOS SANTOS PINTO<text:tab/>1965262‑3<text:tab/>002<text:tab/>0130<text:tab/>012<text:tab/>08:00</text:p>
      <text:p text:style-name="P53">MATHEUS VICTOR FERNANDES DE FARIA<text:tab/>1961203‑6<text:tab/>002<text:tab/>0130<text:tab/>010<text:tab/>08:00</text:p>
      <text:p text:style-name="P53">MATHEUS VINICIUS SOUSA DOS SANTOS<text:tab/>1978503‑8<text:tab/>002<text:tab/>0130<text:tab/>011<text:tab/>08:00</text:p>
      <text:p text:style-name="P53">MATHEUS VITOR LOPES DA SILVA<text:tab/>1972408‑0<text:tab/>001<text:tab/>0305<text:tab/>004<text:tab/>08:00</text:p>
      <text:p text:style-name="P53">MATHEUS ZENARO<text:tab/>1999851‑1<text:tab/>002<text:tab/>0130<text:tab/>001<text:tab/>08:00</text:p>
      <text:p text:style-name="P53">MATHEWS DOS SANTOS OLIVEIRA<text:tab/>1903781‑3<text:tab/>006<text:tab/>0120<text:tab/>006<text:tab/>14:00</text:p>
      <text:p text:style-name="P53">MATHIAS ANTONIO WALEK<text:tab/>1991974‑3<text:tab/>002<text:tab/>0130<text:tab/>002<text:tab/>08:00</text:p>
      <text:p text:style-name="P53">MATIAS PEREIRA MARINHO<text:tab/>1990325‑1<text:tab/>002<text:tab/>0130<text:tab/>007<text:tab/>08:00</text:p>
      <text:p text:style-name="P53">MATIAS RODRIGUES DA SILVA<text:tab/>1964391‑8<text:tab/>002<text:tab/>0130<text:tab/>013<text:tab/>08:00</text:p>
      <text:p text:style-name="P53">MATTSON DOUGLAS<text:tab/>2001784‑7<text:tab/>002<text:tab/>0130<text:tab/>003<text:tab/>08:00</text:p>
      <text:p text:style-name="P53">MAURA APARECIDA DOS REIS<text:tab/>1990835‑0<text:tab/>007<text:tab/>0120<text:tab/>011<text:tab/>14:00</text:p>
      <text:p text:style-name="P53"><text:soft-page-break/>MAURI LOPES DE MOURA<text:tab/>1991647‑7<text:tab/>003<text:tab/>0130<text:tab/>014<text:tab/>08:00</text:p>
      <text:p text:style-name="P53">MAURICEIA BATISTA SANTOS COIMBRA<text:tab/>1964644‑5<text:tab/>002<text:tab/>0130<text:tab/>013<text:tab/>08:00</text:p>
      <text:p text:style-name="P53">MAURICIO ANIBAL RIBEIRO RUBINO JUNIOR<text:tab/>1989710‑3<text:tab/>002<text:tab/>0130<text:tab/>012<text:tab/>08:00</text:p>
      <text:p text:style-name="P53">MAURICIO BATISTA CHAGAS<text:tab/>1971732‑6<text:tab/>002<text:tab/>0130<text:tab/>012<text:tab/>08:00</text:p>
      <text:p text:style-name="P53">MAURICIO DA CUNHA RAMALDES GUIMARAES<text:tab/>2002074‑0<text:tab/>006<text:tab/>0120<text:tab/>004<text:tab/>14:00</text:p>
      <text:p text:style-name="P53">MAURICIO DA SILVA SIQUEIRA<text:tab/>2000733‑7<text:tab/>002<text:tab/>0130<text:tab/>003<text:tab/>08:00</text:p>
      <text:p text:style-name="P53">MAURICIO DANIEL DOS SANTOS ANDRADE<text:tab/>1983679‑1<text:tab/>002<text:tab/>0130<text:tab/>009<text:tab/>08:00</text:p>
      <text:p text:style-name="P53">MAURICIO DAVID DOS SANTOS BERNARDES<text:tab/>1870634‑7<text:tab/>002<text:tab/>0305<text:tab/>015<text:tab/>08:00</text:p>
      <text:p text:style-name="P53">MAURICIO DE ANDRADE JUNIOR<text:tab/>1993677‑0<text:tab/>002<text:tab/>0130<text:tab/>001<text:tab/>08:00</text:p>
      <text:p text:style-name="P53">MAURICIO DE OLIVEIRA GODOY<text:tab/>1994347‑4<text:tab/>002<text:tab/>0130<text:tab/>004<text:tab/>08:00</text:p>
      <text:p text:style-name="P53">MAURICIO DO CARMO BONDEZAN<text:tab/>2000320‑0<text:tab/>006<text:tab/>0120<text:tab/>004<text:tab/>14:00</text:p>
      <text:p text:style-name="P53">MAURICIO DUARTE<text:tab/>1986268‑7<text:tab/>008<text:tab/>0111<text:tab/>006<text:tab/>14:00</text:p>
      <text:p text:style-name="P53">MAURICIO FREIRE DA SILVA<text:tab/>1870309‑7<text:tab/>002<text:tab/>0104<text:tab/>029<text:tab/>08:00</text:p>
      <text:p text:style-name="P53">MAURICIO FREIRE DA SILVA<text:tab/>1870335‑6<text:tab/>006<text:tab/>0104<text:tab/>030<text:tab/>14:00</text:p>
      <text:p text:style-name="P53">MAURICIO GERMANO DA SILVA<text:tab/>1895439‑1<text:tab/>003<text:tab/>0130<text:tab/>014<text:tab/>08:00</text:p>
      <text:p text:style-name="P53">MAURICIO HENRIQUE DA SILVA<text:tab/>1964542‑2<text:tab/>006<text:tab/>0120<text:tab/>009<text:tab/>14:00</text:p>
      <text:p text:style-name="P53">MAURICIO HERMANN DE SOUZA<text:tab/>1869111‑0<text:tab/>006<text:tab/>0120<text:tab/>005<text:tab/>14:00</text:p>
      <text:p text:style-name="P53">MAURICIO ITO RIBEIRO<text:tab/>1998820‑6<text:tab/>006<text:tab/>0104<text:tab/>026<text:tab/>14:00</text:p>
      <text:p text:style-name="P53">MAURICIO ITO RIBEIRO<text:tab/>1999748‑5<text:tab/>002<text:tab/>0104<text:tab/>026<text:tab/>08:00</text:p>
      <text:p text:style-name="P53">MAURICIO JOSE ROSA BARBOSA<text:tab/>1999053‑7<text:tab/>003<text:tab/>0130<text:tab/>014<text:tab/>08:00</text:p>
      <text:p text:style-name="P53">MAURICIO KESKE<text:tab/>1951268‑6<text:tab/>008<text:tab/>0111<text:tab/>006<text:tab/>14:00</text:p>
      <text:p text:style-name="P53">MAURICIO LEANDRO ALVES<text:tab/>1983094‑7<text:tab/>003<text:tab/>0130<text:tab/>014<text:tab/>08:00</text:p>
      <text:p text:style-name="P53">MAURICIO MARCOS SANTOS BEZERRA<text:tab/>1971526‑9<text:tab/>002<text:tab/>0130<text:tab/>010<text:tab/>08:00</text:p>
      <text:p text:style-name="P53">MAURICIO MARQUES RAMALHO<text:tab/>1997817‑0<text:tab/>001<text:tab/>0305<text:tab/>001<text:tab/>08:00</text:p>
      <text:p text:style-name="P53">MAURICIO MARTINS DOS SANTOS JUNIOR<text:tab/>1866574‑8<text:tab/>002<text:tab/>0305<text:tab/>010<text:tab/>08:00</text:p>
      <text:p text:style-name="P53">MAURICIO MARTINS DOS SANTOS JUNIOR<text:tab/>1976765‑0<text:tab/>003<text:tab/>0130<text:tab/>014<text:tab/>08:00</text:p>
      <text:p text:style-name="P53">MAURICIO OLIVEIRA DE AMORIM<text:tab/>1965175‑9<text:tab/>003<text:tab/>0130<text:tab/>014<text:tab/>08:00</text:p>
      <text:p text:style-name="P53">MAURICIO PAIS DE OLIVEIRA JUNIOR<text:tab/>1975124‑9<text:tab/>006<text:tab/>0120<text:tab/>009<text:tab/>14:00</text:p>
      <text:p text:style-name="P53">MAURICIO RODRIGUES ZORZI<text:tab/>1930988‑0<text:tab/>002<text:tab/>0130<text:tab/>006<text:tab/>08:00</text:p>
      <text:p text:style-name="P53"/>
      <text:p text:style-name="P53">MAURICIO ROLEDO RUBIRA<text:tab/>1864568‑2<text:tab/>002<text:tab/>0305<text:tab/>010<text:tab/>08:00</text:p>
      <text:p text:style-name="P53">MAURICIO ROSEO DO NASCIMENTO NETO<text:tab/>1954400‑6<text:tab/>001<text:tab/>0305<text:tab/>006<text:tab/>08:00</text:p>
      <text:p text:style-name="P53">MAURICIO TOSHIKATSU IYDA<text:tab/>1922787‑6<text:tab/>007<text:tab/>0104<text:tab/>034<text:tab/>14:00</text:p>
      <text:p text:style-name="P53">MAURICIO TOSHIKATSU IYDA<text:tab/>1974117‑0<text:tab/>002<text:tab/>0104<text:tab/>033<text:tab/>08:00</text:p>
      <text:p text:style-name="P53">MAURICIO VAZ OLIVEIRA<text:tab/>1959769‑0<text:tab/>001<text:tab/>0305<text:tab/>006<text:tab/>08:00</text:p>
      <text:p text:style-name="P53">MAURILO SILVA DOS SANTOS<text:tab/>1976741‑2<text:tab/>007<text:tab/>0120<text:tab/>011<text:tab/>14:00</text:p>
      <text:p text:style-name="P53">MAURO AKIRA HAYASHI<text:tab/>1997621‑6<text:tab/>002<text:tab/>0130<text:tab/>001<text:tab/>08:00</text:p>
      <text:p text:style-name="P53">MAURO ALVES DE SOUZA<text:tab/>1957431‑2<text:tab/>006<text:tab/>0120<text:tab/>009<text:tab/>14:00</text:p>
      <text:p text:style-name="P53">MAURO CELSO TRINDADE DA CONCEICAO<text:tab/>1993036‑4<text:tab/>002<text:tab/>0104<text:tab/>026<text:tab/>08:00</text:p>
      <text:p text:style-name="P53">MAURO CELSO TRINDADE DA CONCEICAO<text:tab/>1993158‑1<text:tab/>006<text:tab/>0104<text:tab/>025<text:tab/>14:00</text:p>
      <text:p text:style-name="P53">MAURO DE CASTRO JUNIOR<text:tab/>1989612‑3<text:tab/>002<text:tab/>0130<text:tab/>012<text:tab/>08:00</text:p>
      <text:p text:style-name="P53">MAURO DOS SANTOS<text:tab/>1866416‑4<text:tab/>001<text:tab/>0305<text:tab/>002<text:tab/>08:00</text:p>
      <text:p text:style-name="P53">MAURO HIDEKI TOCHIRO<text:tab/>1934867‑3<text:tab/>006<text:tab/>0120<text:tab/>007<text:tab/>14:00</text:p>
      <text:p text:style-name="P53">MAURO SERGIO DA SILVA<text:tab/>1862370‑0<text:tab/>003<text:tab/>0130<text:tab/>014<text:tab/>08:00</text:p>
      <text:p text:style-name="P53">MAURO SERGIO DA SILVA<text:tab/>1867091‑1<text:tab/>002<text:tab/>0305<text:tab/>007<text:tab/>08:00</text:p>
      <text:p text:style-name="P53">MAURO SIRIO DE OLIVEIRA<text:tab/>1998398‑0<text:tab/>008<text:tab/>0111<text:tab/>006<text:tab/>14:00</text:p>
      <text:p text:style-name="P53">MAURO SOUZA SIQUEIRA<text:tab/>1922038‑3<text:tab/>007<text:tab/>0120<text:tab/>010<text:tab/>14:00</text:p>
      <text:p text:style-name="P53">MAURO VITOR DE OLIVEIRA DE SOUZA<text:tab/>1864415‑5<text:tab/>002<text:tab/>0305<text:tab/>008<text:tab/>08:00</text:p>
      <text:p text:style-name="P53">MAX MULLER DOS SANTOS BISPO<text:tab/>1950429‑2<text:tab/>002<text:tab/>0130<text:tab/>012<text:tab/>08:00</text:p>
      <text:p text:style-name="P53">MAX VINICIUS DE OLIVEIRA<text:tab/>1990381‑2<text:tab/>001<text:tab/>0305<text:tab/>005<text:tab/>08:00</text:p>
      <text:p text:style-name="P53">MAXUEL HERNANDES TECHIO<text:tab/>1993360‑6<text:tab/>007<text:tab/>0120<text:tab/>010<text:tab/>14:00</text:p>
      <text:p text:style-name="P53">MAXWELL GONCALVES DA SILVA<text:tab/>2002252‑2<text:tab/>004<text:tab/>0121<text:tab/>001<text:tab/>14:00</text:p>
      <text:p text:style-name="P53">MAXWELL VILLARINHO SILVA<text:tab/>1951709‑2<text:tab/>001<text:tab/>0106<text:tab/>001<text:tab/>08:00</text:p>
      <text:p text:style-name="P53">MAXWELL VILLARINHO SILVA<text:tab/>1951711‑4<text:tab/>008<text:tab/>0106<text:tab/>015<text:tab/>14:00</text:p>
      <text:p text:style-name="P53">MAYARA ALVES MACENA CAMPOS<text:tab/>1996257‑6<text:tab/>002<text:tab/>0130<text:tab/>003<text:tab/>08:00</text:p>
      <text:p text:style-name="P53">MAYARA APARECIDA DE OLIVEIRA COURA<text:tab/>1945332‑9<text:tab/>002<text:tab/>0104<text:tab/>030<text:tab/>08:00</text:p>
      <text:p text:style-name="P53">MAYARA APARECIDA DE OLIVEIRA COURA<text:tab/>1945349‑3<text:tab/>006<text:tab/>0104<text:tab/>030<text:tab/>14:00</text:p>
      <text:p text:style-name="P53">MAYARA BATISTA DOS SANTOS<text:tab/>1865510‑6<text:tab/>002<text:tab/>0305<text:tab/>015<text:tab/>08:00</text:p>
      <text:p text:style-name="P53">MAYARA BITTENCOURT CAXIAS<text:tab/>1984654‑1<text:tab/>008<text:tab/>0111<text:tab/>006<text:tab/>14:00</text:p>
      <text:p text:style-name="P53">MAYARA CHRISTINA DA SILVA GOMES<text:tab/>1863348‑0<text:tab/>002<text:tab/>0305<text:tab/>015<text:tab/>08:00</text:p>
      <text:p text:style-name="P53">MAYARA CHRISTINE GOMES CEZAR<text:tab/>1970571‑9<text:tab/>002<text:tab/>0130<text:tab/>007<text:tab/>08:00</text:p>
      <text:p text:style-name="P53">MAYARA CRISTINE PEREIRA DOS SANTOS<text:tab/>1992644‑8<text:tab/>002<text:tab/>0130<text:tab/>004<text:tab/>08:00</text:p>
      <text:p text:style-name="P53">MAYARA CRISTINE SANTOS<text:tab/>1985331‑9<text:tab/>002<text:tab/>0130<text:tab/>010<text:tab/>08:00</text:p>
      <text:p text:style-name="P53">MAYARA DE OLIVEIRA MOREIRA<text:tab/>1914736‑8<text:tab/>005<text:tab/>0121<text:tab/>002<text:tab/>14:00</text:p>
      <text:p text:style-name="P53">MAYARA DE SIQUEIRA PEREIRA<text:tab/>1978061‑3<text:tab/>006<text:tab/>0121<text:tab/>008<text:tab/>14:00</text:p>
      <text:p text:style-name="P53">MAYARA DIAS MOLINA<text:tab/>1955044‑8<text:tab/>002<text:tab/>0130<text:tab/>013<text:tab/>08:00</text:p>
      <text:p text:style-name="P53">MAYARA DOS SANTOS GONCALVES<text:tab/>1981836‑0<text:tab/>002<text:tab/>0130<text:tab/>013<text:tab/>08:00</text:p>
      <text:p text:style-name="P53">MAYARA FERREIRA SANTOS<text:tab/>1931219‑9<text:tab/>002<text:tab/>0130<text:tab/>005<text:tab/>08:00</text:p>
      <text:p text:style-name="P53">MAYARA FRANCINE SANCHES<text:tab/>1868932‑9<text:tab/>005<text:tab/>0121<text:tab/>002<text:tab/>14:00</text:p>
      <text:p text:style-name="P53">MAYARA MARQUES DA SILVA MILAGRE<text:tab/>1965201‑1<text:tab/>002<text:tab/>0104<text:tab/>034<text:tab/>08:00</text:p>
      <text:p text:style-name="P53">MAYARA MARQUES DA SILVA MILAGRE<text:tab/>1976724‑2<text:tab/>006<text:tab/>0104<text:tab/>033<text:tab/>14:00</text:p>
      <text:p text:style-name="P53">MAYARA MARTINS DA SILVA<text:tab/>1870914‑1<text:tab/>007<text:tab/>0104<text:tab/>034<text:tab/>14:00</text:p>
      <text:p text:style-name="P53">MAYARA MARTINS DA SILVA<text:tab/>1870971‑0<text:tab/>002<text:tab/>0104<text:tab/>029<text:tab/>08:00</text:p>
      <text:p text:style-name="P53">MAYARA PALMA TORCHI<text:tab/>1914083‑5<text:tab/>006<text:tab/>0121<text:tab/>004<text:tab/>14:00</text:p>
      <text:p text:style-name="P53">MAYARA PAULA SILVA DOS SANTOS<text:tab/>1878239‑6<text:tab/>002<text:tab/>0130<text:tab/>005<text:tab/>08:00</text:p>
      <text:p text:style-name="P53">MAYARA ROCHA DE FREITAS MEIRA<text:tab/>1997050‑1<text:tab/>002<text:tab/>0130<text:tab/>003<text:tab/>08:00</text:p>
      <text:p text:style-name="P53">MAYARA RODRIGUES XIMENES<text:tab/>1921303‑4<text:tab/>002<text:tab/>0130<text:tab/>007<text:tab/>08:00</text:p>
      <text:p text:style-name="P53">MAYARA SANTANA DE LARA<text:tab/>1988698‑5<text:tab/>002<text:tab/>0130<text:tab/>009<text:tab/>08:00</text:p>
      <text:p text:style-name="P53">MAYARA SERPA COSTA<text:tab/>1964764‑6<text:tab/>002<text:tab/>0104<text:tab/>033<text:tab/>08:00</text:p>
      <text:p text:style-name="P53"><text:soft-page-break/>MAYARA SERPA COSTA<text:tab/>1964768‑9<text:tab/>006<text:tab/>0104<text:tab/>034<text:tab/>14:00</text:p>
      <text:p text:style-name="P53">MAYARA SILVA BLANCO<text:tab/>1992493‑3<text:tab/>002<text:tab/>0130<text:tab/>001<text:tab/>08:00</text:p>
      <text:p text:style-name="P53">MAYARA TIMOTEO DOS SANTOS<text:tab/>1867688‑0<text:tab/>002<text:tab/>0305<text:tab/>012<text:tab/>08:00</text:p>
      <text:p text:style-name="P53">MAYARA VITORIANO ALEXANDRE DE FARIA<text:tab/>2001539‑9<text:tab/>002<text:tab/>0130<text:tab/>004<text:tab/>08:00</text:p>
      <text:p text:style-name="P53">MAYCON DA SILVA<text:tab/>1998263‑1<text:tab/>006<text:tab/>0121<text:tab/>003<text:tab/>14:00</text:p>
      <text:p text:style-name="P53">MAYCON DA SILVA NUNES<text:tab/>2002333‑2<text:tab/>002<text:tab/>0130<text:tab/>002<text:tab/>08:00</text:p>
      <text:p text:style-name="P53">MAYCON JEAN DA SILVA DOS SANTOS<text:tab/>1937427‑5<text:tab/>003<text:tab/>0130<text:tab/>014<text:tab/>08:00</text:p>
      <text:p text:style-name="P53">MAYCON MOREIRA SILVA<text:tab/>1993501‑3<text:tab/>002<text:tab/>0130<text:tab/>002<text:tab/>08:00</text:p>
      <text:p text:style-name="P53">MAYCON REBEQUI DA SILVA<text:tab/>1991985‑9<text:tab/>006<text:tab/>0104<text:tab/>025<text:tab/>14:00</text:p>
      <text:p text:style-name="P53">MAYCON REBEQUI DA SILVA<text:tab/>1992048‑2<text:tab/>003<text:tab/>0104<text:tab/>034<text:tab/>08:00</text:p>
      <text:p text:style-name="P53">MAYCON ROGERIO APARECIDO SANTOS<text:tab/>1963630‑0<text:tab/>001<text:tab/>0305<text:tab/>005<text:tab/>08:00</text:p>
      <text:p text:style-name="P53">MAYCON VAGNER MORAIS DOS SANTOS<text:tab/>1987150‑3<text:tab/>002<text:tab/>0130<text:tab/>009<text:tab/>08:00</text:p>
      <text:p text:style-name="P53">MAYCON VICTOR DE ALMEIDA SILVA<text:tab/>1868878‑0<text:tab/>002<text:tab/>0305<text:tab/>010<text:tab/>08:00</text:p>
      <text:p text:style-name="P53">MAYCON WILLIAN BISPO DA COSTA<text:tab/>1924754‑0<text:tab/>006<text:tab/>0121<text:tab/>005<text:tab/>14:00</text:p>
      <text:p text:style-name="P53"/>
      <text:p text:style-name="P53">MAYCOW JEFERSON LOPES DA CUNHA<text:tab/>1876321‑9<text:tab/>006<text:tab/>0121<text:tab/>005<text:tab/>14:00</text:p>
      <text:p text:style-name="P53">MAYLLA VALERIA CARNEIRO DE LIMA<text:tab/>2000116‑9<text:tab/>002<text:tab/>0130<text:tab/>002<text:tab/>08:00</text:p>
      <text:p text:style-name="P53">MAYLSON AUDEI NOGUEIRA PALACIO<text:tab/>1985985‑6<text:tab/>006<text:tab/>0121<text:tab/>006<text:tab/>14:00</text:p>
      <text:p text:style-name="P53">MAYRA ALEIXO DOS SANTOS NEVES<text:tab/>1896895‑3<text:tab/>003<text:tab/>0130<text:tab/>014<text:tab/>08:00</text:p>
      <text:p text:style-name="P53">MAYRA CLARO MARTOS DA CRUZ<text:tab/>1929582‑0<text:tab/>002<text:tab/>0130<text:tab/>005<text:tab/>08:00</text:p>
      <text:p text:style-name="P53">MAYRA DAS NEVES RAMA<text:tab/>1875689‑1<text:tab/>002<text:tab/>0130<text:tab/>006<text:tab/>08:00</text:p>
      <text:p text:style-name="P53">MAYRA DE CARVALHO DA SILVA<text:tab/>1984568‑5<text:tab/>006<text:tab/>0121<text:tab/>008<text:tab/>14:00</text:p>
      <text:p text:style-name="P53">MAYRA FELIX<text:tab/>1998336‑0<text:tab/>002<text:tab/>0130<text:tab/>003<text:tab/>08:00</text:p>
      <text:p text:style-name="P53">MAYRA GOMES DA SILVA ANDRADE<text:tab/>1971649‑4<text:tab/>002<text:tab/>0130<text:tab/>012<text:tab/>08:00</text:p>
      <text:p text:style-name="P53">MAYRA LIMA DOS SANTOS<text:tab/>1899062‑2<text:tab/>002<text:tab/>0130<text:tab/>006<text:tab/>08:00</text:p>
      <text:p text:style-name="P53">MAYRA OLIVEIRA DOS SANTOS<text:tab/>1982556‑0<text:tab/>002<text:tab/>0130<text:tab/>008<text:tab/>08:00</text:p>
      <text:p text:style-name="P53">MAYRA SILVA ROCHA<text:tab/>1986296‑2<text:tab/>002<text:tab/>0104<text:tab/>032<text:tab/>08:00</text:p>
      <text:p text:style-name="P53">MAYRA SILVA ROCHA<text:tab/>1986327‑6<text:tab/>006<text:tab/>0104<text:tab/>032<text:tab/>14:00</text:p>
      <text:p text:style-name="P53">MAYRA TUANNY PEREIRA RIBEIRO DE SOUZA CONCEICAO<text:tab/>1951309‑7<text:tab/>002<text:tab/>0130<text:tab/>011<text:tab/>08:00</text:p>
      <text:p text:style-name="P53">MAYRA VELASCO BENVENUTI<text:tab/>1863818‑0<text:tab/>005<text:tab/>0121<text:tab/>002<text:tab/>14:00</text:p>
      <text:p text:style-name="P53">MAYRA VICTORIA ESPIRITO SANTO TORRES<text:tab/>1921687‑4<text:tab/>002<text:tab/>0130<text:tab/>007<text:tab/>08:00</text:p>
      <text:p text:style-name="P53">MAYSA ANGELA DE SOUZA BATISTA<text:tab/>1962359‑3<text:tab/>002<text:tab/>0130<text:tab/>010<text:tab/>08:00</text:p>
      <text:p text:style-name="P53">MEIRE ADRIANE DE OLIVEIRA NUNES<text:tab/>2000144‑4<text:tab/>006<text:tab/>0121<text:tab/>003<text:tab/>14:00</text:p>
      <text:p text:style-name="P53">MEIRE ELLEN SANTOS PEREIRA<text:tab/>1994626‑0<text:tab/>002<text:tab/>0130<text:tab/>001<text:tab/>08:00</text:p>
      <text:p text:style-name="P53">MEIRE GUERRERO<text:tab/>1999138‑0<text:tab/>003<text:tab/>0130<text:tab/>014<text:tab/>08:00</text:p>
      <text:p text:style-name="P53">MEIRE REGINA ALEXNDRE ISSY<text:tab/>2001166‑0<text:tab/>002<text:tab/>0130<text:tab/>003<text:tab/>08:00</text:p>
      <text:p text:style-name="P53">MEIRIELI DOS REIS PEREIRA<text:tab/>2002950‑0<text:tab/>002<text:tab/>0130<text:tab/>004<text:tab/>08:00</text:p>
      <text:p text:style-name="P53">MEIRILENE PEREIRA RAMOS<text:tab/>1980448‑2<text:tab/>002<text:tab/>0130<text:tab/>009<text:tab/>08:00</text:p>
      <text:p text:style-name="P53">MEIRIVAN SANTANA DE CASTRO<text:tab/>1864285‑3<text:tab/>002<text:tab/>0305<text:tab/>009<text:tab/>08:00</text:p>
      <text:p text:style-name="P53">MELINA DE MIRANDA BARCELOS<text:tab/>2001629‑8<text:tab/>002<text:tab/>0130<text:tab/>001<text:tab/>08:00</text:p>
      <text:p text:style-name="P53">MELINA HENRIQUE PEREIRA ROCHA<text:tab/>1914285‑4<text:tab/>002<text:tab/>0130<text:tab/>006<text:tab/>08:00</text:p>
      <text:p text:style-name="P53">MELINA PAULA FARIA CAMARGO<text:tab/>1973980‑0<text:tab/>002<text:tab/>0130<text:tab/>009<text:tab/>08:00</text:p>
      <text:p text:style-name="P53">MELISSA BARBOSA LUZ<text:tab/>1976965‑2<text:tab/>006<text:tab/>0121<text:tab/>008<text:tab/>14:00</text:p>
      <text:p text:style-name="P53">MELISSA DE ANDRADE ARANTES<text:tab/>1867645‑6<text:tab/>006<text:tab/>0121<text:tab/>004<text:tab/>14:00</text:p>
      <text:p text:style-name="P53">MELISSA DE GOES PALMA ROSA<text:tab/>1873475‑8<text:tab/>002<text:tab/>0130<text:tab/>004<text:tab/>08:00</text:p>
      <text:p text:style-name="P53">MELISSA DE SOUZA SANTOS<text:tab/>1862696‑3<text:tab/>008<text:tab/>0111<text:tab/>006<text:tab/>14:00</text:p>
      <text:p text:style-name="P53">MELISSA DO CARMO VICENTE<text:tab/>1870401‑8<text:tab/>001<text:tab/>0305<text:tab/>003<text:tab/>08:00</text:p>
      <text:p text:style-name="P53">MELISSA EVELYN DE OLIVEIRA<text:tab/>1990438‑0<text:tab/>002<text:tab/>0130<text:tab/>013<text:tab/>08:00</text:p>
      <text:p text:style-name="P53">MELISSA GUTIERRES DOS SANTOS PEREIRA<text:tab/>1995608‑8<text:tab/>002<text:tab/>0130<text:tab/>002<text:tab/>08:00</text:p>
      <text:p text:style-name="P53">MELISSA JENY SIFRONE DO COUTO<text:tab/>1989722‑7<text:tab/>002<text:tab/>0130<text:tab/>012<text:tab/>08:00</text:p>
      <text:p text:style-name="P53">MELISSA LIMA BOTELHO<text:tab/>1984022‑5<text:tab/>006<text:tab/>0102<text:tab/>018<text:tab/>14:00</text:p>
      <text:p text:style-name="P53">MELISSA LIMA BOTELHO<text:tab/>1984045‑4<text:tab/>002<text:tab/>0102<text:tab/>018<text:tab/>08:00</text:p>
      <text:p text:style-name="P53">MELISSA MALTA BARRINHA<text:tab/>1868049‑6<text:tab/>008<text:tab/>0111<text:tab/>006<text:tab/>14:00</text:p>
      <text:p text:style-name="P53">MELISSA MATOS LEMOS<text:tab/>1865182‑8<text:tab/>002<text:tab/>0305<text:tab/>014<text:tab/>08:00</text:p>
      <text:p text:style-name="P53">MELISSA MIRANDA PEREIRA<text:tab/>1980402‑4<text:tab/>002<text:tab/>0130<text:tab/>008<text:tab/>08:00</text:p>
      <text:p text:style-name="P53">MELISSA MOURA COLATO<text:tab/>1862520‑7<text:tab/>006<text:tab/>0121<text:tab/>004<text:tab/>14:00</text:p>
      <text:p text:style-name="P53">MELISSA PEREIRA NICOLAU DOS SANTOS<text:tab/>1922220‑3<text:tab/>002<text:tab/>0130<text:tab/>005<text:tab/>08:00</text:p>
      <text:p text:style-name="P53">MELISSA RIBEIRO DE FARIA<text:tab/>1953259‑8<text:tab/>002<text:tab/>0117<text:tab/>001<text:tab/>08:00</text:p>
      <text:p text:style-name="P53">MELISSA SANTANA AROUCA<text:tab/>1863231‑9<text:tab/>002<text:tab/>0305<text:tab/>012<text:tab/>08:00</text:p>
      <text:p text:style-name="P53">MELISSA SILVA DE OLIVEIRA<text:tab/>1992585‑9<text:tab/>006<text:tab/>0104<text:tab/>025<text:tab/>14:00</text:p>
      <text:p text:style-name="P53">MELISSA SILVA DE OLIVEIRA<text:tab/>1992627‑8<text:tab/>002<text:tab/>0104<text:tab/>026<text:tab/>08:00</text:p>
      <text:p text:style-name="P53">MELISSA STEFANY<text:tab/>1987881‑8<text:tab/>002<text:tab/>0130<text:tab/>011<text:tab/>08:00</text:p>
      <text:p text:style-name="P53">MELL CRISTINY MARQUES SILVA<text:tab/>1979334‑0<text:tab/>002<text:tab/>0130<text:tab/>013<text:tab/>08:00</text:p>
      <text:p text:style-name="P53">MELLANY RACOCI GUANAES LEITE<text:tab/>1978287‑0<text:tab/>002<text:tab/>0130<text:tab/>013<text:tab/>08:00</text:p>
      <text:p text:style-name="P53">MELLISSA OLIVA DE SOUZA ALMEIDA<text:tab/>1868247‑2<text:tab/>002<text:tab/>0305<text:tab/>015<text:tab/>08:00</text:p>
      <text:p text:style-name="P53">MELQUE ZEDEQUE ALVES DE LIMA<text:tab/>1973891‑9<text:tab/>006<text:tab/>0121<text:tab/>006<text:tab/>14:00</text:p>
      <text:p text:style-name="P53">MELYSSA DE SOUZA E SILVA COSTA<text:tab/>1863897‑0<text:tab/>002<text:tab/>0104<text:tab/>031<text:tab/>08:00</text:p>
      <text:p text:style-name="P53">MELYSSA DE SOUZA E SILVA COSTA<text:tab/>1863906‑2<text:tab/>006<text:tab/>0104<text:tab/>028<text:tab/>14:00</text:p>
      <text:p text:style-name="P53">MELYSSA PEIXOTO GUSMAO GREGORIO<text:tab/>1866735‑0<text:tab/>002<text:tab/>0104<text:tab/>026<text:tab/>08:00</text:p>
      <text:p text:style-name="P53">MELYSSA PEIXOTO GUSMAO GREGORIO<text:tab/>1866751‑1<text:tab/>007<text:tab/>0104<text:tab/>034<text:tab/>14:00</text:p>
      <text:p text:style-name="P53">MEROP SADOCCO SANCHES<text:tab/>1954982‑2<text:tab/>002<text:tab/>0104<text:tab/>032<text:tab/>08:00</text:p>
      <text:p text:style-name="P53">MEROP SADOCCO SANCHES<text:tab/>1955064‑2<text:tab/>006<text:tab/>0104<text:tab/>033<text:tab/>14:00</text:p>
      <text:p text:style-name="P53">MERY ELLEN OLIVEIRA DA SILVA<text:tab/>1986867‑7<text:tab/>002<text:tab/>0130<text:tab/>009<text:tab/>08:00</text:p>
      <text:p text:style-name="P53">MESSILVA DE SOUZA SILVA<text:tab/>1967513‑5<text:tab/>002<text:tab/>0130<text:tab/>012<text:tab/>08:00</text:p>
      <text:p text:style-name="P53">MEURE ANANIAS DA SILVA<text:tab/>1929148‑5<text:tab/>002<text:tab/>0130<text:tab/>004<text:tab/>08:00</text:p>
      <text:p text:style-name="P53">MEYRE RUTH GONCALVES DOS SANTOS<text:tab/>1947820‑8<text:tab/>008<text:tab/>0111<text:tab/>006<text:tab/>14:00</text:p>
      <text:p text:style-name="P53">MHELISSA MARIA CARDOSO SERFATY<text:tab/>1877807‑0<text:tab/>002<text:tab/>0130<text:tab/>004<text:tab/>08:00</text:p>
      <text:p text:style-name="P53">MICAEL LUCAS RIBEIRO<text:tab/>1865783‑4<text:tab/>002<text:tab/>0305<text:tab/>013<text:tab/>08:00</text:p>
      <text:p text:style-name="P53"/>
      <text:p text:style-name="P53"><text:soft-page-break/>MICAELA ROCHA DA SILVA<text:tab/>1905061‑5<text:tab/>002<text:tab/>0130<text:tab/>005<text:tab/>08:00</text:p>
      <text:p text:style-name="P53">MICAELI ROCHA DE SOUSA<text:tab/>2000850‑3<text:tab/>002<text:tab/>0130<text:tab/>003<text:tab/>08:00</text:p>
      <text:p text:style-name="P53">MICAELLA DOS SANTOS FARIAS<text:tab/>1867602‑2<text:tab/>008<text:tab/>0111<text:tab/>006<text:tab/>14:00</text:p>
      <text:p text:style-name="P53">MICAELLE SANTOS<text:tab/>1975738‑7<text:tab/>002<text:tab/>0130<text:tab/>008<text:tab/>08:00</text:p>
      <text:p text:style-name="P53">MICHAEL ALVES SANTOS<text:tab/>1980553‑5<text:tab/>002<text:tab/>0130<text:tab/>009<text:tab/>08:00</text:p>
      <text:p text:style-name="P53">MICHAEL BONORA REGO<text:tab/>1959070‑9<text:tab/>006<text:tab/>0121<text:tab/>006<text:tab/>14:00</text:p>
      <text:p text:style-name="P53">MICHAEL DAVID SERAFIM<text:tab/>1967497‑0<text:tab/>003<text:tab/>0130<text:tab/>014<text:tab/>08:00</text:p>
      <text:p text:style-name="P53">MICHAEL DO CARMO DOS SANTOS<text:tab/>1949430‑0<text:tab/>002<text:tab/>0130<text:tab/>008<text:tab/>08:00</text:p>
      <text:p text:style-name="P53">MICHAEL DOUGLAS DA SILVA<text:tab/>1862763‑3<text:tab/>004<text:tab/>0121<text:tab/>001<text:tab/>14:00</text:p>
      <text:p text:style-name="P53">MICHAEL DOUGLAS DE OLIVEIRA<text:tab/>1986187‑7<text:tab/>002<text:tab/>0131<text:tab/>007<text:tab/>08:00</text:p>
      <text:p text:style-name="P53">MICHAEL FRANKLIN SANTOS ALBUQUERQUE<text:tab/>1963219‑3<text:tab/>002<text:tab/>0131<text:tab/>010<text:tab/>08:00</text:p>
      <text:p text:style-name="P53">MICHAEL GUSTAVO SANTANA DE SOUZA<text:tab/>1864636‑0<text:tab/>008<text:tab/>0111<text:tab/>006<text:tab/>14:00</text:p>
      <text:p text:style-name="P53">MICHAEL HENRIQUE DE OLIVEIRA<text:tab/>1966907‑0<text:tab/>005<text:tab/>0121<text:tab/>002<text:tab/>14:00</text:p>
      <text:p text:style-name="P53">MICHAEL JOSE DE OLIVEIRA MACOLI<text:tab/>1951650‑9<text:tab/>006<text:tab/>0104<text:tab/>034<text:tab/>14:00</text:p>
      <text:p text:style-name="P53">MICHAEL JOSE DE OLIVEIRA MACOLI<text:tab/>1978667‑0<text:tab/>002<text:tab/>0104<text:tab/>034<text:tab/>08:00</text:p>
      <text:p text:style-name="P53">MICHAEL LUCAS DE SOUZA<text:tab/>1990360‑0<text:tab/>002<text:tab/>0131<text:tab/>009<text:tab/>08:00</text:p>
      <text:p text:style-name="P53">MICHAEL LUIZ DOS SANTOS DE OLIVEIRA<text:tab/>1994805‑0<text:tab/>006<text:tab/>0121<text:tab/>003<text:tab/>14:00</text:p>
      <text:p text:style-name="P53">MICHAEL PEREIRA ROCHA DE SOUZA<text:tab/>2002511‑4<text:tab/>002<text:tab/>0131<text:tab/>001<text:tab/>08:00</text:p>
      <text:p text:style-name="P53">MICHAEL PETERSON DA SILVA<text:tab/>1877906‑9<text:tab/>003<text:tab/>0131<text:tab/>011<text:tab/>08:00</text:p>
      <text:p text:style-name="P53">MICHAEL RODRIGUES LIRA<text:tab/>1865627‑7<text:tab/>002<text:tab/>0305<text:tab/>010<text:tab/>08:00</text:p>
      <text:p text:style-name="P53">MICHAEL RODRIGUES PINTO<text:tab/>1968117‑8<text:tab/>008<text:tab/>0111<text:tab/>007<text:tab/>14:00</text:p>
      <text:p text:style-name="P53">MICHAEL WESLEY DOS SANTOS SILVA<text:tab/>1980842‑9<text:tab/>002<text:tab/>0131<text:tab/>009<text:tab/>08:00</text:p>
      <text:p text:style-name="P53">MICHAEL WILLIAN MARQUES DA SILVA<text:tab/>1923245‑4<text:tab/>002<text:tab/>0131<text:tab/>004<text:tab/>08:00</text:p>
      <text:p text:style-name="P53">MICHEL ALENCAR NEPOMUCENO AMARAL<text:tab/>1991405‑9<text:tab/>002<text:tab/>0104<text:tab/>033<text:tab/>08:00</text:p>
      <text:p text:style-name="P53">MICHEL ALENCAR NEPOMUCENO AMARAL<text:tab/>1995641‑0<text:tab/>006<text:tab/>0104<text:tab/>026<text:tab/>14:00</text:p>
      <text:p text:style-name="P53">MICHEL APRIGIO PREGUN<text:tab/>1863342‑0<text:tab/>006<text:tab/>0121<text:tab/>004<text:tab/>14:00</text:p>
      <text:p text:style-name="P53">MICHEL BATISTA MORINI<text:tab/>1876476‑2<text:tab/>007<text:tab/>0121<text:tab/>009<text:tab/>14:00</text:p>
      <text:p text:style-name="P53">MICHEL COLETTA DARRE<text:tab/>1979175‑5<text:tab/>008<text:tab/>0111<text:tab/>007<text:tab/>14:00</text:p>
      <text:p text:style-name="P53">MICHEL MACHADO DE MIRANDA FALCAO DE FREITAS<text:tab/>1878524‑7<text:tab/>006<text:tab/>0121<text:tab/>004<text:tab/>14:00</text:p>
      <text:p text:style-name="P53">MICHEL OLIVEIRA DA SILVA<text:tab/>1915537‑9<text:tab/>002<text:tab/>0104<text:tab/>028<text:tab/>08:00</text:p>
      <text:p text:style-name="P53">MICHEL OLIVEIRA DA SILVA<text:tab/>1915544‑1<text:tab/>006<text:tab/>0104<text:tab/>027<text:tab/>14:00</text:p>
      <text:p text:style-name="P53">MICHELA DE FATIMA DE OLIVEIRA<text:tab/>1937090‑3<text:tab/>002<text:tab/>0104<text:tab/>030<text:tab/>08:00</text:p>
      <text:p text:style-name="P53">MICHELA DE FATIMA DE OLIVEIRA<text:tab/>1937113‑6<text:tab/>006<text:tab/>0104<text:tab/>030<text:tab/>14:00</text:p>
      <text:p text:style-name="P53">MICHELA MARTINS PINTO<text:tab/>1989122‑9<text:tab/>002<text:tab/>0131<text:tab/>007<text:tab/>08:00</text:p>
      <text:p text:style-name="P53">MICHELA TATIANE SARMENTO CARRASCO<text:tab/>1979007‑4<text:tab/>006<text:tab/>0121<text:tab/>007<text:tab/>14:00</text:p>
      <text:p text:style-name="P53">MICHELE ALINE BARBOSA<text:tab/>1949775‑0<text:tab/>002<text:tab/>0131<text:tab/>007<text:tab/>08:00</text:p>
      <text:p text:style-name="P53">MICHELE ALVES PEDROSA<text:tab/>1920688‑7<text:tab/>002<text:tab/>0131<text:tab/>004<text:tab/>08:00</text:p>
      <text:p text:style-name="P53">MICHELE ALVES SILVA<text:tab/>1961226‑5<text:tab/>008<text:tab/>0111<text:tab/>007<text:tab/>14:00</text:p>
      <text:p text:style-name="P53">MICHELE ANDRADE PINHEIRO<text:tab/>1970284‑1<text:tab/>002<text:tab/>0131<text:tab/>008<text:tab/>08:00</text:p>
      <text:p text:style-name="P53">MICHELE APARECIDA CANDEIA PASCHOALINO<text:tab/>2000049‑9<text:tab/>002<text:tab/>0131<text:tab/>002<text:tab/>08:00</text:p>
      <text:p text:style-name="P53">MICHELE ARAUJO BARROS DE LARA<text:tab/>1992558‑1<text:tab/>002<text:tab/>0131<text:tab/>002<text:tab/>08:00</text:p>
      <text:p text:style-name="P53">MICHELE BIANCA DE OLIVEIRA SANTOS<text:tab/>1997469‑8<text:tab/>001<text:tab/>0305<text:tab/>001<text:tab/>08:00</text:p>
      <text:p text:style-name="P53">MICHELE CARVALHO PAES CAPPELLETTO<text:tab/>1932171‑6<text:tab/>008<text:tab/>0111<text:tab/>007<text:tab/>14:00</text:p>
      <text:p text:style-name="P53">MICHELE CRISTINA GOMES<text:tab/>1868189‑1<text:tab/>006<text:tab/>0121<text:tab/>005<text:tab/>14:00</text:p>
      <text:p text:style-name="P53">MICHELE CRISTINE MARTINS KFURI<text:tab/>1941903‑1<text:tab/>006<text:tab/>0121<text:tab/>004<text:tab/>14:00</text:p>
      <text:p text:style-name="P53">MICHELE DA CONCEICAO BARBOZA<text:tab/>1926204‑3<text:tab/>002<text:tab/>0131<text:tab/>005<text:tab/>08:00</text:p>
      <text:p text:style-name="P53">MICHELE DA FONSECA<text:tab/>1962183‑3<text:tab/>002<text:tab/>0131<text:tab/>007<text:tab/>08:00</text:p>
      <text:p text:style-name="P53">MICHELE DA SILVA<text:tab/>1967566‑6<text:tab/>006<text:tab/>0121<text:tab/>006<text:tab/>14:00</text:p>
      <text:p text:style-name="P53">MICHELE DE OLIVEIRA DUQUE<text:tab/>2000068‑5<text:tab/>006<text:tab/>0121<text:tab/>003<text:tab/>14:00</text:p>
      <text:p text:style-name="P53">MICHELE DOS SANTOS BORGES PEREIRA<text:tab/>1964353‑5<text:tab/>006<text:tab/>0121<text:tab/>008<text:tab/>14:00</text:p>
      <text:p text:style-name="P53">MICHELE DOS SANTOS SILVA<text:tab/>1877781‑3<text:tab/>008<text:tab/>0111<text:tab/>007<text:tab/>14:00</text:p>
      <text:p text:style-name="P53">MICHELE LEANDRO SANTIAGO<text:tab/>1864185‑7<text:tab/>006<text:tab/>0121<text:tab/>006<text:tab/>14:00</text:p>
      <text:p text:style-name="P53">MICHELE LOPES SILVA<text:tab/>1993918‑3<text:tab/>002<text:tab/>0131<text:tab/>002<text:tab/>08:00</text:p>
      <text:p text:style-name="P53">MICHELE MAIARA DOS SANTOS<text:tab/>1885238‑6<text:tab/>006<text:tab/>0121<text:tab/>006<text:tab/>14:00</text:p>
      <text:p text:style-name="P53">MICHELE MARIANE SOBZAK<text:tab/>1864620‑4<text:tab/>006<text:tab/>0121<text:tab/>004<text:tab/>14:00</text:p>
      <text:p text:style-name="P53">MICHELE MARTINS DA SILVA<text:tab/>1868136‑0<text:tab/>007<text:tab/>0104<text:tab/>034<text:tab/>14:00</text:p>
      <text:p text:style-name="P53">MICHELE MARTINS DA SILVA<text:tab/>1868165‑4<text:tab/>002<text:tab/>0104<text:tab/>027<text:tab/>08:00</text:p>
      <text:p text:style-name="P53">MICHELE PEREIRA DA LOMBA<text:tab/>1997479‑5<text:tab/>001<text:tab/>0305<text:tab/>001<text:tab/>08:00</text:p>
      <text:p text:style-name="P53">MICHELE RAFAELA NERI<text:tab/>1999045‑6<text:tab/>007<text:tab/>0121<text:tab/>008<text:tab/>14:00</text:p>
      <text:p text:style-name="P53">MICHELE RAMOS CABRAL<text:tab/>1954598‑3<text:tab/>008<text:tab/>0111<text:tab/>007<text:tab/>14:00</text:p>
      <text:p text:style-name="P53">MICHELE ROSA SUZUKI<text:tab/>1995805‑6<text:tab/>002<text:tab/>0104<text:tab/>026<text:tab/>08:00</text:p>
      <text:p text:style-name="P53">MICHELE ROSA SUZUKI<text:tab/>1995839‑0<text:tab/>006<text:tab/>0104<text:tab/>026<text:tab/>14:00</text:p>
      <text:p text:style-name="P53">MICHELI APARECIDA GUTIERRE<text:tab/>1948353‑8<text:tab/>002<text:tab/>0131<text:tab/>011<text:tab/>08:00</text:p>
      <text:p text:style-name="P53"/>
      <text:p text:style-name="P53">MICHELI CINAT CRUZ<text:tab/>1958073‑8<text:tab/>002<text:tab/>0104<text:tab/>032<text:tab/>08:00</text:p>
      <text:p text:style-name="P53">MICHELI CINAT CRUZ<text:tab/>1958081‑9<text:tab/>006<text:tab/>0104<text:tab/>032<text:tab/>14:00</text:p>
      <text:p text:style-name="P53">MICHELI DA CRUZ DE MORAES<text:tab/>1877096‑7<text:tab/>002<text:tab/>0131<text:tab/>003<text:tab/>08:00</text:p>
      <text:p text:style-name="P53">MICHELI MILITAO CHALUPPE<text:tab/>1885725‑6<text:tab/>002<text:tab/>0131<text:tab/>003<text:tab/>08:00</text:p>
      <text:p text:style-name="P53">MICHELI REGIA DA SILVA<text:tab/>2001500‑3<text:tab/>001<text:tab/>0305<text:tab/>001<text:tab/>08:00</text:p>
      <text:p text:style-name="P53">MICHELLE APARECIDA DE SALES VIEIRA<text:tab/>1868756‑3<text:tab/>006<text:tab/>0121<text:tab/>005<text:tab/>14:00</text:p>
      <text:p text:style-name="P53">MICHELLE CAMPHORA STAQUECINI<text:tab/>1986618‑6<text:tab/>002<text:tab/>0104<text:tab/>032<text:tab/>08:00</text:p>
      <text:p text:style-name="P53">MICHELLE CAMPHORA STAQUECINI<text:tab/>1986650‑0<text:tab/>006<text:tab/>0104<text:tab/>032<text:tab/>14:00</text:p>
      <text:p text:style-name="P53">MICHELLE CAROLINE DOS SANTOS<text:tab/>1952840‑0<text:tab/>004<text:tab/>0121<text:tab/>001<text:tab/>14:00</text:p>
      <text:p text:style-name="P53">MICHELLE CRISTINA DE CARVALHO<text:tab/>1966678‑0<text:tab/>002<text:tab/>0131<text:tab/>008<text:tab/>08:00</text:p>
      <text:p text:style-name="P53">MICHELLE DE FREITAS RAMOS<text:tab/>1877336‑2<text:tab/>002<text:tab/>0131<text:tab/>003<text:tab/>08:00</text:p>
      <text:p text:style-name="P53">MICHELLE DOS SANTOS MOURA<text:tab/>1871342‑4<text:tab/>002<text:tab/>0305<text:tab/>012<text:tab/>08:00</text:p>
      <text:p text:style-name="P53">MICHELLE DUARTE PRUDENTE DE MORAES<text:tab/>1975158‑3<text:tab/>006<text:tab/>0104<text:tab/>033<text:tab/>14:00</text:p>
      <text:p text:style-name="P53">MICHELLE DUARTE PRUDENTE DE MORAES<text:tab/>1975176‑1<text:tab/>002<text:tab/>0104<text:tab/>034<text:tab/>08:00</text:p>
      <text:p text:style-name="P53">MICHELLE EVARISTO DA SILVA<text:tab/>1980797‑0<text:tab/>002<text:tab/>0131<text:tab/>007<text:tab/>08:00</text:p>
      <text:p text:style-name="P53"><text:soft-page-break/>MICHELLE FELIX DA SILVA<text:tab/>2001323‑0<text:tab/>002<text:tab/>0131<text:tab/>002<text:tab/>08:00</text:p>
      <text:p text:style-name="P53">MICHELLE GALANTE BRITO DE ANDRADE<text:tab/>1902452‑5<text:tab/>006<text:tab/>0121<text:tab/>005<text:tab/>14:00</text:p>
      <text:p text:style-name="P53">MICHELLE GARCIA CEZAR<text:tab/>1915590‑5<text:tab/>006<text:tab/>0104<text:tab/>026<text:tab/>14:00</text:p>
      <text:p text:style-name="P53">MICHELLE GARCIA CEZAR<text:tab/>1953392‑6<text:tab/>002<text:tab/>0104<text:tab/>034<text:tab/>08:00</text:p>
      <text:p text:style-name="P53">MICHELLE LEAL MIRANDA<text:tab/>1874432‑0<text:tab/>002<text:tab/>0131<text:tab/>003<text:tab/>08:00</text:p>
      <text:p text:style-name="P53">MICHELLE TAGLIERI BARBOSA<text:tab/>1988135‑5<text:tab/>007<text:tab/>0121<text:tab/>009<text:tab/>14:00</text:p>
      <text:p text:style-name="P53">MICHELLE TAVARES DOS SANTOS<text:tab/>1962692‑4<text:tab/>002<text:tab/>0104<text:tab/>034<text:tab/>08:00</text:p>
      <text:p text:style-name="P53">MICHELLE TAVARES DOS SANTOS<text:tab/>1962705‑0<text:tab/>006<text:tab/>0104<text:tab/>034<text:tab/>14:00</text:p>
      <text:p text:style-name="P53">MICHELLE VALENCA DE ALBUQUERQUE<text:tab/>1980825‑9<text:tab/>002<text:tab/>0131<text:tab/>007<text:tab/>08:00</text:p>
      <text:p text:style-name="P53">MICHELLE VILLALVA PEREIRA DA ROCHA<text:tab/>1868704‑0<text:tab/>002<text:tab/>0306<text:tab/>014<text:tab/>08:00</text:p>
      <text:p text:style-name="P53">MICHELLI HIDEMI AKIYAMA<text:tab/>1949833‑0<text:tab/>002<text:tab/>0131<text:tab/>007<text:tab/>08:00</text:p>
      <text:p text:style-name="P53">MICHELLY DA SILVA FILETO<text:tab/>1970189‑6<text:tab/>007<text:tab/>0121<text:tab/>009<text:tab/>14:00</text:p>
      <text:p text:style-name="P53">MICHELY LAIS DE SANTANA OLIVEIRA<text:tab/>1962355‑0<text:tab/>006<text:tab/>0121<text:tab/>007<text:tab/>14:00</text:p>
      <text:p text:style-name="P53">MIDIA FERREIRA DA SILVA<text:tab/>1944880‑5<text:tab/>002<text:tab/>0131<text:tab/>004<text:tab/>08:00</text:p>
      <text:p text:style-name="P53">MIDIAN VILAS BOAS FRANCA<text:tab/>1994305‑9<text:tab/>002<text:tab/>0131<text:tab/>001<text:tab/>08:00</text:p>
      <text:p text:style-name="P53">MIDIANI STHPHANY COSTA LEITE NASCIMENTO<text:tab/>1906348‑2<text:tab/>002<text:tab/>0131<text:tab/>004<text:tab/>08:00</text:p>
      <text:p text:style-name="P53">MIGUEL ALEXANDRO SILVA DE JESUS PRUDENCIO<text:tab/>1871248‑7<text:tab/>003<text:tab/>0131<text:tab/>011<text:tab/>08:00</text:p>
      <text:p text:style-name="P53">MIGUEL ANGELO VERAGARA SANTOS<text:tab/>1872258‑0<text:tab/>002<text:tab/>0306<text:tab/>011<text:tab/>08:00</text:p>
      <text:p text:style-name="P53">MIGUEL AUGUSTO ANANIAS STONOGA<text:tab/>1959898‑0<text:tab/>002<text:tab/>0131<text:tab/>006<text:tab/>08:00</text:p>
      <text:p text:style-name="P53">MIGUEL COELHO FERNANDES DA COSTA<text:tab/>1965668‑8<text:tab/>008<text:tab/>0111<text:tab/>007<text:tab/>14:00</text:p>
      <text:p text:style-name="P53">MIGUEL DE OLIVEIRA GOMES<text:tab/>1984745‑9<text:tab/>002<text:tab/>0131<text:tab/>010<text:tab/>08:00</text:p>
      <text:p text:style-name="P53">MIGUEL DOS SANTOS GOMES<text:tab/>1914599‑3<text:tab/>008<text:tab/>0111<text:tab/>007<text:tab/>14:00</text:p>
      <text:p text:style-name="P53">MIGUEL GUEDES JUNIOR<text:tab/>1874366‑8<text:tab/>007<text:tab/>0121<text:tab/>009<text:tab/>14:00</text:p>
      <text:p text:style-name="P53">MIGUEL GUSTAVO MORAES<text:tab/>1863664‑0<text:tab/>002<text:tab/>0306<text:tab/>013<text:tab/>08:00</text:p>
      <text:p text:style-name="P53">MIGUEL JOSE<text:tab/>2002807‑5<text:tab/>001<text:tab/>0306<text:tab/>001<text:tab/>08:00</text:p>
      <text:p text:style-name="P53">MIGUEL LEITAO SALVI<text:tab/>1901179‑2<text:tab/>006<text:tab/>0121<text:tab/>004<text:tab/>14:00</text:p>
      <text:p text:style-name="P53">MIGUEL MARTINS SEBASTIAO<text:tab/>1998139‑2<text:tab/>002<text:tab/>0131<text:tab/>003<text:tab/>08:00</text:p>
      <text:p text:style-name="P53">MIGUEL ROCHA DOS SANTOS<text:tab/>1939364‑4<text:tab/>002<text:tab/>0104<text:tab/>031<text:tab/>08:00</text:p>
      <text:p text:style-name="P53">MIGUEL ROCHA DOS SANTOS<text:tab/>1939392‑0<text:tab/>006<text:tab/>0104<text:tab/>028<text:tab/>14:00</text:p>
      <text:p text:style-name="P53">MIGUEL RODRIGUES MACHADO<text:tab/>1978492‑9<text:tab/>002<text:tab/>0131<text:tab/>007<text:tab/>08:00</text:p>
      <text:p text:style-name="P53">MIGUEL SANTANA COELHO<text:tab/>1988716‑7<text:tab/>002<text:tab/>0131<text:tab/>006<text:tab/>08:00</text:p>
      <text:p text:style-name="P53">MIGUEL TAVARES DA SILVA FILHO<text:tab/>1887960‑8<text:tab/>002<text:tab/>0131<text:tab/>003<text:tab/>08:00</text:p>
      <text:p text:style-name="P53">MIKAEL BENICIO LOPES<text:tab/>1862399‑9<text:tab/>002<text:tab/>0306<text:tab/>006<text:tab/>08:00</text:p>
      <text:p text:style-name="P53">MIKAEL JESUS SILVA DOS SANTOS<text:tab/>1926830‑0<text:tab/>001<text:tab/>0306<text:tab/>003<text:tab/>08:00</text:p>
      <text:p text:style-name="P53">MIKAEL SATELES NOVAES<text:tab/>1989988‑2<text:tab/>001<text:tab/>0104<text:tab/>025<text:tab/>08:00</text:p>
      <text:p text:style-name="P53">MIKAEL SATELES NOVAES<text:tab/>1989994‑7<text:tab/>006<text:tab/>0104<text:tab/>032<text:tab/>14:00</text:p>
      <text:p text:style-name="P53">MIKAEL VIANA DOS SANTOS<text:tab/>1975292‑0<text:tab/>003<text:tab/>0131<text:tab/>011<text:tab/>08:00</text:p>
      <text:p text:style-name="P53">MIKAELLA APARECIDA CHAN<text:tab/>1929197‑3<text:tab/>002<text:tab/>0104<text:tab/>029<text:tab/>08:00</text:p>
      <text:p text:style-name="P53">MIKAELLA APARECIDA CHAN<text:tab/>1929223‑6<text:tab/>006<text:tab/>0104<text:tab/>030<text:tab/>14:00</text:p>
      <text:p text:style-name="P53">MIKE GONCALVES DE ARRUDA<text:tab/>1920585‑6<text:tab/>002<text:tab/>0131<text:tab/>004<text:tab/>08:00</text:p>
      <text:p text:style-name="P53">MIKELE PEREIRA DIAS<text:tab/>1975143‑5<text:tab/>002<text:tab/>0131<text:tab/>006<text:tab/>08:00</text:p>
      <text:p text:style-name="P53">MIKHAEL L M G GUSMON<text:tab/>1997447‑7<text:tab/>002<text:tab/>0131<text:tab/>001<text:tab/>08:00</text:p>
      <text:p text:style-name="P53">MILAD ANTOINE BITTAR<text:tab/>2002749‑4<text:tab/>001<text:tab/>0306<text:tab/>001<text:tab/>08:00</text:p>
      <text:p text:style-name="P53">MILEIDE MARTES SOARES NUNES<text:tab/>1988997‑6<text:tab/>006<text:tab/>0121<text:tab/>008<text:tab/>14:00</text:p>
      <text:p text:style-name="P53">MILENA BARBAROTO FENILLE<text:tab/>1980949‑2<text:tab/>002<text:tab/>0104<text:tab/>032<text:tab/>08:00</text:p>
      <text:p text:style-name="P53">MILENA BARBAROTO FENILLE<text:tab/>1981035‑0<text:tab/>005<text:tab/>0104<text:tab/>025<text:tab/>14:00</text:p>
      <text:p text:style-name="P53">MILENA CRISTINA DE ALMEIDA<text:tab/>1966597‑0<text:tab/>006<text:tab/>0121<text:tab/>008<text:tab/>14:00</text:p>
      <text:p text:style-name="P53">MILENA DAS NEVES ROCHA<text:tab/>1972404‑7<text:tab/>004<text:tab/>0121<text:tab/>001<text:tab/>14:00</text:p>
      <text:p text:style-name="P53"/>
      <text:p text:style-name="P53">MILENA DE AZEVEDO MALUF<text:tab/>2001092‑3<text:tab/>002<text:tab/>0131<text:tab/>002<text:tab/>08:00</text:p>
      <text:p text:style-name="P53">MILENA FERNANDA DE BRITO<text:tab/>1989179‑2<text:tab/>007<text:tab/>0121<text:tab/>009<text:tab/>14:00</text:p>
      <text:p text:style-name="P53">MILENA FERREIRA DA SILVA<text:tab/>1965710‑2<text:tab/>002<text:tab/>0131<text:tab/>009<text:tab/>08:00</text:p>
      <text:p text:style-name="P53">MILENA GONCALVES FERREIRA<text:tab/>1979778‑8<text:tab/>002<text:tab/>0131<text:tab/>010<text:tab/>08:00</text:p>
      <text:p text:style-name="P53">MILENA HIKARI UEDA<text:tab/>1863221‑1<text:tab/>006<text:tab/>0104<text:tab/>030<text:tab/>14:00</text:p>
      <text:p text:style-name="P53">MILENA HIKARI UEDA<text:tab/>1927882‑9<text:tab/>002<text:tab/>0104<text:tab/>030<text:tab/>08:00</text:p>
      <text:p text:style-name="P53">MILENA LIRA BORGES<text:tab/>1865184‑4<text:tab/>002<text:tab/>0306<text:tab/>007<text:tab/>08:00</text:p>
      <text:p text:style-name="P53">MILENA LOBO SA TELES DA SILVA<text:tab/>1955729‑9<text:tab/>006<text:tab/>0121<text:tab/>006<text:tab/>14:00</text:p>
      <text:p text:style-name="P53">MILENA MELO MONTEIRO<text:tab/>1999253‑0<text:tab/>002<text:tab/>0131<text:tab/>002<text:tab/>08:00</text:p>
      <text:p text:style-name="P53">MILENA MONTEIRO CARDOSO<text:tab/>1968050‑3<text:tab/>002<text:tab/>0131<text:tab/>008<text:tab/>08:00</text:p>
      <text:p text:style-name="P53">MILENA MORAIS DE AZEVEDO<text:tab/>1987359‑0<text:tab/>002<text:tab/>0131<text:tab/>006<text:tab/>08:00</text:p>
      <text:p text:style-name="P53">MILENA MOREIRA LIMA<text:tab/>1905018‑6<text:tab/>002<text:tab/>0131<text:tab/>005<text:tab/>08:00</text:p>
      <text:p text:style-name="P53">MILENA PEREIRA VILAS BOAS<text:tab/>1953345‑4<text:tab/>002<text:tab/>0131<text:tab/>008<text:tab/>08:00</text:p>
      <text:p text:style-name="P53">MILENA SALES BALAGUE DE OLIVEIRA<text:tab/>1991458‑0<text:tab/>002<text:tab/>0131<text:tab/>007<text:tab/>08:00</text:p>
      <text:p text:style-name="P53">MILENA SERBONCHINI MEDEIROS<text:tab/>1874193‑2<text:tab/>002<text:tab/>0131<text:tab/>003<text:tab/>08:00</text:p>
      <text:p text:style-name="P53">MILENE ROCHA RIBEIRO<text:tab/>1886516‑0<text:tab/>007<text:tab/>0121<text:tab/>008<text:tab/>14:00</text:p>
      <text:p text:style-name="P53">MILKA ROCHA DE SOUZA RIBEIRO DE JESUS<text:tab/>1952552‑4<text:tab/>002<text:tab/>0131<text:tab/>009<text:tab/>08:00</text:p>
      <text:p text:style-name="P53">MILLENA DE JESUS COSTA<text:tab/>1966903‑8<text:tab/>002<text:tab/>0131<text:tab/>008<text:tab/>08:00</text:p>
      <text:p text:style-name="P53">MILLENA DE SOUZA SANTOS<text:tab/>1909047‑1<text:tab/>002<text:tab/>0131<text:tab/>005<text:tab/>08:00</text:p>
      <text:p text:style-name="P53">MILLENA ESTEVAO ARRAES DO NASCIMENTO<text:tab/>1951246‑5<text:tab/>002<text:tab/>0131<text:tab/>008<text:tab/>08:00</text:p>
      <text:p text:style-name="P53">MILLENE ANDRADE<text:tab/>1984096‑9<text:tab/>002<text:tab/>0131<text:tab/>007<text:tab/>08:00</text:p>
      <text:p text:style-name="P53">MILTON CESAR GONZALES<text:tab/>1929461‑1<text:tab/>003<text:tab/>0131<text:tab/>011<text:tab/>08:00</text:p>
      <text:p text:style-name="P53">MILTON DE FREITAS PINTENHO<text:tab/>1958311‑7<text:tab/>002<text:tab/>0131<text:tab/>007<text:tab/>08:00</text:p>
      <text:p text:style-name="P53">MILTON DE OLIVEIRA HONORIO<text:tab/>1863923‑2<text:tab/>008<text:tab/>0111<text:tab/>007<text:tab/>14:00</text:p>
      <text:p text:style-name="P53">MILTON EIJI NISHIJIMA<text:tab/>1949747‑4<text:tab/>008<text:tab/>0111<text:tab/>007<text:tab/>14:00</text:p>
      <text:p text:style-name="P53">MILTON JUNIOR DE ALMEIDA ROCHA<text:tab/>1967332‑9<text:tab/>002<text:tab/>0131<text:tab/>009<text:tab/>08:00</text:p>
      <text:p text:style-name="P53">MILTON MAMANI MAMANI<text:tab/>1865963‑2<text:tab/>008<text:tab/>0111<text:tab/>007<text:tab/>14:00</text:p>
      <text:p text:style-name="P53">MILTON MARCELO BERNARDO<text:tab/>1996902‑3<text:tab/>003<text:tab/>0131<text:tab/>011<text:tab/>08:00</text:p>
      <text:p text:style-name="P53">MILVA VERONICA SILVA SANTOS<text:tab/>1991298‑6<text:tab/>002<text:tab/>0131<text:tab/>008<text:tab/>08:00</text:p>
      <text:p text:style-name="P53">MINORU FRANCISCO AMADO TAKATORI<text:tab/>1973463‑8<text:tab/>006<text:tab/>0121<text:tab/>006<text:tab/>14:00</text:p>
      <text:p text:style-name="P53"><text:soft-page-break/>MIQUEIAS BATISTA DO NASCIMENTO<text:tab/>1875588‑7<text:tab/>006<text:tab/>0121<text:tab/>004<text:tab/>14:00</text:p>
      <text:p text:style-name="P53">MIQUEIAS LEAL EVANGELISTA<text:tab/>1995059‑4<text:tab/>008<text:tab/>0111<text:tab/>007<text:tab/>14:00</text:p>
      <text:p text:style-name="P53">MIQUEIAS PEDROSO LOPES<text:tab/>1870515‑4<text:tab/>003<text:tab/>0131<text:tab/>011<text:tab/>08:00</text:p>
      <text:p text:style-name="P53">MIQUEIAS SANTOS OLIVEIRA<text:tab/>1866105‑0<text:tab/>001<text:tab/>0306<text:tab/>003<text:tab/>08:00</text:p>
      <text:p text:style-name="P53">MIQUEL JORDY REZENDE BONET<text:tab/>1972193‑5<text:tab/>003<text:tab/>0131<text:tab/>011<text:tab/>08:00</text:p>
      <text:p text:style-name="P53">MIRELA CAMARGO PAES MONTEIRO<text:tab/>1935829‑6<text:tab/>002<text:tab/>0131<text:tab/>005<text:tab/>08:00</text:p>
      <text:p text:style-name="P53">MIRELA CARNEIRO MACHADO<text:tab/>1932395‑6<text:tab/>005<text:tab/>0121<text:tab/>001<text:tab/>14:00</text:p>
      <text:p text:style-name="P53">MIRELE CONCEICAO DO NASCIMENTO PERES<text:tab/>1978480‑5<text:tab/>002<text:tab/>0131<text:tab/>007<text:tab/>08:00</text:p>
      <text:p text:style-name="P53">MIRELE DA SILVA DE ARAUJO<text:tab/>1863460‑5<text:tab/>002<text:tab/>0306<text:tab/>006<text:tab/>08:00</text:p>
      <text:p text:style-name="P53">MIRELI RODRIGUES DOS SANTOS<text:tab/>2001152‑0<text:tab/>002<text:tab/>0131<text:tab/>001<text:tab/>08:00</text:p>
      <text:p text:style-name="P53">MIRELI SOUZA DOS SANTOS<text:tab/>1974497‑8<text:tab/>008<text:tab/>0111<text:tab/>007<text:tab/>14:00</text:p>
      <text:p text:style-name="P53">MIRELLA BARROS DE OLIVEIRA<text:tab/>1874957‑7<text:tab/>002<text:tab/>0131<text:tab/>004<text:tab/>08:00</text:p>
      <text:p text:style-name="P53">MIRELLA MARTES SOARES GREGORIO<text:tab/>1989362‑0<text:tab/>002<text:tab/>0131<text:tab/>006<text:tab/>08:00</text:p>
      <text:p text:style-name="P53">MIRELLA MENDES DA SILVA<text:tab/>1997747‑6<text:tab/>002<text:tab/>0104<text:tab/>025<text:tab/>08:00</text:p>
      <text:p text:style-name="P53">MIRELLA MENDES DA SILVA<text:tab/>1997836‑7<text:tab/>006<text:tab/>0104<text:tab/>025<text:tab/>14:00</text:p>
      <text:p text:style-name="P53">MIRELLA SIMAO DOS SANTOS<text:tab/>1865600‑5<text:tab/>002<text:tab/>0306<text:tab/>007<text:tab/>08:00</text:p>
      <text:p text:style-name="P53">MIRELY DE OLIVEIRA FREITAS<text:tab/>1940082‑9<text:tab/>002<text:tab/>0104<text:tab/>031<text:tab/>08:00</text:p>
      <text:p text:style-name="P53">MIRELY DE OLIVEIRA FREITAS<text:tab/>1947837‑2<text:tab/>006<text:tab/>0104<text:tab/>032<text:tab/>14:00</text:p>
      <text:p text:style-name="P53">MIRIA ALVES GONCALVES MARTINS<text:tab/>1990201‑8<text:tab/>002<text:tab/>0131<text:tab/>009<text:tab/>08:00</text:p>
      <text:p text:style-name="P53">MIRIA CORREA SILVA SANTANA<text:tab/>1975977‑0<text:tab/>002<text:tab/>0131<text:tab/>006<text:tab/>08:00</text:p>
      <text:p text:style-name="P53">MIRIAM CASTILHO DE OLIVEIRA<text:tab/>1974616‑4<text:tab/>002<text:tab/>0104<text:tab/>032<text:tab/>08:00</text:p>
      <text:p text:style-name="P53">MIRIAM CASTILHO DE OLIVEIRA<text:tab/>1980671‑0<text:tab/>006<text:tab/>0104<text:tab/>031<text:tab/>14:00</text:p>
      <text:p text:style-name="P53">MIRIAM DARIO ALVES<text:tab/>1994457‑8<text:tab/>002<text:tab/>0131<text:tab/>003<text:tab/>08:00</text:p>
      <text:p text:style-name="P53">MIRIAM DE SANTANA VICENTE<text:tab/>1964668‑2<text:tab/>008<text:tab/>0111<text:tab/>007<text:tab/>14:00</text:p>
      <text:p text:style-name="P53">MIRIAM DO NASCIMENTO CANELLA<text:tab/>1957387‑1<text:tab/>006<text:tab/>0121<text:tab/>007<text:tab/>14:00</text:p>
      <text:p text:style-name="P53">MIRIAM FERNANDA DOS SANTOS ANDRADE<text:tab/>2000404‑4<text:tab/>002<text:tab/>0131<text:tab/>002<text:tab/>08:00</text:p>
      <text:p text:style-name="P53">MIRIAN ARAUJO SANTOS LUCAS<text:tab/>1870665‑7<text:tab/>002<text:tab/>0306<text:tab/>005<text:tab/>08:00</text:p>
      <text:p text:style-name="P53">MIRIAN BRITO VERONICA RODRIGUES<text:tab/>1990265‑4<text:tab/>002<text:tab/>0131<text:tab/>010<text:tab/>08:00</text:p>
      <text:p text:style-name="P53">MIRIAN GOMES DA SILVA<text:tab/>1995319‑4<text:tab/>004<text:tab/>0121<text:tab/>001<text:tab/>14:00</text:p>
      <text:p text:style-name="P53">MIRIAN GOMES MACIEL LIMA<text:tab/>1937000‑8<text:tab/>002<text:tab/>0131<text:tab/>004<text:tab/>08:00</text:p>
      <text:p text:style-name="P53">MIRIAN MOREIRA DOS SANTOS<text:tab/>2001457‑0<text:tab/>002<text:tab/>0131<text:tab/>002<text:tab/>08:00</text:p>
      <text:p text:style-name="P53">MIRIAN NOEMI SILVA DA COSTA<text:tab/>1863242‑4<text:tab/>002<text:tab/>0306<text:tab/>010<text:tab/>08:00</text:p>
      <text:p text:style-name="P53">MIRIAN PEREIRA PIRES<text:tab/>1995195‑7<text:tab/>002<text:tab/>0131<text:tab/>002<text:tab/>08:00</text:p>
      <text:p text:style-name="P53"/>
      <text:p text:style-name="P53">MIRIAN VIEIRA DE PAIVA<text:tab/>1866266‑8<text:tab/>006<text:tab/>0121<text:tab/>005<text:tab/>14:00</text:p>
      <text:p text:style-name="P53">MIRTES MARIA DE PAULA<text:tab/>1958796‑1<text:tab/>006<text:tab/>0116<text:tab/>001<text:tab/>14:00</text:p>
      <text:p text:style-name="P53">MIRTES MARQUES DIAS RIBEIRO<text:tab/>1989409‑0<text:tab/>006<text:tab/>0121<text:tab/>008<text:tab/>14:00</text:p>
      <text:p text:style-name="P53">MISAEL MAURICIO VITAL<text:tab/>1954821‑4<text:tab/>002<text:tab/>0131<text:tab/>008<text:tab/>08:00</text:p>
      <text:p text:style-name="P53">MISAEL VIEIRA DA SILVA<text:tab/>1984786‑6<text:tab/>002<text:tab/>0131<text:tab/>009<text:tab/>08:00</text:p>
      <text:p text:style-name="P53">MIZAEL DE SOUZA MACHADO<text:tab/>1957835‑0<text:tab/>002<text:tab/>0131<text:tab/>006<text:tab/>08:00</text:p>
      <text:p text:style-name="P53">MOABE DOS SANTOS PEREIRA<text:tab/>1986797‑2<text:tab/>002<text:tab/>0104<text:tab/>033<text:tab/>08:00</text:p>
      <text:p text:style-name="P53">MOABE DOS SANTOS PEREIRA<text:tab/>1987211‑9<text:tab/>006<text:tab/>0104<text:tab/>033<text:tab/>14:00</text:p>
      <text:p text:style-name="P53">MOARA DE SA DA SILVA<text:tab/>1989098‑2<text:tab/>002<text:tab/>0131<text:tab/>007<text:tab/>08:00</text:p>
      <text:p text:style-name="P53">MOHARA DILLENBURG BUENO<text:tab/>2000435‑4<text:tab/>002<text:tab/>0131<text:tab/>002<text:tab/>08:00</text:p>
      <text:p text:style-name="P53">MOHARA MOREIRA SILVA CRUZ<text:tab/>1873879‑6<text:tab/>002<text:tab/>0131<text:tab/>004<text:tab/>08:00</text:p>
      <text:p text:style-name="P53">MOIRA CRISTINA FEITOSA DA SILVA<text:tab/>1934645‑0<text:tab/>002<text:tab/>0131<text:tab/>004<text:tab/>08:00</text:p>
      <text:p text:style-name="P53">MOISES ALEXANDRO BEZERRA<text:tab/>1917287‑7<text:tab/>003<text:tab/>0131<text:tab/>011<text:tab/>08:00</text:p>
      <text:p text:style-name="P53">MOISES CARVALHO DE BARROS<text:tab/>1973467‑0<text:tab/>002<text:tab/>0131<text:tab/>010<text:tab/>08:00</text:p>
      <text:p text:style-name="P53">MOISES COSTA DE AQUINO<text:tab/>1874596‑2<text:tab/>008<text:tab/>0111<text:tab/>007<text:tab/>14:00</text:p>
      <text:p text:style-name="P53">MOISES MEDRADO DE ARAUJO SOUSA<text:tab/>1966055‑3<text:tab/>002<text:tab/>0131<text:tab/>009<text:tab/>08:00</text:p>
      <text:p text:style-name="P53">MOISES RAFAEL PEREIRA<text:tab/>1870965‑6<text:tab/>002<text:tab/>0306<text:tab/>009<text:tab/>08:00</text:p>
      <text:p text:style-name="P53">MONALISA FUMACHI<text:tab/>1900879‑1<text:tab/>006<text:tab/>0121<text:tab/>004<text:tab/>14:00</text:p>
      <text:p text:style-name="P53">MONARA ROCHA PEREIRA<text:tab/>1964818‑9<text:tab/>008<text:tab/>0111<text:tab/>007<text:tab/>14:00</text:p>
      <text:p text:style-name="P53">MONICA COSTA DA RESSURREICAO<text:tab/>1863374‑9<text:tab/>002<text:tab/>0306<text:tab/>006<text:tab/>08:00</text:p>
      <text:p text:style-name="P53">MONICA DA SILVA RIBEIRO<text:tab/>1871306‑8<text:tab/>002<text:tab/>0306<text:tab/>008<text:tab/>08:00</text:p>
      <text:p text:style-name="P53">MONICA DE SOUZA MAGERO<text:tab/>1865553‑0<text:tab/>007<text:tab/>0121<text:tab/>009<text:tab/>14:00</text:p>
      <text:p text:style-name="P53">MONICA DOS SANTOS FERREIRA COLELLA<text:tab/>1869623‑6<text:tab/>002<text:tab/>0104<text:tab/>029<text:tab/>08:00</text:p>
      <text:p text:style-name="P53">MONICA DOS SANTOS FERREIRA COLELLA<text:tab/>1869634‑1<text:tab/>006<text:tab/>0104<text:tab/>030<text:tab/>14:00</text:p>
      <text:p text:style-name="P53">MONICA FERNANDA ACERATE<text:tab/>1865506‑8<text:tab/>001<text:tab/>0306<text:tab/>003<text:tab/>08:00</text:p>
      <text:p text:style-name="P53">MONICA FREIRES RAMALHO<text:tab/>1906133‑1<text:tab/>002<text:tab/>0131<text:tab/>004<text:tab/>08:00</text:p>
      <text:p text:style-name="P53">MONICA KELLY DO NASCIMENTO<text:tab/>1876434‑7<text:tab/>007<text:tab/>0121<text:tab/>009<text:tab/>14:00</text:p>
      <text:p text:style-name="P53">MONICA KELLY DO NASCIMENTO<text:tab/>1876526‑2<text:tab/>006<text:tab/>0121<text:tab/>005<text:tab/>14:00</text:p>
      <text:p text:style-name="P53">MONICA LEMES RODRIGUES LUIZ<text:tab/>2002729‑0<text:tab/>002<text:tab/>0131<text:tab/>002<text:tab/>08:00</text:p>
      <text:p text:style-name="P53">MONICA MESSIAS DE JESUS<text:tab/>1998862‑1<text:tab/>006<text:tab/>0121<text:tab/>003<text:tab/>14:00</text:p>
      <text:p text:style-name="P53">MONICA MOTOMURA<text:tab/>1976639‑4<text:tab/>002<text:tab/>0104<text:tab/>034<text:tab/>08:00</text:p>
      <text:p text:style-name="P53">MONICA MOTOMURA<text:tab/>1977421‑4<text:tab/>006<text:tab/>0104<text:tab/>033<text:tab/>14:00</text:p>
      <text:p text:style-name="P53">MONICA NUNES PAZZINI DA COSTA<text:tab/>1994624‑4<text:tab/>002<text:tab/>0131<text:tab/>001<text:tab/>08:00</text:p>
      <text:p text:style-name="P53">MONICA PIANEZ ZOIA DIAS<text:tab/>1995388‑7<text:tab/>002<text:tab/>0131<text:tab/>001<text:tab/>08:00</text:p>
      <text:p text:style-name="P53">MONICA ROCHA DE SOUZA ALVES<text:tab/>1999004‑9<text:tab/>006<text:tab/>0120<text:tab/>001<text:tab/>14:00</text:p>
      <text:p text:style-name="P53">MONICA SANTOS OLIVEIRA<text:tab/>1970473‑9<text:tab/>002<text:tab/>0131<text:tab/>008<text:tab/>08:00</text:p>
      <text:p text:style-name="P53">MONICA SECUNDO GOUVEIA PINHEIRO DE PAIVA<text:tab/>1960145‑0<text:tab/>002<text:tab/>0131<text:tab/>006<text:tab/>08:00</text:p>
      <text:p text:style-name="P53">MONICA TEIXEIRA SANTOS<text:tab/>1998238‑0<text:tab/>002<text:tab/>0131<text:tab/>001<text:tab/>08:00</text:p>
      <text:p text:style-name="P53">MONICA VIEIRA DA SILVA<text:tab/>1901551‑8<text:tab/>002<text:tab/>0131<text:tab/>005<text:tab/>08:00</text:p>
      <text:p text:style-name="P53">MONIELE MARIA DA PAZ DOS SANTOS<text:tab/>1970573‑5<text:tab/>007<text:tab/>0121<text:tab/>009<text:tab/>14:00</text:p>
      <text:p text:style-name="P53">MONIKE GUEDES DOS SANTOS<text:tab/>1872465‑5<text:tab/>002<text:tab/>0104<text:tab/>030<text:tab/>08:00</text:p>
      <text:p text:style-name="P53">MONIKE GUEDES DOS SANTOS<text:tab/>1872468‑0<text:tab/>006<text:tab/>0104<text:tab/>028<text:tab/>14:00</text:p>
      <text:p text:style-name="P53">MONIQUE ANTONIO ARAUJO<text:tab/>1984991‑5<text:tab/>002<text:tab/>0131<text:tab/>011<text:tab/>08:00</text:p>
      <text:p text:style-name="P53">MONIQUE ARAUJO DE SOUSA<text:tab/>1942437‑0<text:tab/>006<text:tab/>0104<text:tab/>028<text:tab/>14:00</text:p>
      <text:p text:style-name="P53">MONIQUE ARAUJO DE SOUSA<text:tab/>1942461‑2<text:tab/>002<text:tab/>0104<text:tab/>031<text:tab/>08:00</text:p>
      <text:p text:style-name="P53"><text:soft-page-break/>MONIQUE BUENO DE ASSIS<text:tab/>1937216‑7<text:tab/>008<text:tab/>0111<text:tab/>007<text:tab/>14:00</text:p>
      <text:p text:style-name="P53">MONIQUE DE CARVALHO BRIENCE<text:tab/>1894531‑7<text:tab/>002<text:tab/>0131<text:tab/>005<text:tab/>08:00</text:p>
      <text:p text:style-name="P53">MONIQUE DE LUCENA LEITE<text:tab/>1952677‑6<text:tab/>002<text:tab/>0131<text:tab/>009<text:tab/>08:00</text:p>
      <text:p text:style-name="P53">MONIQUE GONCALVES DI CARLO<text:tab/>1898100‑3<text:tab/>002<text:tab/>0104<text:tab/>029<text:tab/>08:00</text:p>
      <text:p text:style-name="P53">MONIQUE GONCALVES DI CARLO<text:tab/>1949026‑7<text:tab/>007<text:tab/>0104<text:tab/>034<text:tab/>14:00</text:p>
      <text:p text:style-name="P53">MONIQUE HELEN DE OLIVEIRA SILVA<text:tab/>1933972‑0<text:tab/>006<text:tab/>0121<text:tab/>005<text:tab/>14:00</text:p>
      <text:p text:style-name="P53">MONIQUE MANCINI DUARTE<text:tab/>1998152‑0<text:tab/>002<text:tab/>0104<text:tab/>025<text:tab/>08:00</text:p>
      <text:p text:style-name="P53">MONIQUE MANCINI DUARTE<text:tab/>2001915‑7<text:tab/>006<text:tab/>0104<text:tab/>026<text:tab/>14:00</text:p>
      <text:p text:style-name="P53">MONIQUE PIMENTEL DOMICIANO<text:tab/>1986470‑1<text:tab/>006<text:tab/>0104<text:tab/>032<text:tab/>14:00</text:p>
      <text:p text:style-name="P53">MONIQUE PIMENTEL DOMICIANO<text:tab/>1986493‑0<text:tab/>002<text:tab/>0104<text:tab/>032<text:tab/>08:00</text:p>
      <text:p text:style-name="P53">MONIQUE VASQUES RIBEIRO<text:tab/>1864475‑9<text:tab/>002<text:tab/>0104<text:tab/>030<text:tab/>08:00</text:p>
      <text:p text:style-name="P53">MONIQUE VASQUES RIBEIRO<text:tab/>1864517‑8<text:tab/>006<text:tab/>0104<text:tab/>026<text:tab/>14:00</text:p>
      <text:p text:style-name="P53">MONISE RODRIGUES DA SILVA<text:tab/>1897332‑9<text:tab/>008<text:tab/>0111<text:tab/>007<text:tab/>14:00</text:p>
      <text:p text:style-name="P53">MONISE SPOSITO<text:tab/>1973672‑0<text:tab/>002<text:tab/>0131<text:tab/>011<text:tab/>08:00</text:p>
      <text:p text:style-name="P53">MOYRA STEPHANY MENESES MARCAL<text:tab/>1935226‑3<text:tab/>002<text:tab/>0131<text:tab/>005<text:tab/>08:00</text:p>
      <text:p text:style-name="P53">MOYZES PEIXOTTO<text:tab/>1996348‑3<text:tab/>008<text:tab/>0111<text:tab/>007<text:tab/>14:00</text:p>
      <text:p text:style-name="P53">MRAYZY SILVA MARRA<text:tab/>1977913‑5<text:tab/>002<text:tab/>0104<text:tab/>032<text:tab/>08:00</text:p>
      <text:p text:style-name="P53">MRAYZY SILVA MARRA<text:tab/>1977979‑8<text:tab/>006<text:tab/>0104<text:tab/>032<text:tab/>14:00</text:p>
      <text:p text:style-name="P53"/>
      <text:p text:style-name="P53">MULLER CLAUDIO MENDES DOS SANTOS<text:tab/>1866126‑2<text:tab/>002<text:tab/>0306<text:tab/>006<text:tab/>08:00</text:p>
      <text:p text:style-name="P53">MULLER MENDES DA SILVA<text:tab/>1983915‑4<text:tab/>002<text:tab/>0131<text:tab/>006<text:tab/>08:00</text:p>
      <text:p text:style-name="P53">MULLER REBOUCAS DE ASSIS<text:tab/>1997157‑5<text:tab/>002<text:tab/>0131<text:tab/>002<text:tab/>08:00</text:p>
      <text:p text:style-name="P53">MULLER RONDINELI DA ROSA<text:tab/>1906874‑3<text:tab/>002<text:tab/>0131<text:tab/>004<text:tab/>08:00</text:p>
      <text:p text:style-name="P53">MUNIQUE CAMARA NEVES<text:tab/>1988870‑8<text:tab/>006<text:tab/>0121<text:tab/>007<text:tab/>14:00</text:p>
      <text:p text:style-name="P53">MUNIQUE SUELLEN XAVIER BISSO<text:tab/>1865697‑8<text:tab/>008<text:tab/>0111<text:tab/>007<text:tab/>14:00</text:p>
      <text:p text:style-name="P53">MURIEL BARBOSA DOS SANTOS<text:tab/>1956409‑0<text:tab/>006<text:tab/>0121<text:tab/>008<text:tab/>14:00</text:p>
      <text:p text:style-name="P53">MURILLO ANDERSON DE LIMA CUNHA<text:tab/>1921989‑0<text:tab/>002<text:tab/>0131<text:tab/>005<text:tab/>08:00</text:p>
      <text:p text:style-name="P53">MURILLO DIOGO DOS SANTOS MOREIRA<text:tab/>1975473‑6<text:tab/>002<text:tab/>0131<text:tab/>006<text:tab/>08:00</text:p>
      <text:p text:style-name="P53">MURILLO FELICIANO SANTOS MOREIRA<text:tab/>1866897‑6<text:tab/>002<text:tab/>0306<text:tab/>012<text:tab/>08:00</text:p>
      <text:p text:style-name="P53">MURILLO HENRIQUE DA SILVA<text:tab/>1988111‑8<text:tab/>002<text:tab/>0131<text:tab/>008<text:tab/>08:00</text:p>
      <text:p text:style-name="P53">MURILLO SANTANA AROUCA<text:tab/>1991804‑6<text:tab/>002<text:tab/>0131<text:tab/>010<text:tab/>08:00</text:p>
      <text:p text:style-name="P53">MURILLO SILVA FERREIRA DOS SANTOS<text:tab/>2000847‑3<text:tab/>002<text:tab/>0131<text:tab/>002<text:tab/>08:00</text:p>
      <text:p text:style-name="P53">MURILLU MARCELLUS MOURA GOMES<text:tab/>2001004‑4<text:tab/>002<text:tab/>0131<text:tab/>002<text:tab/>08:00</text:p>
      <text:p text:style-name="P53">MURILO ALMEIDA DA VEIGA<text:tab/>1866374‑5<text:tab/>002<text:tab/>0306<text:tab/>014<text:tab/>08:00</text:p>
      <text:p text:style-name="P53">MURILO ARAUJO DA CUNHA KIPMAN CERQUEIRA<text:tab/>1978387‑6<text:tab/>002<text:tab/>0131<text:tab/>008<text:tab/>08:00</text:p>
      <text:p text:style-name="P53">MURILO AUGUSTO TAVARES PINTO<text:tab/>1864688‑3<text:tab/>002<text:tab/>0104<text:tab/>030<text:tab/>08:00</text:p>
      <text:p text:style-name="P53">MURILO AUGUSTO TAVARES PINTO<text:tab/>1864726‑0<text:tab/>006<text:tab/>0104<text:tab/>028<text:tab/>14:00</text:p>
      <text:p text:style-name="P53">MURILO BARRETO DA SILVA<text:tab/>1985503‑6<text:tab/>002<text:tab/>0131<text:tab/>007<text:tab/>08:00</text:p>
      <text:p text:style-name="P53">MURILO BORTOLETO PEREIRA<text:tab/>1876441‑0<text:tab/>006<text:tab/>0104<text:tab/>029<text:tab/>14:00</text:p>
      <text:p text:style-name="P53">MURILO BORTOLETO PEREIRA<text:tab/>1876467‑3<text:tab/>002<text:tab/>0104<text:tab/>027<text:tab/>08:00</text:p>
      <text:p text:style-name="P53">MURILO CAETANO DE OLIVEIRA<text:tab/>1997618‑6<text:tab/>002<text:tab/>0131<text:tab/>001<text:tab/>08:00</text:p>
      <text:p text:style-name="P53">MURILO CARVALHO NOGUEIRA<text:tab/>2001925‑4<text:tab/>002<text:tab/>0131<text:tab/>001<text:tab/>08:00</text:p>
      <text:p text:style-name="P53">MURILO CAVALCANTE CURY LIMA<text:tab/>1866543‑8<text:tab/>002<text:tab/>0104<text:tab/>027<text:tab/>08:00</text:p>
      <text:p text:style-name="P53">MURILO CAVALCANTE CURY LIMA<text:tab/>1870321‑6<text:tab/>006<text:tab/>0104<text:tab/>030<text:tab/>14:00</text:p>
      <text:p text:style-name="P53">MURILO COLLIS PRIETO<text:tab/>1997828‑6<text:tab/>002<text:tab/>0131<text:tab/>001<text:tab/>08:00</text:p>
      <text:p text:style-name="P53">MURILO DA SILVA<text:tab/>1977825‑2<text:tab/>002<text:tab/>0131<text:tab/>010<text:tab/>08:00</text:p>
      <text:p text:style-name="P53">MURILO DA SILVA SANTOS<text:tab/>1863310‑2<text:tab/>002<text:tab/>0306<text:tab/>006<text:tab/>08:00</text:p>
      <text:p text:style-name="P53">MURILO DE SOUZA PALADINI<text:tab/>1985657‑1<text:tab/>006<text:tab/>0121<text:tab/>007<text:tab/>14:00</text:p>
      <text:p text:style-name="P53">MURILO DO CARMO SILVA<text:tab/>1992674‑0<text:tab/>003<text:tab/>0131<text:tab/>011<text:tab/>08:00</text:p>
      <text:p text:style-name="P53">MURILO DRUMOND LESTHER LEAO<text:tab/>2001698‑0<text:tab/>001<text:tab/>0306<text:tab/>001<text:tab/>08:00</text:p>
      <text:p text:style-name="P53">MURILO FELIPE MATOS PEREIRA<text:tab/>2001797‑9<text:tab/>002<text:tab/>0131<text:tab/>001<text:tab/>08:00</text:p>
      <text:p text:style-name="P53">MURILO FRANCISCO MATOS<text:tab/>1862923‑7<text:tab/>002<text:tab/>0104<text:tab/>031<text:tab/>08:00</text:p>
      <text:p text:style-name="P53">MURILO FRANCISCO MATOS<text:tab/>1872119‑2<text:tab/>006<text:tab/>0104<text:tab/>027<text:tab/>14:00</text:p>
      <text:p text:style-name="P53">MURILO GERALDO SARDIN<text:tab/>1931122‑2<text:tab/>007<text:tab/>0121<text:tab/>009<text:tab/>14:00</text:p>
      <text:p text:style-name="P53">MURILO HENRIQUE DUTRA GIROTTO<text:tab/>1962503‑0<text:tab/>002<text:tab/>0131<text:tab/>008<text:tab/>08:00</text:p>
      <text:p text:style-name="P53">MURILO KAUA GONCALVES BELLI<text:tab/>1921870‑2<text:tab/>002<text:tab/>0131<text:tab/>004<text:tab/>08:00</text:p>
      <text:p text:style-name="P53">MURILO MAGALHAES ALVES<text:tab/>1988283‑1<text:tab/>002<text:tab/>0131<text:tab/>010<text:tab/>08:00</text:p>
      <text:p text:style-name="P53">MURILO PAES CHRISTAO<text:tab/>1986377‑2<text:tab/>002<text:tab/>0131<text:tab/>008<text:tab/>08:00</text:p>
      <text:p text:style-name="P53">MURILO ROBERTO LUCAS FARIA<text:tab/>1973280‑5<text:tab/>008<text:tab/>0111<text:tab/>007<text:tab/>14:00</text:p>
      <text:p text:style-name="P53">MURILO ROLIM RAMOS<text:tab/>1903795‑3<text:tab/>002<text:tab/>0131<text:tab/>005<text:tab/>08:00</text:p>
      <text:p text:style-name="P53">MYCHELE SOUZA COUTINHO<text:tab/>1999418‑4<text:tab/>002<text:tab/>0104<text:tab/>026<text:tab/>08:00</text:p>
      <text:p text:style-name="P53">MYCHELE SOUZA COUTINHO<text:tab/>2000609‑8<text:tab/>007<text:tab/>0104<text:tab/>034<text:tab/>14:00</text:p>
      <text:p text:style-name="P53">MYLENA CRISTINA CAZELATO<text:tab/>1971532‑3<text:tab/>002<text:tab/>0104<text:tab/>032<text:tab/>08:00</text:p>
      <text:p text:style-name="P53">MYLENA CRISTINA CAZELATO<text:tab/>1971579‑0<text:tab/>006<text:tab/>0104<text:tab/>034<text:tab/>14:00</text:p>
      <text:p text:style-name="P53">MYLENA MOREIRA RODRIGUES<text:tab/>1868627‑3<text:tab/>002<text:tab/>0104<text:tab/>029<text:tab/>08:00</text:p>
      <text:p text:style-name="P53">MYLENA MOREIRA RODRIGUES<text:tab/>1868649‑4<text:tab/>006<text:tab/>0104<text:tab/>031<text:tab/>14:00</text:p>
      <text:p text:style-name="P53">MYLENA SATIE AKIYAMA<text:tab/>1936863‑1<text:tab/>002<text:tab/>0131<text:tab/>004<text:tab/>08:00</text:p>
      <text:p text:style-name="P53">MYLENA WILKUENS DA CUNHA<text:tab/>1870722‑0<text:tab/>002<text:tab/>0306<text:tab/>006<text:tab/>08:00</text:p>
      <text:p text:style-name="P53">MYLLA MARA JERONIMO GOMES CORREIA<text:tab/>1989707‑3<text:tab/>002<text:tab/>0131<text:tab/>006<text:tab/>08:00</text:p>
      <text:p text:style-name="P53">MYLLENA NOVAES TAQUES SANTOS<text:tab/>1863140‑1<text:tab/>006<text:tab/>0121<text:tab/>005<text:tab/>14:00</text:p>
      <text:p text:style-name="P53">MYRELLA CHAN SERAFIN<text:tab/>1973869‑2<text:tab/>002<text:tab/>0131<text:tab/>009<text:tab/>08:00</text:p>
      <text:p text:style-name="P53">MYRELLE GOMES RODRIGUES<text:tab/>1954774‑9<text:tab/>002<text:tab/>0131<text:tab/>008<text:tab/>08:00</text:p>
      <text:p text:style-name="P53">MYRIAM BATISTA DA SILVA<text:tab/>2002813‑0<text:tab/>002<text:tab/>0131<text:tab/>003<text:tab/>08:00</text:p>
      <text:p text:style-name="P53">MYRIAN TEIXEIRA MACEDO<text:tab/>1909216‑4<text:tab/>008<text:tab/>0111<text:tab/>007<text:tab/>14:00</text:p>
      <text:p text:style-name="P53">NAATHYEL KHAUE TERRA DOS SANTOS<text:tab/>1866413‑0<text:tab/>004<text:tab/>0121<text:tab/>001<text:tab/>14:00</text:p>
      <text:p text:style-name="P53">NADIA CRISTINA PORTES<text:tab/>1990006‑6<text:tab/>006<text:tab/>0104<text:tab/>032<text:tab/>14:00</text:p>
      <text:p text:style-name="P53">NADIA CRISTINA PORTES<text:tab/>1990028‑7<text:tab/>002<text:tab/>0104<text:tab/>032<text:tab/>08:00</text:p>
      <text:p text:style-name="P53">NADIA MIZAEL DA SILVA<text:tab/>1981002‑4<text:tab/>002<text:tab/>0131<text:tab/>009<text:tab/>08:00</text:p>
      <text:p text:style-name="P53">NADIA NASCIMENTO CARDOSO<text:tab/>1863811‑2<text:tab/>004<text:tab/>0121<text:tab/>001<text:tab/>14:00</text:p>
      <text:p text:style-name="P53"><text:soft-page-break/>NADIA NASCIMENTO DEL TEDESCO<text:tab/>1898970‑5<text:tab/>006<text:tab/>0121<text:tab/>004<text:tab/>14:00</text:p>
      <text:p text:style-name="P53">NADIA VALERIA MOREIRA DA SILVA<text:tab/>1876910‑1<text:tab/>002<text:tab/>0104<text:tab/>027<text:tab/>08:00</text:p>
      <text:p text:style-name="P53">NADIA VALERIA MOREIRA DA SILVA<text:tab/>1876917‑9<text:tab/>006<text:tab/>0104<text:tab/>028<text:tab/>14:00</text:p>
      <text:p text:style-name="P53"/>
      <text:p text:style-name="P53">NADINE GUEDES FRANCO DE ALMEIDA<text:tab/>1971681‑8<text:tab/>002<text:tab/>0104<text:tab/>032<text:tab/>08:00</text:p>
      <text:p text:style-name="P53">NADINE GUEDES FRANCO DE ALMEIDA<text:tab/>1971692‑3<text:tab/>006<text:tab/>0104<text:tab/>034<text:tab/>14:00</text:p>
      <text:p text:style-name="P53">NADINI YUMI ARAUJO KOYABATA<text:tab/>1918953‑2<text:tab/>002<text:tab/>0131<text:tab/>005<text:tab/>08:00</text:p>
      <text:p text:style-name="P53">NADJA FIAES DOS SANTOS<text:tab/>1864500‑3<text:tab/>002<text:tab/>0306<text:tab/>013<text:tab/>08:00</text:p>
      <text:p text:style-name="P53">NAGILA CRISTINA PAIXAO DE PAULO<text:tab/>1991211‑0<text:tab/>002<text:tab/>0131<text:tab/>008<text:tab/>08:00</text:p>
      <text:p text:style-name="P53">NAIA GIUDICE DE SOUZA<text:tab/>1972308‑3<text:tab/>006<text:tab/>0121<text:tab/>007<text:tab/>14:00</text:p>
      <text:p text:style-name="P53">NAIANA GERONIMO IKEDA<text:tab/>1995260‑0<text:tab/>008<text:tab/>0111<text:tab/>007<text:tab/>14:00</text:p>
      <text:p text:style-name="P53">NAIANY VITORIA CUNHA VIANA<text:tab/>1991965‑4<text:tab/>008<text:tab/>0111<text:tab/>007<text:tab/>14:00</text:p>
      <text:p text:style-name="P53">NAIARA CRISTINA DOS SANTOS<text:tab/>1901822‑3<text:tab/>002<text:tab/>0104<text:tab/>028<text:tab/>08:00</text:p>
      <text:p text:style-name="P53">NAIARA CRISTINA DOS SANTOS<text:tab/>1902386‑3<text:tab/>006<text:tab/>0104<text:tab/>030<text:tab/>14:00</text:p>
      <text:p text:style-name="P53">NAIARA PAULA NOGUEIRA COSTA<text:tab/>1866901‑8<text:tab/>006<text:tab/>0121<text:tab/>005<text:tab/>14:00</text:p>
      <text:p text:style-name="P53">NAIARA PEREIRA DE SOUZA<text:tab/>1877704‑0<text:tab/>002<text:tab/>0131<text:tab/>003<text:tab/>08:00</text:p>
      <text:p text:style-name="P53">NAILSON PEREIRA<text:tab/>1979360‑0<text:tab/>002<text:tab/>0131<text:tab/>008<text:tab/>08:00</text:p>
      <text:p text:style-name="P53">NAIR HARUKO IKEDA<text:tab/>1961531‑0<text:tab/>002<text:tab/>0131<text:tab/>006<text:tab/>08:00</text:p>
      <text:p text:style-name="P53">NAIR PEREIRA DOS SANTOS<text:tab/>1935275‑1<text:tab/>002<text:tab/>0131<text:tab/>005<text:tab/>08:00</text:p>
      <text:p text:style-name="P53">NAIRIN ALMEIDA PIRK<text:tab/>1973887‑0<text:tab/>002<text:tab/>0131<text:tab/>009<text:tab/>08:00</text:p>
      <text:p text:style-name="P53">NAIZA SILVA DE JESUS<text:tab/>1865076‑7<text:tab/>001<text:tab/>0104<text:tab/>025<text:tab/>08:00</text:p>
      <text:p text:style-name="P53">NAIZA SILVA DE JESUS<text:tab/>1865113‑5<text:tab/>006<text:tab/>0104<text:tab/>028<text:tab/>14:00</text:p>
      <text:p text:style-name="P53">NAJARA RABELO SILVA<text:tab/>1994730‑5<text:tab/>006<text:tab/>0121<text:tab/>003<text:tab/>14:00</text:p>
      <text:p text:style-name="P53">NALLYNE DA SILVA DOS SANTOS<text:tab/>1984724‑6<text:tab/>002<text:tab/>0131<text:tab/>009<text:tab/>08:00</text:p>
      <text:p text:style-name="P53">NANCY CHRISTINA CONTI<text:tab/>1918623‑1<text:tab/>007<text:tab/>0121<text:tab/>009<text:tab/>14:00</text:p>
      <text:p text:style-name="P53">NANCY GRECCO DE OLIVEIRA<text:tab/>1870030‑6<text:tab/>002<text:tab/>0306<text:tab/>012<text:tab/>08:00</text:p>
      <text:p text:style-name="P53">NARA GABRIELA MACEDO FRANCO<text:tab/>1968685‑4<text:tab/>002<text:tab/>0131<text:tab/>011<text:tab/>08:00</text:p>
      <text:p text:style-name="P53">NARA PAIVA DE MORAES<text:tab/>1965962‑8<text:tab/>006<text:tab/>0121<text:tab/>007<text:tab/>14:00</text:p>
      <text:p text:style-name="P53">NARAIANE BARBARA CALIARI<text:tab/>1864262‑4<text:tab/>002<text:tab/>0306<text:tab/>014<text:tab/>08:00</text:p>
      <text:p text:style-name="P53">NARCISA LIMA DE OLIVEIRA SCHMIDT<text:tab/>1951812‑9<text:tab/>002<text:tab/>0131<text:tab/>008<text:tab/>08:00</text:p>
      <text:p text:style-name="P53">NARGELA RAMINA DE SOUZA<text:tab/>1867359‑7<text:tab/>006<text:tab/>0104<text:tab/>030<text:tab/>14:00</text:p>
      <text:p text:style-name="P53">NARGELA RAMINA DE SOUZA<text:tab/>1867375‑9<text:tab/>002<text:tab/>0104<text:tab/>027<text:tab/>08:00</text:p>
      <text:p text:style-name="P53">NARRIMAN MARCELINO MARTINS BRAGA<text:tab/>1873496‑0<text:tab/>002<text:tab/>0131<text:tab/>004<text:tab/>08:00</text:p>
      <text:p text:style-name="P53">NATA LEITE MENDES<text:tab/>1989039‑7<text:tab/>001<text:tab/>0306<text:tab/>005<text:tab/>08:00</text:p>
      <text:p text:style-name="P53">NATA SILVA DE MORAIS<text:tab/>1863776‑0<text:tab/>002<text:tab/>0306<text:tab/>014<text:tab/>08:00</text:p>
      <text:p text:style-name="P53">NATACHA MOREIRA SANTOS<text:tab/>2001545‑3<text:tab/>002<text:tab/>0131<text:tab/>001<text:tab/>08:00</text:p>
      <text:p text:style-name="P53">NATACHA ROCHA TORRES<text:tab/>1866188‑2<text:tab/>001<text:tab/>0306<text:tab/>003<text:tab/>08:00</text:p>
      <text:p text:style-name="P53">NATAL PEREIRA DO CARMO JUNIOR<text:tab/>1957753‑2<text:tab/>002<text:tab/>0131<text:tab/>006<text:tab/>08:00</text:p>
      <text:p text:style-name="P53">NATALA PEIXE FRATUCI<text:tab/>1997694‑1<text:tab/>006<text:tab/>0121<text:tab/>002<text:tab/>14:00</text:p>
      <text:p text:style-name="P53">NATALI DANIELA VIGLIANTE MARTINS<text:tab/>1993540‑4<text:tab/>006<text:tab/>0121<text:tab/>002<text:tab/>14:00</text:p>
      <text:p text:style-name="P53">NATALI RIBEIRO VIEIRA DOS SANTOS<text:tab/>1872631‑3<text:tab/>002<text:tab/>0131<text:tab/>003<text:tab/>08:00</text:p>
      <text:p text:style-name="P53">NATALIA ALMEIDA PINTO<text:tab/>1867173‑0<text:tab/>002<text:tab/>0104<text:tab/>027<text:tab/>08:00</text:p>
      <text:p text:style-name="P53">NATALIA ALMEIDA PINTO<text:tab/>1867418‑6<text:tab/>006<text:tab/>0104<text:tab/>030<text:tab/>14:00</text:p>
      <text:p text:style-name="P53">NATALIA ALVES DE MORAES<text:tab/>1874192‑4<text:tab/>006<text:tab/>0121<text:tab/>005<text:tab/>14:00</text:p>
      <text:p text:style-name="P53">NATALIA ALVES DOS SANTOS<text:tab/>1929263‑5<text:tab/>002<text:tab/>0104<text:tab/>029<text:tab/>08:00</text:p>
      <text:p text:style-name="P53">NATALIA ALVES DOS SANTOS<text:tab/>1929314‑3<text:tab/>006<text:tab/>0104<text:tab/>030<text:tab/>14:00</text:p>
      <text:p text:style-name="P53">NATALIA BARTH DE ALENCAR<text:tab/>1979335‑9<text:tab/>008<text:tab/>0111<text:tab/>007<text:tab/>14:00</text:p>
      <text:p text:style-name="P53">NATALIA BATISTA QUIRINO<text:tab/>1871901‑5<text:tab/>006<text:tab/>0104<text:tab/>026<text:tab/>14:00</text:p>
      <text:p text:style-name="P53">NATALIA BATISTA QUIRINO<text:tab/>1871908‑2<text:tab/>002<text:tab/>0104<text:tab/>030<text:tab/>08:00</text:p>
      <text:p text:style-name="P53">NATALIA BECK SALOMONE<text:tab/>1996724‑1<text:tab/>006<text:tab/>0121<text:tab/>003<text:tab/>14:00</text:p>
      <text:p text:style-name="P53">NATALIA CARVALHO DE SENA<text:tab/>1914466‑0<text:tab/>002<text:tab/>0104<text:tab/>028<text:tab/>08:00</text:p>
      <text:p text:style-name="P53">NATALIA CARVALHO DE SENA<text:tab/>1914721‑0<text:tab/>006<text:tab/>0104<text:tab/>027<text:tab/>14:00</text:p>
      <text:p text:style-name="P53">NATALIA COIMBRA ROCHA<text:tab/>1891473‑0<text:tab/>007<text:tab/>0121<text:tab/>009<text:tab/>14:00</text:p>
      <text:p text:style-name="P53">NATALIA COSTA DE FARIAS<text:tab/>1951340‑2<text:tab/>007<text:tab/>0121<text:tab/>009<text:tab/>14:00</text:p>
      <text:p text:style-name="P53">NATALIA CRISTINA DE PAULA SILVA<text:tab/>1862836‑2<text:tab/>002<text:tab/>0306<text:tab/>013<text:tab/>08:00</text:p>
      <text:p text:style-name="P53">NATALIA CRISTINA MARCELO DA SILVA<text:tab/>1996476‑5<text:tab/>002<text:tab/>0131<text:tab/>002<text:tab/>08:00</text:p>
      <text:p text:style-name="P53">NATALIA CURVELLO DE HOLANDA<text:tab/>1989713‑8<text:tab/>006<text:tab/>0121<text:tab/>006<text:tab/>14:00</text:p>
      <text:p text:style-name="P53">NATALIA CUSTODIO ROBERTO<text:tab/>1999223‑8<text:tab/>002<text:tab/>0131<text:tab/>002<text:tab/>08:00</text:p>
      <text:p text:style-name="P53">NATALIA DE AGUIAR BANDORIA<text:tab/>1877515‑2<text:tab/>002<text:tab/>0104<text:tab/>028<text:tab/>08:00</text:p>
      <text:p text:style-name="P53">NATALIA DE AGUIAR BANDORIA<text:tab/>1877531‑4<text:tab/>006<text:tab/>0104<text:tab/>029<text:tab/>14:00</text:p>
      <text:p text:style-name="P53">NATALIA DE CARVALHO PORTO<text:tab/>1994512‑4<text:tab/>002<text:tab/>0131<text:tab/>002<text:tab/>08:00</text:p>
      <text:p text:style-name="P53">NATALIA DE CILLO MORO<text:tab/>1904771‑1<text:tab/>008<text:tab/>0111<text:tab/>007<text:tab/>14:00</text:p>
      <text:p text:style-name="P53">NATALIA DE FATIMA PASTORELLI<text:tab/>1996114‑6<text:tab/>005<text:tab/>0121<text:tab/>001<text:tab/>14:00</text:p>
      <text:p text:style-name="P53">NATALIA DE OLIVEIRA CABRAL<text:tab/>1905735‑0<text:tab/>002<text:tab/>0131<text:tab/>005<text:tab/>08:00</text:p>
      <text:p text:style-name="P53">NATALIA DE OLIVEIRA GAZZO<text:tab/>1874455‑9<text:tab/>002<text:tab/>0131<text:tab/>003<text:tab/>08:00</text:p>
      <text:p text:style-name="P53">NATALIA DO AMARAL RODRIGUES<text:tab/>1999108‑8<text:tab/>002<text:tab/>0131<text:tab/>002<text:tab/>08:00</text:p>
      <text:p text:style-name="P53">NATALIA DOMICIANO MOURA<text:tab/>1992838‑6<text:tab/>002<text:tab/>0131<text:tab/>001<text:tab/>08:00</text:p>
      <text:p text:style-name="P53"/>
      <text:p text:style-name="P53">NATALIA DUCCA DA FONSECA<text:tab/>2002207‑7<text:tab/>008<text:tab/>0111<text:tab/>007<text:tab/>14:00</text:p>
      <text:p text:style-name="P53">NATALIA ELISA DOS SANTOS LUPORINI<text:tab/>1974075‑1<text:tab/>002<text:tab/>0104<text:tab/>033<text:tab/>08:00</text:p>
      <text:p text:style-name="P53">NATALIA ELISA DOS SANTOS LUPORINI<text:tab/>1985006‑9<text:tab/>006<text:tab/>0104<text:tab/>033<text:tab/>14:00</text:p>
      <text:p text:style-name="P53">NATALIA ESTEVES FOSCHINE<text:tab/>1983938‑3<text:tab/>002<text:tab/>0131<text:tab/>007<text:tab/>08:00</text:p>
      <text:p text:style-name="P53">NATALIA FARO BORGES<text:tab/>1871633‑4<text:tab/>002<text:tab/>0306<text:tab/>009<text:tab/>08:00</text:p>
      <text:p text:style-name="P53">NATALIA FELISMINO DE AZEVEDO<text:tab/>1876493‑2<text:tab/>008<text:tab/>0111<text:tab/>007<text:tab/>14:00</text:p>
      <text:p text:style-name="P53">NATALIA GIOVANNA FERRARI PAULINO<text:tab/>1878670‑7<text:tab/>002<text:tab/>0131<text:tab/>003<text:tab/>08:00</text:p>
      <text:p text:style-name="P53">NATALIA GOMES DOS SANTOS<text:tab/>1968987‑0<text:tab/>002<text:tab/>0131<text:tab/>010<text:tab/>08:00</text:p>
      <text:p text:style-name="P53">NATALIA GONCALVES AGOSTINHO<text:tab/>1990338‑3<text:tab/>002<text:tab/>0104<text:tab/>032<text:tab/>08:00</text:p>
      <text:p text:style-name="P53">NATALIA GONCALVES AGOSTINHO<text:tab/>1990411‑8<text:tab/>006<text:tab/>0104<text:tab/>033<text:tab/>14:00</text:p>
      <text:p text:style-name="P53">NATALIA JENIFER SOARES SANTANA<text:tab/>1986370‑5<text:tab/>002<text:tab/>0131<text:tab/>008<text:tab/>08:00</text:p>
      <text:p text:style-name="P53"><text:soft-page-break/>NATALIA MARTINELLI SEVILHANO<text:tab/>1923664‑6<text:tab/>005<text:tab/>0121<text:tab/>002<text:tab/>14:00</text:p>
      <text:p text:style-name="P53">NATALIA MAYARA DE ASSUNCAO SANTOS<text:tab/>1989749‑9<text:tab/>008<text:tab/>0111<text:tab/>007<text:tab/>14:00</text:p>
      <text:p text:style-name="P53">NATALIA MONTEIRO BATISTA<text:tab/>1966788‑4<text:tab/>007<text:tab/>0104<text:tab/>034<text:tab/>14:00</text:p>
      <text:p text:style-name="P53">NATALIA MONTEIRO BATISTA<text:tab/>1966802‑3<text:tab/>002<text:tab/>0104<text:tab/>034<text:tab/>08:00</text:p>
      <text:p text:style-name="P53">NATALIA MOURA DA SILVA<text:tab/>1996998‑8<text:tab/>002<text:tab/>0131<text:tab/>001<text:tab/>08:00</text:p>
      <text:p text:style-name="P53">NATALIA PENHA LINHARES<text:tab/>1945715‑4<text:tab/>002<text:tab/>0131<text:tab/>005<text:tab/>08:00</text:p>
      <text:p text:style-name="P53">NATALIA PESSANHA LEITE MINARI<text:tab/>1968459‑2<text:tab/>008<text:tab/>0111<text:tab/>007<text:tab/>14:00</text:p>
      <text:p text:style-name="P53">NATALIA PINARDI DE SOUZA<text:tab/>1954543‑6<text:tab/>004<text:tab/>0121<text:tab/>001<text:tab/>14:00</text:p>
      <text:p text:style-name="P53">NATALIA SANARA FERREIRA NASCIMENTO<text:tab/>1952824‑8<text:tab/>002<text:tab/>0131<text:tab/>009<text:tab/>08:00</text:p>
      <text:p text:style-name="P53">NATALIA SANTOS FERREIRA PAIVA<text:tab/>1987867‑2<text:tab/>002<text:tab/>0131<text:tab/>007<text:tab/>08:00</text:p>
      <text:p text:style-name="P53">NATALIA SILVA<text:tab/>1867478‑0<text:tab/>002<text:tab/>0306<text:tab/>010<text:tab/>08:00</text:p>
      <text:p text:style-name="P53">NATALIA SILVA MENDES<text:tab/>1881828‑5<text:tab/>002<text:tab/>0131<text:tab/>003<text:tab/>08:00</text:p>
      <text:p text:style-name="P53">NATALIA SOARES SIQUEIRA SILVA<text:tab/>1865896‑2<text:tab/>002<text:tab/>0306<text:tab/>008<text:tab/>08:00</text:p>
      <text:p text:style-name="P53">NATALIA TAVARES ESKELSEN<text:tab/>1931605‑4<text:tab/>002<text:tab/>0131<text:tab/>005<text:tab/>08:00</text:p>
      <text:p text:style-name="P53">NATALIA VITORIA LOBO MESQUITA<text:tab/>1988896‑1<text:tab/>002<text:tab/>0131<text:tab/>007<text:tab/>08:00</text:p>
      <text:p text:style-name="P53">NATALIA XAVIER<text:tab/>1867361‑9<text:tab/>007<text:tab/>0121<text:tab/>009<text:tab/>14:00</text:p>
      <text:p text:style-name="P53">NATALIE OLIVA ZARRELLA<text:tab/>1870610‑0<text:tab/>002<text:tab/>0306<text:tab/>008<text:tab/>08:00</text:p>
      <text:p text:style-name="P53">NATALLY MONTOVAM MONTEIRO<text:tab/>1980242‑0<text:tab/>007<text:tab/>0121<text:tab/>009<text:tab/>14:00</text:p>
      <text:p text:style-name="P53">NATALLYE DANIELY GRCIA DOS REIS<text:tab/>1866056‑8<text:tab/>002<text:tab/>0306<text:tab/>010<text:tab/>08:00</text:p>
      <text:p text:style-name="P53">NATALY APARECIDA DE OLIVEIRA NEVES<text:tab/>1875104‑0<text:tab/>002<text:tab/>0131<text:tab/>004<text:tab/>08:00</text:p>
      <text:p text:style-name="P53">NATALY ARGANARAZ SOARES CAMARGO<text:tab/>1872604‑6<text:tab/>002<text:tab/>0131<text:tab/>003<text:tab/>08:00</text:p>
      <text:p text:style-name="P53">NATALY MAZARIOLLI<text:tab/>1926182‑9<text:tab/>002<text:tab/>0131<text:tab/>005<text:tab/>08:00</text:p>
      <text:p text:style-name="P53">NATALY NEVES FRANCA<text:tab/>1997513‑9<text:tab/>002<text:tab/>0131<text:tab/>003<text:tab/>08:00</text:p>
      <text:p text:style-name="P53">NATAN ALEXANDRE OLIVEIRA DA SILVA<text:tab/>1864901‑7<text:tab/>002<text:tab/>0306<text:tab/>012<text:tab/>08:00</text:p>
      <text:p text:style-name="P53">NATAN CARDOSO TENORIO<text:tab/>1976289‑5<text:tab/>002<text:tab/>0131<text:tab/>006<text:tab/>08:00</text:p>
      <text:p text:style-name="P53">NATAN OLIVEIRA<text:tab/>2002038‑4<text:tab/>002<text:tab/>0131<text:tab/>002<text:tab/>08:00</text:p>
      <text:p text:style-name="P53">NATAN SOARES BARRETO<text:tab/>1933731‑0<text:tab/>006<text:tab/>0121<text:tab/>004<text:tab/>14:00</text:p>
      <text:p text:style-name="P53">NATAN VIEIRA DO NASCIMENTO<text:tab/>1870291‑0<text:tab/>003<text:tab/>0131<text:tab/>011<text:tab/>08:00</text:p>
      <text:p text:style-name="P53">NATANAEL ANTONIO ARANTES DE PAULA<text:tab/>1865398‑7<text:tab/>003<text:tab/>0131<text:tab/>011<text:tab/>08:00</text:p>
      <text:p text:style-name="P53">NATANAEL DE OLIVEIRA NOROES<text:tab/>1954554‑1<text:tab/>006<text:tab/>0121<text:tab/>006<text:tab/>14:00</text:p>
      <text:p text:style-name="P53">NATANAEL DOS SANTOS BARBOSA<text:tab/>1867348‑1<text:tab/>002<text:tab/>0306<text:tab/>006<text:tab/>08:00</text:p>
      <text:p text:style-name="P53">NATANAEL PAULINO DA SILVA JUNIOR<text:tab/>1883324‑1<text:tab/>002<text:tab/>0131<text:tab/>004<text:tab/>08:00</text:p>
      <text:p text:style-name="P53">NATANAEL REIS GENOVEZ<text:tab/>1991864‑0<text:tab/>003<text:tab/>0131<text:tab/>011<text:tab/>08:00</text:p>
      <text:p text:style-name="P53">NATANYELE BARBOSA GONZAGA<text:tab/>1973768‑8<text:tab/>005<text:tab/>0121<text:tab/>002<text:tab/>14:00</text:p>
      <text:p text:style-name="P53">NATASHA ELEN COSTA MENESES<text:tab/>1894774‑3<text:tab/>006<text:tab/>0121<text:tab/>005<text:tab/>14:00</text:p>
      <text:p text:style-name="P53">NATASHA FERNANDES LIMA<text:tab/>1863372‑2<text:tab/>002<text:tab/>0306<text:tab/>006<text:tab/>08:00</text:p>
      <text:p text:style-name="P53">NATASHA GARCIA VIEIRA DA SILVA<text:tab/>1958530‑6<text:tab/>002<text:tab/>0131<text:tab/>006<text:tab/>08:00</text:p>
      <text:p text:style-name="P53">NATASHA GONCALVES COTRIM<text:tab/>1984840‑4<text:tab/>002<text:tab/>0104<text:tab/>032<text:tab/>08:00</text:p>
      <text:p text:style-name="P53">NATASHA GONCALVES COTRIM<text:tab/>1992572‑7<text:tab/>006<text:tab/>0104<text:tab/>026<text:tab/>14:00</text:p>
      <text:p text:style-name="P53">NATHALIA ARAUJO PATARO<text:tab/>2002148‑8<text:tab/>006<text:tab/>0121<text:tab/>003<text:tab/>14:00</text:p>
      <text:p text:style-name="P53">NATHALIA BATISTA DA SILVA<text:tab/>1987658‑0<text:tab/>002<text:tab/>0104<text:tab/>032<text:tab/>08:00</text:p>
      <text:p text:style-name="P53">NATHALIA BATISTA DA SILVA<text:tab/>1987705‑6<text:tab/>006<text:tab/>0104<text:tab/>034<text:tab/>14:00</text:p>
      <text:p text:style-name="P53">NATHALIA BELLINI SINEFONTTI<text:tab/>1866623‑0<text:tab/>002<text:tab/>0306<text:tab/>013<text:tab/>08:00</text:p>
      <text:p text:style-name="P53">NATHALIA CAROLINA GUEDES<text:tab/>1862983‑0<text:tab/>002<text:tab/>0306<text:tab/>009<text:tab/>08:00</text:p>
      <text:p text:style-name="P53">NATHALIA CRISTINA MARQUES CAIANA<text:tab/>1974533‑8<text:tab/>002<text:tab/>0131<text:tab/>006<text:tab/>08:00</text:p>
      <text:p text:style-name="P53">NATHALIA DE PAULA RUEDA<text:tab/>1975745‑0<text:tab/>002<text:tab/>0131<text:tab/>006<text:tab/>08:00</text:p>
      <text:p text:style-name="P53">NATHALIA DE SALDANHA DA GAMA<text:tab/>1867716‑9<text:tab/>002<text:tab/>0306<text:tab/>009<text:tab/>08:00</text:p>
      <text:p text:style-name="P53">NATHALIA DE SOUZA DA SILVA<text:tab/>1869356‑3<text:tab/>002<text:tab/>0306<text:tab/>011<text:tab/>08:00</text:p>
      <text:p text:style-name="P53">NATHALIA DO VALE ROCHA<text:tab/>1866119‑0<text:tab/>002<text:tab/>0306<text:tab/>006<text:tab/>08:00</text:p>
      <text:p text:style-name="P53">NATHALIA DOS SANTOS GRILO<text:tab/>1985990‑2<text:tab/>002<text:tab/>0131<text:tab/>009<text:tab/>08:00</text:p>
      <text:p text:style-name="P53">NATHALIA DUARTE DOS SANTOS<text:tab/>1975972‑0<text:tab/>002<text:tab/>0131<text:tab/>006<text:tab/>08:00</text:p>
      <text:p text:style-name="P53">NATHALIA FONSECA NOGUEIRA<text:tab/>1996029‑8<text:tab/>002<text:tab/>0131<text:tab/>003<text:tab/>08:00</text:p>
      <text:p text:style-name="P53"/>
      <text:p text:style-name="P53">NATHALIA FRANCISCA FERREIRA DIAS<text:tab/>1866075‑4<text:tab/>002<text:tab/>0306<text:tab/>007<text:tab/>08:00</text:p>
      <text:p text:style-name="P53">NATHALIA GORGONIO NOGUEIRA<text:tab/>1963546‑0<text:tab/>006<text:tab/>0121<text:tab/>006<text:tab/>14:00</text:p>
      <text:p text:style-name="P53">NATHALIA GUIDA DE SOUZA AMARAL<text:tab/>1987461‑8<text:tab/>002<text:tab/>0131<text:tab/>008<text:tab/>08:00</text:p>
      <text:p text:style-name="P53">NATHALIA ISABELE MARQUES PEREIRA DA SILVA<text:tab/>1867651‑0<text:tab/>002<text:tab/>0306<text:tab/>009<text:tab/>08:00</text:p>
      <text:p text:style-name="P53">NATHALIA MANCILLA DE CASTRO<text:tab/>1996905‑8<text:tab/>006<text:tab/>0121<text:tab/>003<text:tab/>14:00</text:p>
      <text:p text:style-name="P53">NATHALIA PAULOS MALINI<text:tab/>1946180‑1<text:tab/>006<text:tab/>0121<text:tab/>005<text:tab/>14:00</text:p>
      <text:p text:style-name="P53">NATHALIA REJANE CANCELLA VIEIRA PEZZIN<text:tab/>1984349‑6<text:tab/>008<text:tab/>0111<text:tab/>007<text:tab/>14:00</text:p>
      <text:p text:style-name="P53">NATHALIA RIBEIRO DE ANDRADE<text:tab/>1863545‑8<text:tab/>002<text:tab/>0104<text:tab/>031<text:tab/>08:00</text:p>
      <text:p text:style-name="P53">NATHALIA RIBEIRO DE ANDRADE<text:tab/>1863560‑1<text:tab/>007<text:tab/>0104<text:tab/>034<text:tab/>14:00</text:p>
      <text:p text:style-name="P53">NATHALIA ROCHA SANTOS SILVA<text:tab/>1988275‑0<text:tab/>002<text:tab/>0131<text:tab/>010<text:tab/>08:00</text:p>
      <text:p text:style-name="P53">NATHALIA RODRIGUES DE ARAUJO<text:tab/>1989081‑8<text:tab/>006<text:tab/>0121<text:tab/>007<text:tab/>14:00</text:p>
      <text:p text:style-name="P53">NATHALIA RODRIGUES ROUSSEAU NOGUEIRA<text:tab/>1993746‑6<text:tab/>002<text:tab/>0131<text:tab/>001<text:tab/>08:00</text:p>
      <text:p text:style-name="P53">NATHALIA SANTOS DA SILVA<text:tab/>2001478‑3<text:tab/>002<text:tab/>0131<text:tab/>002<text:tab/>08:00</text:p>
      <text:p text:style-name="P53">NATHALIA SARA GOMES MAXIMIANO<text:tab/>1989397‑3<text:tab/>006<text:tab/>0121<text:tab/>008<text:tab/>14:00</text:p>
      <text:p text:style-name="P53">NATHALIA SCARPA DE PAULA<text:tab/>1999484‑2<text:tab/>006<text:tab/>0121<text:tab/>003<text:tab/>14:00</text:p>
      <text:p text:style-name="P53">NATHALIA SILVA DOS SANTOS REIS<text:tab/>1982282‑0<text:tab/>002<text:tab/>0131<text:tab/>009<text:tab/>08:00</text:p>
      <text:p text:style-name="P53">NATHALIA SOARES DA SILVA<text:tab/>1875978‑5<text:tab/>002<text:tab/>0131<text:tab/>003<text:tab/>08:00</text:p>
      <text:p text:style-name="P53">NATHALIA THAYNA MARQUES PENA<text:tab/>1973369‑0<text:tab/>002<text:tab/>0131<text:tab/>007<text:tab/>08:00</text:p>
      <text:p text:style-name="P53">NATHALIA TRINDADE PERES DE SOUZA<text:tab/>1862773‑0<text:tab/>002<text:tab/>0306<text:tab/>011<text:tab/>08:00</text:p>
      <text:p text:style-name="P53">NATHALIA VASCONCELLOS DE AVILA<text:tab/>1895513‑4<text:tab/>002<text:tab/>0131<text:tab/>005<text:tab/>08:00</text:p>
      <text:p text:style-name="P53">NATHALIA VASCONCELOS ALMEIDA<text:tab/>1953996‑7<text:tab/>008<text:tab/>0111<text:tab/>008<text:tab/>14:00</text:p>
      <text:p text:style-name="P53">NATHALIE BORGES ANGELICOLA DA SILVA<text:tab/>1940978‑8<text:tab/>002<text:tab/>0131<text:tab/>005<text:tab/>08:00</text:p>
      <text:p text:style-name="P53">NATHALLI SILVA FREIRE<text:tab/>1978586‑0<text:tab/>006<text:tab/>0121<text:tab/>006<text:tab/>14:00</text:p>
      <text:p text:style-name="P53">NATHALY CORREIA DE JESUS<text:tab/>1958239‑0<text:tab/>002<text:tab/>0131<text:tab/>007<text:tab/>08:00</text:p>
      <text:p text:style-name="P53">NATHALY LORYE KIMURA CARDOSO<text:tab/>1969047‑9<text:tab/>002<text:tab/>0131<text:tab/>009<text:tab/>08:00</text:p>
      <text:p text:style-name="P53">NATHALY LUISA ESTEVES NASCIMENTO DOS SANTOS<text:tab/>1980290‑0<text:tab/>002<text:tab/>0131<text:tab/>010<text:tab/>08:00</text:p>
      <text:p text:style-name="P53"><text:soft-page-break/>NATHALY LUISE GEMIN FERRARI<text:tab/>1876153‑4<text:tab/>008<text:tab/>0111<text:tab/>008<text:tab/>14:00</text:p>
      <text:p text:style-name="P53">NATHALY PEREIRA CORREA<text:tab/>1956716‑2<text:tab/>002<text:tab/>0131<text:tab/>010<text:tab/>08:00</text:p>
      <text:p text:style-name="P53">NATHALYA DA SILVA FONTES<text:tab/>1954321‑2<text:tab/>002<text:tab/>0131<text:tab/>007<text:tab/>08:00</text:p>
      <text:p text:style-name="P53">NATHAN ADRIANO DE MACENA<text:tab/>1921903‑2<text:tab/>002<text:tab/>0131<text:tab/>004<text:tab/>08:00</text:p>
      <text:p text:style-name="P53">NATHAN ALVES PEREIRA DE SANTANA<text:tab/>1869885‑9<text:tab/>002<text:tab/>0306<text:tab/>012<text:tab/>08:00</text:p>
      <text:p text:style-name="P53">NATHAN CAMPOS TELES<text:tab/>1949424‑6<text:tab/>002<text:tab/>0131<text:tab/>007<text:tab/>08:00</text:p>
      <text:p text:style-name="P53">NATHAN KALLU OLIVEIRA RODRIGUES SANTOS<text:tab/>2002414‑2<text:tab/>002<text:tab/>0131<text:tab/>002<text:tab/>08:00</text:p>
      <text:p text:style-name="P53">NATHAN PEREIRA DE SOUSA<text:tab/>1963402‑1<text:tab/>002<text:tab/>0131<text:tab/>010<text:tab/>08:00</text:p>
      <text:p text:style-name="P53">NATHAN PEREIRA DE SOUZA LIMA<text:tab/>1872894‑4<text:tab/>002<text:tab/>0131<text:tab/>004<text:tab/>08:00</text:p>
      <text:p text:style-name="P53">NATHAN RIBEIRO MENDES DE SOUZA<text:tab/>1968393‑6<text:tab/>002<text:tab/>0131<text:tab/>011<text:tab/>08:00</text:p>
      <text:p text:style-name="P53">NATHAN VIEIRA<text:tab/>1923232‑2<text:tab/>003<text:tab/>0131<text:tab/>011<text:tab/>08:00</text:p>
      <text:p text:style-name="P53">NATHAN VINICIUS FREITAS DE CAMPOS<text:tab/>1952247‑9<text:tab/>002<text:tab/>0131<text:tab/>009<text:tab/>08:00</text:p>
      <text:p text:style-name="P53">NATHANAEL MAGALHAES DE OLIVEIRA<text:tab/>1977187‑8<text:tab/>002<text:tab/>0131<text:tab/>006<text:tab/>08:00</text:p>
      <text:p text:style-name="P53">NATHANAEL SANTOS DO PRADO PIRES<text:tab/>1985704‑7<text:tab/>001<text:tab/>0306<text:tab/>004<text:tab/>08:00</text:p>
      <text:p text:style-name="P53">NATHASHA ANTUNES<text:tab/>1872278‑4<text:tab/>002<text:tab/>0306<text:tab/>009<text:tab/>08:00</text:p>
      <text:p text:style-name="P53">NATHASSYA VIANNA CARVALHO<text:tab/>1868676‑1<text:tab/>002<text:tab/>0104<text:tab/>029<text:tab/>08:00</text:p>
      <text:p text:style-name="P53">NATHASSYA VIANNA CARVALHO<text:tab/>1868757‑1<text:tab/>006<text:tab/>0104<text:tab/>031<text:tab/>14:00</text:p>
      <text:p text:style-name="P53">NATIELLE NISSOLA RIBEIRO<text:tab/>1971539‑0<text:tab/>002<text:tab/>0131<text:tab/>008<text:tab/>08:00</text:p>
      <text:p text:style-name="P53">NATIELLE VITORIA RIBEIRO SILVA<text:tab/>1964640‑2<text:tab/>002<text:tab/>0131<text:tab/>009<text:tab/>08:00</text:p>
      <text:p text:style-name="P53">NATTANA RIBEIRO DE LIMA<text:tab/>1988685‑3<text:tab/>002<text:tab/>0131<text:tab/>010<text:tab/>08:00</text:p>
      <text:p text:style-name="P53">NAUAN BONDEZAN DOS SANTOS VIEIRA<text:tab/>1979931‑4<text:tab/>001<text:tab/>0306<text:tab/>004<text:tab/>08:00</text:p>
      <text:p text:style-name="P53">NAWANE SANTOS CARVALHO<text:tab/>1871992‑9<text:tab/>002<text:tab/>0104<text:tab/>030<text:tab/>08:00</text:p>
      <text:p text:style-name="P53">NAWANE SANTOS CARVALHO<text:tab/>1976537‑1<text:tab/>006<text:tab/>0104<text:tab/>031<text:tab/>14:00</text:p>
      <text:p text:style-name="P53">NAXWEL ALVES PEREIRA SANTANA<text:tab/>1985973‑2<text:tab/>002<text:tab/>0131<text:tab/>008<text:tab/>08:00</text:p>
      <text:p text:style-name="P53">NAYARA BEZERRA<text:tab/>1890626‑5<text:tab/>002<text:tab/>0104<text:tab/>028<text:tab/>08:00</text:p>
      <text:p text:style-name="P53">NAYARA BEZERRA<text:tab/>1890658‑3<text:tab/>006<text:tab/>0104<text:tab/>027<text:tab/>14:00</text:p>
      <text:p text:style-name="P53">NAYARA BONDEZAN VIEIRA NEPOMUCENO<text:tab/>1938107‑7<text:tab/>002<text:tab/>0104<text:tab/>030<text:tab/>08:00</text:p>
      <text:p text:style-name="P53">NAYARA BONDEZAN VIEIRA NEPOMUCENO<text:tab/>1938134‑4<text:tab/>006<text:tab/>0104<text:tab/>027<text:tab/>14:00</text:p>
      <text:p text:style-name="P53">NAYARA CUNHA MARTINS<text:tab/>1991895‑0<text:tab/>002<text:tab/>0131<text:tab/>011<text:tab/>08:00</text:p>
      <text:p text:style-name="P53">NAYARA DA SILVA CANO<text:tab/>1910986‑5<text:tab/>002<text:tab/>0131<text:tab/>005<text:tab/>08:00</text:p>
      <text:p text:style-name="P53">NAYARA DE SOUZA SILVA<text:tab/>1924807‑5<text:tab/>002<text:tab/>0104<text:tab/>029<text:tab/>08:00</text:p>
      <text:p text:style-name="P53">NAYARA DE SOUZA SILVA<text:tab/>1924814‑8<text:tab/>006<text:tab/>0104<text:tab/>028<text:tab/>14:00</text:p>
      <text:p text:style-name="P53">NAYARA DEBONI DE SOUZA BARBOSA<text:tab/>1966760‑4<text:tab/>008<text:tab/>0111<text:tab/>008<text:tab/>14:00</text:p>
      <text:p text:style-name="P53">NAYARA FERNANDES DOS SANTOS FELIX<text:tab/>1867101‑2<text:tab/>002<text:tab/>0306<text:tab/>014<text:tab/>08:00</text:p>
      <text:p text:style-name="P53">NAYARA GABRIELA TRINDADE DE SOUZA<text:tab/>1941746‑2<text:tab/>002<text:tab/>0104<text:tab/>031<text:tab/>08:00</text:p>
      <text:p text:style-name="P53">NAYARA GABRIELA TRINDADE DE SOUZA<text:tab/>1942239‑3<text:tab/>006<text:tab/>0104<text:tab/>029<text:tab/>14:00</text:p>
      <text:p text:style-name="P53">NAYARA NEVES GARCIA DE SOUZA<text:tab/>1875010‑9<text:tab/>007<text:tab/>0104<text:tab/>034<text:tab/>14:00</text:p>
      <text:p text:style-name="P53"/>
      <text:p text:style-name="P53">NAYARA NEVES GARCIA DE SOUZA<text:tab/>1972507‑8<text:tab/>002<text:tab/>0104<text:tab/>033<text:tab/>08:00</text:p>
      <text:p text:style-name="P53">NAYARA OLIVEIRA FAGUNDES<text:tab/>1975069‑2<text:tab/>002<text:tab/>0131<text:tab/>006<text:tab/>08:00</text:p>
      <text:p text:style-name="P53">NAYARA ROCHA<text:tab/>1996837‑0<text:tab/>002<text:tab/>0131<text:tab/>002<text:tab/>08:00</text:p>
      <text:p text:style-name="P53">NAYARA VIEIRA SANTOS<text:tab/>1928204‑4<text:tab/>002<text:tab/>0131<text:tab/>004<text:tab/>08:00</text:p>
      <text:p text:style-name="P53">NAYARA VIEIRA SOUZA DE MOURA<text:tab/>1891185‑4<text:tab/>006<text:tab/>0121<text:tab/>006<text:tab/>14:00</text:p>
      <text:p text:style-name="P53">NAYARA VITORIA DOS SANTOS SOUSA<text:tab/>1991359‑1<text:tab/>002<text:tab/>0131<text:tab/>007<text:tab/>08:00</text:p>
      <text:p text:style-name="P53">NAYELI LOPES COELHO<text:tab/>1878230‑2<text:tab/>008<text:tab/>0111<text:tab/>008<text:tab/>14:00</text:p>
      <text:p text:style-name="P53">NAYENE ANTERO ROMA<text:tab/>1995775‑0<text:tab/>002<text:tab/>0104<text:tab/>026<text:tab/>08:00</text:p>
      <text:p text:style-name="P53">NAYENE ANTERO ROMA<text:tab/>1995823‑4<text:tab/>006<text:tab/>0104<text:tab/>026<text:tab/>14:00</text:p>
      <text:p text:style-name="P53">NAYRA BATISTA NASCIMENTO DE FARIA<text:tab/>1972479‑9<text:tab/>006<text:tab/>0121<text:tab/>007<text:tab/>14:00</text:p>
      <text:p text:style-name="P53">NAYRA DE LIMA PORTELA<text:tab/>1863742‑6<text:tab/>008<text:tab/>0111<text:tab/>008<text:tab/>14:00</text:p>
      <text:p text:style-name="P53">NAYRA MARIA PEREIRA BATALHA<text:tab/>1868227‑8<text:tab/>008<text:tab/>0111<text:tab/>008<text:tab/>14:00</text:p>
      <text:p text:style-name="P53">NAYRON CARLOS FEITOSA PEREIRA<text:tab/>1872461‑2<text:tab/>006<text:tab/>0104<text:tab/>029<text:tab/>14:00</text:p>
      <text:p text:style-name="P53">NAYRON CARLOS FEITOSA PEREIRA<text:tab/>1995719‑0<text:tab/>002<text:tab/>0104<text:tab/>026<text:tab/>08:00</text:p>
      <text:p text:style-name="P53">NEDIMIR DA SILVA JUNIOR<text:tab/>1984713‑0<text:tab/>006<text:tab/>0121<text:tab/>007<text:tab/>14:00</text:p>
      <text:p text:style-name="P53">NEFI ALEXANDRE LELIS BARROS<text:tab/>1981752‑5<text:tab/>002<text:tab/>0131<text:tab/>008<text:tab/>08:00</text:p>
      <text:p text:style-name="P53">NEICYR DA SILVA PAULA<text:tab/>1877908‑5<text:tab/>002<text:tab/>0131<text:tab/>004<text:tab/>08:00</text:p>
      <text:p text:style-name="P53">NEIDE DE SOUZA<text:tab/>1961451‑9<text:tab/>006<text:tab/>0121<text:tab/>007<text:tab/>14:00</text:p>
      <text:p text:style-name="P53">NEILLYAN MAYRA SILVEIRA DE CARVALHO<text:tab/>1966982‑8<text:tab/>002<text:tab/>0131<text:tab/>009<text:tab/>08:00</text:p>
      <text:p text:style-name="P53">NEINA SOARES NUNES<text:tab/>1997392‑6<text:tab/>002<text:tab/>0131<text:tab/>001<text:tab/>08:00</text:p>
      <text:p text:style-name="P53">NELIO AMARO DE ANDRADE FILHO<text:tab/>1952762‑4<text:tab/>002<text:tab/>0131<text:tab/>009<text:tab/>08:00</text:p>
      <text:p text:style-name="P53">NELIO FERNANDES DE OLIVEIRA<text:tab/>1865005‑8<text:tab/>008<text:tab/>0111<text:tab/>008<text:tab/>14:00</text:p>
      <text:p text:style-name="P53">NELISE RIBEIRO FERNANDES<text:tab/>1862884‑2<text:tab/>002<text:tab/>0306<text:tab/>013<text:tab/>08:00</text:p>
      <text:p text:style-name="P53">NELMA GUIMARAES DE JESUS<text:tab/>1875182‑2<text:tab/>002<text:tab/>0131<text:tab/>003<text:tab/>08:00</text:p>
      <text:p text:style-name="P53">NELSON ACERATE<text:tab/>1951530‑8<text:tab/>003<text:tab/>0131<text:tab/>011<text:tab/>08:00</text:p>
      <text:p text:style-name="P53">NELSON APARECIDO DE SOUZA<text:tab/>1932903‑2<text:tab/>007<text:tab/>0121<text:tab/>009<text:tab/>14:00</text:p>
      <text:p text:style-name="P53">NELSON DE FRANCA LOPES<text:tab/>1994142‑0<text:tab/>002<text:tab/>0131<text:tab/>001<text:tab/>08:00</text:p>
      <text:p text:style-name="P53">NELSON DE OLIVEIRA SILVA<text:tab/>1986937‑1<text:tab/>002<text:tab/>0104<text:tab/>032<text:tab/>08:00</text:p>
      <text:p text:style-name="P53">NELSON DE OLIVEIRA SILVA<text:tab/>1986956‑8<text:tab/>006<text:tab/>0104<text:tab/>032<text:tab/>14:00</text:p>
      <text:p text:style-name="P53">NELSON GERALDO DE NEIVA<text:tab/>1945399‑0<text:tab/>003<text:tab/>0131<text:tab/>011<text:tab/>08:00</text:p>
      <text:p text:style-name="P53">NELSON GUEDES<text:tab/>1866697‑3<text:tab/>002<text:tab/>0306<text:tab/>007<text:tab/>08:00</text:p>
      <text:p text:style-name="P53">NELSON SHINOBU SAKUMA<text:tab/>1985669‑5<text:tab/>008<text:tab/>0111<text:tab/>008<text:tab/>14:00</text:p>
      <text:p text:style-name="P53">NELSON SOARES DE ARAUJO JUNIOR<text:tab/>1976200‑3<text:tab/>002<text:tab/>0131<text:tab/>006<text:tab/>08:00</text:p>
      <text:p text:style-name="P53">NEMORA PRISCILA PIRES<text:tab/>1994145‑5<text:tab/>002<text:tab/>0131<text:tab/>001<text:tab/>08:00</text:p>
      <text:p text:style-name="P53">NERIVALDO DOS SANTOS<text:tab/>1987378‑6<text:tab/>003<text:tab/>0131<text:tab/>011<text:tab/>08:00</text:p>
      <text:p text:style-name="P53">NEUSA DE OLIVEIRA BRASILEIRO<text:tab/>1980972‑7<text:tab/>006<text:tab/>0121<text:tab/>007<text:tab/>14:00</text:p>
      <text:p text:style-name="P53">NEUSA HELENA DOS SANTOS<text:tab/>1962778‑5<text:tab/>002<text:tab/>0131<text:tab/>010<text:tab/>08:00</text:p>
      <text:p text:style-name="P53">NEUSA MARIA BERNARDO BRUGNEROTTO<text:tab/>2000531‑8<text:tab/>002<text:tab/>0131<text:tab/>001<text:tab/>08:00</text:p>
      <text:p text:style-name="P53">NEVITON HIPOLITO ALVES DE SOUZA<text:tab/>1975029‑3<text:tab/>003<text:tab/>0131<text:tab/>011<text:tab/>08:00</text:p>
      <text:p text:style-name="P53">NEWTON BRIGATTI<text:tab/>1985256‑8<text:tab/>003<text:tab/>0104<text:tab/>034<text:tab/>08:00</text:p>
      <text:p text:style-name="P53">NEWTON BRIGATTI<text:tab/>1985268‑1<text:tab/>006<text:tab/>0104<text:tab/>033<text:tab/>14:00</text:p>
      <text:p text:style-name="P53"><text:soft-page-break/>NEWTON NUNES COUTINHO<text:tab/>1865831‑8<text:tab/>001<text:tab/>0306<text:tab/>003<text:tab/>08:00</text:p>
      <text:p text:style-name="P53">NEY SALGADO FILHO<text:tab/>1947802‑0<text:tab/>002<text:tab/>0131<text:tab/>010<text:tab/>08:00</text:p>
      <text:p text:style-name="P53">NIARA RODRIGUES GONCALVES<text:tab/>1986059‑5<text:tab/>002<text:tab/>0131<text:tab/>009<text:tab/>08:00</text:p>
      <text:p text:style-name="P53">NICE ALESSANDRA DE OLIVEIRA MONTARROYOS<text:tab/>1932078‑7<text:tab/>006<text:tab/>0104<text:tab/>031<text:tab/>14:00</text:p>
      <text:p text:style-name="P53">NICE ALESSANDRA DE OLIVEIRA MONTARROYOS<text:tab/>1932108‑2<text:tab/>001<text:tab/>0104<text:tab/>025<text:tab/>08:00</text:p>
      <text:p text:style-name="P53">NICHOLLAS NUNES COUTINHO<text:tab/>1866365‑6<text:tab/>002<text:tab/>0306<text:tab/>014<text:tab/>08:00</text:p>
      <text:p text:style-name="P53">NICKOLAS MARKUS DA SILVA COSTA<text:tab/>1864962‑9<text:tab/>001<text:tab/>0306<text:tab/>003<text:tab/>08:00</text:p>
      <text:p text:style-name="P53">NICKOLAS MIKAELSON BARREIRA DE FREITAS AIRES VIEIRA<text:tab/>1999186‑0<text:tab/>002<text:tab/>0131<text:tab/>001<text:tab/>08:00</text:p>
      <text:p text:style-name="P53">NICKOLAS SOARES FERREIRA<text:tab/>1920471‑0<text:tab/>002<text:tab/>0131<text:tab/>004<text:tab/>08:00</text:p>
      <text:p text:style-name="P53">NICKOLLAS DE ANDRADE ALMEIDA<text:tab/>1957604‑8<text:tab/>002<text:tab/>0131<text:tab/>006<text:tab/>08:00</text:p>
      <text:p text:style-name="P53">NICOLAS ALARCON KAWATA<text:tab/>1993031‑3<text:tab/>002<text:tab/>0131<text:tab/>001<text:tab/>08:00</text:p>
      <text:p text:style-name="P53">NICOLAS ALMEIDA JESUS DE FREITAS<text:tab/>1997998‑3<text:tab/>003<text:tab/>0131<text:tab/>011<text:tab/>08:00</text:p>
      <text:p text:style-name="P53">NICOLAS ANDRE DO NASCIMENTO DOS SANTOS<text:tab/>1866103‑3<text:tab/>001<text:tab/>0306<text:tab/>003<text:tab/>08:00</text:p>
      <text:p text:style-name="P53">NICOLAS ANTONIO DA SILVA CUNHA<text:tab/>1941803‑5<text:tab/>002<text:tab/>0131<text:tab/>005<text:tab/>08:00</text:p>
      <text:p text:style-name="P53">NICOLAS ANTONIO SILVERIO<text:tab/>1865887‑3<text:tab/>002<text:tab/>0306<text:tab/>009<text:tab/>08:00</text:p>
      <text:p text:style-name="P53">NICOLAS AUGUSTO CUSTODIO<text:tab/>1942014‑5<text:tab/>008<text:tab/>0111<text:tab/>008<text:tab/>14:00</text:p>
      <text:p text:style-name="P53">NICOLAS CAMPOS ROSSI<text:tab/>1864691‑3<text:tab/>001<text:tab/>0306<text:tab/>003<text:tab/>08:00</text:p>
      <text:p text:style-name="P53">NICOLAS CANDIDO CHIARELLI DO NASCIMENTO<text:tab/>1868278‑2<text:tab/>006<text:tab/>0121<text:tab/>004<text:tab/>14:00</text:p>
      <text:p text:style-name="P53">NICOLAS DE OLIVEIRA TEODORO<text:tab/>1865085‑6<text:tab/>002<text:tab/>0306<text:tab/>007<text:tab/>08:00</text:p>
      <text:p text:style-name="P53">NICOLAS DE SOUZA MOTA<text:tab/>1863812‑0<text:tab/>002<text:tab/>0306<text:tab/>014<text:tab/>08:00</text:p>
      <text:p text:style-name="P53">NICOLAS DELGADO ROSSI<text:tab/>1922835‑0<text:tab/>008<text:tab/>0111<text:tab/>008<text:tab/>14:00</text:p>
      <text:p text:style-name="P53">NICOLAS DURVAL DA SILVA<text:tab/>1978256‑0<text:tab/>002<text:tab/>0131<text:tab/>008<text:tab/>08:00</text:p>
      <text:p text:style-name="P53"/>
      <text:p text:style-name="P53">NICOLAS FARIA MENDES<text:tab/>1879205‑7<text:tab/>001<text:tab/>0306<text:tab/>002<text:tab/>08:00</text:p>
      <text:p text:style-name="P53">NICOLAS FONSECA DO PRADO<text:tab/>1969165‑3<text:tab/>002<text:tab/>0131<text:tab/>010<text:tab/>08:00</text:p>
      <text:p text:style-name="P53">NICOLAS GABRIEL MAGALHAES SANTANA<text:tab/>1877250‑1<text:tab/>002<text:tab/>0131<text:tab/>003<text:tab/>08:00</text:p>
      <text:p text:style-name="P53">NICOLAS LEITE XAVIER<text:tab/>1948297‑3<text:tab/>002<text:tab/>0131<text:tab/>010<text:tab/>08:00</text:p>
      <text:p text:style-name="P53">NICOLAS MARCELO DA CUNHA PEREIRA<text:tab/>1993291‑0<text:tab/>002<text:tab/>0131<text:tab/>001<text:tab/>08:00</text:p>
      <text:p text:style-name="P53">NICOLAS MARLON ROCHA QUINTO<text:tab/>1990975‑6<text:tab/>002<text:tab/>0131<text:tab/>008<text:tab/>08:00</text:p>
      <text:p text:style-name="P53">NICOLAS MARQUES MAGALHAES<text:tab/>1978997‑1<text:tab/>007<text:tab/>0121<text:tab/>009<text:tab/>14:00</text:p>
      <text:p text:style-name="P53">NICOLAS MATEUS GONZALEZ<text:tab/>1988338‑2<text:tab/>002<text:tab/>0131<text:tab/>010<text:tab/>08:00</text:p>
      <text:p text:style-name="P53">NICOLAS MATHEUS GUIMARAES BRASIL<text:tab/>1930944‑9<text:tab/>002<text:tab/>0131<text:tab/>005<text:tab/>08:00</text:p>
      <text:p text:style-name="P53">NICOLAS MENDES DE AQUINO<text:tab/>1917410‑1<text:tab/>002<text:tab/>0131<text:tab/>005<text:tab/>08:00</text:p>
      <text:p text:style-name="P53">NICOLAS MITSUOKA DOS SANTOS<text:tab/>1987082‑5<text:tab/>006<text:tab/>0121<text:tab/>007<text:tab/>14:00</text:p>
      <text:p text:style-name="P53">NICOLAS PIEDADE SANTOS<text:tab/>1957710‑9<text:tab/>001<text:tab/>0306<text:tab/>005<text:tab/>08:00</text:p>
      <text:p text:style-name="P53">NICOLAS SERRAT DA CUNHA BENTO<text:tab/>1991682‑5<text:tab/>002<text:tab/>0131<text:tab/>010<text:tab/>08:00</text:p>
      <text:p text:style-name="P53">NICOLAS SILVA CORREIA DE ARAUJO<text:tab/>1997257‑1<text:tab/>005<text:tab/>0121<text:tab/>001<text:tab/>14:00</text:p>
      <text:p text:style-name="P53">NICOLAS SILVEIRA PIMENTA<text:tab/>1946789‑3<text:tab/>002<text:tab/>0131<text:tab/>004<text:tab/>08:00</text:p>
      <text:p text:style-name="P53">NICOLAS TERENTIN MIRANDA DOS SANTOS<text:tab/>1984548‑0<text:tab/>002<text:tab/>0131<text:tab/>007<text:tab/>08:00</text:p>
      <text:p text:style-name="P53">NICOLAS TRINDADE PERES DE SOUZA<text:tab/>1988280‑7<text:tab/>006<text:tab/>0121<text:tab/>006<text:tab/>14:00</text:p>
      <text:p text:style-name="P53">NICOLAS VIEIRA SANCHES<text:tab/>1968763‑0<text:tab/>002<text:tab/>0131<text:tab/>009<text:tab/>08:00</text:p>
      <text:p text:style-name="P53">NICOLAS XAVIER<text:tab/>1881912‑5<text:tab/>002<text:tab/>0131<text:tab/>003<text:tab/>08:00</text:p>
      <text:p text:style-name="P53">NICOLAS ZOCCATELLI MOZELLI<text:tab/>1981916‑1<text:tab/>006<text:tab/>0121<text:tab/>006<text:tab/>14:00</text:p>
      <text:p text:style-name="P53">NICOLE ALVES DE JESUS<text:tab/>1870018‑7<text:tab/>002<text:tab/>0306<text:tab/>012<text:tab/>08:00</text:p>
      <text:p text:style-name="P53">NICOLE AMORIM EMBOABA DOS SANTOS<text:tab/>1998511‑8<text:tab/>002<text:tab/>0131<text:tab/>002<text:tab/>08:00</text:p>
      <text:p text:style-name="P53">NICOLE ANDRADE VINIERI<text:tab/>1987927‑0<text:tab/>002<text:tab/>0131<text:tab/>007<text:tab/>08:00</text:p>
      <text:p text:style-name="P53">NICOLE BARBOSA SERGIO<text:tab/>1995427‑1<text:tab/>002<text:tab/>0131<text:tab/>002<text:tab/>08:00</text:p>
      <text:p text:style-name="P53">NICOLE DE ASSIS<text:tab/>1974134‑0<text:tab/>002<text:tab/>0131<text:tab/>010<text:tab/>08:00</text:p>
      <text:p text:style-name="P53">NICOLE DE OLIVEIRA<text:tab/>1879809‑8<text:tab/>002<text:tab/>0131<text:tab/>004<text:tab/>08:00</text:p>
      <text:p text:style-name="P53">NICOLE FARIA COSTA<text:tab/>1992709‑6<text:tab/>006<text:tab/>0121<text:tab/>002<text:tab/>14:00</text:p>
      <text:p text:style-name="P53">NICOLE GREGORIO ALVES<text:tab/>1898509‑2<text:tab/>001<text:tab/>0306<text:tab/>001<text:tab/>08:00</text:p>
      <text:p text:style-name="P53">NICOLE MASSUNARI<text:tab/>1996373‑4<text:tab/>008<text:tab/>0111<text:tab/>008<text:tab/>14:00</text:p>
      <text:p text:style-name="P53">NICOLE OLIVEIRA DE JESUS GONCALVES<text:tab/>1995375‑5<text:tab/>002<text:tab/>0131<text:tab/>001<text:tab/>08:00</text:p>
      <text:p text:style-name="P53">NICOLE SOUZA ESTEVES<text:tab/>1996870‑1<text:tab/>007<text:tab/>0121<text:tab/>008<text:tab/>14:00</text:p>
      <text:p text:style-name="P53">NICOLI DOS SANTOS<text:tab/>1988004‑9<text:tab/>001<text:tab/>0306<text:tab/>004<text:tab/>08:00</text:p>
      <text:p text:style-name="P53">NICOLI GOUVEA GRACILIANO DOS SANTOS<text:tab/>1944895‑3<text:tab/>008<text:tab/>0111<text:tab/>008<text:tab/>14:00</text:p>
      <text:p text:style-name="P53">NICOLLAS FELICIANO SANTOS MOREIRA<text:tab/>1866898‑4<text:tab/>002<text:tab/>0306<text:tab/>012<text:tab/>08:00</text:p>
      <text:p text:style-name="P53">NICOLLAS HIRATA ANICETO DE SOUZA<text:tab/>1864381‑7<text:tab/>008<text:tab/>0111<text:tab/>008<text:tab/>14:00</text:p>
      <text:p text:style-name="P53">NICOLLE CHRISTINA DOS SANTOS<text:tab/>1863878‑3<text:tab/>002<text:tab/>0104<text:tab/>030<text:tab/>08:00</text:p>
      <text:p text:style-name="P53">NICOLLE CHRISTINA DOS SANTOS<text:tab/>1863909‑7<text:tab/>007<text:tab/>0104<text:tab/>034<text:tab/>14:00</text:p>
      <text:p text:style-name="P53">NICOLLE COSTA DO ESPIRITO SANTO<text:tab/>1988682‑9<text:tab/>002<text:tab/>0104<text:tab/>034<text:tab/>08:00</text:p>
      <text:p text:style-name="P53">NICOLLE COSTA DO ESPIRITO SANTO<text:tab/>1988703‑5<text:tab/>006<text:tab/>0104<text:tab/>031<text:tab/>14:00</text:p>
      <text:p text:style-name="P53">NICOLLE GABRYELE MACHADO ESTEVES<text:tab/>1955085‑5<text:tab/>002<text:tab/>0131<text:tab/>010<text:tab/>08:00</text:p>
      <text:p text:style-name="P53">NICOLLE LUNARDI LAUREANO MARTINEZ<text:tab/>1926396‑1<text:tab/>007<text:tab/>0121<text:tab/>008<text:tab/>14:00</text:p>
      <text:p text:style-name="P53">NICOLLE MIHO SANTANA UI<text:tab/>1927637‑0<text:tab/>002<text:tab/>0131<text:tab/>005<text:tab/>08:00</text:p>
      <text:p text:style-name="P53">NICOLLY DE OLIVEIRA SILVA<text:tab/>1994921‑9<text:tab/>006<text:tab/>0121<text:tab/>002<text:tab/>14:00</text:p>
      <text:p text:style-name="P53">NICOLLY GOLL DOS SANTOS<text:tab/>1977592‑0<text:tab/>002<text:tab/>0131<text:tab/>010<text:tab/>08:00</text:p>
      <text:p text:style-name="P53">NICOLLY XAVIER LEITE DAS CHAGAS<text:tab/>1987139‑2<text:tab/>002<text:tab/>0131<text:tab/>010<text:tab/>08:00</text:p>
      <text:p text:style-name="P53">NICOLY ALVES DOS SANTOS<text:tab/>1871264‑9<text:tab/>001<text:tab/>0306<text:tab/>003<text:tab/>08:00</text:p>
      <text:p text:style-name="P53">NICOLY CLARO BENTO<text:tab/>1983802‑6<text:tab/>002<text:tab/>0131<text:tab/>006<text:tab/>08:00</text:p>
      <text:p text:style-name="P53">NICOLY LEITE PEREIRA<text:tab/>1969461‑0<text:tab/>002<text:tab/>0131<text:tab/>009<text:tab/>08:00</text:p>
      <text:p text:style-name="P53">NICOLY PEREZ SOARES DOS SANTOS<text:tab/>1877614‑0<text:tab/>002<text:tab/>0131<text:tab/>003<text:tab/>08:00</text:p>
      <text:p text:style-name="P53">NICOLY QUEIROZ VIANA<text:tab/>1992394‑5<text:tab/>002<text:tab/>0131<text:tab/>001<text:tab/>08:00</text:p>
      <text:p text:style-name="P53">NICOLY VIEIRA<text:tab/>1876847‑4<text:tab/>002<text:tab/>0131<text:tab/>004<text:tab/>08:00</text:p>
      <text:p text:style-name="P53">NIDIANE CRISTINA DA SILVA<text:tab/>2000763‑9<text:tab/>002<text:tab/>0131<text:tab/>003<text:tab/>08:00</text:p>
      <text:p text:style-name="P53">NIEGY AUGUSTA DE SIQUEIRA SILVA JUNQUEIRA<text:tab/>1911946‑1<text:tab/>002<text:tab/>0131<text:tab/>005<text:tab/>08:00</text:p>
      <text:p text:style-name="P53">NIELE RENATA ROQUE<text:tab/>1881452‑2<text:tab/>002<text:tab/>0131<text:tab/>003<text:tab/>08:00</text:p>
      <text:p text:style-name="P53">NIELI MARIA BUENO DAMASCENO<text:tab/>1866595‑0<text:tab/>002<text:tab/>0306<text:tab/>011<text:tab/>08:00</text:p>
      <text:p text:style-name="P53">NIELSON JOSE DA SILVA<text:tab/>1995941‑9<text:tab/>006<text:tab/>0121<text:tab/>003<text:tab/>14:00</text:p>
      <text:p text:style-name="P53"><text:soft-page-break/>NIKOLAS SOUZA DA SILVA<text:tab/>1999785‑0<text:tab/>006<text:tab/>0121<text:tab/>003<text:tab/>14:00</text:p>
      <text:p text:style-name="P53">NIKOLAY ALEXANDER DE PONTES ALMEIDA<text:tab/>1926991‑9<text:tab/>002<text:tab/>0131<text:tab/>005<text:tab/>08:00</text:p>
      <text:p text:style-name="P53">NILCE FARIAS LEITE SANTOS<text:tab/>1957997‑7<text:tab/>002<text:tab/>0131<text:tab/>006<text:tab/>08:00</text:p>
      <text:p text:style-name="P53">NILCE VIEGAS DA SILVA<text:tab/>2002438‑0<text:tab/>002<text:tab/>0132<text:tab/>001<text:tab/>08:00</text:p>
      <text:p text:style-name="P53">NILCIONE MIRANDA DE FREITAS<text:tab/>1988973‑9<text:tab/>002<text:tab/>0132<text:tab/>004<text:tab/>08:00</text:p>
      <text:p text:style-name="P53">NILO JORGE CAMARGO DE SOUSA MIRANDA<text:tab/>1990188‑7<text:tab/>002<text:tab/>0132<text:tab/>004<text:tab/>08:00</text:p>
      <text:p text:style-name="P53">NILSON DOS SANTOS<text:tab/>1862889‑3<text:tab/>003<text:tab/>0132<text:tab/>006<text:tab/>08:00</text:p>
      <text:p text:style-name="P53"/>
      <text:p text:style-name="P53">NILSON EMANUEL VEJA GNOATTO<text:tab/>1987424‑3<text:tab/>002<text:tab/>0132<text:tab/>003<text:tab/>08:00</text:p>
      <text:p text:style-name="P53">NILTON CESAR AUGUSTO ALBINO<text:tab/>1939472‑1<text:tab/>007<text:tab/>0121<text:tab/>009<text:tab/>14:00</text:p>
      <text:p text:style-name="P53">NILTON CESAR DA SILVA ALMEIDA<text:tab/>1992458‑5<text:tab/>003<text:tab/>0132<text:tab/>006<text:tab/>08:00</text:p>
      <text:p text:style-name="P53">NILTON CESAR MARQUI LIMEIRA<text:tab/>1996817‑5<text:tab/>003<text:tab/>0132<text:tab/>006<text:tab/>08:00</text:p>
      <text:p text:style-name="P53">NILTON CESAR NASCIMENTO<text:tab/>1962828‑5<text:tab/>002<text:tab/>0132<text:tab/>004<text:tab/>08:00</text:p>
      <text:p text:style-name="P53">NILTON DA SILVA ALVES ARAUJO<text:tab/>1868853‑5<text:tab/>008<text:tab/>0111<text:tab/>008<text:tab/>14:00</text:p>
      <text:p text:style-name="P53">NILTON PELEGRIN SILVA<text:tab/>1997099‑4<text:tab/>002<text:tab/>0132<text:tab/>001<text:tab/>08:00</text:p>
      <text:p text:style-name="P53">NILTON PEREIRA DA SILVA<text:tab/>1862492‑8<text:tab/>003<text:tab/>0132<text:tab/>006<text:tab/>08:00</text:p>
      <text:p text:style-name="P53">NILZA JESUS DOS SANTOS<text:tab/>1993884‑5<text:tab/>006<text:tab/>0104<text:tab/>026<text:tab/>14:00</text:p>
      <text:p text:style-name="P53">NILZA JESUS DOS SANTOS<text:tab/>1996265‑7<text:tab/>002<text:tab/>0104<text:tab/>026<text:tab/>08:00</text:p>
      <text:p text:style-name="P53">NILZA VALENTE<text:tab/>2001816‑9<text:tab/>007<text:tab/>0121<text:tab/>008<text:tab/>14:00</text:p>
      <text:p text:style-name="P53">NINA PERKUSICH<text:tab/>1873278‑0<text:tab/>008<text:tab/>0111<text:tab/>008<text:tab/>14:00</text:p>
      <text:p text:style-name="P53">NINA PREVIATTI ARDITO<text:tab/>1933538‑5<text:tab/>002<text:tab/>0104<text:tab/>026<text:tab/>08:00</text:p>
      <text:p text:style-name="P53">NINA PREVIATTI ARDITO<text:tab/>1991751‑1<text:tab/>006<text:tab/>0104<text:tab/>033<text:tab/>14:00</text:p>
      <text:p text:style-name="P53">NIVALDO FREIRE DA SILVA JUNIOR<text:tab/>1863121‑5<text:tab/>002<text:tab/>0306<text:tab/>010<text:tab/>08:00</text:p>
      <text:p text:style-name="P53">NIVALDO GOMES DA SILVA<text:tab/>1979731‑1<text:tab/>002<text:tab/>0132<text:tab/>004<text:tab/>08:00</text:p>
      <text:p text:style-name="P53">NIVANISIL RIBEIRO DA SILVA<text:tab/>1978239‑0<text:tab/>005<text:tab/>0121<text:tab/>002<text:tab/>14:00</text:p>
      <text:p text:style-name="P53">NIVEA DELES SILVA OLIVEIRA<text:tab/>1866663‑9<text:tab/>002<text:tab/>0104<text:tab/>026<text:tab/>08:00</text:p>
      <text:p text:style-name="P53">NIVEA DELES SILVA OLIVEIRA<text:tab/>1866683‑3<text:tab/>006<text:tab/>0104<text:tab/>031<text:tab/>14:00</text:p>
      <text:p text:style-name="P53">NIVIA HELENA CRUZ DA COSTA<text:tab/>1980026‑6<text:tab/>008<text:tab/>0111<text:tab/>008<text:tab/>14:00</text:p>
      <text:p text:style-name="P53">NIVIA HELLEN DOS SANTOS OLIVEIRA<text:tab/>1863314‑5<text:tab/>002<text:tab/>0104<text:tab/>031<text:tab/>08:00</text:p>
      <text:p text:style-name="P53">NIVIA HELLEN DOS SANTOS OLIVEIRA<text:tab/>1863422‑2<text:tab/>006<text:tab/>0104<text:tab/>030<text:tab/>14:00</text:p>
      <text:p text:style-name="P53">NIVIA M MARTINS PINHEIRO<text:tab/>1998991‑1<text:tab/>006<text:tab/>0121<text:tab/>002<text:tab/>14:00</text:p>
      <text:p text:style-name="P53">NIZARA RATIERE DOS SANTOS SANCHES<text:tab/>1967389‑2<text:tab/>006<text:tab/>0104<text:tab/>032<text:tab/>14:00</text:p>
      <text:p text:style-name="P53">NIZARA RATIERE DOS SANTOS SANCHES<text:tab/>1981589‑1<text:tab/>002<text:tab/>0104<text:tab/>034<text:tab/>08:00</text:p>
      <text:p text:style-name="P53">NOELE GREICIENE AKAMATSU<text:tab/>1867764‑9<text:tab/>002<text:tab/>0104<text:tab/>027<text:tab/>08:00</text:p>
      <text:p text:style-name="P53">NOELE GREICIENE AKAMATSU<text:tab/>1867773‑8<text:tab/>006<text:tab/>0104<text:tab/>029<text:tab/>14:00</text:p>
      <text:p text:style-name="P53">NOELLE RENATA DE SOUZA<text:tab/>1873853‑2<text:tab/>002<text:tab/>0132<text:tab/>003<text:tab/>08:00</text:p>
      <text:p text:style-name="P53">NOEMI ALVES PEIXOTO<text:tab/>1991070‑3<text:tab/>006<text:tab/>0104<text:tab/>034<text:tab/>14:00</text:p>
      <text:p text:style-name="P53">NOEMI ALVES PEIXOTO<text:tab/>1999971‑2<text:tab/>002<text:tab/>0104<text:tab/>026<text:tab/>08:00</text:p>
      <text:p text:style-name="P53">NOEMI RUTE DOS SANTOS<text:tab/>1862997‑0<text:tab/>008<text:tab/>0111<text:tab/>008<text:tab/>14:00</text:p>
      <text:p text:style-name="P53">NORBERTO GONCALVES<text:tab/>1951204‑0<text:tab/>006<text:tab/>0121<text:tab/>006<text:tab/>14:00</text:p>
      <text:p text:style-name="P53">NORIVAL ALEXANDRE JOSE FRANCISCO<text:tab/>1863718‑3<text:tab/>003<text:tab/>0132<text:tab/>006<text:tab/>08:00</text:p>
      <text:p text:style-name="P53">NORMA REGINA MARIANO DE OLIVEIRA<text:tab/>1983581‑7<text:tab/>002<text:tab/>0132<text:tab/>003<text:tab/>08:00</text:p>
      <text:p text:style-name="P53">NUBIA CANTIDIO MONTE SIAO<text:tab/>1925875‑5<text:tab/>006<text:tab/>0121<text:tab/>005<text:tab/>14:00</text:p>
      <text:p text:style-name="P53">NUBIA MARQUES DA SILVA<text:tab/>1863258‑0<text:tab/>002<text:tab/>0306<text:tab/>009<text:tab/>08:00</text:p>
      <text:p text:style-name="P53">NUBIA MARQUES OLIVEIRA<text:tab/>1887739‑7<text:tab/>008<text:tab/>0111<text:tab/>008<text:tab/>14:00</text:p>
      <text:p text:style-name="P53">NUBIA PEREIRA DE SOUZA<text:tab/>1975782‑4<text:tab/>002<text:tab/>0132<text:tab/>003<text:tab/>08:00</text:p>
      <text:p text:style-name="P53">NURYA LIRIA DE PAULA<text:tab/>1867605‑7<text:tab/>002<text:tab/>0306<text:tab/>008<text:tab/>08:00</text:p>
      <text:p text:style-name="P53">NYCHOLAS SOUSA RAMOS<text:tab/>1925848‑8<text:tab/>003<text:tab/>0132<text:tab/>006<text:tab/>08:00</text:p>
      <text:p text:style-name="P53">NYCOLAS SILVA FAGUNDES<text:tab/>1997378‑0<text:tab/>001<text:tab/>0306<text:tab/>001<text:tab/>08:00</text:p>
      <text:p text:style-name="P53">NYVEA THAMAHA FREITAS DE SOUZA<text:tab/>2002154‑2<text:tab/>002<text:tab/>0132<text:tab/>002<text:tab/>08:00</text:p>
      <text:p text:style-name="P53">OACIR SILVA MASCARENHAS<text:tab/>1996446‑3<text:tab/>008<text:tab/>0111<text:tab/>008<text:tab/>14:00</text:p>
      <text:p text:style-name="P53">OCTAVIO ARRUDA DOS SANTOS<text:tab/>1961702‑0<text:tab/>007<text:tab/>0121<text:tab/>009<text:tab/>14:00</text:p>
      <text:p text:style-name="P53">OCTAVIO HENRIQUE URZEDO REDONDO<text:tab/>1900701‑9<text:tab/>008<text:tab/>0106<text:tab/>015<text:tab/>14:00</text:p>
      <text:p text:style-name="P53">OCTAVIO HENRIQUE URZEDO REDONDO<text:tab/>1919626‑1<text:tab/>002<text:tab/>0106<text:tab/>004<text:tab/>08:00</text:p>
      <text:p text:style-name="P53">ODAIR DE JESUS SAMPAIO JUNIOR<text:tab/>1947197‑1<text:tab/>003<text:tab/>0132<text:tab/>006<text:tab/>08:00</text:p>
      <text:p text:style-name="P53">ODAIR JOSE MORAIS<text:tab/>1967577‑1<text:tab/>002<text:tab/>0132<text:tab/>003<text:tab/>08:00</text:p>
      <text:p text:style-name="P53">ODAIR JOSE PACHECO DOS SANTOS<text:tab/>1863281‑5<text:tab/>003<text:tab/>0132<text:tab/>006<text:tab/>08:00</text:p>
      <text:p text:style-name="P53">ODAIR PEREIRA DA SILVA<text:tab/>1865448‑7<text:tab/>003<text:tab/>0132<text:tab/>006<text:tab/>08:00</text:p>
      <text:p text:style-name="P53">ODILON LIMA DE CARVALHO NETO<text:tab/>1974641‑5<text:tab/>007<text:tab/>0104<text:tab/>034<text:tab/>14:00</text:p>
      <text:p text:style-name="P53">ODILON LIMA DE CARVALHO NETO<text:tab/>2001741‑3<text:tab/>002<text:tab/>0104<text:tab/>026<text:tab/>08:00</text:p>
      <text:p text:style-name="P53">ODIR DE ALMEIDA VEIGA<text:tab/>1993126‑3<text:tab/>002<text:tab/>0104<text:tab/>026<text:tab/>08:00</text:p>
      <text:p text:style-name="P53">ODIR DE ALMEIDA VEIGA<text:tab/>1993206‑5<text:tab/>006<text:tab/>0104<text:tab/>025<text:tab/>14:00</text:p>
      <text:p text:style-name="P53">OFELIA KOCH SANTOS DE ALMEIDA<text:tab/>1999304‑8<text:tab/>007<text:tab/>0121<text:tab/>008<text:tab/>14:00</text:p>
      <text:p text:style-name="P53">OLAIR JOSE ANTUNES<text:tab/>1864891‑6<text:tab/>002<text:tab/>0306<text:tab/>012<text:tab/>08:00</text:p>
      <text:p text:style-name="P53">OLAVO ANTUNES DE AGUIAR XIMENES<text:tab/>1942000‑5<text:tab/>006<text:tab/>0121<text:tab/>004<text:tab/>14:00</text:p>
      <text:p text:style-name="P53">OLAVO DA SILVA CARVALHO POREPP<text:tab/>1998141‑4<text:tab/>002<text:tab/>0104<text:tab/>026<text:tab/>08:00</text:p>
      <text:p text:style-name="P53">OLAVO DA SILVA CARVALHO POREPP<text:tab/>2002776‑1<text:tab/>006<text:tab/>0104<text:tab/>025<text:tab/>14:00</text:p>
      <text:p text:style-name="P53">OLAVO WENDEL COSTA OLIVEIRA<text:tab/>2000797‑3<text:tab/>003<text:tab/>0132<text:tab/>006<text:tab/>08:00</text:p>
      <text:p text:style-name="P53">OLINDA MENDES DE OLIVEIRA<text:tab/>2002282‑4<text:tab/>002<text:tab/>0132<text:tab/>001<text:tab/>08:00</text:p>
      <text:p text:style-name="P53">OLYNTHO PINHEIRO GASPAR NETO<text:tab/>1993900‑0<text:tab/>004<text:tab/>0121<text:tab/>001<text:tab/>14:00</text:p>
      <text:p text:style-name="P53">OMAR AHMAD SAID ABOU ARAB<text:tab/>1924992‑6<text:tab/>003<text:tab/>0132<text:tab/>006<text:tab/>08:00</text:p>
      <text:p text:style-name="P53"/>
      <text:p text:style-name="P53">OMAR DUBARD BARBOSA<text:tab/>1984182‑5<text:tab/>006<text:tab/>0121<text:tab/>007<text:tab/>14:00</text:p>
      <text:p text:style-name="P53">ORION PRUDENCIO DOS SANTOS<text:tab/>1991284‑6<text:tab/>001<text:tab/>0306<text:tab/>004<text:tab/>08:00</text:p>
      <text:p text:style-name="P53">ORLANDO ALVES DE ALMEIDA<text:tab/>1879949‑3<text:tab/>006<text:tab/>0104<text:tab/>030<text:tab/>14:00</text:p>
      <text:p text:style-name="P53">ORLANDO ALVES DE ALMEIDA<text:tab/>1880160‑9<text:tab/>002<text:tab/>0104<text:tab/>028<text:tab/>08:00</text:p>
      <text:p text:style-name="P53">ORLANDO DA SILVA JUNIOR<text:tab/>1999024‑3<text:tab/>006<text:tab/>0104<text:tab/>026<text:tab/>14:00</text:p>
      <text:p text:style-name="P53">ORLANDO DA SILVA JUNIOR<text:tab/>1999143‑6<text:tab/>002<text:tab/>0104<text:tab/>025<text:tab/>08:00</text:p>
      <text:p text:style-name="P53">ORLANDO PASSIM DE SOUZA JUNIOR<text:tab/>1903071‑1<text:tab/>002<text:tab/>0132<text:tab/>003<text:tab/>08:00</text:p>
      <text:p text:style-name="P53"><text:soft-page-break/>OSCAR EVANGELISTA ROSA JUNIOR<text:tab/>1866571‑3<text:tab/>006<text:tab/>0121<text:tab/>004<text:tab/>14:00</text:p>
      <text:p text:style-name="P53">OSCAR GARCEZ GONCALVES DA SILVA<text:tab/>1991859‑3<text:tab/>002<text:tab/>0132<text:tab/>003<text:tab/>08:00</text:p>
      <text:p text:style-name="P53">OSCAR GUERRA CARDOSO<text:tab/>1988620‑9<text:tab/>002<text:tab/>0132<text:tab/>004<text:tab/>08:00</text:p>
      <text:p text:style-name="P53">OSCAR ROLIM GRUNIG<text:tab/>1973340‑2<text:tab/>002<text:tab/>0132<text:tab/>005<text:tab/>08:00</text:p>
      <text:p text:style-name="P53">OSCARLINO DO NASCIMENTO FILHO<text:tab/>1946614‑5<text:tab/>002<text:tab/>0132<text:tab/>003<text:tab/>08:00</text:p>
      <text:p text:style-name="P53">OSEAS MATTOSO MONTEIRO<text:tab/>2002827‑0<text:tab/>006<text:tab/>0121<text:tab/>003<text:tab/>14:00</text:p>
      <text:p text:style-name="P53">OSIEL BORGES DE SOUZA<text:tab/>1981347‑3<text:tab/>006<text:tab/>0104<text:tab/>031<text:tab/>14:00</text:p>
      <text:p text:style-name="P53">OSIEL BORGES DE SOUZA<text:tab/>1981372‑4<text:tab/>002<text:tab/>0104<text:tab/>034<text:tab/>08:00</text:p>
      <text:p text:style-name="P53">OSMAR APARECIDO DE CARVALHO<text:tab/>1995756‑4<text:tab/>002<text:tab/>0132<text:tab/>002<text:tab/>08:00</text:p>
      <text:p text:style-name="P53">OSMAR LEANDRO STABILE<text:tab/>1961353‑9<text:tab/>003<text:tab/>0132<text:tab/>006<text:tab/>08:00</text:p>
      <text:p text:style-name="P53">OSMAR PEREIRA DOS SANTOS<text:tab/>1870173‑6<text:tab/>003<text:tab/>0132<text:tab/>006<text:tab/>08:00</text:p>
      <text:p text:style-name="P53">OSMAR RAIMUNDO CASTILHO<text:tab/>1991323‑0<text:tab/>002<text:tab/>0132<text:tab/>004<text:tab/>08:00</text:p>
      <text:p text:style-name="P53">OSORIO COSTA JUNIOR<text:tab/>1960564‑1<text:tab/>008<text:tab/>0111<text:tab/>008<text:tab/>14:00</text:p>
      <text:p text:style-name="P53">OSVALDINA FERREIRA DOS SANTOS<text:tab/>1994088‑2<text:tab/>002<text:tab/>0132<text:tab/>001<text:tab/>08:00</text:p>
      <text:p text:style-name="P53">OSVALDO DA SILVA<text:tab/>1988741‑8<text:tab/>007<text:tab/>0121<text:tab/>009<text:tab/>14:00</text:p>
      <text:p text:style-name="P53">OSVALDO GONCALVES LEITE FILHO<text:tab/>1866392‑3<text:tab/>002<text:tab/>0104<text:tab/>031<text:tab/>08:00</text:p>
      <text:p text:style-name="P53">OSVALDO GONCALVES LEITE FILHO<text:tab/>1866397‑4<text:tab/>006<text:tab/>0104<text:tab/>029<text:tab/>14:00</text:p>
      <text:p text:style-name="P53">OSVALDO JOSE PEREZ DA SILVA<text:tab/>1867652‑9<text:tab/>002<text:tab/>0306<text:tab/>009<text:tab/>08:00</text:p>
      <text:p text:style-name="P53">OSVALDO OLIVEIRA DOS SANTOS<text:tab/>1999701‑9<text:tab/>003<text:tab/>0132<text:tab/>006<text:tab/>08:00</text:p>
      <text:p text:style-name="P53">OSWALDO ARANTES DE SOUZA<text:tab/>1962534‑0<text:tab/>006<text:tab/>0121<text:tab/>007<text:tab/>14:00</text:p>
      <text:p text:style-name="P53">OSWALDO LUIZ DE MELLO NETO<text:tab/>1994611‑2<text:tab/>002<text:tab/>0132<text:tab/>001<text:tab/>08:00</text:p>
      <text:p text:style-name="P53">OTAVIO AUGUSTO RANGEL<text:tab/>1914341‑9<text:tab/>008<text:tab/>0111<text:tab/>008<text:tab/>14:00</text:p>
      <text:p text:style-name="P53">OTAVIO AUGUSTO RODRIGUES<text:tab/>1988847‑3<text:tab/>002<text:tab/>0132<text:tab/>004<text:tab/>08:00</text:p>
      <text:p text:style-name="P53">OTAVIO BRASILEIRO PIRES DE CAMARGO<text:tab/>1892226‑0<text:tab/>002<text:tab/>0104<text:tab/>028<text:tab/>08:00</text:p>
      <text:p text:style-name="P53">OTAVIO BRASILEIRO PIRES DE CAMARGO<text:tab/>1892258‑9<text:tab/>006<text:tab/>0104<text:tab/>031<text:tab/>14:00</text:p>
      <text:p text:style-name="P53">OTAVIO COELHO DE CAMARGO<text:tab/>1939553‑1<text:tab/>006<text:tab/>0121<text:tab/>006<text:tab/>14:00</text:p>
      <text:p text:style-name="P53">OTAVIO DEBIAZZI<text:tab/>1875145‑8<text:tab/>001<text:tab/>0306<text:tab/>003<text:tab/>08:00</text:p>
      <text:p text:style-name="P53">OTAVIO FERRAZ BIERRENBACH<text:tab/>1983763‑1<text:tab/>008<text:tab/>0111<text:tab/>008<text:tab/>14:00</text:p>
      <text:p text:style-name="P53">OTAVIO ICARO RAMOS LEMOS<text:tab/>1866470‑9<text:tab/>002<text:tab/>0306<text:tab/>011<text:tab/>08:00</text:p>
      <text:p text:style-name="P53">OTAVIO JOSE PEREIRA DE OLIVEIRA<text:tab/>1919877‑9<text:tab/>002<text:tab/>0132<text:tab/>002<text:tab/>08:00</text:p>
      <text:p text:style-name="P53">OTAVIO MARTINS DE ALMEIDA<text:tab/>1865337‑5<text:tab/>004<text:tab/>0121<text:tab/>001<text:tab/>14:00</text:p>
      <text:p text:style-name="P53">OTAVIO OLIVEIRA MEDEIROS<text:tab/>1862785‑4<text:tab/>006<text:tab/>0121<text:tab/>004<text:tab/>14:00</text:p>
      <text:p text:style-name="P53">OTAVIO RIBERIO JOAQUIM ALVES<text:tab/>1929699‑1<text:tab/>002<text:tab/>0132<text:tab/>003<text:tab/>08:00</text:p>
      <text:p text:style-name="P53">OTHON CRISTIAN GNOCCHI<text:tab/>1991261‑7<text:tab/>006<text:tab/>0121<text:tab/>006<text:tab/>14:00</text:p>
      <text:p text:style-name="P53">OTHON FRANCIS DA SILVA<text:tab/>2001639‑5<text:tab/>002<text:tab/>0132<text:tab/>001<text:tab/>08:00</text:p>
      <text:p text:style-name="P53">OTTO GABRIEL REGO DE CARVALHO<text:tab/>1975250‑4<text:tab/>002<text:tab/>0132<text:tab/>003<text:tab/>08:00</text:p>
      <text:p text:style-name="P53">OZEAS PEREIRA SANTANA<text:tab/>1998955‑5<text:tab/>002<text:tab/>0132<text:tab/>001<text:tab/>08:00</text:p>
      <text:p text:style-name="P53">OZIEL DO NASCIMENTO ROCHA<text:tab/>1926838‑6<text:tab/>002<text:tab/>0132<text:tab/>002<text:tab/>08:00</text:p>
      <text:p text:style-name="P53">OZIEL JOSE DA SILVA<text:tab/>1993925‑6<text:tab/>002<text:tab/>0132<text:tab/>002<text:tab/>08:00</text:p>
      <text:p text:style-name="P53">OZIEL MIRANDA DE ALVARENGA<text:tab/>1862447‑2<text:tab/>002<text:tab/>0306<text:tab/>014<text:tab/>08:00</text:p>
      <text:p text:style-name="P53">OZIETE ARAUJO DOS SANTOS<text:tab/>1896560‑1<text:tab/>002<text:tab/>0132<text:tab/>002<text:tab/>08:00</text:p>
      <text:p text:style-name="P53">PABLO DE JESUS MATIAS<text:tab/>1878457‑7<text:tab/>002<text:tab/>0132<text:tab/>002<text:tab/>08:00</text:p>
      <text:p text:style-name="P53">PABLO EDUARDO VILLARINHO SILVA<text:tab/>1928302‑4<text:tab/>002<text:tab/>0104<text:tab/>030<text:tab/>08:00</text:p>
      <text:p text:style-name="P53">PABLO EDUARDO VILLARINHO SILVA<text:tab/>1928313‑0<text:tab/>006<text:tab/>0104<text:tab/>028<text:tab/>14:00</text:p>
      <text:p text:style-name="P53">PABLO FERNANDO DE OLIVEIRA SANTOS<text:tab/>1893429‑3<text:tab/>001<text:tab/>0306<text:tab/>002<text:tab/>08:00</text:p>
      <text:p text:style-name="P53">PABLO GOMES DOS REIS<text:tab/>1864848‑7<text:tab/>002<text:tab/>0306<text:tab/>011<text:tab/>08:00</text:p>
      <text:p text:style-name="P53">PABLO HENRIQUE DE SOUZA GABRIEL<text:tab/>1984302‑0<text:tab/>002<text:tab/>0132<text:tab/>005<text:tab/>08:00</text:p>
      <text:p text:style-name="P53">PABLO HENRIQUE ESTEVES DA SILVA<text:tab/>1976435‑9<text:tab/>001<text:tab/>0306<text:tab/>005<text:tab/>08:00</text:p>
      <text:p text:style-name="P53">PABLO HENRIQUE ESTEVES DA SILVA<text:tab/>1976519‑3<text:tab/>002<text:tab/>0132<text:tab/>005<text:tab/>08:00</text:p>
      <text:p text:style-name="P53">PABLO HENRIQUE NOVO LOPES<text:tab/>1992093‑8<text:tab/>002<text:tab/>0132<text:tab/>001<text:tab/>08:00</text:p>
      <text:p text:style-name="P53">PABLO LEMOS DE SOUZA<text:tab/>2001364‑7<text:tab/>004<text:tab/>0121<text:tab/>001<text:tab/>14:00</text:p>
      <text:p text:style-name="P53">PABLO MARIANO LEITE SANTOS<text:tab/>1978871‑1<text:tab/>004<text:tab/>0121<text:tab/>001<text:tab/>14:00</text:p>
      <text:p text:style-name="P53">PABLO NICOLAY FERREIRA DOS SANTOS<text:tab/>1919476‑5<text:tab/>001<text:tab/>0306<text:tab/>003<text:tab/>08:00</text:p>
      <text:p text:style-name="P53">PABLO NOVICK COIMBRA DE ALMEIDA<text:tab/>1863667‑5<text:tab/>003<text:tab/>0132<text:tab/>006<text:tab/>08:00</text:p>
      <text:p text:style-name="P53">PABLO VINICIUS DE CAMPOS NOGUEIRA<text:tab/>1989921‑1<text:tab/>002<text:tab/>0132<text:tab/>005<text:tab/>08:00</text:p>
      <text:p text:style-name="P53">PABLO VINICIUS DE SOUZA SANTOS<text:tab/>1979179‑8<text:tab/>003<text:tab/>0132<text:tab/>006<text:tab/>08:00</text:p>
      <text:p text:style-name="P53"/>
      <text:p text:style-name="P53">PABLYNNE FERREIRA CHAVES<text:tab/>1931839‑1<text:tab/>002<text:tab/>0132<text:tab/>002<text:tab/>08:00</text:p>
      <text:p text:style-name="P53">PALMIRA LUIZA DE CARVALHO RIZZO<text:tab/>1871544‑3<text:tab/>002<text:tab/>0306<text:tab/>009<text:tab/>08:00</text:p>
      <text:p text:style-name="P53">PALOMA ARAUJO SANTOS<text:tab/>1995036‑5<text:tab/>002<text:tab/>0132<text:tab/>002<text:tab/>08:00</text:p>
      <text:p text:style-name="P53">PALOMA DA SILVA CAIRES DE SOUZA<text:tab/>1943896‑6<text:tab/>002<text:tab/>0104<text:tab/>031<text:tab/>08:00</text:p>
      <text:p text:style-name="P53">PALOMA DA SILVA CAIRES DE SOUZA<text:tab/>1997778‑6<text:tab/>006<text:tab/>0104<text:tab/>025<text:tab/>14:00</text:p>
      <text:p text:style-name="P53">PALOMA FARIA PEREIRA FRANCO<text:tab/>1936837‑2<text:tab/>002<text:tab/>0132<text:tab/>003<text:tab/>08:00</text:p>
      <text:p text:style-name="P53">PALOMA GOMES DOS SANTOS<text:tab/>1978049‑4<text:tab/>006<text:tab/>0121<text:tab/>008<text:tab/>14:00</text:p>
      <text:p text:style-name="P53">PALOMA GUALBERTO DO NASCIMENTO<text:tab/>2002788‑5<text:tab/>002<text:tab/>0132<text:tab/>001<text:tab/>08:00</text:p>
      <text:p text:style-name="P53">PALOMA MOURA BISPO<text:tab/>1996791‑8<text:tab/>002<text:tab/>0132<text:tab/>001<text:tab/>08:00</text:p>
      <text:p text:style-name="P53">PALOMA NADIR FARIA OLIVEIRA<text:tab/>1865001‑5<text:tab/>002<text:tab/>0104<text:tab/>031<text:tab/>08:00</text:p>
      <text:p text:style-name="P53">PALOMA NADIR FARIA OLIVEIRA<text:tab/>1865061‑9<text:tab/>006<text:tab/>0104<text:tab/>028<text:tab/>14:00</text:p>
      <text:p text:style-name="P53">PALOMA PATRICIA PEREIRA<text:tab/>1920183‑4<text:tab/>002<text:tab/>0132<text:tab/>002<text:tab/>08:00</text:p>
      <text:p text:style-name="P53">PALOMA PEREIRA DA CRUZ<text:tab/>1865968‑3<text:tab/>002<text:tab/>0306<text:tab/>011<text:tab/>08:00</text:p>
      <text:p text:style-name="P53">PALOMA RENO SOCI DE SOUZA<text:tab/>1863407‑9<text:tab/>007<text:tab/>0104<text:tab/>034<text:tab/>14:00</text:p>
      <text:p text:style-name="P53">PALOMA RENO SOCI DE SOUZA<text:tab/>1920840‑5<text:tab/>002<text:tab/>0104<text:tab/>029<text:tab/>08:00</text:p>
      <text:p text:style-name="P53">PAMELA ANDRESSA HILARIO<text:tab/>1992557‑3<text:tab/>008<text:tab/>0111<text:tab/>008<text:tab/>14:00</text:p>
      <text:p text:style-name="P53">PAMELA APARECIDA DIAS TALIANI<text:tab/>1870574‑0<text:tab/>002<text:tab/>0306<text:tab/>008<text:tab/>08:00</text:p>
      <text:p text:style-name="P53">PAMELA APARECIDA MENDONCA DOS SANTOS<text:tab/>1956255‑1<text:tab/>004<text:tab/>0121<text:tab/>001<text:tab/>14:00</text:p>
      <text:p text:style-name="P53">PAMELA ARAUJO FERREIRA<text:tab/>1973142‑6<text:tab/>002<text:tab/>0132<text:tab/>004<text:tab/>08:00</text:p>
      <text:p text:style-name="P53">PAMELA CAROLINA DE ALMEIDA FARIA<text:tab/>1867023‑7<text:tab/>002<text:tab/>0104<text:tab/>027<text:tab/>08:00</text:p>
      <text:p text:style-name="P53">PAMELA CAROLINA DE ALMEIDA FARIA<text:tab/>1867028‑8<text:tab/>006<text:tab/>0104<text:tab/>031<text:tab/>14:00</text:p>
      <text:p text:style-name="P53">PAMELA CRISTINA DE MIRANDA SANTOS<text:tab/>1957850‑4<text:tab/>002<text:tab/>0132<text:tab/>004<text:tab/>08:00</text:p>
      <text:p text:style-name="P53"><text:soft-page-break/>PAMELA CRISTINE BARTOLOMEU<text:tab/>1987093‑0<text:tab/>002<text:tab/>0132<text:tab/>003<text:tab/>08:00</text:p>
      <text:p text:style-name="P53">PAMELA DA SILVA SOUZA<text:tab/>1961336‑9<text:tab/>002<text:tab/>0132<text:tab/>005<text:tab/>08:00</text:p>
      <text:p text:style-name="P53">PAMELA DE AZEVEDO PRIMO<text:tab/>2002077‑5<text:tab/>003<text:tab/>0132<text:tab/>006<text:tab/>08:00</text:p>
      <text:p text:style-name="P53">PAMELA DE SOUZA SANTOS<text:tab/>1865637‑4<text:tab/>002<text:tab/>0306<text:tab/>010<text:tab/>08:00</text:p>
      <text:p text:style-name="P53">PAMELA FELIX<text:tab/>1976459‑6<text:tab/>002<text:tab/>0132<text:tab/>003<text:tab/>08:00</text:p>
      <text:p text:style-name="P53">PAMELA KAUANY AZEVEDO TEIXEIRA<text:tab/>1989293‑4<text:tab/>002<text:tab/>0132<text:tab/>004<text:tab/>08:00</text:p>
      <text:p text:style-name="P53">PAMELA LETICIA F N DE AZEVEDO PARDIM<text:tab/>1972434‑9<text:tab/>002<text:tab/>0132<text:tab/>004<text:tab/>08:00</text:p>
      <text:p text:style-name="P53">PAMELA LIMA RAMOS<text:tab/>1929968‑0<text:tab/>002<text:tab/>0132<text:tab/>002<text:tab/>08:00</text:p>
      <text:p text:style-name="P53">PAMELA MACEDO SANTANA SAFADI<text:tab/>1989047‑8<text:tab/>002<text:tab/>0132<text:tab/>005<text:tab/>08:00</text:p>
      <text:p text:style-name="P53">PAMELA MAIA<text:tab/>1982472‑6<text:tab/>006<text:tab/>0121<text:tab/>007<text:tab/>14:00</text:p>
      <text:p text:style-name="P53">PAMELA MAIA<text:tab/>1982479‑3<text:tab/>008<text:tab/>0111<text:tab/>008<text:tab/>14:00</text:p>
      <text:p text:style-name="P53">PAMELA MEDEIROS DOS SANTOS<text:tab/>2002904‑7<text:tab/>002<text:tab/>0132<text:tab/>002<text:tab/>08:00</text:p>
      <text:p text:style-name="P53">PAMELA MICHELE MATTIAZZO<text:tab/>1995929‑0<text:tab/>002<text:tab/>0132<text:tab/>001<text:tab/>08:00</text:p>
      <text:p text:style-name="P53">PAMELA MIRANDA LEMOS<text:tab/>1998756‑0<text:tab/>002<text:tab/>0132<text:tab/>001<text:tab/>08:00</text:p>
      <text:p text:style-name="P53">PAMELA SABRINA CORREA PAIXAO<text:tab/>1977828‑7<text:tab/>002<text:tab/>0132<text:tab/>005<text:tab/>08:00</text:p>
      <text:p text:style-name="P53">PAMELA TALITA SANTOS DAS DORES<text:tab/>1901651‑4<text:tab/>002<text:tab/>0132<text:tab/>003<text:tab/>08:00</text:p>
      <text:p text:style-name="P53">PAMELA TAVARES DE MELO<text:tab/>1992431‑3<text:tab/>002<text:tab/>0132<text:tab/>001<text:tab/>08:00</text:p>
      <text:p text:style-name="P53">PAMELA TAYNARA PARADZINSKI VIANNA<text:tab/>1945602‑6<text:tab/>006<text:tab/>0104<text:tab/>030<text:tab/>14:00</text:p>
      <text:p text:style-name="P53">PAMELA TAYNARA PARADZINSKI VIANNA<text:tab/>1945620‑4<text:tab/>002<text:tab/>0104<text:tab/>031<text:tab/>08:00</text:p>
      <text:p text:style-name="P53">PAMELA VIANA ACIOLI<text:tab/>1964091‑9<text:tab/>002<text:tab/>0132<text:tab/>004<text:tab/>08:00</text:p>
      <text:p text:style-name="P53">PAMELLA ALINY FREIRE DA CONCEICAO<text:tab/>2002139‑9<text:tab/>002<text:tab/>0132<text:tab/>002<text:tab/>08:00</text:p>
      <text:p text:style-name="P53">PAMELLA CRISTINE PEREIRA DA SILVA<text:tab/>2002620‑0<text:tab/>002<text:tab/>0132<text:tab/>001<text:tab/>08:00</text:p>
      <text:p text:style-name="P53">PAMELLA DIAS DA SILVA<text:tab/>1874355‑2<text:tab/>006<text:tab/>0104<text:tab/>029<text:tab/>14:00</text:p>
      <text:p text:style-name="P53">PAMELLA DIAS DA SILVA<text:tab/>1874359‑5<text:tab/>002<text:tab/>0104<text:tab/>029<text:tab/>08:00</text:p>
      <text:p text:style-name="P53">PAMELLA RIBEIRO DO PRADO ROCHA<text:tab/>1896155‑0<text:tab/>002<text:tab/>0132<text:tab/>002<text:tab/>08:00</text:p>
      <text:p text:style-name="P53">PAMILLA DE PAULA FIRMINO GUIMARAES<text:tab/>2001765‑0<text:tab/>002<text:tab/>0132<text:tab/>002<text:tab/>08:00</text:p>
      <text:p text:style-name="P53">PAOLA ALEXANDRA SILVEIRA TRONCOSO<text:tab/>1983290‑7<text:tab/>002<text:tab/>0132<text:tab/>003<text:tab/>08:00</text:p>
      <text:p text:style-name="P53">PAOLA DE SOUZA SALVADOR<text:tab/>1904324‑4<text:tab/>008<text:tab/>0111<text:tab/>008<text:tab/>14:00</text:p>
      <text:p text:style-name="P53">PAOLA DELGADO PERTUSI<text:tab/>1969708‑2<text:tab/>007<text:tab/>0121<text:tab/>009<text:tab/>14:00</text:p>
      <text:p text:style-name="P53">PAOLA DENISE SILVERIO SOARES<text:tab/>2002948‑9<text:tab/>002<text:tab/>0132<text:tab/>002<text:tab/>08:00</text:p>
      <text:p text:style-name="P53">PAOLA DOS SANTOS RANGEL<text:tab/>1871334‑3<text:tab/>006<text:tab/>0121<text:tab/>004<text:tab/>14:00</text:p>
      <text:p text:style-name="P53">PAOLA FERNANDES DE ALMEIDA PERALE<text:tab/>1996661‑0<text:tab/>002<text:tab/>0132<text:tab/>001<text:tab/>08:00</text:p>
      <text:p text:style-name="P53">PAOLA FERREIRA RODRIGUES<text:tab/>1988348‑0<text:tab/>002<text:tab/>0132<text:tab/>005<text:tab/>08:00</text:p>
      <text:p text:style-name="P53">PAOLA MARQUES PESSOA DE OLIVEIRA<text:tab/>1955060‑0<text:tab/>002<text:tab/>0132<text:tab/>005<text:tab/>08:00</text:p>
      <text:p text:style-name="P53">PAOLA RAMOS QUERICO<text:tab/>1933401‑0<text:tab/>006<text:tab/>0121<text:tab/>004<text:tab/>14:00</text:p>
      <text:p text:style-name="P53">PAOLA RODRIGUES COUTINHO DA COSTA<text:tab/>1970206‑0<text:tab/>006<text:tab/>0121<text:tab/>007<text:tab/>14:00</text:p>
      <text:p text:style-name="P53">PAOLA SOARES DE JESUS<text:tab/>1992474‑7<text:tab/>006<text:tab/>0121<text:tab/>002<text:tab/>14:00</text:p>
      <text:p text:style-name="P53">PASCHOAL CARLOS CORNETTI NETO<text:tab/>1976604‑1<text:tab/>003<text:tab/>0132<text:tab/>006<text:tab/>08:00</text:p>
      <text:p text:style-name="P53">PATRICIA ALEGRE NESLADEK SATIRO<text:tab/>1926199‑3<text:tab/>002<text:tab/>0132<text:tab/>002<text:tab/>08:00</text:p>
      <text:p text:style-name="P53">PATRICIA ALMEIDA TELES DE HIGA<text:tab/>1990007‑4<text:tab/>002<text:tab/>0104<text:tab/>033<text:tab/>08:00</text:p>
      <text:p text:style-name="P53">PATRICIA ALMEIDA TELES DE HIGA<text:tab/>1990039‑2<text:tab/>006<text:tab/>0104<text:tab/>033<text:tab/>14:00</text:p>
      <text:p text:style-name="P53"/>
      <text:p text:style-name="P53">PATRICIA AMERICO DA ROCHA<text:tab/>1866524‑1<text:tab/>002<text:tab/>0306<text:tab/>012<text:tab/>08:00</text:p>
      <text:p text:style-name="P53">PATRICIA APARECIDA DE OLIVEIRA<text:tab/>1942703‑4<text:tab/>002<text:tab/>0132<text:tab/>002<text:tab/>08:00</text:p>
      <text:p text:style-name="P53">PATRICIA APARECIDA DE SOUZA<text:tab/>1994370‑9<text:tab/>006<text:tab/>0121<text:tab/>003<text:tab/>14:00</text:p>
      <text:p text:style-name="P53">PATRICIA APARECIDA MARINHO<text:tab/>1868122‑0<text:tab/>008<text:tab/>0111<text:tab/>008<text:tab/>14:00</text:p>
      <text:p text:style-name="P53">PATRICIA ARANTES MARTINS<text:tab/>1867486‑0<text:tab/>002<text:tab/>0104<text:tab/>027<text:tab/>08:00</text:p>
      <text:p text:style-name="P53">PATRICIA ARANTES MARTINS<text:tab/>1867722‑3<text:tab/>006<text:tab/>0104<text:tab/>027<text:tab/>14:00</text:p>
      <text:p text:style-name="P53">PATRICIA ARAUJO DE SOUZA<text:tab/>1981167‑5<text:tab/>006<text:tab/>0104<text:tab/>034<text:tab/>14:00</text:p>
      <text:p text:style-name="P53">PATRICIA ARAUJO DE SOUZA<text:tab/>1981251‑5<text:tab/>002<text:tab/>0104<text:tab/>032<text:tab/>08:00</text:p>
      <text:p text:style-name="P53">PATRICIA ATHAYDE DE SOUZA DIAS<text:tab/>1979883‑0<text:tab/>002<text:tab/>0132<text:tab/>003<text:tab/>08:00</text:p>
      <text:p text:style-name="P53">PATRICIA BARBOSA RIBEIRO<text:tab/>1993854‑3<text:tab/>006<text:tab/>0121<text:tab/>003<text:tab/>14:00</text:p>
      <text:p text:style-name="P53">PATRICIA BARBUSCIA<text:tab/>1995119‑1<text:tab/>006<text:tab/>0121<text:tab/>003<text:tab/>14:00</text:p>
      <text:p text:style-name="P53">PATRICIA BARROSO DA SILVEIRA DUCCA<text:tab/>1996663‑6<text:tab/>006<text:tab/>0121<text:tab/>002<text:tab/>14:00</text:p>
      <text:p text:style-name="P53">PATRICIA CAMARA GRACO<text:tab/>1981033‑4<text:tab/>002<text:tab/>0132<text:tab/>004<text:tab/>08:00</text:p>
      <text:p text:style-name="P53">PATRICIA CARDOSO DOS SANTOS<text:tab/>1865980‑2<text:tab/>002<text:tab/>0306<text:tab/>011<text:tab/>08:00</text:p>
      <text:p text:style-name="P53">PATRICIA CARLA FERREIRA<text:tab/>1984431‑0<text:tab/>002<text:tab/>0132<text:tab/>005<text:tab/>08:00</text:p>
      <text:p text:style-name="P53">PATRICIA CASTANHA<text:tab/>1952115‑4<text:tab/>002<text:tab/>0132<text:tab/>003<text:tab/>08:00</text:p>
      <text:p text:style-name="P53">PATRICIA CEZAR ESTEVES<text:tab/>1870659‑2<text:tab/>002<text:tab/>0306<text:tab/>006<text:tab/>08:00</text:p>
      <text:p text:style-name="P53">PATRICIA CORREIA DIAS<text:tab/>1967345‑0<text:tab/>002<text:tab/>0132<text:tab/>003<text:tab/>08:00</text:p>
      <text:p text:style-name="P53">PATRICIA CRISTINA DO NASCIMENTO SOUTO<text:tab/>1877339‑7<text:tab/>007<text:tab/>0121<text:tab/>009<text:tab/>14:00</text:p>
      <text:p text:style-name="P53">PATRICIA CRISTINA FRIDMAN ACCIARIS<text:tab/>1863580‑6<text:tab/>008<text:tab/>0111<text:tab/>008<text:tab/>14:00</text:p>
      <text:p text:style-name="P53">PATRICIA CRISTINA GONCALVES<text:tab/>1951852‑8<text:tab/>002<text:tab/>0132<text:tab/>005<text:tab/>08:00</text:p>
      <text:p text:style-name="P53">PATRICIA CRISTINA SANTOS MELO BATISTA<text:tab/>1987595‑9<text:tab/>002<text:tab/>0132<text:tab/>005<text:tab/>08:00</text:p>
      <text:p text:style-name="P53">PATRICIA DA MOTTA SOARES RAMOS<text:tab/>1999864‑3<text:tab/>006<text:tab/>0121<text:tab/>003<text:tab/>14:00</text:p>
      <text:p text:style-name="P53">PATRICIA DA ROSA<text:tab/>1973740‑8<text:tab/>005<text:tab/>0121<text:tab/>002<text:tab/>14:00</text:p>
      <text:p text:style-name="P53">PATRICIA DA SILVA COSTA<text:tab/>1990608‑0<text:tab/>006<text:tab/>0121<text:tab/>006<text:tab/>14:00</text:p>
      <text:p text:style-name="P53">PATRICIA DA SILVA JESUINO<text:tab/>1944232‑7<text:tab/>002<text:tab/>0132<text:tab/>003<text:tab/>08:00</text:p>
      <text:p text:style-name="P53">PATRICIA DANIELE CARDOSO<text:tab/>1956468‑6<text:tab/>002<text:tab/>0132<text:tab/>004<text:tab/>08:00</text:p>
      <text:p text:style-name="P53">PATRICIA DE ALMEIDA<text:tab/>1999934‑8<text:tab/>002<text:tab/>0132<text:tab/>001<text:tab/>08:00</text:p>
      <text:p text:style-name="P53">PATRICIA DE AMORIM PEREIRA<text:tab/>1971356‑8<text:tab/>006<text:tab/>0121<text:tab/>006<text:tab/>14:00</text:p>
      <text:p text:style-name="P53">PATRICIA DE FARIA SUZUKI<text:tab/>1978861‑4<text:tab/>002<text:tab/>0132<text:tab/>005<text:tab/>08:00</text:p>
      <text:p text:style-name="P53">PATRICIA DE OLIVEIRA<text:tab/>1934892‑4<text:tab/>002<text:tab/>0104<text:tab/>027<text:tab/>08:00</text:p>
      <text:p text:style-name="P53">PATRICIA DE OLIVEIRA<text:tab/>1934906‑8<text:tab/>006<text:tab/>0104<text:tab/>031<text:tab/>14:00</text:p>
      <text:p text:style-name="P53">PATRICIA DE OLIVEIRA FERREIRA PINHO<text:tab/>1975141‑9<text:tab/>002<text:tab/>0132<text:tab/>005<text:tab/>08:00</text:p>
      <text:p text:style-name="P53">PATRICIA DE PAULA VIEIRA<text:tab/>1978192‑0<text:tab/>002<text:tab/>0132<text:tab/>005<text:tab/>08:00</text:p>
      <text:p text:style-name="P53">PATRICIA DE SALES VEIGA SANCHES<text:tab/>1967713‑8<text:tab/>002<text:tab/>0132<text:tab/>003<text:tab/>08:00</text:p>
      <text:p text:style-name="P53">PATRICIA DIAS GOMES<text:tab/>1898350‑2<text:tab/>006<text:tab/>0121<text:tab/>004<text:tab/>14:00</text:p>
      <text:p text:style-name="P53">PATRICIA FERREIRA DE BARROS<text:tab/>1867527‑1<text:tab/>002<text:tab/>0306<text:tab/>010<text:tab/>08:00</text:p>
      <text:p text:style-name="P53"><text:soft-page-break/>PATRICIA FERREIRA DE MENDONCA<text:tab/>1878380‑5<text:tab/>006<text:tab/>0121<text:tab/>005<text:tab/>14:00</text:p>
      <text:p text:style-name="P53">PATRICIA GUEDES DA SILVA<text:tab/>1981439‑9<text:tab/>002<text:tab/>0104<text:tab/>034<text:tab/>08:00</text:p>
      <text:p text:style-name="P53">PATRICIA GUEDES DA SILVA<text:tab/>1981521‑2<text:tab/>006<text:tab/>0104<text:tab/>033<text:tab/>14:00</text:p>
      <text:p text:style-name="P53">PATRICIA GUJEV<text:tab/>1960147‑6<text:tab/>002<text:tab/>0132<text:tab/>003<text:tab/>08:00</text:p>
      <text:p text:style-name="P53">PATRICIA HELENA FERREIRA QUILEZ<text:tab/>1867308‑2<text:tab/>008<text:tab/>0111<text:tab/>008<text:tab/>14:00</text:p>
      <text:p text:style-name="P53">PATRICIA KEDER SANDIM REIS<text:tab/>1992369‑4<text:tab/>002<text:tab/>0104<text:tab/>025<text:tab/>08:00</text:p>
      <text:p text:style-name="P53">PATRICIA KEDER SANDIM REIS<text:tab/>1992527‑1<text:tab/>006<text:tab/>0104<text:tab/>026<text:tab/>14:00</text:p>
      <text:p text:style-name="P53">PATRICIA MARIA FREITAS<text:tab/>2000610‑1<text:tab/>006<text:tab/>0121<text:tab/>003<text:tab/>14:00</text:p>
      <text:p text:style-name="P53">PATRICIA MARQUES DA SILVA<text:tab/>1972932‑4<text:tab/>002<text:tab/>0132<text:tab/>004<text:tab/>08:00</text:p>
      <text:p text:style-name="P53">PATRICIA MARTINS GUEDES<text:tab/>1989620‑4<text:tab/>002<text:tab/>0132<text:tab/>004<text:tab/>08:00</text:p>
      <text:p text:style-name="P53">PATRICIA MARTINS PINHEIRO<text:tab/>1986918‑5<text:tab/>006<text:tab/>0121<text:tab/>006<text:tab/>14:00</text:p>
      <text:p text:style-name="P53">PATRICIA MELO ANTUNES<text:tab/>1959787‑8<text:tab/>006<text:tab/>0121<text:tab/>007<text:tab/>14:00</text:p>
      <text:p text:style-name="P53">PATRICIA MELO TESCARO ARAUJO<text:tab/>1989110‑5<text:tab/>002<text:tab/>0132<text:tab/>004<text:tab/>08:00</text:p>
      <text:p text:style-name="P53">PATRICIA MONTEIRO FEITOZA<text:tab/>1983761‑5<text:tab/>002<text:tab/>0104<text:tab/>032<text:tab/>08:00</text:p>
      <text:p text:style-name="P53">PATRICIA MONTEIRO FEITOZA<text:tab/>2002019‑8<text:tab/>006<text:tab/>0104<text:tab/>025<text:tab/>14:00</text:p>
      <text:p text:style-name="P53">PATRICIA MOURA DA SILVA<text:tab/>1991314‑1<text:tab/>006<text:tab/>0121<text:tab/>007<text:tab/>14:00</text:p>
      <text:p text:style-name="P53">PATRICIA NEVES HERNANDEZ MORAES<text:tab/>1961370‑9<text:tab/>002<text:tab/>0132<text:tab/>005<text:tab/>08:00</text:p>
      <text:p text:style-name="P53">PATRICIA OLIVEIRA DE ARAUJO GROSSI<text:tab/>1986124‑9<text:tab/>002<text:tab/>0132<text:tab/>004<text:tab/>08:00</text:p>
      <text:p text:style-name="P53">PATRICIA OLIVEIRA SILVA<text:tab/>1975311‑0<text:tab/>002<text:tab/>0132<text:tab/>004<text:tab/>08:00</text:p>
      <text:p text:style-name="P53">PATRICIA PAULINO VIEIRA DA ROCHA<text:tab/>1992983‑8<text:tab/>002<text:tab/>0132<text:tab/>001<text:tab/>08:00</text:p>
      <text:p text:style-name="P53">PATRICIA PEREIRA<text:tab/>1982790‑3<text:tab/>002<text:tab/>0132<text:tab/>005<text:tab/>08:00</text:p>
      <text:p text:style-name="P53">PATRICIA PEREIRA DE PAULA<text:tab/>1942435‑3<text:tab/>002<text:tab/>0132<text:tab/>002<text:tab/>08:00</text:p>
      <text:p text:style-name="P53">PATRICIA PERUCHI<text:tab/>1996763‑2<text:tab/>006<text:tab/>0104<text:tab/>026<text:tab/>14:00</text:p>
      <text:p text:style-name="P53">PATRICIA PERUCHI<text:tab/>1996999‑6<text:tab/>002<text:tab/>0104<text:tab/>025<text:tab/>08:00</text:p>
      <text:p text:style-name="P53">PATRICIA PILAR MARQUES MANSO<text:tab/>1873325‑5<text:tab/>002<text:tab/>0132<text:tab/>002<text:tab/>08:00</text:p>
      <text:p text:style-name="P53">PATRICIA POZZI<text:tab/>1989449‑0<text:tab/>002<text:tab/>0132<text:tab/>003<text:tab/>08:00</text:p>
      <text:p text:style-name="P53"/>
      <text:p text:style-name="P53">PATRICIA PRUDENCIO DOS SANTOS<text:tab/>2000341‑2<text:tab/>006<text:tab/>0121<text:tab/>002<text:tab/>14:00</text:p>
      <text:p text:style-name="P53">PATRICIA RAFAELA DE OLIVEIRA<text:tab/>1998050‑7<text:tab/>008<text:tab/>0106<text:tab/>015<text:tab/>14:00</text:p>
      <text:p text:style-name="P53">PATRICIA RAFAELA DE OLIVEIRA<text:tab/>1998087‑6<text:tab/>002<text:tab/>0106<text:tab/>001<text:tab/>08:00</text:p>
      <text:p text:style-name="P53">PATRICIA REGINA DE MACEDO<text:tab/>1996869‑8<text:tab/>002<text:tab/>0132<text:tab/>001<text:tab/>08:00</text:p>
      <text:p text:style-name="P53">PATRICIA RIBEIRO DA SILVA<text:tab/>1992611‑1<text:tab/>002<text:tab/>0104<text:tab/>025<text:tab/>08:00</text:p>
      <text:p text:style-name="P53">PATRICIA RIBEIRO DA SILVA<text:tab/>1992694‑4<text:tab/>006<text:tab/>0104<text:tab/>025<text:tab/>14:00</text:p>
      <text:p text:style-name="P53">PATRICIA RISTHER MORAES DOS SANTOS<text:tab/>1867204‑3<text:tab/>002<text:tab/>0306<text:tab/>008<text:tab/>08:00</text:p>
      <text:p text:style-name="P53">PATRICIA ROSA DA COSTA<text:tab/>1994622‑8<text:tab/>006<text:tab/>0121<text:tab/>003<text:tab/>14:00</text:p>
      <text:p text:style-name="P53">PATRICIA SAMPAIO LIMA<text:tab/>1959961‑7<text:tab/>002<text:tab/>0132<text:tab/>003<text:tab/>08:00</text:p>
      <text:p text:style-name="P53">PATRICIA SARAIVA PENNACHI<text:tab/>1935288‑3<text:tab/>006<text:tab/>0121<text:tab/>004<text:tab/>14:00</text:p>
      <text:p text:style-name="P53">PATRICIA SERRAT DA CUNHA BENTO<text:tab/>1992238‑8<text:tab/>002<text:tab/>0132<text:tab/>002<text:tab/>08:00</text:p>
      <text:p text:style-name="P53">PATRICIA TAVARES DA SILVA<text:tab/>1968008‑2<text:tab/>002<text:tab/>0132<text:tab/>003<text:tab/>08:00</text:p>
      <text:p text:style-name="P53">PATRICIA VASQUES OUVERNEY<text:tab/>1933853‑8<text:tab/>008<text:tab/>0111<text:tab/>008<text:tab/>14:00</text:p>
      <text:p text:style-name="P53">PATRICIO EMILIO MARIN<text:tab/>1863182‑7<text:tab/>002<text:tab/>0104<text:tab/>031<text:tab/>08:00</text:p>
      <text:p text:style-name="P53">PATRICIO EMILIO MARIN<text:tab/>1874457‑5<text:tab/>006<text:tab/>0104<text:tab/>028<text:tab/>14:00</text:p>
      <text:p text:style-name="P53">PATRICIO LAMIN CARRERA PEREIRA<text:tab/>2001509‑7<text:tab/>002<text:tab/>0132<text:tab/>001<text:tab/>08:00</text:p>
      <text:p text:style-name="P53">PATRICK BATISTA CREMIATO<text:tab/>1874847‑3<text:tab/>002<text:tab/>0104<text:tab/>028<text:tab/>08:00</text:p>
      <text:p text:style-name="P53">PATRICK BATISTA CREMIATO<text:tab/>1875482‑1<text:tab/>006<text:tab/>0104<text:tab/>027<text:tab/>14:00</text:p>
      <text:p text:style-name="P53">PATRICK CESAR SANTOS<text:tab/>1990710‑9<text:tab/>006<text:tab/>0121<text:tab/>008<text:tab/>14:00</text:p>
      <text:p text:style-name="P53">PATRICK DE JESUS OLIVEIRA<text:tab/>1993730‑0<text:tab/>002<text:tab/>0132<text:tab/>001<text:tab/>08:00</text:p>
      <text:p text:style-name="P53">PATRICK MEDEIROS DE ARAUJO<text:tab/>1981273‑6<text:tab/>002<text:tab/>0132<text:tab/>005<text:tab/>08:00</text:p>
      <text:p text:style-name="P53">PATRICK MOREIRA VIEIRA<text:tab/>1976190‑2<text:tab/>008<text:tab/>0111<text:tab/>008<text:tab/>14:00</text:p>
      <text:p text:style-name="P53">PATRICK QUEIROZ REIS<text:tab/>1916825‑0<text:tab/>002<text:tab/>0132<text:tab/>002<text:tab/>08:00</text:p>
      <text:p text:style-name="P53">PATRICK REBOUCAS DE ASSIS<text:tab/>1958260‑9<text:tab/>003<text:tab/>0132<text:tab/>006<text:tab/>08:00</text:p>
      <text:p text:style-name="P53">PATRICK SOUZA MIRANDA<text:tab/>1991249‑8<text:tab/>002<text:tab/>0132<text:tab/>003<text:tab/>08:00</text:p>
      <text:p text:style-name="P53">PATRIZIA DE SOUZA SAES<text:tab/>1981709‑6<text:tab/>002<text:tab/>0132<text:tab/>004<text:tab/>08:00</text:p>
      <text:p text:style-name="P53">PATY DE LIMA GOMES<text:tab/>2000413‑3<text:tab/>006<text:tab/>0121<text:tab/>002<text:tab/>14:00</text:p>
      <text:p text:style-name="P53">PAULA ADRIANA DE OLIVEIRA<text:tab/>1950616‑3<text:tab/>002<text:tab/>0132<text:tab/>003<text:tab/>08:00</text:p>
      <text:p text:style-name="P53">PAULA ALEXANDRA SOARES CORPAS AVILA<text:tab/>1862384‑0<text:tab/>006<text:tab/>0104<text:tab/>029<text:tab/>14:00</text:p>
      <text:p text:style-name="P53">PAULA ALEXANDRA SOARES CORPAS AVILA<text:tab/>1862396‑4<text:tab/>002<text:tab/>0104<text:tab/>029<text:tab/>08:00</text:p>
      <text:p text:style-name="P53">PAULA ALVES COSTA<text:tab/>1958596‑9<text:tab/>002<text:tab/>0132<text:tab/>005<text:tab/>08:00</text:p>
      <text:p text:style-name="P53">PAULA APARECIDA RAMOS<text:tab/>1996409‑9<text:tab/>002<text:tab/>0132<text:tab/>001<text:tab/>08:00</text:p>
      <text:p text:style-name="P53">PAULA CHAVES DE OLIVEIRA<text:tab/>1993802‑0<text:tab/>002<text:tab/>0132<text:tab/>001<text:tab/>08:00</text:p>
      <text:p text:style-name="P53">PAULA COLUGNATTI DE ABREU OLIVEIRA<text:tab/>1990371‑5<text:tab/>006<text:tab/>0121<text:tab/>008<text:tab/>14:00</text:p>
      <text:p text:style-name="P53">PAULA CRISTINA DE LIMA<text:tab/>1899852‑6<text:tab/>002<text:tab/>0132<text:tab/>002<text:tab/>08:00</text:p>
      <text:p text:style-name="P53">PAULA DE SOUZA PEREIRA<text:tab/>1998914‑8<text:tab/>002<text:tab/>0132<text:tab/>001<text:tab/>08:00</text:p>
      <text:p text:style-name="P53">PAULA DO NASCIMENTO FEITOSA<text:tab/>1966512‑1<text:tab/>002<text:tab/>0104<text:tab/>033<text:tab/>08:00</text:p>
      <text:p text:style-name="P53">PAULA DO NASCIMENTO FEITOSA<text:tab/>1966517‑2<text:tab/>006<text:tab/>0104<text:tab/>033<text:tab/>14:00</text:p>
      <text:p text:style-name="P53">PAULA DOS SANTOS<text:tab/>1867429‑1<text:tab/>002<text:tab/>0306<text:tab/>010<text:tab/>08:00</text:p>
      <text:p text:style-name="P53">PAULA FERNANDA DE OLIVEIRA MAGALHAES<text:tab/>1991824‑0<text:tab/>002<text:tab/>0132<text:tab/>003<text:tab/>08:00</text:p>
      <text:p text:style-name="P53">PAULA FERREIRA BARISON<text:tab/>1943489‑8<text:tab/>006<text:tab/>0121<text:tab/>005<text:tab/>14:00</text:p>
      <text:p text:style-name="P53">PAULA GABRIELLY DE SOUSA MENDONCA<text:tab/>1913468‑1<text:tab/>002<text:tab/>0132<text:tab/>002<text:tab/>08:00</text:p>
      <text:p text:style-name="P53">PAULA GIOVANA ZOPPO MEDRAN<text:tab/>1951849‑8<text:tab/>002<text:tab/>0132<text:tab/>005<text:tab/>08:00</text:p>
      <text:p text:style-name="P53">PAULA GRAZIELA COTTA PINTO<text:tab/>1988624‑1<text:tab/>006<text:tab/>0121<text:tab/>008<text:tab/>14:00</text:p>
      <text:p text:style-name="P53">PAULA IANI PEREIRA DIAS<text:tab/>1991482‑2<text:tab/>008<text:tab/>0111<text:tab/>008<text:tab/>14:00</text:p>
      <text:p text:style-name="P53">PAULA KETLYN ALVES DO NASCIMENTO<text:tab/>1987075‑2<text:tab/>002<text:tab/>0132<text:tab/>003<text:tab/>08:00</text:p>
      <text:p text:style-name="P53">PAULA LIRA ANICETO<text:tab/>2000753‑1<text:tab/>008<text:tab/>0111<text:tab/>009<text:tab/>14:00</text:p>
      <text:p text:style-name="P53">PAULA MANDETTA PERIGO<text:tab/>1987452‑9<text:tab/>006<text:tab/>0121<text:tab/>006<text:tab/>14:00</text:p>
      <text:p text:style-name="P53">PAULA MARSON DE ANDRADE PUJOL<text:tab/>1868825‑0<text:tab/>002<text:tab/>0306<text:tab/>013<text:tab/>08:00</text:p>
      <text:p text:style-name="P53">PAULA RANGEL<text:tab/>1863365‑0<text:tab/>002<text:tab/>0306<text:tab/>006<text:tab/>08:00</text:p>
      <text:p text:style-name="P53">PAULA RAQUEL OLIVEIRA MARQUES JESUS<text:tab/>1959086‑5<text:tab/>008<text:tab/>0111<text:tab/>009<text:tab/>14:00</text:p>
      <text:p text:style-name="P53">PAULA SALLES RODRIGUES<text:tab/>1973784‑0<text:tab/>006<text:tab/>0121<text:tab/>007<text:tab/>14:00</text:p>
      <text:p text:style-name="P53"><text:soft-page-break/>PAULA SANDRA MARTINS SANTOS<text:tab/>1864063‑0<text:tab/>002<text:tab/>0306<text:tab/>012<text:tab/>08:00</text:p>
      <text:p text:style-name="P53">PAULA SENAQUE<text:tab/>1988136‑3<text:tab/>002<text:tab/>0132<text:tab/>004<text:tab/>08:00</text:p>
      <text:p text:style-name="P53">PAULA SILVA DE SOUSA<text:tab/>1971548‑0<text:tab/>002<text:tab/>0132<text:tab/>005<text:tab/>08:00</text:p>
      <text:p text:style-name="P53">PAULA TINGUELY CAMARGO<text:tab/>1992129‑2<text:tab/>002<text:tab/>0132<text:tab/>001<text:tab/>08:00</text:p>
      <text:p text:style-name="P53">PAULA VANESSA ALVES SILVA BASILIO QUIRINO<text:tab/>1963863‑9<text:tab/>002<text:tab/>0104<text:tab/>033<text:tab/>08:00</text:p>
      <text:p text:style-name="P53">PAULA VANESSA ALVES SILVA BASILIO QUIRINO<text:tab/>1974188‑0<text:tab/>006<text:tab/>0104<text:tab/>034<text:tab/>14:00</text:p>
      <text:p text:style-name="P53">PAULA VASCONCELOS STOCCO<text:tab/>1981276‑0<text:tab/>002<text:tab/>0132<text:tab/>005<text:tab/>08:00</text:p>
      <text:p text:style-name="P53">PAULA ZEM GADOTTI<text:tab/>1903939‑5<text:tab/>008<text:tab/>0111<text:tab/>009<text:tab/>14:00</text:p>
      <text:p text:style-name="P53">PAULIANE VIEIRA DOS SANTOS<text:tab/>1985122‑7<text:tab/>002<text:tab/>0132<text:tab/>004<text:tab/>08:00</text:p>
      <text:p text:style-name="P53">PAULO ACACIO DE SIQUEIRA<text:tab/>1870565‑0<text:tab/>003<text:tab/>0132<text:tab/>006<text:tab/>08:00</text:p>
      <text:p text:style-name="P53">PAULO ADRIANO SANTOS<text:tab/>1887592‑0<text:tab/>002<text:tab/>0132<text:tab/>003<text:tab/>08:00</text:p>
      <text:p text:style-name="P53"/>
      <text:p text:style-name="P53">PAULO AFONSO DE ALMEIDA BIAZON<text:tab/>1966361‑7<text:tab/>001<text:tab/>0306<text:tab/>004<text:tab/>08:00</text:p>
      <text:p text:style-name="P53">PAULO AGUIAR DA SILVA<text:tab/>1985569‑9<text:tab/>002<text:tab/>0132<text:tab/>005<text:tab/>08:00</text:p>
      <text:p text:style-name="P53">PAULO ALBERTO DE AZEVEDO VELLOSO<text:tab/>1986811‑1<text:tab/>002<text:tab/>0132<text:tab/>003<text:tab/>08:00</text:p>
      <text:p text:style-name="P53">PAULO ALEXANDRE DA SILVA ALVES<text:tab/>1982939‑6<text:tab/>001<text:tab/>0306<text:tab/>004<text:tab/>08:00</text:p>
      <text:p text:style-name="P53">PAULO ALEXANDRE ELIAS CHAVES<text:tab/>2000978‑0<text:tab/>002<text:tab/>0132<text:tab/>002<text:tab/>08:00</text:p>
      <text:p text:style-name="P53">PAULO ANDRE ALVES FAUSTINO<text:tab/>1964236‑9<text:tab/>008<text:tab/>0111<text:tab/>009<text:tab/>14:00</text:p>
      <text:p text:style-name="P53">PAULO AUGUSTO DE CARVALHO<text:tab/>1948036‑9<text:tab/>002<text:tab/>0104<text:tab/>032<text:tab/>08:00</text:p>
      <text:p text:style-name="P53">PAULO AUGUSTO DE CARVALHO<text:tab/>1948340‑6<text:tab/>006<text:tab/>0104<text:tab/>032<text:tab/>14:00</text:p>
      <text:p text:style-name="P53">PAULO AUGUSTO REIS<text:tab/>1865976‑4<text:tab/>002<text:tab/>0104<text:tab/>031<text:tab/>08:00</text:p>
      <text:p text:style-name="P53">PAULO AUGUSTO REIS<text:tab/>1928696‑1<text:tab/>006<text:tab/>0104<text:tab/>030<text:tab/>14:00</text:p>
      <text:p text:style-name="P53">PAULO BARBUJANI FRANCO<text:tab/>1997221‑0<text:tab/>006<text:tab/>0121<text:tab/>002<text:tab/>14:00</text:p>
      <text:p text:style-name="P53">PAULO BERNARDO MARCAL<text:tab/>2000573‑3<text:tab/>002<text:tab/>0132<text:tab/>001<text:tab/>08:00</text:p>
      <text:p text:style-name="P53">PAULO CESAR ALBINO<text:tab/>1931647‑0<text:tab/>008<text:tab/>0111<text:tab/>009<text:tab/>14:00</text:p>
      <text:p text:style-name="P53">PAULO CESAR ALVES RIBEIRO<text:tab/>1867940‑4<text:tab/>008<text:tab/>0111<text:tab/>009<text:tab/>14:00</text:p>
      <text:p text:style-name="P53">PAULO CESAR DA SILVA<text:tab/>1863819‑8<text:tab/>003<text:tab/>0132<text:tab/>006<text:tab/>08:00</text:p>
      <text:p text:style-name="P53">PAULO CESAR DE LIMA JUNIOR<text:tab/>1993145‑0<text:tab/>002<text:tab/>0132<text:tab/>001<text:tab/>08:00</text:p>
      <text:p text:style-name="P53">PAULO CESAR DE OLIVEIRA FILHO<text:tab/>1862489‑8<text:tab/>004<text:tab/>0121<text:tab/>001<text:tab/>14:00</text:p>
      <text:p text:style-name="P53">PAULO CESAR DIAS DA ROCHA<text:tab/>1985581‑8<text:tab/>003<text:tab/>0132<text:tab/>006<text:tab/>08:00</text:p>
      <text:p text:style-name="P53">PAULO CESAR EXPEDITO DE LIMA<text:tab/>1971132‑8<text:tab/>002<text:tab/>0132<text:tab/>004<text:tab/>08:00</text:p>
      <text:p text:style-name="P53">PAULO CESAR GOMES DA SILVA<text:tab/>1867893‑9<text:tab/>002<text:tab/>0306<text:tab/>010<text:tab/>08:00</text:p>
      <text:p text:style-name="P53">PAULO CESAR GONCALVES DA SILVA<text:tab/>1913460‑6<text:tab/>002<text:tab/>0132<text:tab/>002<text:tab/>08:00</text:p>
      <text:p text:style-name="P53">PAULO CESAR MARCELO<text:tab/>1944307‑2<text:tab/>006<text:tab/>0121<text:tab/>005<text:tab/>14:00</text:p>
      <text:p text:style-name="P53">PAULO CESAR PEDRO<text:tab/>1864233‑0<text:tab/>008<text:tab/>0111<text:tab/>009<text:tab/>14:00</text:p>
      <text:p text:style-name="P53">PAULO CESAR SALAMENE JUNIOR<text:tab/>1875479‑1<text:tab/>001<text:tab/>0306<text:tab/>002<text:tab/>08:00</text:p>
      <text:p text:style-name="P53">PAULO CESAR SOARES DE LIMA<text:tab/>1863101‑0<text:tab/>001<text:tab/>0306<text:tab/>002<text:tab/>08:00</text:p>
      <text:p text:style-name="P53">PAULO CRISTIANO OLIVEIRA<text:tab/>1867996‑0<text:tab/>003<text:tab/>0132<text:tab/>006<text:tab/>08:00</text:p>
      <text:p text:style-name="P53">PAULO DA SILVA MACHADO<text:tab/>1998348‑4<text:tab/>002<text:tab/>0132<text:tab/>001<text:tab/>08:00</text:p>
      <text:p text:style-name="P53">PAULO DE CASTRO FILHO<text:tab/>1971845‑4<text:tab/>002<text:tab/>0132<text:tab/>005<text:tab/>08:00</text:p>
      <text:p text:style-name="P53">PAULO EDUARDO CARDOSO PEREIRA<text:tab/>1952293‑2<text:tab/>002<text:tab/>0132<text:tab/>005<text:tab/>08:00</text:p>
      <text:p text:style-name="P53">PAULO EDUARDO DOS SANTOS MOREIRA<text:tab/>1986901‑0<text:tab/>002<text:tab/>0132<text:tab/>004<text:tab/>08:00</text:p>
      <text:p text:style-name="P53">PAULO EDUARDO EUGENIO<text:tab/>1865469‑0<text:tab/>003<text:tab/>0132<text:tab/>006<text:tab/>08:00</text:p>
      <text:p text:style-name="P53">PAULO EDUARDO GRAZIOLI<text:tab/>1950666‑0<text:tab/>002<text:tab/>0104<text:tab/>033<text:tab/>08:00</text:p>
      <text:p text:style-name="P53">PAULO EDUARDO GRAZIOLI<text:tab/>1950678‑3<text:tab/>006<text:tab/>0104<text:tab/>033<text:tab/>14:00</text:p>
      <text:p text:style-name="P53">PAULO EFRAIN ANTONIO<text:tab/>1892535‑9<text:tab/>007<text:tab/>0121<text:tab/>009<text:tab/>14:00</text:p>
      <text:p text:style-name="P53">PAULO FERNANDES DE SA<text:tab/>1971368‑1<text:tab/>002<text:tab/>0104<text:tab/>033<text:tab/>08:00</text:p>
      <text:p text:style-name="P53">PAULO FERNANDES DE SA<text:tab/>1971402‑5<text:tab/>006<text:tab/>0104<text:tab/>033<text:tab/>14:00</text:p>
      <text:p text:style-name="P53">PAULO FERNANDO DE OLIVEIRA SIMAO<text:tab/>1993317‑7<text:tab/>003<text:tab/>0132<text:tab/>006<text:tab/>08:00</text:p>
      <text:p text:style-name="P53">PAULO FERNANDO MARQUES DA SILVA<text:tab/>2002926‑8<text:tab/>006<text:tab/>0121<text:tab/>003<text:tab/>14:00</text:p>
      <text:p text:style-name="P53">PAULO FONSECA RAMOS DE OLIVEIRA<text:tab/>1997077‑3<text:tab/>005<text:tab/>0121<text:tab/>001<text:tab/>14:00</text:p>
      <text:p text:style-name="P53">PAULO GABRIEL FERNANDES DA SILVA<text:tab/>1974174‑0<text:tab/>006<text:tab/>0121<text:tab/>008<text:tab/>14:00</text:p>
      <text:p text:style-name="P53">PAULO GENESIO DE BARBARESCO STURIOM NETO<text:tab/>1867291‑4<text:tab/>002<text:tab/>0104<text:tab/>027<text:tab/>08:00</text:p>
      <text:p text:style-name="P53">PAULO GENESIO DE BARBARESCO STURIOM NETO<text:tab/>1867315‑5<text:tab/>006<text:tab/>0104<text:tab/>030<text:tab/>14:00</text:p>
      <text:p text:style-name="P53">PAULO GUILHERME FREIRES DA SILVA<text:tab/>1876548‑3<text:tab/>002<text:tab/>0104<text:tab/>027<text:tab/>08:00</text:p>
      <text:p text:style-name="P53">PAULO GUILHERME FREIRES DA SILVA<text:tab/>1876591‑2<text:tab/>006<text:tab/>0104<text:tab/>029<text:tab/>14:00</text:p>
      <text:p text:style-name="P53">PAULO GUSTAVO DE SOUZA<text:tab/>1973170‑1<text:tab/>002<text:tab/>0104<text:tab/>034<text:tab/>08:00</text:p>
      <text:p text:style-name="P53">PAULO GUSTAVO DE SOUZA<text:tab/>1973208‑2<text:tab/>006<text:tab/>0104<text:tab/>034<text:tab/>14:00</text:p>
      <text:p text:style-name="P53">PAULO GUSTAVO SILVA DOS SANTOS<text:tab/>1866087‑8<text:tab/>002<text:tab/>0306<text:tab/>006<text:tab/>08:00</text:p>
      <text:p text:style-name="P53">PAULO HENRIQUE ALVES NOGUEIRA<text:tab/>1996501‑0<text:tab/>002<text:tab/>0132<text:tab/>001<text:tab/>08:00</text:p>
      <text:p text:style-name="P53">PAULO HENRIQUE ANDRADE NETO<text:tab/>1965233‑0<text:tab/>002<text:tab/>0132<text:tab/>004<text:tab/>08:00</text:p>
      <text:p text:style-name="P53">PAULO HENRIQUE ANTUNES DA SILVA<text:tab/>1961942‑1<text:tab/>002<text:tab/>0104<text:tab/>034<text:tab/>08:00</text:p>
      <text:p text:style-name="P53">PAULO HENRIQUE ANTUNES DA SILVA<text:tab/>1961953‑7<text:tab/>006<text:tab/>0104<text:tab/>032<text:tab/>14:00</text:p>
      <text:p text:style-name="P53">PAULO HENRIQUE BISPO ALVES<text:tab/>1987921‑0<text:tab/>001<text:tab/>0306<text:tab/>004<text:tab/>08:00</text:p>
      <text:p text:style-name="P53">PAULO HENRIQUE BITTENCOURT BARBOSA<text:tab/>1969572‑1<text:tab/>002<text:tab/>0132<text:tab/>004<text:tab/>08:00</text:p>
      <text:p text:style-name="P53">PAULO HENRIQUE DANTAS PEVIANI<text:tab/>1993783‑0<text:tab/>001<text:tab/>0306<text:tab/>001<text:tab/>08:00</text:p>
      <text:p text:style-name="P53">PAULO HENRIQUE DE ALMEIDA<text:tab/>1925651‑5<text:tab/>003<text:tab/>0132<text:tab/>006<text:tab/>08:00</text:p>
      <text:p text:style-name="P53">PAULO HENRIQUE DE CARVALHO<text:tab/>1993945‑0<text:tab/>002<text:tab/>0132<text:tab/>002<text:tab/>08:00</text:p>
      <text:p text:style-name="P53">PAULO HENRIQUE DE CARVALHO GUIMARAES<text:tab/>1862767‑6<text:tab/>006<text:tab/>0104<text:tab/>030<text:tab/>14:00</text:p>
      <text:p text:style-name="P53">PAULO HENRIQUE DE CARVALHO GUIMARAES<text:tab/>1862787‑0<text:tab/>002<text:tab/>0104<text:tab/>027<text:tab/>08:00</text:p>
      <text:p text:style-name="P53">PAULO HENRIQUE DE CARVALHO MOREIRA<text:tab/>1905114‑0<text:tab/>002<text:tab/>0132<text:tab/>002<text:tab/>08:00</text:p>
      <text:p text:style-name="P53">PAULO HENRIQUE DE CASTRO<text:tab/>1996099‑9<text:tab/>002<text:tab/>0132<text:tab/>002<text:tab/>08:00</text:p>
      <text:p text:style-name="P53">PAULO HENRIQUE DE MORAES BARRETO<text:tab/>1978147‑4<text:tab/>002<text:tab/>0132<text:tab/>005<text:tab/>08:00</text:p>
      <text:p text:style-name="P53">PAULO HENRIQUE DE SOUSA CUNHA<text:tab/>1864038‑9<text:tab/>006<text:tab/>0121<text:tab/>004<text:tab/>14:00</text:p>
      <text:p text:style-name="P53">PAULO HENRIQUE DE SOUZA<text:tab/>1958257‑9<text:tab/>001<text:tab/>0306<text:tab/>005<text:tab/>08:00</text:p>
      <text:p text:style-name="P53"/>
      <text:p text:style-name="P53">PAULO HENRIQUE DE SOUZA<text:tab/>2000837‑6<text:tab/>008<text:tab/>0111<text:tab/>009<text:tab/>14:00</text:p>
      <text:p text:style-name="P53">PAULO HENRIQUE DE TOLEDO RIBAS<text:tab/>1996924‑4<text:tab/>002<text:tab/>0132<text:tab/>001<text:tab/>08:00</text:p>
      <text:p text:style-name="P53">PAULO HENRIQUE DOS SANTOS<text:tab/>1866909‑3<text:tab/>006<text:tab/>0121<text:tab/>005<text:tab/>14:00</text:p>
      <text:p text:style-name="P53"><text:soft-page-break/>PAULO HENRIQUE EVANGELISTA DA FRANCA<text:tab/>1865124‑0<text:tab/>008<text:tab/>0111<text:tab/>009<text:tab/>14:00</text:p>
      <text:p text:style-name="P53">PAULO HENRIQUE HAMMANN<text:tab/>2000550‑4<text:tab/>006<text:tab/>0121<text:tab/>002<text:tab/>14:00</text:p>
      <text:p text:style-name="P53">PAULO HENRIQUE LIMA<text:tab/>1984052‑7<text:tab/>002<text:tab/>0132<text:tab/>003<text:tab/>08:00</text:p>
      <text:p text:style-name="P53">PAULO HENRIQUE LOPES DA SILVA<text:tab/>1964774‑3<text:tab/>002<text:tab/>0132<text:tab/>004<text:tab/>08:00</text:p>
      <text:p text:style-name="P53">PAULO HENRIQUE MANGILI SERESUELA<text:tab/>1982875‑6<text:tab/>005<text:tab/>0121<text:tab/>002<text:tab/>14:00</text:p>
      <text:p text:style-name="P53">PAULO HENRIQUE MUNIZ<text:tab/>1986444‑2<text:tab/>001<text:tab/>0306<text:tab/>005<text:tab/>08:00</text:p>
      <text:p text:style-name="P53">PAULO HENRIQUE PEREIRA DE ALMEIDA<text:tab/>1866865‑8<text:tab/>008<text:tab/>0111<text:tab/>009<text:tab/>14:00</text:p>
      <text:p text:style-name="P53">PAULO HENRIQUE PEREIRA JUNIOR<text:tab/>1972677‑5<text:tab/>004<text:tab/>0121<text:tab/>001<text:tab/>14:00</text:p>
      <text:p text:style-name="P53">PAULO HENRIQUE QUEIROZ BRAGA<text:tab/>1999215‑7<text:tab/>005<text:tab/>0121<text:tab/>001<text:tab/>14:00</text:p>
      <text:p text:style-name="P53">PAULO HENRIQUE RODRIGUES<text:tab/>1978068‑0<text:tab/>002<text:tab/>0132<text:tab/>004<text:tab/>08:00</text:p>
      <text:p text:style-name="P53">PAULO HENRIQUE SANTOS DA SILVA<text:tab/>1978175‑0<text:tab/>002<text:tab/>0132<text:tab/>005<text:tab/>08:00</text:p>
      <text:p text:style-name="P53">PAULO HENRIQUE SANTOS SANTIAGO<text:tab/>2002750‑8<text:tab/>005<text:tab/>0121<text:tab/>001<text:tab/>14:00</text:p>
      <text:p text:style-name="P53">PAULO HENRIQUE SILVA DA CUNHA<text:tab/>1985131‑6<text:tab/>002<text:tab/>0132<text:tab/>004<text:tab/>08:00</text:p>
      <text:p text:style-name="P53">PAULO HENRIQUE SILVA DOS SANTOS<text:tab/>1996596‑6<text:tab/>001<text:tab/>0306<text:tab/>001<text:tab/>08:00</text:p>
      <text:p text:style-name="P53">PAULO HENRIQUE SIQUEIRA NUNES<text:tab/>1864311‑6<text:tab/>002<text:tab/>0306<text:tab/>013<text:tab/>08:00</text:p>
      <text:p text:style-name="P53">PAULO HENRIQUE SOARES DA SILVA<text:tab/>1982855‑1<text:tab/>002<text:tab/>0132<text:tab/>004<text:tab/>08:00</text:p>
      <text:p text:style-name="P53">PAULO JOSE BARRETO DA SILVA<text:tab/>1997777‑8<text:tab/>001<text:tab/>0306<text:tab/>001<text:tab/>08:00</text:p>
      <text:p text:style-name="P53">PAULO JOSE DA CRUZ JUNIOR<text:tab/>1865134‑8<text:tab/>002<text:tab/>0306<text:tab/>012<text:tab/>08:00</text:p>
      <text:p text:style-name="P53">PAULO JOSE DA SILVA ALVES<text:tab/>1868174‑3<text:tab/>008<text:tab/>0111<text:tab/>009<text:tab/>14:00</text:p>
      <text:p text:style-name="P53">PAULO JOSE DONDA MARTINS<text:tab/>1877874‑7<text:tab/>002<text:tab/>0104<text:tab/>028<text:tab/>08:00</text:p>
      <text:p text:style-name="P53">PAULO JOSE DONDA MARTINS<text:tab/>1878071‑7<text:tab/>006<text:tab/>0104<text:tab/>027<text:tab/>14:00</text:p>
      <text:p text:style-name="P53">PAULO JOSE GERMANO DUARTE<text:tab/>1982181‑6<text:tab/>002<text:tab/>0132<text:tab/>004<text:tab/>08:00</text:p>
      <text:p text:style-name="P53">PAULO JOSE GONCALVES<text:tab/>1982609‑5<text:tab/>008<text:tab/>0111<text:tab/>009<text:tab/>14:00</text:p>
      <text:p text:style-name="P53">PAULO JOSE MAHLOW TRICARICO<text:tab/>1992356‑2<text:tab/>006<text:tab/>0121<text:tab/>003<text:tab/>14:00</text:p>
      <text:p text:style-name="P53">PAULO LEANDRO DA SILVA<text:tab/>1875755‑3<text:tab/>003<text:tab/>0132<text:tab/>006<text:tab/>08:00</text:p>
      <text:p text:style-name="P53">PAULO LUIZ MARIANO DE OLIVEIRA<text:tab/>1998374‑3<text:tab/>002<text:tab/>0132<text:tab/>001<text:tab/>08:00</text:p>
      <text:p text:style-name="P53">PAULO MARCOS LUCIO<text:tab/>1958084‑3<text:tab/>001<text:tab/>0306<text:tab/>005<text:tab/>08:00</text:p>
      <text:p text:style-name="P53">PAULO MATHEUS MARTINHO DOS SANTOS<text:tab/>1958294‑3<text:tab/>002<text:tab/>0104<text:tab/>033<text:tab/>08:00</text:p>
      <text:p text:style-name="P53">PAULO MATHEUS MARTINHO DOS SANTOS<text:tab/>1987394‑8<text:tab/>006<text:tab/>0104<text:tab/>031<text:tab/>14:00</text:p>
      <text:p text:style-name="P53">PAULO MAXIMO DA SILVA<text:tab/>1992811‑4<text:tab/>002<text:tab/>0132<text:tab/>001<text:tab/>08:00</text:p>
      <text:p text:style-name="P53">PAULO MILET BRANDAO JUNIOR<text:tab/>1874751‑5<text:tab/>006<text:tab/>0121<text:tab/>005<text:tab/>14:00</text:p>
      <text:p text:style-name="P53">PAULO MURILO DE MOURA<text:tab/>1921871‑0<text:tab/>002<text:tab/>0132<text:tab/>002<text:tab/>08:00</text:p>
      <text:p text:style-name="P53">PAULO NATHANAEL SOARES BARBOSA<text:tab/>1977759‑0<text:tab/>002<text:tab/>0132<text:tab/>005<text:tab/>08:00</text:p>
      <text:p text:style-name="P53">PAULO OTAVIO VIEIRA DE MENEZES LINO<text:tab/>1913287‑5<text:tab/>006<text:tab/>0121<text:tab/>005<text:tab/>14:00</text:p>
      <text:p text:style-name="P53">PAULO PEREIRA DA COSTA JUNIOR<text:tab/>1954129‑5<text:tab/>008<text:tab/>0111<text:tab/>009<text:tab/>14:00</text:p>
      <text:p text:style-name="P53">PAULO PEREIRA PARDIM<text:tab/>2001112‑1<text:tab/>003<text:tab/>0132<text:tab/>006<text:tab/>08:00</text:p>
      <text:p text:style-name="P53">PAULO RAMOS<text:tab/>1959758‑4<text:tab/>003<text:tab/>0132<text:tab/>006<text:tab/>08:00</text:p>
      <text:p text:style-name="P53">PAULO REGIS NISHIYAMA ALVES<text:tab/>1877769‑4<text:tab/>002<text:tab/>0132<text:tab/>002<text:tab/>08:00</text:p>
      <text:p text:style-name="P53">PAULO RIAN ARAUJO FELIX<text:tab/>1990848‑2<text:tab/>002<text:tab/>0132<text:tab/>005<text:tab/>08:00</text:p>
      <text:p text:style-name="P53">PAULO RIAN CORREA RIBEIRO<text:tab/>1864073‑7<text:tab/>001<text:tab/>0306<text:tab/>002<text:tab/>08:00</text:p>
      <text:p text:style-name="P53">PAULO RICARDO ARNEIRO LEITE<text:tab/>1990563‑7<text:tab/>002<text:tab/>0132<text:tab/>005<text:tab/>08:00</text:p>
      <text:p text:style-name="P53">PAULO RICARDO BARBOSA DE LIMA<text:tab/>1999487‑7<text:tab/>008<text:tab/>0111<text:tab/>009<text:tab/>14:00</text:p>
      <text:p text:style-name="P53">PAULO RICARDO DORETTO<text:tab/>1867221‑3<text:tab/>003<text:tab/>0132<text:tab/>006<text:tab/>08:00</text:p>
      <text:p text:style-name="P53">PAULO RICARDO DUARTE CARNAIBA<text:tab/>1871368‑8<text:tab/>003<text:tab/>0104<text:tab/>034<text:tab/>08:00</text:p>
      <text:p text:style-name="P53">PAULO RICARDO DUARTE CARNAIBA<text:tab/>1871415‑3<text:tab/>005<text:tab/>0104<text:tab/>025<text:tab/>14:00</text:p>
      <text:p text:style-name="P53">PAULO RICARDO FERREIRA DA SILVA<text:tab/>1866215‑3<text:tab/>002<text:tab/>0306<text:tab/>006<text:tab/>08:00</text:p>
      <text:p text:style-name="P53">PAULO RICARDO MARTINS GUIMARAES<text:tab/>1869678‑3<text:tab/>002<text:tab/>0306<text:tab/>007<text:tab/>08:00</text:p>
      <text:p text:style-name="P53">PAULO RICARDO MENDES DA SILVA<text:tab/>1863167‑3<text:tab/>006<text:tab/>0121<text:tab/>005<text:tab/>14:00</text:p>
      <text:p text:style-name="P53">PAULO RICARDO MORAIS SILVEIRA JUNIOR<text:tab/>1929029‑2<text:tab/>008<text:tab/>0111<text:tab/>009<text:tab/>14:00</text:p>
      <text:p text:style-name="P53">PAULO RICARDO NOVOA PIERRE<text:tab/>1944120‑7<text:tab/>003<text:tab/>0132<text:tab/>006<text:tab/>08:00</text:p>
      <text:p text:style-name="P53">PAULO ROBERTO ANDRADE<text:tab/>1983530‑2<text:tab/>006<text:tab/>0121<text:tab/>007<text:tab/>14:00</text:p>
      <text:p text:style-name="P53">PAULO ROBERTO DA SILVA<text:tab/>1992437‑2<text:tab/>003<text:tab/>0104<text:tab/>034<text:tab/>08:00</text:p>
      <text:p text:style-name="P53">PAULO ROBERTO DA SILVA<text:tab/>1992640‑5<text:tab/>006<text:tab/>0104<text:tab/>026<text:tab/>14:00</text:p>
      <text:p text:style-name="P53">PAULO ROBERTO DA SILVA SANT ANNA<text:tab/>1998059‑0<text:tab/>003<text:tab/>0132<text:tab/>005<text:tab/>08:00</text:p>
      <text:p text:style-name="P53">PAULO ROBERTO DE CARVALHO RIBAS<text:tab/>1865569‑6<text:tab/>002<text:tab/>0306<text:tab/>010<text:tab/>08:00</text:p>
      <text:p text:style-name="P53">PAULO ROBERTO DOS SANTOS<text:tab/>1997689‑5<text:tab/>001<text:tab/>0306<text:tab/>001<text:tab/>08:00</text:p>
      <text:p text:style-name="P53">PAULO ROBERTO GOMES JUNIOR<text:tab/>1929175‑2<text:tab/>003<text:tab/>0133<text:tab/>006<text:tab/>08:00</text:p>
      <text:p text:style-name="P53">PAULO ROBERTO LEITE SOARES<text:tab/>2002915‑2<text:tab/>008<text:tab/>0111<text:tab/>009<text:tab/>14:00</text:p>
      <text:p text:style-name="P53">PAULO ROBERTO RIBEIRO SILVA<text:tab/>1934163‑6<text:tab/>003<text:tab/>0133<text:tab/>006<text:tab/>08:00</text:p>
      <text:p text:style-name="P53">PAULO ROBSON MACIEL DE OLIVEIRA<text:tab/>1999027‑8<text:tab/>003<text:tab/>0133<text:tab/>006<text:tab/>08:00</text:p>
      <text:p text:style-name="P53"/>
      <text:p text:style-name="P53">PAULO RODRIGO DE LIMA<text:tab/>1970465‑8<text:tab/>008<text:tab/>0111<text:tab/>009<text:tab/>14:00</text:p>
      <text:p text:style-name="P53">PAULO RODRIGUES<text:tab/>1993196‑4<text:tab/>002<text:tab/>0104<text:tab/>026<text:tab/>08:00</text:p>
      <text:p text:style-name="P53">PAULO RODRIGUES<text:tab/>1993270‑7<text:tab/>006<text:tab/>0104<text:tab/>026<text:tab/>14:00</text:p>
      <text:p text:style-name="P53">PAULO ROGERIO DO NASCIMENTO FERRARI<text:tab/>1977240‑8<text:tab/>001<text:tab/>0306<text:tab/>005<text:tab/>08:00</text:p>
      <text:p text:style-name="P53">PAULO ROGERIO GAMA DO NASCIMENTO<text:tab/>1988269‑6<text:tab/>006<text:tab/>0121<text:tab/>008<text:tab/>14:00</text:p>
      <text:p text:style-name="P53">PAULO ROGERIO LIMA<text:tab/>1934234‑9<text:tab/>003<text:tab/>0133<text:tab/>006<text:tab/>08:00</text:p>
      <text:p text:style-name="P53">PAULO ROSSI DE SOUZA AQUINO<text:tab/>1991669‑8<text:tab/>003<text:tab/>0133<text:tab/>006<text:tab/>08:00</text:p>
      <text:p text:style-name="P53">PAULO SERGIO ALVES DA SILVA<text:tab/>1999984‑4<text:tab/>003<text:tab/>0133<text:tab/>006<text:tab/>08:00</text:p>
      <text:p text:style-name="P53">PAULO SERGIO DA COSTA SANTOS<text:tab/>1986112‑5<text:tab/>003<text:tab/>0133<text:tab/>006<text:tab/>08:00</text:p>
      <text:p text:style-name="P53">PAULO SERGIO DE SOUSA MACHADO<text:tab/>1968455‑0<text:tab/>002<text:tab/>0133<text:tab/>004<text:tab/>08:00</text:p>
      <text:p text:style-name="P53">PAULO SERGIO JOSE DA COSTA<text:tab/>1870593‑6<text:tab/>008<text:tab/>0111<text:tab/>009<text:tab/>14:00</text:p>
      <text:p text:style-name="P53">PAULO SERGIO MOREIRA<text:tab/>1865199‑2<text:tab/>003<text:tab/>0133<text:tab/>006<text:tab/>08:00</text:p>
      <text:p text:style-name="P53">PAULO SERGIO NASCIMENTO DE MOURA<text:tab/>1983013‑0<text:tab/>001<text:tab/>0306<text:tab/>004<text:tab/>08:00</text:p>
      <text:p text:style-name="P53">PAULO SILAS PEREIRA ALMEIDA<text:tab/>1976177‑5<text:tab/>002<text:tab/>0133<text:tab/>005<text:tab/>08:00</text:p>
      <text:p text:style-name="P53">PAULO TADEU SARDINHA<text:tab/>1862702‑1<text:tab/>002<text:tab/>0306<text:tab/>007<text:tab/>08:00</text:p>
      <text:p text:style-name="P53">PAULO TAKEO MINATO<text:tab/>1900354‑4<text:tab/>002<text:tab/>0133<text:tab/>003<text:tab/>08:00</text:p>
      <text:p text:style-name="P53">PAULO VICENTE DA SILVA<text:tab/>1980281‑1<text:tab/>001<text:tab/>0306<text:tab/>005<text:tab/>08:00</text:p>
      <text:p text:style-name="P53">PAULO VICTOR AGUIAR RESENDE<text:tab/>1864004‑4<text:tab/>006<text:tab/>0104<text:tab/>028<text:tab/>14:00</text:p>
      <text:p text:style-name="P53"><text:soft-page-break/>PAULO VICTOR AGUIAR RESENDE<text:tab/>1864022‑2<text:tab/>002<text:tab/>0104<text:tab/>030<text:tab/>08:00</text:p>
      <text:p text:style-name="P53">PAULO VICTOR BATISTA DOS SANTOS<text:tab/>1876629‑3<text:tab/>003<text:tab/>0133<text:tab/>006<text:tab/>08:00</text:p>
      <text:p text:style-name="P53">PAULO VICTOR ISMENE FARIAS<text:tab/>1998149‑0<text:tab/>001<text:tab/>0104<text:tab/>025<text:tab/>08:00</text:p>
      <text:p text:style-name="P53">PAULO VICTOR ISMENE FARIAS<text:tab/>1998443‑0<text:tab/>006<text:tab/>0104<text:tab/>026<text:tab/>14:00</text:p>
      <text:p text:style-name="P53">PAULO VICTOR RICARDO DOS REIS<text:tab/>2000968‑2<text:tab/>006<text:tab/>0121<text:tab/>002<text:tab/>14:00</text:p>
      <text:p text:style-name="P53">PAULO VICTOR SANTANA SILVA<text:tab/>1905815‑2<text:tab/>004<text:tab/>0104<text:tab/>025<text:tab/>14:00</text:p>
      <text:p text:style-name="P53">PAULO VICTOR SANTANA SILVA<text:tab/>1905885‑3<text:tab/>002<text:tab/>0104<text:tab/>028<text:tab/>08:00</text:p>
      <text:p text:style-name="P53">PAULO VINICIUS FARIAS CAMPOS<text:tab/>1957794‑0<text:tab/>001<text:tab/>0306<text:tab/>005<text:tab/>08:00</text:p>
      <text:p text:style-name="P53">PAULO VINICIUS MACIEL LIMA<text:tab/>1954157‑0<text:tab/>006<text:tab/>0104<text:tab/>032<text:tab/>14:00</text:p>
      <text:p text:style-name="P53">PAULO VINICIUS MACIEL LIMA<text:tab/>1954160‑0<text:tab/>001<text:tab/>0104<text:tab/>025<text:tab/>08:00</text:p>
      <text:p text:style-name="P53">PAULO VITOR CARVALHO ALVES DOS SANTOS<text:tab/>1993144‑1<text:tab/>001<text:tab/>0306<text:tab/>001<text:tab/>08:00</text:p>
      <text:p text:style-name="P53">PAULO WESLEY ALMEIDA COBRA<text:tab/>1989365‑5<text:tab/>006<text:tab/>0121<text:tab/>008<text:tab/>14:00</text:p>
      <text:p text:style-name="P53">PAULO YURI BARBOSA RAMOS<text:tab/>1875364‑7<text:tab/>002<text:tab/>0133<text:tab/>002<text:tab/>08:00</text:p>
      <text:p text:style-name="P53">PAULOWASHINGTON VINCOLETTO DA SILVA<text:tab/>1983131‑5<text:tab/>003<text:tab/>0133<text:tab/>006<text:tab/>08:00</text:p>
      <text:p text:style-name="P53">PAVLOSK DA SILVA MARTINS<text:tab/>1975068‑4<text:tab/>002<text:tab/>0133<text:tab/>003<text:tab/>08:00</text:p>
      <text:p text:style-name="P53">PEDRINA CHRISTAL ALVES MACEDO<text:tab/>1863191‑6<text:tab/>002<text:tab/>0306<text:tab/>010<text:tab/>08:00</text:p>
      <text:p text:style-name="P53">PEDRO ALEM SANTINHO<text:tab/>1958167‑0<text:tab/>008<text:tab/>0111<text:tab/>009<text:tab/>14:00</text:p>
      <text:p text:style-name="P53">PEDRO ALEXANDRE TAVARES DA SILVA<text:tab/>1887122‑4<text:tab/>002<text:tab/>0133<text:tab/>002<text:tab/>08:00</text:p>
      <text:p text:style-name="P53">PEDRO ALEXANDRE ZAZZERA<text:tab/>1864801‑0<text:tab/>002<text:tab/>0306<text:tab/>011<text:tab/>08:00</text:p>
      <text:p text:style-name="P53">PEDRO ANTONIO ALVES DOS SANTOS<text:tab/>1958089‑4<text:tab/>003<text:tab/>0133<text:tab/>006<text:tab/>08:00</text:p>
      <text:p text:style-name="P53">PEDRO ANTONIO MICHELETTO ROSSI<text:tab/>1979522‑0<text:tab/>003<text:tab/>0133<text:tab/>006<text:tab/>08:00</text:p>
      <text:p text:style-name="P53">PEDRO AUGUSTO DE SOUSA TRIGHETAS<text:tab/>1979506‑8<text:tab/>004<text:tab/>0121<text:tab/>001<text:tab/>14:00</text:p>
      <text:p text:style-name="P53">PEDRO AUGUSTO LIRA BOMBONATI MARQUES<text:tab/>1873958‑0<text:tab/>001<text:tab/>0306<text:tab/>003<text:tab/>08:00</text:p>
      <text:p text:style-name="P53">PEDRO AUGUSTO MARCELUS VASQUES<text:tab/>1869206‑0<text:tab/>002<text:tab/>0306<text:tab/>013<text:tab/>08:00</text:p>
      <text:p text:style-name="P53">PEDRO AUGUSTO VALE DOS SANTOS<text:tab/>1926018‑0<text:tab/>002<text:tab/>0133<text:tab/>002<text:tab/>08:00</text:p>
      <text:p text:style-name="P53">PEDRO BATISTA DA SILVA BARROS<text:tab/>1963342‑4<text:tab/>006<text:tab/>0121<text:tab/>007<text:tab/>14:00</text:p>
      <text:p text:style-name="P53">PEDRO BECKER VELOSO<text:tab/>1992001‑6<text:tab/>006<text:tab/>0121<text:tab/>002<text:tab/>14:00</text:p>
      <text:p text:style-name="P53">PEDRO BENEDITO FRAGA DO PRADO<text:tab/>1987866‑4<text:tab/>002<text:tab/>0133<text:tab/>004<text:tab/>08:00</text:p>
      <text:p text:style-name="P53">PEDRO BERUTTI MARQUES<text:tab/>1996840‑0<text:tab/>006<text:tab/>0121<text:tab/>003<text:tab/>14:00</text:p>
      <text:p text:style-name="P53">PEDRO CAETANO PEREIRA<text:tab/>1921331‑0<text:tab/>006<text:tab/>0121<text:tab/>005<text:tab/>14:00</text:p>
      <text:p text:style-name="P53">PEDRO CAETANO SIERRA RUBBO<text:tab/>1988498‑2<text:tab/>002<text:tab/>0133<text:tab/>004<text:tab/>08:00</text:p>
      <text:p text:style-name="P53">PEDRO CAMPANHA NAKAMOTO<text:tab/>1916973‑6<text:tab/>008<text:tab/>0111<text:tab/>009<text:tab/>14:00</text:p>
      <text:p text:style-name="P53">PEDRO CASQUEL DE AZEVEDO<text:tab/>1866424‑5<text:tab/>008<text:tab/>0111<text:tab/>009<text:tab/>14:00</text:p>
      <text:p text:style-name="P53">PEDRO CASSIANO RODRIGUES BETTIN<text:tab/>1869262‑1<text:tab/>006<text:tab/>0121<text:tab/>004<text:tab/>14:00</text:p>
      <text:p text:style-name="P53">PEDRO CELESTINO COSTA<text:tab/>1989001‑0<text:tab/>002<text:tab/>0133<text:tab/>003<text:tab/>08:00</text:p>
      <text:p text:style-name="P53">PEDRO CELESTINO DOS SANTOS NETO<text:tab/>1999109‑6<text:tab/>002<text:tab/>0133<text:tab/>001<text:tab/>08:00</text:p>
      <text:p text:style-name="P53">PEDRO CURY<text:tab/>1872090‑0<text:tab/>002<text:tab/>0306<text:tab/>008<text:tab/>08:00</text:p>
      <text:p text:style-name="P53">PEDRO DA CRUZ SILVA<text:tab/>1872264‑4<text:tab/>003<text:tab/>0133<text:tab/>006<text:tab/>08:00</text:p>
      <text:p text:style-name="P53">PEDRO DE LUCAS MAGALHAES<text:tab/>1980863‑1<text:tab/>008<text:tab/>0111<text:tab/>009<text:tab/>14:00</text:p>
      <text:p text:style-name="P53">PEDRO DOS SANTOS LEITE FONTES WIEGERINCK<text:tab/>1978656‑5<text:tab/>002<text:tab/>0104<text:tab/>034<text:tab/>08:00</text:p>
      <text:p text:style-name="P53">PEDRO DOS SANTOS LEITE FONTES WIEGERINCK<text:tab/>1978779‑0<text:tab/>006<text:tab/>0104<text:tab/>033<text:tab/>14:00</text:p>
      <text:p text:style-name="P53">PEDRO EDUARDO CLEMESHA FERREIRA<text:tab/>1975000‑5<text:tab/>007<text:tab/>0122<text:tab/>007<text:tab/>14:00</text:p>
      <text:p text:style-name="P53">PEDRO EGIDIO DE LIMA<text:tab/>1969205‑6<text:tab/>003<text:tab/>0133<text:tab/>006<text:tab/>08:00</text:p>
      <text:p text:style-name="P53">PEDRO ELEAZAR EWBANK VICTOR<text:tab/>1983109‑9<text:tab/>002<text:tab/>0104<text:tab/>032<text:tab/>08:00</text:p>
      <text:p text:style-name="P53">PEDRO ELEAZAR EWBANK VICTOR<text:tab/>1983360‑1<text:tab/>006<text:tab/>0104<text:tab/>031<text:tab/>14:00</text:p>
      <text:p text:style-name="P53"/>
      <text:p text:style-name="P53">PEDRO FELIPE SOARES DA SILVA<text:tab/>1863286‑6<text:tab/>002<text:tab/>0104<text:tab/>030<text:tab/>08:00</text:p>
      <text:p text:style-name="P53">PEDRO FELIPE SOARES DA SILVA<text:tab/>1885231‑9<text:tab/>006<text:tab/>0104<text:tab/>029<text:tab/>14:00</text:p>
      <text:p text:style-name="P53">PEDRO FERREIRA<text:tab/>1937387‑2<text:tab/>002<text:tab/>0133<text:tab/>003<text:tab/>08:00</text:p>
      <text:p text:style-name="P53">PEDRO FILIPE VAZ BUENO<text:tab/>1999346‑3<text:tab/>001<text:tab/>0306<text:tab/>001<text:tab/>08:00</text:p>
      <text:p text:style-name="P53">PEDRO GABRIEL DA SILVA<text:tab/>1867362‑7<text:tab/>008<text:tab/>0111<text:tab/>009<text:tab/>14:00</text:p>
      <text:p text:style-name="P53">PEDRO GABRIEL LEITE<text:tab/>1974331‑9<text:tab/>006<text:tab/>0122<text:tab/>006<text:tab/>14:00</text:p>
      <text:p text:style-name="P53">PEDRO GABRIEL RODRIGUES GRASSO SOUSA<text:tab/>1977807‑4<text:tab/>003<text:tab/>0133<text:tab/>006<text:tab/>08:00</text:p>
      <text:p text:style-name="P53">PEDRO GONCALVES VIEGAS<text:tab/>1980468‑7<text:tab/>006<text:tab/>0122<text:tab/>005<text:tab/>14:00</text:p>
      <text:p text:style-name="P53">PEDRO GUILHERME DE SOUSA RIBEIRO<text:tab/>1987851‑6<text:tab/>008<text:tab/>0111<text:tab/>009<text:tab/>14:00</text:p>
      <text:p text:style-name="P53">PEDRO GUSTAVO PAPE<text:tab/>1969163‑7<text:tab/>002<text:tab/>0133<text:tab/>003<text:tab/>08:00</text:p>
      <text:p text:style-name="P53">PEDRO HENRIQUE ALVES FERREIRA<text:tab/>1969470‑9<text:tab/>002<text:tab/>0133<text:tab/>003<text:tab/>08:00</text:p>
      <text:p text:style-name="P53">PEDRO HENRIQUE ALVES OLIVEIRA<text:tab/>1957583‑1<text:tab/>002<text:tab/>0133<text:tab/>005<text:tab/>08:00</text:p>
      <text:p text:style-name="P53">PEDRO HENRIQUE AQUINO<text:tab/>1862528‑2<text:tab/>002<text:tab/>0306<text:tab/>012<text:tab/>08:00</text:p>
      <text:p text:style-name="P53">PEDRO HENRIQUE BARBOSA DE SOUSA<text:tab/>1975083‑8<text:tab/>006<text:tab/>0104<text:tab/>033<text:tab/>14:00</text:p>
      <text:p text:style-name="P53">PEDRO HENRIQUE BARBOSA DE SOUSA<text:tab/>1975102‑8<text:tab/>002<text:tab/>0104<text:tab/>033<text:tab/>08:00</text:p>
      <text:p text:style-name="P53">PEDRO HENRIQUE BARROS DA SILVA<text:tab/>1989771‑5<text:tab/>008<text:tab/>0111<text:tab/>009<text:tab/>14:00</text:p>
      <text:p text:style-name="P53">PEDRO HENRIQUE BARROS MONTEIRO<text:tab/>1989066‑4<text:tab/>002<text:tab/>0133<text:tab/>003<text:tab/>08:00</text:p>
      <text:p text:style-name="P53">PEDRO HENRIQUE BORGES DA COSTA<text:tab/>1895887‑7<text:tab/>002<text:tab/>0133<text:tab/>002<text:tab/>08:00</text:p>
      <text:p text:style-name="P53">PEDRO HENRIQUE CABRAL DE ARAUJO<text:tab/>1972553‑1<text:tab/>002<text:tab/>0133<text:tab/>004<text:tab/>08:00</text:p>
      <text:p text:style-name="P53">PEDRO HENRIQUE CORREIA SANTOS<text:tab/>1999331‑5<text:tab/>002<text:tab/>0133<text:tab/>002<text:tab/>08:00</text:p>
      <text:p text:style-name="P53">PEDRO HENRIQUE D OLIVEIRA CARDOSO<text:tab/>1868369‑0<text:tab/>002<text:tab/>0306<text:tab/>007<text:tab/>08:00</text:p>
      <text:p text:style-name="P53">PEDRO HENRIQUE DA SILVA<text:tab/>1862827‑3<text:tab/>002<text:tab/>0306<text:tab/>011<text:tab/>08:00</text:p>
      <text:p text:style-name="P53">PEDRO HENRIQUE DA SILVA<text:tab/>1986791‑3<text:tab/>002<text:tab/>0133<text:tab/>004<text:tab/>08:00</text:p>
      <text:p text:style-name="P53">PEDRO HENRIQUE DA SILVA BASTOS DE CARVALHO<text:tab/>1960803‑9<text:tab/>002<text:tab/>0133<text:tab/>003<text:tab/>08:00</text:p>
      <text:p text:style-name="P53">PEDRO HENRIQUE DA SILVA MURAYAMA<text:tab/>1865133‑0<text:tab/>002<text:tab/>0306<text:tab/>007<text:tab/>08:00</text:p>
      <text:p text:style-name="P53">PEDRO HENRIQUE DE AQUINO NOGUEIRA<text:tab/>2000454‑0<text:tab/>008<text:tab/>0111<text:tab/>009<text:tab/>14:00</text:p>
      <text:p text:style-name="P53">PEDRO HENRIQUE DE ARAUJO DIAS<text:tab/>1986635‑6<text:tab/>001<text:tab/>0306<text:tab/>005<text:tab/>08:00</text:p>
      <text:p text:style-name="P53">PEDRO HENRIQUE DE MATOS CAMPOS<text:tab/>1977702‑7<text:tab/>002<text:tab/>0133<text:tab/>005<text:tab/>08:00</text:p>
      <text:p text:style-name="P53">PEDRO HENRIQUE DE MORAIS<text:tab/>1991907‑7<text:tab/>006<text:tab/>0122<text:tab/>006<text:tab/>14:00</text:p>
      <text:p text:style-name="P53">PEDRO HENRIQUE DE OLIVEIRA ALVES<text:tab/>1921208‑9<text:tab/>008<text:tab/>0111<text:tab/>009<text:tab/>14:00</text:p>
      <text:p text:style-name="P53">PEDRO HENRIQUE DE SOUSA KLINK<text:tab/>1979299‑9<text:tab/>002<text:tab/>0133<text:tab/>005<text:tab/>08:00</text:p>
      <text:p text:style-name="P53">PEDRO HENRIQUE DO REGO SILVA<text:tab/>1988055‑3<text:tab/>002<text:tab/>0133<text:tab/>004<text:tab/>08:00</text:p>
      <text:p text:style-name="P53">PEDRO HENRIQUE DOS SANTOS CLEMENTE<text:tab/>1969985‑9<text:tab/>006<text:tab/>0122<text:tab/>006<text:tab/>14:00</text:p>
      <text:p text:style-name="P53"><text:soft-page-break/>PEDRO HENRIQUE DOS SANTOS MALAFAIA<text:tab/>1862984‑9<text:tab/>007<text:tab/>0122<text:tab/>007<text:tab/>14:00</text:p>
      <text:p text:style-name="P53">PEDRO HENRIQUE DOS SANTOS OLIVEIRA<text:tab/>1922459‑1<text:tab/>006<text:tab/>0122<text:tab/>003<text:tab/>14:00</text:p>
      <text:p text:style-name="P53">PEDRO HENRIQUE FIGUEIREDO DA SILVA SOUZA<text:tab/>1875415‑5<text:tab/>002<text:tab/>0133<text:tab/>002<text:tab/>08:00</text:p>
      <text:p text:style-name="P53">PEDRO HENRIQUE FLORINDA FACILA<text:tab/>1985552‑4<text:tab/>002<text:tab/>0133<text:tab/>003<text:tab/>08:00</text:p>
      <text:p text:style-name="P53">PEDRO HENRIQUE GONCALVES BORGES<text:tab/>1865240‑9<text:tab/>002<text:tab/>0306<text:tab/>007<text:tab/>08:00</text:p>
      <text:p text:style-name="P53">PEDRO HENRIQUE JESUS DE ALMEIDA ARAUJO<text:tab/>1990071‑6<text:tab/>001<text:tab/>0306<text:tab/>005<text:tab/>08:00</text:p>
      <text:p text:style-name="P53">PEDRO HENRIQUE LOPES<text:tab/>2002552‑1<text:tab/>002<text:tab/>0133<text:tab/>002<text:tab/>08:00</text:p>
      <text:p text:style-name="P53">PEDRO HENRIQUE LOPES AMANTEA<text:tab/>1996956‑2<text:tab/>006<text:tab/>0122<text:tab/>002<text:tab/>14:00</text:p>
      <text:p text:style-name="P53">PEDRO HENRIQUE LOPES DE SOUZA<text:tab/>1975521‑0<text:tab/>002<text:tab/>0133<text:tab/>004<text:tab/>08:00</text:p>
      <text:p text:style-name="P53">PEDRO HENRIQUE MACHADO DE BARROS<text:tab/>1862428‑6<text:tab/>002<text:tab/>0104<text:tab/>030<text:tab/>08:00</text:p>
      <text:p text:style-name="P53">PEDRO HENRIQUE MACHADO DE BARROS<text:tab/>1862465‑0<text:tab/>006<text:tab/>0104<text:tab/>029<text:tab/>14:00</text:p>
      <text:p text:style-name="P53">PEDRO HENRIQUE MARCONDES SILVA<text:tab/>1972951‑0<text:tab/>002<text:tab/>0133<text:tab/>004<text:tab/>08:00</text:p>
      <text:p text:style-name="P53">PEDRO HENRIQUE MONZANI VIANA<text:tab/>1864509‑7<text:tab/>002<text:tab/>0306<text:tab/>011<text:tab/>08:00</text:p>
      <text:p text:style-name="P53">PEDRO HENRIQUE NEPOMUCENO BERNARDES<text:tab/>2002953‑5<text:tab/>002<text:tab/>0133<text:tab/>001<text:tab/>08:00</text:p>
      <text:p text:style-name="P53">PEDRO HENRIQUE PICKLER ALVES<text:tab/>1996321‑1<text:tab/>002<text:tab/>0133<text:tab/>002<text:tab/>08:00</text:p>
      <text:p text:style-name="P53">PEDRO HENRIQUE RIBEIRO DE TOLEDO<text:tab/>1994216‑8<text:tab/>002<text:tab/>0133<text:tab/>001<text:tab/>08:00</text:p>
      <text:p text:style-name="P53">PEDRO HENRIQUE RODRIGUES NEVES<text:tab/>1962069‑1<text:tab/>003<text:tab/>0133<text:tab/>006<text:tab/>08:00</text:p>
      <text:p text:style-name="P53">PEDRO HENRIQUE SANCHES BASSO<text:tab/>1917688‑0<text:tab/>002<text:tab/>0133<text:tab/>002<text:tab/>08:00</text:p>
      <text:p text:style-name="P53">PEDRO HENRIQUE SASSMANNSHAUSEN REGADO<text:tab/>1874875‑9<text:tab/>006<text:tab/>0122<text:tab/>003<text:tab/>14:00</text:p>
      <text:p text:style-name="P53">PEDRO HENRIQUE SENA DA COSTA<text:tab/>1990092‑9<text:tab/>002<text:tab/>0133<text:tab/>005<text:tab/>08:00</text:p>
      <text:p text:style-name="P53">PEDRO HENRIQUE SILVA AZEVEDO<text:tab/>1972850‑6<text:tab/>008<text:tab/>0111<text:tab/>009<text:tab/>14:00</text:p>
      <text:p text:style-name="P53">PEDRO HENRIQUE SILVA DE PAULA<text:tab/>1874658‑6<text:tab/>001<text:tab/>0306<text:tab/>003<text:tab/>08:00</text:p>
      <text:p text:style-name="P53">PEDRO HENRIQUE SILVA LIMA<text:tab/>1863128‑2<text:tab/>002<text:tab/>0306<text:tab/>010<text:tab/>08:00</text:p>
      <text:p text:style-name="P53">PEDRO HENRIQUE SILVA RODRIGUES<text:tab/>1904644‑8<text:tab/>002<text:tab/>0133<text:tab/>002<text:tab/>08:00</text:p>
      <text:p text:style-name="P53">PEDRO HENRIQUE SILVEIRA DE OLIVEIRA<text:tab/>1876215‑8<text:tab/>002<text:tab/>0133<text:tab/>002<text:tab/>08:00</text:p>
      <text:p text:style-name="P53">PEDRO HENRIQUE SILVEIRA SOUZA<text:tab/>1865688‑9<text:tab/>002<text:tab/>0306<text:tab/>008<text:tab/>08:00</text:p>
      <text:p text:style-name="P53">PEDRO HENRIQUE SIQUEIRA SILVA<text:tab/>1868703‑2<text:tab/>002<text:tab/>0306<text:tab/>013<text:tab/>08:00</text:p>
      <text:p text:style-name="P53">PEDRO HENRIQUE SODRE NASCIMENTO<text:tab/>1998723‑4<text:tab/>002<text:tab/>0133<text:tab/>002<text:tab/>08:00</text:p>
      <text:p text:style-name="P53">PEDRO HENRIQUE SOUSA FERREIRA<text:tab/>1934027‑3<text:tab/>006<text:tab/>0122<text:tab/>004<text:tab/>14:00</text:p>
      <text:p text:style-name="P53">PEDRO HENRIQUE TEIXEIRA BRESSER RIBEIRO<text:tab/>1993477‑7<text:tab/>002<text:tab/>0133<text:tab/>002<text:tab/>08:00</text:p>
      <text:p text:style-name="P53"/>
      <text:p text:style-name="P53">PEDRO HENRIQUE TOLEDO DAS NEVES<text:tab/>1999233‑5<text:tab/>002<text:tab/>0133<text:tab/>001<text:tab/>08:00</text:p>
      <text:p text:style-name="P53">PEDRO HENRIQUE VALDIVIA<text:tab/>1862725‑0<text:tab/>001<text:tab/>0306<text:tab/>002<text:tab/>08:00</text:p>
      <text:p text:style-name="P53">PEDRO HIGOR DA SILVA LEITE<text:tab/>1865928‑4<text:tab/>001<text:tab/>0306<text:tab/>003<text:tab/>08:00</text:p>
      <text:p text:style-name="P53">PEDRO HUGO NOGUEIRA FRANCA<text:tab/>1869927‑8<text:tab/>001<text:tab/>0306<text:tab/>003<text:tab/>08:00</text:p>
      <text:p text:style-name="P53">PEDRO IVO AUGUSTO<text:tab/>1986220‑2<text:tab/>002<text:tab/>0133<text:tab/>004<text:tab/>08:00</text:p>
      <text:p text:style-name="P53">PEDRO JUAN VIEIRA CAVACO<text:tab/>1990404‑5<text:tab/>006<text:tab/>0122<text:tab/>006<text:tab/>14:00</text:p>
      <text:p text:style-name="P53">PEDRO LEANDRO DA SILVA<text:tab/>1886718‑9<text:tab/>003<text:tab/>0133<text:tab/>006<text:tab/>08:00</text:p>
      <text:p text:style-name="P53">PEDRO LEONIDAS SOARES DOS SANTOS<text:tab/>1923721‑9<text:tab/>002<text:tab/>0133<text:tab/>002<text:tab/>08:00</text:p>
      <text:p text:style-name="P53">PEDRO LIMA DE OLIVEIRA<text:tab/>1993938‑8<text:tab/>003<text:tab/>0133<text:tab/>006<text:tab/>08:00</text:p>
      <text:p text:style-name="P53">PEDRO LUAN SOARES DE TOLEDO<text:tab/>1971571‑4<text:tab/>002<text:tab/>0133<text:tab/>004<text:tab/>08:00</text:p>
      <text:p text:style-name="P53">PEDRO LUCAS FERREIRA DE ALMEIDA<text:tab/>1959467‑4<text:tab/>002<text:tab/>0133<text:tab/>005<text:tab/>08:00</text:p>
      <text:p text:style-name="P53">PEDRO LUCAS OLIVEIRA DA SILVA<text:tab/>1990088‑0<text:tab/>002<text:tab/>0133<text:tab/>005<text:tab/>08:00</text:p>
      <text:p text:style-name="P53">PEDRO LUCAS RIBEIRO RODRIGUES DAS CHAGAS<text:tab/>1985970‑8<text:tab/>006<text:tab/>0104<text:tab/>034<text:tab/>14:00</text:p>
      <text:p text:style-name="P53">PEDRO LUCAS RIBEIRO RODRIGUES DAS CHAGAS<text:tab/>1998775‑7<text:tab/>002<text:tab/>0104<text:tab/>025<text:tab/>08:00</text:p>
      <text:p text:style-name="P53">PEDRO LUCIO GARPELLI ARRUDA<text:tab/>1918995‑8<text:tab/>002<text:tab/>0133<text:tab/>003<text:tab/>08:00</text:p>
      <text:p text:style-name="P53">PEDRO LUIZ CASTILHO VIDAL DA SILVA<text:tab/>1953912‑6<text:tab/>002<text:tab/>0133<text:tab/>005<text:tab/>08:00</text:p>
      <text:p text:style-name="P53">PEDRO LUIZ PEREIRA<text:tab/>1867099‑7<text:tab/>002<text:tab/>0306<text:tab/>013<text:tab/>08:00</text:p>
      <text:p text:style-name="P53">PEDRO LUIZ RODRIGUES CASTILHO<text:tab/>1864012‑5<text:tab/>001<text:tab/>0306<text:tab/>002<text:tab/>08:00</text:p>
      <text:p text:style-name="P53">PEDRO MACHADO CAMPOLIM<text:tab/>1950105‑6<text:tab/>002<text:tab/>0133<text:tab/>005<text:tab/>08:00</text:p>
      <text:p text:style-name="P53">PEDRO MARIO BORGES RIBEIRO<text:tab/>1988732‑9<text:tab/>006<text:tab/>0122<text:tab/>005<text:tab/>14:00</text:p>
      <text:p text:style-name="P53">PEDRO MARIO BUENO SOARES<text:tab/>1937927‑7<text:tab/>001<text:tab/>0306<text:tab/>003<text:tab/>08:00</text:p>
      <text:p text:style-name="P53">PEDRO MARQUES VIEIRA DE MATOS<text:tab/>1986624‑0<text:tab/>002<text:tab/>0133<text:tab/>003<text:tab/>08:00</text:p>
      <text:p text:style-name="P53">PEDRO MARTINELLI RAMOS NUNES<text:tab/>1919720‑9<text:tab/>002<text:tab/>0104<text:tab/>029<text:tab/>08:00</text:p>
      <text:p text:style-name="P53">PEDRO MARTINELLI RAMOS NUNES<text:tab/>1919772‑1<text:tab/>005<text:tab/>0104<text:tab/>025<text:tab/>14:00</text:p>
      <text:p text:style-name="P53">PEDRO MIGUEL GOMES DE OLIVEIRA<text:tab/>1997239‑3<text:tab/>006<text:tab/>0104<text:tab/>025<text:tab/>14:00</text:p>
      <text:p text:style-name="P53">PEDRO MIGUEL GOMES DE OLIVEIRA<text:tab/>1997325‑0<text:tab/>002<text:tab/>0104<text:tab/>025<text:tab/>08:00</text:p>
      <text:p text:style-name="P53">PEDRO NASCIMENTO ALVES DE LIMA<text:tab/>1865047‑3<text:tab/>008<text:tab/>0111<text:tab/>009<text:tab/>14:00</text:p>
      <text:p text:style-name="P53">PEDRO PAULO BITENCOURT DA SILVA<text:tab/>1954480‑4<text:tab/>002<text:tab/>0133<text:tab/>005<text:tab/>08:00</text:p>
      <text:p text:style-name="P53">PEDRO PAULO FERNANDES DE OLIVEIRA SILVA<text:tab/>1907794‑7<text:tab/>002<text:tab/>0133<text:tab/>003<text:tab/>08:00</text:p>
      <text:p text:style-name="P53">PEDRO PAULO MACHADO DE FARIA<text:tab/>1863518‑0<text:tab/>006<text:tab/>0104<text:tab/>029<text:tab/>14:00</text:p>
      <text:p text:style-name="P53">PEDRO PAULO MACHADO DE FARIA<text:tab/>1980502‑0<text:tab/>002<text:tab/>0104<text:tab/>033<text:tab/>08:00</text:p>
      <text:p text:style-name="P53">PEDRO PEGORARO<text:tab/>1985665‑2<text:tab/>002<text:tab/>0133<text:tab/>004<text:tab/>08:00</text:p>
      <text:p text:style-name="P53">PEDRO RACHID DE PAULA REINO<text:tab/>1995743‑2<text:tab/>002<text:tab/>0104<text:tab/>026<text:tab/>08:00</text:p>
      <text:p text:style-name="P53">PEDRO RACHID DE PAULA REINO<text:tab/>1998988‑1<text:tab/>006<text:tab/>0104<text:tab/>025<text:tab/>14:00</text:p>
      <text:p text:style-name="P53">PEDRO RAMALHO BARBOSA<text:tab/>1956619‑0<text:tab/>002<text:tab/>0133<text:tab/>005<text:tab/>08:00</text:p>
      <text:p text:style-name="P53">PEDRO RODOLFO DE SIQUEIRA<text:tab/>1937030‑0<text:tab/>001<text:tab/>0306<text:tab/>003<text:tab/>08:00</text:p>
      <text:p text:style-name="P53">PEDRO RODRIGUES<text:tab/>1997507‑4<text:tab/>001<text:tab/>0306<text:tab/>001<text:tab/>08:00</text:p>
      <text:p text:style-name="P53">PEDRO SANTOS COELHO RESENDE<text:tab/>1924088‑0<text:tab/>006<text:tab/>0122<text:tab/>003<text:tab/>14:00</text:p>
      <text:p text:style-name="P53">PEDRO SATIRO COSTA<text:tab/>2000013‑8<text:tab/>002<text:tab/>0133<text:tab/>001<text:tab/>08:00</text:p>
      <text:p text:style-name="P53">PEDRO SILAS ALVES DA COSTA<text:tab/>1940287‑2<text:tab/>002<text:tab/>0133<text:tab/>003<text:tab/>08:00</text:p>
      <text:p text:style-name="P53">PEDRO SIMONI ALMIR ALMEIDA LIMA<text:tab/>1865879‑2<text:tab/>001<text:tab/>0306<text:tab/>003<text:tab/>08:00</text:p>
      <text:p text:style-name="P53">PEDRO TEIXEIRA DE OLIVEIRA<text:tab/>1928907‑3<text:tab/>002<text:tab/>0133<text:tab/>002<text:tab/>08:00</text:p>
      <text:p text:style-name="P53">PEDRO VICENTE MOURA LAZARIM<text:tab/>2000970‑4<text:tab/>006<text:tab/>0122<text:tab/>002<text:tab/>14:00</text:p>
      <text:p text:style-name="P53">PEDRO VICTOR PINTO DE SOUZA<text:tab/>1988161‑4<text:tab/>001<text:tab/>0306<text:tab/>004<text:tab/>08:00</text:p>
      <text:p text:style-name="P53">PEDRO VINICIUS NUNES DO NASCIMENTO BARBOSA<text:tab/>1876285‑9<text:tab/>002<text:tab/>0133<text:tab/>003<text:tab/>08:00</text:p>
      <text:p text:style-name="P53">PEDRO VITORIO BARBOSA<text:tab/>1990847‑4<text:tab/>002<text:tab/>0104<text:tab/>033<text:tab/>08:00</text:p>
      <text:p text:style-name="P53">PEDRO VITORIO BARBOSA<text:tab/>1990853‑9<text:tab/>006<text:tab/>0104<text:tab/>031<text:tab/>14:00</text:p>
      <text:p text:style-name="P53">PEDRO YAN GONCALVES VARGAS<text:tab/>1998420‑0<text:tab/>001<text:tab/>0306<text:tab/>001<text:tab/>08:00</text:p>
      <text:p text:style-name="P53"><text:soft-page-break/>PERIDA MIRIAM SILVA BRAGA<text:tab/>1955216‑5<text:tab/>002<text:tab/>0133<text:tab/>005<text:tab/>08:00</text:p>
      <text:p text:style-name="P53">PEROLA DOS SANTOS PURCINO<text:tab/>1996493‑5<text:tab/>005<text:tab/>0122<text:tab/>001<text:tab/>14:00</text:p>
      <text:p text:style-name="P53">PERSIA MARIA DE CASTILHO ROCHA<text:tab/>1975012‑9<text:tab/>006<text:tab/>0122<text:tab/>005<text:tab/>14:00</text:p>
      <text:p text:style-name="P53">PERSIVALDO DA SILVA CARVALHO<text:tab/>1912937‑8<text:tab/>002<text:tab/>0104<text:tab/>027<text:tab/>08:00</text:p>
      <text:p text:style-name="P53">PERSIVALDO DA SILVA CARVALHO<text:tab/>1912965‑3<text:tab/>006<text:tab/>0104<text:tab/>029<text:tab/>14:00</text:p>
      <text:p text:style-name="P53">PETERSON ABRAAO MARINHO DE MENDONCA<text:tab/>1994274‑5<text:tab/>006<text:tab/>0122<text:tab/>002<text:tab/>14:00</text:p>
      <text:p text:style-name="P53">PETERSON DEL VECCHIO COSTA<text:tab/>1967125‑3<text:tab/>002<text:tab/>0133<text:tab/>004<text:tab/>08:00</text:p>
      <text:p text:style-name="P53">PETERSON GASPARIN ROSA<text:tab/>1906468‑3<text:tab/>008<text:tab/>0111<text:tab/>009<text:tab/>14:00</text:p>
      <text:p text:style-name="P53">PETERSON RODRIGUES DOS SANTOS<text:tab/>1875707‑3<text:tab/>002<text:tab/>0133<text:tab/>002<text:tab/>08:00</text:p>
      <text:p text:style-name="P53">PHELIP ANDRE LOUREIRO E SILVA<text:tab/>1993709‑1<text:tab/>005<text:tab/>0122<text:tab/>001<text:tab/>14:00</text:p>
      <text:p text:style-name="P53">PHELIPE MIGUEL ISIDORO FERREIRA<text:tab/>1863678‑0<text:tab/>002<text:tab/>0306<text:tab/>013<text:tab/>08:00</text:p>
      <text:p text:style-name="P53">PHELIPI SOUZA CACIQUE COSTA<text:tab/>1983479‑9<text:tab/>001<text:tab/>0306<text:tab/>005<text:tab/>08:00</text:p>
      <text:p text:style-name="P53">PHILIP KLAUSS PIMENTEL NEGRAO<text:tab/>1951391‑7<text:tab/>008<text:tab/>0111<text:tab/>009<text:tab/>14:00</text:p>
      <text:p text:style-name="P53">PHILIPE ALBERTO MOREIRA SIERRA<text:tab/>1998432‑4<text:tab/>002<text:tab/>0133<text:tab/>001<text:tab/>08:00</text:p>
      <text:p text:style-name="P53">PHILLIPE OLIVEIRA DE SOUZA<text:tab/>1997462‑0<text:tab/>001<text:tab/>0306<text:tab/>001<text:tab/>08:00</text:p>
      <text:p text:style-name="P53"/>
      <text:p text:style-name="P53">PIERRE LUIS BRASIL DE OLIVEIRA<text:tab/>1866320‑6<text:tab/>002<text:tab/>0104<text:tab/>031<text:tab/>08:00</text:p>
      <text:p text:style-name="P53">PIERRE LUIS BRASIL DE OLIVEIRA<text:tab/>1866418‑0<text:tab/>006<text:tab/>0104<text:tab/>029<text:tab/>14:00</text:p>
      <text:p text:style-name="P53">PIERRE ROGRIO PAULISTA COTRIM JUNIOR<text:tab/>2001230‑6<text:tab/>002<text:tab/>0104<text:tab/>025<text:tab/>08:00</text:p>
      <text:p text:style-name="P53">PIERRE ROGRIO PAULISTA COTRIM JUNIOR<text:tab/>2001281‑0<text:tab/>006<text:tab/>0104<text:tab/>025<text:tab/>14:00</text:p>
      <text:p text:style-name="P53">PIERRY ALEXANDRE DOS SANTOS<text:tab/>1994687‑2<text:tab/>006<text:tab/>0104<text:tab/>025<text:tab/>14:00</text:p>
      <text:p text:style-name="P53">PIERRY ALEXANDRE DOS SANTOS<text:tab/>1994703‑8<text:tab/>002<text:tab/>0104<text:tab/>025<text:tab/>08:00</text:p>
      <text:p text:style-name="P53">PIETRA ALTRUDA<text:tab/>1987411‑1<text:tab/>006<text:tab/>0122<text:tab/>006<text:tab/>14:00</text:p>
      <text:p text:style-name="P53">PIETRA AVINO MORAES<text:tab/>1908933‑3<text:tab/>002<text:tab/>0133<text:tab/>002<text:tab/>08:00</text:p>
      <text:p text:style-name="P53">PIETRA GUSMAO MARTINS SUGIMOTO<text:tab/>1866585‑3<text:tab/>002<text:tab/>0306<text:tab/>012<text:tab/>08:00</text:p>
      <text:p text:style-name="P53">PIETRA OLIVEIRA FARIA<text:tab/>1987289‑5<text:tab/>004<text:tab/>0122<text:tab/>001<text:tab/>14:00</text:p>
      <text:p text:style-name="P53">PIETRO FIGUEIREDO SATIRO DA SILVA<text:tab/>1866351‑6<text:tab/>002<text:tab/>0306<text:tab/>013<text:tab/>08:00</text:p>
      <text:p text:style-name="P53">PIETRO SOBRAL FRAGA<text:tab/>1990908‑0<text:tab/>006<text:tab/>0117<text:tab/>001<text:tab/>14:00</text:p>
      <text:p text:style-name="P53">PLINIO CAMPOS FILHO<text:tab/>1956050‑8<text:tab/>006<text:tab/>0122<text:tab/>005<text:tab/>14:00</text:p>
      <text:p text:style-name="P53">PLINIO DE ANDRADE NETO<text:tab/>1976709‑9<text:tab/>005<text:tab/>0122<text:tab/>001<text:tab/>14:00</text:p>
      <text:p text:style-name="P53">POLIANA BASTOS MARTINS FERNANDEZ BAHAMONDES<text:tab/>1957384‑7<text:tab/>007<text:tab/>0122<text:tab/>007<text:tab/>14:00</text:p>
      <text:p text:style-name="P53">POLIANA DE LIMA OLIVEIRA FERNANDES<text:tab/>1961030‑0<text:tab/>002<text:tab/>0133<text:tab/>004<text:tab/>08:00</text:p>
      <text:p text:style-name="P53">POLIANA HELENA DE SOUZA<text:tab/>1862491‑0<text:tab/>008<text:tab/>0112<text:tab/>002<text:tab/>14:00</text:p>
      <text:p text:style-name="P53">POLIANA MARCONDES DE ARAUJO AGUIAR<text:tab/>1984023‑3<text:tab/>002<text:tab/>0133<text:tab/>004<text:tab/>08:00</text:p>
      <text:p text:style-name="P53">POLIANA TEIXEIRA ROCHA NASCIMENTO<text:tab/>1873868‑0<text:tab/>008<text:tab/>0112<text:tab/>002<text:tab/>14:00</text:p>
      <text:p text:style-name="P53">POLIANA TEODORICO DE MORAIS<text:tab/>1980198‑0<text:tab/>002<text:tab/>0133<text:tab/>006<text:tab/>08:00</text:p>
      <text:p text:style-name="P53">POLIANE DE SOUZA PEREIRA<text:tab/>1920719‑0<text:tab/>006<text:tab/>0104<text:tab/>029<text:tab/>14:00</text:p>
      <text:p text:style-name="P53">POLIANE DE SOUZA PEREIRA<text:tab/>1920729‑8<text:tab/>002<text:tab/>0104<text:tab/>029<text:tab/>08:00</text:p>
      <text:p text:style-name="P53">POLIANI RODRIGUES DE OLIVEIRA E SILVA<text:tab/>1863848‑1<text:tab/>008<text:tab/>0112<text:tab/>002<text:tab/>14:00</text:p>
      <text:p text:style-name="P53">POLION FERREIRA DOS SANTOS<text:tab/>1915824‑6<text:tab/>003<text:tab/>0133<text:tab/>006<text:tab/>08:00</text:p>
      <text:p text:style-name="P53">POLLYANA DE FARIA BRAGA SOUZA<text:tab/>1987132‑5<text:tab/>002<text:tab/>0133<text:tab/>004<text:tab/>08:00</text:p>
      <text:p text:style-name="P53">POLLYANNA RAMOS FERREIRA ZAFONATTO<text:tab/>1869211‑7<text:tab/>008<text:tab/>0112<text:tab/>002<text:tab/>14:00</text:p>
      <text:p text:style-name="P53">POLLYANNA SAMANTHA ROSSETO FORNITANI<text:tab/>1996230‑4<text:tab/>002<text:tab/>0133<text:tab/>001<text:tab/>08:00</text:p>
      <text:p text:style-name="P53">POLLYANNA SILVA PINHO<text:tab/>1993713‑0<text:tab/>002<text:tab/>0133<text:tab/>001<text:tab/>08:00</text:p>
      <text:p text:style-name="P53">POLYANNA GONCALVES DA SILVA<text:tab/>2000529‑6<text:tab/>006<text:tab/>0122<text:tab/>002<text:tab/>14:00</text:p>
      <text:p text:style-name="P53">POMPEU MARCELO DOS SANTOS<text:tab/>1863688‑8<text:tab/>008<text:tab/>0112<text:tab/>002<text:tab/>14:00</text:p>
      <text:p text:style-name="P53">PRICILA DA SILVA VEIGA<text:tab/>1923707‑3<text:tab/>002<text:tab/>0133<text:tab/>002<text:tab/>08:00</text:p>
      <text:p text:style-name="P53">PRICILA MOREIRA LIMA<text:tab/>1863975‑5<text:tab/>002<text:tab/>0306<text:tab/>011<text:tab/>08:00</text:p>
      <text:p text:style-name="P53">PRICILLA CEZARINO DA SILVA MACEDO<text:tab/>1986328‑4<text:tab/>005<text:tab/>0122<text:tab/>001<text:tab/>14:00</text:p>
      <text:p text:style-name="P53">PRISCILA ALBINO DE OLIVEIRA<text:tab/>1996064‑6<text:tab/>008<text:tab/>0112<text:tab/>002<text:tab/>14:00</text:p>
      <text:p text:style-name="P53">PRISCILA ALI<text:tab/>1975524‑4<text:tab/>002<text:tab/>0133<text:tab/>004<text:tab/>08:00</text:p>
      <text:p text:style-name="P53">PRISCILA ALVES DA ROCHA<text:tab/>1968211‑5<text:tab/>002<text:tab/>0133<text:tab/>004<text:tab/>08:00</text:p>
      <text:p text:style-name="P53">PRISCILA AMANDA DE ANDRADE NUNES<text:tab/>1874694‑2<text:tab/>002<text:tab/>0104<text:tab/>028<text:tab/>08:00</text:p>
      <text:p text:style-name="P53">PRISCILA AMANDA DE ANDRADE NUNES<text:tab/>1874744‑2<text:tab/>006<text:tab/>0104<text:tab/>027<text:tab/>14:00</text:p>
      <text:p text:style-name="P53">PRISCILA APARECIDA DE CAMARGO<text:tab/>1963190‑1<text:tab/>002<text:tab/>0133<text:tab/>003<text:tab/>08:00</text:p>
      <text:p text:style-name="P53">PRISCILA APARECIDA SILVA COSTA DE MOURA<text:tab/>1987362‑0<text:tab/>002<text:tab/>0133<text:tab/>003<text:tab/>08:00</text:p>
      <text:p text:style-name="P53">PRISCILA ARIANE DE FARIA<text:tab/>2002361‑8<text:tab/>002<text:tab/>0133<text:tab/>001<text:tab/>08:00</text:p>
      <text:p text:style-name="P53">PRISCILA AWAZU FIDELIS ROCHA<text:tab/>1987525‑8<text:tab/>002<text:tab/>0133<text:tab/>003<text:tab/>08:00</text:p>
      <text:p text:style-name="P53">PRISCILA BARBOSA FERREIRA<text:tab/>1981566‑2<text:tab/>002<text:tab/>0133<text:tab/>005<text:tab/>08:00</text:p>
      <text:p text:style-name="P53">PRISCILA BATISTA ALMEIDA<text:tab/>1862731‑5<text:tab/>002<text:tab/>0306<text:tab/>009<text:tab/>08:00</text:p>
      <text:p text:style-name="P53">PRISCILA CARLA DA SILVA GARCIA<text:tab/>1985315‑7<text:tab/>002<text:tab/>0133<text:tab/>004<text:tab/>08:00</text:p>
      <text:p text:style-name="P53">PRISCILA CASSIA DE OLIVEIRA<text:tab/>2002302‑2<text:tab/>006<text:tab/>0122<text:tab/>002<text:tab/>14:00</text:p>
      <text:p text:style-name="P53">PRISCILA DA CUNHA RIBEIRO<text:tab/>1908395‑5<text:tab/>002<text:tab/>0133<text:tab/>002<text:tab/>08:00</text:p>
      <text:p text:style-name="P53">PRISCILA DE CARLA MOREIRA ALVES<text:tab/>1995734‑3<text:tab/>002<text:tab/>0104<text:tab/>026<text:tab/>08:00</text:p>
      <text:p text:style-name="P53">PRISCILA DE CARLA MOREIRA ALVES<text:tab/>1995892‑7<text:tab/>006<text:tab/>0104<text:tab/>026<text:tab/>14:00</text:p>
      <text:p text:style-name="P53">PRISCILA DE JESUS LOPES<text:tab/>1872296‑2<text:tab/>008<text:tab/>0112<text:tab/>002<text:tab/>14:00</text:p>
      <text:p text:style-name="P53">PRISCILA DE OLIVEIRA DOS SANTOS<text:tab/>1998339‑5<text:tab/>002<text:tab/>0133<text:tab/>001<text:tab/>08:00</text:p>
      <text:p text:style-name="P53">PRISCILA DE OLIVEIRA HEUKO<text:tab/>1996756‑0<text:tab/>001<text:tab/>0306<text:tab/>001<text:tab/>08:00</text:p>
      <text:p text:style-name="P53">PRISCILA DE OLIVEIRA SANCHES<text:tab/>1968510‑6<text:tab/>006<text:tab/>0122<text:tab/>005<text:tab/>14:00</text:p>
      <text:p text:style-name="P53">PRISCILA DE PAIVA SANTOS PEREIRA<text:tab/>1989281‑0<text:tab/>002<text:tab/>0133<text:tab/>004<text:tab/>08:00</text:p>
      <text:p text:style-name="P53">PRISCILA DO NASCIMENTO<text:tab/>1978756‑1<text:tab/>002<text:tab/>0104<text:tab/>034<text:tab/>08:00</text:p>
      <text:p text:style-name="P53">PRISCILA DO NASCIMENTO<text:tab/>1978785‑5<text:tab/>006<text:tab/>0104<text:tab/>033<text:tab/>14:00</text:p>
      <text:p text:style-name="P53">PRISCILA ENNE MENDES RODRIGUES<text:tab/>1869791‑7<text:tab/>001<text:tab/>0104<text:tab/>025<text:tab/>08:00</text:p>
      <text:p text:style-name="P53">PRISCILA ENNE MENDES RODRIGUES<text:tab/>1869804‑2<text:tab/>003<text:tab/>0104<text:tab/>034<text:tab/>08:00</text:p>
      <text:p text:style-name="P53">PRISCILA ENNE MENDES RODRIGUES<text:tab/>1869809‑3<text:tab/>006<text:tab/>0104<text:tab/>029<text:tab/>14:00</text:p>
      <text:p text:style-name="P53">PRISCILA ENNE MENDES RODRIGUES<text:tab/>1869813‑1<text:tab/>007<text:tab/>0104<text:tab/>034<text:tab/>14:00</text:p>
      <text:p text:style-name="P53">PRISCILA FERNANDA ALVES MELO DA SILVA<text:tab/>1867267‑1<text:tab/>008<text:tab/>0112<text:tab/>002<text:tab/>14:00</text:p>
      <text:p text:style-name="P53">PRISCILA FRANCISCO<text:tab/>1969905‑0<text:tab/>002<text:tab/>0104<text:tab/>034<text:tab/>08:00</text:p>
      <text:p text:style-name="P53">PRISCILA FRANCISCO<text:tab/>1969932‑8<text:tab/>006<text:tab/>0104<text:tab/>032<text:tab/>14:00</text:p>
      <text:p text:style-name="P53"><text:soft-page-break/></text:p>
      <text:p text:style-name="P53">PRISCILA GOMES COELHO<text:tab/>1980960‑3<text:tab/>006<text:tab/>0122<text:tab/>005<text:tab/>14:00</text:p>
      <text:p text:style-name="P53">PRISCILA GOMES SANTIAGO<text:tab/>1974084‑0<text:tab/>002<text:tab/>0133<text:tab/>003<text:tab/>08:00</text:p>
      <text:p text:style-name="P53">PRISCILA GONCALVES<text:tab/>1954333‑6<text:tab/>002<text:tab/>0133<text:tab/>005<text:tab/>08:00</text:p>
      <text:p text:style-name="P53">PRISCILA GRAZIELLE DA SILVA<text:tab/>1998620‑3<text:tab/>006<text:tab/>0122<text:tab/>002<text:tab/>14:00</text:p>
      <text:p text:style-name="P53">PRISCILA LIMA SILVA<text:tab/>1996291‑6<text:tab/>002<text:tab/>0133<text:tab/>001<text:tab/>08:00</text:p>
      <text:p text:style-name="P53">PRISCILA LOPES DA SILVA<text:tab/>1917144‑7<text:tab/>002<text:tab/>0133<text:tab/>003<text:tab/>08:00</text:p>
      <text:p text:style-name="P53">PRISCILA MARA SAMPAIO ABDALA<text:tab/>1958613‑2<text:tab/>002<text:tab/>0104<text:tab/>033<text:tab/>08:00</text:p>
      <text:p text:style-name="P53">PRISCILA MARA SAMPAIO ABDALA<text:tab/>1958632‑9<text:tab/>006<text:tab/>0104<text:tab/>032<text:tab/>14:00</text:p>
      <text:p text:style-name="P53">PRISCILA MARIA DA SILVA<text:tab/>1862806‑0<text:tab/>002<text:tab/>0104<text:tab/>027<text:tab/>08:00</text:p>
      <text:p text:style-name="P53">PRISCILA MARIA DA SILVA<text:tab/>1862843‑5<text:tab/>006<text:tab/>0104<text:tab/>028<text:tab/>14:00</text:p>
      <text:p text:style-name="P53">PRISCILA MARQUES DE OLIVEIRA<text:tab/>1979808‑3<text:tab/>002<text:tab/>0133<text:tab/>005<text:tab/>08:00</text:p>
      <text:p text:style-name="P53">PRISCILA MAYARA SOUZA DE CASTILHO<text:tab/>1984365‑8<text:tab/>002<text:tab/>0133<text:tab/>003<text:tab/>08:00</text:p>
      <text:p text:style-name="P53">PRISCILA MENEZES DE PAIVA ANDRADE<text:tab/>1939896‑4<text:tab/>002<text:tab/>0133<text:tab/>002<text:tab/>08:00</text:p>
      <text:p text:style-name="P53">PRISCILA MIONI<text:tab/>1982760‑1<text:tab/>002<text:tab/>0133<text:tab/>005<text:tab/>08:00</text:p>
      <text:p text:style-name="P53">PRISCILA NEVES FRATE<text:tab/>1877880‑1<text:tab/>008<text:tab/>0112<text:tab/>002<text:tab/>14:00</text:p>
      <text:p text:style-name="P53">PRISCILA NOGUEIRA<text:tab/>1998068‑0<text:tab/>002<text:tab/>0133<text:tab/>001<text:tab/>08:00</text:p>
      <text:p text:style-name="P53">PRISCILA OLIVEIRA DE PAULA GUEDES<text:tab/>1893082‑4<text:tab/>002<text:tab/>0133<text:tab/>002<text:tab/>08:00</text:p>
      <text:p text:style-name="P53">PRISCILA OLIVEIRA HERRERA HIDALGO<text:tab/>1866338‑9<text:tab/>006<text:tab/>0104<text:tab/>030<text:tab/>14:00</text:p>
      <text:p text:style-name="P53">PRISCILA OLIVEIRA HERRERA HIDALGO<text:tab/>1866356‑7<text:tab/>002<text:tab/>0104<text:tab/>031<text:tab/>08:00</text:p>
      <text:p text:style-name="P53">PRISCILA OLIVEIRA SANTOS<text:tab/>2000148‑7<text:tab/>002<text:tab/>0133<text:tab/>001<text:tab/>08:00</text:p>
      <text:p text:style-name="P53">PRISCILA OREFICE PINHEIRO<text:tab/>1982342‑8<text:tab/>002<text:tab/>0133<text:tab/>005<text:tab/>08:00</text:p>
      <text:p text:style-name="P53">PRISCILA PAMELA FERREIRA WERNECK POLONIATO<text:tab/>1979367‑7<text:tab/>002<text:tab/>0133<text:tab/>005<text:tab/>08:00</text:p>
      <text:p text:style-name="P53">PRISCILA PAULA SILVA DE OLIVEIRA<text:tab/>1940517‑0<text:tab/>002<text:tab/>0133<text:tab/>002<text:tab/>08:00</text:p>
      <text:p text:style-name="P53">PRISCILA PEREIRA COSTA<text:tab/>1997806‑5<text:tab/>002<text:tab/>0133<text:tab/>001<text:tab/>08:00</text:p>
      <text:p text:style-name="P53">PRISCILA PEREIRA DA TRINDADE<text:tab/>1927110‑7<text:tab/>002<text:tab/>0133<text:tab/>003<text:tab/>08:00</text:p>
      <text:p text:style-name="P53">PRISCILA PEREIRA PEDREIRA<text:tab/>1918199‑0<text:tab/>002<text:tab/>0133<text:tab/>002<text:tab/>08:00</text:p>
      <text:p text:style-name="P53">PRISCILA PINHEIRO DINIZ MOURA<text:tab/>1920331‑4<text:tab/>008<text:tab/>0112<text:tab/>002<text:tab/>14:00</text:p>
      <text:p text:style-name="P53">PRISCILA REGINA DA SILVA SOARES<text:tab/>1871819‑1<text:tab/>008<text:tab/>0112<text:tab/>002<text:tab/>14:00</text:p>
      <text:p text:style-name="P53">PRISCILA REGINA XAVIER<text:tab/>1991051‑7<text:tab/>002<text:tab/>0133<text:tab/>005<text:tab/>08:00</text:p>
      <text:p text:style-name="P53">PRISCILA RIBEIRO DE LIMA<text:tab/>2000234‑3<text:tab/>007<text:tab/>0122<text:tab/>007<text:tab/>14:00</text:p>
      <text:p text:style-name="P53">PRISCILA ROCHA DE MEDEIROS<text:tab/>1985891‑4<text:tab/>002<text:tab/>0133<text:tab/>004<text:tab/>08:00</text:p>
      <text:p text:style-name="P53">PRISCILA SANTA DE SOUZA<text:tab/>1993494‑7<text:tab/>002<text:tab/>0104<text:tab/>026<text:tab/>08:00</text:p>
      <text:p text:style-name="P53">PRISCILA SANTA DE SOUZA<text:tab/>1993526‑9<text:tab/>006<text:tab/>0104<text:tab/>026<text:tab/>14:00</text:p>
      <text:p text:style-name="P53">PRISCILA SANTOS COSTA<text:tab/>1995637‑1<text:tab/>002<text:tab/>0133<text:tab/>001<text:tab/>08:00</text:p>
      <text:p text:style-name="P53">PRISCILA TELES MOREIRA<text:tab/>1864227‑6<text:tab/>002<text:tab/>0104<text:tab/>030<text:tab/>08:00</text:p>
      <text:p text:style-name="P53">PRISCILA TELES MOREIRA<text:tab/>1976176‑7<text:tab/>006<text:tab/>0104<text:tab/>032<text:tab/>14:00</text:p>
      <text:p text:style-name="P53">PRISCILLA COMOTI<text:tab/>1969486‑5<text:tab/>006<text:tab/>0122<text:tab/>006<text:tab/>14:00</text:p>
      <text:p text:style-name="P53">PRISCILLA DE OLIVEIRA MELO<text:tab/>1875666‑2<text:tab/>002<text:tab/>0133<text:tab/>002<text:tab/>08:00</text:p>
      <text:p text:style-name="P53">PRISCILLA LEANDRO VELOZO<text:tab/>2002543‑2<text:tab/>002<text:tab/>0133<text:tab/>001<text:tab/>08:00</text:p>
      <text:p text:style-name="P53">PRISCILLA MARIA BARBOSA MATAR<text:tab/>1993927‑2<text:tab/>002<text:tab/>0133<text:tab/>001<text:tab/>08:00</text:p>
      <text:p text:style-name="P53">PRISCILLA MARTINS DE OLIVEIRA MACENA<text:tab/>1872442‑6<text:tab/>002<text:tab/>0133<text:tab/>003<text:tab/>08:00</text:p>
      <text:p text:style-name="P53">PRISCILLA SILVA CURTY<text:tab/>1991747‑3<text:tab/>006<text:tab/>0122<text:tab/>005<text:tab/>14:00</text:p>
      <text:p text:style-name="P53">PRISCILLA SOBREIRA BARROSO<text:tab/>1907415‑8<text:tab/>008<text:tab/>0112<text:tab/>002<text:tab/>14:00</text:p>
      <text:p text:style-name="P53">PRISSILA MACIEL DA SILVA<text:tab/>1985463‑3<text:tab/>002<text:tab/>0133<text:tab/>004<text:tab/>08:00</text:p>
      <text:p text:style-name="P53">PRYSCILLA NAYARA AMORIM DE SOUZA<text:tab/>1963385‑8<text:tab/>008<text:tab/>0112<text:tab/>002<text:tab/>14:00</text:p>
      <text:p text:style-name="P53">QUEILE PINHEIRO DE SOUZA<text:tab/>2000388‑9<text:tab/>002<text:tab/>0133<text:tab/>001<text:tab/>08:00</text:p>
      <text:p text:style-name="P53">QUELVANI LEAL DA SILVA<text:tab/>1993344‑4<text:tab/>002<text:tab/>0104<text:tab/>026<text:tab/>08:00</text:p>
      <text:p text:style-name="P53">QUELVANI LEAL DA SILVA<text:tab/>1993505‑6<text:tab/>006<text:tab/>0104<text:tab/>026<text:tab/>14:00</text:p>
      <text:p text:style-name="P53">QUEREN FERNANDA INACIO AVELINO<text:tab/>1958886‑0<text:tab/>002<text:tab/>0104<text:tab/>033<text:tab/>08:00</text:p>
      <text:p text:style-name="P53">QUEREN FERNANDA INACIO AVELINO<text:tab/>1958891‑7<text:tab/>006<text:tab/>0104<text:tab/>032<text:tab/>14:00</text:p>
      <text:p text:style-name="P53">QUEREN SAMELA SILVA AZEVEDO<text:tab/>1983834‑4<text:tab/>002<text:tab/>0133<text:tab/>004<text:tab/>08:00</text:p>
      <text:p text:style-name="P53">QUEZIA BARBOSA DOS ANJOS<text:tab/>1871580‑0<text:tab/>002<text:tab/>0306<text:tab/>009<text:tab/>08:00</text:p>
      <text:p text:style-name="P53">QUEZIA DE JESUS OLIVEIRA<text:tab/>1889237‑0<text:tab/>006<text:tab/>0104<text:tab/>027<text:tab/>14:00</text:p>
      <text:p text:style-name="P53">QUEZIA DE JESUS OLIVEIRA<text:tab/>1996749‑7<text:tab/>002<text:tab/>0104<text:tab/>026<text:tab/>08:00</text:p>
      <text:p text:style-name="P53">RABIA HUSSAIN SHAH<text:tab/>1928803‑4<text:tab/>002<text:tab/>0133<text:tab/>003<text:tab/>08:00</text:p>
      <text:p text:style-name="P53">RACHEL DINIZ DE SOUZA<text:tab/>1867176‑4<text:tab/>002<text:tab/>0306<text:tab/>006<text:tab/>08:00</text:p>
      <text:p text:style-name="P53">RACHEL SOUZA GUILHERME<text:tab/>1989028‑1<text:tab/>002<text:tab/>0104<text:tab/>032<text:tab/>08:00</text:p>
      <text:p text:style-name="P53">RACHEL SOUZA GUILHERME<text:tab/>1989072‑9<text:tab/>006<text:tab/>0104<text:tab/>033<text:tab/>14:00</text:p>
      <text:p text:style-name="P53">RAFAEL AFONSO FERREIRA<text:tab/>1954580‑0<text:tab/>007<text:tab/>0122<text:tab/>007<text:tab/>14:00</text:p>
      <text:p text:style-name="P53">RAFAEL AGOSTINHO MARCONDES<text:tab/>1867035‑0<text:tab/>002<text:tab/>0306<text:tab/>014<text:tab/>08:00</text:p>
      <text:p text:style-name="P53">RAFAEL ALBINO ROMANO<text:tab/>1982198‑0<text:tab/>002<text:tab/>0133<text:tab/>005<text:tab/>08:00</text:p>
      <text:p text:style-name="P53">RAFAEL ALEXANDRE GARCIA TELLES<text:tab/>2000402‑8<text:tab/>002<text:tab/>0133<text:tab/>001<text:tab/>08:00</text:p>
      <text:p text:style-name="P53">RAFAEL ALMEIDA DE ABREU<text:tab/>1893748‑9<text:tab/>008<text:tab/>0112<text:tab/>002<text:tab/>14:00</text:p>
      <text:p text:style-name="P53"/>
      <text:p text:style-name="P53">RAFAEL ALONSO RODRIGUEZ<text:tab/>2001241‑1<text:tab/>008<text:tab/>0112<text:tab/>002<text:tab/>14:00</text:p>
      <text:p text:style-name="P53">RAFAEL ALVES COELHO<text:tab/>1991366‑4<text:tab/>002<text:tab/>0133<text:tab/>005<text:tab/>08:00</text:p>
      <text:p text:style-name="P53">RAFAEL ALVES DOS SANTOS<text:tab/>1970390‑2<text:tab/>002<text:tab/>0133<text:tab/>005<text:tab/>08:00</text:p>
      <text:p text:style-name="P53">RAFAEL AMARAL PADILHA<text:tab/>1931474‑4<text:tab/>002<text:tab/>0133<text:tab/>002<text:tab/>08:00</text:p>
      <text:p text:style-name="P53">RAFAEL ANDERSON DO NASCIMENTO<text:tab/>1880287‑7<text:tab/>002<text:tab/>0104<text:tab/>028<text:tab/>08:00</text:p>
      <text:p text:style-name="P53">RAFAEL ANDERSON DO NASCIMENTO<text:tab/>1880912‑0<text:tab/>007<text:tab/>0104<text:tab/>034<text:tab/>14:00</text:p>
      <text:p text:style-name="P53">RAFAEL ANDRE PORAZZA<text:tab/>1991831‑3<text:tab/>002<text:tab/>0133<text:tab/>006<text:tab/>08:00</text:p>
      <text:p text:style-name="P53">RAFAEL ANTONIO ELESBAO<text:tab/>1983071‑8<text:tab/>002<text:tab/>0133<text:tab/>005<text:tab/>08:00</text:p>
      <text:p text:style-name="P53">RAFAEL ANTUNES SANCHES<text:tab/>1977643‑8<text:tab/>006<text:tab/>0122<text:tab/>006<text:tab/>14:00</text:p>
      <text:p text:style-name="P53">RAFAEL APARECIDO GARCIA DA ROCHA<text:tab/>1947916‑6<text:tab/>002<text:tab/>0133<text:tab/>005<text:tab/>08:00</text:p>
      <text:p text:style-name="P53">RAFAEL AUGUSTO CLEMENTINO MACCIRE<text:tab/>1901340‑0<text:tab/>002<text:tab/>0133<text:tab/>003<text:tab/>08:00</text:p>
      <text:p text:style-name="P53">RAFAEL AUGUSTO FERRARI<text:tab/>1971439‑4<text:tab/>006<text:tab/>0122<text:tab/>006<text:tab/>14:00</text:p>
      <text:p text:style-name="P53">RAFAEL AUGUSTO GAETA AMARANTE<text:tab/>1929383‑6<text:tab/>003<text:tab/>0133<text:tab/>006<text:tab/>08:00</text:p>
      <text:p text:style-name="P53">RAFAEL AUGUSTO LEAL CANDIDO<text:tab/>1982029‑1<text:tab/>006<text:tab/>0122<text:tab/>005<text:tab/>14:00</text:p>
      <text:p text:style-name="P53"><text:soft-page-break/>RAFAEL AUGUSTO REGO OLIVEIRA<text:tab/>1867202‑7<text:tab/>002<text:tab/>0104<text:tab/>026<text:tab/>08:00</text:p>
      <text:p text:style-name="P53">RAFAEL AUGUSTO REGO OLIVEIRA<text:tab/>1867210‑8<text:tab/>006<text:tab/>0104<text:tab/>030<text:tab/>14:00</text:p>
      <text:p text:style-name="P53">RAFAEL BARBOSA CESAR MINE<text:tab/>1874334‑0<text:tab/>008<text:tab/>0112<text:tab/>001<text:tab/>14:00</text:p>
      <text:p text:style-name="P53">RAFAEL BARBOSA MACHADO<text:tab/>1981803‑3<text:tab/>003<text:tab/>0133<text:tab/>006<text:tab/>08:00</text:p>
      <text:p text:style-name="P53">RAFAEL BELEM DOS SANTOS<text:tab/>1970243‑4<text:tab/>008<text:tab/>0112<text:tab/>002<text:tab/>14:00</text:p>
      <text:p text:style-name="P53">RAFAEL BORGES GOMEZ CORSO<text:tab/>1917044‑0<text:tab/>008<text:tab/>0112<text:tab/>002<text:tab/>14:00</text:p>
      <text:p text:style-name="P53">RAFAEL BRANCO DA CUNHA CAROTENUTO<text:tab/>1991683‑3<text:tab/>002<text:tab/>0133<text:tab/>005<text:tab/>08:00</text:p>
      <text:p text:style-name="P53">RAFAEL BRITO MIRANDA<text:tab/>1995296‑1<text:tab/>001<text:tab/>0306<text:tab/>001<text:tab/>08:00</text:p>
      <text:p text:style-name="P53">RAFAEL BUENO DE GOUVEA<text:tab/>1955751‑5<text:tab/>008<text:tab/>0112<text:tab/>002<text:tab/>14:00</text:p>
      <text:p text:style-name="P53">RAFAEL BUENO DE SOUZA<text:tab/>1970534‑4<text:tab/>002<text:tab/>0133<text:tab/>004<text:tab/>08:00</text:p>
      <text:p text:style-name="P53">RAFAEL BUGANZA<text:tab/>2002041‑4<text:tab/>005<text:tab/>0122<text:tab/>001<text:tab/>14:00</text:p>
      <text:p text:style-name="P53">RAFAEL CALISTA DA SILVA JUNIOR<text:tab/>1875858‑4<text:tab/>002<text:tab/>0133<text:tab/>003<text:tab/>08:00</text:p>
      <text:p text:style-name="P53">RAFAEL CAMELO GAVARRON<text:tab/>1918005‑5<text:tab/>001<text:tab/>0306<text:tab/>003<text:tab/>08:00</text:p>
      <text:p text:style-name="P53">RAFAEL CAMPOS PACHECO<text:tab/>1864495‑3<text:tab/>001<text:tab/>0306<text:tab/>003<text:tab/>08:00</text:p>
      <text:p text:style-name="P53">RAFAEL CARDOSO DE OLIVEIRA<text:tab/>1866409‑1<text:tab/>002<text:tab/>0306<text:tab/>014<text:tab/>08:00</text:p>
      <text:p text:style-name="P53">RAFAEL CARDOSO DE OLIVEIRA<text:tab/>1991939‑5<text:tab/>002<text:tab/>0133<text:tab/>001<text:tab/>08:00</text:p>
      <text:p text:style-name="P53">RAFAEL CARDOSO MOTTA<text:tab/>1972302‑4<text:tab/>002<text:tab/>0133<text:tab/>004<text:tab/>08:00</text:p>
      <text:p text:style-name="P53">RAFAEL CARLOS MACHADO SILVA<text:tab/>1997180‑0<text:tab/>008<text:tab/>0112<text:tab/>002<text:tab/>14:00</text:p>
      <text:p text:style-name="P53">RAFAEL CARPINETTI DEMENTEV ALVES<text:tab/>1992342‑2<text:tab/>008<text:tab/>0112<text:tab/>002<text:tab/>14:00</text:p>
      <text:p text:style-name="P53">RAFAEL CESAR GOMES BENEDICTO<text:tab/>1987128‑7<text:tab/>001<text:tab/>0306<text:tab/>005<text:tab/>08:00</text:p>
      <text:p text:style-name="P53">RAFAEL CHAMA MARTIN<text:tab/>1986372‑1<text:tab/>008<text:tab/>0112<text:tab/>002<text:tab/>14:00</text:p>
      <text:p text:style-name="P53">RAFAEL CLEITON DA SILVA<text:tab/>1996807‑8<text:tab/>002<text:tab/>0133<text:tab/>001<text:tab/>08:00</text:p>
      <text:p text:style-name="P53">RAFAEL CREPALDI BARBOZA<text:tab/>1994219‑2<text:tab/>001<text:tab/>0306<text:tab/>001<text:tab/>08:00</text:p>
      <text:p text:style-name="P53">RAFAEL CUCATTI<text:tab/>1965249‑6<text:tab/>008<text:tab/>0112<text:tab/>002<text:tab/>14:00</text:p>
      <text:p text:style-name="P53">RAFAEL DA CONCEICAO MARQUES DO VALLE<text:tab/>1869831‑0<text:tab/>001<text:tab/>0306<text:tab/>003<text:tab/>08:00</text:p>
      <text:p text:style-name="P53">RAFAEL DA SILVA FARIA<text:tab/>1926285‑0<text:tab/>002<text:tab/>0133<text:tab/>002<text:tab/>08:00</text:p>
      <text:p text:style-name="P53">RAFAEL DA SILVA FELIX<text:tab/>1996149‑9<text:tab/>003<text:tab/>0133<text:tab/>006<text:tab/>08:00</text:p>
      <text:p text:style-name="P53">RAFAEL DA SILVA LOPES<text:tab/>1978782‑0<text:tab/>007<text:tab/>0122<text:tab/>007<text:tab/>14:00</text:p>
      <text:p text:style-name="P53">RAFAEL DA SILVA MOREIRA<text:tab/>1984439‑5<text:tab/>002<text:tab/>0133<text:tab/>003<text:tab/>08:00</text:p>
      <text:p text:style-name="P53">RAFAEL DA SILVA NINA ODAGUIRI<text:tab/>1989511‑9<text:tab/>006<text:tab/>0122<text:tab/>006<text:tab/>14:00</text:p>
      <text:p text:style-name="P53">RAFAEL DA SILVA NOGUEIRA<text:tab/>1869083‑1<text:tab/>002<text:tab/>0306<text:tab/>013<text:tab/>08:00</text:p>
      <text:p text:style-name="P53">RAFAEL DA SILVA OLIVEIRA<text:tab/>1936937‑9<text:tab/>006<text:tab/>0122<text:tab/>004<text:tab/>14:00</text:p>
      <text:p text:style-name="P53">RAFAEL DA SILVA TOLEDO<text:tab/>1967127‑0<text:tab/>002<text:tab/>0133<text:tab/>004<text:tab/>08:00</text:p>
      <text:p text:style-name="P53">RAFAEL DE ALMEIDA CAMARGO DA SILVA<text:tab/>1988579‑2<text:tab/>002<text:tab/>0133<text:tab/>004<text:tab/>08:00</text:p>
      <text:p text:style-name="P53">RAFAEL DE FREITAS SAMPAIO<text:tab/>1962308‑9<text:tab/>002<text:tab/>0104<text:tab/>033<text:tab/>08:00</text:p>
      <text:p text:style-name="P53">RAFAEL DE FREITAS SAMPAIO<text:tab/>1988387‑0<text:tab/>006<text:tab/>0104<text:tab/>033<text:tab/>14:00</text:p>
      <text:p text:style-name="P53">RAFAEL DE LEON DUMONT GOMES<text:tab/>1987913‑0<text:tab/>003<text:tab/>0133<text:tab/>006<text:tab/>08:00</text:p>
      <text:p text:style-name="P53">RAFAEL DE MORAES BORGES<text:tab/>1986102‑8<text:tab/>001<text:tab/>0306<text:tab/>004<text:tab/>08:00</text:p>
      <text:p text:style-name="P53">RAFAEL DE MORAES CAMPOS<text:tab/>1959652‑9<text:tab/>004<text:tab/>0122<text:tab/>001<text:tab/>14:00</text:p>
      <text:p text:style-name="P53">RAFAEL DE MOURA RUSSO<text:tab/>1976279‑8<text:tab/>008<text:tab/>0112<text:tab/>002<text:tab/>14:00</text:p>
      <text:p text:style-name="P53">RAFAEL DE OLIVEIRA COSTA<text:tab/>1928172‑2<text:tab/>008<text:tab/>0112<text:tab/>002<text:tab/>14:00</text:p>
      <text:p text:style-name="P53">RAFAEL DE SOUSA PLATH<text:tab/>1866651‑5<text:tab/>008<text:tab/>0112<text:tab/>002<text:tab/>14:00</text:p>
      <text:p text:style-name="P53">RAFAEL DE SOUSA SILVA<text:tab/>1977462‑1<text:tab/>006<text:tab/>0122<text:tab/>005<text:tab/>14:00</text:p>
      <text:p text:style-name="P53">RAFAEL DE SOUZA CAMPOS<text:tab/>1959870‑0<text:tab/>002<text:tab/>0104<text:tab/>032<text:tab/>08:00</text:p>
      <text:p text:style-name="P53">RAFAEL DE SOUZA CAMPOS<text:tab/>1959883‑1<text:tab/>006<text:tab/>0104<text:tab/>032<text:tab/>14:00</text:p>
      <text:p text:style-name="P53">RAFAEL DE SOUZA DA SILVA<text:tab/>1863343‑9<text:tab/>001<text:tab/>0306<text:tab/>002<text:tab/>08:00</text:p>
      <text:p text:style-name="P53">RAFAEL DE SOUZA DE LIMA FERREIRA<text:tab/>1874000‑6<text:tab/>006<text:tab/>0122<text:tab/>004<text:tab/>14:00</text:p>
      <text:p text:style-name="P53">RAFAEL DE SOUZA OLIVEIRA<text:tab/>1991953‑0<text:tab/>002<text:tab/>0133<text:tab/>001<text:tab/>08:00</text:p>
      <text:p text:style-name="P53">RAFAEL DIAS<text:tab/>1997795‑6<text:tab/>007<text:tab/>0122<text:tab/>007<text:tab/>14:00</text:p>
      <text:p text:style-name="P53"/>
      <text:p text:style-name="P53">RAFAEL DIAS DE ALMEIDA FERNANDES<text:tab/>1977626‑8<text:tab/>002<text:tab/>0133<text:tab/>005<text:tab/>08:00</text:p>
      <text:p text:style-name="P53">RAFAEL DIAS RAMOS<text:tab/>1987627‑0<text:tab/>001<text:tab/>0306<text:tab/>004<text:tab/>08:00</text:p>
      <text:p text:style-name="P53">RAFAEL DO AMPARO DIAS DE SOUZA<text:tab/>1958533‑0<text:tab/>001<text:tab/>0306<text:tab/>005<text:tab/>08:00</text:p>
      <text:p text:style-name="P53">RAFAEL DOMBRADY<text:tab/>1864953‑0<text:tab/>002<text:tab/>0306<text:tab/>014<text:tab/>08:00</text:p>
      <text:p text:style-name="P53">RAFAEL DOMINGUES BAETA NEVES<text:tab/>1945328‑0<text:tab/>002<text:tab/>0133<text:tab/>002<text:tab/>08:00</text:p>
      <text:p text:style-name="P53">RAFAEL DONIZETE DE SOUZA<text:tab/>1992444‑5<text:tab/>002<text:tab/>0133<text:tab/>001<text:tab/>08:00</text:p>
      <text:p text:style-name="P53">RAFAEL DONIZETE PRESTES<text:tab/>1989557‑7<text:tab/>002<text:tab/>0133<text:tab/>005<text:tab/>08:00</text:p>
      <text:p text:style-name="P53">RAFAEL DOUGLAS DA SILVA SANTOS<text:tab/>1925258‑7<text:tab/>006<text:tab/>0122<text:tab/>003<text:tab/>14:00</text:p>
      <text:p text:style-name="P53">RAFAEL EDUARDO DA SILVA<text:tab/>1915056‑3<text:tab/>006<text:tab/>0122<text:tab/>003<text:tab/>14:00</text:p>
      <text:p text:style-name="P53">RAFAEL ESCUDEIRO CHAGAS<text:tab/>1873510‑0<text:tab/>002<text:tab/>0133<text:tab/>003<text:tab/>08:00</text:p>
      <text:p text:style-name="P53">RAFAEL ESTEVAO TAVARES ALVES<text:tab/>1935138‑0<text:tab/>003<text:tab/>0133<text:tab/>006<text:tab/>08:00</text:p>
      <text:p text:style-name="P53">RAFAEL FARIA<text:tab/>1991091‑6<text:tab/>002<text:tab/>0133<text:tab/>005<text:tab/>08:00</text:p>
      <text:p text:style-name="P53">RAFAEL FARIA DOS SANTOS<text:tab/>2002373‑1<text:tab/>002<text:tab/>0133<text:tab/>001<text:tab/>08:00</text:p>
      <text:p text:style-name="P53">RAFAEL FAUSTINO OLMO<text:tab/>1984258‑9<text:tab/>002<text:tab/>0104<text:tab/>034<text:tab/>08:00</text:p>
      <text:p text:style-name="P53">RAFAEL FAUSTINO OLMO<text:tab/>1984267‑8<text:tab/>006<text:tab/>0104<text:tab/>031<text:tab/>14:00</text:p>
      <text:p text:style-name="P53">RAFAEL FERNANDES COSTA<text:tab/>2001845‑2<text:tab/>003<text:tab/>0133<text:tab/>006<text:tab/>08:00</text:p>
      <text:p text:style-name="P53">RAFAEL FERNANDES DA SILVA<text:tab/>1935681‑1<text:tab/>006<text:tab/>0122<text:tab/>004<text:tab/>14:00</text:p>
      <text:p text:style-name="P53">RAFAEL FERNANDES DOS SANTOS<text:tab/>1989356‑6<text:tab/>002<text:tab/>0133<text:tab/>003<text:tab/>08:00</text:p>
      <text:p text:style-name="P53">RAFAEL FERNANDES GOMES<text:tab/>2002042‑2<text:tab/>006<text:tab/>0122<text:tab/>002<text:tab/>14:00</text:p>
      <text:p text:style-name="P53">RAFAEL FERNANDES KIKUCHI BOVOLIN<text:tab/>1979757‑5<text:tab/>002<text:tab/>0133<text:tab/>005<text:tab/>08:00</text:p>
      <text:p text:style-name="P53">RAFAEL FERNANDES NATAL<text:tab/>1994714‑3<text:tab/>002<text:tab/>0133<text:tab/>001<text:tab/>08:00</text:p>
      <text:p text:style-name="P53">RAFAEL FERNANDES PEDROSA<text:tab/>1862329‑8<text:tab/>001<text:tab/>0306<text:tab/>001<text:tab/>08:00</text:p>
      <text:p text:style-name="P53">RAFAEL FERNANDES TORRES<text:tab/>1986657‑7<text:tab/>006<text:tab/>0122<text:tab/>006<text:tab/>14:00</text:p>
      <text:p text:style-name="P53">RAFAEL FERNANDO DOS SANTOS<text:tab/>1900951‑8<text:tab/>006<text:tab/>0122<text:tab/>003<text:tab/>14:00</text:p>
      <text:p text:style-name="P53">RAFAEL FERNANDO DOS SANTOS<text:tab/>1929844‑7<text:tab/>006<text:tab/>0122<text:tab/>004<text:tab/>14:00</text:p>
      <text:p text:style-name="P53">RAFAEL FERNANDO SOUZA RODRIGUES<text:tab/>1989090‑7<text:tab/>002<text:tab/>0133<text:tab/>004<text:tab/>08:00</text:p>
      <text:p text:style-name="P53">RAFAEL FERREIRA BASTOS<text:tab/>1996621‑0<text:tab/>002<text:tab/>0133<text:tab/>001<text:tab/>08:00</text:p>
      <text:p text:style-name="P53">RAFAEL FERREIRA DE ANDRADE<text:tab/>1990013‑9<text:tab/>006<text:tab/>0122<text:tab/>005<text:tab/>14:00</text:p>
      <text:p text:style-name="P53">RAFAEL FERREIRA DO NASCIMENTO<text:tab/>1884557‑6<text:tab/>001<text:tab/>0306<text:tab/>002<text:tab/>08:00</text:p>
      <text:p text:style-name="P53"><text:soft-page-break/>RAFAEL FRADE SANTOS CARDOSO<text:tab/>1974166‑9<text:tab/>002<text:tab/>0133<text:tab/>003<text:tab/>08:00</text:p>
      <text:p text:style-name="P53">RAFAEL FRANCISCO BOFFI<text:tab/>1992349‑0<text:tab/>002<text:tab/>0133<text:tab/>001<text:tab/>08:00</text:p>
      <text:p text:style-name="P53">RAFAEL GARCIA CANO<text:tab/>1983877‑8<text:tab/>002<text:tab/>0133<text:tab/>004<text:tab/>08:00</text:p>
      <text:p text:style-name="P53">RAFAEL GOMES DE GODOI<text:tab/>1891184‑6<text:tab/>002<text:tab/>0133<text:tab/>002<text:tab/>08:00</text:p>
      <text:p text:style-name="P53">RAFAEL GOMES DE MORAES<text:tab/>1865358‑8<text:tab/>002<text:tab/>0306<text:tab/>007<text:tab/>08:00</text:p>
      <text:p text:style-name="P53">RAFAEL GOMES DE OLIVEIRA<text:tab/>1985032‑8<text:tab/>002<text:tab/>0133<text:tab/>004<text:tab/>08:00</text:p>
      <text:p text:style-name="P53">RAFAEL GONCALVES<text:tab/>1864288‑8<text:tab/>002<text:tab/>0306<text:tab/>013<text:tab/>08:00</text:p>
      <text:p text:style-name="P53">RAFAEL GONCALVES FURTADO<text:tab/>1993028‑3<text:tab/>003<text:tab/>0133<text:tab/>006<text:tab/>08:00</text:p>
      <text:p text:style-name="P53">RAFAEL GRACILIANO BARROS<text:tab/>1863103‑7<text:tab/>001<text:tab/>0306<text:tab/>002<text:tab/>08:00</text:p>
      <text:p text:style-name="P53">RAFAEL HENRIQUE BACULI<text:tab/>1866656‑6<text:tab/>002<text:tab/>0306<text:tab/>013<text:tab/>08:00</text:p>
      <text:p text:style-name="P53">RAFAEL HENRIQUE DE MORAES CARVALHO<text:tab/>1984695‑9<text:tab/>006<text:tab/>0122<text:tab/>006<text:tab/>14:00</text:p>
      <text:p text:style-name="P53">RAFAEL HENRIQUE LOURENCO THOME<text:tab/>1929268‑6<text:tab/>002<text:tab/>0133<text:tab/>002<text:tab/>08:00</text:p>
      <text:p text:style-name="P53">RAFAEL HENRIQUE MARTINS<text:tab/>1862366‑2<text:tab/>002<text:tab/>0104<text:tab/>026<text:tab/>08:00</text:p>
      <text:p text:style-name="P53">RAFAEL HENRIQUE MARTINS<text:tab/>1862395‑6<text:tab/>006<text:tab/>0104<text:tab/>029<text:tab/>14:00</text:p>
      <text:p text:style-name="P53">RAFAEL HENRIQUE RIZZO CAMARGO<text:tab/>1985819‑1<text:tab/>001<text:tab/>0306<text:tab/>004<text:tab/>08:00</text:p>
      <text:p text:style-name="P53">RAFAEL HENRIQUE VIEIRA<text:tab/>1960725‑3<text:tab/>002<text:tab/>0104<text:tab/>032<text:tab/>08:00</text:p>
      <text:p text:style-name="P53">RAFAEL HENRIQUE VIEIRA<text:tab/>1960733‑4<text:tab/>006<text:tab/>0104<text:tab/>032<text:tab/>14:00</text:p>
      <text:p text:style-name="P53">RAFAEL HONORIO MORAIS DE OLIVEIRA<text:tab/>2001910‑6<text:tab/>002<text:tab/>0133<text:tab/>001<text:tab/>08:00</text:p>
      <text:p text:style-name="P53">RAFAEL IAGO DOS SANTOS COSTA<text:tab/>2002985‑3<text:tab/>002<text:tab/>0133<text:tab/>001<text:tab/>08:00</text:p>
      <text:p text:style-name="P53">RAFAEL JOAO PEREIRA<text:tab/>1867632‑4<text:tab/>006<text:tab/>0122<text:tab/>003<text:tab/>14:00</text:p>
      <text:p text:style-name="P53">RAFAEL LEITE DOS SANTOS<text:tab/>1961207‑9<text:tab/>002<text:tab/>0133<text:tab/>004<text:tab/>08:00</text:p>
      <text:p text:style-name="P53">RAFAEL LIMA DE ALENCAR<text:tab/>1863903‑8<text:tab/>002<text:tab/>0306<text:tab/>011<text:tab/>08:00</text:p>
      <text:p text:style-name="P53">RAFAEL LUIZ DE SOUZA<text:tab/>1891862‑0<text:tab/>002<text:tab/>0133<text:tab/>003<text:tab/>08:00</text:p>
      <text:p text:style-name="P53">RAFAEL MARCONDES BENTO<text:tab/>1866690‑6<text:tab/>002<text:tab/>0306<text:tab/>013<text:tab/>08:00</text:p>
      <text:p text:style-name="P53">RAFAEL MARQUES MANSO<text:tab/>1904168‑3<text:tab/>002<text:tab/>0133<text:tab/>002<text:tab/>08:00</text:p>
      <text:p text:style-name="P53">RAFAEL MARTINS DOS SANTOS<text:tab/>1945565‑8<text:tab/>002<text:tab/>0133<text:tab/>003<text:tab/>08:00</text:p>
      <text:p text:style-name="P53">RAFAEL MASSAYUKI TAMURA ADATI<text:tab/>1934513‑5<text:tab/>001<text:tab/>0306<text:tab/>002<text:tab/>08:00</text:p>
      <text:p text:style-name="P53">RAFAEL MELO ALVES<text:tab/>1992994‑3<text:tab/>002<text:tab/>0133<text:tab/>001<text:tab/>08:00</text:p>
      <text:p text:style-name="P53">RAFAEL MILLA GONCALVES<text:tab/>1987762‑5<text:tab/>002<text:tab/>0133<text:tab/>004<text:tab/>08:00</text:p>
      <text:p text:style-name="P53">RAFAEL MISTIERI MATHEUS<text:tab/>1960748‑2<text:tab/>008<text:tab/>0112<text:tab/>002<text:tab/>14:00</text:p>
      <text:p text:style-name="P53">RAFAEL MOYZES FERREIRA<text:tab/>1865011‑2<text:tab/>008<text:tab/>0112<text:tab/>002<text:tab/>14:00</text:p>
      <text:p text:style-name="P53">RAFAEL NASCIMENTO FEITOSA<text:tab/>1990604‑8<text:tab/>008<text:tab/>0112<text:tab/>003<text:tab/>14:00</text:p>
      <text:p text:style-name="P53">RAFAEL NERIS DE SA CAMBOA<text:tab/>1991236‑6<text:tab/>008<text:tab/>0112<text:tab/>003<text:tab/>14:00</text:p>
      <text:p text:style-name="P53">RAFAEL NUNES TERCINI<text:tab/>1864386‑8<text:tab/>008<text:tab/>0112<text:tab/>003<text:tab/>14:00</text:p>
      <text:p text:style-name="P53"/>
      <text:p text:style-name="P53">RAFAEL ODATE YAMAMOTO DE CARVALHO<text:tab/>1981944‑7<text:tab/>008<text:tab/>0112<text:tab/>003<text:tab/>14:00</text:p>
      <text:p text:style-name="P53">RAFAEL PADULA VALLS<text:tab/>1962262‑7<text:tab/>008<text:tab/>0112<text:tab/>003<text:tab/>14:00</text:p>
      <text:p text:style-name="P53">RAFAEL PENA FREITAS<text:tab/>1957243‑3<text:tab/>004<text:tab/>0122<text:tab/>001<text:tab/>14:00</text:p>
      <text:p text:style-name="P53">RAFAEL PEREIRA BARROSO<text:tab/>1991660‑4<text:tab/>002<text:tab/>0133<text:tab/>005<text:tab/>08:00</text:p>
      <text:p text:style-name="P53">RAFAEL PEREIRA DA SILVA ALMEIDA<text:tab/>1984331‑3<text:tab/>002<text:tab/>0133<text:tab/>003<text:tab/>08:00</text:p>
      <text:p text:style-name="P53">RAFAEL PESTILE DOS SANTOS<text:tab/>1992785‑1<text:tab/>001<text:tab/>0306<text:tab/>001<text:tab/>08:00</text:p>
      <text:p text:style-name="P53">RAFAEL PINHEIRO DOS SANTOS<text:tab/>1957492‑4<text:tab/>002<text:tab/>0133<text:tab/>005<text:tab/>08:00</text:p>
      <text:p text:style-name="P53">RAFAEL PINTO CAJE<text:tab/>2000844‑9<text:tab/>006<text:tab/>0122<text:tab/>002<text:tab/>14:00</text:p>
      <text:p text:style-name="P53">RAFAEL RAMOS DUARTE<text:tab/>2001070‑2<text:tab/>002<text:tab/>0133<text:tab/>001<text:tab/>08:00</text:p>
      <text:p text:style-name="P53">RAFAEL RANGEL SOFFREDI<text:tab/>1954928‑8<text:tab/>008<text:tab/>0112<text:tab/>003<text:tab/>14:00</text:p>
      <text:p text:style-name="P53">RAFAEL RANULFO DA SILVA TEIXEIRA<text:tab/>1976928‑8<text:tab/>002<text:tab/>0133<text:tab/>005<text:tab/>08:00</text:p>
      <text:p text:style-name="P53">RAFAEL REIS DE CAMPOS<text:tab/>1869307‑5<text:tab/>008<text:tab/>0112<text:tab/>003<text:tab/>14:00</text:p>
      <text:p text:style-name="P53">RAFAEL RIBEIRO DA SILVA MIRANDA<text:tab/>1961065‑3<text:tab/>004<text:tab/>0122<text:tab/>001<text:tab/>14:00</text:p>
      <text:p text:style-name="P53">RAFAEL RIBEIRO GARCIA<text:tab/>1931127‑3<text:tab/>002<text:tab/>0133<text:tab/>002<text:tab/>08:00</text:p>
      <text:p text:style-name="P53">RAFAEL RICARDO SILVA<text:tab/>1863668‑3<text:tab/>008<text:tab/>0112<text:tab/>003<text:tab/>14:00</text:p>
      <text:p text:style-name="P53">RAFAEL RITTIELE SIQUEIRA BORGES<text:tab/>2000954‑2<text:tab/>002<text:tab/>0133<text:tab/>001<text:tab/>08:00</text:p>
      <text:p text:style-name="P53">RAFAEL ROCHA MENESCAL SARMENTO<text:tab/>1990409‑6<text:tab/>001<text:tab/>0306<text:tab/>005<text:tab/>08:00</text:p>
      <text:p text:style-name="P53">RAFAEL RODIGUES<text:tab/>1989901‑7<text:tab/>006<text:tab/>0122<text:tab/>005<text:tab/>14:00</text:p>
      <text:p text:style-name="P53">RAFAEL RODIGUES<text:tab/>1997700‑0<text:tab/>007<text:tab/>0122<text:tab/>007<text:tab/>14:00</text:p>
      <text:p text:style-name="P53">RAFAEL RODRIGO DA SILVA<text:tab/>1988697‑7<text:tab/>003<text:tab/>0133<text:tab/>006<text:tab/>08:00</text:p>
      <text:p text:style-name="P53">RAFAEL RODRIGUES DE SOUZA PINTO<text:tab/>1969351‑6<text:tab/>002<text:tab/>0105<text:tab/>007<text:tab/>08:00</text:p>
      <text:p text:style-name="P53">RAFAEL RODRIGUES DE SOUZA PINTO<text:tab/>1989322‑1<text:tab/>006<text:tab/>0105<text:tab/>009<text:tab/>14:00</text:p>
      <text:p text:style-name="P53">RAFAEL RODRIGUES DOS SANTOS<text:tab/>1972824‑7<text:tab/>008<text:tab/>0112<text:tab/>003<text:tab/>14:00</text:p>
      <text:p text:style-name="P53">RAFAEL RODRIGUES LIMA<text:tab/>1978757‑0<text:tab/>005<text:tab/>0122<text:tab/>001<text:tab/>14:00</text:p>
      <text:p text:style-name="P53">RAFAEL ROMAO SILVA DE ALMEIDA<text:tab/>1983866‑2<text:tab/>008<text:tab/>0112<text:tab/>003<text:tab/>14:00</text:p>
      <text:p text:style-name="P53">RAFAEL ROSSI DE OLIVEIRA<text:tab/>1986184‑2<text:tab/>002<text:tab/>0133<text:tab/>004<text:tab/>08:00</text:p>
      <text:p text:style-name="P53">RAFAEL SANT ANNA OLIVEIRA<text:tab/>1870151‑5<text:tab/>001<text:tab/>0306<text:tab/>003<text:tab/>08:00</text:p>
      <text:p text:style-name="P53">RAFAEL SANTANA SILVA<text:tab/>1920330‑6<text:tab/>001<text:tab/>0306<text:tab/>003<text:tab/>08:00</text:p>
      <text:p text:style-name="P53">RAFAEL SANTOS DE OLIVEIRA<text:tab/>1988757‑4<text:tab/>003<text:tab/>0133<text:tab/>006<text:tab/>08:00</text:p>
      <text:p text:style-name="P53">RAFAEL SILVA BARSOTI<text:tab/>1987639‑4<text:tab/>003<text:tab/>0133<text:tab/>006<text:tab/>08:00</text:p>
      <text:p text:style-name="P53">RAFAEL SILVA CONSORTE<text:tab/>1989865‑7<text:tab/>006<text:tab/>0122<text:tab/>005<text:tab/>14:00</text:p>
      <text:p text:style-name="P53">RAFAEL SILVEIRA BRAGATO BENITES<text:tab/>1892583‑9<text:tab/>006<text:tab/>0122<text:tab/>003<text:tab/>14:00</text:p>
      <text:p text:style-name="P53">RAFAEL SIMOES FILHO<text:tab/>1998433‑2<text:tab/>008<text:tab/>0112<text:tab/>003<text:tab/>14:00</text:p>
      <text:p text:style-name="P53">RAFAEL SOARES DA SILVA<text:tab/>1965408‑1<text:tab/>003<text:tab/>0133<text:tab/>006<text:tab/>08:00</text:p>
      <text:p text:style-name="P53">RAFAEL SOARES SANTOS<text:tab/>1883049‑8<text:tab/>002<text:tab/>0133<text:tab/>002<text:tab/>08:00</text:p>
      <text:p text:style-name="P53">RAFAEL SOUZA ROSA DE OLIVEIRA<text:tab/>1868777‑6<text:tab/>002<text:tab/>0306<text:tab/>014<text:tab/>08:00</text:p>
      <text:p text:style-name="P53">RAFAEL TADEU OLIVEIRA DE PAULA<text:tab/>1914334‑6<text:tab/>002<text:tab/>0134<text:tab/>003<text:tab/>08:00</text:p>
      <text:p text:style-name="P53">RAFAEL TELES DOS SANTOS BEZERRA<text:tab/>1862779‑0<text:tab/>003<text:tab/>0134<text:tab/>009<text:tab/>08:00</text:p>
      <text:p text:style-name="P53">RAFAEL TERUEL HOLTZ DE ALMEIDA<text:tab/>1997497‑3<text:tab/>006<text:tab/>0105<text:tab/>002<text:tab/>14:00</text:p>
      <text:p text:style-name="P53">RAFAEL TERUEL HOLTZ DE ALMEIDA<text:tab/>1997580‑5<text:tab/>002<text:tab/>0105<text:tab/>002<text:tab/>08:00</text:p>
      <text:p text:style-name="P53">RAFAEL TIAGO MATOS MOREIRA<text:tab/>1982572‑2<text:tab/>002<text:tab/>0134<text:tab/>006<text:tab/>08:00</text:p>
      <text:p text:style-name="P53">RAFAEL TIRELLI REIS DE CASTILHO<text:tab/>2001585‑2<text:tab/>008<text:tab/>0112<text:tab/>003<text:tab/>14:00</text:p>
      <text:p text:style-name="P53">RAFAEL TORAL RIGO<text:tab/>1998400‑6<text:tab/>002<text:tab/>0134<text:tab/>001<text:tab/>08:00</text:p>
      <text:p text:style-name="P53">RAFAEL VARINI LEZZO<text:tab/>1959387‑2<text:tab/>003<text:tab/>0134<text:tab/>009<text:tab/>08:00</text:p>
      <text:p text:style-name="P53"><text:soft-page-break/>RAFAEL VICTOR CASTRO SOUZA<text:tab/>1866664‑7<text:tab/>007<text:tab/>0122<text:tab/>007<text:tab/>14:00</text:p>
      <text:p text:style-name="P53">RAFAEL VINICIUS DA SILVA<text:tab/>1988401‑0<text:tab/>002<text:tab/>0134<text:tab/>006<text:tab/>08:00</text:p>
      <text:p text:style-name="P53">RAFAEL VINICIUS MATOZO<text:tab/>1870086‑1<text:tab/>002<text:tab/>0105<text:tab/>002<text:tab/>08:00</text:p>
      <text:p text:style-name="P53">RAFAEL VINICIUS MATOZO<text:tab/>1870096‑9<text:tab/>006<text:tab/>0105<text:tab/>003<text:tab/>14:00</text:p>
      <text:p text:style-name="P53">RAFAEL WESLEY FERREIRA DA CONCEICAO<text:tab/>1989353‑1<text:tab/>002<text:tab/>0105<text:tab/>009<text:tab/>08:00</text:p>
      <text:p text:style-name="P53">RAFAEL WESLEY FERREIRA DA CONCEICAO<text:tab/>1989586‑0<text:tab/>006<text:tab/>0105<text:tab/>007<text:tab/>14:00</text:p>
      <text:p text:style-name="P53">RAFAEL YAN CAMPOS DO NASCIMENTO<text:tab/>1929682‑7<text:tab/>006<text:tab/>0122<text:tab/>003<text:tab/>14:00</text:p>
      <text:p text:style-name="P53">RAFAELA ALVES BARREIRO<text:tab/>1964371‑3<text:tab/>002<text:tab/>0134<text:tab/>008<text:tab/>08:00</text:p>
      <text:p text:style-name="P53">RAFAELA ARAUJO DE FREITAS<text:tab/>1939438‑1<text:tab/>006<text:tab/>0122<text:tab/>004<text:tab/>14:00</text:p>
      <text:p text:style-name="P53">RAFAELA BENETTI<text:tab/>1878417‑8<text:tab/>002<text:tab/>0105<text:tab/>003<text:tab/>08:00</text:p>
      <text:p text:style-name="P53">RAFAELA BENETTI<text:tab/>1878440‑2<text:tab/>006<text:tab/>0105<text:tab/>006<text:tab/>14:00</text:p>
      <text:p text:style-name="P53">RAFAELA CAMASSUTI DE AMORIM<text:tab/>1871285‑1<text:tab/>002<text:tab/>0105<text:tab/>003<text:tab/>08:00</text:p>
      <text:p text:style-name="P53">RAFAELA CAMASSUTI DE AMORIM<text:tab/>1871291‑6<text:tab/>005<text:tab/>0105<text:tab/>001<text:tab/>14:00</text:p>
      <text:p text:style-name="P53">RAFAELA CARDOSO DO NASCIMENTO<text:tab/>1995708‑4<text:tab/>002<text:tab/>0134<text:tab/>002<text:tab/>08:00</text:p>
      <text:p text:style-name="P53">RAFAELA CARDOSO VICTOR<text:tab/>1985663‑6<text:tab/>008<text:tab/>0112<text:tab/>003<text:tab/>14:00</text:p>
      <text:p text:style-name="P53">RAFAELA CATARINE GONCALVES DE SIQUEIRA<text:tab/>1944671‑3<text:tab/>006<text:tab/>0122<text:tab/>004<text:tab/>14:00</text:p>
      <text:p text:style-name="P53">RAFAELA CRISTINA PERES PASSOS TROMBINI<text:tab/>1956131‑8<text:tab/>002<text:tab/>0134<text:tab/>005<text:tab/>08:00</text:p>
      <text:p text:style-name="P53">RAFAELA DA SILVA MOREIRA<text:tab/>1984714‑9<text:tab/>002<text:tab/>0134<text:tab/>007<text:tab/>08:00</text:p>
      <text:p text:style-name="P53">RAFAELA DAL BELLO BIANCON<text:tab/>1993193‑0<text:tab/>002<text:tab/>0105<text:tab/>002<text:tab/>08:00</text:p>
      <text:p text:style-name="P53"/>
      <text:p text:style-name="P53">RAFAELA DAL BELLO BIANCON<text:tab/>1993211‑1<text:tab/>006<text:tab/>0105<text:tab/>002<text:tab/>14:00</text:p>
      <text:p text:style-name="P53">RAFAELA DE ALMEIDA SOUZA<text:tab/>1974207‑0<text:tab/>002<text:tab/>0105<text:tab/>008<text:tab/>08:00</text:p>
      <text:p text:style-name="P53">RAFAELA DE ALMEIDA SOUZA<text:tab/>1974209‑6<text:tab/>006<text:tab/>0105<text:tab/>009<text:tab/>14:00</text:p>
      <text:p text:style-name="P53">RAFAELA DE CASSIA PINHEIRO GOMES BATISTA<text:tab/>1948510‑7<text:tab/>008<text:tab/>0112<text:tab/>003<text:tab/>14:00</text:p>
      <text:p text:style-name="P53">RAFAELA DE LIMA SOUZA<text:tab/>1981606‑5<text:tab/>002<text:tab/>0134<text:tab/>008<text:tab/>08:00</text:p>
      <text:p text:style-name="P53">RAFAELA DE OLIVEIRA JULIO<text:tab/>1992633‑2<text:tab/>006<text:tab/>0122<text:tab/>002<text:tab/>14:00</text:p>
      <text:p text:style-name="P53">RAFAELA DE OLIVEIRA SILVA<text:tab/>1878878‑5<text:tab/>006<text:tab/>0122<text:tab/>003<text:tab/>14:00</text:p>
      <text:p text:style-name="P53">RAFAELA DE OLIVEIRA TEIXEIRA ESKELSEN<text:tab/>1962272‑4<text:tab/>006<text:tab/>0122<text:tab/>006<text:tab/>14:00</text:p>
      <text:p text:style-name="P53">RAFAELA DE SOUZA COSTA<text:tab/>2000034‑0<text:tab/>002<text:tab/>0134<text:tab/>001<text:tab/>08:00</text:p>
      <text:p text:style-name="P53">RAFAELA DE SOUZA ESTEVES<text:tab/>1995610‑0<text:tab/>002<text:tab/>0134<text:tab/>002<text:tab/>08:00</text:p>
      <text:p text:style-name="P53">RAFAELA DO ESPIRITO SANTO SIQUEIRA<text:tab/>1867721‑5<text:tab/>002<text:tab/>0306<text:tab/>009<text:tab/>08:00</text:p>
      <text:p text:style-name="P53">RAFAELA EPIFANIO COSTA<text:tab/>1937304‑0<text:tab/>002<text:tab/>0134<text:tab/>004<text:tab/>08:00</text:p>
      <text:p text:style-name="P53">RAFAELA FERREIRA DA SILVA<text:tab/>1903853‑4<text:tab/>002<text:tab/>0134<text:tab/>004<text:tab/>08:00</text:p>
      <text:p text:style-name="P53">RAFAELA FERREIRA DA SILVA<text:tab/>2000154‑1<text:tab/>002<text:tab/>0134<text:tab/>001<text:tab/>08:00</text:p>
      <text:p text:style-name="P53">RAFAELA FERREIRA SALVADOR<text:tab/>1949813‑6<text:tab/>006<text:tab/>0122<text:tab/>005<text:tab/>14:00</text:p>
      <text:p text:style-name="P53">RAFAELA GAMA COSTA FARIA<text:tab/>1876271‑9<text:tab/>002<text:tab/>0105<text:tab/>003<text:tab/>08:00</text:p>
      <text:p text:style-name="P53">RAFAELA GAMA COSTA FARIA<text:tab/>1876279‑4<text:tab/>006<text:tab/>0105<text:tab/>002<text:tab/>14:00</text:p>
      <text:p text:style-name="P53">RAFAELA GLINN ROSA<text:tab/>1969878‑0<text:tab/>002<text:tab/>0134<text:tab/>008<text:tab/>08:00</text:p>
      <text:p text:style-name="P53">RAFAELA GONCALVES DO NASCIMENTO<text:tab/>1989430‑9<text:tab/>002<text:tab/>0134<text:tab/>006<text:tab/>08:00</text:p>
      <text:p text:style-name="P53">RAFAELA HELEOTERIO DOS SANTOS<text:tab/>1863114‑2<text:tab/>006<text:tab/>0122<text:tab/>004<text:tab/>14:00</text:p>
      <text:p text:style-name="P53">RAFAELA ISLEY SILVA<text:tab/>1912991‑2<text:tab/>002<text:tab/>0134<text:tab/>004<text:tab/>08:00</text:p>
      <text:p text:style-name="P53">RAFAELA LEAO MONTEIRO AGUIAR<text:tab/>1988845‑7<text:tab/>008<text:tab/>0112<text:tab/>003<text:tab/>14:00</text:p>
      <text:p text:style-name="P53">RAFAELA LUCIANE MOTTA FERREIRA<text:tab/>1996443‑9<text:tab/>008<text:tab/>0112<text:tab/>003<text:tab/>14:00</text:p>
      <text:p text:style-name="P53">RAFAELA MAIA RAMALHO FELIX<text:tab/>1892187‑6<text:tab/>002<text:tab/>0134<text:tab/>004<text:tab/>08:00</text:p>
      <text:p text:style-name="P53">RAFAELA MARAI DA SILVA SANTOS<text:tab/>1986225‑3<text:tab/>002<text:tab/>0134<text:tab/>007<text:tab/>08:00</text:p>
      <text:p text:style-name="P53">RAFAELA MENDES DE PAULA<text:tab/>1988375‑7<text:tab/>002<text:tab/>0134<text:tab/>005<text:tab/>08:00</text:p>
      <text:p text:style-name="P53">RAFAELA MONILLY CARDOSO PEREIRA DE SOUZA<text:tab/>1865379‑0<text:tab/>002<text:tab/>0306<text:tab/>008<text:tab/>08:00</text:p>
      <text:p text:style-name="P53">RAFAELA NUNES OLIVEIRA<text:tab/>1999497‑4<text:tab/>006<text:tab/>0122<text:tab/>002<text:tab/>14:00</text:p>
      <text:p text:style-name="P53">RAFAELA PERPENTINO DOS REIS<text:tab/>1877852‑6<text:tab/>002<text:tab/>0134<text:tab/>004<text:tab/>08:00</text:p>
      <text:p text:style-name="P53">RAFAELA PINHO DE OLIVEIRA SOUZA<text:tab/>1877526‑8<text:tab/>008<text:tab/>0112<text:tab/>003<text:tab/>14:00</text:p>
      <text:p text:style-name="P53">RAFAELA PONCHIO POLIZEL<text:tab/>1993773‑3<text:tab/>006<text:tab/>0122<text:tab/>002<text:tab/>14:00</text:p>
      <text:p text:style-name="P53">RAFAELA PRIELL BIANCHI PRATES<text:tab/>1992625‑1<text:tab/>002<text:tab/>0134<text:tab/>002<text:tab/>08:00</text:p>
      <text:p text:style-name="P53">RAFAELA RODRIGUES ALVES DOS SANTOS<text:tab/>1999789‑2<text:tab/>002<text:tab/>0134<text:tab/>001<text:tab/>08:00</text:p>
      <text:p text:style-name="P53">RAFAELA ROSA COELHO DE CARVALHO<text:tab/>1974766‑7<text:tab/>002<text:tab/>0134<text:tab/>005<text:tab/>08:00</text:p>
      <text:p text:style-name="P53">RAFAELA SANTOS DA SILVA<text:tab/>1884650‑5<text:tab/>002<text:tab/>0134<text:tab/>003<text:tab/>08:00</text:p>
      <text:p text:style-name="P53">RAFAELA SILVA COSTA HEREDIA<text:tab/>1958388‑5<text:tab/>002<text:tab/>0134<text:tab/>008<text:tab/>08:00</text:p>
      <text:p text:style-name="P53">RAFAELA SILVA KARLOVIC<text:tab/>1987538‑0<text:tab/>004<text:tab/>0122<text:tab/>001<text:tab/>14:00</text:p>
      <text:p text:style-name="P53">RAFAELA SOUZA SILVA<text:tab/>1994381‑4<text:tab/>002<text:tab/>0134<text:tab/>001<text:tab/>08:00</text:p>
      <text:p text:style-name="P53">RAFAELA TAINA LOURENCO THOME<text:tab/>1948631‑6<text:tab/>002<text:tab/>0134<text:tab/>008<text:tab/>08:00</text:p>
      <text:p text:style-name="P53">RAFAELA XAVIER RIGHI<text:tab/>1994904‑9<text:tab/>002<text:tab/>0134<text:tab/>002<text:tab/>08:00</text:p>
      <text:p text:style-name="P53">RAFAELE DOS REIS NONATO BORGES<text:tab/>1867254‑0<text:tab/>002<text:tab/>0306<text:tab/>006<text:tab/>08:00</text:p>
      <text:p text:style-name="P53">RAFAELLA CABALIN COSTA<text:tab/>1951682‑7<text:tab/>002<text:tab/>0134<text:tab/>005<text:tab/>08:00</text:p>
      <text:p text:style-name="P53">RAFAELLA FERNANDES MARTINS<text:tab/>1980092‑4<text:tab/>007<text:tab/>0105<text:tab/>009<text:tab/>14:00</text:p>
      <text:p text:style-name="P53">RAFAELLA FERNANDES MARTINS<text:tab/>1980121‑1<text:tab/>002<text:tab/>0105<text:tab/>007<text:tab/>08:00</text:p>
      <text:p text:style-name="P53">RAFAELLA G ABREU<text:tab/>1994891‑3<text:tab/>002<text:tab/>0134<text:tab/>002<text:tab/>08:00</text:p>
      <text:p text:style-name="P53">RAFAELLA NEPOMUCENO DA CONCEICAO<text:tab/>1917626‑0<text:tab/>002<text:tab/>0134<text:tab/>004<text:tab/>08:00</text:p>
      <text:p text:style-name="P53">RAFAELLA RIBEIRO LIBERALINO<text:tab/>1998909‑1<text:tab/>006<text:tab/>0122<text:tab/>002<text:tab/>14:00</text:p>
      <text:p text:style-name="P53">RAI FELIPE FARIAS DO NASCIMENTO<text:tab/>1865650‑1<text:tab/>002<text:tab/>0306<text:tab/>010<text:tab/>08:00</text:p>
      <text:p text:style-name="P53">RAIANA RODRIGUES BITENCOURT<text:tab/>1941408‑0<text:tab/>006<text:tab/>0105<text:tab/>005<text:tab/>14:00</text:p>
      <text:p text:style-name="P53">RAIANA RODRIGUES BITENCOURT<text:tab/>1941441‑2<text:tab/>002<text:tab/>0105<text:tab/>004<text:tab/>08:00</text:p>
      <text:p text:style-name="P53">RAIANE ARAUJO DA SILVA<text:tab/>1987149‑0<text:tab/>006<text:tab/>0122<text:tab/>005<text:tab/>14:00</text:p>
      <text:p text:style-name="P53">RAIANE CARLA DE SOUZA RANGEL<text:tab/>2002854‑7<text:tab/>002<text:tab/>0134<text:tab/>001<text:tab/>08:00</text:p>
      <text:p text:style-name="P53">RAIANE COELHO DOS SANTOS<text:tab/>1953914‑2<text:tab/>006<text:tab/>0122<text:tab/>006<text:tab/>14:00</text:p>
      <text:p text:style-name="P53">RAIANE DE JESUS BRITO QUEIROZ<text:tab/>1870247‑3<text:tab/>002<text:tab/>0306<text:tab/>014<text:tab/>08:00</text:p>
      <text:p text:style-name="P53">RAIANE NOGUEIRA MARTINS<text:tab/>1935019‑8<text:tab/>002<text:tab/>0134<text:tab/>004<text:tab/>08:00</text:p>
      <text:p text:style-name="P53">RAIANY CRISTINA BORGES DAS NEVES<text:tab/>1864526‑7<text:tab/>002<text:tab/>0306<text:tab/>011<text:tab/>08:00</text:p>
      <text:p text:style-name="P53">RAIANY FARIAS DA SILVA<text:tab/>1970244‑2<text:tab/>002<text:tab/>0134<text:tab/>006<text:tab/>08:00</text:p>
      <text:p text:style-name="P53">RAILSON JOVELI ESTEVES DE SOUZA<text:tab/>1866616‑7<text:tab/>002<text:tab/>0306<text:tab/>011<text:tab/>08:00</text:p>
      <text:p text:style-name="P53">RAILSON MENDES DA SILVA<text:tab/>1865785‑0<text:tab/>002<text:tab/>0306<text:tab/>008<text:tab/>08:00</text:p>
      <text:p text:style-name="P53"><text:soft-page-break/>RAIMUNDA DOS SANTOS SILVA<text:tab/>1866117‑3<text:tab/>002<text:tab/>0306<text:tab/>006<text:tab/>08:00</text:p>
      <text:p text:style-name="P53">RAIMUNDO ALVES MONTEIRO NETO<text:tab/>1995384‑4<text:tab/>008<text:tab/>0112<text:tab/>003<text:tab/>14:00</text:p>
      <text:p text:style-name="P53">RAIMUNDO NONATO VIANA CRUZ<text:tab/>1950464‑0<text:tab/>003<text:tab/>0134<text:tab/>009<text:tab/>08:00</text:p>
      <text:p text:style-name="P53">RAINE LUISA PEREIRA<text:tab/>1959150‑0<text:tab/>002<text:tab/>0134<text:tab/>008<text:tab/>08:00</text:p>
      <text:p text:style-name="P53"/>
      <text:p text:style-name="P53">RAIRA FELICI MUNIZ DOS SANTOS<text:tab/>1940777‑7<text:tab/>002<text:tab/>0134<text:tab/>003<text:tab/>08:00</text:p>
      <text:p text:style-name="P53">RAISSA ALVES ARAUJO<text:tab/>1863367‑6<text:tab/>008<text:tab/>0112<text:tab/>003<text:tab/>14:00</text:p>
      <text:p text:style-name="P53">RAISSA ALVES OLIVEIRA MOITAS<text:tab/>1867855‑6<text:tab/>002<text:tab/>0306<text:tab/>010<text:tab/>08:00</text:p>
      <text:p text:style-name="P53">RAISSA APARECIDA GUEDES DE MOURA<text:tab/>1980431‑8<text:tab/>002<text:tab/>0134<text:tab/>008<text:tab/>08:00</text:p>
      <text:p text:style-name="P53">RAISSA CURTO TOCHETTO<text:tab/>1936589‑6<text:tab/>006<text:tab/>0122<text:tab/>004<text:tab/>14:00</text:p>
      <text:p text:style-name="P53">RAISSA DOS SANTOS GOMES<text:tab/>1862553‑3<text:tab/>006<text:tab/>0105<text:tab/>003<text:tab/>14:00</text:p>
      <text:p text:style-name="P53">RAISSA DOS SANTOS GOMES<text:tab/>1925213‑7<text:tab/>002<text:tab/>0105<text:tab/>005<text:tab/>08:00</text:p>
      <text:p text:style-name="P53">RAISSA GABRIELI PEREIRA DO NASCIMENTO<text:tab/>1870093‑4<text:tab/>002<text:tab/>0306<text:tab/>011<text:tab/>08:00</text:p>
      <text:p text:style-name="P53">RAISSA MARIA LONDERO<text:tab/>2000104‑5<text:tab/>008<text:tab/>0112<text:tab/>003<text:tab/>14:00</text:p>
      <text:p text:style-name="P53">RAISSA MENDES RODRIGUES<text:tab/>1964012‑9<text:tab/>002<text:tab/>0134<text:tab/>007<text:tab/>08:00</text:p>
      <text:p text:style-name="P53">RAISSA NATHIELLY SALGADO EUGENIO<text:tab/>1873779‑0<text:tab/>002<text:tab/>0134<text:tab/>003<text:tab/>08:00</text:p>
      <text:p text:style-name="P53">RAISSA NAVARRO SILVA<text:tab/>1987019‑1<text:tab/>002<text:tab/>0134<text:tab/>008<text:tab/>08:00</text:p>
      <text:p text:style-name="P53">RAISSA PHILIPPINI OLIVEIRA<text:tab/>1903777‑5<text:tab/>002<text:tab/>0134<text:tab/>003<text:tab/>08:00</text:p>
      <text:p text:style-name="P53">RAISSA PRADO DOS SANTOS<text:tab/>1870622‑3<text:tab/>002<text:tab/>0306<text:tab/>007<text:tab/>08:00</text:p>
      <text:p text:style-name="P53">RAISSA SILVA ROSA<text:tab/>1870039‑0<text:tab/>002<text:tab/>0306<text:tab/>012<text:tab/>08:00</text:p>
      <text:p text:style-name="P53">RAISSA TEODORO ROSA DA SILVA<text:tab/>1876530‑0<text:tab/>006<text:tab/>0105<text:tab/>004<text:tab/>14:00</text:p>
      <text:p text:style-name="P53">RAISSA TEODORO ROSA DA SILVA<text:tab/>1992218‑3<text:tab/>002<text:tab/>0105<text:tab/>002<text:tab/>08:00</text:p>
      <text:p text:style-name="P53">RAIZA DOS SANTOS FERREIRA<text:tab/>1871591‑5<text:tab/>002<text:tab/>0306<text:tab/>013<text:tab/>08:00</text:p>
      <text:p text:style-name="P53">RAIZA GONCALVES PESQUIRA<text:tab/>1919987‑2<text:tab/>008<text:tab/>0112<text:tab/>003<text:tab/>14:00</text:p>
      <text:p text:style-name="P53">RAJANIN MOREIRA CUSTODIO<text:tab/>1864555‑0<text:tab/>008<text:tab/>0112<text:tab/>003<text:tab/>14:00</text:p>
      <text:p text:style-name="P53">RAMIEH AUGUSTO BARNA FERREIRA MARTINS<text:tab/>1987508‑8<text:tab/>001<text:tab/>0306<text:tab/>004<text:tab/>08:00</text:p>
      <text:p text:style-name="P53">RAMILSON DE FREITAS PEREIRA<text:tab/>1990894‑6<text:tab/>003<text:tab/>0134<text:tab/>009<text:tab/>08:00</text:p>
      <text:p text:style-name="P53">RAMOM GOMES DA SILVA<text:tab/>1989556‑9<text:tab/>001<text:tab/>0306<text:tab/>005<text:tab/>08:00</text:p>
      <text:p text:style-name="P53">RAMON CHRISTIAN GOMES MARCONDES<text:tab/>1928931‑6<text:tab/>006<text:tab/>0122<text:tab/>003<text:tab/>14:00</text:p>
      <text:p text:style-name="P53">RAMON CORREIA DE ALBUQUERQUE<text:tab/>1869492‑6<text:tab/>002<text:tab/>0105<text:tab/>004<text:tab/>08:00</text:p>
      <text:p text:style-name="P53">RAMON CORREIA DE ALBUQUERQUE<text:tab/>1869522‑1<text:tab/>006<text:tab/>0105<text:tab/>004<text:tab/>14:00</text:p>
      <text:p text:style-name="P53">RAMON DE CAMPOS PEREIRA<text:tab/>1951593‑6<text:tab/>002<text:tab/>0134<text:tab/>005<text:tab/>08:00</text:p>
      <text:p text:style-name="P53">RAMON FERREIRA GUSMAO DE ALMEIDA SARAIVA<text:tab/>1979701‑0<text:tab/>002<text:tab/>0134<text:tab/>007<text:tab/>08:00</text:p>
      <text:p text:style-name="P53">RAMON RESENDE<text:tab/>2001851‑7<text:tab/>002<text:tab/>0134<text:tab/>002<text:tab/>08:00</text:p>
      <text:p text:style-name="P53">RAMON RODRIGUES DOS SANTOS<text:tab/>1999100‑2<text:tab/>002<text:tab/>0134<text:tab/>002<text:tab/>08:00</text:p>
      <text:p text:style-name="P53">RAMON TOMAZ DE LEMOS<text:tab/>1866698‑1<text:tab/>002<text:tab/>0306<text:tab/>014<text:tab/>08:00</text:p>
      <text:p text:style-name="P53">RAMYRES DE CASTRO VASCONCELLOS<text:tab/>1871197‑9<text:tab/>001<text:tab/>0105<text:tab/>001<text:tab/>08:00</text:p>
      <text:p text:style-name="P53">RAMYRES DE CASTRO VASCONCELLOS<text:tab/>1871199‑5<text:tab/>006<text:tab/>0105<text:tab/>006<text:tab/>14:00</text:p>
      <text:p text:style-name="P53">RANGEL MENDES CIRINO<text:tab/>1989217‑9<text:tab/>003<text:tab/>0134<text:tab/>009<text:tab/>08:00</text:p>
      <text:p text:style-name="P53">RANNA APARECIDA ANDRADE CORREA<text:tab/>1971917‑5<text:tab/>002<text:tab/>0134<text:tab/>008<text:tab/>08:00</text:p>
      <text:p text:style-name="P53">RAONI RABELLO DA SILVA<text:tab/>1990235‑2<text:tab/>007<text:tab/>0122<text:tab/>007<text:tab/>14:00</text:p>
      <text:p text:style-name="P53">RAPHAEL ACACIO JERONIMO<text:tab/>1971298‑7<text:tab/>001<text:tab/>0306<text:tab/>004<text:tab/>08:00</text:p>
      <text:p text:style-name="P53">RAPHAEL ALENCAR GUIMARAES<text:tab/>1862676‑9<text:tab/>002<text:tab/>0105<text:tab/>002<text:tab/>08:00</text:p>
      <text:p text:style-name="P53">RAPHAEL ALENCAR GUIMARAES<text:tab/>1862799‑4<text:tab/>006<text:tab/>0105<text:tab/>004<text:tab/>14:00</text:p>
      <text:p text:style-name="P53">RAPHAEL ALVARENGA DE PAULA<text:tab/>1999239‑4<text:tab/>006<text:tab/>0122<text:tab/>002<text:tab/>14:00</text:p>
      <text:p text:style-name="P53">RAPHAEL APARECIDO DE SOUZA<text:tab/>1866441‑5<text:tab/>008<text:tab/>0112<text:tab/>003<text:tab/>14:00</text:p>
      <text:p text:style-name="P53">RAPHAEL AWAD DA SILVA<text:tab/>2000650‑0<text:tab/>002<text:tab/>0134<text:tab/>001<text:tab/>08:00</text:p>
      <text:p text:style-name="P53">RAPHAEL COELHO SERRETIELLO<text:tab/>1910628‑9<text:tab/>008<text:tab/>0112<text:tab/>003<text:tab/>14:00</text:p>
      <text:p text:style-name="P53">RAPHAEL COUTINHO GUIMARAES<text:tab/>1984306‑2<text:tab/>002<text:tab/>0134<text:tab/>006<text:tab/>08:00</text:p>
      <text:p text:style-name="P53">RAPHAEL DE ALMEIDA ARRAIS<text:tab/>1906234‑6<text:tab/>002<text:tab/>0134<text:tab/>004<text:tab/>08:00</text:p>
      <text:p text:style-name="P53">RAPHAEL DE OLIVEIRA SOUZA<text:tab/>1974803‑5<text:tab/>002<text:tab/>0134<text:tab/>005<text:tab/>08:00</text:p>
      <text:p text:style-name="P53">RAPHAEL DIOGENES DE LIMA MATTOS<text:tab/>1956597‑6<text:tab/>002<text:tab/>0134<text:tab/>007<text:tab/>08:00</text:p>
      <text:p text:style-name="P53">RAPHAEL FERNANDES<text:tab/>1978821‑5<text:tab/>001<text:tab/>0306<text:tab/>005<text:tab/>08:00</text:p>
      <text:p text:style-name="P53">RAPHAEL FRANCA CEIA<text:tab/>1865449‑5<text:tab/>002<text:tab/>0122<text:tab/>001<text:tab/>08:00</text:p>
      <text:p text:style-name="P53">RAPHAEL LOURENCO BEZERRA DE MENEZES AMORIM<text:tab/>1983720‑8<text:tab/>002<text:tab/>0105<text:tab/>009<text:tab/>08:00</text:p>
      <text:p text:style-name="P53">RAPHAEL LOURENCO BEZERRA DE MENEZES AMORIM<text:tab/>1983828‑0<text:tab/>006<text:tab/>0105<text:tab/>008<text:tab/>14:00</text:p>
      <text:p text:style-name="P53">RAPHAEL MACEDO GONZAGA<text:tab/>1985062‑0<text:tab/>002<text:tab/>0134<text:tab/>007<text:tab/>08:00</text:p>
      <text:p text:style-name="P53">RAPHAEL MAESTRELLO<text:tab/>1997924‑0<text:tab/>008<text:tab/>0112<text:tab/>003<text:tab/>14:00</text:p>
      <text:p text:style-name="P53">RAPHAEL MASSAITI KAWASAKI<text:tab/>1998451‑0<text:tab/>006<text:tab/>0122<text:tab/>002<text:tab/>14:00</text:p>
      <text:p text:style-name="P53">RAPHAEL MATHIAS DOS SANTOS<text:tab/>1980409‑1<text:tab/>002<text:tab/>0134<text:tab/>008<text:tab/>08:00</text:p>
      <text:p text:style-name="P53">RAPHAEL MOURA VELOSO DAVID<text:tab/>2002477‑0<text:tab/>002<text:tab/>0134<text:tab/>002<text:tab/>08:00</text:p>
      <text:p text:style-name="P53">RAPHAEL PEREIRA CASTILHO<text:tab/>1876788‑5<text:tab/>002<text:tab/>0134<text:tab/>003<text:tab/>08:00</text:p>
      <text:p text:style-name="P53">RAPHAEL PEREIRA DA FONSECA<text:tab/>1873225‑9<text:tab/>008<text:tab/>0112<text:tab/>003<text:tab/>14:00</text:p>
      <text:p text:style-name="P53">RAPHAEL RODRIGUES DOS SANTOS<text:tab/>1943831‑1<text:tab/>002<text:tab/>0134<text:tab/>003<text:tab/>08:00</text:p>
      <text:p text:style-name="P53">RAPHAEL SILVA BRAGA<text:tab/>1990785‑0<text:tab/>006<text:tab/>0122<text:tab/>005<text:tab/>14:00</text:p>
      <text:p text:style-name="P53">RAPHAEL SIQUEIRA FRANCO<text:tab/>1927443‑2<text:tab/>002<text:tab/>0134<text:tab/>004<text:tab/>08:00</text:p>
      <text:p text:style-name="P53">RAPHAEL TIBALI MOLLICA<text:tab/>1985551‑6<text:tab/>004<text:tab/>0122<text:tab/>001<text:tab/>14:00</text:p>
      <text:p text:style-name="P53">RAPHAEL WILLIAM LOURENCO DA ROCHA SILVA<text:tab/>1994499‑3<text:tab/>002<text:tab/>0134<text:tab/>002<text:tab/>08:00</text:p>
      <text:p text:style-name="P53"/>
      <text:p text:style-name="P53">RAPHAELA DE OLIVEIRA MANSO BUDRI<text:tab/>1996742‑0<text:tab/>006<text:tab/>0122<text:tab/>002<text:tab/>14:00</text:p>
      <text:p text:style-name="P53">RAPHAELA GONCALVES LEITE<text:tab/>1864700‑6<text:tab/>002<text:tab/>0306<text:tab/>012<text:tab/>08:00</text:p>
      <text:p text:style-name="P53">RAQUEL ALMEIDA BERNARDINO DA SILVA<text:tab/>1951286‑4<text:tab/>006<text:tab/>0105<text:tab/>008<text:tab/>14:00</text:p>
      <text:p text:style-name="P53">RAQUEL ALMEIDA BERNARDINO DA SILVA<text:tab/>1951329‑1<text:tab/>002<text:tab/>0105<text:tab/>007<text:tab/>08:00</text:p>
      <text:p text:style-name="P53">RAQUEL ALMEIDA NARCISO<text:tab/>1874364‑1<text:tab/>007<text:tab/>0122<text:tab/>007<text:tab/>14:00</text:p>
      <text:p text:style-name="P53">RAQUEL APARECIDA DE OLIVEIRA<text:tab/>2001146‑6<text:tab/>002<text:tab/>0134<text:tab/>003<text:tab/>08:00</text:p>
      <text:p text:style-name="P53">RAQUEL ARIANE LIMA CARVALHO DOS SANTOS<text:tab/>1995048‑9<text:tab/>002<text:tab/>0134<text:tab/>001<text:tab/>08:00</text:p>
      <text:p text:style-name="P53">RAQUEL BATAGLIA<text:tab/>1998638‑6<text:tab/>002<text:tab/>0134<text:tab/>003<text:tab/>08:00</text:p>
      <text:p text:style-name="P53">RAQUEL CAMPAGNOL<text:tab/>2000145‑2<text:tab/>008<text:tab/>0112<text:tab/>003<text:tab/>14:00</text:p>
      <text:p text:style-name="P53">RAQUEL CASSIANO DOS SANTOS DE FREITAS<text:tab/>1939365‑2<text:tab/>006<text:tab/>0122<text:tab/>004<text:tab/>14:00</text:p>
      <text:p text:style-name="P53"><text:soft-page-break/>RAQUEL CRISTINA DA CUNHA PEREIRA<text:tab/>1866274‑9<text:tab/>002<text:tab/>0306<text:tab/>009<text:tab/>08:00</text:p>
      <text:p text:style-name="P53">RAQUEL CRISTINA DA SILVA DAUZAKER DE ALMEIDA<text:tab/>1957214‑0<text:tab/>002<text:tab/>0134<text:tab/>006<text:tab/>08:00</text:p>
      <text:p text:style-name="P53">RAQUEL CRISTINA ROSA<text:tab/>1974720‑9<text:tab/>002<text:tab/>0134<text:tab/>006<text:tab/>08:00</text:p>
      <text:p text:style-name="P53">RAQUEL CUNHA DOS SANTOS<text:tab/>1865060‑0<text:tab/>008<text:tab/>0112<text:tab/>004<text:tab/>14:00</text:p>
      <text:p text:style-name="P53">RAQUEL DA GRACA BATISTA<text:tab/>1977710‑8<text:tab/>002<text:tab/>0134<text:tab/>006<text:tab/>08:00</text:p>
      <text:p text:style-name="P53">RAQUEL DA SILVA ANDRADE OLIVEIRA SANTOS<text:tab/>1896663‑2<text:tab/>002<text:tab/>0105<text:tab/>006<text:tab/>08:00</text:p>
      <text:p text:style-name="P53">RAQUEL DA SILVA ANDRADE OLIVEIRA SANTOS<text:tab/>1896954‑2<text:tab/>006<text:tab/>0105<text:tab/>005<text:tab/>14:00</text:p>
      <text:p text:style-name="P53">RAQUEL DA SILVA COIMBRA<text:tab/>1867945‑5<text:tab/>002<text:tab/>0306<text:tab/>009<text:tab/>08:00</text:p>
      <text:p text:style-name="P53">RAQUEL DA SILVA MOREIRA<text:tab/>1950453‑5<text:tab/>002<text:tab/>0134<text:tab/>005<text:tab/>08:00</text:p>
      <text:p text:style-name="P53">RAQUEL DE ALMEIDA OLIVEIRA<text:tab/>1974794‑2<text:tab/>006<text:tab/>0122<text:tab/>005<text:tab/>14:00</text:p>
      <text:p text:style-name="P53">RAQUEL DE CASTILHO SANTANA<text:tab/>1875948‑3<text:tab/>002<text:tab/>0134<text:tab/>004<text:tab/>08:00</text:p>
      <text:p text:style-name="P53">RAQUEL DE OLIVEIRA SOUZA<text:tab/>1878509‑3<text:tab/>002<text:tab/>0134<text:tab/>004<text:tab/>08:00</text:p>
      <text:p text:style-name="P53">RAQUEL DOS SANTOS OLIVEIRA<text:tab/>1987509‑6<text:tab/>002<text:tab/>0134<text:tab/>005<text:tab/>08:00</text:p>
      <text:p text:style-name="P53">RAQUEL FERREIRA LEITAO CURY LIMA<text:tab/>2001966‑1<text:tab/>002<text:tab/>0134<text:tab/>001<text:tab/>08:00</text:p>
      <text:p text:style-name="P53">RAQUEL GARCIA DA SILVA QUINSAN<text:tab/>1866315‑0<text:tab/>006<text:tab/>0122<text:tab/>004<text:tab/>14:00</text:p>
      <text:p text:style-name="P53">RAQUEL LISANDRA DE SIQUEIRA<text:tab/>1954799‑4<text:tab/>002<text:tab/>0134<text:tab/>007<text:tab/>08:00</text:p>
      <text:p text:style-name="P53">RAQUEL LUCIA TEIXEIRA SILVA<text:tab/>1862406‑5<text:tab/>002<text:tab/>0306<text:tab/>010<text:tab/>08:00</text:p>
      <text:p text:style-name="P53">RAQUEL MACEDO DO PRADO<text:tab/>1991021‑5<text:tab/>002<text:tab/>0134<text:tab/>006<text:tab/>08:00</text:p>
      <text:p text:style-name="P53">RAQUEL MACHADO ESTEVES<text:tab/>1863277‑7<text:tab/>002<text:tab/>0306<text:tab/>010<text:tab/>08:00</text:p>
      <text:p text:style-name="P53">RAQUEL MAFRA<text:tab/>1869000‑9<text:tab/>005<text:tab/>0122<text:tab/>001<text:tab/>14:00</text:p>
      <text:p text:style-name="P53">RAQUEL MAGALHAES BACELLAR<text:tab/>1951359‑3<text:tab/>002<text:tab/>0134<text:tab/>005<text:tab/>08:00</text:p>
      <text:p text:style-name="P53">RAQUEL NUNES SILVA<text:tab/>1871708‑0<text:tab/>008<text:tab/>0112<text:tab/>004<text:tab/>14:00</text:p>
      <text:p text:style-name="P53">RAQUEL PEREIRA DOS SANTOS<text:tab/>1866727‑9<text:tab/>007<text:tab/>0122<text:tab/>007<text:tab/>14:00</text:p>
      <text:p text:style-name="P53">RAQUEL PEREIRA DOS SANTOS<text:tab/>1977776‑0<text:tab/>002<text:tab/>0134<text:tab/>006<text:tab/>08:00</text:p>
      <text:p text:style-name="P53">RAQUEL RAMOS DE SOUZA<text:tab/>1997155‑9<text:tab/>002<text:tab/>0134<text:tab/>002<text:tab/>08:00</text:p>
      <text:p text:style-name="P53">RAQUEL RODRIGUES BOVOLINI<text:tab/>2000271‑8<text:tab/>007<text:tab/>0122<text:tab/>007<text:tab/>14:00</text:p>
      <text:p text:style-name="P53">RAQUEL SANTOS DA SILVA<text:tab/>1997027‑7<text:tab/>006<text:tab/>0122<text:tab/>002<text:tab/>14:00</text:p>
      <text:p text:style-name="P53">RAQUEL SILVA DE MENEZES<text:tab/>1932099‑0<text:tab/>002<text:tab/>0134<text:tab/>003<text:tab/>08:00</text:p>
      <text:p text:style-name="P53">RAQUEL SILVA DIAS<text:tab/>1993399‑1<text:tab/>008<text:tab/>0112<text:tab/>004<text:tab/>14:00</text:p>
      <text:p text:style-name="P53">RAQUEL SILVA LEAL<text:tab/>1909864‑2<text:tab/>002<text:tab/>0105<text:tab/>004<text:tab/>08:00</text:p>
      <text:p text:style-name="P53">RAQUEL SILVA LEAL<text:tab/>1913958‑6<text:tab/>006<text:tab/>0105<text:tab/>003<text:tab/>14:00</text:p>
      <text:p text:style-name="P53">RAQUEL SOUZA REIS<text:tab/>1984913‑3<text:tab/>002<text:tab/>0134<text:tab/>005<text:tab/>08:00</text:p>
      <text:p text:style-name="P53">RAQUEL ZIEGELMANN NORTHFLEET<text:tab/>1943341‑7<text:tab/>002<text:tab/>0134<text:tab/>004<text:tab/>08:00</text:p>
      <text:p text:style-name="P53">RARISFRAN FARIAS BARBOSA<text:tab/>1865377‑4<text:tab/>002<text:tab/>0306<text:tab/>007<text:tab/>08:00</text:p>
      <text:p text:style-name="P53">RARON KIM DE ANDRADE LINO<text:tab/>1973302‑0<text:tab/>006<text:tab/>0105<text:tab/>006<text:tab/>14:00</text:p>
      <text:p text:style-name="P53">RARON KIM DE ANDRADE LINO<text:tab/>1991978‑6<text:tab/>002<text:tab/>0105<text:tab/>001<text:tab/>08:00</text:p>
      <text:p text:style-name="P53">RARYEL GUIMARAES OLIVEIRA<text:tab/>1869825‑5<text:tab/>002<text:tab/>0306<text:tab/>012<text:tab/>08:00</text:p>
      <text:p text:style-name="P53">RAUL ANTONIO PORTO<text:tab/>1878721‑5<text:tab/>002<text:tab/>0105<text:tab/>002<text:tab/>08:00</text:p>
      <text:p text:style-name="P53">RAUL ANTONIO PORTO<text:tab/>2001682‑4<text:tab/>006<text:tab/>0105<text:tab/>001<text:tab/>14:00</text:p>
      <text:p text:style-name="P53">RAUL GIGANTE PACHECO<text:tab/>1974785‑3<text:tab/>002<text:tab/>0134<text:tab/>005<text:tab/>08:00</text:p>
      <text:p text:style-name="P53">RAUL GUILHERME ESTANISLAU<text:tab/>1961206‑0<text:tab/>001<text:tab/>0105<text:tab/>001<text:tab/>08:00</text:p>
      <text:p text:style-name="P53">RAUL GUILHERME ESTANISLAU<text:tab/>1961213‑3<text:tab/>006<text:tab/>0105<text:tab/>006<text:tab/>14:00</text:p>
      <text:p text:style-name="P53">RAUL LOTTO ROCHA<text:tab/>1983795‑0<text:tab/>002<text:tab/>0134<text:tab/>006<text:tab/>08:00</text:p>
      <text:p text:style-name="P53">RAUL MICCHI DE PAULA<text:tab/>1992801‑7<text:tab/>006<text:tab/>0122<text:tab/>002<text:tab/>14:00</text:p>
      <text:p text:style-name="P53">RAUL PONTES RODRIGUES<text:tab/>1986829‑4<text:tab/>004<text:tab/>0122<text:tab/>001<text:tab/>14:00</text:p>
      <text:p text:style-name="P53">RAUL RUFINO RUIZ<text:tab/>1864537‑2<text:tab/>002<text:tab/>0103<text:tab/>021<text:tab/>08:00</text:p>
      <text:p text:style-name="P53">RAUL RUFINO RUIZ<text:tab/>1864585‑2<text:tab/>007<text:tab/>0103<text:tab/>021<text:tab/>14:00</text:p>
      <text:p text:style-name="P53">RAUL SOARES RODRIGUES<text:tab/>1867131‑4<text:tab/>008<text:tab/>0112<text:tab/>004<text:tab/>14:00</text:p>
      <text:p text:style-name="P53">RAUL TADEI TORMENA<text:tab/>1962606‑1<text:tab/>008<text:tab/>0112<text:tab/>004<text:tab/>14:00</text:p>
      <text:p text:style-name="P53">RAUNY TIOMNOI<text:tab/>2001051‑6<text:tab/>002<text:tab/>0134<text:tab/>001<text:tab/>08:00</text:p>
      <text:p text:style-name="P53">RAVIC DE MORAIS MATHIAS<text:tab/>1878094‑6<text:tab/>008<text:tab/>0112<text:tab/>004<text:tab/>14:00</text:p>
      <text:p text:style-name="P53">RAYAN CONCEICAO<text:tab/>1993485‑8<text:tab/>002<text:tab/>0105<text:tab/>001<text:tab/>08:00</text:p>
      <text:p text:style-name="P53">RAYAN CONCEICAO<text:tab/>1993534‑0<text:tab/>004<text:tab/>0105<text:tab/>001<text:tab/>14:00</text:p>
      <text:p text:style-name="P53"/>
      <text:p text:style-name="P53">RAYANA LAMPIER VALLE<text:tab/>1995158‑2<text:tab/>006<text:tab/>0122<text:tab/>002<text:tab/>14:00</text:p>
      <text:p text:style-name="P53">RAYANA SOUSA PORTELA TEIXEIRA<text:tab/>1887200‑0<text:tab/>002<text:tab/>0134<text:tab/>004<text:tab/>08:00</text:p>
      <text:p text:style-name="P53">RAYANE APARECIDA DA SILVA DE JESUS<text:tab/>1862957‑1<text:tab/>001<text:tab/>0306<text:tab/>002<text:tab/>08:00</text:p>
      <text:p text:style-name="P53">RAYANE CARLA DE OLIVEIRA CAMPOS<text:tab/>1941191‑0<text:tab/>002<text:tab/>0134<text:tab/>004<text:tab/>08:00</text:p>
      <text:p text:style-name="P53">RAYANE LOPES DE JESUS<text:tab/>1925943‑3<text:tab/>002<text:tab/>0134<text:tab/>004<text:tab/>08:00</text:p>
      <text:p text:style-name="P53">RAYANE MIRANDA LOPES<text:tab/>2000645‑4<text:tab/>001<text:tab/>0306<text:tab/>001<text:tab/>08:00</text:p>
      <text:p text:style-name="P53">RAYANE MONIQUE DA SILVA PEREIRA<text:tab/>1995150‑7<text:tab/>002<text:tab/>0134<text:tab/>002<text:tab/>08:00</text:p>
      <text:p text:style-name="P53">RAYANE PACHECO SALGADO<text:tab/>1953538‑4<text:tab/>002<text:tab/>0134<text:tab/>007<text:tab/>08:00</text:p>
      <text:p text:style-name="P53">RAYANNE CASTRO DE OLIVEIRA MATSUKI<text:tab/>1973285‑6<text:tab/>006<text:tab/>0122<text:tab/>005<text:tab/>14:00</text:p>
      <text:p text:style-name="P53">RAYANNE VENANCIO DOS REIS<text:tab/>1956048‑6<text:tab/>006<text:tab/>0122<text:tab/>006<text:tab/>14:00</text:p>
      <text:p text:style-name="P53">RAYLA ESTELA MARTINS DE ARAUJO<text:tab/>1865571‑8<text:tab/>006<text:tab/>0122<text:tab/>004<text:tab/>14:00</text:p>
      <text:p text:style-name="P53">RAYLA ESTELA MARTINS DE ARAUJO<text:tab/>1865596‑3<text:tab/>007<text:tab/>0122<text:tab/>007<text:tab/>14:00</text:p>
      <text:p text:style-name="P53">RAYMUNDO AVELINO DOS SANTOS FILHO<text:tab/>1939190‑0<text:tab/>003<text:tab/>0134<text:tab/>009<text:tab/>08:00</text:p>
      <text:p text:style-name="P53">RAYRA DE CARVALHO COSTA CESAR PINTO<text:tab/>1991734‑1<text:tab/>006<text:tab/>0122<text:tab/>005<text:tab/>14:00</text:p>
      <text:p text:style-name="P53">RAYRA NATALIA CALIXTO<text:tab/>1872259‑8<text:tab/>008<text:tab/>0112<text:tab/>004<text:tab/>14:00</text:p>
      <text:p text:style-name="P53">RAYRA PASCOAL DO PRADO<text:tab/>2000786‑8<text:tab/>002<text:tab/>0134<text:tab/>002<text:tab/>08:00</text:p>
      <text:p text:style-name="P53">RAYSSA AMARAL NOBRE<text:tab/>1986048‑0<text:tab/>008<text:tab/>0106<text:tab/>015<text:tab/>14:00</text:p>
      <text:p text:style-name="P53">RAYSSA AMARAL NOBRE<text:tab/>1986054‑4<text:tab/>002<text:tab/>0106<text:tab/>015<text:tab/>08:00</text:p>
      <text:p text:style-name="P53">RAYSSA DIAS BEZERRA<text:tab/>1952089‑1<text:tab/>002<text:tab/>0134<text:tab/>005<text:tab/>08:00</text:p>
      <text:p text:style-name="P53">RAYSSA MARIANA GUIMARAES OLIVEIRA<text:tab/>1868168‑9<text:tab/>002<text:tab/>0105<text:tab/>003<text:tab/>08:00</text:p>
      <text:p text:style-name="P53">RAYSSA MARIANA GUIMARAES OLIVEIRA<text:tab/>1868228‑6<text:tab/>007<text:tab/>0105<text:tab/>009<text:tab/>14:00</text:p>
      <text:p text:style-name="P53">RAYSSA MARTINS TAVARES<text:tab/>1871991‑0<text:tab/>002<text:tab/>0306<text:tab/>008<text:tab/>08:00</text:p>
      <text:p text:style-name="P53">RAYSSA SANTOS<text:tab/>2000896‑1<text:tab/>002<text:tab/>0134<text:tab/>002<text:tab/>08:00</text:p>
      <text:p text:style-name="P53">RAYSSA SILVIA FERREIRA DA COSTA<text:tab/>1862941‑5<text:tab/>006<text:tab/>0105<text:tab/>002<text:tab/>14:00</text:p>
      <text:p text:style-name="P53">RAYSSA SILVIA FERREIRA DA COSTA<text:tab/>1877840‑2<text:tab/>002<text:tab/>0105<text:tab/>003<text:tab/>08:00</text:p>
      <text:p text:style-name="P53"><text:soft-page-break/>RAYSSA SOUZA SANTOS<text:tab/>1996490‑0<text:tab/>002<text:tab/>0134<text:tab/>003<text:tab/>08:00</text:p>
      <text:p text:style-name="P53">RAYSSA VITORIA CASSINHA DOS REIS<text:tab/>1987719‑6<text:tab/>002<text:tab/>0134<text:tab/>007<text:tab/>08:00</text:p>
      <text:p text:style-name="P53">RAYSSA VITORIA SILVA DO AMARAL SANTOS<text:tab/>1871064‑6<text:tab/>002<text:tab/>0306<text:tab/>010<text:tab/>08:00</text:p>
      <text:p text:style-name="P53">REALINO ALVES FARIAS NETO<text:tab/>1987827‑3<text:tab/>001<text:tab/>0306<text:tab/>004<text:tab/>08:00</text:p>
      <text:p text:style-name="P53">REBECA DE SOUSA MATSUMURA<text:tab/>2000881‑3<text:tab/>002<text:tab/>0134<text:tab/>002<text:tab/>08:00</text:p>
      <text:p text:style-name="P53">REBECA DE SOUZA SOUTO<text:tab/>1934848‑7<text:tab/>002<text:tab/>0134<text:tab/>004<text:tab/>08:00</text:p>
      <text:p text:style-name="P53">REBECA DOS ANJOS DE SOUZA<text:tab/>1925861‑5<text:tab/>002<text:tab/>0134<text:tab/>005<text:tab/>08:00</text:p>
      <text:p text:style-name="P53">REBECA DOS REIS RAMOS<text:tab/>1872382‑9<text:tab/>002<text:tab/>0134<text:tab/>003<text:tab/>08:00</text:p>
      <text:p text:style-name="P53">REBECA FERREIRA DOS SANTOS<text:tab/>2000445‑1<text:tab/>002<text:tab/>0134<text:tab/>001<text:tab/>08:00</text:p>
      <text:p text:style-name="P53">REBECA HELOISA DOS SANTOS<text:tab/>1975123‑0<text:tab/>002<text:tab/>0134<text:tab/>008<text:tab/>08:00</text:p>
      <text:p text:style-name="P53">REBECA HENRIQUE PEREIRA<text:tab/>1953744‑1<text:tab/>002<text:tab/>0134<text:tab/>007<text:tab/>08:00</text:p>
      <text:p text:style-name="P53">REBECA LOPES DA SILVA<text:tab/>1990285‑9<text:tab/>002<text:tab/>0134<text:tab/>005<text:tab/>08:00</text:p>
      <text:p text:style-name="P53">REBECA LOURENCO MENECUCCI<text:tab/>1926671‑5<text:tab/>002<text:tab/>0134<text:tab/>004<text:tab/>08:00</text:p>
      <text:p text:style-name="P53">REBECA MARIA TAVARES FERRAZ DE OLIVEIRA<text:tab/>1975301‑2<text:tab/>007<text:tab/>0122<text:tab/>007<text:tab/>14:00</text:p>
      <text:p text:style-name="P53">REBECA MONTEIRO VIEIRA<text:tab/>1875049‑4<text:tab/>002<text:tab/>0134<text:tab/>004<text:tab/>08:00</text:p>
      <text:p text:style-name="P53">REBECA OLIVEIRA DE ABREU<text:tab/>1871258‑4<text:tab/>002<text:tab/>0306<text:tab/>008<text:tab/>08:00</text:p>
      <text:p text:style-name="P53">REBECA PEREIRA ROSA<text:tab/>1983733‑0<text:tab/>002<text:tab/>0134<text:tab/>008<text:tab/>08:00</text:p>
      <text:p text:style-name="P53">REBECA RODRIGUES MENDES<text:tab/>1864184‑9<text:tab/>002<text:tab/>0306<text:tab/>011<text:tab/>08:00</text:p>
      <text:p text:style-name="P53">REBECCA BONANATE<text:tab/>1994598‑1<text:tab/>002<text:tab/>0105<text:tab/>001<text:tab/>08:00</text:p>
      <text:p text:style-name="P53">REBECCA BONANATE<text:tab/>1994914‑6<text:tab/>006<text:tab/>0105<text:tab/>001<text:tab/>14:00</text:p>
      <text:p text:style-name="P53">REBECCA GOMES CONCEICAO<text:tab/>1998706‑4<text:tab/>006<text:tab/>0122<text:tab/>003<text:tab/>14:00</text:p>
      <text:p text:style-name="P53">REBECCA PEDROSO CUNHA<text:tab/>1884175‑9<text:tab/>002<text:tab/>0134<text:tab/>003<text:tab/>08:00</text:p>
      <text:p text:style-name="P53">REBECCA POLITTI<text:tab/>1867085‑7<text:tab/>007<text:tab/>0122<text:tab/>007<text:tab/>14:00</text:p>
      <text:p text:style-name="P53">REBECCA VERISSIMO FERREIRA NEVES DE SOUSA<text:tab/>1926800‑9<text:tab/>002<text:tab/>0134<text:tab/>005<text:tab/>08:00</text:p>
      <text:p text:style-name="P53">REBECCA VITORIA RAMOS FERREIRA<text:tab/>1869706‑2<text:tab/>002<text:tab/>0306<text:tab/>014<text:tab/>08:00</text:p>
      <text:p text:style-name="P53">REGIANE ALVES MONTEIRO SANTOS<text:tab/>1986070‑6<text:tab/>002<text:tab/>0134<text:tab/>006<text:tab/>08:00</text:p>
      <text:p text:style-name="P53">REGIANE APARECIDA ELIDIO<text:tab/>1868088‑7<text:tab/>006<text:tab/>0122<text:tab/>003<text:tab/>14:00</text:p>
      <text:p text:style-name="P53">REGIANE DE FATIMA DA SILVA PEREIRA<text:tab/>1993851‑9<text:tab/>002<text:tab/>0134<text:tab/>001<text:tab/>08:00</text:p>
      <text:p text:style-name="P53">REGIANE DO PRADO SANTOS<text:tab/>1975988‑6<text:tab/>002<text:tab/>0134<text:tab/>007<text:tab/>08:00</text:p>
      <text:p text:style-name="P53">REGIANE GONCALVES<text:tab/>1862729‑3<text:tab/>002<text:tab/>0306<text:tab/>010<text:tab/>08:00</text:p>
      <text:p text:style-name="P53">REGIANE HERTA DA SILVA<text:tab/>1991170‑0<text:tab/>002<text:tab/>0134<text:tab/>006<text:tab/>08:00</text:p>
      <text:p text:style-name="P53">REGIANE HIROMI UETI<text:tab/>1932413‑8<text:tab/>005<text:tab/>0122<text:tab/>001<text:tab/>14:00</text:p>
      <text:p text:style-name="P53">REGIANE LACERDA SILVA<text:tab/>1931325‑0<text:tab/>002<text:tab/>0134<text:tab/>004<text:tab/>08:00</text:p>
      <text:p text:style-name="P53">REGIANE TACCHI DE CASTRO<text:tab/>2002354‑5<text:tab/>002<text:tab/>0134<text:tab/>002<text:tab/>08:00</text:p>
      <text:p text:style-name="P53">REGINA ARANTES BATOCCHIO<text:tab/>1897831‑2<text:tab/>002<text:tab/>0134<text:tab/>003<text:tab/>08:00</text:p>
      <text:p text:style-name="P53">REGINA AUXILIADORA SANTOS<text:tab/>1994846‑8<text:tab/>002<text:tab/>0134<text:tab/>001<text:tab/>08:00</text:p>
      <text:p text:style-name="P53">REGINA CELIA DOS SANTOS<text:tab/>1907704‑1<text:tab/>006<text:tab/>0122<text:tab/>003<text:tab/>14:00</text:p>
      <text:p text:style-name="P53">REGINA CELIA FERREIRA<text:tab/>1867613‑8<text:tab/>006<text:tab/>0122<text:tab/>003<text:tab/>14:00</text:p>
      <text:p text:style-name="P53"/>
      <text:p text:style-name="P53">REGINA DOS SANTOS MARTINS<text:tab/>1943570‑3<text:tab/>006<text:tab/>0122<text:tab/>004<text:tab/>14:00</text:p>
      <text:p text:style-name="P53">REGINA ELIAS FERREIRA<text:tab/>1967063‑0<text:tab/>002<text:tab/>0134<text:tab/>006<text:tab/>08:00</text:p>
      <text:p text:style-name="P53">REGINA MARIA GUIMARAES DOS SANTOS<text:tab/>1985920‑1<text:tab/>007<text:tab/>0122<text:tab/>007<text:tab/>14:00</text:p>
      <text:p text:style-name="P53">REGINA NOGUEIRA TEIXEIRA MADIO<text:tab/>2000473‑7<text:tab/>006<text:tab/>0105<text:tab/>002<text:tab/>14:00</text:p>
      <text:p text:style-name="P53">REGINA NOGUEIRA TEIXEIRA MADIO<text:tab/>2000537‑7<text:tab/>002<text:tab/>0105<text:tab/>001<text:tab/>08:00</text:p>
      <text:p text:style-name="P53">REGINA RODRIGUES SANTANA DA SILVA<text:tab/>2000302‑1<text:tab/>002<text:tab/>0134<text:tab/>003<text:tab/>08:00</text:p>
      <text:p text:style-name="P53">REGINALDO DIAS CRUZ<text:tab/>1930831‑0<text:tab/>006<text:tab/>0122<text:tab/>004<text:tab/>14:00</text:p>
      <text:p text:style-name="P53">REGINALDO FELICIANO PRADO SANTOS<text:tab/>1871241‑0<text:tab/>003<text:tab/>0134<text:tab/>009<text:tab/>08:00</text:p>
      <text:p text:style-name="P53">REGINALDO INOCENCIO DIAS<text:tab/>1995267‑8<text:tab/>002<text:tab/>0134<text:tab/>001<text:tab/>08:00</text:p>
      <text:p text:style-name="P53">REGINALDO MIRANDA DE SOUZA<text:tab/>1866658‑2<text:tab/>006<text:tab/>0122<text:tab/>004<text:tab/>14:00</text:p>
      <text:p text:style-name="P53">REGINALDO RODRIGUES SENA<text:tab/>1967613‑1<text:tab/>003<text:tab/>0134<text:tab/>009<text:tab/>08:00</text:p>
      <text:p text:style-name="P53">REGINALDO SOUZA CARDOSO<text:tab/>1929083‑7<text:tab/>002<text:tab/>0134<text:tab/>003<text:tab/>08:00</text:p>
      <text:p text:style-name="P53">REGINNA GOULART<text:tab/>1931056‑0<text:tab/>002<text:tab/>0134<text:tab/>003<text:tab/>08:00</text:p>
      <text:p text:style-name="P53">REGIS ATANAZIO DO NASCIMENTO<text:tab/>1991218‑8<text:tab/>002<text:tab/>0134<text:tab/>007<text:tab/>08:00</text:p>
      <text:p text:style-name="P53">REGIVALDO ALVES QUEIROZ<text:tab/>1882596‑6<text:tab/>002<text:tab/>0134<text:tab/>004<text:tab/>08:00</text:p>
      <text:p text:style-name="P53">REGYS ODLARE LIMA DE FREITAS<text:tab/>1986495‑7<text:tab/>008<text:tab/>0112<text:tab/>004<text:tab/>14:00</text:p>
      <text:p text:style-name="P53">REINALDO ALCIDES DOS SANTOS<text:tab/>1866089‑4<text:tab/>002<text:tab/>0306<text:tab/>006<text:tab/>08:00</text:p>
      <text:p text:style-name="P53">REINALDO ALMIR ALMEIDA LIMA<text:tab/>1869011‑4<text:tab/>002<text:tab/>0306<text:tab/>013<text:tab/>08:00</text:p>
      <text:p text:style-name="P53">REINALDO ANTONIO DA SILVA GARCIA<text:tab/>1986144‑3<text:tab/>002<text:tab/>0134<text:tab/>007<text:tab/>08:00</text:p>
      <text:p text:style-name="P53">REINALDO BRIGIDO DE SOUSA<text:tab/>1995324‑0<text:tab/>002<text:tab/>0134<text:tab/>002<text:tab/>08:00</text:p>
      <text:p text:style-name="P53">REINALDO DE CARVALHO BUENO JUNIOR<text:tab/>1907808‑0<text:tab/>008<text:tab/>0112<text:tab/>004<text:tab/>14:00</text:p>
      <text:p text:style-name="P53">REINALDO DE OLIVEIRA<text:tab/>1865360‑0<text:tab/>003<text:tab/>0134<text:tab/>009<text:tab/>08:00</text:p>
      <text:p text:style-name="P53">REINALDO FERREIRA DA COSTA<text:tab/>1864898‑3<text:tab/>006<text:tab/>0122<text:tab/>004<text:tab/>14:00</text:p>
      <text:p text:style-name="P53">REINALDO JOFRE GONCALVES<text:tab/>1875357‑4<text:tab/>003<text:tab/>0134<text:tab/>009<text:tab/>08:00</text:p>
      <text:p text:style-name="P53">REINALDO NEVES FERNANDES<text:tab/>1996517‑6<text:tab/>002<text:tab/>0134<text:tab/>003<text:tab/>08:00</text:p>
      <text:p text:style-name="P53">REINALDO REZENDE DO PRADO<text:tab/>1864505‑4<text:tab/>006<text:tab/>0122<text:tab/>005<text:tab/>14:00</text:p>
      <text:p text:style-name="P53">REINALDO RODRIGUES DE FREITAS<text:tab/>1862878‑8<text:tab/>003<text:tab/>0134<text:tab/>009<text:tab/>08:00</text:p>
      <text:p text:style-name="P53">REINALVA ARAUJO DE CARVALHO<text:tab/>1863782‑5<text:tab/>002<text:tab/>0306<text:tab/>014<text:tab/>08:00</text:p>
      <text:p text:style-name="P53">RENAN ABNER ALVES OLIVEIRA<text:tab/>1866501‑2<text:tab/>006<text:tab/>0122<text:tab/>005<text:tab/>14:00</text:p>
      <text:p text:style-name="P53">RENAN ALMEIDA MORAIS<text:tab/>1925228‑5<text:tab/>003<text:tab/>0134<text:tab/>009<text:tab/>08:00</text:p>
      <text:p text:style-name="P53">RENAN APARECIDO DOS PASSOS<text:tab/>1982331‑2<text:tab/>006<text:tab/>0122<text:tab/>006<text:tab/>14:00</text:p>
      <text:p text:style-name="P53">RENAN AUGUSTO SOARES LIMA<text:tab/>1878414‑3<text:tab/>006<text:tab/>0122<text:tab/>003<text:tab/>14:00</text:p>
      <text:p text:style-name="P53">RENAN BARROS<text:tab/>1962699‑1<text:tab/>002<text:tab/>0134<text:tab/>006<text:tab/>08:00</text:p>
      <text:p text:style-name="P53">RENAN BISPO DE ALMEIDA<text:tab/>1968584‑0<text:tab/>003<text:tab/>0134<text:tab/>009<text:tab/>08:00</text:p>
      <text:p text:style-name="P53">RENAN CAMARGO DE SOUSA<text:tab/>1867241‑8<text:tab/>002<text:tab/>0306<text:tab/>007<text:tab/>08:00</text:p>
      <text:p text:style-name="P53">RENAN CAPRANICA GARCIA<text:tab/>1867094‑6<text:tab/>008<text:tab/>0112<text:tab/>004<text:tab/>14:00</text:p>
      <text:p text:style-name="P53">RENAN CODECO DA SILVA<text:tab/>1967225‑0<text:tab/>004<text:tab/>0122<text:tab/>001<text:tab/>14:00</text:p>
      <text:p text:style-name="P53">RENAN DA CONCEICAO SANTOS<text:tab/>1997606‑2<text:tab/>002<text:tab/>0134<text:tab/>001<text:tab/>08:00</text:p>
      <text:p text:style-name="P53">RENAN DA SILVA ALCANTARA<text:tab/>1992500‑0<text:tab/>003<text:tab/>0134<text:tab/>008<text:tab/>08:00</text:p>
      <text:p text:style-name="P53">RENAN DA SILVA SOARES<text:tab/>1865885‑7<text:tab/>002<text:tab/>0306<text:tab/>009<text:tab/>08:00</text:p>
      <text:p text:style-name="P53"><text:soft-page-break/>RENAN DE JESUS SOARES<text:tab/>1987252‑6<text:tab/>002<text:tab/>0134<text:tab/>006<text:tab/>08:00</text:p>
      <text:p text:style-name="P53">RENAN DE LIMA LIRA JUNIOR<text:tab/>1955322‑6<text:tab/>006<text:tab/>0122<text:tab/>006<text:tab/>14:00</text:p>
      <text:p text:style-name="P53">RENAN DE OLIVEIRA ABADE<text:tab/>1971210‑3<text:tab/>002<text:tab/>0134<text:tab/>006<text:tab/>08:00</text:p>
      <text:p text:style-name="P53">RENAN DE OLIVEIRA SOLEO<text:tab/>1967994‑7<text:tab/>002<text:tab/>0134<text:tab/>007<text:tab/>08:00</text:p>
      <text:p text:style-name="P53">RENAN DE SOUZA DA FONSECA<text:tab/>1868254‑5<text:tab/>008<text:tab/>0112<text:tab/>004<text:tab/>14:00</text:p>
      <text:p text:style-name="P53">RENAN DIAS PINHEIRO DA SILVA<text:tab/>1983400‑4<text:tab/>002<text:tab/>0134<text:tab/>008<text:tab/>08:00</text:p>
      <text:p text:style-name="P53">RENAN DINIZ DA SILVA<text:tab/>1982982‑5<text:tab/>006<text:tab/>0122<text:tab/>005<text:tab/>14:00</text:p>
      <text:p text:style-name="P53">RENAN DOS SANTOS DE CASTILHO<text:tab/>1872423‑0<text:tab/>003<text:tab/>0134<text:tab/>009<text:tab/>08:00</text:p>
      <text:p text:style-name="P53">RENAN FARIA MOTA<text:tab/>1983165‑0<text:tab/>006<text:tab/>0122<text:tab/>006<text:tab/>14:00</text:p>
      <text:p text:style-name="P53">RENAN FELIPE MARCELINO DOS SANTOS<text:tab/>1870303‑8<text:tab/>002<text:tab/>0306<text:tab/>013<text:tab/>08:00</text:p>
      <text:p text:style-name="P53">RENAN FERREIRA REMIZ<text:tab/>1999466‑4<text:tab/>008<text:tab/>0106<text:tab/>015<text:tab/>14:00</text:p>
      <text:p text:style-name="P53">RENAN FERREIRA REMIZ<text:tab/>1999773‑6<text:tab/>002<text:tab/>0106<text:tab/>002<text:tab/>08:00</text:p>
      <text:p text:style-name="P53">RENAN FOLLI LONGO<text:tab/>1989195‑4<text:tab/>006<text:tab/>0122<text:tab/>005<text:tab/>14:00</text:p>
      <text:p text:style-name="P53">RENAN GUSTAVO DA SILVA SANTOS<text:tab/>1986290‑3<text:tab/>001<text:tab/>0306<text:tab/>004<text:tab/>08:00</text:p>
      <text:p text:style-name="P53">RENAN HENRIQUE DA SILVA DE OLIVEIRA<text:tab/>1943349‑2<text:tab/>002<text:tab/>0134<text:tab/>003<text:tab/>08:00</text:p>
      <text:p text:style-name="P53">RENAN HENRIQUE LOURENCO<text:tab/>1909278‑4<text:tab/>005<text:tab/>0122<text:tab/>001<text:tab/>14:00</text:p>
      <text:p text:style-name="P53">RENAN JORGE COSTA DOS SANTOS<text:tab/>1971709‑1<text:tab/>001<text:tab/>0306<text:tab/>004<text:tab/>08:00</text:p>
      <text:p text:style-name="P53">RENAN JUPY DE OLIVEIRA<text:tab/>1999224‑6<text:tab/>008<text:tab/>0112<text:tab/>004<text:tab/>14:00</text:p>
      <text:p text:style-name="P53">RENAN LIZIERO LADEIRA<text:tab/>1922273‑4<text:tab/>008<text:tab/>0112<text:tab/>004<text:tab/>14:00</text:p>
      <text:p text:style-name="P53">RENAN LUCAS OLIVEIRA<text:tab/>1865169‑0<text:tab/>006<text:tab/>0122<text:tab/>004<text:tab/>14:00</text:p>
      <text:p text:style-name="P53">RENAN LUIS DEL DONO RODRIGUES<text:tab/>2001131‑8<text:tab/>002<text:tab/>0134<text:tab/>002<text:tab/>08:00</text:p>
      <text:p text:style-name="P53">RENAN LUIZ DA CRUZ<text:tab/>1959391‑0<text:tab/>006<text:tab/>0105<text:tab/>008<text:tab/>14:00</text:p>
      <text:p text:style-name="P53">RENAN LUIZ DA CRUZ<text:tab/>1989056‑7<text:tab/>002<text:tab/>0105<text:tab/>008<text:tab/>08:00</text:p>
      <text:p text:style-name="P53"/>
      <text:p text:style-name="P53">RENAN LUIZ RODRIGUES DELGADO DURVALINO ALVES<text:tab/>1992466‑6<text:tab/>002<text:tab/>0134<text:tab/>001<text:tab/>08:00</text:p>
      <text:p text:style-name="P53">RENAN MAGALHAES ASSALVE<text:tab/>1926474‑7<text:tab/>002<text:tab/>0134<text:tab/>004<text:tab/>08:00</text:p>
      <text:p text:style-name="P53">RENAN OLIVEIRA BITTAR<text:tab/>1986183‑4<text:tab/>008<text:tab/>0112<text:tab/>004<text:tab/>14:00</text:p>
      <text:p text:style-name="P53">RENAN OLIVEIRA DO MONTE<text:tab/>1991500‑4<text:tab/>002<text:tab/>0134<text:tab/>005<text:tab/>08:00</text:p>
      <text:p text:style-name="P53">RENAN OLIVEIRA LIMA DOS SANTOS<text:tab/>1993434‑3<text:tab/>003<text:tab/>0134<text:tab/>008<text:tab/>08:00</text:p>
      <text:p text:style-name="P53">RENAN PABLO VIEIRA DE CAMARGO<text:tab/>1981968‑4<text:tab/>002<text:tab/>0134<text:tab/>008<text:tab/>08:00</text:p>
      <text:p text:style-name="P53">RENAN PADUA SANTOS<text:tab/>1970410‑0<text:tab/>002<text:tab/>0134<text:tab/>005<text:tab/>08:00</text:p>
      <text:p text:style-name="P53">RENAN PEREIRA SANTOS<text:tab/>1980967‑0<text:tab/>002<text:tab/>0134<text:tab/>006<text:tab/>08:00</text:p>
      <text:p text:style-name="P53">RENAN REIS DE CARVALHO MARIA<text:tab/>1990492‑4<text:tab/>005<text:tab/>0105<text:tab/>001<text:tab/>14:00</text:p>
      <text:p text:style-name="P53">RENAN REIS DE CARVALHO MARIA<text:tab/>1990509‑2<text:tab/>003<text:tab/>0105<text:tab/>009<text:tab/>08:00</text:p>
      <text:p text:style-name="P53">RENAN RIBEIRO DOS SANTOS<text:tab/>1865674‑9<text:tab/>008<text:tab/>0112<text:tab/>004<text:tab/>14:00</text:p>
      <text:p text:style-name="P53">RENAN RIBEIRO FERNANDES<text:tab/>1992854‑8<text:tab/>004<text:tab/>0122<text:tab/>001<text:tab/>14:00</text:p>
      <text:p text:style-name="P53">RENAN ROBERTO DIAS SENOS<text:tab/>1986951‑7<text:tab/>004<text:tab/>0122<text:tab/>001<text:tab/>14:00</text:p>
      <text:p text:style-name="P53">RENAN RODRIGUES DA SILVA<text:tab/>1964182‑6<text:tab/>002<text:tab/>0105<text:tab/>008<text:tab/>08:00</text:p>
      <text:p text:style-name="P53">RENAN RODRIGUES DA SILVA<text:tab/>1964198‑2<text:tab/>006<text:tab/>0105<text:tab/>006<text:tab/>14:00</text:p>
      <text:p text:style-name="P53">RENAN SILVA CARVALHO<text:tab/>1864733‑2<text:tab/>002<text:tab/>0105<text:tab/>003<text:tab/>08:00</text:p>
      <text:p text:style-name="P53">RENAN SILVA CARVALHO<text:tab/>1864741‑3<text:tab/>006<text:tab/>0105<text:tab/>003<text:tab/>14:00</text:p>
      <text:p text:style-name="P53">RENAN SILVA PINTO<text:tab/>1973021‑7<text:tab/>008<text:tab/>0112<text:tab/>004<text:tab/>14:00</text:p>
      <text:p text:style-name="P53">RENAN SOUZA NEVES<text:tab/>1871993‑7<text:tab/>001<text:tab/>0306<text:tab/>003<text:tab/>08:00</text:p>
      <text:p text:style-name="P53">RENAN TOPOROFF LEOTE<text:tab/>1865298‑0<text:tab/>002<text:tab/>0105<text:tab/>004<text:tab/>08:00</text:p>
      <text:p text:style-name="P53">RENAN TOPOROFF LEOTE<text:tab/>1867538‑7<text:tab/>006<text:tab/>0105<text:tab/>003<text:tab/>14:00</text:p>
      <text:p text:style-name="P53">RENAN VINICIUS DOS SANTOS<text:tab/>1923895‑9<text:tab/>006<text:tab/>0105<text:tab/>004<text:tab/>14:00</text:p>
      <text:p text:style-name="P53">RENAN VINICIUS DOS SANTOS<text:tab/>1923900‑9<text:tab/>002<text:tab/>0105<text:tab/>005<text:tab/>08:00</text:p>
      <text:p text:style-name="P53">RENAN VINICIUS DOS SANTOS RIBEIRO<text:tab/>1954500‑2<text:tab/>006<text:tab/>0105<text:tab/>009<text:tab/>14:00</text:p>
      <text:p text:style-name="P53">RENAN VINICIUS DOS SANTOS RIBEIRO<text:tab/>1954507‑0<text:tab/>002<text:tab/>0105<text:tab/>009<text:tab/>08:00</text:p>
      <text:p text:style-name="P53">RENAN WEBER<text:tab/>1973823‑4<text:tab/>002<text:tab/>0134<text:tab/>005<text:tab/>08:00</text:p>
      <text:p text:style-name="P53">RENATA ALEXANDRA PETROCELLI<text:tab/>1867556‑5<text:tab/>007<text:tab/>0122<text:tab/>007<text:tab/>14:00</text:p>
      <text:p text:style-name="P53">RENATA ALVES PRATES<text:tab/>1998255‑0<text:tab/>002<text:tab/>0134<text:tab/>001<text:tab/>08:00</text:p>
      <text:p text:style-name="P53">RENATA ALVES SOUZA<text:tab/>1920821‑9<text:tab/>002<text:tab/>0134<text:tab/>005<text:tab/>08:00</text:p>
      <text:p text:style-name="P53">RENATA AMORIM CAMPOS<text:tab/>1996266‑5<text:tab/>001<text:tab/>0306<text:tab/>001<text:tab/>08:00</text:p>
      <text:p text:style-name="P53">RENATA AMORIM MAIA<text:tab/>2000346‑3<text:tab/>002<text:tab/>0134<text:tab/>002<text:tab/>08:00</text:p>
      <text:p text:style-name="P53">RENATA ANZOLIN LAMBERTINI<text:tab/>1863427‑3<text:tab/>002<text:tab/>0306<text:tab/>006<text:tab/>08:00</text:p>
      <text:p text:style-name="P53">RENATA APARECIDA DA SILVA<text:tab/>1964143‑5<text:tab/>002<text:tab/>0105<text:tab/>008<text:tab/>08:00</text:p>
      <text:p text:style-name="P53">RENATA APARECIDA DA SILVA<text:tab/>1964151‑6<text:tab/>006<text:tab/>0105<text:tab/>008<text:tab/>14:00</text:p>
      <text:p text:style-name="P53">RENATA APARECIDA DA SILVA<text:tab/>1968174‑7<text:tab/>002<text:tab/>0134<text:tab/>005<text:tab/>08:00</text:p>
      <text:p text:style-name="P53">RENATA APARECIDA DOS SANTOS MESSIAS<text:tab/>1994301‑6<text:tab/>002<text:tab/>0134<text:tab/>001<text:tab/>08:00</text:p>
      <text:p text:style-name="P53">RENATA CAROLINE FELIX DA SILVA<text:tab/>1998855‑9<text:tab/>008<text:tab/>0106<text:tab/>015<text:tab/>14:00</text:p>
      <text:p text:style-name="P53">RENATA CAROLINE FELIX DA SILVA<text:tab/>2000877‑5<text:tab/>002<text:tab/>0106<text:tab/>002<text:tab/>08:00</text:p>
      <text:p text:style-name="P53">RENATA CECILIA DE CAMARGO ROCHA<text:tab/>1967502‑0<text:tab/>002<text:tab/>0134<text:tab/>007<text:tab/>08:00</text:p>
      <text:p text:style-name="P53">RENATA CHICOLI<text:tab/>1870431‑0<text:tab/>002<text:tab/>0105<text:tab/>003<text:tab/>08:00</text:p>
      <text:p text:style-name="P53">RENATA CHICOLI<text:tab/>1870735‑1<text:tab/>006<text:tab/>0105<text:tab/>003<text:tab/>14:00</text:p>
      <text:p text:style-name="P53">RENATA CIRILO SILVA COURA<text:tab/>1997044‑7<text:tab/>002<text:tab/>0134<text:tab/>002<text:tab/>08:00</text:p>
      <text:p text:style-name="P53">RENATA COELHO DOS SANTOS<text:tab/>2002306‑5<text:tab/>002<text:tab/>0134<text:tab/>001<text:tab/>08:00</text:p>
      <text:p text:style-name="P53">RENATA COSTA DA SILVA<text:tab/>1994529‑9<text:tab/>002<text:tab/>0134<text:tab/>002<text:tab/>08:00</text:p>
      <text:p text:style-name="P53">RENATA CRISTINA DE JESUS DO ESPIRITO SANTO<text:tab/>1989895‑9<text:tab/>002<text:tab/>0134<text:tab/>006<text:tab/>08:00</text:p>
      <text:p text:style-name="P53">RENATA CRISTINA FERREIRA YASSU NAKAMA<text:tab/>1872572‑4<text:tab/>002<text:tab/>0134<text:tab/>004<text:tab/>08:00</text:p>
      <text:p text:style-name="P53">RENATA DA SILVA INACIO GOUVEA<text:tab/>1867172‑1<text:tab/>006<text:tab/>0105<text:tab/>003<text:tab/>14:00</text:p>
      <text:p text:style-name="P53">RENATA DA SILVA INACIO GOUVEA<text:tab/>1867217‑5<text:tab/>002<text:tab/>0105<text:tab/>005<text:tab/>08:00</text:p>
      <text:p text:style-name="P53">RENATA DANIELE RODRIGUES DE SOUSA<text:tab/>1991398‑2<text:tab/>002<text:tab/>0134<text:tab/>007<text:tab/>08:00</text:p>
      <text:p text:style-name="P53">RENATA DE MORAES E SILVA<text:tab/>1941219‑3<text:tab/>004<text:tab/>0122<text:tab/>001<text:tab/>14:00</text:p>
      <text:p text:style-name="P53">RENATA DO NASCIMENTO CRUZ<text:tab/>2002228‑0<text:tab/>006<text:tab/>0122<text:tab/>003<text:tab/>14:00</text:p>
      <text:p text:style-name="P53">RENATA DOS SANTOS<text:tab/>1958982‑4<text:tab/>002<text:tab/>0134<text:tab/>007<text:tab/>08:00</text:p>
      <text:p text:style-name="P53">RENATA DOS SANTOS LARA<text:tab/>1890250‑2<text:tab/>002<text:tab/>0134<text:tab/>004<text:tab/>08:00</text:p>
      <text:p text:style-name="P53">RENATA FERREIRA DA CRUZ<text:tab/>1891228‑1<text:tab/>006<text:tab/>0105<text:tab/>003<text:tab/>14:00</text:p>
      <text:p text:style-name="P53">RENATA FERREIRA DA CRUZ<text:tab/>1891481‑0<text:tab/>002<text:tab/>0105<text:tab/>006<text:tab/>08:00</text:p>
      <text:p text:style-name="P53"><text:soft-page-break/>RENATA FERREIRA DE MORAIS<text:tab/>1934122‑9<text:tab/>008<text:tab/>0112<text:tab/>004<text:tab/>14:00</text:p>
      <text:p text:style-name="P53">RENATA FURTADO MENDES<text:tab/>1868565‑0<text:tab/>002<text:tab/>0105<text:tab/>002<text:tab/>08:00</text:p>
      <text:p text:style-name="P53">RENATA FURTADO MENDES<text:tab/>1870305‑4<text:tab/>006<text:tab/>0105<text:tab/>003<text:tab/>14:00</text:p>
      <text:p text:style-name="P53">RENATA GARDIANO<text:tab/>1864748‑0<text:tab/>006<text:tab/>0105<text:tab/>003<text:tab/>14:00</text:p>
      <text:p text:style-name="P53">RENATA GARDIANO<text:tab/>1865130‑5<text:tab/>002<text:tab/>0105<text:tab/>003<text:tab/>08:00</text:p>
      <text:p text:style-name="P53">RENATA GRAZIELE SILVA CUNHA<text:tab/>1971477‑7<text:tab/>002<text:tab/>0134<text:tab/>005<text:tab/>08:00</text:p>
      <text:p text:style-name="P53">RENATA GUARINO SILVA<text:tab/>1996524‑9<text:tab/>002<text:tab/>0134<text:tab/>001<text:tab/>08:00</text:p>
      <text:p text:style-name="P53">RENATA KELLY SOUZA GONCALVES<text:tab/>1908508‑7<text:tab/>006<text:tab/>0122<text:tab/>003<text:tab/>14:00</text:p>
      <text:p text:style-name="P53"/>
      <text:p text:style-name="P53">RENATA LEAL COSTA<text:tab/>1989534‑8<text:tab/>002<text:tab/>0134<text:tab/>008<text:tab/>08:00</text:p>
      <text:p text:style-name="P53">RENATA LOPES GONCALVES DE SOUZA<text:tab/>1977737‑0<text:tab/>002<text:tab/>0105<text:tab/>006<text:tab/>08:00</text:p>
      <text:p text:style-name="P53">RENATA LOPES GONCALVES DE SOUZA<text:tab/>1977745‑0<text:tab/>006<text:tab/>0105<text:tab/>007<text:tab/>14:00</text:p>
      <text:p text:style-name="P53">RENATA MEDAU<text:tab/>1863535‑0<text:tab/>007<text:tab/>0105<text:tab/>009<text:tab/>14:00</text:p>
      <text:p text:style-name="P53">RENATA MEDAU<text:tab/>1863556‑3<text:tab/>002<text:tab/>0105<text:tab/>003<text:tab/>08:00</text:p>
      <text:p text:style-name="P53">RENATA MIRANDA DA SILVA MARTINS<text:tab/>1989598‑4<text:tab/>006<text:tab/>0115<text:tab/>001<text:tab/>14:00</text:p>
      <text:p text:style-name="P53">RENATA NASSRALLA KASSIS<text:tab/>1863941‑0<text:tab/>007<text:tab/>0122<text:tab/>007<text:tab/>14:00</text:p>
      <text:p text:style-name="P53">RENATA NUNES TAVARES<text:tab/>2000312‑9<text:tab/>002<text:tab/>0134<text:tab/>002<text:tab/>08:00</text:p>
      <text:p text:style-name="P53">RENATA PEREIRA DA FONSECA SOUZA<text:tab/>1986729‑8<text:tab/>002<text:tab/>0134<text:tab/>006<text:tab/>08:00</text:p>
      <text:p text:style-name="P53">RENATA PEREIRA DOS SANTOS<text:tab/>1962394‑1<text:tab/>002<text:tab/>0134<text:tab/>006<text:tab/>08:00</text:p>
      <text:p text:style-name="P53">RENATA ROQUE DOS SANTOS<text:tab/>1977732‑9<text:tab/>002<text:tab/>0134<text:tab/>007<text:tab/>08:00</text:p>
      <text:p text:style-name="P53">RENATA SANTANA LIMA FERREIRA<text:tab/>1864673‑5<text:tab/>002<text:tab/>0306<text:tab/>012<text:tab/>08:00</text:p>
      <text:p text:style-name="P53">RENATA SANTOS GONCALVES<text:tab/>1969077‑0<text:tab/>006<text:tab/>0122<text:tab/>006<text:tab/>14:00</text:p>
      <text:p text:style-name="P53">RENATA SILVA DA GRACA<text:tab/>1870315‑1<text:tab/>002<text:tab/>0306<text:tab/>013<text:tab/>08:00</text:p>
      <text:p text:style-name="P53">RENATA SILVA DE LIMA MUNIZ<text:tab/>2002735‑4<text:tab/>002<text:tab/>0134<text:tab/>002<text:tab/>08:00</text:p>
      <text:p text:style-name="P53">RENATA SOARES FERREIRA<text:tab/>1921806‑0<text:tab/>002<text:tab/>0105<text:tab/>005<text:tab/>08:00</text:p>
      <text:p text:style-name="P53">RENATA SOARES FERREIRA<text:tab/>1921807‑9<text:tab/>006<text:tab/>0105<text:tab/>004<text:tab/>14:00</text:p>
      <text:p text:style-name="P53">RENATA SOUZA FERREIRA ANTONIASSI<text:tab/>1868041‑0<text:tab/>006<text:tab/>0122<text:tab/>003<text:tab/>14:00</text:p>
      <text:p text:style-name="P53">RENATA STEFANI CORREIA DA SILVA<text:tab/>1938260‑0<text:tab/>002<text:tab/>0134<text:tab/>004<text:tab/>08:00</text:p>
      <text:p text:style-name="P53">RENATA SUSI MOSSMANN<text:tab/>1955683‑7<text:tab/>006<text:tab/>0122<text:tab/>006<text:tab/>14:00</text:p>
      <text:p text:style-name="P53">RENATA TERTULIANO DA SILVA<text:tab/>1990407‑0<text:tab/>002<text:tab/>0134<text:tab/>008<text:tab/>08:00</text:p>
      <text:p text:style-name="P53">RENATA THEBAS DE MOURA<text:tab/>1944309‑9<text:tab/>006<text:tab/>0122<text:tab/>004<text:tab/>14:00</text:p>
      <text:p text:style-name="P53">RENATA YUMY KIMURA<text:tab/>1969073‑8<text:tab/>002<text:tab/>0134<text:tab/>006<text:tab/>08:00</text:p>
      <text:p text:style-name="P53">RENATO APARECIDO DE OLIVEIRA MARTINS RUIVO<text:tab/>1987429‑4<text:tab/>002<text:tab/>0134<text:tab/>007<text:tab/>08:00</text:p>
      <text:p text:style-name="P53">RENATO ARIEL LEME<text:tab/>1951279‑1<text:tab/>002<text:tab/>0134<text:tab/>005<text:tab/>08:00</text:p>
      <text:p text:style-name="P53">RENATO AUGUSTO DE CAMPOS<text:tab/>1869329‑6<text:tab/>008<text:tab/>0112<text:tab/>004<text:tab/>14:00</text:p>
      <text:p text:style-name="P53">RENATO BATISTA DE JESUS SA<text:tab/>1906589‑2<text:tab/>003<text:tab/>0134<text:tab/>009<text:tab/>08:00</text:p>
      <text:p text:style-name="P53">RENATO CEZAR ANANIAS DO AMARAL<text:tab/>1999271‑8<text:tab/>006<text:tab/>0122<text:tab/>002<text:tab/>14:00</text:p>
      <text:p text:style-name="P53">RENATO CUGINI JUNIOR<text:tab/>1995902‑8<text:tab/>007<text:tab/>0122<text:tab/>007<text:tab/>14:00</text:p>
      <text:p text:style-name="P53">RENATO DA SILVA ALMEIDA<text:tab/>1992271‑0<text:tab/>006<text:tab/>0122<text:tab/>003<text:tab/>14:00</text:p>
      <text:p text:style-name="P53">RENATO DA SILVA LUZ<text:tab/>1862902‑4<text:tab/>002<text:tab/>0306<text:tab/>008<text:tab/>08:00</text:p>
      <text:p text:style-name="P53">RENATO DA SIVA SENA<text:tab/>1985795‑0<text:tab/>006<text:tab/>0122<text:tab/>005<text:tab/>14:00</text:p>
      <text:p text:style-name="P53">RENATO DE ALMEIDA SILVA<text:tab/>2002159‑3<text:tab/>001<text:tab/>0105<text:tab/>001<text:tab/>08:00</text:p>
      <text:p text:style-name="P53">RENATO DE ALMEIDA SILVA<text:tab/>2002216‑6<text:tab/>006<text:tab/>0105<text:tab/>001<text:tab/>14:00</text:p>
      <text:p text:style-name="P53">RENATO DE MENEZES QUINTINO<text:tab/>2000931‑3<text:tab/>006<text:tab/>0122<text:tab/>003<text:tab/>14:00</text:p>
      <text:p text:style-name="P53">RENATO DE SOUSA<text:tab/>1864200‑4<text:tab/>002<text:tab/>0105<text:tab/>004<text:tab/>08:00</text:p>
      <text:p text:style-name="P53">RENATO DE SOUSA<text:tab/>1864243‑8<text:tab/>006<text:tab/>0105<text:tab/>004<text:tab/>14:00</text:p>
      <text:p text:style-name="P53">RENATO DE SOUZA<text:tab/>1899697‑3<text:tab/>006<text:tab/>0122<text:tab/>003<text:tab/>14:00</text:p>
      <text:p text:style-name="P53">RENATO DO NASCIMENTO DIAS CHAMILET<text:tab/>1997632‑1<text:tab/>006<text:tab/>0122<text:tab/>002<text:tab/>14:00</text:p>
      <text:p text:style-name="P53">RENATO FELIPE DE OLIVEIRA<text:tab/>1981026‑1<text:tab/>002<text:tab/>0105<text:tab/>008<text:tab/>08:00</text:p>
      <text:p text:style-name="P53">RENATO FELIPE DE OLIVEIRA<text:tab/>1981042‑3<text:tab/>006<text:tab/>0105<text:tab/>007<text:tab/>14:00</text:p>
      <text:p text:style-name="P53">RENATO FERREIRA MACHADO<text:tab/>1872633‑0<text:tab/>003<text:tab/>0134<text:tab/>009<text:tab/>08:00</text:p>
      <text:p text:style-name="P53">RENATO FERREIRA PIMENTA<text:tab/>1960705‑9<text:tab/>008<text:tab/>0112<text:tab/>004<text:tab/>14:00</text:p>
      <text:p text:style-name="P53">RENATO FERREIRA SANTOS<text:tab/>1942135‑4<text:tab/>002<text:tab/>0105<text:tab/>005<text:tab/>08:00</text:p>
      <text:p text:style-name="P53">RENATO FERREIRA SANTOS<text:tab/>1942204‑0<text:tab/>006<text:tab/>0105<text:tab/>005<text:tab/>14:00</text:p>
      <text:p text:style-name="P53">RENATO FRANCISCO LEMES MARTINS<text:tab/>1979873‑3<text:tab/>006<text:tab/>0122<text:tab/>006<text:tab/>14:00</text:p>
      <text:p text:style-name="P53">RENATO FREITAS DE ARRUDA<text:tab/>1886019‑2<text:tab/>003<text:tab/>0134<text:tab/>009<text:tab/>08:00</text:p>
      <text:p text:style-name="P53">RENATO GOMES<text:tab/>1862307‑7<text:tab/>002<text:tab/>0306<text:tab/>008<text:tab/>08:00</text:p>
      <text:p text:style-name="P53">RENATO GOMES JUNIOR<text:tab/>1992697‑9<text:tab/>006<text:tab/>0122<text:tab/>002<text:tab/>14:00</text:p>
      <text:p text:style-name="P53">RENATO GONCALVES DA CRUZ<text:tab/>1908541‑9<text:tab/>002<text:tab/>0134<text:tab/>005<text:tab/>08:00</text:p>
      <text:p text:style-name="P53">RENATO HENRIQUE DE OLIVEIRA CAMARGO<text:tab/>1868653‑2<text:tab/>002<text:tab/>0306<text:tab/>014<text:tab/>08:00</text:p>
      <text:p text:style-name="P53">RENATO JORGE FELISMINO<text:tab/>1864599‑2<text:tab/>007<text:tab/>0122<text:tab/>007<text:tab/>14:00</text:p>
      <text:p text:style-name="P53">RENATO LEONELLO DE CARVALHO<text:tab/>1955260‑2<text:tab/>003<text:tab/>0134<text:tab/>009<text:tab/>08:00</text:p>
      <text:p text:style-name="P53">RENATO LUIZ GONCALEZ<text:tab/>1992130‑6<text:tab/>003<text:tab/>0134<text:tab/>008<text:tab/>08:00</text:p>
      <text:p text:style-name="P53">RENATO MACHIAO<text:tab/>2001743‑0<text:tab/>002<text:tab/>0134<text:tab/>002<text:tab/>08:00</text:p>
      <text:p text:style-name="P53">RENATO MATOS MIRANDA DE OLIVEIRA<text:tab/>1988755‑8<text:tab/>006<text:tab/>0122<text:tab/>006<text:tab/>14:00</text:p>
      <text:p text:style-name="P53">RENATO MESQUITA DE ARAUJO SILVA<text:tab/>1930144‑8<text:tab/>006<text:tab/>0122<text:tab/>004<text:tab/>14:00</text:p>
      <text:p text:style-name="P53">RENATO MIRANDA BARBOSA<text:tab/>1923749‑9<text:tab/>003<text:tab/>0134<text:tab/>009<text:tab/>08:00</text:p>
      <text:p text:style-name="P53">RENATO MITYO IGARASHI<text:tab/>1992730‑4<text:tab/>006<text:tab/>0122<text:tab/>002<text:tab/>14:00</text:p>
      <text:p text:style-name="P53">RENATO NATALIO CARDOSO<text:tab/>1992074‑1<text:tab/>006<text:tab/>0122<text:tab/>002<text:tab/>14:00</text:p>
      <text:p text:style-name="P53">RENATO OLIVEIRA CAMPOS<text:tab/>1994442‑0<text:tab/>002<text:tab/>0134<text:tab/>001<text:tab/>08:00</text:p>
      <text:p text:style-name="P53">RENATO PAIXAO ORLANDI<text:tab/>1867807‑6<text:tab/>002<text:tab/>0306<text:tab/>008<text:tab/>08:00</text:p>
      <text:p text:style-name="P53">RENATO PANSANI<text:tab/>1882250‑9<text:tab/>006<text:tab/>0122<text:tab/>003<text:tab/>14:00</text:p>
      <text:p text:style-name="P53"/>
      <text:p text:style-name="P53">RENATO PEREIRA PIRES<text:tab/>1919855‑8<text:tab/>002<text:tab/>0134<text:tab/>004<text:tab/>08:00</text:p>
      <text:p text:style-name="P53">RENATO PEREIRA SOARES<text:tab/>1864176‑8<text:tab/>002<text:tab/>0306<text:tab/>011<text:tab/>08:00</text:p>
      <text:p text:style-name="P53">RENATO RESENDE DO NASCIMENTO<text:tab/>1988748‑5<text:tab/>002<text:tab/>0134<text:tab/>007<text:tab/>08:00</text:p>
      <text:p text:style-name="P53">RENATO SANTOS SOUZA<text:tab/>1869645‑7<text:tab/>008<text:tab/>0112<text:tab/>004<text:tab/>14:00</text:p>
      <text:p text:style-name="P53">RENATO SIDNEI DA SILVA<text:tab/>1870052‑7<text:tab/>003<text:tab/>0134<text:tab/>009<text:tab/>08:00</text:p>
      <text:p text:style-name="P53">RENATO SILVA MACHADO FELIPPE<text:tab/>1955045‑6<text:tab/>007<text:tab/>0122<text:tab/>007<text:tab/>14:00</text:p>
      <text:p text:style-name="P53"><text:soft-page-break/>RENATO SPINOZA ANDREO<text:tab/>1866353‑2<text:tab/>005<text:tab/>0122<text:tab/>001<text:tab/>14:00</text:p>
      <text:p text:style-name="P53">RENATO TRIGO LIMA<text:tab/>1863860‑0<text:tab/>003<text:tab/>0134<text:tab/>009<text:tab/>08:00</text:p>
      <text:p text:style-name="P53">RENATO VIRGILIO LUCAS<text:tab/>1954051‑5<text:tab/>002<text:tab/>0134<text:tab/>008<text:tab/>08:00</text:p>
      <text:p text:style-name="P53">RENE AUGUSTO DA SILVA LEITE<text:tab/>1908595‑8<text:tab/>008<text:tab/>0112<text:tab/>004<text:tab/>14:00</text:p>
      <text:p text:style-name="P53">RENE HERKEND JEANN DA CONCEICAO LAGO<text:tab/>1996405‑6<text:tab/>002<text:tab/>0105<text:tab/>001<text:tab/>08:00</text:p>
      <text:p text:style-name="P53">RENE HERKEND JEANN DA CONCEICAO LAGO<text:tab/>1996768‑3<text:tab/>006<text:tab/>0105<text:tab/>002<text:tab/>14:00</text:p>
      <text:p text:style-name="P53">RENEA PAULA DE FARIA<text:tab/>1990450‑9<text:tab/>002<text:tab/>0134<text:tab/>007<text:tab/>08:00</text:p>
      <text:p text:style-name="P53">RENILDA MARIA DOS SANTOS<text:tab/>1996614‑8<text:tab/>002<text:tab/>0134<text:tab/>001<text:tab/>08:00</text:p>
      <text:p text:style-name="P53">RENNAN RESENDE PESSOA<text:tab/>2001574‑7<text:tab/>002<text:tab/>0134<text:tab/>002<text:tab/>08:00</text:p>
      <text:p text:style-name="P53">RENNER MARCOS NASCIMENTO DE SOUZA<text:tab/>1986501‑5<text:tab/>002<text:tab/>0134<text:tab/>005<text:tab/>08:00</text:p>
      <text:p text:style-name="P53">RHAFAELLA MARIA DE PAULA MACEDO<text:tab/>1996267‑3<text:tab/>002<text:tab/>0134<text:tab/>001<text:tab/>08:00</text:p>
      <text:p text:style-name="P53">RHAISSA MOREIRA<text:tab/>1979574‑2<text:tab/>006<text:tab/>0105<text:tab/>006<text:tab/>14:00</text:p>
      <text:p text:style-name="P53">RHAISSA MOREIRA<text:tab/>1979602‑1<text:tab/>002<text:tab/>0105<text:tab/>008<text:tab/>08:00</text:p>
      <text:p text:style-name="P53">RHALIDA SAMIRA DIB GREGORUTTE<text:tab/>1988392‑7<text:tab/>002<text:tab/>0105<text:tab/>007<text:tab/>08:00</text:p>
      <text:p text:style-name="P53">RHALIDA SAMIRA DIB GREGORUTTE<text:tab/>1988416‑8<text:tab/>006<text:tab/>0105<text:tab/>007<text:tab/>14:00</text:p>
      <text:p text:style-name="P53">RHAMON FERNANDES ALMEIDA PEREIRA<text:tab/>1867115‑2<text:tab/>002<text:tab/>0306<text:tab/>007<text:tab/>08:00</text:p>
      <text:p text:style-name="P53">RHAVI RAFAEL CHAGAS DA SILVA<text:tab/>1984194‑9<text:tab/>002<text:tab/>0134<text:tab/>005<text:tab/>08:00</text:p>
      <text:p text:style-name="P53">RHAYREM ESTHEFANY PEREIRA BARBOSA<text:tab/>1864900‑9<text:tab/>002<text:tab/>0105<text:tab/>003<text:tab/>08:00</text:p>
      <text:p text:style-name="P53">RHAYREM ESTHEFANY PEREIRA BARBOSA<text:tab/>1864914‑9<text:tab/>006<text:tab/>0105<text:tab/>004<text:tab/>14:00</text:p>
      <text:p text:style-name="P53">RHEBECCA NOGUEIRA DOS SANTOS<text:tab/>1983731‑3<text:tab/>002<text:tab/>0134<text:tab/>008<text:tab/>08:00</text:p>
      <text:p text:style-name="P53">RHERISON VALTER BRANDAO DA SILVA<text:tab/>1874403‑6<text:tab/>003<text:tab/>0134<text:tab/>009<text:tab/>08:00</text:p>
      <text:p text:style-name="P53">RHOGE DE ALMEIDA DE JESUS<text:tab/>1987687‑4<text:tab/>002<text:tab/>0134<text:tab/>007<text:tab/>08:00</text:p>
      <text:p text:style-name="P53">RIAN APARECIDO BRAZ DA SILVA<text:tab/>1889526‑3<text:tab/>002<text:tab/>0134<text:tab/>003<text:tab/>08:00</text:p>
      <text:p text:style-name="P53">RIAN FABIO NUNES<text:tab/>1869361‑0<text:tab/>001<text:tab/>0306<text:tab/>002<text:tab/>08:00</text:p>
      <text:p text:style-name="P53">RIAN PABLO PEDRA OLIVEIRA<text:tab/>1868895‑0<text:tab/>002<text:tab/>0306<text:tab/>011<text:tab/>08:00</text:p>
      <text:p text:style-name="P53">RIBERTO TAVARES DA SILVA<text:tab/>1964678‑0<text:tab/>006<text:tab/>0122<text:tab/>005<text:tab/>14:00</text:p>
      <text:p text:style-name="P53">RICARDO ALVES BUENO<text:tab/>1937534‑4<text:tab/>006<text:tab/>0122<text:tab/>004<text:tab/>14:00</text:p>
      <text:p text:style-name="P53">RICARDO ANTONIO RODRIGUES PRADO SANTOS<text:tab/>1990467‑3<text:tab/>002<text:tab/>0134<text:tab/>008<text:tab/>08:00</text:p>
      <text:p text:style-name="P53">RICARDO APARECIDO PEREIRA DA SILVA<text:tab/>1979119‑4<text:tab/>002<text:tab/>0134<text:tab/>006<text:tab/>08:00</text:p>
      <text:p text:style-name="P53">RICARDO BARROS DE FREITAS<text:tab/>1987610‑6<text:tab/>002<text:tab/>0134<text:tab/>008<text:tab/>08:00</text:p>
      <text:p text:style-name="P53">RICARDO BENTO SIQUEIRA FILHO<text:tab/>1999660‑8<text:tab/>008<text:tab/>0112<text:tab/>004<text:tab/>14:00</text:p>
      <text:p text:style-name="P53">RICARDO BEZERRA DA SILVA<text:tab/>1865066‑0<text:tab/>002<text:tab/>0306<text:tab/>013<text:tab/>08:00</text:p>
      <text:p text:style-name="P53">RICARDO BRAZ RODRIGUES<text:tab/>1989131‑8<text:tab/>002<text:tab/>0134<text:tab/>008<text:tab/>08:00</text:p>
      <text:p text:style-name="P53">RICARDO BRITES RIBEIRO DE CASTRO<text:tab/>2000246‑7<text:tab/>002<text:tab/>0134<text:tab/>003<text:tab/>08:00</text:p>
      <text:p text:style-name="P53">RICARDO CAMPOS GOMES<text:tab/>1909317‑9<text:tab/>008<text:tab/>0106<text:tab/>012<text:tab/>14:00</text:p>
      <text:p text:style-name="P53">RICARDO CAMPOS GOMES<text:tab/>1910335‑2<text:tab/>002<text:tab/>0106<text:tab/>012<text:tab/>08:00</text:p>
      <text:p text:style-name="P53">RICARDO CASTRO PEREIRA<text:tab/>1929196‑5<text:tab/>002<text:tab/>0134<text:tab/>003<text:tab/>08:00</text:p>
      <text:p text:style-name="P53">RICARDO CELSO BARBOSA TOME<text:tab/>1924657‑9<text:tab/>008<text:tab/>0112<text:tab/>004<text:tab/>14:00</text:p>
      <text:p text:style-name="P53">RICARDO CORTESI DE FIGUEIREDO<text:tab/>2001843‑6<text:tab/>001<text:tab/>0306<text:tab/>001<text:tab/>08:00</text:p>
      <text:p text:style-name="P53">RICARDO CRUZ MIRANDA<text:tab/>1916979‑5<text:tab/>008<text:tab/>0112<text:tab/>004<text:tab/>14:00</text:p>
      <text:p text:style-name="P53">RICARDO DA SILVA ARAUJO<text:tab/>1896804‑0<text:tab/>008<text:tab/>0112<text:tab/>004<text:tab/>14:00</text:p>
      <text:p text:style-name="P53">RICARDO DA SILVA MORENO<text:tab/>1972165‑0<text:tab/>002<text:tab/>0134<text:tab/>007<text:tab/>08:00</text:p>
      <text:p text:style-name="P53">RICARDO DA SILVA POIANI<text:tab/>1918982‑6<text:tab/>008<text:tab/>0112<text:tab/>004<text:tab/>14:00</text:p>
      <text:p text:style-name="P53">RICARDO DA SILVA SENA<text:tab/>1989956‑4<text:tab/>003<text:tab/>0134<text:tab/>009<text:tab/>08:00</text:p>
      <text:p text:style-name="P53">RICARDO DA SILVA TRINDADE<text:tab/>1874032‑4<text:tab/>003<text:tab/>0134<text:tab/>009<text:tab/>08:00</text:p>
      <text:p text:style-name="P53">RICARDO DANIEL SOARES DA SILVA<text:tab/>1871690‑3<text:tab/>002<text:tab/>0306<text:tab/>009<text:tab/>08:00</text:p>
      <text:p text:style-name="P53">RICARDO DE ALBUQUERQUE SOUZA<text:tab/>1975627‑5<text:tab/>002<text:tab/>0134<text:tab/>007<text:tab/>08:00</text:p>
      <text:p text:style-name="P53">RICARDO DE ANDRADE PIMENTA<text:tab/>1993422‑0<text:tab/>006<text:tab/>0122<text:tab/>002<text:tab/>14:00</text:p>
      <text:p text:style-name="P53">RICARDO DE CARVALHO ISIDIO BRUNO<text:tab/>1997986‑0<text:tab/>002<text:tab/>0134<text:tab/>002<text:tab/>08:00</text:p>
      <text:p text:style-name="P53">RICARDO DE OLIVEIRA<text:tab/>1989530‑5<text:tab/>001<text:tab/>0306<text:tab/>005<text:tab/>08:00</text:p>
      <text:p text:style-name="P53">RICARDO DE OLIVEIRA FILHO<text:tab/>1995460‑3<text:tab/>001<text:tab/>0306<text:tab/>001<text:tab/>08:00</text:p>
      <text:p text:style-name="P53">RICARDO DE SOUZA PEREIRA DA SILVA<text:tab/>1880667‑8<text:tab/>002<text:tab/>0134<text:tab/>005<text:tab/>08:00</text:p>
      <text:p text:style-name="P53">RICARDO DIAS FIDELIS OLEGARIO<text:tab/>1958998‑0<text:tab/>008<text:tab/>0112<text:tab/>004<text:tab/>14:00</text:p>
      <text:p text:style-name="P53">RICARDO DIAS JOAQUIM<text:tab/>1973769‑6<text:tab/>002<text:tab/>0134<text:tab/>007<text:tab/>08:00</text:p>
      <text:p text:style-name="P53">RICARDO DOS SANTOS KODAIRA<text:tab/>1998826‑5<text:tab/>003<text:tab/>0134<text:tab/>008<text:tab/>08:00</text:p>
      <text:p text:style-name="P53">RICARDO EGYDIO BENETTI NETO<text:tab/>1983047‑5<text:tab/>008<text:tab/>0106<text:tab/>015<text:tab/>14:00</text:p>
      <text:p text:style-name="P53">RICARDO EGYDIO BENETTI NETO<text:tab/>1983066‑1<text:tab/>002<text:tab/>0106<text:tab/>013<text:tab/>08:00</text:p>
      <text:p text:style-name="P53"/>
      <text:p text:style-name="P53">RICARDO FELIPE DA FONSECA BARBOSA<text:tab/>1921136‑8<text:tab/>008<text:tab/>0112<text:tab/>005<text:tab/>14:00</text:p>
      <text:p text:style-name="P53">RICARDO FERREIRA DA SILVA<text:tab/>1864041‑9<text:tab/>006<text:tab/>0122<text:tab/>004<text:tab/>14:00</text:p>
      <text:p text:style-name="P53">RICARDO FRANCISCO DA SILVA<text:tab/>1995747‑5<text:tab/>002<text:tab/>0134<text:tab/>002<text:tab/>08:00</text:p>
      <text:p text:style-name="P53">RICARDO GALACCI JUNIOR<text:tab/>1980989‑1<text:tab/>006<text:tab/>0122<text:tab/>006<text:tab/>14:00</text:p>
      <text:p text:style-name="P53">RICARDO GOMES BARRETO<text:tab/>2002020‑1<text:tab/>006<text:tab/>0105<text:tab/>001<text:tab/>14:00</text:p>
      <text:p text:style-name="P53">RICARDO GOMES BARRETO<text:tab/>2002051‑1<text:tab/>002<text:tab/>0105<text:tab/>001<text:tab/>08:00</text:p>
      <text:p text:style-name="P53">RICARDO HENRIQUE<text:tab/>1929278‑3<text:tab/>002<text:tab/>0134<text:tab/>005<text:tab/>08:00</text:p>
      <text:p text:style-name="P53">RICARDO HENRIQUE BARROS ARAUJO MORAES<text:tab/>1863499‑0<text:tab/>002<text:tab/>0105<text:tab/>003<text:tab/>08:00</text:p>
      <text:p text:style-name="P53">RICARDO HENRIQUE BARROS ARAUJO MORAES<text:tab/>1863954‑2<text:tab/>006<text:tab/>0105<text:tab/>005<text:tab/>14:00</text:p>
      <text:p text:style-name="P53">RICARDO HENRIQUE DE OLIVEIRA<text:tab/>1980535‑7<text:tab/>001<text:tab/>0306<text:tab/>005<text:tab/>08:00</text:p>
      <text:p text:style-name="P53">RICARDO JUAN DE PONTES SOUZA<text:tab/>1898622‑6<text:tab/>008<text:tab/>0112<text:tab/>005<text:tab/>14:00</text:p>
      <text:p text:style-name="P53">RICARDO KIOSHI KUBO<text:tab/>1973417‑4<text:tab/>006<text:tab/>0122<text:tab/>006<text:tab/>14:00</text:p>
      <text:p text:style-name="P53">RICARDO LIMA DE ARAUJO CORREIA<text:tab/>1987884‑2<text:tab/>002<text:tab/>0134<text:tab/>006<text:tab/>08:00</text:p>
      <text:p text:style-name="P53">RICARDO LUIZ DA MATTA<text:tab/>1991896‑8<text:tab/>008<text:tab/>0112<text:tab/>005<text:tab/>14:00</text:p>
      <text:p text:style-name="P53">RICARDO LUIZ DINIZ DE BARROS<text:tab/>1867318‑0<text:tab/>006<text:tab/>0105<text:tab/>006<text:tab/>14:00</text:p>
      <text:p text:style-name="P53">RICARDO LUIZ DINIZ DE BARROS<text:tab/>1867349‑0<text:tab/>002<text:tab/>0105<text:tab/>005<text:tab/>08:00</text:p>
      <text:p text:style-name="P53">RICARDO LUIZ MELO DOS SANTOS<text:tab/>1874962‑3<text:tab/>001<text:tab/>0306<text:tab/>002<text:tab/>08:00</text:p>
      <text:p text:style-name="P53">RICARDO LUIZ MOREIRA<text:tab/>1991498‑9<text:tab/>008<text:tab/>0112<text:tab/>005<text:tab/>14:00</text:p>
      <text:p text:style-name="P53">RICARDO MATIAS MAIA SILVA<text:tab/>1863408‑7<text:tab/>008<text:tab/>0112<text:tab/>005<text:tab/>14:00</text:p>
      <text:p text:style-name="P53">RICARDO MIGUEL MARTINS DE SOUSA<text:tab/>1985988‑0<text:tab/>008<text:tab/>0112<text:tab/>005<text:tab/>14:00</text:p>
      <text:p text:style-name="P53">RICARDO MOTA MIRANDA<text:tab/>1864927‑0<text:tab/>003<text:tab/>0134<text:tab/>009<text:tab/>08:00</text:p>
      <text:p text:style-name="P53"><text:soft-page-break/>RICARDO MUROS MARINHO<text:tab/>1961157‑9<text:tab/>003<text:tab/>0134<text:tab/>009<text:tab/>08:00</text:p>
      <text:p text:style-name="P53">RICARDO NEMETH VIOLANTE<text:tab/>1964416‑7<text:tab/>007<text:tab/>0105<text:tab/>009<text:tab/>14:00</text:p>
      <text:p text:style-name="P53">RICARDO NEMETH VIOLANTE<text:tab/>1964424‑8<text:tab/>001<text:tab/>0105<text:tab/>001<text:tab/>08:00</text:p>
      <text:p text:style-name="P53">RICARDO ORLANDO COSTA<text:tab/>1997266‑0<text:tab/>001<text:tab/>0306<text:tab/>001<text:tab/>08:00</text:p>
      <text:p text:style-name="P53">RICARDO OTAVIANO BRAGA NUNES<text:tab/>1960172‑7<text:tab/>003<text:tab/>0134<text:tab/>009<text:tab/>08:00</text:p>
      <text:p text:style-name="P53">RICARDO PAULINO CARLETTI<text:tab/>1973446‑8<text:tab/>008<text:tab/>0112<text:tab/>005<text:tab/>14:00</text:p>
      <text:p text:style-name="P53">RICARDO PENA EDWARDS<text:tab/>1951857‑9<text:tab/>002<text:tab/>0134<text:tab/>006<text:tab/>08:00</text:p>
      <text:p text:style-name="P53">RICARDO PEREIRA ITISHE<text:tab/>1988256‑4<text:tab/>006<text:tab/>0122<text:tab/>006<text:tab/>14:00</text:p>
      <text:p text:style-name="P53">RICARDO RIBEIRO DE FREITAS<text:tab/>1948498‑4<text:tab/>002<text:tab/>0134<text:tab/>007<text:tab/>08:00</text:p>
      <text:p text:style-name="P53">RICARDO RIBEIRO JUSTINIANO<text:tab/>1970138‑1<text:tab/>002<text:tab/>0134<text:tab/>008<text:tab/>08:00</text:p>
      <text:p text:style-name="P53">RICARDO RIOJI HIRAI<text:tab/>1863619‑5<text:tab/>006<text:tab/>0122<text:tab/>004<text:tab/>14:00</text:p>
      <text:p text:style-name="P53">RICARDO RODASKI MARTINO<text:tab/>1874718‑3<text:tab/>001<text:tab/>0306<text:tab/>003<text:tab/>08:00</text:p>
      <text:p text:style-name="P53">RICARDO RODRIGUES FRANCISCO<text:tab/>1866942‑5<text:tab/>002<text:tab/>0306<text:tab/>012<text:tab/>08:00</text:p>
      <text:p text:style-name="P53">RICARDO ROGER CORREA DA SILVA<text:tab/>1867431‑3<text:tab/>006<text:tab/>0122<text:tab/>003<text:tab/>14:00</text:p>
      <text:p text:style-name="P53">RICARDO ROGERIO DOS SANTOS<text:tab/>1931539‑2<text:tab/>001<text:tab/>0306<text:tab/>002<text:tab/>08:00</text:p>
      <text:p text:style-name="P53">RICARDO SANCHES PONTE<text:tab/>1992421‑6<text:tab/>006<text:tab/>0122<text:tab/>002<text:tab/>14:00</text:p>
      <text:p text:style-name="P53">RICARDO SIQUEIRA LOPES JUNIOR<text:tab/>1995041‑1<text:tab/>002<text:tab/>0134<text:tab/>002<text:tab/>08:00</text:p>
      <text:p text:style-name="P53">RICARDO TEIXEIRA SILVA<text:tab/>1875561‑5<text:tab/>002<text:tab/>0134<text:tab/>003<text:tab/>08:00</text:p>
      <text:p text:style-name="P53">RICARDO VIANA MAGRO<text:tab/>1912394‑9<text:tab/>002<text:tab/>0134<text:tab/>003<text:tab/>08:00</text:p>
      <text:p text:style-name="P53">RICARDO VIEIRA FREITAS<text:tab/>1898373‑1<text:tab/>001<text:tab/>0306<text:tab/>002<text:tab/>08:00</text:p>
      <text:p text:style-name="P53">RICARDO WAGNER GUEDES SAMPAIO<text:tab/>1998010‑8<text:tab/>007<text:tab/>0122<text:tab/>007<text:tab/>14:00</text:p>
      <text:p text:style-name="P53">RICARDO XAVIER ALVES DOS SANTOS<text:tab/>1998383‑2<text:tab/>002<text:tab/>0134<text:tab/>001<text:tab/>08:00</text:p>
      <text:p text:style-name="P53">RICARDO YUDI ASSAI<text:tab/>1873104‑0<text:tab/>002<text:tab/>0134<text:tab/>003<text:tab/>08:00</text:p>
      <text:p text:style-name="P53">RICHAD FELIPE ANDRADE DE AZEVEDO<text:tab/>1992388‑0<text:tab/>008<text:tab/>0112<text:tab/>005<text:tab/>14:00</text:p>
      <text:p text:style-name="P53">RICHARD ANGELICOLA BENITES<text:tab/>1986730‑1<text:tab/>002<text:tab/>0134<text:tab/>007<text:tab/>08:00</text:p>
      <text:p text:style-name="P53">RICHARD GUSTAVO CELZI PEREIRA<text:tab/>1927896‑9<text:tab/>008<text:tab/>0112<text:tab/>005<text:tab/>14:00</text:p>
      <text:p text:style-name="P53">RICHARD HENRIQUE LIRA RIBEIRO<text:tab/>1974490‑0<text:tab/>002<text:tab/>0134<text:tab/>006<text:tab/>08:00</text:p>
      <text:p text:style-name="P53">RICHARD KENJI SAITO<text:tab/>1879077‑1<text:tab/>006<text:tab/>0122<text:tab/>003<text:tab/>14:00</text:p>
      <text:p text:style-name="P53">RICHARD KRISTOPHER NOVAIS GONCALVES COSTA MANSO<text:tab/>1942528‑7<text:tab/>006<text:tab/>0122<text:tab/>004<text:tab/>14:00</text:p>
      <text:p text:style-name="P53">RICHARD OLIVEIRA DOS SANTOS<text:tab/>1957252‑2<text:tab/>002<text:tab/>0105<text:tab/>006<text:tab/>08:00</text:p>
      <text:p text:style-name="P53">RICHARD OLIVEIRA DOS SANTOS<text:tab/>1957264‑6<text:tab/>006<text:tab/>0105<text:tab/>007<text:tab/>14:00</text:p>
      <text:p text:style-name="P53">RICHARD SCHIPPA<text:tab/>1996108‑1<text:tab/>008<text:tab/>0112<text:tab/>005<text:tab/>14:00</text:p>
      <text:p text:style-name="P53">RICHARD SILVA DAMIAO<text:tab/>1879797‑0<text:tab/>002<text:tab/>0134<text:tab/>004<text:tab/>08:00</text:p>
      <text:p text:style-name="P53">RICHELLIENE DE OLIVEIRA FERNANDES<text:tab/>1872784‑0<text:tab/>007<text:tab/>0122<text:tab/>007<text:tab/>14:00</text:p>
      <text:p text:style-name="P53">RICKSON DROBINICH DO NASCIMENTO<text:tab/>1921076‑0<text:tab/>002<text:tab/>0134<text:tab/>003<text:tab/>08:00</text:p>
      <text:p text:style-name="P53">RICKSON PASCOAL DO PRADO<text:tab/>2002169‑0<text:tab/>002<text:tab/>0134<text:tab/>001<text:tab/>08:00</text:p>
      <text:p text:style-name="P53">RIELLI GRACILIANO BARROS<text:tab/>2001330‑2<text:tab/>002<text:tab/>0134<text:tab/>001<text:tab/>08:00</text:p>
      <text:p text:style-name="P53">RIELZA SILVA PEREIRA<text:tab/>1902250‑6<text:tab/>002<text:tab/>0134<text:tab/>003<text:tab/>08:00</text:p>
      <text:p text:style-name="P53">RILDO CELSO PROENCA<text:tab/>1982291‑0<text:tab/>002<text:tab/>0134<text:tab/>008<text:tab/>08:00</text:p>
      <text:p text:style-name="P53">RINALDO DOS SANTOS SA AUGUSTINHO<text:tab/>1872881‑2<text:tab/>002<text:tab/>0134<text:tab/>004<text:tab/>08:00</text:p>
      <text:p text:style-name="P53">RINALDO JOSE ESTEVES PEREIRA<text:tab/>1867183‑7<text:tab/>002<text:tab/>0306<text:tab/>007<text:tab/>08:00</text:p>
      <text:p text:style-name="P53">RIQUELME MIGUEL ALVES DE JESUS RIBEIRO<text:tab/>1912195‑4<text:tab/>001<text:tab/>0306<text:tab/>002<text:tab/>08:00</text:p>
      <text:p text:style-name="P53"/>
      <text:p text:style-name="P53">RISETE MARTINS MACIEL SILVA<text:tab/>2002636‑6<text:tab/>002<text:tab/>0134<text:tab/>001<text:tab/>08:00</text:p>
      <text:p text:style-name="P53">RITA ANDREA GIANINI MONTEIRO<text:tab/>1995829‑3<text:tab/>007<text:tab/>0122<text:tab/>007<text:tab/>14:00</text:p>
      <text:p text:style-name="P53">RITA DE CASSIA<text:tab/>1876823‑7<text:tab/>002<text:tab/>0105<text:tab/>003<text:tab/>08:00</text:p>
      <text:p text:style-name="P53">RITA DE CASSIA<text:tab/>1876991‑8<text:tab/>006<text:tab/>0105<text:tab/>004<text:tab/>14:00</text:p>
      <text:p text:style-name="P53">RITA DE CASSIA CAMPOS<text:tab/>1897509‑7<text:tab/>006<text:tab/>0122<text:tab/>004<text:tab/>14:00</text:p>
      <text:p text:style-name="P53">RITA DE CASSIA DE ASSIS MARTINS SILVA<text:tab/>1962442‑5<text:tab/>002<text:tab/>0134<text:tab/>006<text:tab/>08:00</text:p>
      <text:p text:style-name="P53">RITA DE CASSIA DOS SANTOS OLIVEIRA<text:tab/>2002491‑6<text:tab/>002<text:tab/>0135<text:tab/>001<text:tab/>08:00</text:p>
      <text:p text:style-name="P53">RITA DE CASSIA FERNANDES OLIVEIRA<text:tab/>2001689‑1<text:tab/>002<text:tab/>0135<text:tab/>001<text:tab/>08:00</text:p>
      <text:p text:style-name="P53">RITA DE CASSIA ISRAEL CARVALHO<text:tab/>1864208‑0<text:tab/>006<text:tab/>0105<text:tab/>004<text:tab/>14:00</text:p>
      <text:p text:style-name="P53">RITA DE CASSIA ISRAEL CARVALHO<text:tab/>1972209‑5<text:tab/>002<text:tab/>0105<text:tab/>007<text:tab/>08:00</text:p>
      <text:p text:style-name="P53">RITA DE CASSIA SANTOS SOUZA<text:tab/>1943561‑4<text:tab/>002<text:tab/>0135<text:tab/>004<text:tab/>08:00</text:p>
      <text:p text:style-name="P53">RITA DE CASSIA SILVA<text:tab/>1922087‑1<text:tab/>002<text:tab/>0105<text:tab/>005<text:tab/>08:00</text:p>
      <text:p text:style-name="P53">RITA DE CASSIA SILVA<text:tab/>1922101‑0<text:tab/>006<text:tab/>0105<text:tab/>005<text:tab/>14:00</text:p>
      <text:p text:style-name="P53">RITA DE CASSIA TEIXEIRA MONTA<text:tab/>1872826‑0<text:tab/>002<text:tab/>0135<text:tab/>005<text:tab/>08:00</text:p>
      <text:p text:style-name="P53">RITA EDUARDA AZEVEDO<text:tab/>1865909‑8<text:tab/>002<text:tab/>0306<text:tab/>008<text:tab/>08:00</text:p>
      <text:p text:style-name="P53">RITA MARIA DE FREITAS ALCANTARA<text:tab/>1909622‑4<text:tab/>008<text:tab/>0112<text:tab/>005<text:tab/>14:00</text:p>
      <text:p text:style-name="P53">RITHIELY CHRISTE CRUZ<text:tab/>1983757‑7<text:tab/>002<text:tab/>0105<text:tab/>009<text:tab/>08:00</text:p>
      <text:p text:style-name="P53">RITHIELY CHRISTE CRUZ<text:tab/>1983772‑0<text:tab/>006<text:tab/>0105<text:tab/>009<text:tab/>14:00</text:p>
      <text:p text:style-name="P53">RIVALDO GERMANO DA SILVA<text:tab/>1986939‑8<text:tab/>003<text:tab/>0135<text:tab/>012<text:tab/>08:00</text:p>
      <text:p text:style-name="P53">RIVANIA GOMES BARBOSA<text:tab/>2002744‑3<text:tab/>002<text:tab/>0135<text:tab/>001<text:tab/>08:00</text:p>
      <text:p text:style-name="P53">ROBERSON DA SILVA MIRANDA<text:tab/>1955985‑2<text:tab/>002<text:tab/>0105<text:tab/>008<text:tab/>08:00</text:p>
      <text:p text:style-name="P53">ROBERSON DA SILVA MIRANDA<text:tab/>1955993‑3<text:tab/>006<text:tab/>0105<text:tab/>009<text:tab/>14:00</text:p>
      <text:p text:style-name="P53">ROBERSON GENESIO CUSTODIO<text:tab/>1932955‑5<text:tab/>006<text:tab/>0122<text:tab/>004<text:tab/>14:00</text:p>
      <text:p text:style-name="P53">ROBERT BARBOSA SCHNELL<text:tab/>1868391‑6<text:tab/>001<text:tab/>0105<text:tab/>001<text:tab/>08:00</text:p>
      <text:p text:style-name="P53">ROBERT BARBOSA SCHNELL<text:tab/>1868440‑8<text:tab/>006<text:tab/>0105<text:tab/>004<text:tab/>14:00</text:p>
      <text:p text:style-name="P53">ROBERT BARBOSA SCHNELL<text:tab/>1868458‑0<text:tab/>003<text:tab/>0105<text:tab/>009<text:tab/>08:00</text:p>
      <text:p text:style-name="P53">ROBERT BARRETO DA SILVA<text:tab/>1994908‑1<text:tab/>002<text:tab/>0135<text:tab/>001<text:tab/>08:00</text:p>
      <text:p text:style-name="P53">ROBERT DIAS GOMES<text:tab/>1948592‑1<text:tab/>008<text:tab/>0112<text:tab/>005<text:tab/>14:00</text:p>
      <text:p text:style-name="P53">ROBERT GAIA SIQUEIRA<text:tab/>1977036‑7<text:tab/>002<text:tab/>0135<text:tab/>009<text:tab/>08:00</text:p>
      <text:p text:style-name="P53">ROBERT JUNIOR VILELA<text:tab/>1968478‑9<text:tab/>002<text:tab/>0105<text:tab/>006<text:tab/>08:00</text:p>
      <text:p text:style-name="P53">ROBERT JUNIOR VILELA<text:tab/>1968502‑5<text:tab/>006<text:tab/>0105<text:tab/>008<text:tab/>14:00</text:p>
      <text:p text:style-name="P53">ROBERTA ALEIXO LEITE<text:tab/>1989058‑3<text:tab/>006<text:tab/>0122<text:tab/>006<text:tab/>14:00</text:p>
      <text:p text:style-name="P53">ROBERTA ALESSANDRA DA SILVA VICENTE<text:tab/>1996871‑0<text:tab/>006<text:tab/>0122<text:tab/>001<text:tab/>14:00</text:p>
      <text:p text:style-name="P53">ROBERTA ANDREZZA FAILACHE DE OLIVEIRA<text:tab/>1878310‑4<text:tab/>008<text:tab/>0112<text:tab/>005<text:tab/>14:00</text:p>
      <text:p text:style-name="P53">ROBERTA APARECIDA MARCONDES PIMENTA SALGADO<text:tab/>1870635‑5<text:tab/>005<text:tab/>0122<text:tab/>001<text:tab/>14:00</text:p>
      <text:p text:style-name="P53">ROBERTA CARMONA NOVAIS GOMES<text:tab/>1992907‑2<text:tab/>003<text:tab/>0135<text:tab/>010<text:tab/>08:00</text:p>
      <text:p text:style-name="P53"><text:soft-page-break/>ROBERTA CERQUEIRA BORGES<text:tab/>1880740‑2<text:tab/>002<text:tab/>0135<text:tab/>005<text:tab/>08:00</text:p>
      <text:p text:style-name="P53">ROBERTA COSTA<text:tab/>1999479‑6<text:tab/>008<text:tab/>0112<text:tab/>005<text:tab/>14:00</text:p>
      <text:p text:style-name="P53">ROBERTA DE OLIVEIRA<text:tab/>1992986‑2<text:tab/>002<text:tab/>0135<text:tab/>002<text:tab/>08:00</text:p>
      <text:p text:style-name="P53">ROBERTA DE TOLEDO PRADO<text:tab/>2002514‑9<text:tab/>002<text:tab/>0135<text:tab/>002<text:tab/>08:00</text:p>
      <text:p text:style-name="P53">ROBERTA LOANE DOS SANTOS SILVA<text:tab/>1983553‑1<text:tab/>006<text:tab/>0122<text:tab/>005<text:tab/>14:00</text:p>
      <text:p text:style-name="P53">ROBERTA LOPES GALLINARO<text:tab/>1954358‑1<text:tab/>005<text:tab/>0122<text:tab/>001<text:tab/>14:00</text:p>
      <text:p text:style-name="P53">ROBERTA MARCONDES FOURNIOL REBELLO<text:tab/>1988192‑4<text:tab/>002<text:tab/>0105<text:tab/>008<text:tab/>08:00</text:p>
      <text:p text:style-name="P53">ROBERTA MARCONDES FOURNIOL REBELLO<text:tab/>1988224‑6<text:tab/>006<text:tab/>0105<text:tab/>007<text:tab/>14:00</text:p>
      <text:p text:style-name="P53">ROBERTA MICHELE PEREIRA MIGLIANO<text:tab/>1984264‑3<text:tab/>001<text:tab/>0306<text:tab/>004<text:tab/>08:00</text:p>
      <text:p text:style-name="P53">ROBERTA MONTEIRO PINHO<text:tab/>1892617‑7<text:tab/>002<text:tab/>0135<text:tab/>005<text:tab/>08:00</text:p>
      <text:p text:style-name="P53">ROBERTA MOREIRA DOS SANTOS<text:tab/>1930045‑0<text:tab/>002<text:tab/>0105<text:tab/>003<text:tab/>08:00</text:p>
      <text:p text:style-name="P53">ROBERTA MOREIRA DOS SANTOS<text:tab/>1930065‑4<text:tab/>006<text:tab/>0105<text:tab/>003<text:tab/>14:00</text:p>
      <text:p text:style-name="P53">ROBERTA NASCIMENTO SANTIAGO<text:tab/>1968835‑0<text:tab/>002<text:tab/>0135<text:tab/>009<text:tab/>08:00</text:p>
      <text:p text:style-name="P53">ROBERTA SALAZAR<text:tab/>1968301‑4<text:tab/>002<text:tab/>0105<text:tab/>009<text:tab/>08:00</text:p>
      <text:p text:style-name="P53">ROBERTA SALAZAR<text:tab/>1968344‑8<text:tab/>006<text:tab/>0105<text:tab/>007<text:tab/>14:00</text:p>
      <text:p text:style-name="P53">ROBERTA SERAFIM RODRIGUES DOS SANTOS<text:tab/>1903735‑0<text:tab/>002<text:tab/>0105<text:tab/>004<text:tab/>08:00</text:p>
      <text:p text:style-name="P53">ROBERTA SERAFIM RODRIGUES DOS SANTOS<text:tab/>1903780‑5<text:tab/>006<text:tab/>0105<text:tab/>005<text:tab/>14:00</text:p>
      <text:p text:style-name="P53">ROBERTA SOARES OZORIO<text:tab/>2000634‑9<text:tab/>002<text:tab/>0105<text:tab/>001<text:tab/>08:00</text:p>
      <text:p text:style-name="P53">ROBERTA SOARES OZORIO<text:tab/>2000742‑6<text:tab/>004<text:tab/>0105<text:tab/>001<text:tab/>14:00</text:p>
      <text:p text:style-name="P53">ROBERTA SORIANO GRANDE<text:tab/>1865750‑8<text:tab/>002<text:tab/>0306<text:tab/>009<text:tab/>08:00</text:p>
      <text:p text:style-name="P53">ROBERTA STRACK GONCALVES<text:tab/>1977625‑0<text:tab/>002<text:tab/>0135<text:tab/>007<text:tab/>08:00</text:p>
      <text:p text:style-name="P53">ROBERTO ALI YAKTINE BACCINO<text:tab/>2001140‑7<text:tab/>005<text:tab/>0122<text:tab/>001<text:tab/>14:00</text:p>
      <text:p text:style-name="P53">ROBERTO BARBETTA NETO<text:tab/>1994958‑8<text:tab/>002<text:tab/>0135<text:tab/>001<text:tab/>08:00</text:p>
      <text:p text:style-name="P53">ROBERTO BATISTA TEIXEIRA<text:tab/>1955284‑0<text:tab/>001<text:tab/>0306<text:tab/>004<text:tab/>08:00</text:p>
      <text:p text:style-name="P53">ROBERTO BERNARDINO DA SILVA<text:tab/>1945381‑7<text:tab/>005<text:tab/>0105<text:tab/>001<text:tab/>14:00</text:p>
      <text:p text:style-name="P53">ROBERTO BERNARDINO DA SILVA<text:tab/>1971341‑0<text:tab/>002<text:tab/>0105<text:tab/>006<text:tab/>08:00</text:p>
      <text:p text:style-name="P53">ROBERTO CAETANO DE LIMA JUNIOR<text:tab/>1993683‑4<text:tab/>002<text:tab/>0135<text:tab/>002<text:tab/>08:00</text:p>
      <text:p text:style-name="P53"/>
      <text:p text:style-name="P53">ROBERTO CARLOS DA SILVA<text:tab/>1999581‑4<text:tab/>001<text:tab/>0306<text:tab/>001<text:tab/>08:00</text:p>
      <text:p text:style-name="P53">ROBERTO CORREA<text:tab/>1987805‑2<text:tab/>003<text:tab/>0135<text:tab/>013<text:tab/>08:00</text:p>
      <text:p text:style-name="P53">ROBERTO CRISCUOLO<text:tab/>1881223‑6<text:tab/>001<text:tab/>0306<text:tab/>002<text:tab/>08:00</text:p>
      <text:p text:style-name="P53">ROBERTO CUNHA DE SOUZA<text:tab/>1865910‑1<text:tab/>002<text:tab/>0306<text:tab/>009<text:tab/>08:00</text:p>
      <text:p text:style-name="P53">ROBERTO DE MIRANDA<text:tab/>1969752‑0<text:tab/>003<text:tab/>0135<text:tab/>012<text:tab/>08:00</text:p>
      <text:p text:style-name="P53">ROBERTO DE OLIVEIRA<text:tab/>1977750‑7<text:tab/>002<text:tab/>0105<text:tab/>006<text:tab/>08:00</text:p>
      <text:p text:style-name="P53">ROBERTO DE OLIVEIRA<text:tab/>1977788‑4<text:tab/>006<text:tab/>0105<text:tab/>008<text:tab/>14:00</text:p>
      <text:p text:style-name="P53">ROBERTO DE OLIVEIRA JESUS NETO<text:tab/>1956310‑8<text:tab/>008<text:tab/>0112<text:tab/>005<text:tab/>14:00</text:p>
      <text:p text:style-name="P53">ROBERTO DE SOUZA JUNIOR<text:tab/>1999891‑0<text:tab/>005<text:tab/>0123<text:tab/>002<text:tab/>14:00</text:p>
      <text:p text:style-name="P53">ROBERTO EDUARDO SILVA JUNIOR<text:tab/>1977609‑8<text:tab/>008<text:tab/>0112<text:tab/>005<text:tab/>14:00</text:p>
      <text:p text:style-name="P53">ROBERTO EMILIANO LEITE FILHO<text:tab/>1965462‑6<text:tab/>002<text:tab/>0135<text:tab/>008<text:tab/>08:00</text:p>
      <text:p text:style-name="P53">ROBERTO EVANGELISTA MARQUES<text:tab/>1992225‑6<text:tab/>002<text:tab/>0105<text:tab/>001<text:tab/>08:00</text:p>
      <text:p text:style-name="P53">ROBERTO EVANGELISTA MARQUES<text:tab/>1992248‑5<text:tab/>006<text:tab/>0105<text:tab/>001<text:tab/>14:00</text:p>
      <text:p text:style-name="P53">ROBERTO FELIZARDO SANTOS<text:tab/>1999834‑1<text:tab/>001<text:tab/>0306<text:tab/>001<text:tab/>08:00</text:p>
      <text:p text:style-name="P53">ROBERTO GALDINO PEREIRA<text:tab/>2001923‑8<text:tab/>003<text:tab/>0135<text:tab/>010<text:tab/>08:00</text:p>
      <text:p text:style-name="P53">ROBERTO GARCIA DA SILVA<text:tab/>1867491‑7<text:tab/>002<text:tab/>0105<text:tab/>005<text:tab/>08:00</text:p>
      <text:p text:style-name="P53">ROBERTO GARCIA DA SILVA<text:tab/>1867543‑3<text:tab/>006<text:tab/>0105<text:tab/>006<text:tab/>14:00</text:p>
      <text:p text:style-name="P53">ROBERTO HELDER NASCIMENTO LEITE DE FREITAS<text:tab/>1972867‑0<text:tab/>004<text:tab/>0123<text:tab/>001<text:tab/>14:00</text:p>
      <text:p text:style-name="P53">ROBERTO HILSDORF ROCHA<text:tab/>1950983‑9<text:tab/>008<text:tab/>0112<text:tab/>005<text:tab/>14:00</text:p>
      <text:p text:style-name="P53">ROBERTO KOGI UEKI<text:tab/>1887714‑1<text:tab/>006<text:tab/>0123<text:tab/>004<text:tab/>14:00</text:p>
      <text:p text:style-name="P53">ROBERTO LOPES DA COSTA<text:tab/>1948431‑3<text:tab/>002<text:tab/>0135<text:tab/>009<text:tab/>08:00</text:p>
      <text:p text:style-name="P53">ROBERTO LUIS VALERIO DA SILVA<text:tab/>1986362‑4<text:tab/>006<text:tab/>0123<text:tab/>007<text:tab/>14:00</text:p>
      <text:p text:style-name="P53">ROBERTO LUIZ DUTRA<text:tab/>1966813‑9<text:tab/>002<text:tab/>0135<text:tab/>008<text:tab/>08:00</text:p>
      <text:p text:style-name="P53">ROBERTO MARIANO JUNIOR<text:tab/>1999632‑2<text:tab/>002<text:tab/>0135<text:tab/>003<text:tab/>08:00</text:p>
      <text:p text:style-name="P53">ROBERTO MARTINS<text:tab/>1877814‑3<text:tab/>002<text:tab/>0135<text:tab/>004<text:tab/>08:00</text:p>
      <text:p text:style-name="P53">ROBERTO OLIVEIRA DE SOUZA<text:tab/>1869103‑0<text:tab/>004<text:tab/>0123<text:tab/>001<text:tab/>14:00</text:p>
      <text:p text:style-name="P53">ROBERTO PEREIRA FRANCISCO<text:tab/>1937884‑0<text:tab/>003<text:tab/>0135<text:tab/>011<text:tab/>08:00</text:p>
      <text:p text:style-name="P53">ROBERTO RIO BRANCO DE MOURA NETO<text:tab/>1987723‑4<text:tab/>006<text:tab/>0123<text:tab/>008<text:tab/>14:00</text:p>
      <text:p text:style-name="P53">ROBERTO RIVELINO CAMANDONA<text:tab/>1992410‑0<text:tab/>008<text:tab/>0112<text:tab/>005<text:tab/>14:00</text:p>
      <text:p text:style-name="P53">ROBERTO ROSSINI BORGES<text:tab/>1997840‑5<text:tab/>006<text:tab/>0123<text:tab/>003<text:tab/>14:00</text:p>
      <text:p text:style-name="P53">ROBERTO TAKAYOSHI NAKASHIMA<text:tab/>1865640‑4<text:tab/>002<text:tab/>0306<text:tab/>010<text:tab/>08:00</text:p>
      <text:p text:style-name="P53">ROBERTO TATE<text:tab/>1910199‑6<text:tab/>006<text:tab/>0105<text:tab/>004<text:tab/>14:00</text:p>
      <text:p text:style-name="P53">ROBERTO TATE<text:tab/>1910225‑9<text:tab/>002<text:tab/>0105<text:tab/>003<text:tab/>08:00</text:p>
      <text:p text:style-name="P53">ROBERTO VALERIO DOS SANTOS<text:tab/>1864941‑6<text:tab/>002<text:tab/>0306<text:tab/>014<text:tab/>08:00</text:p>
      <text:p text:style-name="P53">ROBERVANE BENEDITO SANTOS<text:tab/>1999919‑4<text:tab/>003<text:tab/>0135<text:tab/>011<text:tab/>08:00</text:p>
      <text:p text:style-name="P53">ROBINSON AGOSTINHO DOS SANTOS<text:tab/>1866950‑6<text:tab/>003<text:tab/>0135<text:tab/>011<text:tab/>08:00</text:p>
      <text:p text:style-name="P53">ROBREDO ANTONIO DE MESQUITA AZEVEDO<text:tab/>1952617‑2<text:tab/>005<text:tab/>0123<text:tab/>002<text:tab/>14:00</text:p>
      <text:p text:style-name="P53">ROBSON ALVES DE FARIA<text:tab/>1959393‑7<text:tab/>003<text:tab/>0135<text:tab/>013<text:tab/>08:00</text:p>
      <text:p text:style-name="P53">ROBSON APARECIDO MARIANO<text:tab/>1996082‑4<text:tab/>002<text:tab/>0135<text:tab/>001<text:tab/>08:00</text:p>
      <text:p text:style-name="P53">ROBSON ARAUJO OLIVEIRA<text:tab/>1992666‑9<text:tab/>005<text:tab/>0123<text:tab/>002<text:tab/>14:00</text:p>
      <text:p text:style-name="P53">ROBSON BANDEIRA DO MONTE<text:tab/>1968010‑4<text:tab/>002<text:tab/>0135<text:tab/>010<text:tab/>08:00</text:p>
      <text:p text:style-name="P53">ROBSON BARBOSA DE SOUZA<text:tab/>1866063‑0<text:tab/>006<text:tab/>0105<text:tab/>004<text:tab/>14:00</text:p>
      <text:p text:style-name="P53">ROBSON BARBOSA DE SOUZA<text:tab/>1976421‑9<text:tab/>002<text:tab/>0105<text:tab/>006<text:tab/>08:00</text:p>
      <text:p text:style-name="P53">ROBSON BARBOSA DOS SANTOS<text:tab/>1866548‑9<text:tab/>007<text:tab/>0105<text:tab/>009<text:tab/>14:00</text:p>
      <text:p text:style-name="P53">ROBSON BARBOSA DOS SANTOS<text:tab/>1866557‑8<text:tab/>002<text:tab/>0105<text:tab/>005<text:tab/>08:00</text:p>
      <text:p text:style-name="P53">ROBSON BATISTA COSTA<text:tab/>1958443‑1<text:tab/>003<text:tab/>0135<text:tab/>013<text:tab/>08:00</text:p>
      <text:p text:style-name="P53">ROBSON DE OLIVEIRA<text:tab/>1863458‑3<text:tab/>002<text:tab/>0306<text:tab/>008<text:tab/>08:00</text:p>
      <text:p text:style-name="P53">ROBSON DE SANTANA SOUZA<text:tab/>1964431‑0<text:tab/>003<text:tab/>0135<text:tab/>013<text:tab/>08:00</text:p>
      <text:p text:style-name="P53">ROBSON DO NASCIMENTO RIBEIRO<text:tab/>1865295‑6<text:tab/>008<text:tab/>0112<text:tab/>005<text:tab/>14:00</text:p>
      <text:p text:style-name="P53">ROBSON DO PRADO<text:tab/>1961091‑2<text:tab/>002<text:tab/>0135<text:tab/>009<text:tab/>08:00</text:p>
      <text:p text:style-name="P53">ROBSON FERNANDO BARBOSA<text:tab/>1974053‑0<text:tab/>002<text:tab/>0135<text:tab/>008<text:tab/>08:00</text:p>
      <text:p text:style-name="P53"><text:soft-page-break/>ROBSON FLORES MONTEIRO JUNIOR<text:tab/>1876352‑9<text:tab/>006<text:tab/>0123<text:tab/>006<text:tab/>14:00</text:p>
      <text:p text:style-name="P53">ROBSON GABRIEL PEREIRA<text:tab/>1864889‑4<text:tab/>003<text:tab/>0135<text:tab/>012<text:tab/>08:00</text:p>
      <text:p text:style-name="P53">ROBSON LUIS DE BRITO RIBEIRO<text:tab/>1867888‑2<text:tab/>003<text:tab/>0135<text:tab/>012<text:tab/>08:00</text:p>
      <text:p text:style-name="P53">ROBSON LUIS DE BRITO RIBEIRO<text:tab/>1867930‑7<text:tab/>002<text:tab/>0306<text:tab/>010<text:tab/>08:00</text:p>
      <text:p text:style-name="P53">ROBSON MALAFAIA<text:tab/>1958871‑2<text:tab/>002<text:tab/>0135<text:tab/>009<text:tab/>08:00</text:p>
      <text:p text:style-name="P53">ROBSON MARTINS DO AMARAL<text:tab/>1864094‑0<text:tab/>008<text:tab/>0106<text:tab/>015<text:tab/>14:00</text:p>
      <text:p text:style-name="P53">ROBSON MARTINS DO AMARAL<text:tab/>1864110‑5<text:tab/>003<text:tab/>0106<text:tab/>016<text:tab/>08:00</text:p>
      <text:p text:style-name="P53">ROBSON MASSAKI NAKANO<text:tab/>1972498‑5<text:tab/>002<text:tab/>0105<text:tab/>008<text:tab/>08:00</text:p>
      <text:p text:style-name="P53">ROBSON MASSAKI NAKANO<text:tab/>1972509‑4<text:tab/>006<text:tab/>0105<text:tab/>007<text:tab/>14:00</text:p>
      <text:p text:style-name="P53">ROBSON MONTEIRO DA SILVA<text:tab/>1956249‑7<text:tab/>002<text:tab/>0135<text:tab/>007<text:tab/>08:00</text:p>
      <text:p text:style-name="P53">ROBSON RIBEIRO DA SILVA<text:tab/>1994881‑6<text:tab/>002<text:tab/>0135<text:tab/>002<text:tab/>08:00</text:p>
      <text:p text:style-name="P53">ROBSON ROCHA RIBEIRO<text:tab/>1876944‑6<text:tab/>007<text:tab/>0123<text:tab/>010<text:tab/>14:00</text:p>
      <text:p text:style-name="P53"/>
      <text:p text:style-name="P53">ROBSON RODRIGUES DOS SANTOS<text:tab/>1950962‑6<text:tab/>006<text:tab/>0123<text:tab/>008<text:tab/>14:00</text:p>
      <text:p text:style-name="P53">ROBSON SILVA<text:tab/>1990400‑2<text:tab/>002<text:tab/>0135<text:tab/>007<text:tab/>08:00</text:p>
      <text:p text:style-name="P53">ROBSON SIQUEIRA DOS SANTOS<text:tab/>1989392‑2<text:tab/>003<text:tab/>0135<text:tab/>013<text:tab/>08:00</text:p>
      <text:p text:style-name="P53">ROBSON TEIXEIRA DA SILVA<text:tab/>1989569‑0<text:tab/>002<text:tab/>0135<text:tab/>009<text:tab/>08:00</text:p>
      <text:p text:style-name="P53">ROBSON VIRGILIO COTRIM MELLO<text:tab/>1863947‑0<text:tab/>008<text:tab/>0112<text:tab/>005<text:tab/>14:00</text:p>
      <text:p text:style-name="P53">ROCHELLY KELLY DOS SANTOS GOMES<text:tab/>1962459‑0<text:tab/>002<text:tab/>0135<text:tab/>010<text:tab/>08:00</text:p>
      <text:p text:style-name="P53">RODNEY OLIVEIRA PEIXOTO<text:tab/>1997386‑1<text:tab/>008<text:tab/>0112<text:tab/>005<text:tab/>14:00</text:p>
      <text:p text:style-name="P53">RODOLFO DA SILVA MIRANDA<text:tab/>1883906‑1<text:tab/>002<text:tab/>0135<text:tab/>005<text:tab/>08:00</text:p>
      <text:p text:style-name="P53">RODOLFO DONIZETI CURSINO<text:tab/>1867866‑1<text:tab/>006<text:tab/>0105<text:tab/>004<text:tab/>14:00</text:p>
      <text:p text:style-name="P53">RODOLFO DONIZETI CURSINO<text:tab/>1867876‑9<text:tab/>002<text:tab/>0105<text:tab/>004<text:tab/>08:00</text:p>
      <text:p text:style-name="P53">RODOLFO GILIARD PORTO DE ARAUJO<text:tab/>1996111‑1<text:tab/>006<text:tab/>0123<text:tab/>003<text:tab/>14:00</text:p>
      <text:p text:style-name="P53">RODOLFO HENRIQUE PEREIRA DE ANDRADE<text:tab/>2001428‑7<text:tab/>006<text:tab/>0123<text:tab/>003<text:tab/>14:00</text:p>
      <text:p text:style-name="P53">RODOLFO MARTINS DA ROCHA<text:tab/>1985928‑7<text:tab/>002<text:tab/>0105<text:tab/>006<text:tab/>08:00</text:p>
      <text:p text:style-name="P53">RODOLFO MARTINS DA ROCHA<text:tab/>1985929‑5<text:tab/>006<text:tab/>0105<text:tab/>007<text:tab/>14:00</text:p>
      <text:p text:style-name="P53">RODOLFO MUSTAFA LOPES<text:tab/>1993443‑2<text:tab/>002<text:tab/>0135<text:tab/>002<text:tab/>08:00</text:p>
      <text:p text:style-name="P53">RODOLFO PEREA TAVARES<text:tab/>1942827‑8<text:tab/>008<text:tab/>0112<text:tab/>005<text:tab/>14:00</text:p>
      <text:p text:style-name="P53">RODOLFO SILVA DE SOUZA<text:tab/>1975126‑5<text:tab/>002<text:tab/>0135<text:tab/>008<text:tab/>08:00</text:p>
      <text:p text:style-name="P53">RODOLFO SOUSA DE ARAUJO<text:tab/>1973237‑6<text:tab/>006<text:tab/>0123<text:tab/>008<text:tab/>14:00</text:p>
      <text:p text:style-name="P53">RODOLFO TEIXEIRA CORREA<text:tab/>1966624‑1<text:tab/>008<text:tab/>0112<text:tab/>005<text:tab/>14:00</text:p>
      <text:p text:style-name="P53">RODOLPHO DE OLIVEIRA MELLO<text:tab/>1992014‑8<text:tab/>002<text:tab/>0135<text:tab/>002<text:tab/>08:00</text:p>
      <text:p text:style-name="P53">RODOLPHO LOUREIRO COSTA E SILVA<text:tab/>1973227‑9<text:tab/>002<text:tab/>0135<text:tab/>007<text:tab/>08:00</text:p>
      <text:p text:style-name="P53">RODRIGO ACCESSOR DA SILVA COSTA<text:tab/>1993834‑9<text:tab/>006<text:tab/>0123<text:tab/>003<text:tab/>14:00</text:p>
      <text:p text:style-name="P53">RODRIGO AGUIAR<text:tab/>1959019‑9<text:tab/>006<text:tab/>0123<text:tab/>006<text:tab/>14:00</text:p>
      <text:p text:style-name="P53">RODRIGO ALEXANDRE DE OLIVEIRA<text:tab/>1863900‑3<text:tab/>001<text:tab/>0306<text:tab/>002<text:tab/>08:00</text:p>
      <text:p text:style-name="P53">RODRIGO ALVES PEREIRA<text:tab/>2000061‑8<text:tab/>002<text:tab/>0135<text:tab/>002<text:tab/>08:00</text:p>
      <text:p text:style-name="P53">RODRIGO AMARO PORTUGAL E SILVA<text:tab/>1914327‑3<text:tab/>008<text:tab/>0112<text:tab/>005<text:tab/>14:00</text:p>
      <text:p text:style-name="P53">RODRIGO ANDERSON SIMAO<text:tab/>1988883‑0<text:tab/>008<text:tab/>0112<text:tab/>005<text:tab/>14:00</text:p>
      <text:p text:style-name="P53">RODRIGO ANDRE RODRIGUES<text:tab/>1927636‑2<text:tab/>002<text:tab/>0135<text:tab/>006<text:tab/>08:00</text:p>
      <text:p text:style-name="P53">RODRIGO BARBOSA<text:tab/>1923675‑1<text:tab/>002<text:tab/>0135<text:tab/>006<text:tab/>08:00</text:p>
      <text:p text:style-name="P53">RODRIGO BARBOSA DIAZ<text:tab/>1978110‑5<text:tab/>002<text:tab/>0105<text:tab/>007<text:tab/>08:00</text:p>
      <text:p text:style-name="P53">RODRIGO BARBOSA DIAZ<text:tab/>1978125‑3<text:tab/>006<text:tab/>0105<text:tab/>007<text:tab/>14:00</text:p>
      <text:p text:style-name="P53">RODRIGO BATISTA DOS SANTOS<text:tab/>1874171‑1<text:tab/>002<text:tab/>0135<text:tab/>004<text:tab/>08:00</text:p>
      <text:p text:style-name="P53">RODRIGO BATISTA GOMES<text:tab/>1982113‑1<text:tab/>003<text:tab/>0135<text:tab/>013<text:tab/>08:00</text:p>
      <text:p text:style-name="P53">RODRIGO BENTO COSTA<text:tab/>1874412‑5<text:tab/>002<text:tab/>0135<text:tab/>004<text:tab/>08:00</text:p>
      <text:p text:style-name="P53">RODRIGO CAMARA DOS SANTOS<text:tab/>1872093‑5<text:tab/>002<text:tab/>0306<text:tab/>009<text:tab/>08:00</text:p>
      <text:p text:style-name="P53">RODRIGO CAMBRA<text:tab/>1867385‑6<text:tab/>006<text:tab/>0123<text:tab/>005<text:tab/>14:00</text:p>
      <text:p text:style-name="P53">RODRIGO CAMILO DOS SANTOS<text:tab/>1973915‑0<text:tab/>001<text:tab/>0306<text:tab/>004<text:tab/>08:00</text:p>
      <text:p text:style-name="P53">RODRIGO CARDOSO DE SOUZA<text:tab/>2001723‑5<text:tab/>002<text:tab/>0135<text:tab/>002<text:tab/>08:00</text:p>
      <text:p text:style-name="P53">RODRIGO CARLOS MENGUE<text:tab/>2002237‑9<text:tab/>008<text:tab/>0112<text:tab/>005<text:tab/>14:00</text:p>
      <text:p text:style-name="P53">RODRIGO CASTILHO DOS SANTOS<text:tab/>1977577‑6<text:tab/>002<text:tab/>0135<text:tab/>010<text:tab/>08:00</text:p>
      <text:p text:style-name="P53">RODRIGO CELESTINO BEZERRA<text:tab/>1870657‑6<text:tab/>002<text:tab/>0105<text:tab/>002<text:tab/>08:00</text:p>
      <text:p text:style-name="P53">RODRIGO CELESTINO BEZERRA<text:tab/>1870690‑8<text:tab/>006<text:tab/>0105<text:tab/>005<text:tab/>14:00</text:p>
      <text:p text:style-name="P53">RODRIGO CESAR GARCIA<text:tab/>1933487‑7<text:tab/>003<text:tab/>0135<text:tab/>012<text:tab/>08:00</text:p>
      <text:p text:style-name="P53">RODRIGO CEZAR DE ASSIS TAVANO<text:tab/>1979924‑1<text:tab/>006<text:tab/>0105<text:tab/>007<text:tab/>14:00</text:p>
      <text:p text:style-name="P53">RODRIGO CEZAR DE ASSIS TAVANO<text:tab/>1979951‑9<text:tab/>002<text:tab/>0105<text:tab/>008<text:tab/>08:00</text:p>
      <text:p text:style-name="P53">RODRIGO CORTES<text:tab/>1863571‑7<text:tab/>003<text:tab/>0135<text:tab/>012<text:tab/>08:00</text:p>
      <text:p text:style-name="P53">RODRIGO COSTA DE ANDRADE SANTANA<text:tab/>1864158‑0<text:tab/>003<text:tab/>0135<text:tab/>011<text:tab/>08:00</text:p>
      <text:p text:style-name="P53">RODRIGO CUNHA RIBAS<text:tab/>1929920‑6<text:tab/>008<text:tab/>0112<text:tab/>005<text:tab/>14:00</text:p>
      <text:p text:style-name="P53">RODRIGO DA SILVA<text:tab/>1945254‑3<text:tab/>001<text:tab/>0306<text:tab/>002<text:tab/>08:00</text:p>
      <text:p text:style-name="P53">RODRIGO DA SILVA ANDRADE<text:tab/>1865966‑7<text:tab/>008<text:tab/>0112<text:tab/>006<text:tab/>14:00</text:p>
      <text:p text:style-name="P53">RODRIGO DARLEN FIRMINO<text:tab/>1996386‑6<text:tab/>002<text:tab/>0135<text:tab/>002<text:tab/>08:00</text:p>
      <text:p text:style-name="P53">RODRIGO DE ALENCAR BUENDIA VILELA LEMOS<text:tab/>1865036‑8<text:tab/>008<text:tab/>0112<text:tab/>006<text:tab/>14:00</text:p>
      <text:p text:style-name="P53">RODRIGO DE ANDRADE SILVA<text:tab/>1967150‑4<text:tab/>006<text:tab/>0105<text:tab/>008<text:tab/>14:00</text:p>
      <text:p text:style-name="P53">RODRIGO DE ANDRADE SILVA<text:tab/>2002085‑6<text:tab/>002<text:tab/>0105<text:tab/>002<text:tab/>08:00</text:p>
      <text:p text:style-name="P53">RODRIGO DE CERQUEIRA NUNES<text:tab/>1949704‑0<text:tab/>007<text:tab/>0123<text:tab/>010<text:tab/>14:00</text:p>
      <text:p text:style-name="P53">RODRIGO DE JESUS BALERINI<text:tab/>1994061‑0<text:tab/>006<text:tab/>0123<text:tab/>003<text:tab/>14:00</text:p>
      <text:p text:style-name="P53">RODRIGO DE LACERDA MEDEIROS<text:tab/>1990180‑1<text:tab/>001<text:tab/>0306<text:tab/>005<text:tab/>08:00</text:p>
      <text:p text:style-name="P53">RODRIGO DE LEMOS RACHMAN<text:tab/>1968471‑1<text:tab/>006<text:tab/>0123<text:tab/>007<text:tab/>14:00</text:p>
      <text:p text:style-name="P53">RODRIGO DE OLIVEIRA ALKSNINS<text:tab/>1992253‑1<text:tab/>008<text:tab/>0112<text:tab/>006<text:tab/>14:00</text:p>
      <text:p text:style-name="P53">RODRIGO DE OLIVEIRA COELHO AZEVEDO<text:tab/>1990500‑9<text:tab/>002<text:tab/>0135<text:tab/>007<text:tab/>08:00</text:p>
      <text:p text:style-name="P53">RODRIGO DE OLIVEIRA DIAS<text:tab/>1976824‑9<text:tab/>007<text:tab/>0105<text:tab/>009<text:tab/>14:00</text:p>
      <text:p text:style-name="P53">RODRIGO DE OLIVEIRA DIAS<text:tab/>1976859‑1<text:tab/>002<text:tab/>0105<text:tab/>006<text:tab/>08:00</text:p>
      <text:p text:style-name="P53">RODRIGO DE OLIVEIRA PUPO<text:tab/>1867596‑4<text:tab/>002<text:tab/>0306<text:tab/>008<text:tab/>08:00</text:p>
      <text:p text:style-name="P53"/>
      <text:p text:style-name="P53">RODRIGO DE PAULA DO NASCIMENTO<text:tab/>1864183‑0<text:tab/>003<text:tab/>0135<text:tab/>011<text:tab/>08:00</text:p>
      <text:p text:style-name="P53">RODRIGO DE SIQUEIRA SANTOS<text:tab/>1977090‑1<text:tab/>002<text:tab/>0135<text:tab/>008<text:tab/>08:00</text:p>
      <text:p text:style-name="P53"><text:soft-page-break/>RODRIGO DE SOUZA CHAGAS<text:tab/>1992316‑3<text:tab/>003<text:tab/>0135<text:tab/>011<text:tab/>08:00</text:p>
      <text:p text:style-name="P53">RODRIGO DE SOUZA RODRIGUES<text:tab/>1877016‑9<text:tab/>002<text:tab/>0135<text:tab/>005<text:tab/>08:00</text:p>
      <text:p text:style-name="P53">RODRIGO DONIZETI BENTO DOS SANTOS<text:tab/>1940597‑9<text:tab/>003<text:tab/>0135<text:tab/>011<text:tab/>08:00</text:p>
      <text:p text:style-name="P53">RODRIGO DOS SANTOS<text:tab/>1866150‑5<text:tab/>002<text:tab/>0306<text:tab/>007<text:tab/>08:00</text:p>
      <text:p text:style-name="P53">RODRIGO DOS SANTOS GUIMARAES<text:tab/>1866666‑3<text:tab/>003<text:tab/>0135<text:tab/>011<text:tab/>08:00</text:p>
      <text:p text:style-name="P53">RODRIGO DOS SANTOS MARQUES SANTANA<text:tab/>1911545‑8<text:tab/>001<text:tab/>0306<text:tab/>002<text:tab/>08:00</text:p>
      <text:p text:style-name="P53">RODRIGO DOS SANTOS MEDEIROS<text:tab/>1888244‑7<text:tab/>003<text:tab/>0135<text:tab/>011<text:tab/>08:00</text:p>
      <text:p text:style-name="P53">RODRIGO EGYDIO ANTUNES LARA<text:tab/>1957834‑2<text:tab/>006<text:tab/>0123<text:tab/>007<text:tab/>14:00</text:p>
      <text:p text:style-name="P53">RODRIGO FABIANO PEREIRA<text:tab/>1938398‑3<text:tab/>002<text:tab/>0135<text:tab/>005<text:tab/>08:00</text:p>
      <text:p text:style-name="P53">RODRIGO FELIPE RAMOS<text:tab/>1869908‑1<text:tab/>008<text:tab/>0112<text:tab/>006<text:tab/>14:00</text:p>
      <text:p text:style-name="P53">RODRIGO FERNANDES<text:tab/>1986810‑3<text:tab/>003<text:tab/>0135<text:tab/>012<text:tab/>08:00</text:p>
      <text:p text:style-name="P53">RODRIGO FERNANDES VIEIRA<text:tab/>1999916‑0<text:tab/>002<text:tab/>0135<text:tab/>003<text:tab/>08:00</text:p>
      <text:p text:style-name="P53">RODRIGO FERNANDO DE MATOS MARCELINO<text:tab/>1867883‑1<text:tab/>002<text:tab/>0306<text:tab/>010<text:tab/>08:00</text:p>
      <text:p text:style-name="P53">RODRIGO FERREIRA DE ARAUJO<text:tab/>1983692‑9<text:tab/>002<text:tab/>0135<text:tab/>008<text:tab/>08:00</text:p>
      <text:p text:style-name="P53">RODRIGO FERREIRA DOS SANTOS<text:tab/>1970916‑1<text:tab/>007<text:tab/>0123<text:tab/>010<text:tab/>14:00</text:p>
      <text:p text:style-name="P53">RODRIGO FERREIRA VIANA<text:tab/>1872291‑1<text:tab/>008<text:tab/>0112<text:tab/>006<text:tab/>14:00</text:p>
      <text:p text:style-name="P53">RODRIGO FRANCIS MACHADO<text:tab/>1992653‑7<text:tab/>002<text:tab/>0135<text:tab/>001<text:tab/>08:00</text:p>
      <text:p text:style-name="P53">RODRIGO FREIRE FLORENCIO<text:tab/>1994656‑2<text:tab/>002<text:tab/>0135<text:tab/>001<text:tab/>08:00</text:p>
      <text:p text:style-name="P53">RODRIGO GABRIEL DE SA<text:tab/>1863447‑8<text:tab/>002<text:tab/>0306<text:tab/>008<text:tab/>08:00</text:p>
      <text:p text:style-name="P53">RODRIGO GABRIEL DOS SANTOS<text:tab/>1986905‑3<text:tab/>003<text:tab/>0135<text:tab/>013<text:tab/>08:00</text:p>
      <text:p text:style-name="P53">RODRIGO GARCIA DASILVA<text:tab/>1907093‑4<text:tab/>002<text:tab/>0105<text:tab/>004<text:tab/>08:00</text:p>
      <text:p text:style-name="P53">RODRIGO GARCIA DASILVA<text:tab/>1907164‑7<text:tab/>006<text:tab/>0105<text:tab/>004<text:tab/>14:00</text:p>
      <text:p text:style-name="P53">RODRIGO GARCIA MATEUS<text:tab/>1988328‑5<text:tab/>002<text:tab/>0135<text:tab/>007<text:tab/>08:00</text:p>
      <text:p text:style-name="P53">RODRIGO GARGANI OLIVEIRA<text:tab/>1890667‑2<text:tab/>001<text:tab/>0306<text:tab/>002<text:tab/>08:00</text:p>
      <text:p text:style-name="P53">RODRIGO GASPAROTTO BARBOSA<text:tab/>1980543‑8<text:tab/>002<text:tab/>0135<text:tab/>009<text:tab/>08:00</text:p>
      <text:p text:style-name="P53">RODRIGO GOMES DE OLIVEIRA<text:tab/>1998664‑5<text:tab/>008<text:tab/>0112<text:tab/>006<text:tab/>14:00</text:p>
      <text:p text:style-name="P53">RODRIGO GOMES LEMOS<text:tab/>1952913‑9<text:tab/>002<text:tab/>0135<text:tab/>008<text:tab/>08:00</text:p>
      <text:p text:style-name="P53">RODRIGO GOMES VIANNA<text:tab/>1917620‑1<text:tab/>005<text:tab/>0123<text:tab/>002<text:tab/>14:00</text:p>
      <text:p text:style-name="P53">RODRIGO GONCALVES<text:tab/>1989345‑0<text:tab/>002<text:tab/>0135<text:tab/>006<text:tab/>08:00</text:p>
      <text:p text:style-name="P53">RODRIGO GUTTERRES PACHECO<text:tab/>1985876‑0<text:tab/>008<text:tab/>0112<text:tab/>006<text:tab/>14:00</text:p>
      <text:p text:style-name="P53">RODRIGO HONORATO DA SILVA FILHO<text:tab/>1921540‑1<text:tab/>006<text:tab/>0123<text:tab/>005<text:tab/>14:00</text:p>
      <text:p text:style-name="P53">RODRIGO JESUS DO PRADO<text:tab/>1947066‑5<text:tab/>002<text:tab/>0135<text:tab/>004<text:tab/>08:00</text:p>
      <text:p text:style-name="P53">RODRIGO KAZUO OZEKI<text:tab/>1988407‑9<text:tab/>002<text:tab/>0135<text:tab/>007<text:tab/>08:00</text:p>
      <text:p text:style-name="P53">RODRIGO KENDI ATHAGAMI MASUNAGA<text:tab/>1875645‑0<text:tab/>007<text:tab/>0123<text:tab/>009<text:tab/>14:00</text:p>
      <text:p text:style-name="P53">RODRIGO KENJI HATADA<text:tab/>1970522‑0<text:tab/>006<text:tab/>0123<text:tab/>007<text:tab/>14:00</text:p>
      <text:p text:style-name="P53">RODRIGO LEONARDO DA SILVA<text:tab/>1865400‑2<text:tab/>002<text:tab/>0306<text:tab/>008<text:tab/>08:00</text:p>
      <text:p text:style-name="P53">RODRIGO LIMA DOS SANTOS<text:tab/>1866284‑6<text:tab/>002<text:tab/>0306<text:tab/>007<text:tab/>08:00</text:p>
      <text:p text:style-name="P53">RODRIGO LIMETRE MORENO<text:tab/>1983672‑4<text:tab/>008<text:tab/>0112<text:tab/>006<text:tab/>14:00</text:p>
      <text:p text:style-name="P53">RODRIGO LOPES<text:tab/>1999147‑9<text:tab/>006<text:tab/>0123<text:tab/>003<text:tab/>14:00</text:p>
      <text:p text:style-name="P53">RODRIGO LOPES MARTINS<text:tab/>1915479‑8<text:tab/>002<text:tab/>0106<text:tab/>007<text:tab/>08:00</text:p>
      <text:p text:style-name="P53">RODRIGO LOPES MARTINS<text:tab/>1915484‑4<text:tab/>008<text:tab/>0106<text:tab/>015<text:tab/>14:00</text:p>
      <text:p text:style-name="P53">RODRIGO LOPES MARTINS<text:tab/>1944536‑9<text:tab/>006<text:tab/>0106<text:tab/>003<text:tab/>14:00</text:p>
      <text:p text:style-name="P53">RODRIGO MACEDO PACHECO<text:tab/>1997893‑6<text:tab/>002<text:tab/>0135<text:tab/>003<text:tab/>08:00</text:p>
      <text:p text:style-name="P53">RODRIGO MACHADO FERREIRA<text:tab/>1925025‑8<text:tab/>006<text:tab/>0105<text:tab/>005<text:tab/>14:00</text:p>
      <text:p text:style-name="P53">RODRIGO MACHADO FERREIRA<text:tab/>1925038‑0<text:tab/>002<text:tab/>0105<text:tab/>005<text:tab/>08:00</text:p>
      <text:p text:style-name="P53">RODRIGO MACIEL ORTIZ ABRAHAO<text:tab/>1865056‑2<text:tab/>008<text:tab/>0112<text:tab/>006<text:tab/>14:00</text:p>
      <text:p text:style-name="P53">RODRIGO MAIA DA COSTA<text:tab/>1862313‑1<text:tab/>001<text:tab/>0306<text:tab/>002<text:tab/>08:00</text:p>
      <text:p text:style-name="P53">RODRIGO MARCOLINO<text:tab/>1996975‑9<text:tab/>003<text:tab/>0135<text:tab/>011<text:tab/>08:00</text:p>
      <text:p text:style-name="P53">RODRIGO MARTINS SILVA<text:tab/>1873009‑4<text:tab/>008<text:tab/>0112<text:tab/>006<text:tab/>14:00</text:p>
      <text:p text:style-name="P53">RODRIGO MASSATO NAGAI<text:tab/>1952149‑9<text:tab/>003<text:tab/>0135<text:tab/>012<text:tab/>08:00</text:p>
      <text:p text:style-name="P53">RODRIGO MATOS MORAES<text:tab/>1984053‑5<text:tab/>001<text:tab/>0306<text:tab/>005<text:tab/>08:00</text:p>
      <text:p text:style-name="P53">RODRIGO MENDES CLARO<text:tab/>1990784‑2<text:tab/>002<text:tab/>0135<text:tab/>007<text:tab/>08:00</text:p>
      <text:p text:style-name="P53">RODRIGO NASCIMENTO JUAREZ<text:tab/>1944288‑2<text:tab/>008<text:tab/>0112<text:tab/>006<text:tab/>14:00</text:p>
      <text:p text:style-name="P53">RODRIGO NOGUEIRA DE QUEIROZ<text:tab/>1991242‑0<text:tab/>006<text:tab/>0123<text:tab/>009<text:tab/>14:00</text:p>
      <text:p text:style-name="P53">RODRIGO NUNES PAVRETE<text:tab/>1863614‑4<text:tab/>003<text:tab/>0135<text:tab/>012<text:tab/>08:00</text:p>
      <text:p text:style-name="P53">RODRIGO OCTAVIO ROCHA PINHEIRO DE ARAUJO<text:tab/>1995967‑2<text:tab/>008<text:tab/>0112<text:tab/>006<text:tab/>14:00</text:p>
      <text:p text:style-name="P53">RODRIGO OLIVEIRA DOS SANTOS<text:tab/>1981618‑9<text:tab/>002<text:tab/>0135<text:tab/>006<text:tab/>08:00</text:p>
      <text:p text:style-name="P53">RODRIGO OTAVIO SANTANA COSTA<text:tab/>1991933‑6<text:tab/>003<text:tab/>0135<text:tab/>011<text:tab/>08:00</text:p>
      <text:p text:style-name="P53">RODRIGO PAZIAN MOREIRA<text:tab/>1980798‑8<text:tab/>003<text:tab/>0135<text:tab/>013<text:tab/>08:00</text:p>
      <text:p text:style-name="P53">RODRIGO PEREIRA LIMA<text:tab/>1865794‑0<text:tab/>002<text:tab/>0306<text:tab/>009<text:tab/>08:00</text:p>
      <text:p text:style-name="P53">RODRIGO QUEIROZ NOGUEIRA<text:tab/>1871494‑3<text:tab/>003<text:tab/>0135<text:tab/>011<text:tab/>08:00</text:p>
      <text:p text:style-name="P53"/>
      <text:p text:style-name="P53">RODRIGO RAMOS<text:tab/>1874401‑0<text:tab/>002<text:tab/>0135<text:tab/>004<text:tab/>08:00</text:p>
      <text:p text:style-name="P53">RODRIGO RAMOS CORREA<text:tab/>1955932‑1<text:tab/>003<text:tab/>0135<text:tab/>013<text:tab/>08:00</text:p>
      <text:p text:style-name="P53">RODRIGO RASO<text:tab/>1964282‑2<text:tab/>008<text:tab/>0112<text:tab/>006<text:tab/>14:00</text:p>
      <text:p text:style-name="P53">RODRIGO RAVACCI BRISOLA<text:tab/>1868290‑1<text:tab/>008<text:tab/>0112<text:tab/>001<text:tab/>14:00</text:p>
      <text:p text:style-name="P53">RODRIGO RIBEIRO MOREIRA<text:tab/>1876058‑9<text:tab/>002<text:tab/>0135<text:tab/>005<text:tab/>08:00</text:p>
      <text:p text:style-name="P53">RODRIGO ROCHA DE ABREU<text:tab/>1944399‑4<text:tab/>003<text:tab/>0135<text:tab/>012<text:tab/>08:00</text:p>
      <text:p text:style-name="P53">RODRIGO RODRIGUES<text:tab/>1989520‑8<text:tab/>006<text:tab/>0123<text:tab/>007<text:tab/>14:00</text:p>
      <text:p text:style-name="P53">RODRIGO RODRIGUES DA COSTA<text:tab/>1993006‑2<text:tab/>008<text:tab/>0112<text:tab/>006<text:tab/>14:00</text:p>
      <text:p text:style-name="P53">RODRIGO RODRIGUES DA SILVA<text:tab/>1866996‑4<text:tab/>003<text:tab/>0135<text:tab/>012<text:tab/>08:00</text:p>
      <text:p text:style-name="P53">RODRIGO RODRIGUES DOS SANTOS<text:tab/>1864544‑5<text:tab/>008<text:tab/>0112<text:tab/>006<text:tab/>14:00</text:p>
      <text:p text:style-name="P53">RODRIGO ROMAO DOS REIS<text:tab/>1983923‑5<text:tab/>003<text:tab/>0105<text:tab/>009<text:tab/>08:00</text:p>
      <text:p text:style-name="P53">RODRIGO ROMAO DOS REIS<text:tab/>1983936‑7<text:tab/>006<text:tab/>0105<text:tab/>009<text:tab/>14:00</text:p>
      <text:p text:style-name="P53">RODRIGO RONCONI DOS SANTOS ABRAHAO DE BARROS<text:tab/>1987928‑8<text:tab/>008<text:tab/>0112<text:tab/>006<text:tab/>14:00</text:p>
      <text:p text:style-name="P53">RODRIGO SACANE FRADE<text:tab/>1890808‑0<text:tab/>006<text:tab/>0123<text:tab/>004<text:tab/>14:00</text:p>
      <text:p text:style-name="P53">RODRIGO SAITO LARA<text:tab/>1979847‑4<text:tab/>002<text:tab/>0135<text:tab/>009<text:tab/>08:00</text:p>
      <text:p text:style-name="P53">RODRIGO SANT ANNA DA SILVA<text:tab/>1898484‑3<text:tab/>004<text:tab/>0123<text:tab/>001<text:tab/>14:00</text:p>
      <text:p text:style-name="P53">RODRIGO SANTOS DA SILVA<text:tab/>1916385‑1<text:tab/>004<text:tab/>0123<text:tab/>001<text:tab/>14:00</text:p>
      <text:p text:style-name="P53"><text:soft-page-break/>RODRIGO SANTOS DO NASCIMENTO<text:tab/>1973053‑5<text:tab/>005<text:tab/>0123<text:tab/>002<text:tab/>14:00</text:p>
      <text:p text:style-name="P53">RODRIGO SILVA DE ELIAS<text:tab/>1868901‑9<text:tab/>001<text:tab/>0306<text:tab/>002<text:tab/>08:00</text:p>
      <text:p text:style-name="P53">RODRIGO SILVA FILHO<text:tab/>1995323‑2<text:tab/>002<text:tab/>0135<text:tab/>002<text:tab/>08:00</text:p>
      <text:p text:style-name="P53">RODRIGO SILVA TRINDADE<text:tab/>1866120‑3<text:tab/>008<text:tab/>0112<text:tab/>006<text:tab/>14:00</text:p>
      <text:p text:style-name="P53">RODRIGO SZEKELY DA SILVA<text:tab/>1993112‑3<text:tab/>001<text:tab/>0306<text:tab/>001<text:tab/>08:00</text:p>
      <text:p text:style-name="P53">RODRIGO TADEU DOS REIS<text:tab/>1970425‑9<text:tab/>003<text:tab/>0135<text:tab/>013<text:tab/>08:00</text:p>
      <text:p text:style-name="P53">RODRIGO TOMAZ DOS SANTOS<text:tab/>1918665‑7<text:tab/>002<text:tab/>0105<text:tab/>005<text:tab/>08:00</text:p>
      <text:p text:style-name="P53">RODRIGO TOMAZ DOS SANTOS<text:tab/>1918688‑6<text:tab/>006<text:tab/>0105<text:tab/>004<text:tab/>14:00</text:p>
      <text:p text:style-name="P53">RODRIGO VELOSO DE SOUZA<text:tab/>1926035‑0<text:tab/>003<text:tab/>0135<text:tab/>011<text:tab/>08:00</text:p>
      <text:p text:style-name="P53">RODRIGO VICENTE DA SILVA<text:tab/>1948165‑9<text:tab/>003<text:tab/>0135<text:tab/>013<text:tab/>08:00</text:p>
      <text:p text:style-name="P53">ROGEL LUIZ DA SILVA<text:tab/>1865493‑2<text:tab/>003<text:tab/>0135<text:tab/>011<text:tab/>08:00</text:p>
      <text:p text:style-name="P53">ROGEL LUIZ DA SILVA<text:tab/>1975625‑9<text:tab/>002<text:tab/>0135<text:tab/>010<text:tab/>08:00</text:p>
      <text:p text:style-name="P53">ROGER BOTELHO SANTOS<text:tab/>1929624‑0<text:tab/>002<text:tab/>0135<text:tab/>004<text:tab/>08:00</text:p>
      <text:p text:style-name="P53">ROGER CALDEIRA BAPTISTA<text:tab/>1991989‑1<text:tab/>002<text:tab/>0135<text:tab/>001<text:tab/>08:00</text:p>
      <text:p text:style-name="P53">ROGER CIRQUEIRA DOS SANTOS<text:tab/>1863129‑0<text:tab/>002<text:tab/>0105<text:tab/>004<text:tab/>08:00</text:p>
      <text:p text:style-name="P53">ROGER CIRQUEIRA DOS SANTOS<text:tab/>1863219‑0<text:tab/>006<text:tab/>0105<text:tab/>006<text:tab/>14:00</text:p>
      <text:p text:style-name="P53">ROGER LUIS LIBONI<text:tab/>1867093‑8<text:tab/>008<text:tab/>0112<text:tab/>006<text:tab/>14:00</text:p>
      <text:p text:style-name="P53">ROGERIO ALVES DE CAMPOS LIMA<text:tab/>1937166‑7<text:tab/>008<text:tab/>0112<text:tab/>006<text:tab/>14:00</text:p>
      <text:p text:style-name="P53">ROGERIO ALVES VIANA<text:tab/>1863008‑1<text:tab/>008<text:tab/>0112<text:tab/>006<text:tab/>14:00</text:p>
      <text:p text:style-name="P53">ROGERIO AUGUSTO MENEZES<text:tab/>1919710‑1<text:tab/>003<text:tab/>0105<text:tab/>009<text:tab/>08:00</text:p>
      <text:p text:style-name="P53">ROGERIO AUGUSTO MENEZES<text:tab/>1919717‑9<text:tab/>006<text:tab/>0105<text:tab/>004<text:tab/>14:00</text:p>
      <text:p text:style-name="P53">ROGERIO BALBINO DA SILVA<text:tab/>1985262‑2<text:tab/>006<text:tab/>0105<text:tab/>009<text:tab/>14:00</text:p>
      <text:p text:style-name="P53">ROGERIO BALBINO DA SILVA<text:tab/>1985277‑0<text:tab/>002<text:tab/>0105<text:tab/>007<text:tab/>08:00</text:p>
      <text:p text:style-name="P53">ROGERIO BUENO DOS SANTOS<text:tab/>1987871‑0<text:tab/>003<text:tab/>0135<text:tab/>012<text:tab/>08:00</text:p>
      <text:p text:style-name="P53">ROGERIO CESAR MARQUES<text:tab/>1993942‑6<text:tab/>008<text:tab/>0112<text:tab/>006<text:tab/>14:00</text:p>
      <text:p text:style-name="P53">ROGERIO DA SILVA<text:tab/>1955721‑3<text:tab/>002<text:tab/>0135<text:tab/>007<text:tab/>08:00</text:p>
      <text:p text:style-name="P53">ROGERIO DA SILVA VERDELLI<text:tab/>2000918‑6<text:tab/>006<text:tab/>0123<text:tab/>003<text:tab/>14:00</text:p>
      <text:p text:style-name="P53">ROGERIO DE FREITAS MENDES FILHO<text:tab/>1944125‑8<text:tab/>002<text:tab/>0135<text:tab/>004<text:tab/>08:00</text:p>
      <text:p text:style-name="P53">ROGERIO DE JESUS NEVES<text:tab/>1993586‑2<text:tab/>003<text:tab/>0135<text:tab/>010<text:tab/>08:00</text:p>
      <text:p text:style-name="P53">ROGERIO DE LIMA<text:tab/>1999204‑1<text:tab/>002<text:tab/>0135<text:tab/>003<text:tab/>08:00</text:p>
      <text:p text:style-name="P53">ROGERIO DE OLIVEIRA ANDRADE<text:tab/>1863442‑7<text:tab/>006<text:tab/>0106<text:tab/>003<text:tab/>14:00</text:p>
      <text:p text:style-name="P53">ROGERIO DE OLIVEIRA ANDRADE<text:tab/>1863477‑0<text:tab/>008<text:tab/>0106<text:tab/>015<text:tab/>14:00</text:p>
      <text:p text:style-name="P53">ROGERIO DE OLIVEIRA ANDRADE<text:tab/>1863494‑0<text:tab/>007<text:tab/>0106<text:tab/>009<text:tab/>14:00</text:p>
      <text:p text:style-name="P53">ROGERIO DE OLIVEIRA ANDRADE<text:tab/>1863541‑5<text:tab/>002<text:tab/>0106<text:tab/>004<text:tab/>08:00</text:p>
      <text:p text:style-name="P53">ROGERIO DE OLIVEIRA ANDRADE<text:tab/>1863563‑6<text:tab/>005<text:tab/>0106<text:tab/>001<text:tab/>14:00</text:p>
      <text:p text:style-name="P53">ROGERIO DOS SANTOS<text:tab/>1987758‑7<text:tab/>002<text:tab/>0135<text:tab/>008<text:tab/>08:00</text:p>
      <text:p text:style-name="P53">ROGERIO FARIA BARROS<text:tab/>1967657‑3<text:tab/>001<text:tab/>0306<text:tab/>005<text:tab/>08:00</text:p>
      <text:p text:style-name="P53">ROGERIO FERNANDES DA SILVA<text:tab/>1926346‑5<text:tab/>004<text:tab/>0123<text:tab/>001<text:tab/>14:00</text:p>
      <text:p text:style-name="P53">ROGERIO FERNANDO BRAZ<text:tab/>1864548‑8<text:tab/>002<text:tab/>0306<text:tab/>011<text:tab/>08:00</text:p>
      <text:p text:style-name="P53">ROGERIO FILIPE DA SILVA DE MELLO<text:tab/>1952333‑5<text:tab/>002<text:tab/>0135<text:tab/>007<text:tab/>08:00</text:p>
      <text:p text:style-name="P53">ROGERIO FRANCISCO DE SOUZA<text:tab/>2000613‑6<text:tab/>002<text:tab/>0105<text:tab/>001<text:tab/>08:00</text:p>
      <text:p text:style-name="P53">ROGERIO FRANCISCO DE SOUZA<text:tab/>2000925‑9<text:tab/>006<text:tab/>0105<text:tab/>002<text:tab/>14:00</text:p>
      <text:p text:style-name="P53">ROGERIO GALDINO PEREIRA<text:tab/>1999388‑9<text:tab/>003<text:tab/>0135<text:tab/>010<text:tab/>08:00</text:p>
      <text:p text:style-name="P53">ROGERIO GOMES ALVES<text:tab/>1865550‑5<text:tab/>003<text:tab/>0135<text:tab/>012<text:tab/>08:00</text:p>
      <text:p text:style-name="P53">ROGERIO GOMES DE OLIVEIRA<text:tab/>1987685‑8<text:tab/>003<text:tab/>0135<text:tab/>013<text:tab/>08:00</text:p>
      <text:p text:style-name="P53">ROGERIO GOMES MARCONDES<text:tab/>1961273‑7<text:tab/>002<text:tab/>0135<text:tab/>009<text:tab/>08:00</text:p>
      <text:p text:style-name="P53"/>
      <text:p text:style-name="P53">ROGERIO HARUO OKUMURA<text:tab/>1864988‑2<text:tab/>004<text:tab/>0123<text:tab/>001<text:tab/>14:00</text:p>
      <text:p text:style-name="P53">ROGERIO HARUO OKUMURA<text:tab/>1865010‑4<text:tab/>005<text:tab/>0123<text:tab/>002<text:tab/>14:00</text:p>
      <text:p text:style-name="P53">ROGERIO MACHADO MOREIRA<text:tab/>1938922‑1<text:tab/>002<text:tab/>0135<text:tab/>005<text:tab/>08:00</text:p>
      <text:p text:style-name="P53">ROGERIO MARQUES TEODORO<text:tab/>1862882‑6<text:tab/>002<text:tab/>0306<text:tab/>013<text:tab/>08:00</text:p>
      <text:p text:style-name="P53">ROGERIO MARTINS MARTELLI<text:tab/>1863685‑3<text:tab/>002<text:tab/>0306<text:tab/>013<text:tab/>08:00</text:p>
      <text:p text:style-name="P53">ROGERIO PAIVA DE ANDRADE E AMPARO<text:tab/>2001336‑1<text:tab/>002<text:tab/>0135<text:tab/>003<text:tab/>08:00</text:p>
      <text:p text:style-name="P53">ROGERIO RODRIGUES DE SOUZA<text:tab/>1998915‑6<text:tab/>003<text:tab/>0135<text:tab/>011<text:tab/>08:00</text:p>
      <text:p text:style-name="P53">ROGERIO SEVERINO DE MELO<text:tab/>1928167‑6<text:tab/>006<text:tab/>0123<text:tab/>005<text:tab/>14:00</text:p>
      <text:p text:style-name="P53">ROGERIO SILVERIO BALDAN<text:tab/>1930435‑8<text:tab/>006<text:tab/>0123<text:tab/>005<text:tab/>14:00</text:p>
      <text:p text:style-name="P53">ROGERIO TADEU BARBOSA ROMANO<text:tab/>2000834‑1<text:tab/>006<text:tab/>0123<text:tab/>004<text:tab/>14:00</text:p>
      <text:p text:style-name="P53">ROGERIO VALERIO DA SILVA<text:tab/>2000003‑0<text:tab/>003<text:tab/>0135<text:tab/>011<text:tab/>08:00</text:p>
      <text:p text:style-name="P53">ROGERIO VIEIRA DE PAULA<text:tab/>1989857‑6<text:tab/>002<text:tab/>0135<text:tab/>008<text:tab/>08:00</text:p>
      <text:p text:style-name="P53">ROGERS MELLER CANELLA<text:tab/>1962304‑6<text:tab/>002<text:tab/>0135<text:tab/>010<text:tab/>08:00</text:p>
      <text:p text:style-name="P53">ROGGER SIMON VENANCIO<text:tab/>1973145‑0<text:tab/>003<text:tab/>0135<text:tab/>013<text:tab/>08:00</text:p>
      <text:p text:style-name="P53">ROHAN KIM DE SOUZA BARBOSA<text:tab/>1982547‑1<text:tab/>008<text:tab/>0112<text:tab/>006<text:tab/>14:00</text:p>
      <text:p text:style-name="P53">ROMARIO ALEXANDRE DA SILVA<text:tab/>1869611‑2<text:tab/>001<text:tab/>0306<text:tab/>003<text:tab/>08:00</text:p>
      <text:p text:style-name="P53">ROMARIO LUIZ DA SILVA FERREIRA<text:tab/>1867495‑0<text:tab/>005<text:tab/>0105<text:tab/>001<text:tab/>14:00</text:p>
      <text:p text:style-name="P53">ROMARIO LUIZ DA SILVA FERREIRA<text:tab/>1917426‑8<text:tab/>002<text:tab/>0105<text:tab/>005<text:tab/>08:00</text:p>
      <text:p text:style-name="P53">ROMEU OLIVEIRA MORAES LOURES<text:tab/>1986566‑0<text:tab/>002<text:tab/>0135<text:tab/>009<text:tab/>08:00</text:p>
      <text:p text:style-name="P53">ROMMEL CASTELO BRANCO<text:tab/>1863229‑7<text:tab/>002<text:tab/>0105<text:tab/>004<text:tab/>08:00</text:p>
      <text:p text:style-name="P53">ROMMEL CASTELO BRANCO<text:tab/>1863334‑0<text:tab/>006<text:tab/>0105<text:tab/>004<text:tab/>14:00</text:p>
      <text:p text:style-name="P53">ROMOLO CARBONE ONOFRE<text:tab/>1863679‑9<text:tab/>003<text:tab/>0135<text:tab/>012<text:tab/>08:00</text:p>
      <text:p text:style-name="P53">ROMULO CESAR CARVALHO DA COSTA JUNIOR<text:tab/>1968693‑5<text:tab/>003<text:tab/>0135<text:tab/>013<text:tab/>08:00</text:p>
      <text:p text:style-name="P53">ROMULO DOS REIS RODRIGUES VIEIRA<text:tab/>1972674‑0<text:tab/>008<text:tab/>0112<text:tab/>006<text:tab/>14:00</text:p>
      <text:p text:style-name="P53">ROMULO HONORIO RUTTIE OLIVEIRA<text:tab/>1987180‑5<text:tab/>002<text:tab/>0135<text:tab/>009<text:tab/>08:00</text:p>
      <text:p text:style-name="P53">ROMULO ORLANDO DE ANDRADE FACCHINI<text:tab/>1958442‑3<text:tab/>006<text:tab/>0123<text:tab/>008<text:tab/>14:00</text:p>
      <text:p text:style-name="P53">ROMULO ROGANTE<text:tab/>1929902‑8<text:tab/>007<text:tab/>0123<text:tab/>009<text:tab/>14:00</text:p>
      <text:p text:style-name="P53">ROMULO SAMUEL SILVA BEZERRA<text:tab/>2001278‑0<text:tab/>004<text:tab/>0123<text:tab/>001<text:tab/>14:00</text:p>
      <text:p text:style-name="P53">ROMULO VERBENO VORIA ALVES DE MELO<text:tab/>1969577‑2<text:tab/>002<text:tab/>0135<text:tab/>009<text:tab/>08:00</text:p>
      <text:p text:style-name="P53">RONALD BARBOSA ALVES DO NASCIMENTO<text:tab/>1869204‑4<text:tab/>002<text:tab/>0306<text:tab/>012<text:tab/>08:00</text:p>
      <text:p text:style-name="P53">RONALD DA SILVA MENDES<text:tab/>1977426‑5<text:tab/>002<text:tab/>0135<text:tab/>010<text:tab/>08:00</text:p>
      <text:p text:style-name="P53">RONALD DONIZETE PRESTES<text:tab/>1870821‑8<text:tab/>003<text:tab/>0135<text:tab/>012<text:tab/>08:00</text:p>
      <text:p text:style-name="P53"><text:soft-page-break/>RONALD DOS SANTOS ALMEIDA<text:tab/>1877217‑0<text:tab/>002<text:tab/>0135<text:tab/>003<text:tab/>08:00</text:p>
      <text:p text:style-name="P53">RONALD R NETO<text:tab/>1980361‑3<text:tab/>002<text:tab/>0135<text:tab/>009<text:tab/>08:00</text:p>
      <text:p text:style-name="P53">RONALD ROMARIO DE SOUZA PEDRO<text:tab/>1945961‑0<text:tab/>006<text:tab/>0123<text:tab/>006<text:tab/>14:00</text:p>
      <text:p text:style-name="P53">RONALD ROSSI FILHO<text:tab/>1891992‑8<text:tab/>002<text:tab/>0135<text:tab/>005<text:tab/>08:00</text:p>
      <text:p text:style-name="P53">RONALDO ALMEIDA DE ANDRADE NETO<text:tab/>1873351‑4<text:tab/>002<text:tab/>0135<text:tab/>005<text:tab/>08:00</text:p>
      <text:p text:style-name="P53">RONALDO ALVES BERTOLA LUZIA<text:tab/>1918308‑9<text:tab/>002<text:tab/>0135<text:tab/>004<text:tab/>08:00</text:p>
      <text:p text:style-name="P53">RONALDO AUGUSTO RIBEIRO SCHANUEL<text:tab/>1934761‑8<text:tab/>002<text:tab/>0135<text:tab/>004<text:tab/>08:00</text:p>
      <text:p text:style-name="P53">RONALDO BANDEIRA DO MONTE<text:tab/>1953614‑3<text:tab/>002<text:tab/>0135<text:tab/>006<text:tab/>08:00</text:p>
      <text:p text:style-name="P53">RONALDO BARBOSA DA SILVA<text:tab/>1883333‑0<text:tab/>006<text:tab/>0123<text:tab/>004<text:tab/>14:00</text:p>
      <text:p text:style-name="P53">RONALDO CARDOSO<text:tab/>1943388‑3<text:tab/>006<text:tab/>0123<text:tab/>006<text:tab/>14:00</text:p>
      <text:p text:style-name="P53">RONALDO CARLOS VITAL<text:tab/>1923831‑2<text:tab/>008<text:tab/>0112<text:tab/>006<text:tab/>14:00</text:p>
      <text:p text:style-name="P53">RONALDO CHAVES DA SILVA<text:tab/>1994710‑0<text:tab/>008<text:tab/>0112<text:tab/>006<text:tab/>14:00</text:p>
      <text:p text:style-name="P53">RONALDO COELHO DA SILVA<text:tab/>1992455‑0<text:tab/>002<text:tab/>0135<text:tab/>001<text:tab/>08:00</text:p>
      <text:p text:style-name="P53">RONALDO DINIZ COSTA<text:tab/>1915227‑2<text:tab/>002<text:tab/>0105<text:tab/>003<text:tab/>08:00</text:p>
      <text:p text:style-name="P53">RONALDO DINIZ COSTA<text:tab/>1915240‑0<text:tab/>006<text:tab/>0105<text:tab/>005<text:tab/>14:00</text:p>
      <text:p text:style-name="P53">RONALDO FIDA<text:tab/>1979388‑0<text:tab/>002<text:tab/>0135<text:tab/>006<text:tab/>08:00</text:p>
      <text:p text:style-name="P53">RONALDO LEITE<text:tab/>1864874‑6<text:tab/>006<text:tab/>0123<text:tab/>004<text:tab/>14:00</text:p>
      <text:p text:style-name="P53">RONALDO MARROCO DOS SANTOS<text:tab/>1974650‑4<text:tab/>002<text:tab/>0135<text:tab/>010<text:tab/>08:00</text:p>
      <text:p text:style-name="P53">RONALDO MARTINS DE AMORIM<text:tab/>1920568‑6<text:tab/>006<text:tab/>0123<text:tab/>005<text:tab/>14:00</text:p>
      <text:p text:style-name="P53">RONALDO REI CANDIDO DA SILVA JUNIOR<text:tab/>1965269‑0<text:tab/>002<text:tab/>0135<text:tab/>006<text:tab/>08:00</text:p>
      <text:p text:style-name="P53">RONALDO SOARES<text:tab/>2002114‑3<text:tab/>008<text:tab/>0112<text:tab/>006<text:tab/>14:00</text:p>
      <text:p text:style-name="P53">RONAN THOMAZ DA SILVA<text:tab/>1995938‑9<text:tab/>001<text:tab/>0306<text:tab/>001<text:tab/>08:00</text:p>
      <text:p text:style-name="P53">RONAY WILLIAM RODRIGUES DOS SANTOS<text:tab/>1873557‑6<text:tab/>002<text:tab/>0135<text:tab/>003<text:tab/>08:00</text:p>
      <text:p text:style-name="P53">RONDINELI DE PAULA DA SILVA<text:tab/>1993992‑2<text:tab/>006<text:tab/>0123<text:tab/>003<text:tab/>14:00</text:p>
      <text:p text:style-name="P53">RONEI INACIO GOMES<text:tab/>1867080‑6<text:tab/>006<text:tab/>0123<text:tab/>005<text:tab/>14:00</text:p>
      <text:p text:style-name="P53">RONI ALAN DE SOUZA<text:tab/>1980969‑7<text:tab/>002<text:tab/>0135<text:tab/>006<text:tab/>08:00</text:p>
      <text:p text:style-name="P53">RONIE DE MATOS PEREIRA<text:tab/>1981654‑5<text:tab/>001<text:tab/>0306<text:tab/>005<text:tab/>08:00</text:p>
      <text:p text:style-name="P53">RONNY HONORATO DE LIMA<text:tab/>2001892‑4<text:tab/>002<text:tab/>0135<text:tab/>001<text:tab/>08:00</text:p>
      <text:p text:style-name="P53">ROOSEVELT PEDRO EULOGIO<text:tab/>1976809‑5<text:tab/>002<text:tab/>0106<text:tab/>013<text:tab/>08:00</text:p>
      <text:p text:style-name="P53">ROOSEVELT PEDRO EULOGIO<text:tab/>1976818‑4<text:tab/>008<text:tab/>0106<text:tab/>015<text:tab/>14:00</text:p>
      <text:p text:style-name="P53">ROSA ANGELICA ISMERIM DOS SANTOS<text:tab/>1913838‑5<text:tab/>002<text:tab/>0135<text:tab/>006<text:tab/>08:00</text:p>
      <text:p text:style-name="P53"/>
      <text:p text:style-name="P53">ROSA ELIZABETI FRANCO<text:tab/>1865906‑3<text:tab/>008<text:tab/>0112<text:tab/>006<text:tab/>14:00</text:p>
      <text:p text:style-name="P53">ROSA LAUANA LOPES DOS SANTOS<text:tab/>1862922‑9<text:tab/>007<text:tab/>0123<text:tab/>009<text:tab/>14:00</text:p>
      <text:p text:style-name="P53">ROSAMARIS SARAIVA DA CUNHA CURCIO<text:tab/>1950882‑4<text:tab/>002<text:tab/>0105<text:tab/>007<text:tab/>08:00</text:p>
      <text:p text:style-name="P53">ROSAMARIS SARAIVA DA CUNHA CURCIO<text:tab/>1985493‑5<text:tab/>006<text:tab/>0105<text:tab/>007<text:tab/>14:00</text:p>
      <text:p text:style-name="P53">ROSANA ALEXANDRINA DE SOUZA SILVA<text:tab/>1984291‑0<text:tab/>002<text:tab/>0135<text:tab/>009<text:tab/>08:00</text:p>
      <text:p text:style-name="P53">ROSANA AMARO DA ROCHA<text:tab/>2001305‑1<text:tab/>002<text:tab/>0135<text:tab/>003<text:tab/>08:00</text:p>
      <text:p text:style-name="P53">ROSANA APARECIDA RODRIGUES<text:tab/>1947920‑4<text:tab/>002<text:tab/>0135<text:tab/>009<text:tab/>08:00</text:p>
      <text:p text:style-name="P53">ROSANA DA SILVA BARROS<text:tab/>1964056‑0<text:tab/>007<text:tab/>0123<text:tab/>010<text:tab/>14:00</text:p>
      <text:p text:style-name="P53">ROSANA DA SILVA CARVALHO<text:tab/>1991265‑0<text:tab/>002<text:tab/>0135<text:tab/>006<text:tab/>08:00</text:p>
      <text:p text:style-name="P53">ROSANA DAVID GONCALVES<text:tab/>1862368‑9<text:tab/>002<text:tab/>0306<text:tab/>010<text:tab/>08:00</text:p>
      <text:p text:style-name="P53">ROSANA DE OLIVEIRA LAZARINI<text:tab/>1865888‑1<text:tab/>002<text:tab/>0306<text:tab/>008<text:tab/>08:00</text:p>
      <text:p text:style-name="P53">ROSANA FARIA VASQUEZ<text:tab/>1872882‑0<text:tab/>002<text:tab/>0105<text:tab/>005<text:tab/>08:00</text:p>
      <text:p text:style-name="P53">ROSANA FARIA VASQUEZ<text:tab/>1872887‑1<text:tab/>006<text:tab/>0105<text:tab/>005<text:tab/>14:00</text:p>
      <text:p text:style-name="P53">ROSANA JOANA FORNER<text:tab/>1921660‑2<text:tab/>002<text:tab/>0135<text:tab/>004<text:tab/>08:00</text:p>
      <text:p text:style-name="P53">ROSANA MENDES DOS SANTOS<text:tab/>1915804‑1<text:tab/>002<text:tab/>0135<text:tab/>005<text:tab/>08:00</text:p>
      <text:p text:style-name="P53">ROSANA PEREIRA DA SILVA<text:tab/>1993162‑0<text:tab/>006<text:tab/>0123<text:tab/>003<text:tab/>14:00</text:p>
      <text:p text:style-name="P53">ROSANA SILVA MATOS SOARES<text:tab/>1873394‑8<text:tab/>002<text:tab/>0135<text:tab/>006<text:tab/>08:00</text:p>
      <text:p text:style-name="P53">ROSANA SOARES DA SILVA<text:tab/>1955341‑2<text:tab/>002<text:tab/>0135<text:tab/>007<text:tab/>08:00</text:p>
      <text:p text:style-name="P53">ROSANA XAVIER DOVAL<text:tab/>1994522‑1<text:tab/>006<text:tab/>0123<text:tab/>003<text:tab/>14:00</text:p>
      <text:p text:style-name="P53">ROSANGELA APARECIDA DE SOUZA<text:tab/>1945677‑8<text:tab/>006<text:tab/>0123<text:tab/>006<text:tab/>14:00</text:p>
      <text:p text:style-name="P53">ROSANGELA DE FATIMA GOMES<text:tab/>1998792‑7<text:tab/>002<text:tab/>0135<text:tab/>003<text:tab/>08:00</text:p>
      <text:p text:style-name="P53">ROSANGELA DOS SANTOS<text:tab/>1864048‑6<text:tab/>002<text:tab/>0306<text:tab/>012<text:tab/>08:00</text:p>
      <text:p text:style-name="P53">ROSANGELA DOS SANTOS<text:tab/>1875336‑1<text:tab/>002<text:tab/>0135<text:tab/>005<text:tab/>08:00</text:p>
      <text:p text:style-name="P53">ROSANGELA VIEGAS FERNANDES<text:tab/>1989148‑2<text:tab/>002<text:tab/>0135<text:tab/>009<text:tab/>08:00</text:p>
      <text:p text:style-name="P53">ROSANIA CRISTINA RODRIGUES DE OLIVEIRA<text:tab/>1988419‑2<text:tab/>002<text:tab/>0135<text:tab/>007<text:tab/>08:00</text:p>
      <text:p text:style-name="P53">ROSE MAYARA GALINDO FERREIRA<text:tab/>1982874‑8<text:tab/>001<text:tab/>0306<text:tab/>005<text:tab/>08:00</text:p>
      <text:p text:style-name="P53">ROSE MEIRE DE FREITAS SANTOS<text:tab/>1917527‑2<text:tab/>007<text:tab/>0123<text:tab/>009<text:tab/>14:00</text:p>
      <text:p text:style-name="P53">ROSEANE FARIAS BARBOSA<text:tab/>1964400‑0<text:tab/>002<text:tab/>0135<text:tab/>006<text:tab/>08:00</text:p>
      <text:p text:style-name="P53">ROSEANE LUISA DOS SANTOS TROMBINI<text:tab/>1985535‑4<text:tab/>002<text:tab/>0105<text:tab/>008<text:tab/>08:00</text:p>
      <text:p text:style-name="P53">ROSEANE LUISA DOS SANTOS TROMBINI<text:tab/>1985549‑4<text:tab/>006<text:tab/>0105<text:tab/>008<text:tab/>14:00</text:p>
      <text:p text:style-name="P53">ROSEDAIANE ALVES BARBOSA<text:tab/>1863331‑5<text:tab/>002<text:tab/>0306<text:tab/>006<text:tab/>08:00</text:p>
      <text:p text:style-name="P53">ROSELAINE APARECIDA CARLOS<text:tab/>1868683‑4<text:tab/>002<text:tab/>0306<text:tab/>013<text:tab/>08:00</text:p>
      <text:p text:style-name="P53">ROSELAINE APARECIDA SILVA<text:tab/>1990761‑3<text:tab/>002<text:tab/>0135<text:tab/>008<text:tab/>08:00</text:p>
      <text:p text:style-name="P53">ROSELAINE PIRES JACINTO<text:tab/>1981308‑2<text:tab/>002<text:tab/>0105<text:tab/>007<text:tab/>08:00</text:p>
      <text:p text:style-name="P53">ROSELAINE PIRES JACINTO<text:tab/>1981343‑0<text:tab/>006<text:tab/>0105<text:tab/>006<text:tab/>14:00</text:p>
      <text:p text:style-name="P53">ROSELI APARECIDA DE JESUS FRANCA<text:tab/>1959508‑5<text:tab/>002<text:tab/>0135<text:tab/>009<text:tab/>08:00</text:p>
      <text:p text:style-name="P53">ROSELI BINDEWALD<text:tab/>1987145‑7<text:tab/>006<text:tab/>0105<text:tab/>006<text:tab/>14:00</text:p>
      <text:p text:style-name="P53">ROSELI BINDEWALD<text:tab/>1987199‑6<text:tab/>002<text:tab/>0105<text:tab/>009<text:tab/>08:00</text:p>
      <text:p text:style-name="P53">ROSELI DE SOUZA<text:tab/>1994638‑4<text:tab/>002<text:tab/>0135<text:tab/>001<text:tab/>08:00</text:p>
      <text:p text:style-name="P53">ROSELI TEREZA GOMES CARDOSO<text:tab/>1865260‑3<text:tab/>002<text:tab/>0306<text:tab/>007<text:tab/>08:00</text:p>
      <text:p text:style-name="P53">ROSELY APARECIDA MARTINS DE JESUS MONTUORI<text:tab/>1984404‑2<text:tab/>002<text:tab/>0135<text:tab/>010<text:tab/>08:00</text:p>
      <text:p text:style-name="P53">ROSEMARA APARECIDA SANTOS DE SA<text:tab/>1863090‑1<text:tab/>002<text:tab/>0105<text:tab/>002<text:tab/>08:00</text:p>
      <text:p text:style-name="P53">ROSEMARA APARECIDA SANTOS DE SA<text:tab/>1863960‑7<text:tab/>006<text:tab/>0105<text:tab/>005<text:tab/>14:00</text:p>
      <text:p text:style-name="P53">ROSEMARA DOS SANTOS ALVES MARTINS<text:tab/>1931356‑0<text:tab/>006<text:tab/>0105<text:tab/>005<text:tab/>14:00</text:p>
      <text:p text:style-name="P53">ROSEMARA DOS SANTOS ALVES MARTINS<text:tab/>1931398‑5<text:tab/>002<text:tab/>0105<text:tab/>003<text:tab/>08:00</text:p>
      <text:p text:style-name="P53">ROSEMARA RODRIGUES DA SILVA<text:tab/>1875164‑4<text:tab/>006<text:tab/>0123<text:tab/>006<text:tab/>14:00</text:p>
      <text:p text:style-name="P53">ROSEMEIRE ALVES DE OLIVEIRA<text:tab/>1904802‑5<text:tab/>006<text:tab/>0123<text:tab/>004<text:tab/>14:00</text:p>
      <text:p text:style-name="P53"><text:soft-page-break/>ROSEMEIRE CONCEICAO DA SILVA<text:tab/>1980907‑7<text:tab/>002<text:tab/>0135<text:tab/>010<text:tab/>08:00</text:p>
      <text:p text:style-name="P53">ROSEMEIRE DA SILVA ROSA MARQUES<text:tab/>1992719‑3<text:tab/>002<text:tab/>0135<text:tab/>001<text:tab/>08:00</text:p>
      <text:p text:style-name="P53">ROSEMERY APARECIDA DOS SANTOS<text:tab/>1999863‑5<text:tab/>002<text:tab/>0135<text:tab/>002<text:tab/>08:00</text:p>
      <text:p text:style-name="P53">ROSEMIRIO FERNANDES DA SILVA<text:tab/>1882212‑6<text:tab/>003<text:tab/>0135<text:tab/>012<text:tab/>08:00</text:p>
      <text:p text:style-name="P53">ROSENILDE DOS SANTOS ALVES<text:tab/>1983522‑1<text:tab/>003<text:tab/>0135<text:tab/>013<text:tab/>08:00</text:p>
      <text:p text:style-name="P53">ROSEVALDO SANTOS DE SOUZA<text:tab/>1956304‑3<text:tab/>002<text:tab/>0135<text:tab/>007<text:tab/>08:00</text:p>
      <text:p text:style-name="P53">ROSI REGINA DE TOLEDO RODRIGUES<text:tab/>2002206‑9<text:tab/>002<text:tab/>0106<text:tab/>001<text:tab/>08:00</text:p>
      <text:p text:style-name="P53">ROSI REGINA DE TOLEDO RODRIGUES<text:tab/>2002250‑6<text:tab/>008<text:tab/>0106<text:tab/>015<text:tab/>14:00</text:p>
      <text:p text:style-name="P53">ROSILEI MANTOVANI<text:tab/>1973884‑6<text:tab/>002<text:tab/>0105<text:tab/>008<text:tab/>08:00</text:p>
      <text:p text:style-name="P53">ROSILEI MANTOVANI<text:tab/>1973894‑3<text:tab/>006<text:tab/>0105<text:tab/>009<text:tab/>14:00</text:p>
      <text:p text:style-name="P53">ROSILEIVA DA SILVA JUVENAL<text:tab/>2000071‑5<text:tab/>002<text:tab/>0135<text:tab/>002<text:tab/>08:00</text:p>
      <text:p text:style-name="P53">ROSILENE DA SILVA CARVALHO PRADO<text:tab/>1874520‑2<text:tab/>002<text:tab/>0135<text:tab/>004<text:tab/>08:00</text:p>
      <text:p text:style-name="P53">ROSILENE NOVAES JOAQUIM<text:tab/>1865424‑0<text:tab/>008<text:tab/>0112<text:tab/>007<text:tab/>14:00</text:p>
      <text:p text:style-name="P53">ROSILENE SOUZA ABREU SANTOS<text:tab/>1970791‑6<text:tab/>002<text:tab/>0135<text:tab/>010<text:tab/>08:00</text:p>
      <text:p text:style-name="P53">ROSIMARI MASSAE TIBANA FUJIKURA<text:tab/>1868164‑6<text:tab/>008<text:tab/>0112<text:tab/>007<text:tab/>14:00</text:p>
      <text:p text:style-name="P53">ROSIMEIRE APARECIDA ESTEULA<text:tab/>1980679‑5<text:tab/>002<text:tab/>0135<text:tab/>009<text:tab/>08:00</text:p>
      <text:p text:style-name="P53"/>
      <text:p text:style-name="P53">ROSIMEIRE HERMENEGILDA DE OLIVEIRA<text:tab/>1973992‑3<text:tab/>002<text:tab/>0135<text:tab/>008<text:tab/>08:00</text:p>
      <text:p text:style-name="P53">ROSINEIDE GUALBERTO TANIKAWA<text:tab/>1995200‑7<text:tab/>005<text:tab/>0123<text:tab/>001<text:tab/>14:00</text:p>
      <text:p text:style-name="P53">ROSIVALDO DE JESUS SANTOS<text:tab/>1999636‑5<text:tab/>008<text:tab/>0112<text:tab/>007<text:tab/>14:00</text:p>
      <text:p text:style-name="P53">ROSSANA FONSECA DOS SANTOS<text:tab/>1979885‑7<text:tab/>002<text:tab/>0105<text:tab/>008<text:tab/>08:00</text:p>
      <text:p text:style-name="P53">ROSSANA FONSECA DOS SANTOS<text:tab/>1979893‑8<text:tab/>006<text:tab/>0105<text:tab/>008<text:tab/>14:00</text:p>
      <text:p text:style-name="P53">ROVARI JUNIOR ROVARI<text:tab/>1958566‑7<text:tab/>007<text:tab/>0123<text:tab/>010<text:tab/>14:00</text:p>
      <text:p text:style-name="P53">ROZELAINE MACHADO PINHO SILVA<text:tab/>1865093‑7<text:tab/>007<text:tab/>0123<text:tab/>009<text:tab/>14:00</text:p>
      <text:p text:style-name="P53">ROZIVALDO LEANDRO DE MOURA<text:tab/>2001529‑1<text:tab/>002<text:tab/>0135<text:tab/>001<text:tab/>08:00</text:p>
      <text:p text:style-name="P53">RUAN DA SILVA DELFINO<text:tab/>1983561‑2<text:tab/>002<text:tab/>0105<text:tab/>008<text:tab/>08:00</text:p>
      <text:p text:style-name="P53">RUAN DA SILVA DELFINO<text:tab/>1983907‑3<text:tab/>006<text:tab/>0105<text:tab/>009<text:tab/>14:00</text:p>
      <text:p text:style-name="P53">RUAN ELLER RODRIGUES<text:tab/>1864562‑3<text:tab/>002<text:tab/>0105<text:tab/>004<text:tab/>08:00</text:p>
      <text:p text:style-name="P53">RUAN ELLER RODRIGUES<text:tab/>1864569‑0<text:tab/>006<text:tab/>0105<text:tab/>005<text:tab/>14:00</text:p>
      <text:p text:style-name="P53">RUAN ENDRIL DE ALMEIDA ANSELMO<text:tab/>1988532‑6<text:tab/>002<text:tab/>0105<text:tab/>007<text:tab/>08:00</text:p>
      <text:p text:style-name="P53">RUAN ENDRIL DE ALMEIDA ANSELMO<text:tab/>1988616‑0<text:tab/>006<text:tab/>0105<text:tab/>008<text:tab/>14:00</text:p>
      <text:p text:style-name="P53">RUAN FELLIPE DA SILVA DE SOUZA<text:tab/>1996105‑7<text:tab/>005<text:tab/>0123<text:tab/>001<text:tab/>14:00</text:p>
      <text:p text:style-name="P53">RUAN FERNANDES PINHEIRO<text:tab/>1980606‑0<text:tab/>002<text:tab/>0135<text:tab/>010<text:tab/>08:00</text:p>
      <text:p text:style-name="P53">RUAN MANDICO MATHIZEM<text:tab/>1967380‑9<text:tab/>001<text:tab/>0306<text:tab/>004<text:tab/>08:00</text:p>
      <text:p text:style-name="P53">RUAN RICARDI PARAGUASSU ALVES<text:tab/>1997406‑0<text:tab/>002<text:tab/>0135<text:tab/>003<text:tab/>08:00</text:p>
      <text:p text:style-name="P53">RUBEM BUENO SILVA<text:tab/>1997029‑3<text:tab/>006<text:tab/>0123<text:tab/>004<text:tab/>14:00</text:p>
      <text:p text:style-name="P53">RUBEN DARIO GARCIA RODRIGUES<text:tab/>1971151‑4<text:tab/>002<text:tab/>0103<text:tab/>022<text:tab/>08:00</text:p>
      <text:p text:style-name="P53">RUBEN DARIO GARCIA RODRIGUES<text:tab/>1984451‑4<text:tab/>006<text:tab/>0103<text:tab/>022<text:tab/>14:00</text:p>
      <text:p text:style-name="P53">RUBENS ANTONIO DE MELLO MORAES<text:tab/>1972656‑2<text:tab/>008<text:tab/>0112<text:tab/>007<text:tab/>14:00</text:p>
      <text:p text:style-name="P53">RUBENS ARAUJO BARRETO<text:tab/>1866359‑1<text:tab/>003<text:tab/>0135<text:tab/>012<text:tab/>08:00</text:p>
      <text:p text:style-name="P53">RUBENS CESAR ALVES DE PAULA<text:tab/>1891623‑6<text:tab/>003<text:tab/>0135<text:tab/>012<text:tab/>08:00</text:p>
      <text:p text:style-name="P53">RUBENS DE ALMEIDA VILARINHO<text:tab/>1972232‑0<text:tab/>001<text:tab/>0306<text:tab/>004<text:tab/>08:00</text:p>
      <text:p text:style-name="P53">RUBENS DE SOUSA OLIVEIRA<text:tab/>1996036‑0<text:tab/>008<text:tab/>0112<text:tab/>007<text:tab/>14:00</text:p>
      <text:p text:style-name="P53">RUBENS HENRIQUE ALVES DE MORAES<text:tab/>1980623‑0<text:tab/>002<text:tab/>0135<text:tab/>009<text:tab/>08:00</text:p>
      <text:p text:style-name="P53">RUBENS JOSE APPELT NETO<text:tab/>1988618‑7<text:tab/>002<text:tab/>0135<text:tab/>006<text:tab/>08:00</text:p>
      <text:p text:style-name="P53">RUBENS JOSE FERREIRA DE LIMA<text:tab/>1983678‑3<text:tab/>002<text:tab/>0135<text:tab/>007<text:tab/>08:00</text:p>
      <text:p text:style-name="P53">RUBENS TUCUNDUVA PERRETTI NETO<text:tab/>1989055‑9<text:tab/>003<text:tab/>0135<text:tab/>013<text:tab/>08:00</text:p>
      <text:p text:style-name="P53">RUBERLANIO CRUZ BALBINO<text:tab/>1891814‑0<text:tab/>002<text:tab/>0135<text:tab/>005<text:tab/>08:00</text:p>
      <text:p text:style-name="P53">RUBIA BADILLO PONZO<text:tab/>1993766‑0<text:tab/>002<text:tab/>0135<text:tab/>002<text:tab/>08:00</text:p>
      <text:p text:style-name="P53">RUBIA CRISTINA ROSA<text:tab/>1872092‑7<text:tab/>008<text:tab/>0112<text:tab/>007<text:tab/>14:00</text:p>
      <text:p text:style-name="P53">RUBIA ELOYSA DE OLIVEIRA<text:tab/>1974467‑6<text:tab/>008<text:tab/>0112<text:tab/>007<text:tab/>14:00</text:p>
      <text:p text:style-name="P53">RUBIA PERASSI ALQUEZAR<text:tab/>2001093‑1<text:tab/>006<text:tab/>0123<text:tab/>004<text:tab/>14:00</text:p>
      <text:p text:style-name="P53">RUBIA RODRIGUES MAGALHAES<text:tab/>2002219‑0<text:tab/>002<text:tab/>0135<text:tab/>002<text:tab/>08:00</text:p>
      <text:p text:style-name="P53">RUBIA VARESCHI TEIXEIRA<text:tab/>1995538‑3<text:tab/>006<text:tab/>0123<text:tab/>004<text:tab/>14:00</text:p>
      <text:p text:style-name="P53">RUBIANA FRANCA CURSINO<text:tab/>1865315‑4<text:tab/>002<text:tab/>0306<text:tab/>007<text:tab/>08:00</text:p>
      <text:p text:style-name="P53">RUBIANE SANTANA DE OLIVEIRA<text:tab/>1996293‑2<text:tab/>006<text:tab/>0123<text:tab/>003<text:tab/>14:00</text:p>
      <text:p text:style-name="P53">RUBILHAM ANDRADE<text:tab/>1903323‑0<text:tab/>008<text:tab/>0112<text:tab/>007<text:tab/>14:00</text:p>
      <text:p text:style-name="P53">RUDIMAR MARTINS FRANCISCO<text:tab/>1967311‑6<text:tab/>006<text:tab/>0123<text:tab/>007<text:tab/>14:00</text:p>
      <text:p text:style-name="P53">RULIA ALINE GASPAR DA SILVA<text:tab/>1999536‑9<text:tab/>002<text:tab/>0135<text:tab/>003<text:tab/>08:00</text:p>
      <text:p text:style-name="P53">RUTE ALVES CORDEIRO DOS SANTOS<text:tab/>1876528‑9<text:tab/>008<text:tab/>0112<text:tab/>007<text:tab/>14:00</text:p>
      <text:p text:style-name="P53">RUTE DOS REIS SANTOS<text:tab/>1922452‑4<text:tab/>006<text:tab/>0105<text:tab/>003<text:tab/>14:00</text:p>
      <text:p text:style-name="P53">RUTE DOS REIS SANTOS<text:tab/>1922464‑8<text:tab/>002<text:tab/>0105<text:tab/>006<text:tab/>08:00</text:p>
      <text:p text:style-name="P53">RUTE SANTANA MARTINS JACINTO<text:tab/>1864077‑0<text:tab/>006<text:tab/>0123<text:tab/>005<text:tab/>14:00</text:p>
      <text:p text:style-name="P53">RUTH CRISTINA DA SILVA<text:tab/>1988984‑4<text:tab/>002<text:tab/>0135<text:tab/>008<text:tab/>08:00</text:p>
      <text:p text:style-name="P53">RUTH MARQUES DE CARVALHO<text:tab/>1956461‑9<text:tab/>002<text:tab/>0135<text:tab/>007<text:tab/>08:00</text:p>
      <text:p text:style-name="P53">RUTHELLEN TAVARES DE MELO<text:tab/>1992834‑3<text:tab/>002<text:tab/>0135<text:tab/>002<text:tab/>08:00</text:p>
      <text:p text:style-name="P53">RUY GUILHERME FARIAS SANTOS BASTOS<text:tab/>1981479‑8<text:tab/>001<text:tab/>0306<text:tab/>005<text:tab/>08:00</text:p>
      <text:p text:style-name="P53">RYAN AUGUSTO GUIMARAES GUIDO<text:tab/>1993914‑0<text:tab/>002<text:tab/>0135<text:tab/>001<text:tab/>08:00</text:p>
      <text:p text:style-name="P53">RYAN DE PAULA RISTHER MORAES<text:tab/>1887262‑0<text:tab/>002<text:tab/>0135<text:tab/>004<text:tab/>08:00</text:p>
      <text:p text:style-name="P53">RYAN LOBO DE OLIVEIRA<text:tab/>2001191‑1<text:tab/>002<text:tab/>0135<text:tab/>003<text:tab/>08:00</text:p>
      <text:p text:style-name="P53">RYAN MARQUES SILVA<text:tab/>2000232‑7<text:tab/>002<text:tab/>0135<text:tab/>003<text:tab/>08:00</text:p>
      <text:p text:style-name="P53">RYAN PEREIRA DA OLIVEIRA<text:tab/>2000079‑0<text:tab/>008<text:tab/>0112<text:tab/>007<text:tab/>14:00</text:p>
      <text:p text:style-name="P53">RYANIE DE PAULA RISTHER MORAES<text:tab/>1877909‑3<text:tab/>002<text:tab/>0135<text:tab/>004<text:tab/>08:00</text:p>
      <text:p text:style-name="P53">SABINA NOBUE URYU<text:tab/>1865395‑2<text:tab/>008<text:tab/>0112<text:tab/>007<text:tab/>14:00</text:p>
      <text:p text:style-name="P53">SABRINA ALVES DA LUZ<text:tab/>1867758‑4<text:tab/>002<text:tab/>0306<text:tab/>009<text:tab/>08:00</text:p>
      <text:p text:style-name="P53">SABRINA ALVES LOURENCO CALDEIRA<text:tab/>1999666‑7<text:tab/>006<text:tab/>0105<text:tab/>001<text:tab/>14:00</text:p>
      <text:p text:style-name="P53">SABRINA ALVES LOURENCO CALDEIRA<text:tab/>2001895‑9<text:tab/>002<text:tab/>0105<text:tab/>001<text:tab/>08:00</text:p>
      <text:p text:style-name="P53">SABRINA APARECIDA CASTRO DA ROCHA<text:tab/>1933716‑7<text:tab/>007<text:tab/>0123<text:tab/>010<text:tab/>14:00</text:p>
      <text:p text:style-name="P53">SABRINA BARBOSA DE ALMEIDA<text:tab/>2001446‑5<text:tab/>002<text:tab/>0135<text:tab/>001<text:tab/>08:00</text:p>
      <text:p text:style-name="P53"><text:soft-page-break/>SABRINA CARDOSO COSTA<text:tab/>1958345‑1<text:tab/>002<text:tab/>0135<text:tab/>008<text:tab/>08:00</text:p>
      <text:p text:style-name="P53"/>
      <text:p text:style-name="P53">SABRINA CRISTINA DO ESPIRITO SANTO<text:tab/>1870293‑7<text:tab/>002<text:tab/>0306<text:tab/>014<text:tab/>08:00</text:p>
      <text:p text:style-name="P53">SABRINA DA COSTA PINTO<text:tab/>1869156‑0<text:tab/>002<text:tab/>0306<text:tab/>011<text:tab/>08:00</text:p>
      <text:p text:style-name="P53">SABRINA DA SILVA BAHIA<text:tab/>1864092‑3<text:tab/>002<text:tab/>0105<text:tab/>005<text:tab/>08:00</text:p>
      <text:p text:style-name="P53">SABRINA DA SILVA BAHIA<text:tab/>1864118‑0<text:tab/>006<text:tab/>0105<text:tab/>003<text:tab/>14:00</text:p>
      <text:p text:style-name="P53">SABRINA DA SILVA DO NASCIMENTO<text:tab/>1988567‑9<text:tab/>002<text:tab/>0135<text:tab/>008<text:tab/>08:00</text:p>
      <text:p text:style-name="P53">SABRINA DE OLIVEIRA HILDEBRANDO<text:tab/>1993245‑6<text:tab/>002<text:tab/>0135<text:tab/>002<text:tab/>08:00</text:p>
      <text:p text:style-name="P53">SABRINA DE OLIVEIRA SIQUEIRA<text:tab/>2000816‑3<text:tab/>002<text:tab/>0135<text:tab/>002<text:tab/>08:00</text:p>
      <text:p text:style-name="P53">SABRINA DE SOUZA TOLENTINO<text:tab/>1959349‑0<text:tab/>002<text:tab/>0135<text:tab/>010<text:tab/>08:00</text:p>
      <text:p text:style-name="P53">SABRINA DIAS VITORINO<text:tab/>1982690‑7<text:tab/>002<text:tab/>0135<text:tab/>010<text:tab/>08:00</text:p>
      <text:p text:style-name="P53">SABRINA DOS SANTOS AMORIM<text:tab/>1867214‑0<text:tab/>002<text:tab/>0306<text:tab/>007<text:tab/>08:00</text:p>
      <text:p text:style-name="P53">SABRINA DOS SANTOS GONCALVES CUNHA<text:tab/>1965074‑4<text:tab/>002<text:tab/>0135<text:tab/>006<text:tab/>08:00</text:p>
      <text:p text:style-name="P53">SABRINA EVELY DE SOUSA<text:tab/>1998883‑4<text:tab/>002<text:tab/>0115<text:tab/>001<text:tab/>08:00</text:p>
      <text:p text:style-name="P53">SABRINA FAGUNDES DA COSTA<text:tab/>1901436‑8<text:tab/>002<text:tab/>0123<text:tab/>001<text:tab/>08:00</text:p>
      <text:p text:style-name="P53">SABRINA FELLIPINI TAVARES<text:tab/>1920005‑6<text:tab/>002<text:tab/>0135<text:tab/>004<text:tab/>08:00</text:p>
      <text:p text:style-name="P53">SABRINA FERREIRA BARROS<text:tab/>1910149‑0<text:tab/>002<text:tab/>0135<text:tab/>003<text:tab/>08:00</text:p>
      <text:p text:style-name="P53">SABRINA HELENA DOS SANTOS<text:tab/>2000050‑2<text:tab/>002<text:tab/>0135<text:tab/>002<text:tab/>08:00</text:p>
      <text:p text:style-name="P53">SABRINA KELLY DA SILVA DIAS<text:tab/>1992022‑9<text:tab/>002<text:tab/>0135<text:tab/>002<text:tab/>08:00</text:p>
      <text:p text:style-name="P53">SABRINA LEITE DA SILVA<text:tab/>1994437‑3<text:tab/>004<text:tab/>0123<text:tab/>001<text:tab/>14:00</text:p>
      <text:p text:style-name="P53">SABRINA LIMA FERREIRA RAIMUNDO<text:tab/>1964026‑9<text:tab/>002<text:tab/>0135<text:tab/>007<text:tab/>08:00</text:p>
      <text:p text:style-name="P53">SABRINA MARTINS DA SILVA<text:tab/>1872554‑6<text:tab/>002<text:tab/>0135<text:tab/>005<text:tab/>08:00</text:p>
      <text:p text:style-name="P53">SABRINA MENDES DOS SANTOS PINTO<text:tab/>1870102‑7<text:tab/>002<text:tab/>0306<text:tab/>012<text:tab/>08:00</text:p>
      <text:p text:style-name="P53">SABRINA MORAIS FERREIRA MENDES<text:tab/>1983393‑8<text:tab/>006<text:tab/>0123<text:tab/>007<text:tab/>14:00</text:p>
      <text:p text:style-name="P53">SABRINA NASCIMENTO DA ROCHA<text:tab/>1989850‑9<text:tab/>003<text:tab/>0135<text:tab/>012<text:tab/>08:00</text:p>
      <text:p text:style-name="P53">SABRINA NASCIMENTO OLIVEIRA<text:tab/>1976164‑3<text:tab/>006<text:tab/>0123<text:tab/>007<text:tab/>14:00</text:p>
      <text:p text:style-name="P53">SABRINA NATHALIA DE ALMEIDA FARIA<text:tab/>1988007‑3<text:tab/>002<text:tab/>0135<text:tab/>007<text:tab/>08:00</text:p>
      <text:p text:style-name="P53">SABRINA NATHALIA DE OLIVEIRA SILVA<text:tab/>1988851‑1<text:tab/>002<text:tab/>0135<text:tab/>009<text:tab/>08:00</text:p>
      <text:p text:style-name="P53">SABRINA PASSOS DOS SANTOS<text:tab/>1897153‑9<text:tab/>002<text:tab/>0105<text:tab/>005<text:tab/>08:00</text:p>
      <text:p text:style-name="P53">SABRINA PASSOS DOS SANTOS<text:tab/>1897168‑7<text:tab/>006<text:tab/>0105<text:tab/>005<text:tab/>14:00</text:p>
      <text:p text:style-name="P53">SABRINA PAULA LOPES<text:tab/>1870773‑4<text:tab/>002<text:tab/>0124<text:tab/>001<text:tab/>08:00</text:p>
      <text:p text:style-name="P53">SABRINA PEREIRA<text:tab/>1957706‑0<text:tab/>002<text:tab/>0135<text:tab/>010<text:tab/>08:00</text:p>
      <text:p text:style-name="P53">SABRINA RAMAK DORO FAULHABER DA SILVA<text:tab/>1874555‑5<text:tab/>002<text:tab/>0135<text:tab/>004<text:tab/>08:00</text:p>
      <text:p text:style-name="P53">SABRINA RAMOS SANTOS<text:tab/>1975138‑9<text:tab/>002<text:tab/>0135<text:tab/>008<text:tab/>08:00</text:p>
      <text:p text:style-name="P53">SABRINA ROCHA DA MOTTA BASTOS MARCELINO<text:tab/>1867747‑9<text:tab/>002<text:tab/>0306<text:tab/>009<text:tab/>08:00</text:p>
      <text:p text:style-name="P53">SABRINA RODRIGUES SILVA<text:tab/>1879862‑4<text:tab/>002<text:tab/>0135<text:tab/>005<text:tab/>08:00</text:p>
      <text:p text:style-name="P53">SABRINA SANTANA SEGALLA BORGES<text:tab/>1865276‑0<text:tab/>006<text:tab/>0123<text:tab/>005<text:tab/>14:00</text:p>
      <text:p text:style-name="P53">SABRINA SANTOS MORENO<text:tab/>1989422‑8<text:tab/>007<text:tab/>0123<text:tab/>010<text:tab/>14:00</text:p>
      <text:p text:style-name="P53">SABRINA SILVA SANTOS<text:tab/>1867499‑2<text:tab/>002<text:tab/>0306<text:tab/>010<text:tab/>08:00</text:p>
      <text:p text:style-name="P53">SABRINA SILVA TAVARES SANTANA<text:tab/>1993604‑4<text:tab/>002<text:tab/>0135<text:tab/>001<text:tab/>08:00</text:p>
      <text:p text:style-name="P53">SABRINA VASCONCELOS CAMPOS OCWIECINSKY<text:tab/>1991610‑8<text:tab/>006<text:tab/>0123<text:tab/>006<text:tab/>14:00</text:p>
      <text:p text:style-name="P53">SABRINE FRAGA DE SA<text:tab/>1988496‑6<text:tab/>008<text:tab/>0112<text:tab/>007<text:tab/>14:00</text:p>
      <text:p text:style-name="P53">SADALA NOGUEIRA DA SILVA SA<text:tab/>1899658‑2<text:tab/>002<text:tab/>0135<text:tab/>005<text:tab/>08:00</text:p>
      <text:p text:style-name="P53">SADNEY ANDRADE FERREIRA DOS SANTOS<text:tab/>1968518‑1<text:tab/>002<text:tab/>0135<text:tab/>008<text:tab/>08:00</text:p>
      <text:p text:style-name="P53">SAIMON ALVIM DA SILVA<text:tab/>1914120‑3<text:tab/>002<text:tab/>0135<text:tab/>006<text:tab/>08:00</text:p>
      <text:p text:style-name="P53">SAINT CLAIR GABRIEL DE PAULA<text:tab/>1942278‑4<text:tab/>003<text:tab/>0135<text:tab/>012<text:tab/>08:00</text:p>
      <text:p text:style-name="P53">SAIURY PRADO DE OLIVEIRA<text:tab/>1866345‑1<text:tab/>007<text:tab/>0106<text:tab/>009<text:tab/>14:00</text:p>
      <text:p text:style-name="P53">SAIURY PRADO DE OLIVEIRA<text:tab/>1866348‑6<text:tab/>006<text:tab/>0106<text:tab/>005<text:tab/>14:00</text:p>
      <text:p text:style-name="P53">SAIURY PRADO DE OLIVEIRA<text:tab/>1866358‑3<text:tab/>008<text:tab/>0106<text:tab/>015<text:tab/>14:00</text:p>
      <text:p text:style-name="P53">SAIURY PRADO DE OLIVEIRA<text:tab/>1866486‑5<text:tab/>002<text:tab/>0106<text:tab/>005<text:tab/>08:00</text:p>
      <text:p text:style-name="P53">SALIENE BATISTA SILVA<text:tab/>1864247‑0<text:tab/>002<text:tab/>0306<text:tab/>013<text:tab/>08:00</text:p>
      <text:p text:style-name="P53">SALIM DE SOUZA OLIVEIRA<text:tab/>1878273‑6<text:tab/>002<text:tab/>0135<text:tab/>004<text:tab/>08:00</text:p>
      <text:p text:style-name="P53">SALMA MARIA CAVALCANTE PENEDO<text:tab/>1953278‑4<text:tab/>002<text:tab/>0135<text:tab/>008<text:tab/>08:00</text:p>
      <text:p text:style-name="P53">SALOMAO DE ARAUJO FERREIRA<text:tab/>1946796‑6<text:tab/>002<text:tab/>0135<text:tab/>004<text:tab/>08:00</text:p>
      <text:p text:style-name="P53">SALVADOR PINTO JUNIOR<text:tab/>1974485‑4<text:tab/>002<text:tab/>0105<text:tab/>007<text:tab/>08:00</text:p>
      <text:p text:style-name="P53">SALVADOR PINTO JUNIOR<text:tab/>1974491‑9<text:tab/>006<text:tab/>0105<text:tab/>008<text:tab/>14:00</text:p>
      <text:p text:style-name="P53">SALVADOR ROBERTO PINTO DE OLIVEIRA<text:tab/>1970169‑1<text:tab/>003<text:tab/>0135<text:tab/>013<text:tab/>08:00</text:p>
      <text:p text:style-name="P53">SAMAHA CHRISTINA MIGUEL ELIAS DE SOUZA<text:tab/>1986341‑1<text:tab/>005<text:tab/>0123<text:tab/>002<text:tab/>14:00</text:p>
      <text:p text:style-name="P53">SAMAIA BARCELOS FREITAS<text:tab/>1945363‑9<text:tab/>002<text:tab/>0135<text:tab/>005<text:tab/>08:00</text:p>
      <text:p text:style-name="P53">SAMANTA DA SILVA TAVARES<text:tab/>1863795‑7<text:tab/>002<text:tab/>0306<text:tab/>014<text:tab/>08:00</text:p>
      <text:p text:style-name="P53">SAMANTA DOS SANTOS CARDOSO<text:tab/>1915874‑2<text:tab/>002<text:tab/>0135<text:tab/>004<text:tab/>08:00</text:p>
      <text:p text:style-name="P53">SAMANTA MOREIRA RUIS<text:tab/>1913514‑9<text:tab/>007<text:tab/>0123<text:tab/>009<text:tab/>14:00</text:p>
      <text:p text:style-name="P53">SAMANTA REGINA BARROS MAIA<text:tab/>1958600‑0<text:tab/>002<text:tab/>0135<text:tab/>008<text:tab/>08:00</text:p>
      <text:p text:style-name="P53">SAMANTHA BRITO SILVA<text:tab/>1862327‑1<text:tab/>002<text:tab/>0306<text:tab/>012<text:tab/>08:00</text:p>
      <text:p text:style-name="P53">SAMANTHA CRISTINE RIBEIRO<text:tab/>1975905‑3<text:tab/>002<text:tab/>0105<text:tab/>009<text:tab/>08:00</text:p>
      <text:p text:style-name="P53"/>
      <text:p text:style-name="P53">SAMANTHA CRISTINE RIBEIRO<text:tab/>1989289‑6<text:tab/>006<text:tab/>0105<text:tab/>009<text:tab/>14:00</text:p>
      <text:p text:style-name="P53">SAMANTHA DAVID MUZEL ANTONIAZZI<text:tab/>1983412‑8<text:tab/>002<text:tab/>0135<text:tab/>009<text:tab/>08:00</text:p>
      <text:p text:style-name="P53">SAMANTHA ELLEN CAMPOS DE SOUSA<text:tab/>1999728‑0<text:tab/>002<text:tab/>0135<text:tab/>003<text:tab/>08:00</text:p>
      <text:p text:style-name="P53">SAMANTHA MOURA PIMENTEL<text:tab/>2002989‑6<text:tab/>002<text:tab/>0135<text:tab/>002<text:tab/>08:00</text:p>
      <text:p text:style-name="P53">SAMANTHA SILVA SANTOS<text:tab/>1995786‑6<text:tab/>006<text:tab/>0123<text:tab/>002<text:tab/>14:00</text:p>
      <text:p text:style-name="P53">SAMARA CRISTINA PINHEIRO RIBEIRO<text:tab/>1998901‑6<text:tab/>003<text:tab/>0135<text:tab/>011<text:tab/>08:00</text:p>
      <text:p text:style-name="P53">SAMARA DANIELLE CAMARA DOS SANTOS<text:tab/>1943389‑1<text:tab/>002<text:tab/>0135<text:tab/>004<text:tab/>08:00</text:p>
      <text:p text:style-name="P53">SAMARA DE AZEVEDO PEREIRA<text:tab/>2000859‑7<text:tab/>002<text:tab/>0135<text:tab/>003<text:tab/>08:00</text:p>
      <text:p text:style-name="P53">SAMARA DE FREITAS DOS SANTOS<text:tab/>1972541‑8<text:tab/>002<text:tab/>0135<text:tab/>006<text:tab/>08:00</text:p>
      <text:p text:style-name="P53">SAMARA DENEUVE GOMES QUIBAO<text:tab/>1997074‑9<text:tab/>006<text:tab/>0123<text:tab/>002<text:tab/>14:00</text:p>
      <text:p text:style-name="P53">SAMARA LOPES DE PONTES<text:tab/>1950950‑2<text:tab/>002<text:tab/>0105<text:tab/>007<text:tab/>08:00</text:p>
      <text:p text:style-name="P53">SAMARA LOPES DE PONTES<text:tab/>1950954‑5<text:tab/>006<text:tab/>0105<text:tab/>008<text:tab/>14:00</text:p>
      <text:p text:style-name="P53">SAMARA NUNES MARIANO<text:tab/>1877032‑0<text:tab/>002<text:tab/>0135<text:tab/>006<text:tab/>08:00</text:p>
      <text:p text:style-name="P53"><text:soft-page-break/>SAMARA RAQUEL MATIAS DOS SANTOS<text:tab/>1995851‑0<text:tab/>002<text:tab/>0135<text:tab/>001<text:tab/>08:00</text:p>
      <text:p text:style-name="P53">SAMARA ROCHA FERREIRA<text:tab/>1876696‑0<text:tab/>002<text:tab/>0135<text:tab/>006<text:tab/>08:00</text:p>
      <text:p text:style-name="P53">SAMARA RODRIGUES DE LANDAZABAL KAZON<text:tab/>2002498‑3<text:tab/>002<text:tab/>0135<text:tab/>001<text:tab/>08:00</text:p>
      <text:p text:style-name="P53">SAMARA SALES DA SILVA<text:tab/>1926410‑0<text:tab/>006<text:tab/>0123<text:tab/>005<text:tab/>14:00</text:p>
      <text:p text:style-name="P53">SAMARA VITORIA PIRES DE OLIVEIRA<text:tab/>1929799‑8<text:tab/>002<text:tab/>0135<text:tab/>004<text:tab/>08:00</text:p>
      <text:p text:style-name="P53">SAMIA LARISSA POMPEO CARACA<text:tab/>1966911‑9<text:tab/>002<text:tab/>0135<text:tab/>008<text:tab/>08:00</text:p>
      <text:p text:style-name="P53">SAMIA SHIBLI FRANCO<text:tab/>1866952‑2<text:tab/>008<text:tab/>0112<text:tab/>007<text:tab/>14:00</text:p>
      <text:p text:style-name="P53">SAMILI PIMENTEL LORENA<text:tab/>1958812‑7<text:tab/>002<text:tab/>0135<text:tab/>010<text:tab/>08:00</text:p>
      <text:p text:style-name="P53">SAMILLY RAVANA SILVA RIOS CUNHA<text:tab/>1993739‑3<text:tab/>008<text:tab/>0112<text:tab/>007<text:tab/>14:00</text:p>
      <text:p text:style-name="P53">SAMILLY VALQUIRIA ARAUJO DOS SANTOS<text:tab/>2002998‑5<text:tab/>002<text:tab/>0135<text:tab/>001<text:tab/>08:00</text:p>
      <text:p text:style-name="P53">SAMIR ANTONIO DAHI<text:tab/>1950756‑9<text:tab/>006<text:tab/>0105<text:tab/>007<text:tab/>14:00</text:p>
      <text:p text:style-name="P53">SAMIR ANTONIO DAHI<text:tab/>1950761‑5<text:tab/>002<text:tab/>0105<text:tab/>008<text:tab/>08:00</text:p>
      <text:p text:style-name="P53">SAMIRA ALVES BARBOSA<text:tab/>1890349‑5<text:tab/>002<text:tab/>0135<text:tab/>004<text:tab/>08:00</text:p>
      <text:p text:style-name="P53">SAMIRA ARAUJO SOARES<text:tab/>1957379‑0<text:tab/>002<text:tab/>0135<text:tab/>010<text:tab/>08:00</text:p>
      <text:p text:style-name="P53">SAMIRA DE PASSOS CHAGAS<text:tab/>1991796‑1<text:tab/>002<text:tab/>0135<text:tab/>009<text:tab/>08:00</text:p>
      <text:p text:style-name="P53">SAMIRA MARTINS MARTELLI<text:tab/>1962102‑7<text:tab/>002<text:tab/>0105<text:tab/>007<text:tab/>08:00</text:p>
      <text:p text:style-name="P53">SAMIRA MARTINS MARTELLI<text:tab/>1981680‑4<text:tab/>006<text:tab/>0105<text:tab/>006<text:tab/>14:00</text:p>
      <text:p text:style-name="P53">SAMMARA CRISTINE ALBUQUERQUE DOS SANTOS<text:tab/>2002416‑9<text:tab/>002<text:tab/>0135<text:tab/>001<text:tab/>08:00</text:p>
      <text:p text:style-name="P53">SAMMIA ALONSO NEVES<text:tab/>1995852‑8<text:tab/>006<text:tab/>0123<text:tab/>002<text:tab/>14:00</text:p>
      <text:p text:style-name="P53">SAMUEL AKIRA KIMURA<text:tab/>1988671‑3<text:tab/>006<text:tab/>0123<text:tab/>008<text:tab/>14:00</text:p>
      <text:p text:style-name="P53">SAMUEL ALIPIO CORTINHAL LOPES DE OLIVEIRA<text:tab/>1992468‑2<text:tab/>008<text:tab/>0112<text:tab/>007<text:tab/>14:00</text:p>
      <text:p text:style-name="P53">SAMUEL AUGUSTO ALMEIDA PERES LEMOS<text:tab/>1868011‑9<text:tab/>003<text:tab/>0135<text:tab/>011<text:tab/>08:00</text:p>
      <text:p text:style-name="P53">SAMUEL BADILLO MAGALHAES<text:tab/>1864924‑6<text:tab/>001<text:tab/>0105<text:tab/>001<text:tab/>08:00</text:p>
      <text:p text:style-name="P53">SAMUEL BADILLO MAGALHAES<text:tab/>2001490‑2<text:tab/>006<text:tab/>0105<text:tab/>002<text:tab/>14:00</text:p>
      <text:p text:style-name="P53">SAMUEL BEZERRA JACOB<text:tab/>2000785‑0<text:tab/>002<text:tab/>0135<text:tab/>003<text:tab/>08:00</text:p>
      <text:p text:style-name="P53">SAMUEL BOTELHO DOS SANTOS<text:tab/>1949129‑8<text:tab/>003<text:tab/>0135<text:tab/>013<text:tab/>08:00</text:p>
      <text:p text:style-name="P53">SAMUEL BRAZ SILVA<text:tab/>1974922‑8<text:tab/>002<text:tab/>0135<text:tab/>009<text:tab/>08:00</text:p>
      <text:p text:style-name="P53">SAMUEL CAMPOS DOS SANTOS<text:tab/>1929969‑9<text:tab/>006<text:tab/>0123<text:tab/>005<text:tab/>14:00</text:p>
      <text:p text:style-name="P53">SAMUEL CANDIDO DE SOUZA<text:tab/>1913495‑9<text:tab/>006<text:tab/>0105<text:tab/>002<text:tab/>14:00</text:p>
      <text:p text:style-name="P53">SAMUEL CANDIDO DE SOUZA<text:tab/>1913531‑9<text:tab/>002<text:tab/>0105<text:tab/>002<text:tab/>08:00</text:p>
      <text:p text:style-name="P53">SAMUEL CARLOS MORAES BORGES<text:tab/>1946984‑5<text:tab/>002<text:tab/>0105<text:tab/>005<text:tab/>08:00</text:p>
      <text:p text:style-name="P53">SAMUEL CARLOS MORAES BORGES<text:tab/>1999002‑2<text:tab/>006<text:tab/>0105<text:tab/>002<text:tab/>14:00</text:p>
      <text:p text:style-name="P53">SAMUEL DE ANDRADE SANTOS<text:tab/>1975916‑9<text:tab/>002<text:tab/>0135<text:tab/>008<text:tab/>08:00</text:p>
      <text:p text:style-name="P53">SAMUEL DE JESUS LOPES<text:tab/>1990765‑6<text:tab/>006<text:tab/>0123<text:tab/>008<text:tab/>14:00</text:p>
      <text:p text:style-name="P53">SAMUEL DE SOUZA MENDES<text:tab/>1977286‑6<text:tab/>005<text:tab/>0123<text:tab/>002<text:tab/>14:00</text:p>
      <text:p text:style-name="P53">SAMUEL DOS SANTOS COSTA<text:tab/>1978972‑6<text:tab/>001<text:tab/>0306<text:tab/>004<text:tab/>08:00</text:p>
      <text:p text:style-name="P53">SAMUEL FERREIRA DOS SANTOS<text:tab/>1992829‑7<text:tab/>003<text:tab/>0135<text:tab/>011<text:tab/>08:00</text:p>
      <text:p text:style-name="P53">SAMUEL FERREIRA TEIXEIRA<text:tab/>1863638‑1<text:tab/>002<text:tab/>0306<text:tab/>010<text:tab/>08:00</text:p>
      <text:p text:style-name="P53">SAMUEL FONSECA GUIMARAES<text:tab/>1862458‑8<text:tab/>002<text:tab/>0306<text:tab/>012<text:tab/>08:00</text:p>
      <text:p text:style-name="P53">SAMUEL GOMES DE SOUZA<text:tab/>1969420‑2<text:tab/>006<text:tab/>0123<text:tab/>007<text:tab/>14:00</text:p>
      <text:p text:style-name="P53">SAMUEL HARRISON PASCOAL DE MOURA<text:tab/>2001215‑2<text:tab/>003<text:tab/>0135<text:tab/>011<text:tab/>08:00</text:p>
      <text:p text:style-name="P53">SAMUEL JUNIOR LOPES OLIVEIRA<text:tab/>1996760‑8<text:tab/>002<text:tab/>0135<text:tab/>002<text:tab/>08:00</text:p>
      <text:p text:style-name="P53">SAMUEL KEULLEN PASSOS DE OLIVEIRA SALES<text:tab/>1988538‑5<text:tab/>001<text:tab/>0306<text:tab/>004<text:tab/>08:00</text:p>
      <text:p text:style-name="P53">SAMUEL LUCAS DE SOUZA SANTANA<text:tab/>1864473‑2<text:tab/>007<text:tab/>0123<text:tab/>009<text:tab/>14:00</text:p>
      <text:p text:style-name="P53">SAMUEL LUCENA DE SOUZA<text:tab/>1869302‑4<text:tab/>003<text:tab/>0105<text:tab/>009<text:tab/>08:00</text:p>
      <text:p text:style-name="P53">SAMUEL LUCENA DE SOUZA<text:tab/>1869337‑7<text:tab/>006<text:tab/>0105<text:tab/>002<text:tab/>14:00</text:p>
      <text:p text:style-name="P53">SAMUEL LUIZ DA SILVA<text:tab/>1877374‑5<text:tab/>002<text:tab/>0135<text:tab/>004<text:tab/>08:00</text:p>
      <text:p text:style-name="P53">SAMUEL MARTINS VIEIRA<text:tab/>1870796‑3<text:tab/>002<text:tab/>0306<text:tab/>006<text:tab/>08:00</text:p>
      <text:p text:style-name="P53">SAMUEL MORAES DA SILVA<text:tab/>1867770‑3<text:tab/>002<text:tab/>0105<text:tab/>002<text:tab/>08:00</text:p>
      <text:p text:style-name="P53">SAMUEL MORAES DA SILVA<text:tab/>1867909‑9<text:tab/>006<text:tab/>0105<text:tab/>003<text:tab/>14:00</text:p>
      <text:p text:style-name="P53"/>
      <text:p text:style-name="P53">SAMUEL MORAIS SILVA<text:tab/>1918322‑4<text:tab/>006<text:tab/>0123<text:tab/>005<text:tab/>14:00</text:p>
      <text:p text:style-name="P53">SAMUEL MORENO DE OLIVEIRA<text:tab/>1980516‑0<text:tab/>002<text:tab/>0135<text:tab/>009<text:tab/>08:00</text:p>
      <text:p text:style-name="P53">SAMUEL MOURAO SANTOS<text:tab/>2001351‑5<text:tab/>008<text:tab/>0112<text:tab/>007<text:tab/>14:00</text:p>
      <text:p text:style-name="P53">SAMUEL NASCIMENTO FERREIRA ROMERO<text:tab/>1870186‑8<text:tab/>006<text:tab/>0105<text:tab/>003<text:tab/>14:00</text:p>
      <text:p text:style-name="P53">SAMUEL NASCIMENTO FERREIRA ROMERO<text:tab/>1870232‑5<text:tab/>002<text:tab/>0105<text:tab/>004<text:tab/>08:00</text:p>
      <text:p text:style-name="P53">SAMUEL NASCIMENTO FERREIRA ROMERO<text:tab/>1870252‑0<text:tab/>003<text:tab/>0105<text:tab/>009<text:tab/>08:00</text:p>
      <text:p text:style-name="P53">SAMUEL NATAN SANTOS<text:tab/>1913919‑5<text:tab/>002<text:tab/>0135<text:tab/>006<text:tab/>08:00</text:p>
      <text:p text:style-name="P53">SAMUEL PEREIRA DE SOUZA<text:tab/>1864221‑7<text:tab/>006<text:tab/>0123<text:tab/>005<text:tab/>14:00</text:p>
      <text:p text:style-name="P53">SAMUEL PERESSIN DA SILVA<text:tab/>1987330‑1<text:tab/>006<text:tab/>0123<text:tab/>008<text:tab/>14:00</text:p>
      <text:p text:style-name="P53">SAMUEL PERIM SENA<text:tab/>1916786‑5<text:tab/>002<text:tab/>0135<text:tab/>005<text:tab/>08:00</text:p>
      <text:p text:style-name="P53">SAMUEL RAMAK<text:tab/>1918481‑6<text:tab/>002<text:tab/>0135<text:tab/>004<text:tab/>08:00</text:p>
      <text:p text:style-name="P53">SAMUEL SANTOS SILVA<text:tab/>1960225‑1<text:tab/>002<text:tab/>0135<text:tab/>007<text:tab/>08:00</text:p>
      <text:p text:style-name="P53">SAMUEL SILMAR DA SILVA VILAVERDE<text:tab/>1871265‑7<text:tab/>008<text:tab/>0112<text:tab/>007<text:tab/>14:00</text:p>
      <text:p text:style-name="P53">SAMUEL VIEIRA<text:tab/>1907074‑8<text:tab/>001<text:tab/>0306<text:tab/>002<text:tab/>08:00</text:p>
      <text:p text:style-name="P53">SAMUEL YAMASHITA DOS SANTOS<text:tab/>1989831‑2<text:tab/>002<text:tab/>0135<text:tab/>008<text:tab/>08:00</text:p>
      <text:p text:style-name="P53">SAMUEL ZAMPARINI MACHADO<text:tab/>1870910‑9<text:tab/>001<text:tab/>0306<text:tab/>002<text:tab/>08:00</text:p>
      <text:p text:style-name="P53">SAMY SILVA DA COSTA<text:tab/>1968252‑2<text:tab/>003<text:tab/>0135<text:tab/>013<text:tab/>08:00</text:p>
      <text:p text:style-name="P53">SAMYRA ASSEFF VELASQUEZ CUNHA<text:tab/>1954714‑5<text:tab/>002<text:tab/>0135<text:tab/>006<text:tab/>08:00</text:p>
      <text:p text:style-name="P53">SAMYRA ROBERTA BARROSO ALMEIDA<text:tab/>1992830‑0<text:tab/>002<text:tab/>0135<text:tab/>002<text:tab/>08:00</text:p>
      <text:p text:style-name="P53">SANDALO RUIZ PIMENTEL<text:tab/>2000147‑9<text:tab/>002<text:tab/>0135<text:tab/>003<text:tab/>08:00</text:p>
      <text:p text:style-name="P53">SANDERSON BRIGNOLI SANTANA<text:tab/>1865016‑3<text:tab/>008<text:tab/>0112<text:tab/>007<text:tab/>14:00</text:p>
      <text:p text:style-name="P53">SANDRA AMORIM FREIRES<text:tab/>1895609‑2<text:tab/>002<text:tab/>0135<text:tab/>005<text:tab/>08:00</text:p>
      <text:p text:style-name="P53">SANDRA APARECIDA ARRUDA<text:tab/>1898600‑5<text:tab/>004<text:tab/>0123<text:tab/>001<text:tab/>14:00</text:p>
      <text:p text:style-name="P53">SANDRA APARECIDA DE ALMEIDA<text:tab/>1949582‑0<text:tab/>006<text:tab/>0123<text:tab/>008<text:tab/>14:00</text:p>
      <text:p text:style-name="P53">SANDRA APARECIDA DE SOUZA SANTOS<text:tab/>1986129‑0<text:tab/>002<text:tab/>0135<text:tab/>010<text:tab/>08:00</text:p>
      <text:p text:style-name="P53">SANDRA APARECIDA GONCALVES CAVALCANTE<text:tab/>1992953‑6<text:tab/>003<text:tab/>0135<text:tab/>010<text:tab/>08:00</text:p>
      <text:p text:style-name="P53">SANDRA APARECIDA MARINHO DA SILVA<text:tab/>1999608‑0<text:tab/>002<text:tab/>0135<text:tab/>003<text:tab/>08:00</text:p>
      <text:p text:style-name="P53">SANDRA CRISTINA DE OLIVEIRA ANDRADE SANDOVAL<text:tab/>2001530‑5<text:tab/>002<text:tab/>0135<text:tab/>001<text:tab/>08:00</text:p>
      <text:p text:style-name="P53"><text:soft-page-break/>SANDRA DE OLIVEIRA BARRETO<text:tab/>1999297‑1<text:tab/>002<text:tab/>0135<text:tab/>003<text:tab/>08:00</text:p>
      <text:p text:style-name="P53">SANDRA ELIZABETE DE PAULO<text:tab/>1961387‑3<text:tab/>007<text:tab/>0123<text:tab/>010<text:tab/>14:00</text:p>
      <text:p text:style-name="P53">SANDRA FIEDLER GARCIA YOSHIOKA<text:tab/>1869583‑3<text:tab/>002<text:tab/>0111<text:tab/>001<text:tab/>08:00</text:p>
      <text:p text:style-name="P53">SANDRA FRANCO ELLER<text:tab/>1991338‑9<text:tab/>006<text:tab/>0123<text:tab/>008<text:tab/>14:00</text:p>
      <text:p text:style-name="P53">SANDRA GESSE DE FREITAS<text:tab/>1991484‑9<text:tab/>006<text:tab/>0123<text:tab/>009<text:tab/>14:00</text:p>
      <text:p text:style-name="P53">SANDRA HELENA CAMPOS<text:tab/>1873603‑3<text:tab/>002<text:tab/>0105<text:tab/>006<text:tab/>08:00</text:p>
      <text:p text:style-name="P53">SANDRA HELENA CAMPOS<text:tab/>1990037‑6<text:tab/>006<text:tab/>0105<text:tab/>006<text:tab/>14:00</text:p>
      <text:p text:style-name="P53">SANDRA LARA BETTONI<text:tab/>1990541‑6<text:tab/>002<text:tab/>0135<text:tab/>006<text:tab/>08:00</text:p>
      <text:p text:style-name="P53">SANDRA LUCIA DOS SANTOS<text:tab/>2000315‑3<text:tab/>002<text:tab/>0135<text:tab/>003<text:tab/>08:00</text:p>
      <text:p text:style-name="P53">SANDRA MARA DALESSIO CAPISTRANO<text:tab/>1998875‑3<text:tab/>002<text:tab/>0135<text:tab/>002<text:tab/>08:00</text:p>
      <text:p text:style-name="P53">SANDRA MARIA DE JESUS<text:tab/>1958881‑0<text:tab/>002<text:tab/>0135<text:tab/>009<text:tab/>08:00</text:p>
      <text:p text:style-name="P53">SANDRA MARIA RODRIGUES DE ALMEIDA<text:tab/>1947936‑0<text:tab/>006<text:tab/>0123<text:tab/>008<text:tab/>14:00</text:p>
      <text:p text:style-name="P53">SANDRA MARISA BARBARA DE OLIVEIRA<text:tab/>1999442‑7<text:tab/>002<text:tab/>0135<text:tab/>003<text:tab/>08:00</text:p>
      <text:p text:style-name="P53">SANDRA PASSARELLA COLOGNI<text:tab/>1932104‑0<text:tab/>002<text:tab/>0135<text:tab/>005<text:tab/>08:00</text:p>
      <text:p text:style-name="P53">SANDRA REGINA BARBOSA<text:tab/>1978582‑8<text:tab/>002<text:tab/>0135<text:tab/>006<text:tab/>08:00</text:p>
      <text:p text:style-name="P53">SANDRA REGINA DE OLIVEIRA<text:tab/>1966152‑5<text:tab/>006<text:tab/>0123<text:tab/>008<text:tab/>14:00</text:p>
      <text:p text:style-name="P53">SANDRA REGINA DE SA<text:tab/>1864768‑5<text:tab/>002<text:tab/>0105<text:tab/>002<text:tab/>08:00</text:p>
      <text:p text:style-name="P53">SANDRA REGINA DE SA<text:tab/>1989802‑9<text:tab/>006<text:tab/>0105<text:tab/>008<text:tab/>14:00</text:p>
      <text:p text:style-name="P53">SANDRA REGINA DOS SANTOS<text:tab/>1998517‑7<text:tab/>006<text:tab/>0123<text:tab/>004<text:tab/>14:00</text:p>
      <text:p text:style-name="P53">SANDRA REGINA NAVARRO<text:tab/>1987112‑0<text:tab/>002<text:tab/>0135<text:tab/>008<text:tab/>08:00</text:p>
      <text:p text:style-name="P53">SANDRA SUMIRE SAKATA<text:tab/>1990861‑0<text:tab/>007<text:tab/>0123<text:tab/>010<text:tab/>14:00</text:p>
      <text:p text:style-name="P53">SANDRO AMORIM DE CARVALHO<text:tab/>1966599‑7<text:tab/>002<text:tab/>0135<text:tab/>007<text:tab/>08:00</text:p>
      <text:p text:style-name="P53">SANDRO APARECIDO BELLINTANI TRENCH<text:tab/>1934127‑0<text:tab/>006<text:tab/>0105<text:tab/>002<text:tab/>14:00</text:p>
      <text:p text:style-name="P53">SANDRO APARECIDO BELLINTANI TRENCH<text:tab/>1934251‑9<text:tab/>002<text:tab/>0105<text:tab/>005<text:tab/>08:00</text:p>
      <text:p text:style-name="P53">SANDRO CRISTIANO ALVES<text:tab/>1918711‑4<text:tab/>002<text:tab/>0135<text:tab/>004<text:tab/>08:00</text:p>
      <text:p text:style-name="P53">SANDRO DIAS SILVESTRE<text:tab/>1863966‑6<text:tab/>008<text:tab/>0112<text:tab/>007<text:tab/>14:00</text:p>
      <text:p text:style-name="P53">SANDRO ELI DIAS<text:tab/>1976275‑5<text:tab/>002<text:tab/>0105<text:tab/>009<text:tab/>08:00</text:p>
      <text:p text:style-name="P53">SANDRO ELI DIAS<text:tab/>1976292‑5<text:tab/>006<text:tab/>0105<text:tab/>007<text:tab/>14:00</text:p>
      <text:p text:style-name="P53">SANDRO RAMOS DA CONCEICAO<text:tab/>1981774‑6<text:tab/>003<text:tab/>0135<text:tab/>012<text:tab/>08:00</text:p>
      <text:p text:style-name="P53">SANDRO RODRIGUES DOS SANTOS<text:tab/>1999386‑2<text:tab/>002<text:tab/>0135<text:tab/>003<text:tab/>08:00</text:p>
      <text:p text:style-name="P53">SANDRO ROGERIO HORDONHO<text:tab/>1933507‑5<text:tab/>003<text:tab/>0135<text:tab/>012<text:tab/>08:00</text:p>
      <text:p text:style-name="P53">SANDRO ROGERIO MADONA FILHO<text:tab/>1879453‑0<text:tab/>006<text:tab/>0123<text:tab/>004<text:tab/>14:00</text:p>
      <text:p text:style-name="P53">SANDRO VIEGAS FINKLER<text:tab/>1982517‑0<text:tab/>002<text:tab/>0135<text:tab/>006<text:tab/>08:00</text:p>
      <text:p text:style-name="P53">SANDY DE SOUZA PASSOS<text:tab/>1988975‑5<text:tab/>002<text:tab/>0135<text:tab/>009<text:tab/>08:00</text:p>
      <text:p text:style-name="P53">SANIA MARA ALVES ALMEIDA<text:tab/>1864426‑0<text:tab/>001<text:tab/>0306<text:tab/>002<text:tab/>08:00</text:p>
      <text:p text:style-name="P53"/>
      <text:p text:style-name="P53">SAORI FERNANDA DA SILVA RIBEIRO<text:tab/>1972179‑0<text:tab/>002<text:tab/>0105<text:tab/>007<text:tab/>08:00</text:p>
      <text:p text:style-name="P53">SAORI FERNANDA DA SILVA RIBEIRO<text:tab/>1972185‑4<text:tab/>006<text:tab/>0105<text:tab/>008<text:tab/>14:00</text:p>
      <text:p text:style-name="P53">SARA AIRES DE OLIVEIRA<text:tab/>1862701‑3<text:tab/>001<text:tab/>0306<text:tab/>003<text:tab/>08:00</text:p>
      <text:p text:style-name="P53">SARA ALVES DA SILVA MACHADO<text:tab/>1995210‑4<text:tab/>002<text:tab/>0105<text:tab/>001<text:tab/>08:00</text:p>
      <text:p text:style-name="P53">SARA ALVES DA SILVA MACHADO<text:tab/>1995272‑4<text:tab/>006<text:tab/>0105<text:tab/>002<text:tab/>14:00</text:p>
      <text:p text:style-name="P53">SARA CARVALHO MARINHO DA SILVA<text:tab/>1864441‑4<text:tab/>002<text:tab/>0306<text:tab/>014<text:tab/>08:00</text:p>
      <text:p text:style-name="P53">SARA COIMBRA PIMENTEL<text:tab/>1865269‑7<text:tab/>002<text:tab/>0105<text:tab/>002<text:tab/>08:00</text:p>
      <text:p text:style-name="P53">SARA COIMBRA PIMENTEL<text:tab/>1865304‑9<text:tab/>004<text:tab/>0105<text:tab/>001<text:tab/>14:00</text:p>
      <text:p text:style-name="P53">SARA CRISTINA PEREIRA DAS NEVES<text:tab/>1966299‑8<text:tab/>002<text:tab/>0135<text:tab/>007<text:tab/>08:00</text:p>
      <text:p text:style-name="P53">SARA CRISTINA PINHEIRO GOMES BATISTA<text:tab/>1948772‑0<text:tab/>002<text:tab/>0135<text:tab/>008<text:tab/>08:00</text:p>
      <text:p text:style-name="P53">SARA DA SILVA SANTOS<text:tab/>1862322‑0<text:tab/>006<text:tab/>0123<text:tab/>006<text:tab/>14:00</text:p>
      <text:p text:style-name="P53">SARA DE PAIVA TAVARES<text:tab/>2000654‑3<text:tab/>002<text:tab/>0135<text:tab/>003<text:tab/>08:00</text:p>
      <text:p text:style-name="P53">SARA DELFINA GOMES DE JESUS<text:tab/>2002864‑4<text:tab/>002<text:tab/>0135<text:tab/>001<text:tab/>08:00</text:p>
      <text:p text:style-name="P53">SARA ENNE MENDES RODRIGUES<text:tab/>1998170‑8<text:tab/>002<text:tab/>0135<text:tab/>003<text:tab/>08:00</text:p>
      <text:p text:style-name="P53">SARA FERREIRA<text:tab/>1963204‑5<text:tab/>002<text:tab/>0135<text:tab/>008<text:tab/>08:00</text:p>
      <text:p text:style-name="P53">SARA GAMA ROCHA<text:tab/>1931480‑9<text:tab/>008<text:tab/>0112<text:tab/>007<text:tab/>14:00</text:p>
      <text:p text:style-name="P53">SARA GUARIZI PIRES<text:tab/>1998242‑9<text:tab/>002<text:tab/>0135<text:tab/>003<text:tab/>08:00</text:p>
      <text:p text:style-name="P53">SARA HADDAD<text:tab/>1985960‑0<text:tab/>002<text:tab/>0135<text:tab/>007<text:tab/>08:00</text:p>
      <text:p text:style-name="P53">SARA JACOB VEIGA<text:tab/>1868900‑0<text:tab/>008<text:tab/>0112<text:tab/>007<text:tab/>14:00</text:p>
      <text:p text:style-name="P53">SARA JOSIANE TRAMA PEREIRA DE SOUZA<text:tab/>1990764‑8<text:tab/>002<text:tab/>0135<text:tab/>007<text:tab/>08:00</text:p>
      <text:p text:style-name="P53">SARA LEITE ROMANI CALDARA<text:tab/>1975929‑0<text:tab/>002<text:tab/>0135<text:tab/>010<text:tab/>08:00</text:p>
      <text:p text:style-name="P53">SARA MARTINIANO NASCIMENTO<text:tab/>1873783‑8<text:tab/>002<text:tab/>0105<text:tab/>004<text:tab/>08:00</text:p>
      <text:p text:style-name="P53">SARA MARTINIANO NASCIMENTO<text:tab/>1997169‑9<text:tab/>006<text:tab/>0105<text:tab/>002<text:tab/>14:00</text:p>
      <text:p text:style-name="P53">SARA MEDEIROS DA SILVA<text:tab/>1973725‑4<text:tab/>002<text:tab/>0135<text:tab/>007<text:tab/>08:00</text:p>
      <text:p text:style-name="P53">SARA MENEZES PINTO<text:tab/>1972689‑9<text:tab/>002<text:tab/>0135<text:tab/>006<text:tab/>08:00</text:p>
      <text:p text:style-name="P53">SARA MIRIA DOS SANTOS DE MORAIS<text:tab/>1863445‑1<text:tab/>002<text:tab/>0306<text:tab/>007<text:tab/>08:00</text:p>
      <text:p text:style-name="P53">SARA PASCOAL DOS SANTOS DE MOURA<text:tab/>1977472‑9<text:tab/>002<text:tab/>0135<text:tab/>010<text:tab/>08:00</text:p>
      <text:p text:style-name="P53">SARA PEREIRA MAKIYAMA RIBEIRO DE LIMA<text:tab/>1988422‑2<text:tab/>002<text:tab/>0135<text:tab/>007<text:tab/>08:00</text:p>
      <text:p text:style-name="P53">SARA REJANE DA CRUZ<text:tab/>1967469‑4<text:tab/>002<text:tab/>0135<text:tab/>010<text:tab/>08:00</text:p>
      <text:p text:style-name="P53">SARA SANTOS GUEDES SAMPAIO<text:tab/>1862833‑8<text:tab/>006<text:tab/>0105<text:tab/>002<text:tab/>14:00</text:p>
      <text:p text:style-name="P53">SARA SANTOS GUEDES SAMPAIO<text:tab/>1862891‑5<text:tab/>002<text:tab/>0105<text:tab/>006<text:tab/>08:00</text:p>
      <text:p text:style-name="P53">SARA SILVA DE ASSIS<text:tab/>2002332‑4<text:tab/>002<text:tab/>0135<text:tab/>002<text:tab/>08:00</text:p>
      <text:p text:style-name="P53">SARA SOARES DE OLIVEIRA<text:tab/>1985149‑9<text:tab/>002<text:tab/>0135<text:tab/>008<text:tab/>08:00</text:p>
      <text:p text:style-name="P53">SARA VIEIRA DA SILVA<text:tab/>1984866‑8<text:tab/>002<text:tab/>0135<text:tab/>008<text:tab/>08:00</text:p>
      <text:p text:style-name="P53">SARA VITORIA DE MUROS PEREIRA<text:tab/>1876025‑2<text:tab/>002<text:tab/>0135<text:tab/>005<text:tab/>08:00</text:p>
      <text:p text:style-name="P53">SARAH ALEXANDRA ALBUQUERQUE SWARTZ<text:tab/>1937365‑1<text:tab/>002<text:tab/>0135<text:tab/>005<text:tab/>08:00</text:p>
      <text:p text:style-name="P53">SARAH ALVES SIMAO DE OLIVEIRA<text:tab/>1868269‑3<text:tab/>002<text:tab/>0306<text:tab/>006<text:tab/>08:00</text:p>
      <text:p text:style-name="P53">SARAH AMORIM MACHADO DE OLIVEIRA<text:tab/>1905378‑9<text:tab/>002<text:tab/>0135<text:tab/>004<text:tab/>08:00</text:p>
      <text:p text:style-name="P53">SARAH BEATRIZ BONIFACIO SANTIAGO<text:tab/>1996370‑0<text:tab/>008<text:tab/>0112<text:tab/>007<text:tab/>14:00</text:p>
      <text:p text:style-name="P53">SARAH BRASIL DE OLIVEIRA<text:tab/>1878422‑4<text:tab/>002<text:tab/>0135<text:tab/>004<text:tab/>08:00</text:p>
      <text:p text:style-name="P53">SARAH CRISTINA GONCALVES SILVA<text:tab/>1928238‑9<text:tab/>002<text:tab/>0135<text:tab/>003<text:tab/>08:00</text:p>
      <text:p text:style-name="P53">SARAH DA CRUZ TOLENTINO<text:tab/>1992276‑0<text:tab/>006<text:tab/>0123<text:tab/>004<text:tab/>14:00</text:p>
      <text:p text:style-name="P53">SARAH DE ARAUJO NASCIMENTO SILVA<text:tab/>1993410‑6<text:tab/>002<text:tab/>0135<text:tab/>002<text:tab/>08:00</text:p>
      <text:p text:style-name="P53"><text:soft-page-break/>SARAH GOMES LIPPI<text:tab/>1982236‑7<text:tab/>002<text:tab/>0135<text:tab/>007<text:tab/>08:00</text:p>
      <text:p text:style-name="P53">SARAH HIPOLITO DE SOUZA SILVA<text:tab/>1868413‑0<text:tab/>007<text:tab/>0123<text:tab/>009<text:tab/>14:00</text:p>
      <text:p text:style-name="P53">SARAH IRIS AUTA DA COSTA SILVA<text:tab/>1875865‑7<text:tab/>002<text:tab/>0135<text:tab/>005<text:tab/>08:00</text:p>
      <text:p text:style-name="P53">SARAH JANE RODRIGUES DA SILVA<text:tab/>1868188‑3<text:tab/>002<text:tab/>0306<text:tab/>006<text:tab/>08:00</text:p>
      <text:p text:style-name="P53">SARAH KIMBERLY SANTOS DA SILVA<text:tab/>1995815‑3<text:tab/>002<text:tab/>0135<text:tab/>001<text:tab/>08:00</text:p>
      <text:p text:style-name="P53">SARAH LUIZA BARROSO PEREIRA<text:tab/>1986542‑2<text:tab/>006<text:tab/>0123<text:tab/>007<text:tab/>14:00</text:p>
      <text:p text:style-name="P53">SARAH RIBEIRO RAMOS<text:tab/>1879612‑5<text:tab/>001<text:tab/>0306<text:tab/>002<text:tab/>08:00</text:p>
      <text:p text:style-name="P53">SARAH TEIXEIRA SANTOS<text:tab/>1867569‑7<text:tab/>008<text:tab/>0112<text:tab/>007<text:tab/>14:00</text:p>
      <text:p text:style-name="P53">SARAH VAZ TAVARES DE MOURA<text:tab/>1988501‑6<text:tab/>002<text:tab/>0135<text:tab/>008<text:tab/>08:00</text:p>
      <text:p text:style-name="P53">SARITA SGOBI MARTINS<text:tab/>1913579‑3<text:tab/>006<text:tab/>0123<text:tab/>005<text:tab/>14:00</text:p>
      <text:p text:style-name="P53">SAUAM RAMIRES JORDAO MARCELINO<text:tab/>1990909‑8<text:tab/>006<text:tab/>0105<text:tab/>008<text:tab/>14:00</text:p>
      <text:p text:style-name="P53">SAUAM RAMIRES JORDAO MARCELINO<text:tab/>1990914‑4<text:tab/>002<text:tab/>0105<text:tab/>008<text:tab/>08:00</text:p>
      <text:p text:style-name="P53">SAULO DA CUNHA<text:tab/>2001665‑4<text:tab/>002<text:tab/>0135<text:tab/>002<text:tab/>08:00</text:p>
      <text:p text:style-name="P53">SAULO DE CARVALHO SILVA<text:tab/>1973902‑8<text:tab/>003<text:tab/>0135<text:tab/>013<text:tab/>08:00</text:p>
      <text:p text:style-name="P53">SAULO DE FIGUEIREDO<text:tab/>1986266‑0<text:tab/>002<text:tab/>0135<text:tab/>010<text:tab/>08:00</text:p>
      <text:p text:style-name="P53">SAULO HENRIQUE GARCIA RODRIGUES<text:tab/>1927270‑7<text:tab/>002<text:tab/>0135<text:tab/>005<text:tab/>08:00</text:p>
      <text:p text:style-name="P53">SAULO JOSE PARRO ARCANJO DOS SANTOS<text:tab/>2000516‑4<text:tab/>006<text:tab/>0123<text:tab/>003<text:tab/>14:00</text:p>
      <text:p text:style-name="P53">SAULO JULIANO BRAGA DOS SANTOS<text:tab/>1863188‑6<text:tab/>006<text:tab/>0123<text:tab/>006<text:tab/>14:00</text:p>
      <text:p text:style-name="P53">SAULO LETTIERE RODRIGUES<text:tab/>1900110‑0<text:tab/>002<text:tab/>0135<text:tab/>006<text:tab/>08:00</text:p>
      <text:p text:style-name="P53">SAULO PEREIRA PORTO<text:tab/>1976148‑1<text:tab/>002<text:tab/>0105<text:tab/>008<text:tab/>08:00</text:p>
      <text:p text:style-name="P53"/>
      <text:p text:style-name="P53">SAULO PEREIRA PORTO<text:tab/>1976153‑8<text:tab/>006<text:tab/>0105<text:tab/>006<text:tab/>14:00</text:p>
      <text:p text:style-name="P53">SAULO ROBERTO DA SILVA<text:tab/>1970014‑8<text:tab/>002<text:tab/>0135<text:tab/>009<text:tab/>08:00</text:p>
      <text:p text:style-name="P53">SAULO SIQUEIRA DE OLIVEIRA<text:tab/>2002774‑5<text:tab/>002<text:tab/>0135<text:tab/>002<text:tab/>08:00</text:p>
      <text:p text:style-name="P53">SAVANA EDELINA FERREIRA WERNECK POLONIATO TOBIAS<text:tab/>1911991‑7<text:tab/>002<text:tab/>0105<text:tab/>004<text:tab/>08:00</text:p>
      <text:p text:style-name="P53">SAVANA EDELINA FERREIRA WERNECK POLONIATO TOBIAS<text:tab/>1978322‑1<text:tab/>006<text:tab/>0105<text:tab/>008<text:tab/>14:00</text:p>
      <text:p text:style-name="P53">SAVIO HENRIQUE RIBEIRO ALVES<text:tab/>1974684‑9<text:tab/>001<text:tab/>0306<text:tab/>004<text:tab/>08:00</text:p>
      <text:p text:style-name="P53">SAVIO PAES<text:tab/>1952322‑0<text:tab/>003<text:tab/>0135<text:tab/>013<text:tab/>08:00</text:p>
      <text:p text:style-name="P53">SAYLLOR VINICIUS OLIVEIRA MOURA<text:tab/>1966908‑9<text:tab/>006<text:tab/>0123<text:tab/>008<text:tab/>14:00</text:p>
      <text:p text:style-name="P53">SCARLAT DAFNE SOARES DE CAMPOS<text:tab/>1863063‑4<text:tab/>002<text:tab/>0306<text:tab/>008<text:tab/>08:00</text:p>
      <text:p text:style-name="P53">SCHEILA MARIA LIMA PAIVA DA SILVA<text:tab/>1865033‑3<text:tab/>002<text:tab/>0306<text:tab/>013<text:tab/>08:00</text:p>
      <text:p text:style-name="P53">SEBASTIANA BITIAN CAVALCANTE E SILVA<text:tab/>1992505‑0<text:tab/>002<text:tab/>0135<text:tab/>001<text:tab/>08:00</text:p>
      <text:p text:style-name="P53">SEBASTIANA VASCONCELOS SILVA<text:tab/>1893693‑8<text:tab/>002<text:tab/>0135<text:tab/>005<text:tab/>08:00</text:p>
      <text:p text:style-name="P53">SEBASTIAO ANTONIO BATISTA NETO<text:tab/>1986875‑8<text:tab/>002<text:tab/>0105<text:tab/>009<text:tab/>08:00</text:p>
      <text:p text:style-name="P53">SEBASTIAO ANTONIO BATISTA NETO<text:tab/>1986911‑8<text:tab/>006<text:tab/>0105<text:tab/>008<text:tab/>14:00</text:p>
      <text:p text:style-name="P53">SEBASTIAO CARLOS BATISTA DE MELO<text:tab/>1987855‑9<text:tab/>002<text:tab/>0135<text:tab/>006<text:tab/>08:00</text:p>
      <text:p text:style-name="P53">SEBASTIAO CASCARDO JUNIOR<text:tab/>1962085‑3<text:tab/>005<text:tab/>0123<text:tab/>002<text:tab/>14:00</text:p>
      <text:p text:style-name="P53">SEBASTIAO FELIPE IZIDRO MACIEL DE OLIVEIRA<text:tab/>1967183‑0<text:tab/>003<text:tab/>0135<text:tab/>013<text:tab/>08:00</text:p>
      <text:p text:style-name="P53">SEBASTIAO GILSON PESTANA DE ARAUJO<text:tab/>1971342‑8<text:tab/>002<text:tab/>0135<text:tab/>007<text:tab/>08:00</text:p>
      <text:p text:style-name="P53">SEBASTIAO MARCELO DOS REIS<text:tab/>1987563‑0<text:tab/>002<text:tab/>0135<text:tab/>007<text:tab/>08:00</text:p>
      <text:p text:style-name="P53">SEBASTIAO ROCHA LIMA<text:tab/>1996699‑7<text:tab/>006<text:tab/>0123<text:tab/>003<text:tab/>14:00</text:p>
      <text:p text:style-name="P53">SEBASTIAO RODRIGUES GARCIA<text:tab/>1864743‑0<text:tab/>006<text:tab/>0123<text:tab/>005<text:tab/>14:00</text:p>
      <text:p text:style-name="P53">SELMA ANTONIA MOREIRA<text:tab/>1869411‑0<text:tab/>002<text:tab/>0306<text:tab/>014<text:tab/>08:00</text:p>
      <text:p text:style-name="P53">SELMA APARECIDA DE ARAUJO CARVALHO BATISTA<text:tab/>1942231‑8<text:tab/>002<text:tab/>0135<text:tab/>005<text:tab/>08:00</text:p>
      <text:p text:style-name="P53">SELMA APARECIDA DE CAMPOS<text:tab/>1999216‑5<text:tab/>006<text:tab/>0123<text:tab/>003<text:tab/>14:00</text:p>
      <text:p text:style-name="P53">SELMA DE FRANCA YOEM<text:tab/>1967307‑8<text:tab/>007<text:tab/>0123<text:tab/>010<text:tab/>14:00</text:p>
      <text:p text:style-name="P53">SELMA DE SOUZA FRAZAO<text:tab/>2002979‑9<text:tab/>002<text:tab/>0135<text:tab/>001<text:tab/>08:00</text:p>
      <text:p text:style-name="P53">SELMA FABIANA DO NASCIMENTO MEDEIROS<text:tab/>1926563‑8<text:tab/>002<text:tab/>0135<text:tab/>005<text:tab/>08:00</text:p>
      <text:p text:style-name="P53">SELMA FONSECA AMARAL<text:tab/>1873131‑7<text:tab/>006<text:tab/>0105<text:tab/>003<text:tab/>14:00</text:p>
      <text:p text:style-name="P53">SELMA FONSECA AMARAL<text:tab/>1944348‑0<text:tab/>002<text:tab/>0105<text:tab/>003<text:tab/>08:00</text:p>
      <text:p text:style-name="P53">SELOMITE GLORIA DE FARIA PAULA<text:tab/>1863244‑0<text:tab/>002<text:tab/>0306<text:tab/>010<text:tab/>08:00</text:p>
      <text:p text:style-name="P53">SERGIO ALEXANDRE DOS SANTOS OLIVEIRA<text:tab/>2001399‑0<text:tab/>003<text:tab/>0135<text:tab/>011<text:tab/>08:00</text:p>
      <text:p text:style-name="P53">SERGIO ALVES DANTAS<text:tab/>1872084‑6<text:tab/>006<text:tab/>0123<text:tab/>006<text:tab/>14:00</text:p>
      <text:p text:style-name="P53">SERGIO BARBOZA<text:tab/>2002405‑3<text:tab/>002<text:tab/>0135<text:tab/>001<text:tab/>08:00</text:p>
      <text:p text:style-name="P53">SERGIO BERTELLI RODRIGUES<text:tab/>1868261‑8<text:tab/>007<text:tab/>0123<text:tab/>010<text:tab/>14:00</text:p>
      <text:p text:style-name="P53">SERGIO CABRAL DE OLIVEIRA<text:tab/>1950622‑8<text:tab/>008<text:tab/>0112<text:tab/>007<text:tab/>14:00</text:p>
      <text:p text:style-name="P53">SERGIO DA SILVA JUNIOR<text:tab/>1964984‑3<text:tab/>002<text:tab/>0135<text:tab/>006<text:tab/>08:00</text:p>
      <text:p text:style-name="P53">SERGIO DE FREITAS SANTOS<text:tab/>1994676‑7<text:tab/>008<text:tab/>0112<text:tab/>007<text:tab/>14:00</text:p>
      <text:p text:style-name="P53">SERGIO DE SOUZA TAVARES<text:tab/>2001120‑2<text:tab/>003<text:tab/>0135<text:tab/>011<text:tab/>08:00</text:p>
      <text:p text:style-name="P53">SERGIO ESPINDULA LUMERTZ<text:tab/>1993969‑8<text:tab/>004<text:tab/>0123<text:tab/>001<text:tab/>14:00</text:p>
      <text:p text:style-name="P53">SERGIO FIGUEREDO LEAO<text:tab/>1969456‑3<text:tab/>002<text:tab/>0135<text:tab/>010<text:tab/>08:00</text:p>
      <text:p text:style-name="P53">SERGIO GONCALVES COSTA<text:tab/>1877172‑6<text:tab/>006<text:tab/>0123<text:tab/>006<text:tab/>14:00</text:p>
      <text:p text:style-name="P53">SERGIO JACOB DE MOURA<text:tab/>1993426‑2<text:tab/>002<text:tab/>0136<text:tab/>001<text:tab/>08:00</text:p>
      <text:p text:style-name="P53">SERGIO LANZILLOTTI SANTOS<text:tab/>1999672‑1<text:tab/>002<text:tab/>0136<text:tab/>001<text:tab/>08:00</text:p>
      <text:p text:style-name="P53">SERGIO LAVECCHIA CHAVES DE SOUSA<text:tab/>1998448‑0<text:tab/>002<text:tab/>0136<text:tab/>001<text:tab/>08:00</text:p>
      <text:p text:style-name="P53">SERGIO LUIS DIAS SANTANA DE ARAUJO<text:tab/>1987911‑3<text:tab/>008<text:tab/>0112<text:tab/>007<text:tab/>14:00</text:p>
      <text:p text:style-name="P53">SERGIO LUIS RIBEIRO DAS DORES<text:tab/>1987071‑0<text:tab/>002<text:tab/>0136<text:tab/>005<text:tab/>08:00</text:p>
      <text:p text:style-name="P53">SERGIO LUIZ GONCALVES JUNIOR<text:tab/>1876920‑9<text:tab/>002<text:tab/>0136<text:tab/>004<text:tab/>08:00</text:p>
      <text:p text:style-name="P53">SERGIO LUIZ NORONHA CANDIDO<text:tab/>1987213‑5<text:tab/>002<text:tab/>0136<text:tab/>006<text:tab/>08:00</text:p>
      <text:p text:style-name="P53">SERGIO LUIZ RAMOS<text:tab/>1995326‑7<text:tab/>006<text:tab/>0123<text:tab/>004<text:tab/>14:00</text:p>
      <text:p text:style-name="P53">SERGIO LUIZ REIS FILHO<text:tab/>1878263‑9<text:tab/>002<text:tab/>0136<text:tab/>003<text:tab/>08:00</text:p>
      <text:p text:style-name="P53">SERGIO MARCOS DE OLIVEIRA JUNIOR<text:tab/>1987468‑5<text:tab/>002<text:tab/>0136<text:tab/>006<text:tab/>08:00</text:p>
      <text:p text:style-name="P53">SERGIO MARQUES DE OLIVEIRA<text:tab/>1863905‑4<text:tab/>008<text:tab/>0112<text:tab/>007<text:tab/>14:00</text:p>
      <text:p text:style-name="P53">SERGIO MARTINS DA CRUZ<text:tab/>1964639‑9<text:tab/>007<text:tab/>0123<text:tab/>010<text:tab/>14:00</text:p>
      <text:p text:style-name="P53">SERGIO MIONI JUNIOR<text:tab/>1997972‑0<text:tab/>002<text:tab/>0136<text:tab/>002<text:tab/>08:00</text:p>
      <text:p text:style-name="P53">SERGIO NEVES CERQUEIRA<text:tab/>1940836‑6<text:tab/>002<text:tab/>0136<text:tab/>004<text:tab/>08:00</text:p>
      <text:p text:style-name="P53">SERGIO RICARDO HURTADO<text:tab/>1966282‑3<text:tab/>002<text:tab/>0136<text:tab/>007<text:tab/>08:00</text:p>
      <text:p text:style-name="P53">SERGIO RICARDO ORTIZ FREIRE<text:tab/>1985084‑0<text:tab/>003<text:tab/>0105<text:tab/>009<text:tab/>08:00</text:p>
      <text:p text:style-name="P53">SERGIO RICARDO ORTIZ FREIRE<text:tab/>1985091‑3<text:tab/>006<text:tab/>0105<text:tab/>007<text:tab/>14:00</text:p>
      <text:p text:style-name="P53"><text:soft-page-break/>SERGIO RICARDO ROCHA SANTIN<text:tab/>1910057‑4<text:tab/>003<text:tab/>0136<text:tab/>007<text:tab/>08:00</text:p>
      <text:p text:style-name="P53">SERGIO RICARDO SAKUMA<text:tab/>1930866‑3<text:tab/>006<text:tab/>0123<text:tab/>005<text:tab/>14:00</text:p>
      <text:p text:style-name="P53">SERGIO ROBERTO COSTA<text:tab/>1990323‑5<text:tab/>008<text:tab/>0112<text:tab/>008<text:tab/>14:00</text:p>
      <text:p text:style-name="P53">SERGIO ROBERTO GIROTTO<text:tab/>1873461‑8<text:tab/>002<text:tab/>0136<text:tab/>003<text:tab/>08:00</text:p>
      <text:p text:style-name="P53">SERGIO ROBERTO JUNG<text:tab/>1905146‑8<text:tab/>002<text:tab/>0136<text:tab/>003<text:tab/>08:00</text:p>
      <text:p text:style-name="P53"/>
      <text:p text:style-name="P53">SERGIO ROBERTO RAMOS<text:tab/>1971636‑2<text:tab/>002<text:tab/>0105<text:tab/>009<text:tab/>08:00</text:p>
      <text:p text:style-name="P53">SERGIO ROBERTO RAMOS<text:tab/>1971647‑8<text:tab/>006<text:tab/>0105<text:tab/>007<text:tab/>14:00</text:p>
      <text:p text:style-name="P53">SERGIO SERVULO DOS SANTOS<text:tab/>1996961‑9<text:tab/>002<text:tab/>0136<text:tab/>002<text:tab/>08:00</text:p>
      <text:p text:style-name="P53">SERGIO SILVA PEREIRA<text:tab/>2001224‑1<text:tab/>002<text:tab/>0136<text:tab/>001<text:tab/>08:00</text:p>
      <text:p text:style-name="P53">SERGIO TEIJI KATO<text:tab/>1876859‑8<text:tab/>005<text:tab/>0123<text:tab/>002<text:tab/>14:00</text:p>
      <text:p text:style-name="P53">SERGIO VILLAFANE FRANCA NETO<text:tab/>2002845‑8<text:tab/>002<text:tab/>0112<text:tab/>001<text:tab/>08:00</text:p>
      <text:p text:style-name="P53">SHAIANE SILVA MACIEL<text:tab/>1913238‑7<text:tab/>006<text:tab/>0123<text:tab/>005<text:tab/>14:00</text:p>
      <text:p text:style-name="P53">SHAKIRA VITORIA PEREIRA SPEROTTO<text:tab/>1972718‑6<text:tab/>005<text:tab/>0123<text:tab/>002<text:tab/>14:00</text:p>
      <text:p text:style-name="P53">SHANA NATASHA OLIVEIRA SIKORA<text:tab/>1997129‑0<text:tab/>008<text:tab/>0112<text:tab/>008<text:tab/>14:00</text:p>
      <text:p text:style-name="P53">SHANDI CABRAL DA SILVA ARAUJO<text:tab/>1927031‑3<text:tab/>006<text:tab/>0123<text:tab/>004<text:tab/>14:00</text:p>
      <text:p text:style-name="P53">SHARA BARRETTO LIM<text:tab/>1862999‑7<text:tab/>008<text:tab/>0112<text:tab/>008<text:tab/>14:00</text:p>
      <text:p text:style-name="P53">SHARLENE FERREIRA ALVES<text:tab/>1957609‑9<text:tab/>006<text:tab/>0123<text:tab/>007<text:tab/>14:00</text:p>
      <text:p text:style-name="P53">SHAYENE UCHOAS NELIS VIEIRA<text:tab/>1871262‑2<text:tab/>002<text:tab/>0306<text:tab/>008<text:tab/>08:00</text:p>
      <text:p text:style-name="P53">SHEILA BATISTA COELHO<text:tab/>1876294‑8<text:tab/>002<text:tab/>0136<text:tab/>003<text:tab/>08:00</text:p>
      <text:p text:style-name="P53">SHEILA BEATRIZ DE OLIVEIRA BORTOLUZZI<text:tab/>1969912‑3<text:tab/>003<text:tab/>0136<text:tab/>007<text:tab/>08:00</text:p>
      <text:p text:style-name="P53">SHEILA BONFIM ANERTH<text:tab/>1989034‑6<text:tab/>006<text:tab/>0123<text:tab/>008<text:tab/>14:00</text:p>
      <text:p text:style-name="P53">SHEILA CRISTINA BASSO<text:tab/>1996797‑7<text:tab/>002<text:tab/>0136<text:tab/>002<text:tab/>08:00</text:p>
      <text:p text:style-name="P53">SHEILA CRISTINA VIGNOTO SOUSA<text:tab/>1954706‑4<text:tab/>002<text:tab/>0136<text:tab/>004<text:tab/>08:00</text:p>
      <text:p text:style-name="P53">SHEILA FORTES NASCIMENTO RAMOS<text:tab/>1969988‑3<text:tab/>008<text:tab/>0112<text:tab/>008<text:tab/>14:00</text:p>
      <text:p text:style-name="P53">SHEILA GIL DE ALMEIDA GONCALVES<text:tab/>1945945‑9<text:tab/>006<text:tab/>0105<text:tab/>006<text:tab/>14:00</text:p>
      <text:p text:style-name="P53">SHEILA GIL DE ALMEIDA GONCALVES<text:tab/>1984219‑8<text:tab/>002<text:tab/>0105<text:tab/>007<text:tab/>08:00</text:p>
      <text:p text:style-name="P53">SHEILA GONCALVES LOPES DA SILVA<text:tab/>1992136‑5<text:tab/>002<text:tab/>0136<text:tab/>002<text:tab/>08:00</text:p>
      <text:p text:style-name="P53">SHEILA KARINE DE FREITAS FLORENCIO<text:tab/>1951318‑6<text:tab/>007<text:tab/>0105<text:tab/>009<text:tab/>14:00</text:p>
      <text:p text:style-name="P53">SHEILA KARINE DE FREITAS FLORENCIO<text:tab/>1951336‑4<text:tab/>002<text:tab/>0105<text:tab/>007<text:tab/>08:00</text:p>
      <text:p text:style-name="P53">SHEILA MARIA DE OLIVEIRA BRANDAO DE FARIA<text:tab/>1996053‑0<text:tab/>007<text:tab/>0123<text:tab/>009<text:tab/>14:00</text:p>
      <text:p text:style-name="P53">SHEILA MESSIAS DA SILVA<text:tab/>1994514‑0<text:tab/>002<text:tab/>0136<text:tab/>001<text:tab/>08:00</text:p>
      <text:p text:style-name="P53">SHEILA PRISCILA SA<text:tab/>1864793‑6<text:tab/>002<text:tab/>0306<text:tab/>011<text:tab/>08:00</text:p>
      <text:p text:style-name="P53">SHEILA RODRIGUES<text:tab/>1986545‑7<text:tab/>002<text:tab/>0136<text:tab/>005<text:tab/>08:00</text:p>
      <text:p text:style-name="P53">SHEILLA CRISTINA RIBEIRO DE OLIVEIRA<text:tab/>1959310‑4<text:tab/>006<text:tab/>0123<text:tab/>007<text:tab/>14:00</text:p>
      <text:p text:style-name="P53">SHERON AGNEZ DA SILVA<text:tab/>1964561‑9<text:tab/>002<text:tab/>0136<text:tab/>004<text:tab/>08:00</text:p>
      <text:p text:style-name="P53">SHEYLA CRISTIANE DE OLIVEIRA MIRANDA<text:tab/>2001962‑9<text:tab/>002<text:tab/>0136<text:tab/>001<text:tab/>08:00</text:p>
      <text:p text:style-name="P53">SHIGUETOMI DA MOTA KAJIWARA<text:tab/>1978765‑0<text:tab/>006<text:tab/>0123<text:tab/>008<text:tab/>14:00</text:p>
      <text:p text:style-name="P53">SHIRLEI CRISTINA RIBEIRO ALMEIDA<text:tab/>1993002‑0<text:tab/>002<text:tab/>0136<text:tab/>001<text:tab/>08:00</text:p>
      <text:p text:style-name="P53">SHIRLENE SOUZA DA COSTA<text:tab/>1867064‑4<text:tab/>008<text:tab/>0112<text:tab/>008<text:tab/>14:00</text:p>
      <text:p text:style-name="P53">SHIRLEY FERREIRA LIMA BARBOSA<text:tab/>1919396‑3<text:tab/>002<text:tab/>0136<text:tab/>004<text:tab/>08:00</text:p>
      <text:p text:style-name="P53">SHIRLEY NASCIMENTO PINHEIRO<text:tab/>1865990‑0<text:tab/>002<text:tab/>0306<text:tab/>011<text:tab/>08:00</text:p>
      <text:p text:style-name="P53">SHIRLEY RODRIGUES DE ARAUJO NOHARA<text:tab/>1998728‑5<text:tab/>002<text:tab/>0136<text:tab/>002<text:tab/>08:00</text:p>
      <text:p text:style-name="P53">SIANNA BARON TELLES PESTANA<text:tab/>1948412‑7<text:tab/>006<text:tab/>0123<text:tab/>007<text:tab/>14:00</text:p>
      <text:p text:style-name="P53">SIBELI TRINDADE DA SILVA RODRIGUES<text:tab/>1922685‑3<text:tab/>002<text:tab/>0136<text:tab/>003<text:tab/>08:00</text:p>
      <text:p text:style-name="P53">SIDEILTON SOUSA SANTOS FILHO<text:tab/>1980527‑6<text:tab/>001<text:tab/>0306<text:tab/>004<text:tab/>08:00</text:p>
      <text:p text:style-name="P53">SIDELY CABRAL ALENCAR<text:tab/>1873099‑0<text:tab/>006<text:tab/>0123<text:tab/>006<text:tab/>14:00</text:p>
      <text:p text:style-name="P53">SIDIEL CONCEICAO DE OLIVEIRA<text:tab/>1974083‑2<text:tab/>001<text:tab/>0306<text:tab/>004<text:tab/>08:00</text:p>
      <text:p text:style-name="P53">SIDINEIA BUENO DOS SANTOS PEDRO<text:tab/>1989152‑0<text:tab/>002<text:tab/>0136<text:tab/>004<text:tab/>08:00</text:p>
      <text:p text:style-name="P53">SIDNEI FRANCISCO JORGE BARRETO<text:tab/>1998475‑8<text:tab/>003<text:tab/>0136<text:tab/>007<text:tab/>08:00</text:p>
      <text:p text:style-name="P53">SIDNEI LUIZ DA SILVA JUNIOR<text:tab/>1986273‑3<text:tab/>002<text:tab/>0105<text:tab/>007<text:tab/>08:00</text:p>
      <text:p text:style-name="P53">SIDNEI LUIZ DA SILVA JUNIOR<text:tab/>1986309‑8<text:tab/>006<text:tab/>0105<text:tab/>008<text:tab/>14:00</text:p>
      <text:p text:style-name="P53">SIDNEI NOGUEIRA<text:tab/>1929785‑8<text:tab/>003<text:tab/>0136<text:tab/>007<text:tab/>08:00</text:p>
      <text:p text:style-name="P53">SIDNEI ROBERTO ROSA DE OLIVEIRA<text:tab/>1995889‑7<text:tab/>003<text:tab/>0136<text:tab/>007<text:tab/>08:00</text:p>
      <text:p text:style-name="P53">SIDNEIA RODRIGUES DIAS<text:tab/>1992756‑8<text:tab/>008<text:tab/>0112<text:tab/>008<text:tab/>14:00</text:p>
      <text:p text:style-name="P53">SIDNEIDE DE CARVALHO<text:tab/>1960712‑1<text:tab/>002<text:tab/>0136<text:tab/>006<text:tab/>08:00</text:p>
      <text:p text:style-name="P53">SIDNEY APARECIDO DE OLIVEIRA<text:tab/>1993549‑8<text:tab/>003<text:tab/>0136<text:tab/>007<text:tab/>08:00</text:p>
      <text:p text:style-name="P53">SIDNEY FERNANDO DA SILVA DOS SANTOS<text:tab/>1993561‑7<text:tab/>002<text:tab/>0136<text:tab/>001<text:tab/>08:00</text:p>
      <text:p text:style-name="P53">SIDNEY GOMES SANTOS<text:tab/>2002902‑0<text:tab/>002<text:tab/>0136<text:tab/>001<text:tab/>08:00</text:p>
      <text:p text:style-name="P53">SIDNEY HENRIQUE DA ROCHA<text:tab/>1969706‑6<text:tab/>002<text:tab/>0136<text:tab/>004<text:tab/>08:00</text:p>
      <text:p text:style-name="P53">SIDNEY JORGE JUNIOR<text:tab/>1977915‑1<text:tab/>003<text:tab/>0136<text:tab/>007<text:tab/>08:00</text:p>
      <text:p text:style-name="P53">SIDNEY JOSE RAMOS<text:tab/>1871434‑0<text:tab/>006<text:tab/>0123<text:tab/>006<text:tab/>14:00</text:p>
      <text:p text:style-name="P53">SIDNEY MAGNO PASCHOAL<text:tab/>1985085‑9<text:tab/>002<text:tab/>0136<text:tab/>005<text:tab/>08:00</text:p>
      <text:p text:style-name="P53">SIDNEY MARCONDES PENTEADO<text:tab/>1982960‑4<text:tab/>002<text:tab/>0136<text:tab/>006<text:tab/>08:00</text:p>
      <text:p text:style-name="P53">SIDNEY VICENTE DE SOUZA<text:tab/>1975407‑8<text:tab/>006<text:tab/>0123<text:tab/>008<text:tab/>14:00</text:p>
      <text:p text:style-name="P53">SILAS BASILIO DE LIMA<text:tab/>1992105‑5<text:tab/>006<text:tab/>0123<text:tab/>002<text:tab/>14:00</text:p>
      <text:p text:style-name="P53">SILAS CAMILO MONTEIRO CARDOZO<text:tab/>1866128‑9<text:tab/>002<text:tab/>0306<text:tab/>006<text:tab/>08:00</text:p>
      <text:p text:style-name="P53">SILAS CUSTODIO<text:tab/>1973584‑7<text:tab/>001<text:tab/>0306<text:tab/>004<text:tab/>08:00</text:p>
      <text:p text:style-name="P53">SILAS ROGERIO FLORES<text:tab/>1991448‑2<text:tab/>002<text:tab/>0136<text:tab/>005<text:tab/>08:00</text:p>
      <text:p text:style-name="P53"/>
      <text:p text:style-name="P53">SILAS SOUZA DINIZ<text:tab/>1989674‑3<text:tab/>002<text:tab/>0136<text:tab/>005<text:tab/>08:00</text:p>
      <text:p text:style-name="P53">SILEIDE BERNARDES RIBEIRO FERREIRA<text:tab/>1970819‑0<text:tab/>002<text:tab/>0136<text:tab/>007<text:tab/>08:00</text:p>
      <text:p text:style-name="P53">SILKELEN MARTINS LARANJA<text:tab/>1877068‑1<text:tab/>006<text:tab/>0123<text:tab/>006<text:tab/>14:00</text:p>
      <text:p text:style-name="P53">SILMARA COELHO DE LIMA<text:tab/>1969895‑0<text:tab/>002<text:tab/>0136<text:tab/>005<text:tab/>08:00</text:p>
      <text:p text:style-name="P53">SILMARA DA SILVA GONCALVES<text:tab/>1874794‑9<text:tab/>006<text:tab/>0123<text:tab/>006<text:tab/>14:00</text:p>
      <text:p text:style-name="P53">SILMARA DOS SANTOS SCARPONI<text:tab/>2001199‑7<text:tab/>006<text:tab/>0123<text:tab/>003<text:tab/>14:00</text:p>
      <text:p text:style-name="P53">SILMARA FERNANDES CARDOSO<text:tab/>2000011‑1<text:tab/>002<text:tab/>0136<text:tab/>002<text:tab/>08:00</text:p>
      <text:p text:style-name="P53">SILMARA LETICIA MACEDO DE SOUZA<text:tab/>1941269‑0<text:tab/>002<text:tab/>0136<text:tab/>003<text:tab/>08:00</text:p>
      <text:p text:style-name="P53">SILMARA MOREIRA DA SILVA<text:tab/>1865455‑0<text:tab/>002<text:tab/>0306<text:tab/>008<text:tab/>08:00</text:p>
      <text:p text:style-name="P53"><text:soft-page-break/>SILMARA VERISSIMO MEDEIROS<text:tab/>1999784‑1<text:tab/>002<text:tab/>0136<text:tab/>001<text:tab/>08:00</text:p>
      <text:p text:style-name="P53">SILVA REGINA CORREIA SILVA<text:tab/>1996191‑0<text:tab/>002<text:tab/>0136<text:tab/>001<text:tab/>08:00</text:p>
      <text:p text:style-name="P53">SILVANA ABREU<text:tab/>1862789‑7<text:tab/>002<text:tab/>0306<text:tab/>010<text:tab/>08:00</text:p>
      <text:p text:style-name="P53">SILVANA APARECIDA DA FONSECA<text:tab/>1981787‑8<text:tab/>006<text:tab/>0123<text:tab/>007<text:tab/>14:00</text:p>
      <text:p text:style-name="P53">SILVANA APARECIDA DOS SANTOS<text:tab/>1931466‑3<text:tab/>006<text:tab/>0123<text:tab/>005<text:tab/>14:00</text:p>
      <text:p text:style-name="P53">SILVANA AUXILIADORA DOS SANTOS<text:tab/>1985906‑6<text:tab/>002<text:tab/>0136<text:tab/>006<text:tab/>08:00</text:p>
      <text:p text:style-name="P53">SILVANA CARRARI VILLALBA<text:tab/>1960013‑5<text:tab/>002<text:tab/>0136<text:tab/>006<text:tab/>08:00</text:p>
      <text:p text:style-name="P53">SILVANA DEL CARMEN RAMALHO MUNOZ LEITAO<text:tab/>1984486‑7<text:tab/>002<text:tab/>0136<text:tab/>006<text:tab/>08:00</text:p>
      <text:p text:style-name="P53">SILVANA DOS SANTOS RODRIGUES<text:tab/>1899631‑0<text:tab/>001<text:tab/>0306<text:tab/>002<text:tab/>08:00</text:p>
      <text:p text:style-name="P53">SILVANA EDILAINE DE OLIVEIRA<text:tab/>1982488‑2<text:tab/>006<text:tab/>0123<text:tab/>007<text:tab/>14:00</text:p>
      <text:p text:style-name="P53">SILVANA EVANGELISTA GUIMARAES<text:tab/>1995770‑0<text:tab/>006<text:tab/>0123<text:tab/>003<text:tab/>14:00</text:p>
      <text:p text:style-name="P53">SILVANA FERREIRA NOBRE MENDES<text:tab/>1992646‑4<text:tab/>002<text:tab/>0136<text:tab/>002<text:tab/>08:00</text:p>
      <text:p text:style-name="P53">SILVANA MENDES CEZAR SILVA<text:tab/>1979108‑9<text:tab/>002<text:tab/>0136<text:tab/>005<text:tab/>08:00</text:p>
      <text:p text:style-name="P53">SILVANA RODRIGUES DA COSTA DE CASTILHO<text:tab/>1870083‑7<text:tab/>007<text:tab/>0123<text:tab/>010<text:tab/>14:00</text:p>
      <text:p text:style-name="P53">SILVANDIRA MAIA DE FREITAS<text:tab/>1872970‑3<text:tab/>002<text:tab/>0136<text:tab/>003<text:tab/>08:00</text:p>
      <text:p text:style-name="P53">SILVANIA DOS SANTOS RIBEIRO<text:tab/>1990179‑8<text:tab/>006<text:tab/>0123<text:tab/>007<text:tab/>14:00</text:p>
      <text:p text:style-name="P53">SILVANIA MARTINS DOS SANTOS ABREU<text:tab/>1982828‑4<text:tab/>002<text:tab/>0136<text:tab/>006<text:tab/>08:00</text:p>
      <text:p text:style-name="P53">SILVANIA PEREIRA DA SILVA<text:tab/>1870166‑3<text:tab/>005<text:tab/>0123<text:tab/>002<text:tab/>14:00</text:p>
      <text:p text:style-name="P53">SILVANIA VIRGINIA DA SILVA LIMA<text:tab/>1877488‑1<text:tab/>007<text:tab/>0123<text:tab/>009<text:tab/>14:00</text:p>
      <text:p text:style-name="P53">SILVANIO ROSA RAMOS<text:tab/>1987739‑0<text:tab/>003<text:tab/>0136<text:tab/>007<text:tab/>08:00</text:p>
      <text:p text:style-name="P53">SILVANO ALMEIDA JUNIOR<text:tab/>1981416‑0<text:tab/>002<text:tab/>0105<text:tab/>007<text:tab/>08:00</text:p>
      <text:p text:style-name="P53">SILVANO ALMEIDA JUNIOR<text:tab/>1981450‑0<text:tab/>006<text:tab/>0105<text:tab/>006<text:tab/>14:00</text:p>
      <text:p text:style-name="P53">SILVANO DOS SANTOS SOUZA<text:tab/>1871686‑5<text:tab/>003<text:tab/>0136<text:tab/>007<text:tab/>08:00</text:p>
      <text:p text:style-name="P53">SILVANO DOS SANTOS SOUZA JUNIOR<text:tab/>2000075‑8<text:tab/>003<text:tab/>0136<text:tab/>007<text:tab/>08:00</text:p>
      <text:p text:style-name="P53">SILVANO RODRIGUES VIEIRA<text:tab/>1988747‑7<text:tab/>002<text:tab/>0136<text:tab/>006<text:tab/>08:00</text:p>
      <text:p text:style-name="P53">SILVIA ALVES DE SOUZA<text:tab/>1970376‑7<text:tab/>002<text:tab/>0136<text:tab/>005<text:tab/>08:00</text:p>
      <text:p text:style-name="P53">SILVIA CARLA PORTO<text:tab/>1866156‑4<text:tab/>002<text:tab/>0306<text:tab/>007<text:tab/>08:00</text:p>
      <text:p text:style-name="P53">SILVIA CHRISTINA TRINDADE CONCEICAO<text:tab/>1990624‑2<text:tab/>002<text:tab/>0136<text:tab/>006<text:tab/>08:00</text:p>
      <text:p text:style-name="P53">SILVIA CRISTINA ALVES<text:tab/>1889060‑1<text:tab/>002<text:tab/>0136<text:tab/>003<text:tab/>08:00</text:p>
      <text:p text:style-name="P53">SILVIA ELZIRA OLIVEIRA DOS SANTOS<text:tab/>2001663‑8<text:tab/>002<text:tab/>0136<text:tab/>001<text:tab/>08:00</text:p>
      <text:p text:style-name="P53">SILVIA EUNICE BARBOSA DE JESUS<text:tab/>1863833‑3<text:tab/>006<text:tab/>0105<text:tab/>006<text:tab/>14:00</text:p>
      <text:p text:style-name="P53">SILVIA EUNICE BARBOSA DE JESUS<text:tab/>1863863‑5<text:tab/>002<text:tab/>0105<text:tab/>002<text:tab/>08:00</text:p>
      <text:p text:style-name="P53">SILVIA FERREIRA PINTO<text:tab/>1879256‑1<text:tab/>002<text:tab/>0136<text:tab/>003<text:tab/>08:00</text:p>
      <text:p text:style-name="P53">SILVIA FONSECA DA COSTA<text:tab/>1868978‑7<text:tab/>008<text:tab/>0112<text:tab/>008<text:tab/>14:00</text:p>
      <text:p text:style-name="P53">SILVIA FRANCISCA SILVA<text:tab/>2001609‑3<text:tab/>008<text:tab/>0112<text:tab/>008<text:tab/>14:00</text:p>
      <text:p text:style-name="P53">SILVIA HELENA DE JESUS INACIO<text:tab/>1980753‑8<text:tab/>006<text:tab/>0123<text:tab/>008<text:tab/>14:00</text:p>
      <text:p text:style-name="P53">SILVIA HELENA MADEIRA GARRIDO<text:tab/>1991387‑7<text:tab/>008<text:tab/>0112<text:tab/>008<text:tab/>14:00</text:p>
      <text:p text:style-name="P53">SILVIA HENRIQUE DA SILVA<text:tab/>1862871‑0<text:tab/>002<text:tab/>0306<text:tab/>012<text:tab/>08:00</text:p>
      <text:p text:style-name="P53">SILVIA MANOELA SANCHES<text:tab/>1937517‑4<text:tab/>002<text:tab/>0136<text:tab/>003<text:tab/>08:00</text:p>
      <text:p text:style-name="P53">SILVIA MIRABAL ROSSETO DOS SANTOS<text:tab/>1934078‑8<text:tab/>002<text:tab/>0105<text:tab/>006<text:tab/>08:00</text:p>
      <text:p text:style-name="P53">SILVIA MIRABAL ROSSETO DOS SANTOS<text:tab/>1934143‑1<text:tab/>006<text:tab/>0105<text:tab/>003<text:tab/>14:00</text:p>
      <text:p text:style-name="P53">SILVIA REGINA FERREIRA DOS SANTOS<text:tab/>1999569‑5<text:tab/>002<text:tab/>0136<text:tab/>001<text:tab/>08:00</text:p>
      <text:p text:style-name="P53">SILVIO ADRIANO CANABARRA<text:tab/>1974980‑5<text:tab/>006<text:tab/>0123<text:tab/>008<text:tab/>14:00</text:p>
      <text:p text:style-name="P53">SILVIO ANTONIO DE OLIVEIRA LIMA<text:tab/>1865577‑7<text:tab/>002<text:tab/>0306<text:tab/>010<text:tab/>08:00</text:p>
      <text:p text:style-name="P53">SILVIO FUKUMOTO UEHARA<text:tab/>1862979‑2<text:tab/>002<text:tab/>0105<text:tab/>006<text:tab/>08:00</text:p>
      <text:p text:style-name="P53">SILVIO FUKUMOTO UEHARA<text:tab/>1938957‑4<text:tab/>006<text:tab/>0105<text:tab/>005<text:tab/>14:00</text:p>
      <text:p text:style-name="P53">SILVIO HENRIQUE AMORIM TEODORO<text:tab/>2000975‑5<text:tab/>002<text:tab/>0136<text:tab/>001<text:tab/>08:00</text:p>
      <text:p text:style-name="P53">SILVIO HIROYUKI SEKI<text:tab/>1935110‑0<text:tab/>005<text:tab/>0123<text:tab/>002<text:tab/>14:00</text:p>
      <text:p text:style-name="P53">SILVIO JOSE DE FREITAS JUNIOR<text:tab/>1999342‑0<text:tab/>002<text:tab/>0136<text:tab/>001<text:tab/>08:00</text:p>
      <text:p text:style-name="P53">SILVIO PEDROSO<text:tab/>1872856‑1<text:tab/>003<text:tab/>0136<text:tab/>007<text:tab/>08:00</text:p>
      <text:p text:style-name="P53">SILVIO PINTO FERREIRA JUNIOR<text:tab/>1986510‑4<text:tab/>007<text:tab/>0123<text:tab/>010<text:tab/>14:00</text:p>
      <text:p text:style-name="P53">SILVIO ROBERTO SATO<text:tab/>1926893‑9<text:tab/>004<text:tab/>0105<text:tab/>001<text:tab/>14:00</text:p>
      <text:p text:style-name="P53">SILVIO ROBERTO SATO<text:tab/>1926902‑1<text:tab/>002<text:tab/>0105<text:tab/>002<text:tab/>08:00</text:p>
      <text:p text:style-name="P53">SILVIO SANTOS RODRIGUES<text:tab/>1876506‑8<text:tab/>004<text:tab/>0123<text:tab/>001<text:tab/>14:00</text:p>
      <text:p text:style-name="P53"/>
      <text:p text:style-name="P53">SILVIOSANTANA DA SILVA<text:tab/>1981870‑0<text:tab/>002<text:tab/>0105<text:tab/>009<text:tab/>08:00</text:p>
      <text:p text:style-name="P53">SILVIOSANTANA DA SILVA<text:tab/>1981883‑1<text:tab/>007<text:tab/>0105<text:tab/>009<text:tab/>14:00</text:p>
      <text:p text:style-name="P53">SILVO FERREIRA LOPES<text:tab/>1991344‑3<text:tab/>003<text:tab/>0136<text:tab/>007<text:tab/>08:00</text:p>
      <text:p text:style-name="P53">SIMAO SOARES DE MALTA JUNIOR<text:tab/>1968058‑9<text:tab/>002<text:tab/>0136<text:tab/>006<text:tab/>08:00</text:p>
      <text:p text:style-name="P53">SIMAR FERNANDES SOARES<text:tab/>1996850‑7<text:tab/>003<text:tab/>0136<text:tab/>007<text:tab/>08:00</text:p>
      <text:p text:style-name="P53">SIMERI PRADO ANTUNES DE SA<text:tab/>1966507‑5<text:tab/>002<text:tab/>0136<text:tab/>006<text:tab/>08:00</text:p>
      <text:p text:style-name="P53">SIMONE BARBOSA DA SILVA<text:tab/>1981132‑2<text:tab/>004<text:tab/>0123<text:tab/>001<text:tab/>14:00</text:p>
      <text:p text:style-name="P53">SIMONE BISPO DA SILVA PEREIRA<text:tab/>1870259‑7<text:tab/>006<text:tab/>0123<text:tab/>006<text:tab/>14:00</text:p>
      <text:p text:style-name="P53">SIMONE BRAGA TEIXEIRA<text:tab/>1871605‑9<text:tab/>002<text:tab/>0306<text:tab/>009<text:tab/>08:00</text:p>
      <text:p text:style-name="P53">SIMONE DA COSTA NUNES GOMES<text:tab/>1864649‑2<text:tab/>006<text:tab/>0105<text:tab/>005<text:tab/>14:00</text:p>
      <text:p text:style-name="P53">SIMONE DA COSTA NUNES GOMES<text:tab/>1864701‑4<text:tab/>002<text:tab/>0105<text:tab/>004<text:tab/>08:00</text:p>
      <text:p text:style-name="P53">SIMONE DA SILVA FELIX<text:tab/>2000250‑5<text:tab/>002<text:tab/>0136<text:tab/>001<text:tab/>08:00</text:p>
      <text:p text:style-name="P53">SIMONE DE FARIAS SANTOS<text:tab/>1975312‑8<text:tab/>002<text:tab/>0136<text:tab/>005<text:tab/>08:00</text:p>
      <text:p text:style-name="P53">SIMONE DE JESUS SOUZA AMARAL<text:tab/>1939004‑1<text:tab/>002<text:tab/>0136<text:tab/>004<text:tab/>08:00</text:p>
      <text:p text:style-name="P53">SIMONE DE OLIVEIRA<text:tab/>1982866‑7<text:tab/>008<text:tab/>0112<text:tab/>008<text:tab/>14:00</text:p>
      <text:p text:style-name="P53">SIMONE DE OLIVEIRA LEAL<text:tab/>1950530‑2<text:tab/>008<text:tab/>0106<text:tab/>015<text:tab/>14:00</text:p>
      <text:p text:style-name="P53">SIMONE DE OLIVEIRA LEAL<text:tab/>1950556‑6<text:tab/>002<text:tab/>0106<text:tab/>016<text:tab/>08:00</text:p>
      <text:p text:style-name="P53">SIMONE FERNANDES GIORDANO DUARTE<text:tab/>1992219‑1<text:tab/>008<text:tab/>0112<text:tab/>008<text:tab/>14:00</text:p>
      <text:p text:style-name="P53">SIMONE FERREIRA RAMOS<text:tab/>1997508‑2<text:tab/>002<text:tab/>0136<text:tab/>001<text:tab/>08:00</text:p>
      <text:p text:style-name="P53">SIMONE FRANCISCA RAMOS<text:tab/>1938399‑1<text:tab/>007<text:tab/>0123<text:tab/>010<text:tab/>14:00</text:p>
      <text:p text:style-name="P53">SIMONE FREITAS DIAS<text:tab/>1978474‑0<text:tab/>001<text:tab/>0105<text:tab/>001<text:tab/>08:00</text:p>
      <text:p text:style-name="P53">SIMONE FREITAS DIAS<text:tab/>1978644‑1<text:tab/>006<text:tab/>0105<text:tab/>006<text:tab/>14:00</text:p>
      <text:p text:style-name="P53">SIMONE FROES DE SOUSA SOBRINHO<text:tab/>1991782‑1<text:tab/>006<text:tab/>0123<text:tab/>007<text:tab/>14:00</text:p>
      <text:p text:style-name="P53">SIMONE GONCALVES SANTOS<text:tab/>1899397‑4<text:tab/>006<text:tab/>0105<text:tab/>002<text:tab/>14:00</text:p>
      <text:p text:style-name="P53"><text:soft-page-break/>SIMONE GONCALVES SANTOS<text:tab/>1899448‑2<text:tab/>002<text:tab/>0105<text:tab/>002<text:tab/>08:00</text:p>
      <text:p text:style-name="P53">SIMONE MARIA BONIFACIO<text:tab/>1999354‑4<text:tab/>002<text:tab/>0136<text:tab/>002<text:tab/>08:00</text:p>
      <text:p text:style-name="P53">SIMONE MARQUES<text:tab/>1964263‑6<text:tab/>002<text:tab/>0136<text:tab/>004<text:tab/>08:00</text:p>
      <text:p text:style-name="P53">SIMONE MOREIRA DA SILVA<text:tab/>1870131‑0<text:tab/>002<text:tab/>0105<text:tab/>004<text:tab/>08:00</text:p>
      <text:p text:style-name="P53">SIMONE MOREIRA DA SILVA<text:tab/>1870222‑8<text:tab/>006<text:tab/>0105<text:tab/>002<text:tab/>14:00</text:p>
      <text:p text:style-name="P53">SIMONE NORBERTO DA SILVA<text:tab/>1957880‑6<text:tab/>002<text:tab/>0136<text:tab/>006<text:tab/>08:00</text:p>
      <text:p text:style-name="P53">SIMONE PEREIRA<text:tab/>1876079‑1<text:tab/>004<text:tab/>0123<text:tab/>001<text:tab/>14:00</text:p>
      <text:p text:style-name="P53">SIMONE PEREIRA DA SILVA<text:tab/>1871685‑7<text:tab/>002<text:tab/>0306<text:tab/>009<text:tab/>08:00</text:p>
      <text:p text:style-name="P53">SIMONE PEREIRA DA SILVA<text:tab/>2002727‑3<text:tab/>002<text:tab/>0136<text:tab/>002<text:tab/>08:00</text:p>
      <text:p text:style-name="P53">SIMONE PICOLINI CAVALETTE FERNANDES CARDAMONI<text:tab/>1866346‑0<text:tab/>006<text:tab/>0105<text:tab/>003<text:tab/>14:00</text:p>
      <text:p text:style-name="P53">SIMONE PICOLINI CAVALETTE FERNANDES CARDAMONI<text:tab/>1866379‑6<text:tab/>002<text:tab/>0105<text:tab/>005<text:tab/>08:00</text:p>
      <text:p text:style-name="P53">SIMONE PINHEIRO DA SILVA<text:tab/>1996981‑3<text:tab/>006<text:tab/>0123<text:tab/>003<text:tab/>14:00</text:p>
      <text:p text:style-name="P53">SIMONE RIBEIRO DA COSTA<text:tab/>1957442‑8<text:tab/>006<text:tab/>0123<text:tab/>007<text:tab/>14:00</text:p>
      <text:p text:style-name="P53">SIMONE SANTOS FONSECA<text:tab/>1980551‑9<text:tab/>006<text:tab/>0105<text:tab/>009<text:tab/>14:00</text:p>
      <text:p text:style-name="P53">SIMONE SANTOS FONSECA<text:tab/>1980709‑0<text:tab/>002<text:tab/>0105<text:tab/>008<text:tab/>08:00</text:p>
      <text:p text:style-name="P53">SIMONE SILVA NOGUEIRA LOURES<text:tab/>1968435‑5<text:tab/>002<text:tab/>0136<text:tab/>007<text:tab/>08:00</text:p>
      <text:p text:style-name="P53">SIMONE TATIANA VILELA DE SOUSA<text:tab/>1879191‑3<text:tab/>005<text:tab/>0123<text:tab/>002<text:tab/>14:00</text:p>
      <text:p text:style-name="P53">SIMONE TEREZA DE LIMA<text:tab/>1985603‑2<text:tab/>002<text:tab/>0136<text:tab/>005<text:tab/>08:00</text:p>
      <text:p text:style-name="P53">SIMONE YURI UEHARA<text:tab/>1973800‑5<text:tab/>008<text:tab/>0112<text:tab/>008<text:tab/>14:00</text:p>
      <text:p text:style-name="P53">SIMONNY BRITO DO NASCIMENTO<text:tab/>1876690‑0<text:tab/>002<text:tab/>0136<text:tab/>003<text:tab/>08:00</text:p>
      <text:p text:style-name="P53">SIMONY FARINELI ALVES<text:tab/>1864057‑5<text:tab/>006<text:tab/>0105<text:tab/>004<text:tab/>14:00</text:p>
      <text:p text:style-name="P53">SIMONY FARINELI ALVES<text:tab/>1868621‑4<text:tab/>002<text:tab/>0105<text:tab/>003<text:tab/>08:00</text:p>
      <text:p text:style-name="P53">SIMONY MOCHIZUKI YOKOTE<text:tab/>1988740‑0<text:tab/>001<text:tab/>0306<text:tab/>004<text:tab/>08:00</text:p>
      <text:p text:style-name="P53">SINDIVALDO DA SILVA SOARES<text:tab/>1932247‑0<text:tab/>002<text:tab/>0136<text:tab/>004<text:tab/>08:00</text:p>
      <text:p text:style-name="P53">SINESIANO RODRIGUES GONCALVES<text:tab/>1867021‑0<text:tab/>002<text:tab/>0105<text:tab/>006<text:tab/>08:00</text:p>
      <text:p text:style-name="P53">SINESIANO RODRIGUES GONCALVES<text:tab/>1867033‑4<text:tab/>006<text:tab/>0105<text:tab/>005<text:tab/>14:00</text:p>
      <text:p text:style-name="P53">SINVERTON BRUNO DOS SANTOS<text:tab/>1983279‑6<text:tab/>006<text:tab/>0123<text:tab/>008<text:tab/>14:00</text:p>
      <text:p text:style-name="P53">SIRLEI APARECIDA BANCI DE NOBREGA<text:tab/>1985802‑7<text:tab/>002<text:tab/>0136<text:tab/>005<text:tab/>08:00</text:p>
      <text:p text:style-name="P53">SIRLENE BATISTA DA PAZ<text:tab/>1983895‑6<text:tab/>002<text:tab/>0136<text:tab/>004<text:tab/>08:00</text:p>
      <text:p text:style-name="P53">SIRLENE LIMA DA SILVA<text:tab/>1978255‑1<text:tab/>002<text:tab/>0136<text:tab/>005<text:tab/>08:00</text:p>
      <text:p text:style-name="P53">SIRLENE VIEIRA DE JESUS FREIRE<text:tab/>1968961‑6<text:tab/>002<text:tab/>0136<text:tab/>004<text:tab/>08:00</text:p>
      <text:p text:style-name="P53">SIRLEYDE ALVES FERREIRA<text:tab/>2000047‑2<text:tab/>002<text:tab/>0136<text:tab/>002<text:tab/>08:00</text:p>
      <text:p text:style-name="P53">SOFIA DOS ANJOS<text:tab/>1952564‑8<text:tab/>002<text:tab/>0136<text:tab/>006<text:tab/>08:00</text:p>
      <text:p text:style-name="P53">SOFIA HELENA SOUZA SELEGHIN CHAGAS<text:tab/>2002782‑6<text:tab/>002<text:tab/>0136<text:tab/>001<text:tab/>08:00</text:p>
      <text:p text:style-name="P53">SOFIA KAISER SANT ANA DE JESUS<text:tab/>1864667‑0<text:tab/>002<text:tab/>0306<text:tab/>012<text:tab/>08:00</text:p>
      <text:p text:style-name="P53">SOFIA OLIVEIRA BARBOSA SOUZA<text:tab/>1943984‑9<text:tab/>002<text:tab/>0136<text:tab/>002<text:tab/>08:00</text:p>
      <text:p text:style-name="P53">SOFIA OLIVEIRA LUZ<text:tab/>1993218‑9<text:tab/>005<text:tab/>0123<text:tab/>001<text:tab/>14:00</text:p>
      <text:p text:style-name="P53">SOFIA SANTOS CUNHA<text:tab/>1862480‑4<text:tab/>002<text:tab/>0306<text:tab/>006<text:tab/>08:00</text:p>
      <text:p text:style-name="P53">SOL AMERINDIO BELOTTI COLLIO<text:tab/>1888033‑9<text:tab/>003<text:tab/>0136<text:tab/>007<text:tab/>08:00</text:p>
      <text:p text:style-name="P53"/>
      <text:p text:style-name="P53">SOLANGE APARECIDA DOS SANTOS DE ABREU<text:tab/>1865943‑8<text:tab/>002<text:tab/>0306<text:tab/>009<text:tab/>08:00</text:p>
      <text:p text:style-name="P53">SOLANGE BONFIM NOGUEIRA<text:tab/>1886052‑4<text:tab/>002<text:tab/>0136<text:tab/>003<text:tab/>08:00</text:p>
      <text:p text:style-name="P53">SOLANGE DA SILVA FREITAS SONVEZ<text:tab/>1997543‑0<text:tab/>006<text:tab/>0123<text:tab/>004<text:tab/>14:00</text:p>
      <text:p text:style-name="P53">SOLANGE DE FATIMA LODE<text:tab/>1888642‑6<text:tab/>002<text:tab/>0136<text:tab/>003<text:tab/>08:00</text:p>
      <text:p text:style-name="P53">SOLANGE ESTANISLAU DOS SANTOS<text:tab/>1880321‑0<text:tab/>006<text:tab/>0123<text:tab/>005<text:tab/>14:00</text:p>
      <text:p text:style-name="P53">SOLANGE FERNANDES DE JESUS<text:tab/>1972351‑2<text:tab/>002<text:tab/>0136<text:tab/>005<text:tab/>08:00</text:p>
      <text:p text:style-name="P53">SOLANGE NAZARE VIANA SILVA<text:tab/>1864754‑5<text:tab/>006<text:tab/>0123<text:tab/>004<text:tab/>14:00</text:p>
      <text:p text:style-name="P53">SOLANGE RODRIGUES TUFFI<text:tab/>1867584‑0<text:tab/>007<text:tab/>0123<text:tab/>009<text:tab/>14:00</text:p>
      <text:p text:style-name="P53">SOLANGE SANTOS DE SOUSA LIMA<text:tab/>1997685‑2<text:tab/>002<text:tab/>0136<text:tab/>001<text:tab/>08:00</text:p>
      <text:p text:style-name="P53">SOLANGE SILVA SERRA<text:tab/>1996244‑4<text:tab/>002<text:tab/>0136<text:tab/>002<text:tab/>08:00</text:p>
      <text:p text:style-name="P53">SOLANGE VARELLA DE ALENCAR<text:tab/>1865309‑0<text:tab/>006<text:tab/>0105<text:tab/>002<text:tab/>14:00</text:p>
      <text:p text:style-name="P53">SOLANGE VARELLA DE ALENCAR<text:tab/>1865323‑5<text:tab/>002<text:tab/>0105<text:tab/>003<text:tab/>08:00</text:p>
      <text:p text:style-name="P53">SONIA DA COSTA SANTOS NUNES<text:tab/>1964755‑7<text:tab/>002<text:tab/>0105<text:tab/>008<text:tab/>08:00</text:p>
      <text:p text:style-name="P53">SONIA DA COSTA SANTOS NUNES<text:tab/>1987883‑4<text:tab/>006<text:tab/>0105<text:tab/>008<text:tab/>14:00</text:p>
      <text:p text:style-name="P53">SONIA MAGALI CANDIDO RIBEIRO<text:tab/>1935462‑2<text:tab/>002<text:tab/>0136<text:tab/>002<text:tab/>08:00</text:p>
      <text:p text:style-name="P53">SONIA MARIA CELESTINO<text:tab/>1990477‑0<text:tab/>002<text:tab/>0136<text:tab/>005<text:tab/>08:00</text:p>
      <text:p text:style-name="P53">SONIA MARIA COSTA<text:tab/>1897146‑6<text:tab/>002<text:tab/>0136<text:tab/>004<text:tab/>08:00</text:p>
      <text:p text:style-name="P53">SONIA MARIA COSTA FRAGOSO<text:tab/>1953856‑1<text:tab/>002<text:tab/>0105<text:tab/>006<text:tab/>08:00</text:p>
      <text:p text:style-name="P53">SONIA MARIA COSTA FRAGOSO<text:tab/>1953859‑6<text:tab/>006<text:tab/>0105<text:tab/>007<text:tab/>14:00</text:p>
      <text:p text:style-name="P53">SONIA MENDES FLORENTINO<text:tab/>1998491‑0<text:tab/>006<text:tab/>0123<text:tab/>003<text:tab/>14:00</text:p>
      <text:p text:style-name="P53">SONIA PEIXOTO DA SILVA<text:tab/>1876293‑0<text:tab/>002<text:tab/>0136<text:tab/>003<text:tab/>08:00</text:p>
      <text:p text:style-name="P53">SONIA REGINA DA SILVA<text:tab/>1976005‑1<text:tab/>006<text:tab/>0123<text:tab/>009<text:tab/>14:00</text:p>
      <text:p text:style-name="P53">SONIA REGINA GOMES L DA SILVA<text:tab/>1868902‑7<text:tab/>002<text:tab/>0306<text:tab/>011<text:tab/>08:00</text:p>
      <text:p text:style-name="P53">SONIA REGINA NOGUEIRA SANGIORGI<text:tab/>1894127‑3<text:tab/>002<text:tab/>0105<text:tab/>005<text:tab/>08:00</text:p>
      <text:p text:style-name="P53">SONIA REGINA NOGUEIRA SANGIORGI<text:tab/>1943542‑8<text:tab/>007<text:tab/>0105<text:tab/>009<text:tab/>14:00</text:p>
      <text:p text:style-name="P53">SONIA REGINA ORTIZ FREIRE MENEZES<text:tab/>1919684‑9<text:tab/>006<text:tab/>0105<text:tab/>004<text:tab/>14:00</text:p>
      <text:p text:style-name="P53">SONIA REGINA ORTIZ FREIRE MENEZES<text:tab/>1922813‑9<text:tab/>002<text:tab/>0105<text:tab/>006<text:tab/>08:00</text:p>
      <text:p text:style-name="P53">SONIA RODRIGUES DE OLIVEIRA<text:tab/>1972225‑7<text:tab/>002<text:tab/>0105<text:tab/>006<text:tab/>08:00</text:p>
      <text:p text:style-name="P53">SONIA RODRIGUES DE OLIVEIRA<text:tab/>1972236‑2<text:tab/>006<text:tab/>0105<text:tab/>009<text:tab/>14:00</text:p>
      <text:p text:style-name="P53">SOPHIA ALAM<text:tab/>1977848‑1<text:tab/>008<text:tab/>0112<text:tab/>008<text:tab/>14:00</text:p>
      <text:p text:style-name="P53">SOPHIA CARVALHO ANTONICHEN<text:tab/>1869794‑1<text:tab/>002<text:tab/>0306<text:tab/>011<text:tab/>08:00</text:p>
      <text:p text:style-name="P53">SOPHIA COLOGNI SELES<text:tab/>1959417‑8<text:tab/>002<text:tab/>0136<text:tab/>004<text:tab/>08:00</text:p>
      <text:p text:style-name="P53">SOPHIA DE ASSIS SALOMON E SANTOS<text:tab/>2001294‑2<text:tab/>006<text:tab/>0123<text:tab/>002<text:tab/>14:00</text:p>
      <text:p text:style-name="P53">SOPHIA EMANUELLE LEMOS<text:tab/>1966848‑1<text:tab/>002<text:tab/>0136<text:tab/>006<text:tab/>08:00</text:p>
      <text:p text:style-name="P53">SOPHIA FRANCIS HOFFMANN<text:tab/>1868702‑4<text:tab/>006<text:tab/>0123<text:tab/>004<text:tab/>14:00</text:p>
      <text:p text:style-name="P53">SOPHIA GOMES LIPPI<text:tab/>1863693‑4<text:tab/>002<text:tab/>0306<text:tab/>013<text:tab/>08:00</text:p>
      <text:p text:style-name="P53">SOPHIA ROSARIO FEITOSA<text:tab/>1863432‑0<text:tab/>002<text:tab/>0306<text:tab/>007<text:tab/>08:00</text:p>
      <text:p text:style-name="P53">SOPHIA SALES SELLEGUIM<text:tab/>1963550‑8<text:tab/>008<text:tab/>0112<text:tab/>008<text:tab/>14:00</text:p>
      <text:p text:style-name="P53">SOPHIA SANTANA<text:tab/>1988674‑8<text:tab/>002<text:tab/>0136<text:tab/>004<text:tab/>08:00</text:p>
      <text:p text:style-name="P53"><text:soft-page-break/>SORAIA ALVES DOS SANTOS<text:tab/>1943321‑2<text:tab/>003<text:tab/>0136<text:tab/>007<text:tab/>08:00</text:p>
      <text:p text:style-name="P53">SORAIA DE ALMEIDA COSTA BORGES<text:tab/>1946681‑1<text:tab/>002<text:tab/>0136<text:tab/>003<text:tab/>08:00</text:p>
      <text:p text:style-name="P53">SORAIMA TEIXEIRA DE MORAIS ALVES<text:tab/>1971220‑0<text:tab/>002<text:tab/>0136<text:tab/>005<text:tab/>08:00</text:p>
      <text:p text:style-name="P53">SORAYA OLIVIA DE LIMA<text:tab/>1982279‑0<text:tab/>002<text:tab/>0136<text:tab/>004<text:tab/>08:00</text:p>
      <text:p text:style-name="P53">SORAYA ROMERO VILLARREAL<text:tab/>1997333‑0<text:tab/>006<text:tab/>0123<text:tab/>003<text:tab/>14:00</text:p>
      <text:p text:style-name="P53">SORAYA SAMIRA RYFAY JOMAA<text:tab/>1981332‑5<text:tab/>007<text:tab/>0123<text:tab/>010<text:tab/>14:00</text:p>
      <text:p text:style-name="P53">STEFANI ADRIANI PIOTROVSKI<text:tab/>1927887‑0<text:tab/>002<text:tab/>0105<text:tab/>004<text:tab/>08:00</text:p>
      <text:p text:style-name="P53">STEFANI ADRIANI PIOTROVSKI<text:tab/>1927907‑8<text:tab/>006<text:tab/>0105<text:tab/>005<text:tab/>14:00</text:p>
      <text:p text:style-name="P53">STEFANI DOS SANTOS PAROCHE<text:tab/>1994531‑0<text:tab/>001<text:tab/>0306<text:tab/>001<text:tab/>08:00</text:p>
      <text:p text:style-name="P53">STEFANI VOLVA LAVINAS DE SOUZA<text:tab/>1990216‑6<text:tab/>002<text:tab/>0136<text:tab/>005<text:tab/>08:00</text:p>
      <text:p text:style-name="P53">STEFANI WEINGARTNER DE CRIXI ALVES<text:tab/>1953029‑3<text:tab/>002<text:tab/>0136<text:tab/>005<text:tab/>08:00</text:p>
      <text:p text:style-name="P53">STEFANIA SILVA NUNES<text:tab/>1928217‑6<text:tab/>002<text:tab/>0136<text:tab/>003<text:tab/>08:00</text:p>
      <text:p text:style-name="P53">STEFANIE DUQUE CRETO ALVES<text:tab/>1995657‑6<text:tab/>002<text:tab/>0136<text:tab/>002<text:tab/>08:00</text:p>
      <text:p text:style-name="P53">STEFANNY GLORIA ROSA DOS SANTOS<text:tab/>1951493‑0<text:tab/>002<text:tab/>0136<text:tab/>005<text:tab/>08:00</text:p>
      <text:p text:style-name="P53">STEFANNY MORAES DA COSTA SILVA<text:tab/>1980344‑3<text:tab/>002<text:tab/>0136<text:tab/>005<text:tab/>08:00</text:p>
      <text:p text:style-name="P53">STEFANO ALEXANDRE DOMINGOS<text:tab/>1866925‑5<text:tab/>008<text:tab/>0112<text:tab/>008<text:tab/>14:00</text:p>
      <text:p text:style-name="P53">STEFANY CARDOSO MARQUES<text:tab/>2001862‑2<text:tab/>002<text:tab/>0136<text:tab/>001<text:tab/>08:00</text:p>
      <text:p text:style-name="P53">STEFANY DA SILVA NASCIMENTO<text:tab/>1931928‑2<text:tab/>002<text:tab/>0136<text:tab/>003<text:tab/>08:00</text:p>
      <text:p text:style-name="P53">STEFANY FREITAS DE ARAUJO<text:tab/>1867179‑9<text:tab/>002<text:tab/>0306<text:tab/>007<text:tab/>08:00</text:p>
      <text:p text:style-name="P53">STEFANY MATIUC<text:tab/>1867623‑5<text:tab/>002<text:tab/>0306<text:tab/>008<text:tab/>08:00</text:p>
      <text:p text:style-name="P53">STEFANY PEREIRA MARINHO<text:tab/>1866835‑6<text:tab/>002<text:tab/>0306<text:tab/>011<text:tab/>08:00</text:p>
      <text:p text:style-name="P53">STEFANY SILVA DE OLIVEIRA<text:tab/>1969656‑6<text:tab/>006<text:tab/>0123<text:tab/>007<text:tab/>14:00</text:p>
      <text:p text:style-name="P53">STEFANY SOARES ASSUNCAO<text:tab/>1967422‑8<text:tab/>002<text:tab/>0136<text:tab/>004<text:tab/>08:00</text:p>
      <text:p text:style-name="P53">STEFANYE SABRINY VIEIRA<text:tab/>1987033‑7<text:tab/>003<text:tab/>0136<text:tab/>007<text:tab/>08:00</text:p>
      <text:p text:style-name="P53"/>
      <text:p text:style-name="P53">STEFFANY ALVES MONTEIRO<text:tab/>1875268‑3<text:tab/>002<text:tab/>0136<text:tab/>003<text:tab/>08:00</text:p>
      <text:p text:style-name="P53">STEFHANY DE OLIVEIRA SANTANA<text:tab/>1877444‑0<text:tab/>002<text:tab/>0136<text:tab/>003<text:tab/>08:00</text:p>
      <text:p text:style-name="P53">STELA DE FRANCO<text:tab/>1924257‑3<text:tab/>006<text:tab/>0123<text:tab/>005<text:tab/>14:00</text:p>
      <text:p text:style-name="P53">STELA NORIE BRILHANTE TAKEHARA<text:tab/>1987168‑6<text:tab/>006<text:tab/>0105<text:tab/>007<text:tab/>14:00</text:p>
      <text:p text:style-name="P53">STELA NORIE BRILHANTE TAKEHARA<text:tab/>1987215‑1<text:tab/>002<text:tab/>0105<text:tab/>009<text:tab/>08:00</text:p>
      <text:p text:style-name="P53">STELA SHULAMITA CARVALHO PESSOA<text:tab/>1933559‑8<text:tab/>002<text:tab/>0136<text:tab/>003<text:tab/>08:00</text:p>
      <text:p text:style-name="P53">STELLA BONI<text:tab/>1976316‑6<text:tab/>006<text:tab/>0123<text:tab/>006<text:tab/>14:00</text:p>
      <text:p text:style-name="P53">STELLA DE LIMA REIS<text:tab/>1980483‑0<text:tab/>006<text:tab/>0123<text:tab/>007<text:tab/>14:00</text:p>
      <text:p text:style-name="P53">STELLA MARIS SOARES DA SILVA GRACIANO<text:tab/>1995033‑0<text:tab/>002<text:tab/>0136<text:tab/>002<text:tab/>08:00</text:p>
      <text:p text:style-name="P53">STELLA MASINI BARBOSA<text:tab/>1980461‑0<text:tab/>008<text:tab/>0112<text:tab/>008<text:tab/>14:00</text:p>
      <text:p text:style-name="P53">STELLA NUNES<text:tab/>1971423‑8<text:tab/>002<text:tab/>0136<text:tab/>006<text:tab/>08:00</text:p>
      <text:p text:style-name="P53">STEPHANI LUISA PEREIRA SILVA<text:tab/>1863705‑1<text:tab/>002<text:tab/>0306<text:tab/>013<text:tab/>08:00</text:p>
      <text:p text:style-name="P53">STEPHANIE ARES MALDONADO<text:tab/>1997405‑1<text:tab/>007<text:tab/>0123<text:tab/>009<text:tab/>14:00</text:p>
      <text:p text:style-name="P53">STEPHANIE CRISTINA FRANCO<text:tab/>1985518‑4<text:tab/>002<text:tab/>0136<text:tab/>004<text:tab/>08:00</text:p>
      <text:p text:style-name="P53">STEPHANIE CRISTINE MARCHI<text:tab/>1977886‑4<text:tab/>002<text:tab/>0136<text:tab/>006<text:tab/>08:00</text:p>
      <text:p text:style-name="P53">STEPHANIE DOS SANTOS VIANA<text:tab/>1955027‑8<text:tab/>002<text:tab/>0136<text:tab/>004<text:tab/>08:00</text:p>
      <text:p text:style-name="P53">STEPHANIE FERNANDA RIBEIRO SOARES<text:tab/>1954261‑5<text:tab/>008<text:tab/>0112<text:tab/>008<text:tab/>14:00</text:p>
      <text:p text:style-name="P53">STEPHANIE GONCALVES SALES<text:tab/>1992246‑9<text:tab/>008<text:tab/>0112<text:tab/>008<text:tab/>14:00</text:p>
      <text:p text:style-name="P53">STEPHANIE SANDIM REIS<text:tab/>1984507‑3<text:tab/>006<text:tab/>0123<text:tab/>008<text:tab/>14:00</text:p>
      <text:p text:style-name="P53">STEPHANIE SIQUEIRA SOUTO<text:tab/>1987433‑2<text:tab/>007<text:tab/>0123<text:tab/>010<text:tab/>14:00</text:p>
      <text:p text:style-name="P53">STEPHANIE VICTORIA MENDES DOS SANTOS<text:tab/>1876649‑8<text:tab/>002<text:tab/>0136<text:tab/>004<text:tab/>08:00</text:p>
      <text:p text:style-name="P53">STEPHANY DE OLIVEIRA NOVAIS<text:tab/>1925125‑4<text:tab/>002<text:tab/>0136<text:tab/>003<text:tab/>08:00</text:p>
      <text:p text:style-name="P53">STEPHANY GOMES FERREIRA<text:tab/>1976365‑4<text:tab/>002<text:tab/>0136<text:tab/>005<text:tab/>08:00</text:p>
      <text:p text:style-name="P53">STEPHEN ALVES GUIMARAES<text:tab/>1959502‑6<text:tab/>008<text:tab/>0112<text:tab/>008<text:tab/>14:00</text:p>
      <text:p text:style-name="P53">STHEFANIE GOMES DE AZEVEDO<text:tab/>1864937‑8<text:tab/>002<text:tab/>0306<text:tab/>014<text:tab/>08:00</text:p>
      <text:p text:style-name="P53">STHEFANY MALUENDA TAPIA DOS REIS<text:tab/>1984867‑6<text:tab/>002<text:tab/>0136<text:tab/>005<text:tab/>08:00</text:p>
      <text:p text:style-name="P53">STHEFANY SANTIAGO FERREIRA<text:tab/>1911038‑3<text:tab/>002<text:tab/>0136<text:tab/>003<text:tab/>08:00</text:p>
      <text:p text:style-name="P53">STHEFANY VILELA ABADE<text:tab/>1953904‑5<text:tab/>007<text:tab/>0123<text:tab/>010<text:tab/>14:00</text:p>
      <text:p text:style-name="P53">STHEPHANE SILVA LEANDRO PINTO<text:tab/>1864524‑0<text:tab/>005<text:tab/>0123<text:tab/>002<text:tab/>14:00</text:p>
      <text:p text:style-name="P53">SUELEN APARECIDA DA SILVA CORREA<text:tab/>1992984‑6<text:tab/>002<text:tab/>0136<text:tab/>001<text:tab/>08:00</text:p>
      <text:p text:style-name="P53">SUELEN ARAUJO ALVES INACIO<text:tab/>1867806‑8<text:tab/>002<text:tab/>0105<text:tab/>002<text:tab/>08:00</text:p>
      <text:p text:style-name="P53">SUELEN ARAUJO ALVES INACIO<text:tab/>1982189‑1<text:tab/>006<text:tab/>0105<text:tab/>007<text:tab/>14:00</text:p>
      <text:p text:style-name="P53">SUELEN CRISTINA MENDES CRUZ<text:tab/>1989837‑1<text:tab/>002<text:tab/>0136<text:tab/>007<text:tab/>08:00</text:p>
      <text:p text:style-name="P53">SUELEN LEVADA FLOR<text:tab/>1978781‑2<text:tab/>002<text:tab/>0136<text:tab/>004<text:tab/>08:00</text:p>
      <text:p text:style-name="P53">SUELEN REGINA GOMES DE OLIVEIRA CARLOS<text:tab/>1987371‑9<text:tab/>002<text:tab/>0136<text:tab/>006<text:tab/>08:00</text:p>
      <text:p text:style-name="P53">SUELEN SANTOS DE OLIVEIRA<text:tab/>1993250‑2<text:tab/>002<text:tab/>0136<text:tab/>001<text:tab/>08:00</text:p>
      <text:p text:style-name="P53">SUELEN VICENTE DA SILVA<text:tab/>1955126‑6<text:tab/>006<text:tab/>0123<text:tab/>007<text:tab/>14:00</text:p>
      <text:p text:style-name="P53">SUELEN VITORIA RAMOS DE SOUSA<text:tab/>1900494‑0<text:tab/>002<text:tab/>0136<text:tab/>002<text:tab/>08:00</text:p>
      <text:p text:style-name="P53">SUELI BENEDITA PINHEIRO<text:tab/>1890375‑4<text:tab/>008<text:tab/>0112<text:tab/>008<text:tab/>14:00</text:p>
      <text:p text:style-name="P53">SUELI DE OLIVEIRA LIMA<text:tab/>1957847‑4<text:tab/>002<text:tab/>0136<text:tab/>006<text:tab/>08:00</text:p>
      <text:p text:style-name="P53">SUELI GOMES DA LUZ MATTARAZO<text:tab/>1997763‑8<text:tab/>002<text:tab/>0136<text:tab/>001<text:tab/>08:00</text:p>
      <text:p text:style-name="P53">SUELI MARIA CORREA PLACICAUV<text:tab/>1994893‑0<text:tab/>002<text:tab/>0136<text:tab/>002<text:tab/>08:00</text:p>
      <text:p text:style-name="P53">SUELI NUNES SOBRINHO<text:tab/>2002220‑4<text:tab/>002<text:tab/>0136<text:tab/>002<text:tab/>08:00</text:p>
      <text:p text:style-name="P53">SUELI PERALTA DE MOURA<text:tab/>1987555‑0<text:tab/>002<text:tab/>0136<text:tab/>007<text:tab/>08:00</text:p>
      <text:p text:style-name="P53">SUELLEN BARROS DA SILVA<text:tab/>1961366‑0<text:tab/>002<text:tab/>0136<text:tab/>007<text:tab/>08:00</text:p>
      <text:p text:style-name="P53">SUELLEN CAVALCANTE DE OLIVEIRA<text:tab/>1965110‑4<text:tab/>006<text:tab/>0123<text:tab/>008<text:tab/>14:00</text:p>
      <text:p text:style-name="P53">SUELLEN CRISTINA DE JESUS SILVA<text:tab/>1934402‑3<text:tab/>006<text:tab/>0123<text:tab/>004<text:tab/>14:00</text:p>
      <text:p text:style-name="P53">SUELLEN CRISTINA SANTOS PIVA<text:tab/>1919837‑0<text:tab/>008<text:tab/>0112<text:tab/>008<text:tab/>14:00</text:p>
      <text:p text:style-name="P53">SUELLEN DOS SANTOS SILVA<text:tab/>1897246‑2<text:tab/>002<text:tab/>0136<text:tab/>004<text:tab/>08:00</text:p>
      <text:p text:style-name="P53">SUELLEN FIRMINO DOS SANTOS<text:tab/>1911962‑3<text:tab/>002<text:tab/>0105<text:tab/>004<text:tab/>08:00</text:p>
      <text:p text:style-name="P53">SUELLEN FIRMINO DOS SANTOS<text:tab/>1913387‑1<text:tab/>006<text:tab/>0105<text:tab/>002<text:tab/>14:00</text:p>
      <text:p text:style-name="P53">SUELLEN FORTUNATO BARBOZA DO CARMO<text:tab/>1898274‑3<text:tab/>008<text:tab/>0112<text:tab/>008<text:tab/>14:00</text:p>
      <text:p text:style-name="P53">SUELLEN SILVA SOUZA<text:tab/>1879382‑7<text:tab/>002<text:tab/>0136<text:tab/>004<text:tab/>08:00</text:p>
      <text:p text:style-name="P53">SUELY APARECIDA ANDOLFO<text:tab/>1997331‑4<text:tab/>008<text:tab/>0112<text:tab/>008<text:tab/>14:00</text:p>
      <text:p text:style-name="P53"><text:soft-page-break/>SUELY BARROS VIEIRA<text:tab/>1865359‑6<text:tab/>008<text:tab/>0112<text:tab/>008<text:tab/>14:00</text:p>
      <text:p text:style-name="P53">SUELY NUNES DA FONSECA<text:tab/>1966228‑9<text:tab/>002<text:tab/>0136<text:tab/>006<text:tab/>08:00</text:p>
      <text:p text:style-name="P53">SULAMITA PEREIRA DOS SANTOS<text:tab/>1879214‑6<text:tab/>002<text:tab/>0136<text:tab/>002<text:tab/>08:00</text:p>
      <text:p text:style-name="P53">SULAMITA SILVA LIMAS<text:tab/>2002803‑2<text:tab/>008<text:tab/>0112<text:tab/>008<text:tab/>14:00</text:p>
      <text:p text:style-name="P53">SUSAN FERNANDA DOS SANTOS<text:tab/>1940356‑9<text:tab/>002<text:tab/>0136<text:tab/>003<text:tab/>08:00</text:p>
      <text:p text:style-name="P53">SUSAN KATHLEN OLIVEIRA SAMPAIO<text:tab/>1988139‑8<text:tab/>002<text:tab/>0105<text:tab/>007<text:tab/>08:00</text:p>
      <text:p text:style-name="P53">SUSAN KATHLEN OLIVEIRA SAMPAIO<text:tab/>1988166‑5<text:tab/>006<text:tab/>0105<text:tab/>006<text:tab/>14:00</text:p>
      <text:p text:style-name="P53">SUSANA APARECIDA LEITE CALDEIRA DE MELLO<text:tab/>1877112‑2<text:tab/>002<text:tab/>0136<text:tab/>002<text:tab/>08:00</text:p>
      <text:p text:style-name="P53">SUSANA CLARA FIGUEIRA BRUM<text:tab/>1923406‑6<text:tab/>002<text:tab/>0136<text:tab/>004<text:tab/>08:00</text:p>
      <text:p text:style-name="P53"/>
      <text:p text:style-name="P53">SUSANA CRISTINA BERTELI<text:tab/>1955290‑4<text:tab/>002<text:tab/>0136<text:tab/>006<text:tab/>08:00</text:p>
      <text:p text:style-name="P53">SUSANA DA SILLVA SANTANNA<text:tab/>2002890‑3<text:tab/>002<text:tab/>0136<text:tab/>001<text:tab/>08:00</text:p>
      <text:p text:style-name="P53">SUSANA DE JESUS FERREIRA<text:tab/>1865456‑8<text:tab/>002<text:tab/>0306<text:tab/>006<text:tab/>08:00</text:p>
      <text:p text:style-name="P53">SUSANA PATRICIA DA SILVA<text:tab/>1865619‑6<text:tab/>002<text:tab/>0306<text:tab/>009<text:tab/>08:00</text:p>
      <text:p text:style-name="P53">SUSANA YUMI SHIMONO<text:tab/>2001122‑9<text:tab/>002<text:tab/>0136<text:tab/>002<text:tab/>08:00</text:p>
      <text:p text:style-name="P53">SUSELI APARECIDA BONDEZAN VIEIRA<text:tab/>1952970‑8<text:tab/>002<text:tab/>0136<text:tab/>005<text:tab/>08:00</text:p>
      <text:p text:style-name="P53">SUZAMARA VIEIRA DE SOUZA MARQUES<text:tab/>1999892‑9<text:tab/>002<text:tab/>0136<text:tab/>002<text:tab/>08:00</text:p>
      <text:p text:style-name="P53">SUZAN EMIE KUDA<text:tab/>1869274‑5<text:tab/>008<text:tab/>0112<text:tab/>008<text:tab/>14:00</text:p>
      <text:p text:style-name="P53">SUZANA ARIELA MACHADO DA SILVA<text:tab/>1996387‑4<text:tab/>008<text:tab/>0112<text:tab/>008<text:tab/>14:00</text:p>
      <text:p text:style-name="P53">SUZANA DOS SANTOS SILVA<text:tab/>2000941‑0<text:tab/>006<text:tab/>0123<text:tab/>004<text:tab/>14:00</text:p>
      <text:p text:style-name="P53">SUZANA LUIZA DOS SANTOS<text:tab/>1864751‑0<text:tab/>002<text:tab/>0306<text:tab/>013<text:tab/>08:00</text:p>
      <text:p text:style-name="P53">SUZANA SOARES FRANCA<text:tab/>1998029‑9<text:tab/>002<text:tab/>0136<text:tab/>002<text:tab/>08:00</text:p>
      <text:p text:style-name="P53">SUZANE DA SILVA BISPO<text:tab/>2000274‑2<text:tab/>008<text:tab/>0112<text:tab/>009<text:tab/>14:00</text:p>
      <text:p text:style-name="P53">SUZANE SEMENSATO<text:tab/>1996312‑2<text:tab/>003<text:tab/>0136<text:tab/>007<text:tab/>08:00</text:p>
      <text:p text:style-name="P53">SUZANE SIMPLICIANO CARDOSO<text:tab/>1989809‑6<text:tab/>002<text:tab/>0136<text:tab/>006<text:tab/>08:00</text:p>
      <text:p text:style-name="P53">SUZI MEIRE CORREA<text:tab/>1969689‑2<text:tab/>006<text:tab/>0123<text:tab/>007<text:tab/>14:00</text:p>
      <text:p text:style-name="P53">SYMON SALES SOUTO<text:tab/>2000360‑9<text:tab/>006<text:tab/>0123<text:tab/>003<text:tab/>14:00</text:p>
      <text:p text:style-name="P53">TABATA GONCALVES PIRATELI<text:tab/>1988687‑0<text:tab/>002<text:tab/>0136<text:tab/>005<text:tab/>08:00</text:p>
      <text:p text:style-name="P53">TABATA KASSIANE DE LIMA<text:tab/>1941297‑5<text:tab/>006<text:tab/>0123<text:tab/>006<text:tab/>14:00</text:p>
      <text:p text:style-name="P53">TABATA VERUSCA JOSIAS TIBA<text:tab/>1909541‑4<text:tab/>002<text:tab/>0136<text:tab/>003<text:tab/>08:00</text:p>
      <text:p text:style-name="P53">TABYTA YASMIN AGUIAR DE BARROS<text:tab/>1968028‑7<text:tab/>002<text:tab/>0136<text:tab/>006<text:tab/>08:00</text:p>
      <text:p text:style-name="P53">TACIO VINICIUS PEREIRA NASCIMENTO<text:tab/>1971308‑8<text:tab/>002<text:tab/>0136<text:tab/>006<text:tab/>08:00</text:p>
      <text:p text:style-name="P53">TACITO VINICIUS SIQUEIRA<text:tab/>1970574‑3<text:tab/>005<text:tab/>0123<text:tab/>002<text:tab/>14:00</text:p>
      <text:p text:style-name="P53">TADIA SIQUEIRA<text:tab/>1867215‑9<text:tab/>008<text:tab/>0112<text:tab/>009<text:tab/>14:00</text:p>
      <text:p text:style-name="P53">TAFFARELL DO ROSARIO GUIMARAES<text:tab/>1949085‑2<text:tab/>008<text:tab/>0112<text:tab/>009<text:tab/>14:00</text:p>
      <text:p text:style-name="P53">TAGORA SUEZ NASCIMENTO RAMOS<text:tab/>2002482‑7<text:tab/>002<text:tab/>0136<text:tab/>002<text:tab/>08:00</text:p>
      <text:p text:style-name="P53">TAIANA BATISTA DACUNHA<text:tab/>1979950‑0<text:tab/>002<text:tab/>0136<text:tab/>005<text:tab/>08:00</text:p>
      <text:p text:style-name="P53">TAIANE NOGUEIRA DA SILVA<text:tab/>2001769‑3<text:tab/>008<text:tab/>0112<text:tab/>009<text:tab/>14:00</text:p>
      <text:p text:style-name="P53">TAIANNE SOARES DE SOUZA<text:tab/>1865492‑4<text:tab/>008<text:tab/>0112<text:tab/>009<text:tab/>14:00</text:p>
      <text:p text:style-name="P53">TAIANNE TAVARES DE SOUZA<text:tab/>1865682‑0<text:tab/>006<text:tab/>0105<text:tab/>005<text:tab/>14:00</text:p>
      <text:p text:style-name="P53">TAIANNE TAVARES DE SOUZA<text:tab/>1865720‑6<text:tab/>002<text:tab/>0105<text:tab/>004<text:tab/>08:00</text:p>
      <text:p text:style-name="P53">TAILAINE DE FATIMA AMORIM AZEREDO<text:tab/>1961441‑1<text:tab/>002<text:tab/>0136<text:tab/>007<text:tab/>08:00</text:p>
      <text:p text:style-name="P53">TAIMI ESTTEFANNI KLUTCNIHAS MARTIMINO<text:tab/>1865504‑1<text:tab/>006<text:tab/>0123<text:tab/>005<text:tab/>14:00</text:p>
      <text:p text:style-name="P53">TAINA APARECIDA DE LIMA TEIXEIRA DE SOUZA<text:tab/>1972876‑0<text:tab/>002<text:tab/>0137<text:tab/>007<text:tab/>08:00</text:p>
      <text:p text:style-name="P53">TAINA ARAUJO<text:tab/>1991932‑8<text:tab/>006<text:tab/>0123<text:tab/>003<text:tab/>14:00</text:p>
      <text:p text:style-name="P53">TAINA BRUHNS GOZZANI DOMINGUES PEREIRA<text:tab/>1996737‑3<text:tab/>002<text:tab/>0137<text:tab/>001<text:tab/>08:00</text:p>
      <text:p text:style-name="P53">TAINA DAMIRES CAMPAGNOLI RODRIGUES<text:tab/>1885363‑3<text:tab/>002<text:tab/>0137<text:tab/>002<text:tab/>08:00</text:p>
      <text:p text:style-name="P53">TAINA DE AZEVEDO SILVA<text:tab/>1977781‑7<text:tab/>002<text:tab/>0137<text:tab/>007<text:tab/>08:00</text:p>
      <text:p text:style-name="P53">TAINA DE OLIVEIRA DO PRADO CRUZ<text:tab/>1952980‑5<text:tab/>006<text:tab/>0123<text:tab/>008<text:tab/>14:00</text:p>
      <text:p text:style-name="P53">TAINA LOPES DOS SANTOS<text:tab/>1873957‑1<text:tab/>002<text:tab/>0137<text:tab/>003<text:tab/>08:00</text:p>
      <text:p text:style-name="P53">TAINA MARIANO DE OLIVEIRA<text:tab/>1981095‑4<text:tab/>002<text:tab/>0137<text:tab/>004<text:tab/>08:00</text:p>
      <text:p text:style-name="P53">TAINA SANDINS TEIXEIRA DE AZEVEDO<text:tab/>1862862‑1<text:tab/>006<text:tab/>0123<text:tab/>004<text:tab/>14:00</text:p>
      <text:p text:style-name="P53">TAINA SOUZA RIBEIRO<text:tab/>1866059‑2<text:tab/>002<text:tab/>0306<text:tab/>010<text:tab/>08:00</text:p>
      <text:p text:style-name="P53">TAINAN ANTONIO JANUARIO<text:tab/>1868250‑2<text:tab/>006<text:tab/>0123<text:tab/>005<text:tab/>14:00</text:p>
      <text:p text:style-name="P53">TAINARA BASILIO DE ARAUJO<text:tab/>1967980‑7<text:tab/>004<text:tab/>0105<text:tab/>001<text:tab/>14:00</text:p>
      <text:p text:style-name="P53">TAINARA BASILIO DE ARAUJO<text:tab/>2001742‑1<text:tab/>002<text:tab/>0105<text:tab/>001<text:tab/>08:00</text:p>
      <text:p text:style-name="P53">TAINARA SANTOS SOUZA<text:tab/>1995393‑3<text:tab/>002<text:tab/>0137<text:tab/>002<text:tab/>08:00</text:p>
      <text:p text:style-name="P53">TAIRINE APARECIDA XAVIER ALVES<text:tab/>1993098‑4<text:tab/>002<text:tab/>0137<text:tab/>002<text:tab/>08:00</text:p>
      <text:p text:style-name="P53">TAIS AMARINS DE SA LOPES<text:tab/>1928879‑4<text:tab/>006<text:tab/>0123<text:tab/>005<text:tab/>14:00</text:p>
      <text:p text:style-name="P53">TAIS ANTONIA FERREIRA NOGUEIRO<text:tab/>1989054‑0<text:tab/>002<text:tab/>0137<text:tab/>008<text:tab/>08:00</text:p>
      <text:p text:style-name="P53">TAIS CRISTINA MORAIS SCAVASSA RODRIGUES<text:tab/>1976753‑6<text:tab/>002<text:tab/>0137<text:tab/>008<text:tab/>08:00</text:p>
      <text:p text:style-name="P53">TAIS DA SILVA PEREIRA<text:tab/>1863240‑8<text:tab/>002<text:tab/>0306<text:tab/>009<text:tab/>08:00</text:p>
      <text:p text:style-name="P53">TAIS DONARA DA SILVA BARBOSA<text:tab/>1991912‑3<text:tab/>002<text:tab/>0137<text:tab/>004<text:tab/>08:00</text:p>
      <text:p text:style-name="P53">TAIS FIRMINO FURTUNATO<text:tab/>1982775‑0<text:tab/>002<text:tab/>0137<text:tab/>006<text:tab/>08:00</text:p>
      <text:p text:style-name="P53">TAIS HELENA FARIA MACEDO<text:tab/>1937667‑7<text:tab/>002<text:tab/>0105<text:tab/>002<text:tab/>08:00</text:p>
      <text:p text:style-name="P53">TAIS HELENA FARIA MACEDO<text:tab/>1937677‑4<text:tab/>006<text:tab/>0105<text:tab/>003<text:tab/>14:00</text:p>
      <text:p text:style-name="P53">TAIS MADURO DA SILVA MAGALHAES<text:tab/>1976106‑6<text:tab/>002<text:tab/>0106<text:tab/>014<text:tab/>08:00</text:p>
      <text:p text:style-name="P53">TAIS MADURO DA SILVA MAGALHAES<text:tab/>1976114‑7<text:tab/>006<text:tab/>0106<text:tab/>008<text:tab/>14:00</text:p>
      <text:p text:style-name="P53">TAIS NOGUEIRA BEZERRA<text:tab/>1984899‑4<text:tab/>002<text:tab/>0106<text:tab/>008<text:tab/>08:00</text:p>
      <text:p text:style-name="P53">TAIS NOGUEIRA BEZERRA<text:tab/>1984924‑9<text:tab/>006<text:tab/>0106<text:tab/>008<text:tab/>14:00</text:p>
      <text:p text:style-name="P53">TAIS SILVA LOURENCO<text:tab/>1879329‑0<text:tab/>006<text:tab/>0123<text:tab/>006<text:tab/>14:00</text:p>
      <text:p text:style-name="P53">TAISA DA CUNHA LEME ROSSI<text:tab/>1982706‑7<text:tab/>008<text:tab/>0112<text:tab/>009<text:tab/>14:00</text:p>
      <text:p text:style-name="P53">TAISA DA SILVA<text:tab/>1994896‑4<text:tab/>002<text:tab/>0137<text:tab/>001<text:tab/>08:00</text:p>
      <text:p text:style-name="P53">TAKAHIRO SAITO<text:tab/>1997530‑9<text:tab/>005<text:tab/>0123<text:tab/>002<text:tab/>14:00</text:p>
      <text:p text:style-name="P53">TALES CANGUSSU BASSOLI<text:tab/>1935181‑0<text:tab/>004<text:tab/>0123<text:tab/>001<text:tab/>14:00</text:p>
      <text:p text:style-name="P53">TALIA COSTA DA PAZ SANTOS<text:tab/>1984641‑0<text:tab/>007<text:tab/>0123<text:tab/>010<text:tab/>14:00</text:p>
      <text:p text:style-name="P53">TALITA APARECIDA SOUZA TEIXEIRA<text:tab/>1980488‑1<text:tab/>002<text:tab/>0137<text:tab/>005<text:tab/>08:00</text:p>
      <text:p text:style-name="P53">TALITA CAROLINE AMORIM<text:tab/>1997811‑1<text:tab/>007<text:tab/>0123<text:tab/>009<text:tab/>14:00</text:p>
      <text:p text:style-name="P53">TALITA CAVALCANTE CALIL VISGUEIRA<text:tab/>1872171‑0<text:tab/>002<text:tab/>0106<text:tab/>007<text:tab/>08:00</text:p>
      <text:p text:style-name="P53"><text:soft-page-break/>TALITA CAVALCANTE CALIL VISGUEIRA<text:tab/>1872177‑0<text:tab/>006<text:tab/>0106<text:tab/>003<text:tab/>14:00</text:p>
      <text:p text:style-name="P53">TALITA CORREA SILVA MEDEIROS<text:tab/>1869599‑0<text:tab/>002<text:tab/>0306<text:tab/>014<text:tab/>08:00</text:p>
      <text:p text:style-name="P53">TALITA CRISTINA DE FARIA FONSECA<text:tab/>1872224‑5<text:tab/>007<text:tab/>0123<text:tab/>009<text:tab/>14:00</text:p>
      <text:p text:style-name="P53">TALITA DE ALMEIDA BRITO<text:tab/>1872036‑6<text:tab/>001<text:tab/>0306<text:tab/>003<text:tab/>08:00</text:p>
      <text:p text:style-name="P53">TALITA DE CAMPOS MELO E SILVA MACHADO<text:tab/>1862563‑0<text:tab/>006<text:tab/>0123<text:tab/>005<text:tab/>14:00</text:p>
      <text:p text:style-name="P53">TALITA DE CASTRO GARCIA DA COSTA<text:tab/>2000508‑3<text:tab/>002<text:tab/>0137<text:tab/>002<text:tab/>08:00</text:p>
      <text:p text:style-name="P53">TALITA DE CASTRO SANTOS<text:tab/>1990549‑1<text:tab/>006<text:tab/>0123<text:tab/>008<text:tab/>14:00</text:p>
      <text:p text:style-name="P53">TALITA DE JESUS FORNITANI<text:tab/>1863347‑1<text:tab/>007<text:tab/>0106<text:tab/>009<text:tab/>14:00</text:p>
      <text:p text:style-name="P53">TALITA DE JESUS FORNITANI<text:tab/>1863421‑4<text:tab/>002<text:tab/>0106<text:tab/>005<text:tab/>08:00</text:p>
      <text:p text:style-name="P53">TALITA DE JESUS MELO CAMPANELLI<text:tab/>1993266‑9<text:tab/>002<text:tab/>0137<text:tab/>002<text:tab/>08:00</text:p>
      <text:p text:style-name="P53">TALITA FERNANDA SANTANA DE LIMA<text:tab/>1871625‑3<text:tab/>007<text:tab/>0123<text:tab/>009<text:tab/>14:00</text:p>
      <text:p text:style-name="P53">TALITA FERREIRA CONSTANTINO<text:tab/>1991417‑2<text:tab/>002<text:tab/>0137<text:tab/>006<text:tab/>08:00</text:p>
      <text:p text:style-name="P53">TALITA HARUMI HASHIMOTO<text:tab/>1975482‑5<text:tab/>002<text:tab/>0137<text:tab/>008<text:tab/>08:00</text:p>
      <text:p text:style-name="P53">TALITA KELITA PEREIRA<text:tab/>1987815‑0<text:tab/>002<text:tab/>0137<text:tab/>005<text:tab/>08:00</text:p>
      <text:p text:style-name="P53">TALITA KIOSZ LIBANIO<text:tab/>1936628‑0<text:tab/>002<text:tab/>0137<text:tab/>004<text:tab/>08:00</text:p>
      <text:p text:style-name="P53">TALITA LOPES FERREIRA PONCIANO<text:tab/>1959026‑1<text:tab/>002<text:tab/>0137<text:tab/>006<text:tab/>08:00</text:p>
      <text:p text:style-name="P53">TALITA MARCONDES JANUARIO<text:tab/>1900241‑6<text:tab/>002<text:tab/>0106<text:tab/>007<text:tab/>08:00</text:p>
      <text:p text:style-name="P53">TALITA MARCONDES JANUARIO<text:tab/>1900258‑0<text:tab/>006<text:tab/>0106<text:tab/>005<text:tab/>14:00</text:p>
      <text:p text:style-name="P53">TALITA MARIA DE OLIVEIRA SANTOS<text:tab/>1864917‑3<text:tab/>006<text:tab/>0106<text:tab/>002<text:tab/>14:00</text:p>
      <text:p text:style-name="P53">TALITA MARIA DE OLIVEIRA SANTOS<text:tab/>1864978‑5<text:tab/>002<text:tab/>0106<text:tab/>004<text:tab/>08:00</text:p>
      <text:p text:style-name="P53">TALITA MARIA DE OLIVEIRA SANTOS<text:tab/>1865002‑3<text:tab/>008<text:tab/>0106<text:tab/>015<text:tab/>14:00</text:p>
      <text:p text:style-name="P53">TALITA MARIANA DA SILVA<text:tab/>1987058‑2<text:tab/>002<text:tab/>0137<text:tab/>005<text:tab/>08:00</text:p>
      <text:p text:style-name="P53">TALITA MARTINEZ DO COUTO<text:tab/>1960562‑5<text:tab/>002<text:tab/>0137<text:tab/>008<text:tab/>08:00</text:p>
      <text:p text:style-name="P53">TALITA MATOS LOPES<text:tab/>1997896‑0<text:tab/>006<text:tab/>0123<text:tab/>003<text:tab/>14:00</text:p>
      <text:p text:style-name="P53">TALITA MOREIRA LOUREIRO<text:tab/>1973331‑3<text:tab/>002<text:tab/>0137<text:tab/>007<text:tab/>08:00</text:p>
      <text:p text:style-name="P53">TALITA OLIVEIRA LUNARDI PATHIK<text:tab/>1998668‑8<text:tab/>002<text:tab/>0137<text:tab/>001<text:tab/>08:00</text:p>
      <text:p text:style-name="P53">TALITA PAULA SANTOS DA SILVA<text:tab/>1862315‑8<text:tab/>002<text:tab/>0306<text:tab/>011<text:tab/>08:00</text:p>
      <text:p text:style-name="P53">TALITA PINA DE FREITAS NERIS<text:tab/>1992555‑7<text:tab/>007<text:tab/>0123<text:tab/>009<text:tab/>14:00</text:p>
      <text:p text:style-name="P53">TALITA PINHEIRO SOARES<text:tab/>1944908‑9<text:tab/>006<text:tab/>0123<text:tab/>006<text:tab/>14:00</text:p>
      <text:p text:style-name="P53">TALITA SANTOS DE MORAIS<text:tab/>1873273‑9<text:tab/>002<text:tab/>0137<text:tab/>003<text:tab/>08:00</text:p>
      <text:p text:style-name="P53">TALLES RACINE MARTINS<text:tab/>1864842‑8<text:tab/>002<text:tab/>0306<text:tab/>011<text:tab/>08:00</text:p>
      <text:p text:style-name="P53">TALLISON SILVA<text:tab/>1990219‑0<text:tab/>006<text:tab/>0123<text:tab/>007<text:tab/>14:00</text:p>
      <text:p text:style-name="P53">TALLITA LAURA DE LIMA DUTRA<text:tab/>1998421‑9<text:tab/>005<text:tab/>0123<text:tab/>001<text:tab/>14:00</text:p>
      <text:p text:style-name="P53">TALUANA LAURA DOS SANTOS<text:tab/>1975395‑0<text:tab/>002<text:tab/>0137<text:tab/>006<text:tab/>08:00</text:p>
      <text:p text:style-name="P53">TALYSON FERNANDES DOMICIOLI DA COSTA<text:tab/>1931101‑0<text:tab/>008<text:tab/>0112<text:tab/>009<text:tab/>14:00</text:p>
      <text:p text:style-name="P53">TALYSSON MONTEIRO DE SOUZA ALVES<text:tab/>1993757‑1<text:tab/>002<text:tab/>0106<text:tab/>003<text:tab/>08:00</text:p>
      <text:p text:style-name="P53">TALYSSON MONTEIRO DE SOUZA ALVES<text:tab/>1993833‑0<text:tab/>006<text:tab/>0106<text:tab/>002<text:tab/>14:00</text:p>
      <text:p text:style-name="P53">TAMAR VIANNA DA SILVA<text:tab/>1983572‑8<text:tab/>002<text:tab/>0137<text:tab/>006<text:tab/>08:00</text:p>
      <text:p text:style-name="P53">TAMARA ELISA SARTORATO DE QUEIROZ<text:tab/>1977802‑3<text:tab/>008<text:tab/>0112<text:tab/>009<text:tab/>14:00</text:p>
      <text:p text:style-name="P53">TAMARA GUIMARAES CASABONA<text:tab/>1917148‑0<text:tab/>002<text:tab/>0137<text:tab/>003<text:tab/>08:00</text:p>
      <text:p text:style-name="P53">TAMARA MASCARINI ROMERO DOS SANTOS<text:tab/>1998998‑9<text:tab/>007<text:tab/>0123<text:tab/>009<text:tab/>14:00</text:p>
      <text:p text:style-name="P53">TAMARA RODRIGUES DE FARIA<text:tab/>1964283‑0<text:tab/>002<text:tab/>0106<text:tab/>013<text:tab/>08:00</text:p>
      <text:p text:style-name="P53">TAMARA RODRIGUES DE FARIA<text:tab/>1964286‑5<text:tab/>007<text:tab/>0106<text:tab/>016<text:tab/>14:00</text:p>
      <text:p text:style-name="P53">TAMARA RODRIGUES VIEIRA<text:tab/>1991286‑2<text:tab/>002<text:tab/>0137<text:tab/>005<text:tab/>08:00</text:p>
      <text:p text:style-name="P53">TAMARA VITORIA CLAUDINO MARQUES<text:tab/>1957629‑3<text:tab/>002<text:tab/>0137<text:tab/>006<text:tab/>08:00</text:p>
      <text:p text:style-name="P53">TAMINE LIZ CALDAS SANTANNA<text:tab/>1862807‑9<text:tab/>002<text:tab/>0306<text:tab/>010<text:tab/>08:00</text:p>
      <text:p text:style-name="P53">TAMIRES ALVES NARCIZO<text:tab/>1866383‑4<text:tab/>002<text:tab/>0306<text:tab/>014<text:tab/>08:00</text:p>
      <text:p text:style-name="P53">TAMIRES CAROLINE CAVALCANTE<text:tab/>1863084‑7<text:tab/>006<text:tab/>0123<text:tab/>006<text:tab/>14:00</text:p>
      <text:p text:style-name="P53">TAMIRES CLEMENTINO DOS SANTOS<text:tab/>1997528‑7<text:tab/>002<text:tab/>0137<text:tab/>001<text:tab/>08:00</text:p>
      <text:p text:style-name="P53">TAMIRES DE SOUZA<text:tab/>1870493‑0<text:tab/>002<text:tab/>0306<text:tab/>007<text:tab/>08:00</text:p>
      <text:p text:style-name="P53">TAMIRES FERREIRA NUNES<text:tab/>1878817‑3<text:tab/>006<text:tab/>0106<text:tab/>005<text:tab/>14:00</text:p>
      <text:p text:style-name="P53">TAMIRES FERREIRA NUNES<text:tab/>1878825‑4<text:tab/>002<text:tab/>0106<text:tab/>007<text:tab/>08:00</text:p>
      <text:p text:style-name="P53">TAMIRES FRANCINE PIMENTEL CARPINETTI<text:tab/>1940931‑1<text:tab/>002<text:tab/>0137<text:tab/>003<text:tab/>08:00</text:p>
      <text:p text:style-name="P53">TAMIRES MACHADO GOIS<text:tab/>1980453‑9<text:tab/>007<text:tab/>0123<text:tab/>010<text:tab/>14:00</text:p>
      <text:p text:style-name="P53">TAMIRES MARTINEZA MADUREIRA DA SILVA<text:tab/>1984104‑3<text:tab/>002<text:tab/>0137<text:tab/>008<text:tab/>08:00</text:p>
      <text:p text:style-name="P53">TAMIRES MIRLANA APARECIDA DOS SANTOS<text:tab/>1982478‑5<text:tab/>007<text:tab/>0106<text:tab/>016<text:tab/>14:00</text:p>
      <text:p text:style-name="P53">TAMIRES MIRLANA APARECIDA DOS SANTOS<text:tab/>1982519‑6<text:tab/>002<text:tab/>0106<text:tab/>015<text:tab/>08:00</text:p>
      <text:p text:style-name="P53">TAMIRES RODRIGUES DE SOUSA MENDONCA<text:tab/>1973694‑0<text:tab/>002<text:tab/>0137<text:tab/>008<text:tab/>08:00</text:p>
      <text:p text:style-name="P53">TAMIRES RODRIGUES DE SOUZA<text:tab/>1988853‑8<text:tab/>002<text:tab/>0137<text:tab/>008<text:tab/>08:00</text:p>
      <text:p text:style-name="P53">TAMIRES SILVA MENEZES BRAGION<text:tab/>1963303‑3<text:tab/>004<text:tab/>0123<text:tab/>001<text:tab/>14:00</text:p>
      <text:p text:style-name="P53">TAMIRES SOARES DA COSTA<text:tab/>1869099‑8<text:tab/>002<text:tab/>0306<text:tab/>012<text:tab/>08:00</text:p>
      <text:p text:style-name="P53">TAMIRES SOUZA<text:tab/>1925930‑1<text:tab/>006<text:tab/>0123<text:tab/>005<text:tab/>14:00</text:p>
      <text:p text:style-name="P53">TAMIRIS RODRIGUES DORNELLAS<text:tab/>1990767‑2<text:tab/>002<text:tab/>0137<text:tab/>005<text:tab/>08:00</text:p>
      <text:p text:style-name="P53">TAMISA HELENA SILVESTRE GUEDES<text:tab/>1988039‑1<text:tab/>007<text:tab/>0123<text:tab/>010<text:tab/>14:00</text:p>
      <text:p text:style-name="P53">TAMY TEREZINHA DVULATKA<text:tab/>1863724‑8<text:tab/>002<text:tab/>0306<text:tab/>014<text:tab/>08:00</text:p>
      <text:p text:style-name="P53">TAMYRES SILVA DE JESUS<text:tab/>1873500‑2<text:tab/>002<text:tab/>0137<text:tab/>003<text:tab/>08:00</text:p>
      <text:p text:style-name="P53">TAMYRIS ELISABETE BALDINOTI DA SILVA<text:tab/>1865422‑3<text:tab/>006<text:tab/>0106<text:tab/>003<text:tab/>14:00</text:p>
      <text:p text:style-name="P53">TAMYRIS ELISABETE BALDINOTI DA SILVA<text:tab/>1865432‑0<text:tab/>002<text:tab/>0106<text:tab/>003<text:tab/>08:00</text:p>
      <text:p text:style-name="P53">TANIA BEATRIZ RODRIGUES DE SOUZA<text:tab/>1987713‑7<text:tab/>002<text:tab/>0137<text:tab/>005<text:tab/>08:00</text:p>
      <text:p text:style-name="P53">TANIA CAMARGO HILARIO<text:tab/>1962546‑4<text:tab/>002<text:tab/>0137<text:tab/>007<text:tab/>08:00</text:p>
      <text:p text:style-name="P53">TANIA CRISTINA DE OLIVEIRA MENDONCA MARTINS<text:tab/>1920897‑9<text:tab/>002<text:tab/>0137<text:tab/>003<text:tab/>08:00</text:p>
      <text:p text:style-name="P53">TANIA CRISTINA RAMIRES MARTINS<text:tab/>1926611‑1<text:tab/>002<text:tab/>0137<text:tab/>002<text:tab/>08:00</text:p>
      <text:p text:style-name="P53">TANIA DE ANDRADE<text:tab/>1965441‑3<text:tab/>002<text:tab/>0137<text:tab/>005<text:tab/>08:00</text:p>
      <text:p text:style-name="P53">TANIA MARA SECHIM<text:tab/>1863624‑1<text:tab/>008<text:tab/>0112<text:tab/>009<text:tab/>14:00</text:p>
      <text:p text:style-name="P53">TANIA MARIA DA SILVA<text:tab/>1867379‑1<text:tab/>002<text:tab/>0306<text:tab/>006<text:tab/>08:00</text:p>
      <text:p text:style-name="P53">TANIA MARIA DE PAULA SANTOS<text:tab/>1993020‑8<text:tab/>007<text:tab/>0123<text:tab/>009<text:tab/>14:00</text:p>
      <text:p text:style-name="P53">TANIA MONTEIRO GONCALVES DA SILVA<text:tab/>1881297‑0<text:tab/>002<text:tab/>0106<text:tab/>006<text:tab/>08:00</text:p>
      <text:p text:style-name="P53">TANIA MONTEIRO GONCALVES DA SILVA<text:tab/>1981146‑2<text:tab/>007<text:tab/>0106<text:tab/>016<text:tab/>14:00</text:p>
      <text:p text:style-name="P53">TANIA PEREIRA LOPES NOGUEIRA<text:tab/>1951400‑0<text:tab/>003<text:tab/>0137<text:tab/>008<text:tab/>08:00</text:p>
      <text:p text:style-name="P53"><text:soft-page-break/>TANIA PILEGGI VALENTE<text:tab/>1916754‑7<text:tab/>002<text:tab/>0137<text:tab/>003<text:tab/>08:00</text:p>
      <text:p text:style-name="P53">TANIA REGINA SZABO NARDINI<text:tab/>1866373‑7<text:tab/>007<text:tab/>0106<text:tab/>016<text:tab/>14:00</text:p>
      <text:p text:style-name="P53">TANIA REGINA SZABO NARDINI<text:tab/>1957186‑0<text:tab/>002<text:tab/>0106<text:tab/>015<text:tab/>08:00</text:p>
      <text:p text:style-name="P53">TANIA VOLANTE<text:tab/>1940950‑8<text:tab/>007<text:tab/>0123<text:tab/>010<text:tab/>14:00</text:p>
      <text:p text:style-name="P53">TANIANE CARVALHO DA SILVA<text:tab/>2000351‑0<text:tab/>002<text:tab/>0137<text:tab/>001<text:tab/>08:00</text:p>
      <text:p text:style-name="P53">TARCILA MODESTO NEVES<text:tab/>1878564‑6<text:tab/>002<text:tab/>0137<text:tab/>003<text:tab/>08:00</text:p>
      <text:p text:style-name="P53">TARCISIO AUGUSTO ARAUJO MELO<text:tab/>1966122‑3<text:tab/>002<text:tab/>0137<text:tab/>005<text:tab/>08:00</text:p>
      <text:p text:style-name="P53">TARCISIO MANARA FADEL<text:tab/>1979194‑1<text:tab/>006<text:tab/>0123<text:tab/>009<text:tab/>14:00</text:p>
      <text:p text:style-name="P53">TARCISIO NICOLAU<text:tab/>1998646‑7<text:tab/>006<text:tab/>0123<text:tab/>003<text:tab/>14:00</text:p>
      <text:p text:style-name="P53">TARIQUE ANDERSON DE JESUS SANTOS<text:tab/>1975857‑0<text:tab/>002<text:tab/>0106<text:tab/>013<text:tab/>08:00</text:p>
      <text:p text:style-name="P53">TARIQUE ANDERSON DE JESUS SANTOS<text:tab/>1975880‑4<text:tab/>006<text:tab/>0106<text:tab/>006<text:tab/>14:00</text:p>
      <text:p text:style-name="P53">TARSILA COSTA DO AMARAL<text:tab/>1901667‑0<text:tab/>008<text:tab/>0112<text:tab/>009<text:tab/>14:00</text:p>
      <text:p text:style-name="P53">TARSIS ALVES MENDES<text:tab/>1872083‑8<text:tab/>008<text:tab/>0112<text:tab/>009<text:tab/>14:00</text:p>
      <text:p text:style-name="P53">TARSIS LIMA DE ANDRADE<text:tab/>1984346‑1<text:tab/>006<text:tab/>0123<text:tab/>008<text:tab/>14:00</text:p>
      <text:p text:style-name="P53">TASSIA GORRIDO<text:tab/>1871169‑3<text:tab/>002<text:tab/>0306<text:tab/>008<text:tab/>08:00</text:p>
      <text:p text:style-name="P53">TASSIA PRISCILA DE PAULA SILVA<text:tab/>1872613‑5<text:tab/>002<text:tab/>0106<text:tab/>007<text:tab/>08:00</text:p>
      <text:p text:style-name="P53">TASSIA PRISCILA DE PAULA SILVA<text:tab/>1872616‑0<text:tab/>006<text:tab/>0106<text:tab/>003<text:tab/>14:00</text:p>
      <text:p text:style-name="P53">TASSIANA DANIELE DE SOUZA RIBEIRO<text:tab/>1990722‑2<text:tab/>006<text:tab/>0123<text:tab/>008<text:tab/>14:00</text:p>
      <text:p text:style-name="P53">TASSIANE ADELAIDE DA SILVA SANTOS<text:tab/>1870566‑9<text:tab/>002<text:tab/>0306<text:tab/>007<text:tab/>08:00</text:p>
      <text:p text:style-name="P53">TASSIO CERQUEIRA MIRANDA<text:tab/>1953406‑0<text:tab/>003<text:tab/>0137<text:tab/>008<text:tab/>08:00</text:p>
      <text:p text:style-name="P53">TASSIO ROBERT PEREIRA SANTOS<text:tab/>1966920‑8<text:tab/>002<text:tab/>0137<text:tab/>005<text:tab/>08:00</text:p>
      <text:p text:style-name="P53">TATIANA ALVES GALHARDO<text:tab/>1862797‑8<text:tab/>008<text:tab/>0112<text:tab/>009<text:tab/>14:00</text:p>
      <text:p text:style-name="P53">TATIANA CORDEIRO<text:tab/>1867454‑2<text:tab/>002<text:tab/>0106<text:tab/>007<text:tab/>08:00</text:p>
      <text:p text:style-name="P53">TATIANA CORDEIRO<text:tab/>1867483‑6<text:tab/>006<text:tab/>0106<text:tab/>005<text:tab/>14:00</text:p>
      <text:p text:style-name="P53">TATIANA CORREA DA SILVA<text:tab/>1978152‑0<text:tab/>002<text:tab/>0137<text:tab/>008<text:tab/>08:00</text:p>
      <text:p text:style-name="P53">TATIANA DA SILVA NUNES<text:tab/>2000399‑4<text:tab/>002<text:tab/>0137<text:tab/>002<text:tab/>08:00</text:p>
      <text:p text:style-name="P53">TATIANA DE ALMEIDA ASSIS<text:tab/>1997563‑5<text:tab/>002<text:tab/>0137<text:tab/>001<text:tab/>08:00</text:p>
      <text:p text:style-name="P53">TATIANA DE CARVALHO<text:tab/>1884415‑4<text:tab/>002<text:tab/>0137<text:tab/>002<text:tab/>08:00</text:p>
      <text:p text:style-name="P53">TATIANA DOMINGUES CECCON SANTIAGO<text:tab/>1870719‑0<text:tab/>008<text:tab/>0112<text:tab/>009<text:tab/>14:00</text:p>
      <text:p text:style-name="P53">TATIANA DONHA PINTO VIEIRA<text:tab/>1989629‑8<text:tab/>006<text:tab/>0123<text:tab/>006<text:tab/>14:00</text:p>
      <text:p text:style-name="P53">TATIANA FERNANDA NARESSI ALVES DOS SANTOS<text:tab/>1998042‑6<text:tab/>002<text:tab/>0137<text:tab/>002<text:tab/>08:00</text:p>
      <text:p text:style-name="P53">TATIANA FERREIRA MARTINS<text:tab/>1902788‑5<text:tab/>002<text:tab/>0106<text:tab/>007<text:tab/>08:00</text:p>
      <text:p text:style-name="P53">TATIANA FERREIRA MARTINS<text:tab/>1902844‑0<text:tab/>006<text:tab/>0106<text:tab/>004<text:tab/>14:00</text:p>
      <text:p text:style-name="P53">TATIANA FRANCINI MENDES<text:tab/>1990583‑1<text:tab/>002<text:tab/>0137<text:tab/>004<text:tab/>08:00</text:p>
      <text:p text:style-name="P53">TATIANA GUIMARAES SALVADOR SIMON<text:tab/>1965119‑8<text:tab/>002<text:tab/>0137<text:tab/>004<text:tab/>08:00</text:p>
      <text:p text:style-name="P53">TATIANA LIMA EVANGELISTA<text:tab/>1995505‑7<text:tab/>002<text:tab/>0137<text:tab/>002<text:tab/>08:00</text:p>
      <text:p text:style-name="P53">TATIANA MENDES<text:tab/>1862562‑2<text:tab/>002<text:tab/>0306<text:tab/>014<text:tab/>08:00</text:p>
      <text:p text:style-name="P53">TATIANA MOREIRA LISBOA<text:tab/>1873793‑5<text:tab/>002<text:tab/>0137<text:tab/>003<text:tab/>08:00</text:p>
      <text:p text:style-name="P53">TATIANA NERES DOS SANTOS<text:tab/>1985317‑3<text:tab/>002<text:tab/>0137<text:tab/>004<text:tab/>08:00</text:p>
      <text:p text:style-name="P53">TATIANA ROSA COURY<text:tab/>1884956‑3<text:tab/>006<text:tab/>0123<text:tab/>004<text:tab/>14:00</text:p>
      <text:p text:style-name="P53">TATIANE ALVES NAKAOKA<text:tab/>1956151‑2<text:tab/>002<text:tab/>0137<text:tab/>008<text:tab/>08:00</text:p>
      <text:p text:style-name="P53">TATIANE BERNARDES DE OLIVEIRA<text:tab/>1999423‑0<text:tab/>002<text:tab/>0137<text:tab/>001<text:tab/>08:00</text:p>
      <text:p text:style-name="P53">TATIANE CAROLINE DA SILVA<text:tab/>1951252‑0<text:tab/>008<text:tab/>0112<text:tab/>009<text:tab/>14:00</text:p>
      <text:p text:style-name="P53">TATIANE CARVALHO ALVES DOS SANTOS<text:tab/>1957709‑5<text:tab/>002<text:tab/>0137<text:tab/>006<text:tab/>08:00</text:p>
      <text:p text:style-name="P53">TATIANE CARVALHO DA SILVA<text:tab/>1864359‑0<text:tab/>006<text:tab/>0106<text:tab/>004<text:tab/>14:00</text:p>
      <text:p text:style-name="P53">TATIANE CARVALHO DA SILVA<text:tab/>1867117‑9<text:tab/>002<text:tab/>0106<text:tab/>008<text:tab/>08:00</text:p>
      <text:p text:style-name="P53">TATIANE CARVALHO MOURA<text:tab/>1972700‑3<text:tab/>002<text:tab/>0137<text:tab/>004<text:tab/>08:00</text:p>
      <text:p text:style-name="P53">TATIANE CESAR DE ALMEIDA<text:tab/>1969727‑9<text:tab/>006<text:tab/>0106<text:tab/>008<text:tab/>14:00</text:p>
      <text:p text:style-name="P53">TATIANE CESAR DE ALMEIDA<text:tab/>1969746‑5<text:tab/>002<text:tab/>0106<text:tab/>014<text:tab/>08:00</text:p>
      <text:p text:style-name="P53">TATIANE CRISTINE DOS SANTOS<text:tab/>1979340‑5<text:tab/>002<text:tab/>0137<text:tab/>005<text:tab/>08:00</text:p>
      <text:p text:style-name="P53">TATIANE DE OLIVEIRA RIBEIRO<text:tab/>1996757‑8<text:tab/>008<text:tab/>0112<text:tab/>009<text:tab/>14:00</text:p>
      <text:p text:style-name="P53">TATIANE DE SOUZA RODRIGUES DA CRUZ<text:tab/>1987551‑7<text:tab/>002<text:tab/>0137<text:tab/>005<text:tab/>08:00</text:p>
      <text:p text:style-name="P53">TATIANE DOS SANTOS PRUDENCIO OLIVEIRA<text:tab/>2001084‑2<text:tab/>002<text:tab/>0137<text:tab/>002<text:tab/>08:00</text:p>
      <text:p text:style-name="P53">TATIANE DUARTE AULICINO<text:tab/>1943919‑9<text:tab/>002<text:tab/>0137<text:tab/>002<text:tab/>08:00</text:p>
      <text:p text:style-name="P53">TATIANE FERNANDA MACHADO<text:tab/>1947277‑3<text:tab/>002<text:tab/>0125<text:tab/>001<text:tab/>08:00</text:p>
      <text:p text:style-name="P53">TATIANE FERNANDA MELO DE SANTANA FACCINI<text:tab/>1923125‑3<text:tab/>008<text:tab/>0112<text:tab/>009<text:tab/>14:00</text:p>
      <text:p text:style-name="P53">TATIANE FERNANDA RIBEIRO DOS SANTOS<text:tab/>1990815‑6<text:tab/>006<text:tab/>0123<text:tab/>008<text:tab/>14:00</text:p>
      <text:p text:style-name="P53">TATIANE FERREIRA FERNANDES<text:tab/>1993412‑2<text:tab/>002<text:tab/>0137<text:tab/>001<text:tab/>08:00</text:p>
      <text:p text:style-name="P53">TATIANE FRANCISCA DA SILVA PEREIRA<text:tab/>1994778‑0<text:tab/>002<text:tab/>0137<text:tab/>001<text:tab/>08:00</text:p>
      <text:p text:style-name="P53">TATIANE GODOI SOBRAL<text:tab/>1990913‑6<text:tab/>002<text:tab/>0137<text:tab/>004<text:tab/>08:00</text:p>
      <text:p text:style-name="P53">TATIANE GONCALVES KIILL<text:tab/>1990644‑7<text:tab/>007<text:tab/>0123<text:tab/>010<text:tab/>14:00</text:p>
      <text:p text:style-name="P53">TATIANE GONCALVES SOUZA<text:tab/>1986161‑3<text:tab/>002<text:tab/>0137<text:tab/>005<text:tab/>08:00</text:p>
      <text:p text:style-name="P53">TATIANE LUIZ DE SOUZA<text:tab/>1988002‑2<text:tab/>002<text:tab/>0137<text:tab/>007<text:tab/>08:00</text:p>
      <text:p text:style-name="P53">TATIANE MARIA BERNARDES SANTOS<text:tab/>1998529‑0<text:tab/>002<text:tab/>0106<text:tab/>002<text:tab/>08:00</text:p>
      <text:p text:style-name="P53">TATIANE MARIA BERNARDES SANTOS<text:tab/>1998645‑9<text:tab/>007<text:tab/>0106<text:tab/>009<text:tab/>14:00</text:p>
      <text:p text:style-name="P53">TATIANE MARROQUIM DOS SANTOS COSTA<text:tab/>1863338‑2<text:tab/>002<text:tab/>0306<text:tab/>006<text:tab/>08:00</text:p>
      <text:p text:style-name="P53">TATIANE MORAIS DO NASCIMENTO DOS SANTOS<text:tab/>1996434‑0<text:tab/>006<text:tab/>0123<text:tab/>003<text:tab/>14:00</text:p>
      <text:p text:style-name="P53">TATIANE PAULINO DE OLIVEIRA<text:tab/>1989399‑0<text:tab/>002<text:tab/>0137<text:tab/>006<text:tab/>08:00</text:p>
      <text:p text:style-name="P53">TATIANE PEDROSA DE ARAUJO MEDEIROS<text:tab/>1979492‑4<text:tab/>002<text:tab/>0106<text:tab/>014<text:tab/>08:00</text:p>
      <text:p text:style-name="P53">TATIANE PEDROSA DE ARAUJO MEDEIROS<text:tab/>1979505‑0<text:tab/>006<text:tab/>0106<text:tab/>008<text:tab/>14:00</text:p>
      <text:p text:style-name="P53">TATIANE RAMOS COSTA<text:tab/>1937934‑0<text:tab/>006<text:tab/>0123<text:tab/>004<text:tab/>14:00</text:p>
      <text:p text:style-name="P53">TATIANE RODRIGUES DE LIMA<text:tab/>1870705‑0<text:tab/>002<text:tab/>0106<text:tab/>003<text:tab/>08:00</text:p>
      <text:p text:style-name="P53">TATIANE RODRIGUES DE LIMA<text:tab/>1870715‑7<text:tab/>006<text:tab/>0106<text:tab/>004<text:tab/>14:00</text:p>
      <text:p text:style-name="P53">TATIANE RORIS SOARES<text:tab/>1998333‑6<text:tab/>002<text:tab/>0106<text:tab/>003<text:tab/>08:00</text:p>
      <text:p text:style-name="P53">TATIANE RORIS SOARES<text:tab/>1998376‑0<text:tab/>006<text:tab/>0106<text:tab/>001<text:tab/>14:00</text:p>
      <text:p text:style-name="P53">TATIANE STANKUNAS DE LIMA<text:tab/>1943081‑7<text:tab/>006<text:tab/>0123<text:tab/>006<text:tab/>14:00</text:p>
      <text:p text:style-name="P53">TATIANE TEIXEIRA<text:tab/>1938996‑5<text:tab/>002<text:tab/>0137<text:tab/>003<text:tab/>08:00</text:p>
      <text:p text:style-name="P53">TATIANE TOSTES CARNEIRO<text:tab/>1956711‑1<text:tab/>002<text:tab/>0137<text:tab/>006<text:tab/>08:00</text:p>
      <text:p text:style-name="P53">TATIANI DOS SANTOS CASTILHO<text:tab/>1869237‑0<text:tab/>002<text:tab/>0306<text:tab/>011<text:tab/>08:00</text:p>
      <text:p text:style-name="P53"><text:soft-page-break/>TATIANNE YUMI MIYAZAKI SANTOS<text:tab/>1930766‑7<text:tab/>008<text:tab/>0112<text:tab/>009<text:tab/>14:00</text:p>
      <text:p text:style-name="P53">TATIARA DE JESUS OLIVEIRA<text:tab/>1866531‑4<text:tab/>002<text:tab/>0306<text:tab/>012<text:tab/>08:00</text:p>
      <text:p text:style-name="P53">TAUANY VEIGA FARIAS<text:tab/>1989690‑5<text:tab/>002<text:tab/>0137<text:tab/>008<text:tab/>08:00</text:p>
      <text:p text:style-name="P53">TAUFIC ABRAHAO NETO<text:tab/>1930010‑7<text:tab/>003<text:tab/>0137<text:tab/>008<text:tab/>08:00</text:p>
      <text:p text:style-name="P53">TAYANE LIMA DE SIQUEIRA ALVES DOS SANTOS<text:tab/>1990506‑8<text:tab/>002<text:tab/>0137<text:tab/>007<text:tab/>08:00</text:p>
      <text:p text:style-name="P53">TAYLOR LUAN CORREA MARCELINO<text:tab/>1981740‑1<text:tab/>002<text:tab/>0137<text:tab/>004<text:tab/>08:00</text:p>
      <text:p text:style-name="P53">TAYME ALVES DIAS<text:tab/>1996089‑1<text:tab/>002<text:tab/>0137<text:tab/>002<text:tab/>08:00</text:p>
      <text:p text:style-name="P53">TAYNA APARECIDA BESERRA VICENTE<text:tab/>1982805‑5<text:tab/>001<text:tab/>0306<text:tab/>005<text:tab/>08:00</text:p>
      <text:p text:style-name="P53">TAYNA DE SOUZA<text:tab/>1865138‑0<text:tab/>002<text:tab/>0306<text:tab/>007<text:tab/>08:00</text:p>
      <text:p text:style-name="P53">TAYNA FERREIRA DA SILVA<text:tab/>2002137‑2<text:tab/>002<text:tab/>0137<text:tab/>001<text:tab/>08:00</text:p>
      <text:p text:style-name="P53">TAYNA GOMES DE CARVALHO ARAUJO<text:tab/>1879816‑0<text:tab/>007<text:tab/>0123<text:tab/>010<text:tab/>14:00</text:p>
      <text:p text:style-name="P53">TAYNA LUANI EMIDIO DOS SANTOS<text:tab/>1979238‑7<text:tab/>002<text:tab/>0137<text:tab/>004<text:tab/>08:00</text:p>
      <text:p text:style-name="P53">TAYNA NAYANA SOUZA MARTIN<text:tab/>1962950‑8<text:tab/>002<text:tab/>0137<text:tab/>007<text:tab/>08:00</text:p>
      <text:p text:style-name="P53">TAYNARA CAROLINE DA SILVA<text:tab/>1994536‑1<text:tab/>002<text:tab/>0137<text:tab/>001<text:tab/>08:00</text:p>
      <text:p text:style-name="P53">TAYNARA CRISTINE SANTOS<text:tab/>1982045‑3<text:tab/>002<text:tab/>0106<text:tab/>016<text:tab/>08:00</text:p>
      <text:p text:style-name="P53">TAYNARA CRISTINE SANTOS<text:tab/>1982047‑0<text:tab/>006<text:tab/>0106<text:tab/>007<text:tab/>14:00</text:p>
      <text:p text:style-name="P53">TAYNARA MONTEIRO DA SILVA<text:tab/>1976424‑3<text:tab/>004<text:tab/>0123<text:tab/>001<text:tab/>14:00</text:p>
      <text:p text:style-name="P53">TAYNARA SANTOS DA CRUZ<text:tab/>1953192‑3<text:tab/>002<text:tab/>0137<text:tab/>005<text:tab/>08:00</text:p>
      <text:p text:style-name="P53">TAYS STEPHANIE TOBIAS JESUS SOUZA<text:tab/>1904674‑0<text:tab/>006<text:tab/>0106<text:tab/>004<text:tab/>14:00</text:p>
      <text:p text:style-name="P53">TAYS STEPHANIE TOBIAS JESUS SOUZA<text:tab/>1904723‑1<text:tab/>002<text:tab/>0106<text:tab/>004<text:tab/>08:00</text:p>
      <text:p text:style-name="P53">TAYSA SOTO FERREIRA<text:tab/>2000617‑9<text:tab/>008<text:tab/>0112<text:tab/>009<text:tab/>14:00</text:p>
      <text:p text:style-name="P53">TAYSSA BRASILEIRO FRANCO<text:tab/>1976202‑0<text:tab/>008<text:tab/>0112<text:tab/>009<text:tab/>14:00</text:p>
      <text:p text:style-name="P53">TAYSSA MILENE DE OLIVEIRA SANTOS<text:tab/>1989898‑3<text:tab/>002<text:tab/>0137<text:tab/>007<text:tab/>08:00</text:p>
      <text:p text:style-name="P53">TELCO MARCOS VALENTE<text:tab/>2001690‑5<text:tab/>006<text:tab/>0123<text:tab/>004<text:tab/>14:00</text:p>
      <text:p text:style-name="P53">TELMA MARTINS AMARAL<text:tab/>1988367‑6<text:tab/>002<text:tab/>0137<text:tab/>006<text:tab/>08:00</text:p>
      <text:p text:style-name="P53">TELMA MORAIS RIBEIRO DE ANDRADE<text:tab/>1925428‑8<text:tab/>002<text:tab/>0106<text:tab/>007<text:tab/>08:00</text:p>
      <text:p text:style-name="P53">TELMA MORAIS RIBEIRO DE ANDRADE<text:tab/>1974752‑7<text:tab/>006<text:tab/>0106<text:tab/>007<text:tab/>14:00</text:p>
      <text:p text:style-name="P53">TELMA PRISCILA LOPES PEREIRA<text:tab/>1988063‑4<text:tab/>002<text:tab/>0137<text:tab/>006<text:tab/>08:00</text:p>
      <text:p text:style-name="P53">TELMA VERAS DA SILVA<text:tab/>1996015‑8<text:tab/>002<text:tab/>0106<text:tab/>001<text:tab/>08:00</text:p>
      <text:p text:style-name="P53">TELMA VERAS DA SILVA<text:tab/>1996235‑5<text:tab/>004<text:tab/>0106<text:tab/>001<text:tab/>14:00</text:p>
      <text:p text:style-name="P53">TEMISTOCLES NICOLAU VILARINHO FILHO<text:tab/>1872792‑1<text:tab/>003<text:tab/>0137<text:tab/>008<text:tab/>08:00</text:p>
      <text:p text:style-name="P53">TEODORO APARECIDO DOS SANTOS<text:tab/>1993104‑2<text:tab/>003<text:tab/>0137<text:tab/>008<text:tab/>08:00</text:p>
      <text:p text:style-name="P53">TEOTONIO MARIANO ZEFERINO<text:tab/>1871518‑4<text:tab/>006<text:tab/>0123<text:tab/>006<text:tab/>14:00</text:p>
      <text:p text:style-name="P53">TERAILDES SOUZA ROCHA BARBOSA<text:tab/>1908666‑0<text:tab/>006<text:tab/>0123<text:tab/>004<text:tab/>14:00</text:p>
      <text:p text:style-name="P53">TERCIO JOSE DAMAS FERREIRA<text:tab/>1971725‑3<text:tab/>002<text:tab/>0137<text:tab/>004<text:tab/>08:00</text:p>
      <text:p text:style-name="P53">TERESA DE JESUS LOPES<text:tab/>1955956‑9<text:tab/>002<text:tab/>0137<text:tab/>006<text:tab/>08:00</text:p>
      <text:p text:style-name="P53">TEREZA AMELIA DE BRITO REBELO BARROS<text:tab/>1866670‑1<text:tab/>002<text:tab/>0106<text:tab/>005<text:tab/>08:00</text:p>
      <text:p text:style-name="P53">TEREZA AMELIA DE BRITO REBELO BARROS<text:tab/>1866685‑0<text:tab/>006<text:tab/>0106<text:tab/>004<text:tab/>14:00</text:p>
      <text:p text:style-name="P53">TEREZINHA FRANCISCA MENDES SILVA<text:tab/>1980334‑6<text:tab/>002<text:tab/>0137<text:tab/>004<text:tab/>08:00</text:p>
      <text:p text:style-name="P53">TERU GONCALVES IKEGAMI<text:tab/>1863456‑7<text:tab/>007<text:tab/>0123<text:tab/>009<text:tab/>14:00</text:p>
      <text:p text:style-name="P53">THABATA ESTEULA GOMIDE<text:tab/>1985775‑6<text:tab/>002<text:tab/>0106<text:tab/>013<text:tab/>08:00</text:p>
      <text:p text:style-name="P53">THABATA ESTEULA GOMIDE<text:tab/>1985783‑7<text:tab/>006<text:tab/>0106<text:tab/>007<text:tab/>14:00</text:p>
      <text:p text:style-name="P53">THABATA HANJ BRUMER NORONHA<text:tab/>1885079‑0<text:tab/>002<text:tab/>0137<text:tab/>002<text:tab/>08:00</text:p>
      <text:p text:style-name="P53">THABATA MANUELA SANTOS<text:tab/>1872142‑7<text:tab/>002<text:tab/>0306<text:tab/>010<text:tab/>08:00</text:p>
      <text:p text:style-name="P53">THACIARA SILVA<text:tab/>1864675‑1<text:tab/>008<text:tab/>0112<text:tab/>009<text:tab/>14:00</text:p>
      <text:p text:style-name="P53">THAIANA CRISTINA DE OLIVEIRA SILVA PRESTES<text:tab/>1870583‑9<text:tab/>002<text:tab/>0306<text:tab/>008<text:tab/>08:00</text:p>
      <text:p text:style-name="P53">THAILANE STHEFANE DE SOUZA GLOOR<text:tab/>1993610‑9<text:tab/>002<text:tab/>0137<text:tab/>001<text:tab/>08:00</text:p>
      <text:p text:style-name="P53">THAILLE DE ALMEIDA CRUZ<text:tab/>1866483‑0<text:tab/>002<text:tab/>0306<text:tab/>012<text:tab/>08:00</text:p>
      <text:p text:style-name="P53">THAILLI ARCURI BARNABEL<text:tab/>1926262‑0<text:tab/>002<text:tab/>0137<text:tab/>003<text:tab/>08:00</text:p>
      <text:p text:style-name="P53">THAINA ALVES BOULOS<text:tab/>1968995‑0<text:tab/>002<text:tab/>0137<text:tab/>004<text:tab/>08:00</text:p>
      <text:p text:style-name="P53">THAINA APARECIDA DOS REIS RODRIGUES NASCIMENTO<text:tab/>1874238‑6<text:tab/>006<text:tab/>0123<text:tab/>006<text:tab/>14:00</text:p>
      <text:p text:style-name="P53">THAINA ARRAIS MOREIRA PEREIRA<text:tab/>1991492‑0<text:tab/>002<text:tab/>0137<text:tab/>005<text:tab/>08:00</text:p>
      <text:p text:style-name="P53">THAINA BARBOSA QEUMEJIAN<text:tab/>1981920‑0<text:tab/>001<text:tab/>0306<text:tab/>005<text:tab/>08:00</text:p>
      <text:p text:style-name="P53">THAINA CORREA DE OLIVEIRA SILVA<text:tab/>1974327‑0<text:tab/>002<text:tab/>0137<text:tab/>007<text:tab/>08:00</text:p>
      <text:p text:style-name="P53">THAINA COSTA DE CARVALHO<text:tab/>1924273‑5<text:tab/>002<text:tab/>0137<text:tab/>003<text:tab/>08:00</text:p>
      <text:p text:style-name="P53">THAINA CRISTINA DOS SANTOS<text:tab/>1947860‑7<text:tab/>006<text:tab/>0123<text:tab/>007<text:tab/>14:00</text:p>
      <text:p text:style-name="P53">THAINA CRISTINA REIS BEZERRA<text:tab/>1991383‑4<text:tab/>004<text:tab/>0123<text:tab/>001<text:tab/>14:00</text:p>
      <text:p text:style-name="P53">THAINA DOS SANTOS RODRIGUES<text:tab/>1865552‑1<text:tab/>002<text:tab/>0306<text:tab/>006<text:tab/>08:00</text:p>
      <text:p text:style-name="P53">THAINA EMBOABA DA SILVA<text:tab/>1927053‑4<text:tab/>002<text:tab/>0137<text:tab/>002<text:tab/>08:00</text:p>
      <text:p text:style-name="P53">THAINA FERNANDES SIMOES<text:tab/>2002240‑9<text:tab/>002<text:tab/>0106<text:tab/>001<text:tab/>08:00</text:p>
      <text:p text:style-name="P53">THAINA FERNANDES SIMOES<text:tab/>2002266‑2<text:tab/>006<text:tab/>0106<text:tab/>001<text:tab/>14:00</text:p>
      <text:p text:style-name="P53">THAINA GONCALVES<text:tab/>1995642‑8<text:tab/>002<text:tab/>0106<text:tab/>003<text:tab/>08:00</text:p>
      <text:p text:style-name="P53">THAINA GONCALVES<text:tab/>1995707‑6<text:tab/>006<text:tab/>0106<text:tab/>001<text:tab/>14:00</text:p>
      <text:p text:style-name="P53">THAINA ISLAN OLIVEIRA NUNES<text:tab/>1888361‑3<text:tab/>005<text:tab/>0123<text:tab/>002<text:tab/>14:00</text:p>
      <text:p text:style-name="P53">THAINA JULIA VIANA DE SOUZA<text:tab/>1868729‑6<text:tab/>002<text:tab/>0306<text:tab/>014<text:tab/>08:00</text:p>
      <text:p text:style-name="P53">THAINA LOISE GRANGEIRO CAMPOS<text:tab/>1993908‑6<text:tab/>008<text:tab/>0112<text:tab/>009<text:tab/>14:00</text:p>
      <text:p text:style-name="P53">THAINA LOURENCO CAZUO<text:tab/>1994090‑4<text:tab/>002<text:tab/>0137<text:tab/>001<text:tab/>08:00</text:p>
      <text:p text:style-name="P53">THAINA MARIA COELHO DE MORAIS<text:tab/>1993528‑5<text:tab/>002<text:tab/>0137<text:tab/>001<text:tab/>08:00</text:p>
      <text:p text:style-name="P53">THAINA MOUTINHO DE FREITAS<text:tab/>1988405‑2<text:tab/>002<text:tab/>0137<text:tab/>007<text:tab/>08:00</text:p>
      <text:p text:style-name="P53">THAINA PEREIRA SILVA SOUZA<text:tab/>1989639‑5<text:tab/>002<text:tab/>0137<text:tab/>007<text:tab/>08:00</text:p>
      <text:p text:style-name="P53">THAINA RODRIGUES SANTOS CAVALCANTE<text:tab/>1920839‑1<text:tab/>002<text:tab/>0137<text:tab/>004<text:tab/>08:00</text:p>
      <text:p text:style-name="P53">THAINA SILVA DE OLIVEIRA<text:tab/>1959179‑9<text:tab/>006<text:tab/>0123<text:tab/>007<text:tab/>14:00</text:p>
      <text:p text:style-name="P53">THAINA STEFANY BASTOS OLIVEIRA<text:tab/>1984141‑8<text:tab/>002<text:tab/>0137<text:tab/>006<text:tab/>08:00</text:p>
      <text:p text:style-name="P53">THAINARA NOGUEIRA BATISTA<text:tab/>1877236‑6<text:tab/>002<text:tab/>0137<text:tab/>003<text:tab/>08:00</text:p>
      <text:p text:style-name="P53">THAINARA RODRIGUES MAGALHAES LEITE<text:tab/>2001104‑0<text:tab/>008<text:tab/>0112<text:tab/>009<text:tab/>14:00</text:p>
      <text:p text:style-name="P53">THAINNA PEREIRA SANTOS DE OLIVEIRA<text:tab/>1874369‑2<text:tab/>002<text:tab/>0106<text:tab/>008<text:tab/>08:00</text:p>
      <text:p text:style-name="P53">THAINNA PEREIRA SANTOS DE OLIVEIRA<text:tab/>1874371‑4<text:tab/>006<text:tab/>0106<text:tab/>003<text:tab/>14:00</text:p>
      <text:p text:style-name="P53">THAIRINE GABRIELLE SILVEIRA<text:tab/>1998996‑2<text:tab/>002<text:tab/>0137<text:tab/>001<text:tab/>08:00</text:p>
      <text:p text:style-name="P53">THAIS ALEXANDRA LOURENCO DE FREITAS<text:tab/>1864336‑1<text:tab/>008<text:tab/>0112<text:tab/>009<text:tab/>14:00</text:p>
      <text:p text:style-name="P53"><text:soft-page-break/>THAIS ALVES FIGUEIREDO<text:tab/>1864023‑0<text:tab/>002<text:tab/>0306<text:tab/>012<text:tab/>08:00</text:p>
      <text:p text:style-name="P53">THAIS ANANDA BRASIL GOUVEA<text:tab/>1870324‑0<text:tab/>006<text:tab/>0106<text:tab/>003<text:tab/>14:00</text:p>
      <text:p text:style-name="P53">THAIS ANANDA BRASIL GOUVEA<text:tab/>1870615‑0<text:tab/>002<text:tab/>0106<text:tab/>004<text:tab/>08:00</text:p>
      <text:p text:style-name="P53">THAIS ANDRADE CONCEICAO<text:tab/>1978026‑5<text:tab/>002<text:tab/>0106<text:tab/>014<text:tab/>08:00</text:p>
      <text:p text:style-name="P53">THAIS ANDRADE CONCEICAO<text:tab/>1978035‑4<text:tab/>006<text:tab/>0106<text:tab/>007<text:tab/>14:00</text:p>
      <text:p text:style-name="P53">THAIS ANDRADE DA SILVA SOUSA<text:tab/>1998468‑5<text:tab/>002<text:tab/>0137<text:tab/>001<text:tab/>08:00</text:p>
      <text:p text:style-name="P53">THAIS ARAUJO PESSOA<text:tab/>1897060‑5<text:tab/>007<text:tab/>0123<text:tab/>010<text:tab/>14:00</text:p>
      <text:p text:style-name="P53">THAIS BARRETO DE FREITAS COSTA<text:tab/>1933875‑9<text:tab/>008<text:tab/>0112<text:tab/>009<text:tab/>14:00</text:p>
      <text:p text:style-name="P53">THAIS BARROS GONCALVES<text:tab/>1999877‑5<text:tab/>002<text:tab/>0137<text:tab/>002<text:tab/>08:00</text:p>
      <text:p text:style-name="P53">THAIS BONIFACIO AFFONSO<text:tab/>1876239‑5<text:tab/>008<text:tab/>0112<text:tab/>009<text:tab/>14:00</text:p>
      <text:p text:style-name="P53">THAIS BORGES FRACCHIA<text:tab/>2002288‑3<text:tab/>004<text:tab/>0123<text:tab/>001<text:tab/>14:00</text:p>
      <text:p text:style-name="P53">THAIS BUCCHI DE OLIVEIRA SILINGARDI<text:tab/>1999874‑0<text:tab/>002<text:tab/>0137<text:tab/>001<text:tab/>08:00</text:p>
      <text:p text:style-name="P53">THAIS CADIMA DUARTE<text:tab/>2002410‑0<text:tab/>002<text:tab/>0137<text:tab/>001<text:tab/>08:00</text:p>
      <text:p text:style-name="P53">THAIS CAROLINE DE BARROS<text:tab/>1983078‑5<text:tab/>001<text:tab/>0306<text:tab/>005<text:tab/>08:00</text:p>
      <text:p text:style-name="P53">THAIS CARVALHO LOPES DOS SANTOS<text:tab/>1869198‑6<text:tab/>006<text:tab/>0123<text:tab/>004<text:tab/>14:00</text:p>
      <text:p text:style-name="P53">THAIS CARVALHO ZEFERINO<text:tab/>1879662‑1<text:tab/>002<text:tab/>0137<text:tab/>003<text:tab/>08:00</text:p>
      <text:p text:style-name="P53">THAIS CORREIA LOURENCO<text:tab/>1991653‑1<text:tab/>002<text:tab/>0137<text:tab/>004<text:tab/>08:00</text:p>
      <text:p text:style-name="P53">THAIS COSTA FERNANDES<text:tab/>1992149‑7<text:tab/>008<text:tab/>0112<text:tab/>009<text:tab/>14:00</text:p>
      <text:p text:style-name="P53">THAIS COSTA MALBOUISSON DE MELLO<text:tab/>1993248‑0<text:tab/>006<text:tab/>0123<text:tab/>003<text:tab/>14:00</text:p>
      <text:p text:style-name="P53">THAIS CREOLEZIO<text:tab/>1932811‑7<text:tab/>006<text:tab/>0123<text:tab/>005<text:tab/>14:00</text:p>
      <text:p text:style-name="P53">THAIS CRISTINA DE SOUZA<text:tab/>1864263‑2<text:tab/>006<text:tab/>0106<text:tab/>005<text:tab/>14:00</text:p>
      <text:p text:style-name="P53">THAIS CRISTINA DE SOUZA<text:tab/>1864326‑4<text:tab/>002<text:tab/>0106<text:tab/>004<text:tab/>08:00</text:p>
      <text:p text:style-name="P53">THAIS CRISTINA MARIANO BRITTO<text:tab/>1969416‑4<text:tab/>002<text:tab/>0137<text:tab/>005<text:tab/>08:00</text:p>
      <text:p text:style-name="P53">THAIS CRISTINE BATISTA<text:tab/>1989479‑1<text:tab/>005<text:tab/>0123<text:tab/>002<text:tab/>14:00</text:p>
      <text:p text:style-name="P53">THAIS DA ROCHA COSTA<text:tab/>2000163‑0<text:tab/>006<text:tab/>0106<text:tab/>002<text:tab/>14:00</text:p>
      <text:p text:style-name="P53">THAIS DA ROCHA COSTA<text:tab/>2000420‑6<text:tab/>002<text:tab/>0106<text:tab/>003<text:tab/>08:00</text:p>
      <text:p text:style-name="P53">THAIS DA SILVA ALVES<text:tab/>1990444‑4<text:tab/>002<text:tab/>0137<text:tab/>006<text:tab/>08:00</text:p>
      <text:p text:style-name="P53">THAIS DA SILVA FERREIRA<text:tab/>1876797‑4<text:tab/>008<text:tab/>0112<text:tab/>009<text:tab/>14:00</text:p>
      <text:p text:style-name="P53">THAIS DAIANA REIS DE OLIVEIRA GONZALES<text:tab/>1871238‑0<text:tab/>002<text:tab/>0106<text:tab/>008<text:tab/>08:00</text:p>
      <text:p text:style-name="P53">THAIS DAIANA REIS DE OLIVEIRA GONZALES<text:tab/>1871260‑6<text:tab/>006<text:tab/>0106<text:tab/>002<text:tab/>14:00</text:p>
      <text:p text:style-name="P53">THAIS DE MACEDO GONZAGA<text:tab/>1979249‑2<text:tab/>002<text:tab/>0106<text:tab/>014<text:tab/>08:00</text:p>
      <text:p text:style-name="P53">THAIS DE MACEDO GONZAGA<text:tab/>1979290‑5<text:tab/>006<text:tab/>0106<text:tab/>006<text:tab/>14:00</text:p>
      <text:p text:style-name="P53">THAIS DE OLIVEIRA BATISTA FERNANDES<text:tab/>1953638‑0<text:tab/>002<text:tab/>0137<text:tab/>004<text:tab/>08:00</text:p>
      <text:p text:style-name="P53">THAIS DE OLIVEIRA LUIZ<text:tab/>1990782‑6<text:tab/>002<text:tab/>0106<text:tab/>016<text:tab/>08:00</text:p>
      <text:p text:style-name="P53">THAIS DE OLIVEIRA LUIZ<text:tab/>1990807‑5<text:tab/>006<text:tab/>0106<text:tab/>006<text:tab/>14:00</text:p>
      <text:p text:style-name="P53">THAIS DE OLIVEIRA MONTEIRO<text:tab/>1870807‑2<text:tab/>002<text:tab/>0106<text:tab/>004<text:tab/>08:00</text:p>
      <text:p text:style-name="P53">THAIS DE OLIVEIRA MONTEIRO<text:tab/>1870886‑2<text:tab/>006<text:tab/>0106<text:tab/>004<text:tab/>14:00</text:p>
      <text:p text:style-name="P53">THAIS DE PAIVA PAULINO<text:tab/>1971011‑9<text:tab/>002<text:tab/>0106<text:tab/>015<text:tab/>08:00</text:p>
      <text:p text:style-name="P53">THAIS DE PAIVA PAULINO<text:tab/>1971013‑5<text:tab/>006<text:tab/>0106<text:tab/>009<text:tab/>14:00</text:p>
      <text:p text:style-name="P53">THAIS DE SA SILVA<text:tab/>1988807‑4<text:tab/>002<text:tab/>0137<text:tab/>006<text:tab/>08:00</text:p>
      <text:p text:style-name="P53">THAIS DE SOUZA PEREIRA<text:tab/>1900492‑3<text:tab/>002<text:tab/>0137<text:tab/>003<text:tab/>08:00</text:p>
      <text:p text:style-name="P53">THAIS DEZOTTI LOPES<text:tab/>1960958‑2<text:tab/>002<text:tab/>0137<text:tab/>007<text:tab/>08:00</text:p>
      <text:p text:style-name="P53">THAIS DO CARMO AVELAR<text:tab/>1994875‑1<text:tab/>002<text:tab/>0137<text:tab/>001<text:tab/>08:00</text:p>
      <text:p text:style-name="P53">THAIS EDUARDA GOMES<text:tab/>1998267‑4<text:tab/>002<text:tab/>0137<text:tab/>002<text:tab/>08:00</text:p>
      <text:p text:style-name="P53">THAIS EMANUELLE DURAES<text:tab/>1871634‑2<text:tab/>002<text:tab/>0306<text:tab/>009<text:tab/>08:00</text:p>
      <text:p text:style-name="P53">THAIS FELISBON BROSCO NETTO<text:tab/>1963161‑8<text:tab/>002<text:tab/>0137<text:tab/>007<text:tab/>08:00</text:p>
      <text:p text:style-name="P53">THAIS FERNANDES GUMIERI<text:tab/>1956369‑8<text:tab/>002<text:tab/>0137<text:tab/>007<text:tab/>08:00</text:p>
      <text:p text:style-name="P53">THAIS FERNANDES MARTINS<text:tab/>1961916‑2<text:tab/>002<text:tab/>0137<text:tab/>008<text:tab/>08:00</text:p>
      <text:p text:style-name="P53">THAIS FERREIRA MONTEIRO DA SILVA<text:tab/>1944300‑5<text:tab/>008<text:tab/>0112<text:tab/>010<text:tab/>14:00</text:p>
      <text:p text:style-name="P53">THAIS FLAVIA DE OLIVEIRA MATOS<text:tab/>1995673‑8<text:tab/>007<text:tab/>0123<text:tab/>009<text:tab/>14:00</text:p>
      <text:p text:style-name="P53">THAIS FRAGA DE SOUZA<text:tab/>1987663‑7<text:tab/>002<text:tab/>0137<text:tab/>005<text:tab/>08:00</text:p>
      <text:p text:style-name="P53">THAIS GABRIELLY MARTINS MARCELO<text:tab/>1862513‑4<text:tab/>002<text:tab/>0306<text:tab/>008<text:tab/>08:00</text:p>
      <text:p text:style-name="P53">THAIS GALANTE DOS ANJOS<text:tab/>1975620‑8<text:tab/>002<text:tab/>0106<text:tab/>013<text:tab/>08:00</text:p>
      <text:p text:style-name="P53">THAIS GALANTE DOS ANJOS<text:tab/>1975649‑6<text:tab/>006<text:tab/>0106<text:tab/>006<text:tab/>14:00</text:p>
      <text:p text:style-name="P53">THAIS GOMES CORREIA DA SILVA<text:tab/>1957971‑3<text:tab/>002<text:tab/>0137<text:tab/>007<text:tab/>08:00</text:p>
      <text:p text:style-name="P53">THAIS GONCALVES DA SILVA<text:tab/>1995432‑8<text:tab/>002<text:tab/>0137<text:tab/>002<text:tab/>08:00</text:p>
      <text:p text:style-name="P53">THAIS GONCALVES PESTANA<text:tab/>1874597‑0<text:tab/>002<text:tab/>0137<text:tab/>004<text:tab/>08:00</text:p>
      <text:p text:style-name="P53">THAIS HARUMI SATO<text:tab/>1995149‑3<text:tab/>007<text:tab/>0123<text:tab/>009<text:tab/>14:00</text:p>
      <text:p text:style-name="P53">THAIS HELENA PEDROSO FABRIN<text:tab/>1865962‑4<text:tab/>008<text:tab/>0112<text:tab/>010<text:tab/>14:00</text:p>
      <text:p text:style-name="P53">THAIS JANAINA LIMA DA SILVA<text:tab/>1973870‑6<text:tab/>002<text:tab/>0137<text:tab/>007<text:tab/>08:00</text:p>
      <text:p text:style-name="P53">THAIS KALAF DAVID<text:tab/>1961284‑2<text:tab/>002<text:tab/>0137<text:tab/>006<text:tab/>08:00</text:p>
      <text:p text:style-name="P53">THAIS LARISSA AZEVEDO LUZETTI<text:tab/>1986830‑8<text:tab/>008<text:tab/>0112<text:tab/>010<text:tab/>14:00</text:p>
      <text:p text:style-name="P53">THAIS LIMA AGUIAR<text:tab/>1979499‑1<text:tab/>002<text:tab/>0137<text:tab/>005<text:tab/>08:00</text:p>
      <text:p text:style-name="P53">THAIS LORENA NUNES DA CUNHA<text:tab/>2002345‑6<text:tab/>006<text:tab/>0123<text:tab/>002<text:tab/>14:00</text:p>
      <text:p text:style-name="P53">THAIS MACARIO MOLINA<text:tab/>1867262‑0<text:tab/>006<text:tab/>0106<text:tab/>005<text:tab/>14:00</text:p>
      <text:p text:style-name="P53">THAIS MACARIO MOLINA<text:tab/>1867270‑1<text:tab/>002<text:tab/>0106<text:tab/>006<text:tab/>08:00</text:p>
      <text:p text:style-name="P53">THAIS MACIEL RAMALHO<text:tab/>1875147‑4<text:tab/>002<text:tab/>0137<text:tab/>003<text:tab/>08:00</text:p>
      <text:p text:style-name="P53">THAIS MARQUES MOTA<text:tab/>1871316‑5<text:tab/>001<text:tab/>0306<text:tab/>003<text:tab/>08:00</text:p>
      <text:p text:style-name="P53">THAIS MAXIMIANO WOHNRATH SILVEIRA<text:tab/>1878884‑0<text:tab/>002<text:tab/>0137<text:tab/>003<text:tab/>08:00</text:p>
      <text:p text:style-name="P53">THAIS MAZO CASTANON DE BARROS<text:tab/>1867268‑0<text:tab/>002<text:tab/>0306<text:tab/>006<text:tab/>08:00</text:p>
      <text:p text:style-name="P53">THAIS MEDEIROS DE SOUZA<text:tab/>1939313‑0<text:tab/>002<text:tab/>0137<text:tab/>003<text:tab/>08:00</text:p>
      <text:p text:style-name="P53">THAIS MELO DE LIMA<text:tab/>1881704‑1<text:tab/>007<text:tab/>0124<text:tab/>009<text:tab/>14:00</text:p>
      <text:p text:style-name="P53">THAIS MIONI<text:tab/>1982249‑9<text:tab/>002<text:tab/>0106<text:tab/>014<text:tab/>08:00</text:p>
      <text:p text:style-name="P53">THAIS MIONI<text:tab/>1982256‑1<text:tab/>006<text:tab/>0106<text:tab/>006<text:tab/>14:00</text:p>
      <text:p text:style-name="P53">THAIS MONTEIRO NASCIMENTO<text:tab/>1928804‑2<text:tab/>002<text:tab/>0137<text:tab/>002<text:tab/>08:00</text:p>
      <text:p text:style-name="P53">THAIS NERES RODRIGUES<text:tab/>1975604‑6<text:tab/>002<text:tab/>0137<text:tab/>008<text:tab/>08:00</text:p>
      <text:p text:style-name="P53">THAIS PEREIRA DOS SANTOS<text:tab/>1940239‑2<text:tab/>008<text:tab/>0112<text:tab/>010<text:tab/>14:00</text:p>
      <text:p text:style-name="P53">THAIS PEREIRA ESTEVAM DA SILVA<text:tab/>1970593‑0<text:tab/>006<text:tab/>0124<text:tab/>008<text:tab/>14:00</text:p>
      <text:p text:style-name="P53">THAIS PONTES MARINS<text:tab/>1948554‑9<text:tab/>002<text:tab/>0137<text:tab/>005<text:tab/>08:00</text:p>
      <text:p text:style-name="P53"><text:soft-page-break/>THAIS PREDA JULIAO<text:tab/>2000549‑0<text:tab/>006<text:tab/>0124<text:tab/>003<text:tab/>14:00</text:p>
      <text:p text:style-name="P53">THAIS RAFAELA MONTEIRO DA SILVA<text:tab/>1862340‑9<text:tab/>002<text:tab/>0106<text:tab/>005<text:tab/>08:00</text:p>
      <text:p text:style-name="P53">THAIS RAFAELA MONTEIRO DA SILVA<text:tab/>1862354‑9<text:tab/>006<text:tab/>0106<text:tab/>002<text:tab/>14:00</text:p>
      <text:p text:style-name="P53">THAIS RAMOS DE MELO QUINTAS<text:tab/>1867382‑1<text:tab/>006<text:tab/>0124<text:tab/>005<text:tab/>14:00</text:p>
      <text:p text:style-name="P53">THAIS REIS MOREIRA DA SILVA<text:tab/>1917214‑1<text:tab/>002<text:tab/>0138<text:tab/>002<text:tab/>08:00</text:p>
      <text:p text:style-name="P53">THAIS REZENDE<text:tab/>1977873‑2<text:tab/>002<text:tab/>0138<text:tab/>004<text:tab/>08:00</text:p>
      <text:p text:style-name="P53">THAIS ROMAO CARVALHO<text:tab/>1867347‑3<text:tab/>003<text:tab/>0138<text:tab/>007<text:tab/>08:00</text:p>
      <text:p text:style-name="P53">THAIS SALES DE OLIVEIRA<text:tab/>1862502‑9<text:tab/>002<text:tab/>0306<text:tab/>008<text:tab/>08:00</text:p>
      <text:p text:style-name="P53">THAIS SIMOES LIMA<text:tab/>1878990‑0<text:tab/>002<text:tab/>0138<text:tab/>003<text:tab/>08:00</text:p>
      <text:p text:style-name="P53">THAIS SIQUEIRA SOUZA<text:tab/>1869408‑0<text:tab/>002<text:tab/>0306<text:tab/>014<text:tab/>08:00</text:p>
      <text:p text:style-name="P53">THAIS TACIANI DIAS<text:tab/>1864039‑7<text:tab/>002<text:tab/>0306<text:tab/>012<text:tab/>08:00</text:p>
      <text:p text:style-name="P53">THAIS THAYNARA LOPEZ<text:tab/>1934734‑0<text:tab/>007<text:tab/>0124<text:tab/>009<text:tab/>14:00</text:p>
      <text:p text:style-name="P53">THAIS VARGAS BIZELLI<text:tab/>1864275‑6<text:tab/>006<text:tab/>0124<text:tab/>004<text:tab/>14:00</text:p>
      <text:p text:style-name="P53">THAIS VIEIRA ALVES DOS SANTOS<text:tab/>1958519‑5<text:tab/>002<text:tab/>0138<text:tab/>006<text:tab/>08:00</text:p>
      <text:p text:style-name="P53">THAISA CORREIA ALEGRE<text:tab/>1869695‑3<text:tab/>008<text:tab/>0112<text:tab/>010<text:tab/>14:00</text:p>
      <text:p text:style-name="P53">THAISA FERNANDA CHICONE MENDONCA DA SILVA<text:tab/>1996667‑9<text:tab/>002<text:tab/>0138<text:tab/>002<text:tab/>08:00</text:p>
      <text:p text:style-name="P53">THAISA KELLY DOS SANTOS GOMES<text:tab/>1870529‑4<text:tab/>002<text:tab/>0306<text:tab/>007<text:tab/>08:00</text:p>
      <text:p text:style-name="P53">THAISA RANY ROCHA FARIA<text:tab/>1864141‑5<text:tab/>001<text:tab/>0307<text:tab/>002<text:tab/>08:00</text:p>
      <text:p text:style-name="P53">THAISA RODRIGUES DA SILVA<text:tab/>1995212‑0<text:tab/>008<text:tab/>0112<text:tab/>010<text:tab/>14:00</text:p>
      <text:p text:style-name="P53">THAISLAINE SA DE JESUS BEZERRA<text:tab/>1987796‑0<text:tab/>006<text:tab/>0106<text:tab/>006<text:tab/>14:00</text:p>
      <text:p text:style-name="P53">THAISLAINE SA DE JESUS BEZERRA<text:tab/>1989318‑3<text:tab/>002<text:tab/>0106<text:tab/>009<text:tab/>08:00</text:p>
      <text:p text:style-name="P53">THAISLANE NOGUEIRA REIS<text:tab/>1987294‑1<text:tab/>002<text:tab/>0138<text:tab/>004<text:tab/>08:00</text:p>
      <text:p text:style-name="P53">THAISON PAULO OLIVEIRA SILVA<text:tab/>1893469‑2<text:tab/>002<text:tab/>0106<text:tab/>007<text:tab/>08:00</text:p>
      <text:p text:style-name="P53">THAISON PAULO OLIVEIRA SILVA<text:tab/>1893513‑3<text:tab/>006<text:tab/>0106<text:tab/>005<text:tab/>14:00</text:p>
      <text:p text:style-name="P53">THAISSA CARVALHO COMUNIAN BELTRAO<text:tab/>1992816‑5<text:tab/>002<text:tab/>0138<text:tab/>002<text:tab/>08:00</text:p>
      <text:p text:style-name="P53">THAISSA DOS SANTOS ARAUJO<text:tab/>1955063‑4<text:tab/>002<text:tab/>0138<text:tab/>006<text:tab/>08:00</text:p>
      <text:p text:style-name="P53">THAIZA DE SOUZA<text:tab/>1867342‑2<text:tab/>002<text:tab/>0106<text:tab/>006<text:tab/>08:00</text:p>
      <text:p text:style-name="P53">THAIZA DE SOUZA<text:tab/>1867381‑3<text:tab/>006<text:tab/>0106<text:tab/>005<text:tab/>14:00</text:p>
      <text:p text:style-name="P53">THALES DOS SANTOS FERREIRA<text:tab/>1986865‑0<text:tab/>002<text:tab/>0138<text:tab/>004<text:tab/>08:00</text:p>
      <text:p text:style-name="P53">THALES PADIAL JORGE<text:tab/>1879266‑9<text:tab/>008<text:tab/>0112<text:tab/>010<text:tab/>14:00</text:p>
      <text:p text:style-name="P53">THALES RAMIRES ROSSETO RAMOS<text:tab/>1999069‑3<text:tab/>008<text:tab/>0112<text:tab/>010<text:tab/>14:00</text:p>
      <text:p text:style-name="P53">THALES RAMOS VASCONCELOS<text:tab/>1909429‑9<text:tab/>006<text:tab/>0124<text:tab/>006<text:tab/>14:00</text:p>
      <text:p text:style-name="P53">THALIA ADRIANA SABINO VIANA<text:tab/>1997014‑5<text:tab/>002<text:tab/>0138<text:tab/>001<text:tab/>08:00</text:p>
      <text:p text:style-name="P53">THALIA CAROLINA SIQUEIRA ALMEIDA<text:tab/>1969080‑0<text:tab/>002<text:tab/>0106<text:tab/>015<text:tab/>08:00</text:p>
      <text:p text:style-name="P53">THALIA CAROLINA SIQUEIRA ALMEIDA<text:tab/>1969109‑2<text:tab/>006<text:tab/>0106<text:tab/>008<text:tab/>14:00</text:p>
      <text:p text:style-name="P53">THALINE BARRETO SILVA DE ALFREDO<text:tab/>1982904‑3<text:tab/>002<text:tab/>0106<text:tab/>009<text:tab/>08:00</text:p>
      <text:p text:style-name="P53">THALINE BARRETO SILVA DE ALFREDO<text:tab/>1982917‑5<text:tab/>006<text:tab/>0106<text:tab/>007<text:tab/>14:00</text:p>
      <text:p text:style-name="P53">THALISMA RAMOS DOS SANTOS<text:tab/>1998797‑8<text:tab/>002<text:tab/>0138<text:tab/>001<text:tab/>08:00</text:p>
      <text:p text:style-name="P53">THALITA ALEXANDRA DE SA ALMEIDA<text:tab/>1865289‑1<text:tab/>002<text:tab/>0307<text:tab/>004<text:tab/>08:00</text:p>
      <text:p text:style-name="P53">THALITA APPARECIDA BARBEIRO GONCALVES<text:tab/>1993029‑1<text:tab/>002<text:tab/>0138<text:tab/>001<text:tab/>08:00</text:p>
      <text:p text:style-name="P53">THALITA BARROS DOS SANTOS<text:tab/>1890610‑9<text:tab/>002<text:tab/>0106<text:tab/>005<text:tab/>08:00</text:p>
      <text:p text:style-name="P53">THALITA BARROS DOS SANTOS<text:tab/>1890775‑0<text:tab/>006<text:tab/>0106<text:tab/>004<text:tab/>14:00</text:p>
      <text:p text:style-name="P53">THALITA CRISTINA DE OLIVEIRA SILVA<text:tab/>1871778‑0<text:tab/>002<text:tab/>0307<text:tab/>006<text:tab/>08:00</text:p>
      <text:p text:style-name="P53">THALITA CRISTINE SIQUEIRA GUEDES BARROS<text:tab/>1863305‑6<text:tab/>002<text:tab/>0307<text:tab/>004<text:tab/>08:00</text:p>
      <text:p text:style-name="P53">THALITA DE JESUS BATISTA MARTINS<text:tab/>1947754‑6<text:tab/>002<text:tab/>0138<text:tab/>005<text:tab/>08:00</text:p>
      <text:p text:style-name="P53">THALITA DE MOURA SANTOS<text:tab/>1867778‑9<text:tab/>002<text:tab/>0307<text:tab/>007<text:tab/>08:00</text:p>
      <text:p text:style-name="P53">THALITA ESTEULA GOMIDE<text:tab/>1866085‑1<text:tab/>006<text:tab/>0106<text:tab/>003<text:tab/>14:00</text:p>
      <text:p text:style-name="P53">THALITA ESTEULA GOMIDE<text:tab/>1966649‑7<text:tab/>002<text:tab/>0106<text:tab/>009<text:tab/>08:00</text:p>
      <text:p text:style-name="P53">THALITA ESTEVAM DE LIMA<text:tab/>1863123‑1<text:tab/>002<text:tab/>0307<text:tab/>004<text:tab/>08:00</text:p>
      <text:p text:style-name="P53">THALITA MARQUES MONTEIRO<text:tab/>1877687‑6<text:tab/>008<text:tab/>0112<text:tab/>010<text:tab/>14:00</text:p>
      <text:p text:style-name="P53">THALITA MOREIRA DIAZ<text:tab/>1984300‑3<text:tab/>002<text:tab/>0138<text:tab/>004<text:tab/>08:00</text:p>
      <text:p text:style-name="P53">THALITA QUIRINO LORENZO<text:tab/>1986040‑4<text:tab/>008<text:tab/>0112<text:tab/>010<text:tab/>14:00</text:p>
      <text:p text:style-name="P53">THALITA RAMOS DE SOUZA<text:tab/>2000057‑0<text:tab/>002<text:tab/>0138<text:tab/>001<text:tab/>08:00</text:p>
      <text:p text:style-name="P53">THALITA REGINA RODRIGUES SANTOS<text:tab/>1999218‑1<text:tab/>002<text:tab/>0138<text:tab/>002<text:tab/>08:00</text:p>
      <text:p text:style-name="P53">THALITA RODRIGUES MACEDO DE OLIVEIRA<text:tab/>1999599‑7<text:tab/>002<text:tab/>0138<text:tab/>001<text:tab/>08:00</text:p>
      <text:p text:style-name="P53">THALITA STEFANN RIBEIRO NASCIMENTO<text:tab/>1996608‑3<text:tab/>002<text:tab/>0138<text:tab/>001<text:tab/>08:00</text:p>
      <text:p text:style-name="P53">THALITA TACIARA DIAS DE ASSIS<text:tab/>1904593‑0<text:tab/>002<text:tab/>0138<text:tab/>003<text:tab/>08:00</text:p>
      <text:p text:style-name="P53">THALITA TYPHANI GOMES DA SILVA<text:tab/>1874545‑8<text:tab/>006<text:tab/>0124<text:tab/>005<text:tab/>14:00</text:p>
      <text:p text:style-name="P53">THALLES MARQUES SILVA<text:tab/>1995535‑9<text:tab/>002<text:tab/>0138<text:tab/>002<text:tab/>08:00</text:p>
      <text:p text:style-name="P53">THALLISON GUSTAVO FERREIRA CARVALHO<text:tab/>1968090‑2<text:tab/>002<text:tab/>0138<text:tab/>004<text:tab/>08:00</text:p>
      <text:p text:style-name="P53">THALLITTA DE SOUSA DUTRA<text:tab/>1862471‑5<text:tab/>002<text:tab/>0307<text:tab/>006<text:tab/>08:00</text:p>
      <text:p text:style-name="P53">THALLYTA LORRAYNE DOS REIS<text:tab/>1987193‑7<text:tab/>002<text:tab/>0138<text:tab/>004<text:tab/>08:00</text:p>
      <text:p text:style-name="P53">THALYSSA MARQUES ONOFRIO<text:tab/>1999142‑8<text:tab/>006<text:tab/>0124<text:tab/>002<text:tab/>14:00</text:p>
      <text:p text:style-name="P53">THALYTA AUGUSTA NASCIMENTO<text:tab/>1994920‑0<text:tab/>006<text:tab/>0106<text:tab/>002<text:tab/>14:00</text:p>
      <text:p text:style-name="P53">THALYTA AUGUSTA NASCIMENTO<text:tab/>1994941‑3<text:tab/>002<text:tab/>0106<text:tab/>002<text:tab/>08:00</text:p>
      <text:p text:style-name="P53">THALYTA BATISTA DA PAZ<text:tab/>1968447‑9<text:tab/>007<text:tab/>0106<text:tab/>016<text:tab/>14:00</text:p>
      <text:p text:style-name="P53">THALYTA BATISTA DA PAZ<text:tab/>1994802‑6<text:tab/>002<text:tab/>0106<text:tab/>001<text:tab/>08:00</text:p>
      <text:p text:style-name="P53">THAMARA APARECIDA FARIAS SANTOS<text:tab/>1984517‑0<text:tab/>002<text:tab/>0138<text:tab/>005<text:tab/>08:00</text:p>
      <text:p text:style-name="P53">THAMIRES CATHARINO SILVESTRE<text:tab/>2000490‑7<text:tab/>002<text:tab/>0106<text:tab/>002<text:tab/>08:00</text:p>
      <text:p text:style-name="P53">THAMIRES CATHARINO SILVESTRE<text:tab/>2001006‑0<text:tab/>006<text:tab/>0106<text:tab/>001<text:tab/>14:00</text:p>
      <text:p text:style-name="P53">THAMIRES FERNANDA DOS SANTOS<text:tab/>1996163‑4<text:tab/>002<text:tab/>0138<text:tab/>002<text:tab/>08:00</text:p>
      <text:p text:style-name="P53">THAMIRES MAZO CASTANON<text:tab/>1989637‑9<text:tab/>002<text:tab/>0138<text:tab/>006<text:tab/>08:00</text:p>
      <text:p text:style-name="P53">THAMIRES TOLEDO ROSA<text:tab/>1864658‑1<text:tab/>006<text:tab/>0124<text:tab/>004<text:tab/>14:00</text:p>
      <text:p text:style-name="P53">THAMIRES VIANA MACHADO<text:tab/>1865977‑2<text:tab/>002<text:tab/>0307<text:tab/>005<text:tab/>08:00</text:p>
      <text:p text:style-name="P53">THAMIRIS ALVES BATISTA<text:tab/>1980552‑7<text:tab/>008<text:tab/>0112<text:tab/>010<text:tab/>14:00</text:p>
      <text:p text:style-name="P53">THAMIRIS DE MOURA LOPES<text:tab/>1877158‑0<text:tab/>006<text:tab/>0124<text:tab/>005<text:tab/>14:00</text:p>
      <text:p text:style-name="P53">THAMIRIS FARIAS AGUIAR<text:tab/>1955582‑2<text:tab/>008<text:tab/>0112<text:tab/>010<text:tab/>14:00</text:p>
      <text:p text:style-name="P53">THAMIRIS PAIVA DA SILVA<text:tab/>1872105‑2<text:tab/>002<text:tab/>0307<text:tab/>007<text:tab/>08:00</text:p>
      <text:p text:style-name="P53">THAMIRIS RODRIGUES NUNES<text:tab/>1875510‑0<text:tab/>008<text:tab/>0112<text:tab/>010<text:tab/>14:00</text:p>
      <text:p text:style-name="P53"><text:soft-page-break/>THAMY PINHEIRO SATO<text:tab/>1871263‑0<text:tab/>007<text:tab/>0124<text:tab/>009<text:tab/>14:00</text:p>
      <text:p text:style-name="P53">THAMYRIS DROVETTO REZINA<text:tab/>1964851‑0<text:tab/>006<text:tab/>0106<text:tab/>008<text:tab/>14:00</text:p>
      <text:p text:style-name="P53">THAMYRIS DROVETTO REZINA<text:tab/>1964870‑7<text:tab/>002<text:tab/>0106<text:tab/>009<text:tab/>08:00</text:p>
      <text:p text:style-name="P53">THAMYRIS TAVARES DO NASCIMENTO SILVA<text:tab/>1979197‑6<text:tab/>007<text:tab/>0124<text:tab/>009<text:tab/>14:00</text:p>
      <text:p text:style-name="P53">THATIANA APARECIDA DE ALMEIDA<text:tab/>1985081‑6<text:tab/>002<text:tab/>0138<text:tab/>006<text:tab/>08:00</text:p>
      <text:p text:style-name="P53">THATIANA GUIDA DA SILVA<text:tab/>1935126‑7<text:tab/>008<text:tab/>0112<text:tab/>010<text:tab/>14:00</text:p>
      <text:p text:style-name="P53">THATIANE BERTTI DOS SANTOS<text:tab/>1863360‑9<text:tab/>002<text:tab/>0307<text:tab/>005<text:tab/>08:00</text:p>
      <text:p text:style-name="P53">THATIANE DE OLIVEIRA RAMOS<text:tab/>1865069‑4<text:tab/>002<text:tab/>0307<text:tab/>005<text:tab/>08:00</text:p>
      <text:p text:style-name="P53">THATY MARIANA FERNANDES<text:tab/>1970644‑8<text:tab/>002<text:tab/>0106<text:tab/>015<text:tab/>08:00</text:p>
      <text:p text:style-name="P53">THATY MARIANA FERNANDES<text:tab/>1970651‑0<text:tab/>007<text:tab/>0106<text:tab/>016<text:tab/>14:00</text:p>
      <text:p text:style-name="P53">THAUANY DOS SANTOS GARDELIN<text:tab/>1890483‑1<text:tab/>002<text:tab/>0138<text:tab/>003<text:tab/>08:00</text:p>
      <text:p text:style-name="P53">THAYANE HINAE ALVES<text:tab/>1892452‑2<text:tab/>006<text:tab/>0124<text:tab/>004<text:tab/>14:00</text:p>
      <text:p text:style-name="P53">THAYANE ISABELY ALVES CLEMENTE<text:tab/>1890248‑0<text:tab/>002<text:tab/>0138<text:tab/>003<text:tab/>08:00</text:p>
      <text:p text:style-name="P53">THAYLINNE RAMALHO SANTOS<text:tab/>1986440‑0<text:tab/>002<text:tab/>0106<text:tab/>015<text:tab/>08:00</text:p>
      <text:p text:style-name="P53">THAYLINNE RAMALHO SANTOS<text:tab/>1986520‑1<text:tab/>006<text:tab/>0106<text:tab/>007<text:tab/>14:00</text:p>
      <text:p text:style-name="P53">THAYLIZZA VITORIA INACIO NASCIMENTO<text:tab/>2000530‑0<text:tab/>002<text:tab/>0138<text:tab/>001<text:tab/>08:00</text:p>
      <text:p text:style-name="P53">THAYNA ALVES DA SILVA<text:tab/>1967002‑8<text:tab/>002<text:tab/>0106<text:tab/>013<text:tab/>08:00</text:p>
      <text:p text:style-name="P53">THAYNA ALVES DA SILVA<text:tab/>1967007‑9<text:tab/>006<text:tab/>0106<text:tab/>007<text:tab/>14:00</text:p>
      <text:p text:style-name="P53">THAYNA AMARAL RIBEIRO<text:tab/>1864581‑0<text:tab/>002<text:tab/>0106<text:tab/>007<text:tab/>08:00</text:p>
      <text:p text:style-name="P53">THAYNA AMARAL RIBEIRO<text:tab/>1973824‑2<text:tab/>006<text:tab/>0106<text:tab/>007<text:tab/>14:00</text:p>
      <text:p text:style-name="P53">THAYNA COSTA FERNANDES DE AGUIAR OLIVEIRA<text:tab/>1874806‑6<text:tab/>002<text:tab/>0138<text:tab/>002<text:tab/>08:00</text:p>
      <text:p text:style-name="P53">THAYNA GONCALVES<text:tab/>1963762‑4<text:tab/>002<text:tab/>0138<text:tab/>004<text:tab/>08:00</text:p>
      <text:p text:style-name="P53">THAYNA MIRTES DE TOLEDO SILVA RUBINO<text:tab/>1986244‑0<text:tab/>006<text:tab/>0124<text:tab/>007<text:tab/>14:00</text:p>
      <text:p text:style-name="P53">THAYNA SIMOES RIBEIRO<text:tab/>1863611‑0<text:tab/>002<text:tab/>0307<text:tab/>004<text:tab/>08:00</text:p>
      <text:p text:style-name="P53">THAYNA THALICIA DA SILVA<text:tab/>1863794‑9<text:tab/>002<text:tab/>0307<text:tab/>003<text:tab/>08:00</text:p>
      <text:p text:style-name="P53">THAYNAR PINHEIRO DA SILVA<text:tab/>1862689‑0<text:tab/>002<text:tab/>0106<text:tab/>007<text:tab/>08:00</text:p>
      <text:p text:style-name="P53">THAYNAR PINHEIRO DA SILVA<text:tab/>1862812‑5<text:tab/>006<text:tab/>0106<text:tab/>005<text:tab/>14:00</text:p>
      <text:p text:style-name="P53">THAYNARA DE MENEZES DE OLIVEIRA<text:tab/>1986185‑0<text:tab/>002<text:tab/>0138<text:tab/>005<text:tab/>08:00</text:p>
      <text:p text:style-name="P53">THAYNARA OLIVEIRA DOS SANTOS<text:tab/>2001010‑9<text:tab/>002<text:tab/>0138<text:tab/>001<text:tab/>08:00</text:p>
      <text:p text:style-name="P53">THAYNARA RODRIGUES DE SOUZA<text:tab/>1865599‑8<text:tab/>002<text:tab/>0307<text:tab/>005<text:tab/>08:00</text:p>
      <text:p text:style-name="P53">THAYNARA TAVARES GALLO<text:tab/>2000780‑9<text:tab/>002<text:tab/>0138<text:tab/>002<text:tab/>08:00</text:p>
      <text:p text:style-name="P53">THAYS NICOLLE DE SANTOS LIMA SOUTO<text:tab/>1870545‑6<text:tab/>008<text:tab/>0112<text:tab/>010<text:tab/>14:00</text:p>
      <text:p text:style-name="P53">THAYS NICOLLE DE SANTOS LIMA SOUTO<text:tab/>1870630‑4<text:tab/>006<text:tab/>0124<text:tab/>005<text:tab/>14:00</text:p>
      <text:p text:style-name="P53">THAYSA RUAMA<text:tab/>2002126‑7<text:tab/>002<text:tab/>0138<text:tab/>002<text:tab/>08:00</text:p>
      <text:p text:style-name="P53">THAYSE LISBOA DA SILVA<text:tab/>1955951‑8<text:tab/>002<text:tab/>0138<text:tab/>004<text:tab/>08:00</text:p>
      <text:p text:style-name="P53">THAYSSA ADRIANA MAIA PRADO<text:tab/>1931633‑0<text:tab/>006<text:tab/>0124<text:tab/>004<text:tab/>14:00</text:p>
      <text:p text:style-name="P53">THAYSSA THANYLIS RODRIGUES CAZARIN<text:tab/>1875178‑4<text:tab/>006<text:tab/>0106<text:tab/>003<text:tab/>14:00</text:p>
      <text:p text:style-name="P53">THAYSSA THANYLIS RODRIGUES CAZARIN<text:tab/>1875190‑3<text:tab/>002<text:tab/>0106<text:tab/>004<text:tab/>08:00</text:p>
      <text:p text:style-name="P53">THAYSSA THANYLIS RODRIGUES CAZARIN<text:tab/>1875201‑2<text:tab/>007<text:tab/>0106<text:tab/>009<text:tab/>14:00</text:p>
      <text:p text:style-name="P53">THELMA CARLA BERNARDI MASTROROCCO<text:tab/>1970300‑7<text:tab/>002<text:tab/>0106<text:tab/>014<text:tab/>08:00</text:p>
      <text:p text:style-name="P53">THELMA CARLA BERNARDI MASTROROCCO<text:tab/>1989543‑7<text:tab/>006<text:tab/>0106<text:tab/>008<text:tab/>14:00</text:p>
      <text:p text:style-name="P53">THEO ERICKA COUTINHO DOS SANTOS<text:tab/>1996300‑9<text:tab/>002<text:tab/>0138<text:tab/>002<text:tab/>08:00</text:p>
      <text:p text:style-name="P53">THEO SALERA<text:tab/>1879141‑7<text:tab/>002<text:tab/>0106<text:tab/>008<text:tab/>08:00</text:p>
      <text:p text:style-name="P53">THEO SALERA<text:tab/>1994059‑9<text:tab/>006<text:tab/>0106<text:tab/>002<text:tab/>14:00</text:p>
      <text:p text:style-name="P53">THEO VERISSIMO BANDEIRA SARUBI<text:tab/>1974280‑0<text:tab/>001<text:tab/>0307<text:tab/>002<text:tab/>08:00</text:p>
      <text:p text:style-name="P53">THERSYA FELIX MENDONCA<text:tab/>1890112‑3<text:tab/>002<text:tab/>0138<text:tab/>003<text:tab/>08:00</text:p>
      <text:p text:style-name="P53">THIAGO ABURAYA YAMAKI<text:tab/>1967795‑2<text:tab/>007<text:tab/>0124<text:tab/>009<text:tab/>14:00</text:p>
      <text:p text:style-name="P53">THIAGO ALESSANDRO MACAGNAN<text:tab/>1990934‑9<text:tab/>004<text:tab/>0124<text:tab/>001<text:tab/>14:00</text:p>
      <text:p text:style-name="P53">THIAGO ALVES DA VEIGA CAMPOS<text:tab/>1863709‑4<text:tab/>002<text:tab/>0307<text:tab/>003<text:tab/>08:00</text:p>
      <text:p text:style-name="P53">THIAGO ALVES DOS SANTOS<text:tab/>1976796‑0<text:tab/>002<text:tab/>0138<text:tab/>004<text:tab/>08:00</text:p>
      <text:p text:style-name="P53">THIAGO ALVES GAULIA<text:tab/>1865380‑4<text:tab/>008<text:tab/>0112<text:tab/>010<text:tab/>14:00</text:p>
      <text:p text:style-name="P53">THIAGO AMORIM DE FREITAS<text:tab/>1972847‑6<text:tab/>002<text:tab/>0138<text:tab/>005<text:tab/>08:00</text:p>
      <text:p text:style-name="P53">THIAGO ANTONELLO VARGAS<text:tab/>1986555‑4<text:tab/>001<text:tab/>0106<text:tab/>001<text:tab/>08:00</text:p>
      <text:p text:style-name="P53">THIAGO ANTONELLO VARGAS<text:tab/>1986557‑0<text:tab/>006<text:tab/>0106<text:tab/>007<text:tab/>14:00</text:p>
      <text:p text:style-name="P53">THIAGO AUGUSTO ALVES TORRES<text:tab/>1974355‑6<text:tab/>006<text:tab/>0124<text:tab/>007<text:tab/>14:00</text:p>
      <text:p text:style-name="P53">THIAGO AUGUSTO DE SOUSA BARBOSA<text:tab/>2001056‑7<text:tab/>002<text:tab/>0138<text:tab/>001<text:tab/>08:00</text:p>
      <text:p text:style-name="P53">THIAGO AUGUSTO MARCILIO BATISTA<text:tab/>1869308‑3<text:tab/>002<text:tab/>0307<text:tab/>006<text:tab/>08:00</text:p>
      <text:p text:style-name="P53">THIAGO BASTOS DO NASCIMENTO<text:tab/>1929024‑1<text:tab/>002<text:tab/>0138<text:tab/>003<text:tab/>08:00</text:p>
      <text:p text:style-name="P53">THIAGO BATISTA BARBOSA DE JESUS<text:tab/>1878800‑9<text:tab/>002<text:tab/>0138<text:tab/>003<text:tab/>08:00</text:p>
      <text:p text:style-name="P53">THIAGO BENTES MANCILHA ALVES<text:tab/>1876710‑9<text:tab/>008<text:tab/>0112<text:tab/>010<text:tab/>14:00</text:p>
      <text:p text:style-name="P53">THIAGO BINA SANTANA DA SILVA<text:tab/>1969832‑1<text:tab/>002<text:tab/>0138<text:tab/>006<text:tab/>08:00</text:p>
      <text:p text:style-name="P53">THIAGO CALDEIRA BARBOSA<text:tab/>2002433‑9<text:tab/>002<text:tab/>0138<text:tab/>001<text:tab/>08:00</text:p>
      <text:p text:style-name="P53">THIAGO CARDOSO<text:tab/>2001664‑6<text:tab/>003<text:tab/>0138<text:tab/>006<text:tab/>08:00</text:p>
      <text:p text:style-name="P53">THIAGO CARRERE<text:tab/>1977851‑1<text:tab/>001<text:tab/>0307<text:tab/>003<text:tab/>08:00</text:p>
      <text:p text:style-name="P53">THIAGO CARVALHO CABRAL<text:tab/>1992398‑8<text:tab/>001<text:tab/>0307<text:tab/>001<text:tab/>08:00</text:p>
      <text:p text:style-name="P53">THIAGO CARVALHO DOS SANTOS<text:tab/>1865933‑0<text:tab/>006<text:tab/>0106<text:tab/>003<text:tab/>14:00</text:p>
      <text:p text:style-name="P53">THIAGO CARVALHO DOS SANTOS<text:tab/>1865960‑8<text:tab/>002<text:tab/>0106<text:tab/>007<text:tab/>08:00</text:p>
      <text:p text:style-name="P53">THIAGO CARVALHO DOS SANTOS<text:tab/>1866008‑8<text:tab/>007<text:tab/>0106<text:tab/>009<text:tab/>14:00</text:p>
      <text:p text:style-name="P53">THIAGO CARVALHO DOS SANTOS<text:tab/>1866026‑6<text:tab/>001<text:tab/>0106<text:tab/>001<text:tab/>08:00</text:p>
      <text:p text:style-name="P53">THIAGO CASTILHO DA SILVA REIS<text:tab/>1956926‑2<text:tab/>002<text:tab/>0138<text:tab/>006<text:tab/>08:00</text:p>
      <text:p text:style-name="P53">THIAGO CONCEICAO DA SILVA COSTA<text:tab/>1866965‑4<text:tab/>006<text:tab/>0124<text:tab/>004<text:tab/>14:00</text:p>
      <text:p text:style-name="P53">THIAGO CRISTIANO RIBAS<text:tab/>1957349‑9<text:tab/>001<text:tab/>0307<text:tab/>002<text:tab/>08:00</text:p>
      <text:p text:style-name="P53">THIAGO DA SILVA ARAUJO<text:tab/>1994572‑8<text:tab/>002<text:tab/>0138<text:tab/>002<text:tab/>08:00</text:p>
      <text:p text:style-name="P53">THIAGO DA SILVA MANFIO<text:tab/>1957934‑9<text:tab/>008<text:tab/>0111<text:tab/>001<text:tab/>14:00</text:p>
      <text:p text:style-name="P53">THIAGO DANIEL DE SOUZA FAGUNDES DA SILVA<text:tab/>1936502‑0<text:tab/>002<text:tab/>0138<text:tab/>003<text:tab/>08:00</text:p>
      <text:p text:style-name="P53">THIAGO DE ARAUJO ATAVRES<text:tab/>1940389‑5<text:tab/>001<text:tab/>0307<text:tab/>002<text:tab/>08:00</text:p>
      <text:p text:style-name="P53">THIAGO DE BARROS SOUZA<text:tab/>1945524‑0<text:tab/>002<text:tab/>0138<text:tab/>003<text:tab/>08:00</text:p>
      <text:p text:style-name="P53">THIAGO DE JESUS RODRIGUES<text:tab/>1948953‑6<text:tab/>002<text:tab/>0138<text:tab/>004<text:tab/>08:00</text:p>
      <text:p text:style-name="P53">THIAGO DE MACEDO SOUSA<text:tab/>1996425‑0<text:tab/>006<text:tab/>0124<text:tab/>003<text:tab/>14:00</text:p>
      <text:p text:style-name="P53"><text:soft-page-break/>THIAGO DE OLIVEIRA PERES BRAGA<text:tab/>1994441‑1<text:tab/>003<text:tab/>0138<text:tab/>007<text:tab/>08:00</text:p>
      <text:p text:style-name="P53">THIAGO DE OLIVEIRA RAMOS<text:tab/>1933974‑7<text:tab/>002<text:tab/>0138<text:tab/>003<text:tab/>08:00</text:p>
      <text:p text:style-name="P53">THIAGO DE OLIVEIRA RODRIGUES<text:tab/>1954372‑7<text:tab/>003<text:tab/>0138<text:tab/>007<text:tab/>08:00</text:p>
      <text:p text:style-name="P53">THIAGO DE SA ALMEIDA<text:tab/>1998528‑2<text:tab/>002<text:tab/>0138<text:tab/>002<text:tab/>08:00</text:p>
      <text:p text:style-name="P53">THIAGO DE SOUZA MATIAS<text:tab/>1994669‑4<text:tab/>006<text:tab/>0124<text:tab/>002<text:tab/>14:00</text:p>
      <text:p text:style-name="P53">THIAGO DE THARSO FEICHAS<text:tab/>1959380‑5<text:tab/>006<text:tab/>0124<text:tab/>007<text:tab/>14:00</text:p>
      <text:p text:style-name="P53">THIAGO DO PRADO ARAUJO<text:tab/>2001068‑0<text:tab/>002<text:tab/>0138<text:tab/>002<text:tab/>08:00</text:p>
      <text:p text:style-name="P53">THIAGO DODDI SENA BUENO<text:tab/>1976930‑0<text:tab/>002<text:tab/>0138<text:tab/>004<text:tab/>08:00</text:p>
      <text:p text:style-name="P53">THIAGO DOS SANTOS SILVA<text:tab/>1863402‑8<text:tab/>002<text:tab/>0307<text:tab/>005<text:tab/>08:00</text:p>
      <text:p text:style-name="P53">THIAGO DOS SANTOS SILVA<text:tab/>1974691‑1<text:tab/>002<text:tab/>0138<text:tab/>006<text:tab/>08:00</text:p>
      <text:p text:style-name="P53">THIAGO FERRAZ DA SILVA COTTA<text:tab/>1988377‑3<text:tab/>003<text:tab/>0138<text:tab/>007<text:tab/>08:00</text:p>
      <text:p text:style-name="P53">THIAGO FERREIRA CARVALHO<text:tab/>1993263‑4<text:tab/>006<text:tab/>0124<text:tab/>002<text:tab/>14:00</text:p>
      <text:p text:style-name="P53">THIAGO FERREIRA SOUSA DEGRANDE<text:tab/>1957910‑1<text:tab/>008<text:tab/>0112<text:tab/>010<text:tab/>14:00</text:p>
      <text:p text:style-name="P53">THIAGO FIDELIS DOS SANTOS<text:tab/>1988596‑2<text:tab/>008<text:tab/>0112<text:tab/>010<text:tab/>14:00</text:p>
      <text:p text:style-name="P53">THIAGO FRANCA DE AZEVEDO<text:tab/>2000103‑7<text:tab/>002<text:tab/>0138<text:tab/>001<text:tab/>08:00</text:p>
      <text:p text:style-name="P53">THIAGO FURTADO<text:tab/>1963286‑0<text:tab/>002<text:tab/>0138<text:tab/>005<text:tab/>08:00</text:p>
      <text:p text:style-name="P53">THIAGO GARCIA DE ANDRADE<text:tab/>1976843‑5<text:tab/>002<text:tab/>0138<text:tab/>004<text:tab/>08:00</text:p>
      <text:p text:style-name="P53">THIAGO GOMES TAGIBA<text:tab/>1862826‑5<text:tab/>007<text:tab/>0106<text:tab/>009<text:tab/>14:00</text:p>
      <text:p text:style-name="P53">THIAGO GOMES TAGIBA<text:tab/>1862847‑8<text:tab/>001<text:tab/>0106<text:tab/>001<text:tab/>08:00</text:p>
      <text:p text:style-name="P53">THIAGO GOMES WANDERLEY<text:tab/>1869475‑6<text:tab/>002<text:tab/>0307<text:tab/>006<text:tab/>08:00</text:p>
      <text:p text:style-name="P53">THIAGO GONCALVES SANTOS<text:tab/>1999517‑2<text:tab/>002<text:tab/>0138<text:tab/>001<text:tab/>08:00</text:p>
      <text:p text:style-name="P53">THIAGO GRANER BEZERRA<text:tab/>1949933‑7<text:tab/>002<text:tab/>0138<text:tab/>005<text:tab/>08:00</text:p>
      <text:p text:style-name="P53">THIAGO GUIMARAES TEIXEIRA<text:tab/>1995081‑0<text:tab/>001<text:tab/>0307<text:tab/>001<text:tab/>08:00</text:p>
      <text:p text:style-name="P53">THIAGO GUJEV QUINTINO<text:tab/>1905996‑5<text:tab/>006<text:tab/>0124<text:tab/>006<text:tab/>14:00</text:p>
      <text:p text:style-name="P53">THIAGO HENRIQUE DIAS RODRIGUES<text:tab/>1937170‑5<text:tab/>001<text:tab/>0307<text:tab/>002<text:tab/>08:00</text:p>
      <text:p text:style-name="P53">THIAGO HENRIQUE LIMAO<text:tab/>1954737‑4<text:tab/>002<text:tab/>0106<text:tab/>015<text:tab/>08:00</text:p>
      <text:p text:style-name="P53">THIAGO HENRIQUE LIMAO<text:tab/>1954836‑2<text:tab/>006<text:tab/>0106<text:tab/>007<text:tab/>14:00</text:p>
      <text:p text:style-name="P53">THIAGO KARPINSKI<text:tab/>1989577‑1<text:tab/>002<text:tab/>0138<text:tab/>005<text:tab/>08:00</text:p>
      <text:p text:style-name="P53">THIAGO LEOPOLDO DE SIQUEIRA<text:tab/>1887323‑5<text:tab/>002<text:tab/>0138<text:tab/>003<text:tab/>08:00</text:p>
      <text:p text:style-name="P53">THIAGO LINHARES MESQUITA<text:tab/>1869604‑0<text:tab/>007<text:tab/>0124<text:tab/>009<text:tab/>14:00</text:p>
      <text:p text:style-name="P53">THIAGO LOPES PEZENTE<text:tab/>1978660‑3<text:tab/>002<text:tab/>0138<text:tab/>005<text:tab/>08:00</text:p>
      <text:p text:style-name="P53">THIAGO LUIS DOS SANTOS<text:tab/>1999221‑1<text:tab/>007<text:tab/>0124<text:tab/>009<text:tab/>14:00</text:p>
      <text:p text:style-name="P53">THIAGO LUIZ FURTADO CHAVES<text:tab/>1874481‑8<text:tab/>002<text:tab/>0106<text:tab/>007<text:tab/>08:00</text:p>
      <text:p text:style-name="P53">THIAGO LUIZ FURTADO CHAVES<text:tab/>1874497‑4<text:tab/>006<text:tab/>0106<text:tab/>005<text:tab/>14:00</text:p>
      <text:p text:style-name="P53">THIAGO MAJELA MEIRA DE ALMEIDA<text:tab/>1997299‑7<text:tab/>002<text:tab/>0138<text:tab/>002<text:tab/>08:00</text:p>
      <text:p text:style-name="P53">THIAGO MALVA<text:tab/>1871700‑4<text:tab/>002<text:tab/>0106<text:tab/>006<text:tab/>08:00</text:p>
      <text:p text:style-name="P53">THIAGO MALVA<text:tab/>1936346‑0<text:tab/>006<text:tab/>0106<text:tab/>005<text:tab/>14:00</text:p>
      <text:p text:style-name="P53">THIAGO MARQUES GOMES<text:tab/>1877019‑3<text:tab/>008<text:tab/>0112<text:tab/>010<text:tab/>14:00</text:p>
      <text:p text:style-name="P53">THIAGO MOTTA GOMES<text:tab/>1878862‑9<text:tab/>002<text:tab/>0106<text:tab/>008<text:tab/>08:00</text:p>
      <text:p text:style-name="P53">THIAGO MOTTA GOMES<text:tab/>1981663‑4<text:tab/>006<text:tab/>0106<text:tab/>008<text:tab/>14:00</text:p>
      <text:p text:style-name="P53">THIAGO NEGRAO DE PAULA<text:tab/>1999969‑0<text:tab/>006<text:tab/>0124<text:tab/>003<text:tab/>14:00</text:p>
      <text:p text:style-name="P53">THIAGO NORMAN FERNANDES AURAFI<text:tab/>1984030‑6<text:tab/>002<text:tab/>0138<text:tab/>006<text:tab/>08:00</text:p>
      <text:p text:style-name="P53">THIAGO OLIVEIRA CONDE NOGUEIRA<text:tab/>1997499‑0<text:tab/>001<text:tab/>0307<text:tab/>001<text:tab/>08:00</text:p>
      <text:p text:style-name="P53">THIAGO ONORIO<text:tab/>1988900‑3<text:tab/>006<text:tab/>0124<text:tab/>008<text:tab/>14:00</text:p>
      <text:p text:style-name="P53">THIAGO PEREIRA URBANO<text:tab/>1913619‑6<text:tab/>003<text:tab/>0138<text:tab/>007<text:tab/>08:00</text:p>
      <text:p text:style-name="P53">THIAGO RAFAEL DANTAS RIGON<text:tab/>2001579‑8<text:tab/>002<text:tab/>0138<text:tab/>001<text:tab/>08:00</text:p>
      <text:p text:style-name="P53">THIAGO RAFAEL DE SOUZA<text:tab/>2001700‑6<text:tab/>006<text:tab/>0124<text:tab/>003<text:tab/>14:00</text:p>
      <text:p text:style-name="P53">THIAGO REIS DOS SANTOS<text:tab/>1979583‑1<text:tab/>002<text:tab/>0138<text:tab/>005<text:tab/>08:00</text:p>
      <text:p text:style-name="P53">THIAGO RIBEIRO DOS SANTOS<text:tab/>1910363‑8<text:tab/>006<text:tab/>0124<text:tab/>006<text:tab/>14:00</text:p>
      <text:p text:style-name="P53">THIAGO ROBERTO SILVA<text:tab/>1965203‑8<text:tab/>002<text:tab/>0106<text:tab/>009<text:tab/>08:00</text:p>
      <text:p text:style-name="P53">THIAGO ROBERTO SILVA<text:tab/>1976871‑0<text:tab/>007<text:tab/>0106<text:tab/>016<text:tab/>14:00</text:p>
      <text:p text:style-name="P53">THIAGO RODRIGO XAVIER DE SOUZA<text:tab/>1873007‑8<text:tab/>002<text:tab/>0138<text:tab/>003<text:tab/>08:00</text:p>
      <text:p text:style-name="P53">THIAGO RODRIGUES MARIANO<text:tab/>1984488‑3<text:tab/>006<text:tab/>0124<text:tab/>007<text:tab/>14:00</text:p>
      <text:p text:style-name="P53">THIAGO RUSSIANO DE SOUZA<text:tab/>1973454‑9<text:tab/>005<text:tab/>0124<text:tab/>001<text:tab/>14:00</text:p>
      <text:p text:style-name="P53">THIAGO SANTANA RIBEIRO<text:tab/>1914051‑7<text:tab/>006<text:tab/>0124<text:tab/>006<text:tab/>14:00</text:p>
      <text:p text:style-name="P53">THIAGO SEMINOTTI FELSKI<text:tab/>1879461‑0<text:tab/>006<text:tab/>0106<text:tab/>004<text:tab/>14:00</text:p>
      <text:p text:style-name="P53">THIAGO SEMINOTTI FELSKI<text:tab/>1998465‑0<text:tab/>002<text:tab/>0106<text:tab/>003<text:tab/>08:00</text:p>
      <text:p text:style-name="P53">THIAGO SOARES DE ALMEIDA<text:tab/>1947255‑2<text:tab/>002<text:tab/>0138<text:tab/>002<text:tab/>08:00</text:p>
      <text:p text:style-name="P53">THIAGO SOUZA ALVES<text:tab/>1869516‑7<text:tab/>008<text:tab/>0112<text:tab/>010<text:tab/>14:00</text:p>
      <text:p text:style-name="P53">THIAGO SOUZA DOS SANTOS<text:tab/>1862411‑1<text:tab/>005<text:tab/>0124<text:tab/>001<text:tab/>14:00</text:p>
      <text:p text:style-name="P53">THIAGO SOUZA TRINDADE<text:tab/>2000809‑0<text:tab/>003<text:tab/>0138<text:tab/>007<text:tab/>08:00</text:p>
      <text:p text:style-name="P53">THIAGO SOUZA VILAS BOAS<text:tab/>1968896‑2<text:tab/>002<text:tab/>0138<text:tab/>005<text:tab/>08:00</text:p>
      <text:p text:style-name="P53">THIAGO TALACI DE CAMPOS<text:tab/>1985961‑9<text:tab/>002<text:tab/>0138<text:tab/>004<text:tab/>08:00</text:p>
      <text:p text:style-name="P53">THIAGO TEIXEIRA<text:tab/>1914113‑0<text:tab/>002<text:tab/>0138<text:tab/>002<text:tab/>08:00</text:p>
      <text:p text:style-name="P53">THIAGO THOME DE LARA DOS SANTOS<text:tab/>1987262‑3<text:tab/>002<text:tab/>0138<text:tab/>005<text:tab/>08:00</text:p>
      <text:p text:style-name="P53">THIAGO TIRADO CARVALHO<text:tab/>1962660‑6<text:tab/>006<text:tab/>0124<text:tab/>007<text:tab/>14:00</text:p>
      <text:p text:style-name="P53">THIAGO TOLEDO DE GOUVEA PIMENTA<text:tab/>1989953‑0<text:tab/>002<text:tab/>0138<text:tab/>004<text:tab/>08:00</text:p>
      <text:p text:style-name="P53">THIAGO VIANA ACIOLI<text:tab/>1964119‑2<text:tab/>002<text:tab/>0138<text:tab/>006<text:tab/>08:00</text:p>
      <text:p text:style-name="P53">THIAGO VIEIRA<text:tab/>1998952‑0<text:tab/>002<text:tab/>0138<text:tab/>001<text:tab/>08:00</text:p>
      <text:p text:style-name="P53">THIAGO WENDER GONSALES<text:tab/>1864985‑8<text:tab/>001<text:tab/>0307<text:tab/>002<text:tab/>08:00</text:p>
      <text:p text:style-name="P53">THIAGO XAVIER DA SILVA BATISTA<text:tab/>1878971‑4<text:tab/>001<text:tab/>0307<text:tab/>002<text:tab/>08:00</text:p>
      <text:p text:style-name="P53">THIANRRY GUILHERME LISEK VALLE TEIXEIRA<text:tab/>1868776‑8<text:tab/>002<text:tab/>0307<text:tab/>007<text:tab/>08:00</text:p>
      <text:p text:style-name="P53">THIELLE ALINE SOARES QUARESMA<text:tab/>1978436‑8<text:tab/>002<text:tab/>0138<text:tab/>006<text:tab/>08:00</text:p>
      <text:p text:style-name="P53">THIEMY ISHIDA DA CRUZ<text:tab/>1862792‑7<text:tab/>002<text:tab/>0307<text:tab/>004<text:tab/>08:00</text:p>
      <text:p text:style-name="P53">THIERRE FERNANDO DE OLIVEIRA SANTOS<text:tab/>1973112‑4<text:tab/>002<text:tab/>0138<text:tab/>005<text:tab/>08:00</text:p>
      <text:p text:style-name="P53">THIERRY CORREA DE ARAUJO ASSIS<text:tab/>1989351‑5<text:tab/>002<text:tab/>0106<text:tab/>009<text:tab/>08:00</text:p>
      <text:p text:style-name="P53">THIERRY CORREA DE ARAUJO ASSIS<text:tab/>1989379‑5<text:tab/>006<text:tab/>0106<text:tab/>009<text:tab/>14:00</text:p>
      <text:p text:style-name="P53">THOMAS ARIEL PEREIRA DA SILVA<text:tab/>1997177‑0<text:tab/>002<text:tab/>0138<text:tab/>001<text:tab/>08:00</text:p>
      <text:p text:style-name="P53">THOMAS CARLYLE FREITAS BATISTA<text:tab/>2001546‑1<text:tab/>002<text:tab/>0138<text:tab/>002<text:tab/>08:00</text:p>
      <text:p text:style-name="P53"><text:soft-page-break/>THOMAS COSTA DE MOURA<text:tab/>2002712‑5<text:tab/>006<text:tab/>0124<text:tab/>003<text:tab/>14:00</text:p>
      <text:p text:style-name="P53">THOMAS DUARTE SILVA<text:tab/>1996970‑8<text:tab/>002<text:tab/>0138<text:tab/>002<text:tab/>08:00</text:p>
      <text:p text:style-name="P53">THOMAS FELIPE<text:tab/>1871938‑4<text:tab/>001<text:tab/>0307<text:tab/>001<text:tab/>08:00</text:p>
      <text:p text:style-name="P53">THOMAS GALLARDO DA SILVA<text:tab/>1993936‑1<text:tab/>002<text:tab/>0138<text:tab/>002<text:tab/>08:00</text:p>
      <text:p text:style-name="P53">THOMAS LANDRY DE ALMEIDA SILVA<text:tab/>1953893‑6<text:tab/>001<text:tab/>0307<text:tab/>003<text:tab/>08:00</text:p>
      <text:p text:style-name="P53">THOMAS MOREIRA MICHELLAO<text:tab/>1865884‑9<text:tab/>006<text:tab/>0124<text:tab/>004<text:tab/>14:00</text:p>
      <text:p text:style-name="P53">THOMAS RAFAEL SOUZA CIRILO<text:tab/>1994503‑5<text:tab/>002<text:tab/>0138<text:tab/>001<text:tab/>08:00</text:p>
      <text:p text:style-name="P53">THOMAS TAVARES VIEIRA<text:tab/>1929647‑9<text:tab/>003<text:tab/>0138<text:tab/>007<text:tab/>08:00</text:p>
      <text:p text:style-name="P53">THOMAZ JOSE ANTONIO DE SOUZA<text:tab/>1977587‑3<text:tab/>001<text:tab/>0307<text:tab/>003<text:tab/>08:00</text:p>
      <text:p text:style-name="P53">THOR NASCIMENTO ALVARENGA MONTEIRO<text:tab/>1973113‑2<text:tab/>002<text:tab/>0138<text:tab/>005<text:tab/>08:00</text:p>
      <text:p text:style-name="P53">THUANY SHAENY MAQUITEL AMORIM<text:tab/>1984931‑1<text:tab/>002<text:tab/>0138<text:tab/>004<text:tab/>08:00</text:p>
      <text:p text:style-name="P53">THYAGO ARTHUR HIGGINS DOMINGUES<text:tab/>1989590‑9<text:tab/>006<text:tab/>0124<text:tab/>008<text:tab/>14:00</text:p>
      <text:p text:style-name="P53">THYAGO FERREIRA CANDINHO<text:tab/>1976147‑3<text:tab/>002<text:tab/>0138<text:tab/>005<text:tab/>08:00</text:p>
      <text:p text:style-name="P53">THYAGO SOUSA SENA<text:tab/>1988237‑8<text:tab/>003<text:tab/>0138<text:tab/>007<text:tab/>08:00</text:p>
      <text:p text:style-name="P53">TIAGO ANDRE RODRIGUES<text:tab/>1983773‑9<text:tab/>002<text:tab/>0138<text:tab/>006<text:tab/>08:00</text:p>
      <text:p text:style-name="P53">TIAGO AUGUSTO MOKI VIEIRA<text:tab/>1872421‑3<text:tab/>006<text:tab/>0124<text:tab/>005<text:tab/>14:00</text:p>
      <text:p text:style-name="P53">TIAGO AVELINO DA SILVA<text:tab/>1908209‑6<text:tab/>006<text:tab/>0106<text:tab/>005<text:tab/>14:00</text:p>
      <text:p text:style-name="P53">TIAGO AVELINO DA SILVA<text:tab/>1939046‑7<text:tab/>002<text:tab/>0106<text:tab/>005<text:tab/>08:00</text:p>
      <text:p text:style-name="P53">TIAGO BIAGIONI<text:tab/>1879577‑3<text:tab/>002<text:tab/>0106<text:tab/>006<text:tab/>08:00</text:p>
      <text:p text:style-name="P53">TIAGO BIAGIONI<text:tab/>1879583‑8<text:tab/>006<text:tab/>0106<text:tab/>002<text:tab/>14:00</text:p>
      <text:p text:style-name="P53">TIAGO BOVO SARTORELLI<text:tab/>1975062‑5<text:tab/>006<text:tab/>0124<text:tab/>008<text:tab/>14:00</text:p>
      <text:p text:style-name="P53">TIAGO CAMILO DOS SANTOS DE MORAIS<text:tab/>1862421‑9<text:tab/>008<text:tab/>0112<text:tab/>010<text:tab/>14:00</text:p>
      <text:p text:style-name="P53">TIAGO CESAR COSTA<text:tab/>1871106‑5<text:tab/>006<text:tab/>0106<text:tab/>004<text:tab/>14:00</text:p>
      <text:p text:style-name="P53">TIAGO CESAR COSTA<text:tab/>1871107‑3<text:tab/>001<text:tab/>0106<text:tab/>001<text:tab/>08:00</text:p>
      <text:p text:style-name="P53">TIAGO DA COSTA ANDRADE CARDOSO<text:tab/>1869656‑2<text:tab/>002<text:tab/>0307<text:tab/>006<text:tab/>08:00</text:p>
      <text:p text:style-name="P53">TIAGO DA CRUZ AMARANTE<text:tab/>1996185‑5<text:tab/>003<text:tab/>0138<text:tab/>006<text:tab/>08:00</text:p>
      <text:p text:style-name="P53">TIAGO DA CRUZ MARTINS CARDOSO<text:tab/>1985770‑5<text:tab/>003<text:tab/>0138<text:tab/>007<text:tab/>08:00</text:p>
      <text:p text:style-name="P53">TIAGO DE OLIVEIRA MELGACO<text:tab/>1993777‑6<text:tab/>008<text:tab/>0112<text:tab/>010<text:tab/>14:00</text:p>
      <text:p text:style-name="P53">TIAGO DE SOUZA PEREIRA<text:tab/>1994424‑1<text:tab/>008<text:tab/>0112<text:tab/>010<text:tab/>14:00</text:p>
      <text:p text:style-name="P53">TIAGO DE SOUZA SANTANA<text:tab/>1997537‑6<text:tab/>006<text:tab/>0106<text:tab/>002<text:tab/>14:00</text:p>
      <text:p text:style-name="P53">TIAGO DE SOUZA SANTANA<text:tab/>1999278‑5<text:tab/>002<text:tab/>0106<text:tab/>003<text:tab/>08:00</text:p>
      <text:p text:style-name="P53">TIAGO DOS SANTOS ALVES<text:tab/>2002912‑8<text:tab/>003<text:tab/>0138<text:tab/>006<text:tab/>08:00</text:p>
      <text:p text:style-name="P53">TIAGO DOS SANTOS MOREIRA<text:tab/>1909503‑1<text:tab/>002<text:tab/>0138<text:tab/>002<text:tab/>08:00</text:p>
      <text:p text:style-name="P53">TIAGO DOS SANTOS NUNES<text:tab/>1997622‑4<text:tab/>008<text:tab/>0112<text:tab/>010<text:tab/>14:00</text:p>
      <text:p text:style-name="P53">TIAGO DOS SANTOS TEIXEIRA<text:tab/>1868854‑3<text:tab/>003<text:tab/>0138<text:tab/>007<text:tab/>08:00</text:p>
      <text:p text:style-name="P53">TIAGO DUARTE ZARAN<text:tab/>1864765‑0<text:tab/>001<text:tab/>0307<text:tab/>002<text:tab/>08:00</text:p>
      <text:p text:style-name="P53">TIAGO DUNI CERQUEIRA<text:tab/>1867928‑5<text:tab/>004<text:tab/>0124<text:tab/>001<text:tab/>14:00</text:p>
      <text:p text:style-name="P53">TIAGO EMANUEL JUSTIMIANO COSTA<text:tab/>1863412‑5<text:tab/>003<text:tab/>0138<text:tab/>007<text:tab/>08:00</text:p>
      <text:p text:style-name="P53">TIAGO FELIX BEZERRA<text:tab/>1978817‑7<text:tab/>003<text:tab/>0138<text:tab/>007<text:tab/>08:00</text:p>
      <text:p text:style-name="P53">TIAGO FERNANDO AFONSO<text:tab/>1961874‑3<text:tab/>006<text:tab/>0124<text:tab/>008<text:tab/>14:00</text:p>
      <text:p text:style-name="P53">TIAGO FERREIRA VIEIRA<text:tab/>1998566‑5<text:tab/>001<text:tab/>0307<text:tab/>001<text:tab/>08:00</text:p>
      <text:p text:style-name="P53">TIAGO GONCALVES BALAGUER<text:tab/>1944793‑0<text:tab/>008<text:tab/>0112<text:tab/>010<text:tab/>14:00</text:p>
      <text:p text:style-name="P53">TIAGO JOSE RIBEIRO SILVA<text:tab/>1981321‑0<text:tab/>003<text:tab/>0138<text:tab/>007<text:tab/>08:00</text:p>
      <text:p text:style-name="P53">TIAGO JOVELINO DE OLIVEIRA<text:tab/>1864811‑8<text:tab/>002<text:tab/>0307<text:tab/>004<text:tab/>08:00</text:p>
      <text:p text:style-name="P53">TIAGO LOPES LUCAS DE AMORIM<text:tab/>1976861‑3<text:tab/>002<text:tab/>0106<text:tab/>013<text:tab/>08:00</text:p>
      <text:p text:style-name="P53">TIAGO LOPES LUCAS DE AMORIM<text:tab/>1976899‑0<text:tab/>006<text:tab/>0106<text:tab/>008<text:tab/>14:00</text:p>
      <text:p text:style-name="P53">TIAGO LOUCAO OLIVEIRA<text:tab/>1968310‑3<text:tab/>002<text:tab/>0138<text:tab/>004<text:tab/>08:00</text:p>
      <text:p text:style-name="P53">TIAGO MARTINS RAMOS DOS SANTOS<text:tab/>1873181‑3<text:tab/>002<text:tab/>0138<text:tab/>003<text:tab/>08:00</text:p>
      <text:p text:style-name="P53">TIAGO MIGUELOF FERREIRA<text:tab/>1939322‑9<text:tab/>002<text:tab/>0138<text:tab/>003<text:tab/>08:00</text:p>
      <text:p text:style-name="P53">TIAGO MOREIRA DE SOUZA<text:tab/>1963432‑3<text:tab/>003<text:tab/>0106<text:tab/>016<text:tab/>08:00</text:p>
      <text:p text:style-name="P53">TIAGO MOREIRA DE SOUZA<text:tab/>1963443‑9<text:tab/>006<text:tab/>0106<text:tab/>006<text:tab/>14:00</text:p>
      <text:p text:style-name="P53">TIAGO RIBEIRO GUIMARAES<text:tab/>1974948‑1<text:tab/>002<text:tab/>0138<text:tab/>004<text:tab/>08:00</text:p>
      <text:p text:style-name="P53">TIAGO RODOLFO DA SILVA<text:tab/>1970037‑7<text:tab/>004<text:tab/>0124<text:tab/>001<text:tab/>14:00</text:p>
      <text:p text:style-name="P53">TIAGO RODRIGUES DE PAULA<text:tab/>1968647‑1<text:tab/>002<text:tab/>0106<text:tab/>008<text:tab/>08:00</text:p>
      <text:p text:style-name="P53">TIAGO RODRIGUES DE PAULA<text:tab/>1968653‑6<text:tab/>004<text:tab/>0106<text:tab/>001<text:tab/>14:00</text:p>
      <text:p text:style-name="P53">TIAGO RODRIGUES FORTES DO SANTOS<text:tab/>1862913‑0<text:tab/>002<text:tab/>0307<text:tab/>005<text:tab/>08:00</text:p>
      <text:p text:style-name="P53">TIAGO RODRIGUES SETTANNI<text:tab/>1960255‑3<text:tab/>008<text:tab/>0112<text:tab/>010<text:tab/>14:00</text:p>
      <text:p text:style-name="P53">TIAGO SANTOS BRAUN<text:tab/>1971238‑3<text:tab/>001<text:tab/>0307<text:tab/>003<text:tab/>08:00</text:p>
      <text:p text:style-name="P53">TIAGO SANTOS SILVA<text:tab/>2000812‑0<text:tab/>002<text:tab/>0138<text:tab/>001<text:tab/>08:00</text:p>
      <text:p text:style-name="P53">TIAGO SANTOS SOARES<text:tab/>1867553‑0<text:tab/>008<text:tab/>0112<text:tab/>011<text:tab/>14:00</text:p>
      <text:p text:style-name="P53">TIAGO SIEBENEICHLER HENZE<text:tab/>1982315‑0<text:tab/>002<text:tab/>0138<text:tab/>005<text:tab/>08:00</text:p>
      <text:p text:style-name="P53">TIAGO VIEIRA PINTO<text:tab/>1927863‑2<text:tab/>003<text:tab/>0138<text:tab/>007<text:tab/>08:00</text:p>
      <text:p text:style-name="P53">TIAGO VIEIRA VENANCIO FERREIRA<text:tab/>1917118‑8<text:tab/>002<text:tab/>0138<text:tab/>002<text:tab/>08:00</text:p>
      <text:p text:style-name="P53">TIAGO WILLIAM TEODORO<text:tab/>1871096‑4<text:tab/>003<text:tab/>0138<text:tab/>007<text:tab/>08:00</text:p>
      <text:p text:style-name="P53">TIAGO ZACARIAS DE ALELUIA<text:tab/>1962016‑0<text:tab/>002<text:tab/>0106<text:tab/>013<text:tab/>08:00</text:p>
      <text:p text:style-name="P53">TIAGO ZACARIAS DE ALELUIA<text:tab/>1962049‑7<text:tab/>006<text:tab/>0106<text:tab/>007<text:tab/>14:00</text:p>
      <text:p text:style-name="P53">TIAGO ZACARIAS LEMES<text:tab/>1941850‑7<text:tab/>006<text:tab/>0124<text:tab/>004<text:tab/>14:00</text:p>
      <text:p text:style-name="P53">TIARA RAIKA SILVA DE ARAUJO<text:tab/>1873409‑0<text:tab/>008<text:tab/>0112<text:tab/>011<text:tab/>14:00</text:p>
      <text:p text:style-name="P53">TICIANE VITORIA KINKELA MBUEKO<text:tab/>1867238‑8<text:tab/>002<text:tab/>0307<text:tab/>004<text:tab/>08:00</text:p>
      <text:p text:style-name="P53">TIFANY RAMOS DE MENDONCA<text:tab/>1974127‑8<text:tab/>002<text:tab/>0138<text:tab/>004<text:tab/>08:00</text:p>
      <text:p text:style-name="P53">TIRSON DIAS NETO<text:tab/>1873816‑8<text:tab/>002<text:tab/>0138<text:tab/>003<text:tab/>08:00</text:p>
      <text:p text:style-name="P53">TISSA YOKOTA NEVES<text:tab/>1864274‑8<text:tab/>006<text:tab/>0124<text:tab/>004<text:tab/>14:00</text:p>
      <text:p text:style-name="P53">TITO CALEBE SILVA BARBOSA<text:tab/>1864932‑7<text:tab/>003<text:tab/>0138<text:tab/>007<text:tab/>08:00</text:p>
      <text:p text:style-name="P53">TOMAS ANASTACIO RODRIGUES DE JESUS<text:tab/>1996271‑1<text:tab/>002<text:tab/>0138<text:tab/>002<text:tab/>08:00</text:p>
      <text:p text:style-name="P53">TOMAS SOSA ARIAS PEIXOTO DE OLIVEIRA<text:tab/>1904323‑6<text:tab/>008<text:tab/>0112<text:tab/>011<text:tab/>14:00</text:p>
      <text:p text:style-name="P53">TONY AUGUSTO ALVES PIRES<text:tab/>1901412‑0<text:tab/>007<text:tab/>0124<text:tab/>009<text:tab/>14:00</text:p>
      <text:p text:style-name="P53">TONY RODRIGUES DOS SANTOS<text:tab/>1990177‑1<text:tab/>003<text:tab/>0138<text:tab/>007<text:tab/>08:00</text:p>
      <text:p text:style-name="P53">TRIELEM MARI FERNANDES DA SILVA<text:tab/>1987523‑1<text:tab/>005<text:tab/>0124<text:tab/>002<text:tab/>14:00</text:p>
      <text:p text:style-name="P53">TUIRO CAMBOIM MORAIS<text:tab/>1996629‑6<text:tab/>006<text:tab/>0124<text:tab/>003<text:tab/>14:00</text:p>
      <text:p text:style-name="P53"><text:soft-page-break/>TULIO KOOGI BATISTA TURUDA<text:tab/>1982534‑0<text:tab/>002<text:tab/>0106<text:tab/>015<text:tab/>08:00</text:p>
      <text:p text:style-name="P53">TULIO KOOGI BATISTA TURUDA<text:tab/>1982615‑0<text:tab/>006<text:tab/>0106<text:tab/>006<text:tab/>14:00</text:p>
      <text:p text:style-name="P53">TULIO LINO DA SILVA<text:tab/>1987944‑0<text:tab/>002<text:tab/>0138<text:tab/>005<text:tab/>08:00</text:p>
      <text:p text:style-name="P53">TULIO LUCIO CAMPOS DOS REIS<text:tab/>1997583‑0<text:tab/>002<text:tab/>0138<text:tab/>002<text:tab/>08:00</text:p>
      <text:p text:style-name="P53">TULIO LUIS RIBEIRO COMBA<text:tab/>2000437‑0<text:tab/>003<text:tab/>0138<text:tab/>007<text:tab/>08:00</text:p>
      <text:p text:style-name="P53">TULIO PEDROSA<text:tab/>1878746‑0<text:tab/>008<text:tab/>0112<text:tab/>011<text:tab/>14:00</text:p>
      <text:p text:style-name="P53">TULIO ROCHA BECKER OLIVEIRA CAMPOS<text:tab/>1873382‑4<text:tab/>002<text:tab/>0138<text:tab/>003<text:tab/>08:00</text:p>
      <text:p text:style-name="P53">TULLA BALDINI BALDUINO<text:tab/>1898647‑1<text:tab/>008<text:tab/>0112<text:tab/>011<text:tab/>14:00</text:p>
      <text:p text:style-name="P53">UAGDA MEDEIROS DE LIMA<text:tab/>1870775‑0<text:tab/>002<text:tab/>0307<text:tab/>006<text:tab/>08:00</text:p>
      <text:p text:style-name="P53">UBIRAJARA FERREIRA FILHO<text:tab/>1903553‑5<text:tab/>006<text:tab/>0106<text:tab/>003<text:tab/>14:00</text:p>
      <text:p text:style-name="P53">UBIRAJARA FERREIRA FILHO<text:tab/>1903723‑6<text:tab/>001<text:tab/>0106<text:tab/>001<text:tab/>08:00</text:p>
      <text:p text:style-name="P53">UBIRAJARA NISE DIAS FRUCTOS<text:tab/>1865473‑8<text:tab/>002<text:tab/>0307<text:tab/>006<text:tab/>08:00</text:p>
      <text:p text:style-name="P53">UBIRANY REYNALDO<text:tab/>2000117‑7<text:tab/>002<text:tab/>0138<text:tab/>001<text:tab/>08:00</text:p>
      <text:p text:style-name="P53">UBIRATAN DE CARVALHO<text:tab/>1863711‑6<text:tab/>002<text:tab/>0307<text:tab/>003<text:tab/>08:00</text:p>
      <text:p text:style-name="P53">UBISCLENDER SOARES<text:tab/>1866825‑9<text:tab/>003<text:tab/>0138<text:tab/>007<text:tab/>08:00</text:p>
      <text:p text:style-name="P53">UELINTON DE OLIVEIRA AMANCIO<text:tab/>1870218‑0<text:tab/>003<text:tab/>0138<text:tab/>007<text:tab/>08:00</text:p>
      <text:p text:style-name="P53">UENIO RODRIGUES<text:tab/>1985341‑6<text:tab/>002<text:tab/>0138<text:tab/>005<text:tab/>08:00</text:p>
      <text:p text:style-name="P53">UESLEI SANTANA RIBEIRO<text:tab/>1963183‑9<text:tab/>006<text:tab/>0106<text:tab/>007<text:tab/>14:00</text:p>
      <text:p text:style-name="P53">UESLEI SANTANA RIBEIRO<text:tab/>1963199‑5<text:tab/>002<text:tab/>0106<text:tab/>009<text:tab/>08:00</text:p>
      <text:p text:style-name="P53">UGERISON GOMES DE MEDEIROS<text:tab/>1979493‑2<text:tab/>006<text:tab/>0124<text:tab/>006<text:tab/>14:00</text:p>
      <text:p text:style-name="P53">UILLIAN SANTOS<text:tab/>1983540‑0<text:tab/>006<text:tab/>0124<text:tab/>008<text:tab/>14:00</text:p>
      <text:p text:style-name="P53">UILLIAN SOUZA CERQUEIRA<text:tab/>1872493‑0<text:tab/>001<text:tab/>0307<text:tab/>002<text:tab/>08:00</text:p>
      <text:p text:style-name="P53">UILMA OLIVEIRA DE SOUSA SILVA<text:tab/>1872127‑3<text:tab/>002<text:tab/>0307<text:tab/>006<text:tab/>08:00</text:p>
      <text:p text:style-name="P53">ULISSES ALEXANDER PEREIRA DA CUNHA<text:tab/>1999106‑1<text:tab/>003<text:tab/>0138<text:tab/>007<text:tab/>08:00</text:p>
      <text:p text:style-name="P53">ULISSES CORREIA<text:tab/>1994170‑6<text:tab/>006<text:tab/>0124<text:tab/>003<text:tab/>14:00</text:p>
      <text:p text:style-name="P53">ULISSES DE ARAUJO<text:tab/>1934345‑0<text:tab/>008<text:tab/>0112<text:tab/>011<text:tab/>14:00</text:p>
      <text:p text:style-name="P53">ULRICO CORREA DE MESQUITA JUNIOR<text:tab/>1959021‑0<text:tab/>002<text:tab/>0138<text:tab/>006<text:tab/>08:00</text:p>
      <text:p text:style-name="P53">ULYSSES KISE<text:tab/>1979550‑5<text:tab/>006<text:tab/>0124<text:tab/>008<text:tab/>14:00</text:p>
      <text:p text:style-name="P53">ULYSSES RODRIGUES DOS SANTOS<text:tab/>1996448‑0<text:tab/>002<text:tab/>0138<text:tab/>001<text:tab/>08:00</text:p>
      <text:p text:style-name="P53">UMBERTO LUIZ DE OLIVEIRA JUNIOR<text:tab/>1933711‑6<text:tab/>008<text:tab/>0112<text:tab/>011<text:tab/>14:00</text:p>
      <text:p text:style-name="P53">URIEL ALEXANDRE BONAFE<text:tab/>1996816‑7<text:tab/>002<text:tab/>0138<text:tab/>002<text:tab/>08:00</text:p>
      <text:p text:style-name="P53">UROTIDE DE MOURA<text:tab/>1873486‑3<text:tab/>007<text:tab/>0124<text:tab/>009<text:tab/>14:00</text:p>
      <text:p text:style-name="P53">UZIEL FRANCISCO ISIDORO<text:tab/>1969862‑3<text:tab/>002<text:tab/>0138<text:tab/>006<text:tab/>08:00</text:p>
      <text:p text:style-name="P53">VAGNE DE SOUZA BARBOSA<text:tab/>1982970‑1<text:tab/>008<text:tab/>0112<text:tab/>011<text:tab/>14:00</text:p>
      <text:p text:style-name="P53">VAGNER APARECIDO DE LIMA<text:tab/>1972729‑1<text:tab/>002<text:tab/>0138<text:tab/>006<text:tab/>08:00</text:p>
      <text:p text:style-name="P53">VAGNER CESAR DE CARVALHO<text:tab/>1869600‑7<text:tab/>006<text:tab/>0124<text:tab/>004<text:tab/>14:00</text:p>
      <text:p text:style-name="P53">VAGNER DIAS CATHARINO JUNIOR<text:tab/>1994636‑8<text:tab/>002<text:tab/>0138<text:tab/>001<text:tab/>08:00</text:p>
      <text:p text:style-name="P53">VAGNER DO ESPIRITO SANTO<text:tab/>1864202‑0<text:tab/>002<text:tab/>0307<text:tab/>005<text:tab/>08:00</text:p>
      <text:p text:style-name="P53">VAGNER FERNANDES DE JESUS<text:tab/>1972685‑6<text:tab/>002<text:tab/>0138<text:tab/>005<text:tab/>08:00</text:p>
      <text:p text:style-name="P53">VAGNER FRANCISCO DE ALMEIDA<text:tab/>1984000‑4<text:tab/>003<text:tab/>0138<text:tab/>007<text:tab/>08:00</text:p>
      <text:p text:style-name="P53">VAGNER GUILHERME LUNARDI<text:tab/>1864711‑1<text:tab/>006<text:tab/>0106<text:tab/>005<text:tab/>14:00</text:p>
      <text:p text:style-name="P53">VAGNER GUILHERME LUNARDI<text:tab/>1864804‑5<text:tab/>002<text:tab/>0106<text:tab/>006<text:tab/>08:00</text:p>
      <text:p text:style-name="P53">VAGNER LUIS DE JESUS<text:tab/>1867801‑7<text:tab/>006<text:tab/>0124<text:tab/>004<text:tab/>14:00</text:p>
      <text:p text:style-name="P53">VAGNER MENEZES SANTOS<text:tab/>1990418‑5<text:tab/>002<text:tab/>0138<text:tab/>006<text:tab/>08:00</text:p>
      <text:p text:style-name="P53">VAGNER PEREIRA VIEIRA<text:tab/>1989793‑6<text:tab/>006<text:tab/>0124<text:tab/>008<text:tab/>14:00</text:p>
      <text:p text:style-name="P53">VAGNER ROSARIO DE SOUZA<text:tab/>1981291‑4<text:tab/>004<text:tab/>0124<text:tab/>001<text:tab/>14:00</text:p>
      <text:p text:style-name="P53">VALDECI ESAU DOS SANTOS<text:tab/>1980807‑0<text:tab/>003<text:tab/>0138<text:tab/>007<text:tab/>08:00</text:p>
      <text:p text:style-name="P53">VALDECIR HONORIO DA SILVA<text:tab/>1879327‑4<text:tab/>002<text:tab/>0138<text:tab/>003<text:tab/>08:00</text:p>
      <text:p text:style-name="P53">VALDEIR SANTOS MONTEIRO<text:tab/>1990643‑9<text:tab/>002<text:tab/>0138<text:tab/>005<text:tab/>08:00</text:p>
      <text:p text:style-name="P53">VALDEMIR DE SOUSA DIAS<text:tab/>1866602‑7<text:tab/>003<text:tab/>0138<text:tab/>007<text:tab/>08:00</text:p>
      <text:p text:style-name="P53">VALDEMIR PACIFICO<text:tab/>1871983‑0<text:tab/>003<text:tab/>0138<text:tab/>007<text:tab/>08:00</text:p>
      <text:p text:style-name="P53">VALDENIR BATISTA DOS SANTOS<text:tab/>1865477‑0<text:tab/>002<text:tab/>0106<text:tab/>004<text:tab/>08:00</text:p>
      <text:p text:style-name="P53">VALDENIR BATISTA DOS SANTOS<text:tab/>1865494‑0<text:tab/>007<text:tab/>0106<text:tab/>009<text:tab/>14:00</text:p>
      <text:p text:style-name="P53">VALDENIR DE OLIVEIRA BARBARA<text:tab/>1934921‑1<text:tab/>002<text:tab/>0138<text:tab/>003<text:tab/>08:00</text:p>
      <text:p text:style-name="P53">VALDETE DA SILVA MIRANDA<text:tab/>1925392‑3<text:tab/>003<text:tab/>0138<text:tab/>007<text:tab/>08:00</text:p>
      <text:p text:style-name="P53">VALDICLECIA CIBELE DE LIMA ALVES<text:tab/>1999765‑5<text:tab/>006<text:tab/>0124<text:tab/>002<text:tab/>14:00</text:p>
      <text:p text:style-name="P53">VALDINEI APARECIDO DA SILVA<text:tab/>2001584‑4<text:tab/>003<text:tab/>0138<text:tab/>007<text:tab/>08:00</text:p>
      <text:p text:style-name="P53">VALDINEIA DIAS DA ROCHA<text:tab/>1964247‑4<text:tab/>002<text:tab/>0138<text:tab/>006<text:tab/>08:00</text:p>
      <text:p text:style-name="P53">VALDINEIA GONCALVES JACINTO<text:tab/>1985285‑1<text:tab/>002<text:tab/>0138<text:tab/>005<text:tab/>08:00</text:p>
      <text:p text:style-name="P53">VALDINEY DA SILVA AGUIAR<text:tab/>1877446‑6<text:tab/>003<text:tab/>0138<text:tab/>007<text:tab/>08:00</text:p>
      <text:p text:style-name="P53">VALDIR DA SILVA ALVES<text:tab/>1975633‑0<text:tab/>001<text:tab/>0307<text:tab/>002<text:tab/>08:00</text:p>
      <text:p text:style-name="P53">VALDIR FRANCISCO DA SILVA JUNIOR<text:tab/>1957552‑1<text:tab/>003<text:tab/>0138<text:tab/>007<text:tab/>08:00</text:p>
      <text:p text:style-name="P53">VALDIR FREITAS XAVIER<text:tab/>1992574‑3<text:tab/>002<text:tab/>0106<text:tab/>002<text:tab/>08:00</text:p>
      <text:p text:style-name="P53">VALDIR FREITAS XAVIER<text:tab/>1992800‑9<text:tab/>006<text:tab/>0106<text:tab/>002<text:tab/>14:00</text:p>
      <text:p text:style-name="P53">VALDIR OLIVEIRA<text:tab/>1927873‑0<text:tab/>003<text:tab/>0138<text:tab/>007<text:tab/>08:00</text:p>
      <text:p text:style-name="P53">VALDIR VOLPI JUNIOR<text:tab/>1997800‑6<text:tab/>007<text:tab/>0124<text:tab/>009<text:tab/>14:00</text:p>
      <text:p text:style-name="P53">VALDIRENE LOPES SILVA<text:tab/>1996585‑0<text:tab/>002<text:tab/>0138<text:tab/>001<text:tab/>08:00</text:p>
      <text:p text:style-name="P53">VALENTINA DOS REIS RAMOS<text:tab/>1865780‑0<text:tab/>002<text:tab/>0307<text:tab/>004<text:tab/>08:00</text:p>
      <text:p text:style-name="P53">VALERIA APARECIDA DOS SANTOS<text:tab/>1864352‑3<text:tab/>002<text:tab/>0307<text:tab/>004<text:tab/>08:00</text:p>
      <text:p text:style-name="P53">VALERIA ATAIDES CURADO SILVA<text:tab/>1991181‑5<text:tab/>002<text:tab/>0106<text:tab/>014<text:tab/>08:00</text:p>
      <text:p text:style-name="P53">VALERIA ATAIDES CURADO SILVA<text:tab/>1991182‑3<text:tab/>007<text:tab/>0106<text:tab/>016<text:tab/>14:00</text:p>
      <text:p text:style-name="P53">VALERIA BRAZ ALMEIDA FILHA<text:tab/>1867192‑6<text:tab/>008<text:tab/>0106<text:tab/>015<text:tab/>14:00</text:p>
      <text:p text:style-name="P53">VALERIA BRAZ ALMEIDA FILHA<text:tab/>1867198‑5<text:tab/>002<text:tab/>0106<text:tab/>006<text:tab/>08:00</text:p>
      <text:p text:style-name="P53">VALERIA BULHOES PORTAPILLA<text:tab/>1932284‑4<text:tab/>002<text:tab/>0106<text:tab/>006<text:tab/>08:00</text:p>
      <text:p text:style-name="P53">VALERIA BULHOES PORTAPILLA<text:tab/>1932304‑2<text:tab/>006<text:tab/>0106<text:tab/>003<text:tab/>14:00</text:p>
      <text:p text:style-name="P53">VALERIA CRISTINA FERREIRA MOJA<text:tab/>1976019‑1<text:tab/>002<text:tab/>0138<text:tab/>004<text:tab/>08:00</text:p>
      <text:p text:style-name="P53">VALERIA CRISTINA GONCALVES ROSA<text:tab/>1863937‑2<text:tab/>007<text:tab/>0124<text:tab/>009<text:tab/>14:00</text:p>
      <text:p text:style-name="P53">VALERIA PEREIRA SILVA<text:tab/>1977989‑5<text:tab/>002<text:tab/>0138<text:tab/>004<text:tab/>08:00</text:p>
      <text:p text:style-name="P53">VALÉRIA REGINA RODRIGUES DE LIMA<text:tab/>1872763‑8<text:tab/>008<text:tab/>0112<text:tab/>011<text:tab/>14:00</text:p>
      <text:p text:style-name="P53"><text:soft-page-break/>VALESCA BRAGANTINI TELLINI<text:tab/>1964212‑1<text:tab/>002<text:tab/>0138<text:tab/>006<text:tab/>08:00</text:p>
      <text:p text:style-name="P53">VALESCA FERREIRA DE SOUZA<text:tab/>1910063‑9<text:tab/>002<text:tab/>0106<text:tab/>008<text:tab/>08:00</text:p>
      <text:p text:style-name="P53">VALESCA FERREIRA DE SOUZA<text:tab/>1910124‑4<text:tab/>006<text:tab/>0106<text:tab/>005<text:tab/>14:00</text:p>
      <text:p text:style-name="P53">VALESCA SANTOS DE SOUZA<text:tab/>1918470‑0<text:tab/>002<text:tab/>0106<text:tab/>008<text:tab/>08:00</text:p>
      <text:p text:style-name="P53">VALESCA SANTOS DE SOUZA<text:tab/>1996630‑0<text:tab/>006<text:tab/>0106<text:tab/>002<text:tab/>14:00</text:p>
      <text:p text:style-name="P53">VALESKA CAMARGO LACERDA<text:tab/>1888227‑7<text:tab/>006<text:tab/>0124<text:tab/>004<text:tab/>14:00</text:p>
      <text:p text:style-name="P53">VALESKA CHIUSOLI MENDES<text:tab/>1997309‑8<text:tab/>006<text:tab/>0124<text:tab/>002<text:tab/>14:00</text:p>
      <text:p text:style-name="P53">VALESKA REZENDE DOS SANTOS FARIA<text:tab/>1992272‑8<text:tab/>002<text:tab/>0138<text:tab/>001<text:tab/>08:00</text:p>
      <text:p text:style-name="P53">VALMIR ALVES SILVA<text:tab/>1900221‑1<text:tab/>002<text:tab/>0138<text:tab/>003<text:tab/>08:00</text:p>
      <text:p text:style-name="P53">VALMIR HENRIQUE STOCCO<text:tab/>1988438‑9<text:tab/>002<text:tab/>0106<text:tab/>013<text:tab/>08:00</text:p>
      <text:p text:style-name="P53">VALMIR HENRIQUE STOCCO<text:tab/>1988479‑6<text:tab/>006<text:tab/>0106<text:tab/>008<text:tab/>14:00</text:p>
      <text:p text:style-name="P53">VALMIR PACHECO LINS<text:tab/>1862924‑5<text:tab/>006<text:tab/>0106<text:tab/>002<text:tab/>14:00</text:p>
      <text:p text:style-name="P53">VALMIR PACHECO LINS<text:tab/>1863021‑9<text:tab/>002<text:tab/>0106<text:tab/>007<text:tab/>08:00</text:p>
      <text:p text:style-name="P53">VALMIR PAVLIDIS DOS SANTOS<text:tab/>1980964‑6<text:tab/>002<text:tab/>0138<text:tab/>003<text:tab/>08:00</text:p>
      <text:p text:style-name="P53">VALMIR ROGERIO VALENTE<text:tab/>2000553‑9<text:tab/>002<text:tab/>0138<text:tab/>002<text:tab/>08:00</text:p>
      <text:p text:style-name="P53">VALNEI DE OLIVEIRA MARIA<text:tab/>1869098‑0<text:tab/>002<text:tab/>0307<text:tab/>007<text:tab/>08:00</text:p>
      <text:p text:style-name="P53">VALNICE DE OLIVEIRA MARIA<text:tab/>1869994‑4<text:tab/>002<text:tab/>0307<text:tab/>007<text:tab/>08:00</text:p>
      <text:p text:style-name="P53">VALQUIRIA ACACIA DE OLIVEIRA RIBEIRO URIAS<text:tab/>1952871‑0<text:tab/>008<text:tab/>0112<text:tab/>011<text:tab/>14:00</text:p>
      <text:p text:style-name="P53">VALQUIRIA COELHO LEMOS<text:tab/>1995806‑4<text:tab/>006<text:tab/>0124<text:tab/>003<text:tab/>14:00</text:p>
      <text:p text:style-name="P53">VALQUIRIA CRISTINA DA SILVA<text:tab/>1863555‑5<text:tab/>008<text:tab/>0112<text:tab/>011<text:tab/>14:00</text:p>
      <text:p text:style-name="P53">VALQUIRIA DE GOIS SILVA<text:tab/>2001553‑4<text:tab/>006<text:tab/>0124<text:tab/>002<text:tab/>14:00</text:p>
      <text:p text:style-name="P53">VALQUIRIA DOS SANTOS RIBEIRO<text:tab/>1924631‑5<text:tab/>002<text:tab/>0138<text:tab/>003<text:tab/>08:00</text:p>
      <text:p text:style-name="P53">VALQUIRIA LOPES SOUZA CARDOSO<text:tab/>2002227‑1<text:tab/>002<text:tab/>0138<text:tab/>001<text:tab/>08:00</text:p>
      <text:p text:style-name="P53">VALQUIRIA VALERIA NUNES LOURENCO DE OLIVEIRA<text:tab/>1869059‑9<text:tab/>008<text:tab/>0112<text:tab/>011<text:tab/>14:00</text:p>
      <text:p text:style-name="P53">VALTER DANIEL DE SOUZA<text:tab/>1863648‑9<text:tab/>001<text:tab/>0307<text:tab/>002<text:tab/>08:00</text:p>
      <text:p text:style-name="P53">VALTER FERREIRA DOS SANTOS<text:tab/>1986984‑3<text:tab/>002<text:tab/>0138<text:tab/>005<text:tab/>08:00</text:p>
      <text:p text:style-name="P53">VALTER FONTES SOARES<text:tab/>1868922‑1<text:tab/>006<text:tab/>0124<text:tab/>005<text:tab/>14:00</text:p>
      <text:p text:style-name="P53">VALTER JOSE TASSOTTI<text:tab/>1986665‑8<text:tab/>006<text:tab/>0106<text:tab/>006<text:tab/>14:00</text:p>
      <text:p text:style-name="P53">VALTER JOSE TASSOTTI<text:tab/>1993062‑3<text:tab/>002<text:tab/>0106<text:tab/>002<text:tab/>08:00</text:p>
      <text:p text:style-name="P53">VALTER OLIVEIRA DE ANDRADE<text:tab/>1947399‑0<text:tab/>003<text:tab/>0138<text:tab/>007<text:tab/>08:00</text:p>
      <text:p text:style-name="P53">VALTER PINTO DE MORAES<text:tab/>1962167‑1<text:tab/>002<text:tab/>0138<text:tab/>006<text:tab/>08:00</text:p>
      <text:p text:style-name="P53">VALTER ROBERTO DE BARROS<text:tab/>1862426‑0<text:tab/>001<text:tab/>0307<text:tab/>002<text:tab/>08:00</text:p>
      <text:p text:style-name="P53">VALTER ROMANO SILVA<text:tab/>1962919‑2<text:tab/>003<text:tab/>0106<text:tab/>016<text:tab/>08:00</text:p>
      <text:p text:style-name="P53">VALTER ROMANO SILVA<text:tab/>1962963‑0<text:tab/>008<text:tab/>0106<text:tab/>015<text:tab/>14:00</text:p>
      <text:p text:style-name="P53">VALTER ROSA SAO BERNARDO<text:tab/>1943556‑8<text:tab/>004<text:tab/>0124<text:tab/>001<text:tab/>14:00</text:p>
      <text:p text:style-name="P53">VANDA ALVARENGA DE PAULO<text:tab/>1988681‑0<text:tab/>002<text:tab/>0138<text:tab/>004<text:tab/>08:00</text:p>
      <text:p text:style-name="P53">VANDA CRISTINA DAS NEVES<text:tab/>1972943‑0<text:tab/>004<text:tab/>0124<text:tab/>001<text:tab/>14:00</text:p>
      <text:p text:style-name="P53">VANDA CRISTINA DAS NEVES<text:tab/>1972952‑9<text:tab/>007<text:tab/>0124<text:tab/>009<text:tab/>14:00</text:p>
      <text:p text:style-name="P53">VANDA LUCIA DA SILVA LOPES<text:tab/>1994178‑1<text:tab/>008<text:tab/>0112<text:tab/>011<text:tab/>14:00</text:p>
      <text:p text:style-name="P53">VANDA PEREIRA KAVAMOTO ALVES DE OLIVEIRA<text:tab/>1994608‑2<text:tab/>008<text:tab/>0112<text:tab/>011<text:tab/>14:00</text:p>
      <text:p text:style-name="P53">VANDERLEI RAFAEL DE ALMEIDA<text:tab/>1986727‑1<text:tab/>008<text:tab/>0112<text:tab/>011<text:tab/>14:00</text:p>
      <text:p text:style-name="P53">VANDERLEIA DE JESUS SILVA<text:tab/>1980723‑6<text:tab/>002<text:tab/>0138<text:tab/>005<text:tab/>08:00</text:p>
      <text:p text:style-name="P53">VANDERLUCIA DOLORES DA MOTA<text:tab/>1986083‑8<text:tab/>002<text:tab/>0138<text:tab/>006<text:tab/>08:00</text:p>
      <text:p text:style-name="P53">VANDERLUCIA MARTINS DOS SANTOS DE ANDRADE<text:tab/>1979319‑7<text:tab/>002<text:tab/>0106<text:tab/>016<text:tab/>08:00</text:p>
      <text:p text:style-name="P53">VANDERLUCIA MARTINS DOS SANTOS DE ANDRADE<text:tab/>2001840‑1<text:tab/>007<text:tab/>0106<text:tab/>009<text:tab/>14:00</text:p>
      <text:p text:style-name="P53">VANDERSEI FERREIRA DA SILVA<text:tab/>1998458‑8<text:tab/>002<text:tab/>0138<text:tab/>002<text:tab/>08:00</text:p>
      <text:p text:style-name="P53">VANDERSON NOGUEIRA DE OLIVEIRA<text:tab/>1865512‑2<text:tab/>008<text:tab/>0112<text:tab/>011<text:tab/>14:00</text:p>
      <text:p text:style-name="P53">VANDERSON PATRICIO DA SILVA<text:tab/>1951884‑6<text:tab/>006<text:tab/>0106<text:tab/>008<text:tab/>14:00</text:p>
      <text:p text:style-name="P53">VANDERSON PATRICIO DA SILVA<text:tab/>1951902‑8<text:tab/>002<text:tab/>0106<text:tab/>015<text:tab/>08:00</text:p>
      <text:p text:style-name="P53">VANDERSON PEIXOTO JUNIOR<text:tab/>1870418‑2<text:tab/>002<text:tab/>0307<text:tab/>006<text:tab/>08:00</text:p>
      <text:p text:style-name="P53">VANDREIA NARA GALLARDO<text:tab/>1994228‑1<text:tab/>002<text:tab/>0138<text:tab/>001<text:tab/>08:00</text:p>
      <text:p text:style-name="P53">VANESSA AGUIAR DA SILVA<text:tab/>1964373‑0<text:tab/>008<text:tab/>0112<text:tab/>011<text:tab/>14:00</text:p>
      <text:p text:style-name="P53">VANESSA ALVES SARTOR<text:tab/>1918981‑8<text:tab/>001<text:tab/>0307<text:tab/>002<text:tab/>08:00</text:p>
      <text:p text:style-name="P53">VANESSA ANDRIELE CARDOSO DE ARAUJO NUNES<text:tab/>1987653‑0<text:tab/>002<text:tab/>0138<text:tab/>006<text:tab/>08:00</text:p>
      <text:p text:style-name="P53">VANESSA APARECIDA DA SILVA<text:tab/>1996253‑3<text:tab/>006<text:tab/>0106<text:tab/>002<text:tab/>14:00</text:p>
      <text:p text:style-name="P53">VANESSA APARECIDA DA SILVA<text:tab/>1996427‑7<text:tab/>002<text:tab/>0106<text:tab/>002<text:tab/>08:00</text:p>
      <text:p text:style-name="P53">VANESSA APARECIDA DE OLIVEIRA<text:tab/>2000020‑0<text:tab/>006<text:tab/>0124<text:tab/>002<text:tab/>14:00</text:p>
      <text:p text:style-name="P53">VANESSA APARECIDA DOS SANTOS<text:tab/>1894208‑3<text:tab/>006<text:tab/>0124<text:tab/>005<text:tab/>14:00</text:p>
      <text:p text:style-name="P53">VANESSA APARECIDA REZENDE<text:tab/>2000292‑0<text:tab/>006<text:tab/>0124<text:tab/>002<text:tab/>14:00</text:p>
      <text:p text:style-name="P53">VANESSA APARECIDA TAVARES<text:tab/>1872096‑0<text:tab/>002<text:tab/>0307<text:tab/>006<text:tab/>08:00</text:p>
      <text:p text:style-name="P53">VANESSA BARBOSA BERNARDES<text:tab/>1927672‑9<text:tab/>002<text:tab/>0138<text:tab/>003<text:tab/>08:00</text:p>
      <text:p text:style-name="P53">VANESSA BATISTA LIMA<text:tab/>1867537‑9<text:tab/>006<text:tab/>0124<text:tab/>005<text:tab/>14:00</text:p>
      <text:p text:style-name="P53">VANESSA BATISTA LIMA<text:tab/>1867627‑8<text:tab/>007<text:tab/>0124<text:tab/>009<text:tab/>14:00</text:p>
      <text:p text:style-name="P53">VANESSA CARDOSO NAVAS<text:tab/>1989218‑7<text:tab/>006<text:tab/>0124<text:tab/>007<text:tab/>14:00</text:p>
      <text:p text:style-name="P53">VANESSA CAROLINA DOS SANTOS<text:tab/>1864209‑8<text:tab/>002<text:tab/>0307<text:tab/>005<text:tab/>08:00</text:p>
      <text:p text:style-name="P53">VANESSA CHAVES DOS SANTOS<text:tab/>1864199‑7<text:tab/>002<text:tab/>0307<text:tab/>005<text:tab/>08:00</text:p>
      <text:p text:style-name="P53">VANESSA CLAUDIA MARTINS<text:tab/>1868382‑7<text:tab/>002<text:tab/>0307<text:tab/>007<text:tab/>08:00</text:p>
      <text:p text:style-name="P53">VANESSA COSTA MEDEIROS<text:tab/>1954444‑8<text:tab/>006<text:tab/>0124<text:tab/>007<text:tab/>14:00</text:p>
      <text:p text:style-name="P53">VANESSA CRISTINA DA SILVA TASSOTTI<text:tab/>1993229‑4<text:tab/>002<text:tab/>0106<text:tab/>002<text:tab/>08:00</text:p>
      <text:p text:style-name="P53">VANESSA CRISTINA DA SILVA TASSOTTI<text:tab/>1993321‑5<text:tab/>006<text:tab/>0106<text:tab/>002<text:tab/>14:00</text:p>
      <text:p text:style-name="P53">VANESSA CRISTINA DE ALMEIDA PEREIRA<text:tab/>1988458‑3<text:tab/>002<text:tab/>0138<text:tab/>004<text:tab/>08:00</text:p>
      <text:p text:style-name="P53">VANESSA CRISTINA DUARTE DOS SANTOS<text:tab/>1986995‑9<text:tab/>002<text:tab/>0138<text:tab/>005<text:tab/>08:00</text:p>
      <text:p text:style-name="P53">VANESSA CRISTINA MONTEIRO FURTOSO<text:tab/>1989922‑0<text:tab/>002<text:tab/>0106<text:tab/>016<text:tab/>08:00</text:p>
      <text:p text:style-name="P53">VANESSA CRISTINA MONTEIRO FURTOSO<text:tab/>1989932‑7<text:tab/>006<text:tab/>0106<text:tab/>007<text:tab/>14:00</text:p>
      <text:p text:style-name="P53">VANESSA CRISTINA QUINTINO BARBOSA<text:tab/>1950984‑7<text:tab/>004<text:tab/>0124<text:tab/>001<text:tab/>14:00</text:p>
      <text:p text:style-name="P53">VANESSA DA SILVA ANDRADE<text:tab/>1982959‑0<text:tab/>002<text:tab/>0138<text:tab/>004<text:tab/>08:00</text:p>
      <text:p text:style-name="P53">VANESSA DA SILVA FERREIRA CASSIMIRO<text:tab/>1873096‑5<text:tab/>006<text:tab/>0124<text:tab/>005<text:tab/>14:00</text:p>
      <text:p text:style-name="P53">VANESSA DA SILVA LIMA<text:tab/>1978422‑8<text:tab/>006<text:tab/>0124<text:tab/>008<text:tab/>14:00</text:p>
      <text:p text:style-name="P53">VANESSA DANTAS DA SILVA<text:tab/>1947751‑1<text:tab/>002<text:tab/>0138<text:tab/>006<text:tab/>08:00</text:p>
      <text:p text:style-name="P53"><text:soft-page-break/>VANESSA DARA DEORTILA CAMPOS<text:tab/>2002379‑0<text:tab/>006<text:tab/>0124<text:tab/>003<text:tab/>14:00</text:p>
      <text:p text:style-name="P53">VANESSA DE CARVALHO<text:tab/>1871713‑6<text:tab/>003<text:tab/>0138<text:tab/>007<text:tab/>08:00</text:p>
      <text:p text:style-name="P53">VANESSA DE PAULA FERREIRA<text:tab/>1862762‑5<text:tab/>002<text:tab/>0307<text:tab/>006<text:tab/>08:00</text:p>
      <text:p text:style-name="P53">VANESSA DIAS DOS SANTOS<text:tab/>1869188‑9<text:tab/>006<text:tab/>0106<text:tab/>003<text:tab/>14:00</text:p>
      <text:p text:style-name="P53">VANESSA DIAS DOS SANTOS<text:tab/>1916834‑9<text:tab/>002<text:tab/>0106<text:tab/>006<text:tab/>08:00</text:p>
      <text:p text:style-name="P53">VANESSA DOS SANTOS<text:tab/>1982637‑0<text:tab/>007<text:tab/>0124<text:tab/>009<text:tab/>14:00</text:p>
      <text:p text:style-name="P53">VANESSA DOS SANTOS ALMEIDA REIS<text:tab/>1998574‑6<text:tab/>002<text:tab/>0138<text:tab/>001<text:tab/>08:00</text:p>
      <text:p text:style-name="P53">VANESSA DOS SANTOS VICENTE BOKERMAN<text:tab/>1897151‑2<text:tab/>002<text:tab/>0106<text:tab/>008<text:tab/>08:00</text:p>
      <text:p text:style-name="P53">VANESSA DOS SANTOS VICENTE BOKERMAN<text:tab/>1897212‑8<text:tab/>006<text:tab/>0106<text:tab/>005<text:tab/>14:00</text:p>
      <text:p text:style-name="P53">VANESSA FARIA NETTO<text:tab/>1990182‑8<text:tab/>003<text:tab/>0138<text:tab/>007<text:tab/>08:00</text:p>
      <text:p text:style-name="P53">VANESSA FIGUEIRA DE CARVALHO PITARELLI<text:tab/>1950088‑2<text:tab/>007<text:tab/>0124<text:tab/>009<text:tab/>14:00</text:p>
      <text:p text:style-name="P53">VANESSA GONCALVES PRATES<text:tab/>2002296‑4<text:tab/>002<text:tab/>0138<text:tab/>001<text:tab/>08:00</text:p>
      <text:p text:style-name="P53">VANESSA LIMEIRA FACHIANO DE PONTES<text:tab/>1982398‑3<text:tab/>006<text:tab/>0124<text:tab/>006<text:tab/>14:00</text:p>
      <text:p text:style-name="P53">VANESSA LINO MOREIRA<text:tab/>1981046‑6<text:tab/>002<text:tab/>0106<text:tab/>015<text:tab/>08:00</text:p>
      <text:p text:style-name="P53">VANESSA LINO MOREIRA<text:tab/>1981080‑6<text:tab/>006<text:tab/>0106<text:tab/>006<text:tab/>14:00</text:p>
      <text:p text:style-name="P53">VANESSA MARIA DA SILVA<text:tab/>1949612‑5<text:tab/>002<text:tab/>0138<text:tab/>006<text:tab/>08:00</text:p>
      <text:p text:style-name="P53">VANESSA MARQUES<text:tab/>1963468‑4<text:tab/>002<text:tab/>0138<text:tab/>004<text:tab/>08:00</text:p>
      <text:p text:style-name="P53">VANESSA MARTINS DA SILVA<text:tab/>1984393‑3<text:tab/>002<text:tab/>0138<text:tab/>005<text:tab/>08:00</text:p>
      <text:p text:style-name="P53">VANESSA MARTINS DA SILVA<text:tab/>1984735‑1<text:tab/>002<text:tab/>0138<text:tab/>004<text:tab/>08:00</text:p>
      <text:p text:style-name="P53">VANESSA MARTINS DE LIMA<text:tab/>1972703‑8<text:tab/>002<text:tab/>0138<text:tab/>005<text:tab/>08:00</text:p>
      <text:p text:style-name="P53">VANESSA MODELSKI<text:tab/>1990040‑6<text:tab/>002<text:tab/>0138<text:tab/>005<text:tab/>08:00</text:p>
      <text:p text:style-name="P53">VANESSA MOLIANI DA ROCHA<text:tab/>1980111‑4<text:tab/>008<text:tab/>0112<text:tab/>011<text:tab/>14:00</text:p>
      <text:p text:style-name="P53">VANESSA NASCIMENTO SILVA<text:tab/>1873368‑9<text:tab/>002<text:tab/>0138<text:tab/>003<text:tab/>08:00</text:p>
      <text:p text:style-name="P53">VANESSA PONTES REBECCHI<text:tab/>1908227‑4<text:tab/>002<text:tab/>0138<text:tab/>002<text:tab/>08:00</text:p>
      <text:p text:style-name="P53">VANESSA PRAIA LYRA<text:tab/>1971414‑9<text:tab/>002<text:tab/>0106<text:tab/>013<text:tab/>08:00</text:p>
      <text:p text:style-name="P53">VANESSA PRAIA LYRA<text:tab/>1971430‑0<text:tab/>006<text:tab/>0106<text:tab/>008<text:tab/>14:00</text:p>
      <text:p text:style-name="P53">VANESSA REIS FERNANDES<text:tab/>1986279‑2<text:tab/>002<text:tab/>0106<text:tab/>016<text:tab/>08:00</text:p>
      <text:p text:style-name="P53">VANESSA REIS FERNANDES<text:tab/>1986333‑0<text:tab/>006<text:tab/>0106<text:tab/>006<text:tab/>14:00</text:p>
      <text:p text:style-name="P53">VANESSA RICI PROIETTI<text:tab/>1863971‑2<text:tab/>002<text:tab/>0307<text:tab/>004<text:tab/>08:00</text:p>
      <text:p text:style-name="P53">VANESSA RITA LOPES DE SOUZA<text:tab/>1893672‑5<text:tab/>002<text:tab/>0106<text:tab/>008<text:tab/>08:00</text:p>
      <text:p text:style-name="P53">VANESSA RITA LOPES DE SOUZA<text:tab/>1982781‑4<text:tab/>006<text:tab/>0106<text:tab/>007<text:tab/>14:00</text:p>
      <text:p text:style-name="P53">VANESSA ROCHA BARBOSA<text:tab/>1865020‑1<text:tab/>002<text:tab/>0307<text:tab/>003<text:tab/>08:00</text:p>
      <text:p text:style-name="P53">VANESSA RODRIGUES DE LIMA SILVA<text:tab/>1926267‑1<text:tab/>002<text:tab/>0138<text:tab/>003<text:tab/>08:00</text:p>
      <text:p text:style-name="P53">VANESSA RODRIGUES MARCELINO SILVA<text:tab/>1982803‑9<text:tab/>005<text:tab/>0124<text:tab/>001<text:tab/>14:00</text:p>
      <text:p text:style-name="P53">VANESSA ROSALIA DOS SANTOS ANDRADE<text:tab/>1996701‑2<text:tab/>002<text:tab/>0138<text:tab/>001<text:tab/>08:00</text:p>
      <text:p text:style-name="P53">VANESSA ROSEN DOS REIS<text:tab/>1970699‑5<text:tab/>002<text:tab/>0138<text:tab/>006<text:tab/>08:00</text:p>
      <text:p text:style-name="P53">VANESSA VASCONCELOS GONCALVES<text:tab/>1872401‑9<text:tab/>002<text:tab/>0138<text:tab/>003<text:tab/>08:00</text:p>
      <text:p text:style-name="P53">VANESSA VICTORIO<text:tab/>1983557‑4<text:tab/>006<text:tab/>0124<text:tab/>008<text:tab/>14:00</text:p>
      <text:p text:style-name="P53">VANESSA VIEIRA DOS SANTOS<text:tab/>1872327‑6<text:tab/>002<text:tab/>0138<text:tab/>003<text:tab/>08:00</text:p>
      <text:p text:style-name="P53">VANESSA VIEIRA NANNI<text:tab/>1869159‑5<text:tab/>002<text:tab/>0307<text:tab/>007<text:tab/>08:00</text:p>
      <text:p text:style-name="P53">VANETE LIMA DA SILVA<text:tab/>1984683‑5<text:tab/>002<text:tab/>0138<text:tab/>004<text:tab/>08:00</text:p>
      <text:p text:style-name="P53">VANIA ABADIA BARCELOS RIBEIRO MEIRA<text:tab/>1998278‑0<text:tab/>006<text:tab/>0124<text:tab/>002<text:tab/>14:00</text:p>
      <text:p text:style-name="P53">VANIA APARECIDA DA SILVA BORGES<text:tab/>1985940‑6<text:tab/>006<text:tab/>0124<text:tab/>008<text:tab/>14:00</text:p>
      <text:p text:style-name="P53">VANIA BORGES CERQUEIRA SILVA<text:tab/>1975606‑2<text:tab/>002<text:tab/>0138<text:tab/>004<text:tab/>08:00</text:p>
      <text:p text:style-name="P53">VANIA CRISTINA NASCIMENTO DE MELO<text:tab/>1866951‑4<text:tab/>001<text:tab/>0307<text:tab/>002<text:tab/>08:00</text:p>
      <text:p text:style-name="P53">VANIA CRISTINA PEREIRA<text:tab/>1864122‑9<text:tab/>002<text:tab/>0307<text:tab/>005<text:tab/>08:00</text:p>
      <text:p text:style-name="P53">VANIA CRISTINA PIMENTEL AGOSTINHO<text:tab/>1949342‑8<text:tab/>002<text:tab/>0138<text:tab/>004<text:tab/>08:00</text:p>
      <text:p text:style-name="P53">VANIA DE ABREU LIMA<text:tab/>1985337‑8<text:tab/>006<text:tab/>0124<text:tab/>008<text:tab/>14:00</text:p>
      <text:p text:style-name="P53">VANIA DE CASSIA SILVA<text:tab/>1994226‑5<text:tab/>007<text:tab/>0124<text:tab/>008<text:tab/>14:00</text:p>
      <text:p text:style-name="P53">VANIA MACHADO SALES SERVANO<text:tab/>1989617‑4<text:tab/>006<text:tab/>0124<text:tab/>007<text:tab/>14:00</text:p>
      <text:p text:style-name="P53">VANIA MARIA DE SOUZA<text:tab/>1997901‑0<text:tab/>002<text:tab/>0138<text:tab/>001<text:tab/>08:00</text:p>
      <text:p text:style-name="P53">VANILDE LEMOS ROCHA<text:tab/>1968352‑9<text:tab/>002<text:tab/>0138<text:tab/>005<text:tab/>08:00</text:p>
      <text:p text:style-name="P53">VANMER RIBEIRO<text:tab/>1872211‑3<text:tab/>006<text:tab/>0124<text:tab/>005<text:tab/>14:00</text:p>
      <text:p text:style-name="P53">VANUZA OLIVEIRA MAXIMO DOS SANTOS<text:tab/>1999631‑4<text:tab/>008<text:tab/>0112<text:tab/>011<text:tab/>14:00</text:p>
      <text:p text:style-name="P53">VASTI LIMA VASCONCELOS<text:tab/>1919517‑6<text:tab/>002<text:tab/>0138<text:tab/>002<text:tab/>08:00</text:p>
      <text:p text:style-name="P53">VENANCIO MAYER DE MOURA<text:tab/>1866823‑2<text:tab/>008<text:tab/>0112<text:tab/>011<text:tab/>14:00</text:p>
      <text:p text:style-name="P53">VERA BERENGUEL RODRIGUES<text:tab/>1874753‑1<text:tab/>006<text:tab/>0124<text:tab/>005<text:tab/>14:00</text:p>
      <text:p text:style-name="P53">VERA DE OLIVEIRA ROCHA<text:tab/>1865667‑6<text:tab/>008<text:tab/>0112<text:tab/>011<text:tab/>14:00</text:p>
      <text:p text:style-name="P53">VERA LUCIA AUGUSTO DOS SANTOS<text:tab/>2001654‑9<text:tab/>002<text:tab/>0138<text:tab/>001<text:tab/>08:00</text:p>
      <text:p text:style-name="P53">VERA LUCIA DE OLIVEIRA VIDAL<text:tab/>1937597‑2<text:tab/>002<text:tab/>0106<text:tab/>006<text:tab/>08:00</text:p>
      <text:p text:style-name="P53">VERA LUCIA DE OLIVEIRA VIDAL<text:tab/>1937614‑6<text:tab/>006<text:tab/>0106<text:tab/>003<text:tab/>14:00</text:p>
      <text:p text:style-name="P53">VERA LUCIA DOS SANTOS AMANCIO<text:tab/>1868219‑7<text:tab/>006<text:tab/>0124<text:tab/>006<text:tab/>14:00</text:p>
      <text:p text:style-name="P53">VERA LUCIA PEREIRA GUEDES<text:tab/>2002655‑2<text:tab/>002<text:tab/>0138<text:tab/>002<text:tab/>08:00</text:p>
      <text:p text:style-name="P53">VERA LUCIA SANTOS<text:tab/>1928904‑9<text:tab/>007<text:tab/>0124<text:tab/>009<text:tab/>14:00</text:p>
      <text:p text:style-name="P53">VERA LUCIA XAVIER DA CONCEICAO<text:tab/>1883269‑5<text:tab/>002<text:tab/>0138<text:tab/>003<text:tab/>08:00</text:p>
      <text:p text:style-name="P53">VERONICA ADRIANO DA SILVA<text:tab/>1866963‑8<text:tab/>002<text:tab/>0307<text:tab/>005<text:tab/>08:00</text:p>
      <text:p text:style-name="P53">VERONICA APARECIDA FERNANDES SOARES LEON<text:tab/>1991773‑2<text:tab/>002<text:tab/>0138<text:tab/>006<text:tab/>08:00</text:p>
      <text:p text:style-name="P53">VERONICA APARECIDA LUSTOSA DA SILVA<text:tab/>2000662‑4<text:tab/>002<text:tab/>0138<text:tab/>001<text:tab/>08:00</text:p>
      <text:p text:style-name="P53">VERONICA DA COSTA GOMES<text:tab/>1964166‑4<text:tab/>002<text:tab/>0138<text:tab/>006<text:tab/>08:00</text:p>
      <text:p text:style-name="P53">VERONICA DA SILVA MOLINARI<text:tab/>1864145‑8<text:tab/>006<text:tab/>0124<text:tab/>004<text:tab/>14:00</text:p>
      <text:p text:style-name="P53">VERONICA DOS SANTOS LUZ<text:tab/>1988061‑8<text:tab/>002<text:tab/>0138<text:tab/>005<text:tab/>08:00</text:p>
      <text:p text:style-name="P53">VERONICA LINO DA SILVA<text:tab/>1994788‑7<text:tab/>002<text:tab/>0138<text:tab/>001<text:tab/>08:00</text:p>
      <text:p text:style-name="P53">VERONICA MARIA SOUZA SILVA<text:tab/>1866992‑1<text:tab/>008<text:tab/>0112<text:tab/>011<text:tab/>14:00</text:p>
      <text:p text:style-name="P53">VERONICA MARIA SOUZA SILVA<text:tab/>1867000‑8<text:tab/>006<text:tab/>0124<text:tab/>004<text:tab/>14:00</text:p>
      <text:p text:style-name="P53">VERONICA MENDES<text:tab/>1985952‑0<text:tab/>002<text:tab/>0138<text:tab/>006<text:tab/>08:00</text:p>
      <text:p text:style-name="P53">VERONICA MENEZES DE OLIVEIRA PINTO<text:tab/>1862495‑2<text:tab/>002<text:tab/>0307<text:tab/>007<text:tab/>08:00</text:p>
      <text:p text:style-name="P53">VERONICA RHANNI TELLES SANTOS<text:tab/>1989993‑9<text:tab/>002<text:tab/>0106<text:tab/>015<text:tab/>08:00</text:p>
      <text:p text:style-name="P53">VERONICA RHANNI TELLES SANTOS<text:tab/>1990020‑1<text:tab/>006<text:tab/>0106<text:tab/>007<text:tab/>14:00</text:p>
      <text:p text:style-name="P53">VERONICA SANTANA COSTA MARTINS<text:tab/>1994651‑1<text:tab/>002<text:tab/>0138<text:tab/>001<text:tab/>08:00</text:p>
      <text:p text:style-name="P53"><text:soft-page-break/>VERONICA SIMOES DIAS DINIZ CANUTO<text:tab/>1915890‑4<text:tab/>008<text:tab/>0112<text:tab/>011<text:tab/>14:00</text:p>
      <text:p text:style-name="P53">VERUSKA BARBOSA DA SILVA<text:tab/>2000744‑2<text:tab/>002<text:tab/>0138<text:tab/>002<text:tab/>08:00</text:p>
      <text:p text:style-name="P53">VICENTE LUCAS DE MELO RODRIGUES<text:tab/>1953455‑8<text:tab/>002<text:tab/>0138<text:tab/>005<text:tab/>08:00</text:p>
      <text:p text:style-name="P53">VICENTE PAULO NUNES ARAUJO<text:tab/>1902273‑5<text:tab/>001<text:tab/>0307<text:tab/>002<text:tab/>08:00</text:p>
      <text:p text:style-name="P53">VICENZA DA CUNHA FLORES PASSARELLI PINTO<text:tab/>2002521‑1<text:tab/>002<text:tab/>0138<text:tab/>002<text:tab/>08:00</text:p>
      <text:p text:style-name="P53">VICTOR ADESSO SILVEIRA<text:tab/>1903844‑5<text:tab/>002<text:tab/>0138<text:tab/>003<text:tab/>08:00</text:p>
      <text:p text:style-name="P53">VICTOR ALDRIGHI SANTOS SILVEIRA<text:tab/>1988395‑1<text:tab/>002<text:tab/>0138<text:tab/>005<text:tab/>08:00</text:p>
      <text:p text:style-name="P53">VICTOR ALEX TEMOTEO GALANTE<text:tab/>1980425‑3<text:tab/>002<text:tab/>0138<text:tab/>005<text:tab/>08:00</text:p>
      <text:p text:style-name="P53">VICTOR ALMEIDA SILVA<text:tab/>1999928‑3<text:tab/>002<text:tab/>0138<text:tab/>002<text:tab/>08:00</text:p>
      <text:p text:style-name="P53">VICTOR ARRUDA DANILEVICIUS<text:tab/>1980203‑0<text:tab/>002<text:tab/>0106<text:tab/>016<text:tab/>08:00</text:p>
      <text:p text:style-name="P53">VICTOR ARRUDA DANILEVICIUS<text:tab/>1980291‑9<text:tab/>006<text:tab/>0106<text:tab/>006<text:tab/>14:00</text:p>
      <text:p text:style-name="P53">VICTOR AUGUSTO DE OLIVEIRA<text:tab/>1868181‑6<text:tab/>006<text:tab/>0106<text:tab/>003<text:tab/>14:00</text:p>
      <text:p text:style-name="P53">VICTOR AUGUSTO DE OLIVEIRA<text:tab/>1868214‑6<text:tab/>002<text:tab/>0106<text:tab/>008<text:tab/>08:00</text:p>
      <text:p text:style-name="P53">VICTOR AUGUSTO DE SILVA E APOLINARIO<text:tab/>1968866‑0<text:tab/>002<text:tab/>0138<text:tab/>005<text:tab/>08:00</text:p>
      <text:p text:style-name="P53">VICTOR AUGUSTO OLIVEIRA<text:tab/>1873766‑8<text:tab/>002<text:tab/>0138<text:tab/>003<text:tab/>08:00</text:p>
      <text:p text:style-name="P53">VICTOR AUGUSTO PINTO<text:tab/>2000665‑9<text:tab/>002<text:tab/>0138<text:tab/>001<text:tab/>08:00</text:p>
      <text:p text:style-name="P53">VICTOR AVILA DOS SANTOS<text:tab/>1934382‑5<text:tab/>002<text:tab/>0138<text:tab/>003<text:tab/>08:00</text:p>
      <text:p text:style-name="P53">VICTOR BATISTA DA SILVA<text:tab/>1868608‑7<text:tab/>002<text:tab/>0307<text:tab/>007<text:tab/>08:00</text:p>
      <text:p text:style-name="P53">VICTOR CAMILLO LEAL BAPTISTA<text:tab/>2002197‑6<text:tab/>002<text:tab/>0106<text:tab/>002<text:tab/>08:00</text:p>
      <text:p text:style-name="P53">VICTOR CAMILLO LEAL BAPTISTA<text:tab/>2002376‑6<text:tab/>006<text:tab/>0106<text:tab/>002<text:tab/>14:00</text:p>
      <text:p text:style-name="P53">VICTOR CARLOS DE OLIVEIRA SILVA<text:tab/>1997411‑6<text:tab/>006<text:tab/>0106<text:tab/>001<text:tab/>14:00</text:p>
      <text:p text:style-name="P53">VICTOR CARLOS DE OLIVEIRA SILVA<text:tab/>1997540‑6<text:tab/>002<text:tab/>0106<text:tab/>002<text:tab/>08:00</text:p>
      <text:p text:style-name="P53">VICTOR DA SILVA LIMA<text:tab/>1990801‑6<text:tab/>005<text:tab/>0124<text:tab/>002<text:tab/>14:00</text:p>
      <text:p text:style-name="P53">VICTOR DA SILVA MARTINS VALERIO<text:tab/>1934372‑8<text:tab/>002<text:tab/>0138<text:tab/>003<text:tab/>08:00</text:p>
      <text:p text:style-name="P53">VICTOR DE ALMEIDA MARANHAO<text:tab/>1863771‑0<text:tab/>002<text:tab/>0307<text:tab/>003<text:tab/>08:00</text:p>
      <text:p text:style-name="P53">VICTOR DE ARAUJO FERRAZ<text:tab/>1965176‑7<text:tab/>006<text:tab/>0124<text:tab/>008<text:tab/>14:00</text:p>
      <text:p text:style-name="P53">VICTOR DE JESUS VICENTE<text:tab/>1996921‑0<text:tab/>008<text:tab/>0112<text:tab/>011<text:tab/>14:00</text:p>
      <text:p text:style-name="P53">VICTOR DE SOUZA AUGUSTO<text:tab/>1988475‑3<text:tab/>003<text:tab/>0138<text:tab/>007<text:tab/>08:00</text:p>
      <text:p text:style-name="P53">VICTOR DE SOUZA CUBA<text:tab/>1888875‑5<text:tab/>002<text:tab/>0138<text:tab/>002<text:tab/>08:00</text:p>
      <text:p text:style-name="P53">VICTOR DIOGO LEITE<text:tab/>1960107‑7<text:tab/>006<text:tab/>0106<text:tab/>006<text:tab/>14:00</text:p>
      <text:p text:style-name="P53">VICTOR DIOGO LEITE<text:tab/>1960109‑3<text:tab/>002<text:tab/>0106<text:tab/>008<text:tab/>08:00</text:p>
      <text:p text:style-name="P53">VICTOR DOS REIS DA SILVA<text:tab/>1876565‑3<text:tab/>001<text:tab/>0307<text:tab/>001<text:tab/>08:00</text:p>
      <text:p text:style-name="P53">VICTOR DOS SANTOS SALES<text:tab/>1995850‑1<text:tab/>002<text:tab/>0138<text:tab/>001<text:tab/>08:00</text:p>
      <text:p text:style-name="P53">VICTOR DUARTE FERREIRA GUEDES<text:tab/>1999182‑7<text:tab/>008<text:tab/>0112<text:tab/>011<text:tab/>14:00</text:p>
      <text:p text:style-name="P53">VICTOR EDUARDO DE SIQUEIRA MOTA<text:tab/>1954494‑4<text:tab/>002<text:tab/>0138<text:tab/>005<text:tab/>08:00</text:p>
      <text:p text:style-name="P53">VICTOR EDUARDO SOUZA CELESTINO DOS SANTOS<text:tab/>1991429‑6<text:tab/>002<text:tab/>0138<text:tab/>006<text:tab/>08:00</text:p>
      <text:p text:style-name="P53">VICTOR ERAS BIANCHINI<text:tab/>1863875‑9<text:tab/>002<text:tab/>0307<text:tab/>005<text:tab/>08:00</text:p>
      <text:p text:style-name="P53">VICTOR FELIPE SILVA DIAS<text:tab/>1954700‑5<text:tab/>002<text:tab/>0138<text:tab/>006<text:tab/>08:00</text:p>
      <text:p text:style-name="P53">VICTOR FERNANDO PICCOLO<text:tab/>1978903‑3<text:tab/>002<text:tab/>0138<text:tab/>004<text:tab/>08:00</text:p>
      <text:p text:style-name="P53">VICTOR FILIPPE MESQUITA SILVA<text:tab/>1873443‑0<text:tab/>002<text:tab/>0138<text:tab/>003<text:tab/>08:00</text:p>
      <text:p text:style-name="P53">VICTOR GABRIEL ROCHA MARTINIANO DA SILVA<text:tab/>1878511‑5<text:tab/>006<text:tab/>0124<text:tab/>005<text:tab/>14:00</text:p>
      <text:p text:style-name="P53">VICTOR GONSALVES PIMENTA<text:tab/>1990959‑4<text:tab/>001<text:tab/>0307<text:tab/>003<text:tab/>08:00</text:p>
      <text:p text:style-name="P53">VICTOR HEIDY ODA<text:tab/>1900458‑3<text:tab/>002<text:tab/>0106<text:tab/>007<text:tab/>08:00</text:p>
      <text:p text:style-name="P53">VICTOR HEIDY ODA<text:tab/>1930657‑1<text:tab/>006<text:tab/>0106<text:tab/>006<text:tab/>14:00</text:p>
      <text:p text:style-name="P53">VICTOR HENRIQUE FARIAS LUCIANO<text:tab/>1976594‑0<text:tab/>001<text:tab/>0307<text:tab/>003<text:tab/>08:00</text:p>
      <text:p text:style-name="P53">VICTOR HENRIQUE FERREIRA MARTIN<text:tab/>1895087‑6<text:tab/>002<text:tab/>0138<text:tab/>003<text:tab/>08:00</text:p>
      <text:p text:style-name="P53">VICTOR HENRIQUE SOUZA SANTOS<text:tab/>1885931‑3<text:tab/>002<text:tab/>0138<text:tab/>003<text:tab/>08:00</text:p>
      <text:p text:style-name="P53">VICTOR HUGO BRAZ DA SILVA<text:tab/>1940435‑2<text:tab/>002<text:tab/>0138<text:tab/>002<text:tab/>08:00</text:p>
      <text:p text:style-name="P53">VICTOR HUGO CAMPOS OLIVEIRA<text:tab/>1911559‑8<text:tab/>001<text:tab/>0307<text:tab/>001<text:tab/>08:00</text:p>
      <text:p text:style-name="P53">VICTOR HUGO CORREA DO PRADO<text:tab/>1985687‑3<text:tab/>001<text:tab/>0307<text:tab/>003<text:tab/>08:00</text:p>
      <text:p text:style-name="P53">VICTOR HUGO CORREA DOS SANTOS<text:tab/>1996136‑7<text:tab/>002<text:tab/>0138<text:tab/>001<text:tab/>08:00</text:p>
      <text:p text:style-name="P53">VICTOR HUGO DA SILVA<text:tab/>1979297‑2<text:tab/>004<text:tab/>0124<text:tab/>001<text:tab/>14:00</text:p>
      <text:p text:style-name="P53">VICTOR HUGO GONCALVES DE ALMEIDA<text:tab/>1864198‑9<text:tab/>002<text:tab/>0307<text:tab/>004<text:tab/>08:00</text:p>
      <text:p text:style-name="P53">VICTOR HUGO IGNES MORGADO<text:tab/>1871275‑4<text:tab/>002<text:tab/>0307<text:tab/>007<text:tab/>08:00</text:p>
      <text:p text:style-name="P53">VICTOR HUGO LEARDINI FELICIANO<text:tab/>1989751‑0<text:tab/>002<text:tab/>0138<text:tab/>006<text:tab/>08:00</text:p>
      <text:p text:style-name="P53">VICTOR HUGO MARCONDES<text:tab/>1991599‑3<text:tab/>002<text:tab/>0138<text:tab/>004<text:tab/>08:00</text:p>
      <text:p text:style-name="P53">VICTOR HUGO MOREIRA DOS SANTOS<text:tab/>1886514‑3<text:tab/>002<text:tab/>0138<text:tab/>003<text:tab/>08:00</text:p>
      <text:p text:style-name="P53">VICTOR HUGO PEREIRA NOBRE VELAME<text:tab/>1976244‑5<text:tab/>002<text:tab/>0138<text:tab/>006<text:tab/>08:00</text:p>
      <text:p text:style-name="P53">VICTOR HUGO PINHEIRO ROCHA<text:tab/>1967364‑7<text:tab/>008<text:tab/>0112<text:tab/>011<text:tab/>14:00</text:p>
      <text:p text:style-name="P53">VICTOR HUGO PINTO SOUZA<text:tab/>1980672‑8<text:tab/>002<text:tab/>0138<text:tab/>004<text:tab/>08:00</text:p>
      <text:p text:style-name="P53">VICTOR HUGO ROZA SILVA<text:tab/>1974789‑6<text:tab/>006<text:tab/>0124<text:tab/>007<text:tab/>14:00</text:p>
      <text:p text:style-name="P53">VICTOR HUGO SANTOS AMADOR LOYOLLA<text:tab/>1938305‑3<text:tab/>006<text:tab/>0120<text:tab/>002<text:tab/>14:00</text:p>
      <text:p text:style-name="P53">VICTOR HUGO SOARES DE ARAUJO<text:tab/>1977204‑1<text:tab/>002<text:tab/>0138<text:tab/>004<text:tab/>08:00</text:p>
      <text:p text:style-name="P53">VICTOR HUGO SOUSA VIDIGAL DE FELIPE<text:tab/>1957977‑2<text:tab/>002<text:tab/>0138<text:tab/>005<text:tab/>08:00</text:p>
      <text:p text:style-name="P53">VICTOR KAZUHIRO KAMIYAMA<text:tab/>1948506‑9<text:tab/>008<text:tab/>0112<text:tab/>011<text:tab/>14:00</text:p>
      <text:p text:style-name="P53">VICTOR LOURENCO BARBOSA DOS SANTOS<text:tab/>1864342‑6<text:tab/>002<text:tab/>0307<text:tab/>004<text:tab/>08:00</text:p>
      <text:p text:style-name="P53">VICTOR MARQUES MARINHO<text:tab/>1867294‑9<text:tab/>003<text:tab/>0138<text:tab/>007<text:tab/>08:00</text:p>
      <text:p text:style-name="P53">VICTOR MARTINI SCASSOLA<text:tab/>1997251‑2<text:tab/>006<text:tab/>0124<text:tab/>003<text:tab/>14:00</text:p>
      <text:p text:style-name="P53">VICTOR MATHEUS VIEIRA MARTINS<text:tab/>2001578‑0<text:tab/>005<text:tab/>0124<text:tab/>001<text:tab/>14:00</text:p>
      <text:p text:style-name="P53">VICTOR MENDES GLORIA<text:tab/>1931661‑5<text:tab/>008<text:tab/>0112<text:tab/>012<text:tab/>14:00</text:p>
      <text:p text:style-name="P53">VICTOR MIRANDA BARRETO NASCIMENTO<text:tab/>1896654‑3<text:tab/>002<text:tab/>0138<text:tab/>003<text:tab/>08:00</text:p>
      <text:p text:style-name="P53">VICTOR OLIVEIRA DA SILVA<text:tab/>1937305‑8<text:tab/>008<text:tab/>0112<text:tab/>012<text:tab/>14:00</text:p>
      <text:p text:style-name="P53">VICTOR PACHECO MASCARENHAS FREITAS<text:tab/>1915064‑4<text:tab/>002<text:tab/>0138<text:tab/>002<text:tab/>08:00</text:p>
      <text:p text:style-name="P53">VICTOR PAN BUCHALA<text:tab/>1932983‑0<text:tab/>008<text:tab/>0112<text:tab/>012<text:tab/>14:00</text:p>
      <text:p text:style-name="P53">VICTOR PATRICK REIS DE SOUSA<text:tab/>1923536‑4<text:tab/>006<text:tab/>0124<text:tab/>005<text:tab/>14:00</text:p>
      <text:p text:style-name="P53">VICTOR RAMIRES MARTINS<text:tab/>1950296‑6<text:tab/>002<text:tab/>0138<text:tab/>004<text:tab/>08:00</text:p>
      <text:p text:style-name="P53">VICTOR ROBERTO OLIVEIRA LAUREANO<text:tab/>1980819‑4<text:tab/>001<text:tab/>0307<text:tab/>003<text:tab/>08:00</text:p>
      <text:p text:style-name="P53">VICTOR RODRIGUES DA SILVA RIBEIRO<text:tab/>1980722‑8<text:tab/>006<text:tab/>0124<text:tab/>007<text:tab/>14:00</text:p>
      <text:p text:style-name="P53">VICTOR ROVAI NOBRE<text:tab/>1945347‑7<text:tab/>002<text:tab/>0106<text:tab/>007<text:tab/>08:00</text:p>
      <text:p text:style-name="P53"><text:soft-page-break/>VICTOR ROVAI NOBRE<text:tab/>1945378‑7<text:tab/>006<text:tab/>0106<text:tab/>003<text:tab/>14:00</text:p>
      <text:p text:style-name="P53">VICTOR SANTOS DE OLIVEIRA<text:tab/>1994008‑4<text:tab/>008<text:tab/>0112<text:tab/>012<text:tab/>14:00</text:p>
      <text:p text:style-name="P53">VICTOR SANTOS LEITE PANNACE<text:tab/>1984603‑7<text:tab/>002<text:tab/>0138<text:tab/>004<text:tab/>08:00</text:p>
      <text:p text:style-name="P53">VICTOR SANTOS PIRES DE AZEVEDO GONCALVES<text:tab/>1984320‑8<text:tab/>002<text:tab/>0106<text:tab/>013<text:tab/>08:00</text:p>
      <text:p text:style-name="P53">VICTOR SANTOS PIRES DE AZEVEDO GONCALVES<text:tab/>1984326‑7<text:tab/>006<text:tab/>0106<text:tab/>007<text:tab/>14:00</text:p>
      <text:p text:style-name="P53">VICTOR SANTOS SANTIAGO<text:tab/>1991368‑0<text:tab/>002<text:tab/>0138<text:tab/>006<text:tab/>08:00</text:p>
      <text:p text:style-name="P53">VICTOR SILVA CABRAL<text:tab/>1950286‑9<text:tab/>003<text:tab/>0138<text:tab/>007<text:tab/>08:00</text:p>
      <text:p text:style-name="P53">VICTOR SILVEIRA DA SILVA<text:tab/>1865814‑8<text:tab/>002<text:tab/>0106<text:tab/>006<text:tab/>08:00</text:p>
      <text:p text:style-name="P53">VICTOR SILVEIRA DA SILVA<text:tab/>1867046‑6<text:tab/>006<text:tab/>0106<text:tab/>003<text:tab/>14:00</text:p>
      <text:p text:style-name="P53">VICTOR VANICOLI ROCHA<text:tab/>2001754‑5<text:tab/>006<text:tab/>0124<text:tab/>002<text:tab/>14:00</text:p>
      <text:p text:style-name="P53">VICTOR VIEIRA TAVARES<text:tab/>1987014‑0<text:tab/>002<text:tab/>0138<text:tab/>006<text:tab/>08:00</text:p>
      <text:p text:style-name="P53">VICTOR YUKINORI KAJIYA<text:tab/>1964094‑3<text:tab/>002<text:tab/>0106<text:tab/>013<text:tab/>08:00</text:p>
      <text:p text:style-name="P53">VICTOR YUKINORI KAJIYA<text:tab/>1990777‑0<text:tab/>008<text:tab/>0106<text:tab/>015<text:tab/>14:00</text:p>
      <text:p text:style-name="P53">VICTORIA ADELAIDE FERREIRA LADISLAU<text:tab/>1865094‑5<text:tab/>002<text:tab/>0307<text:tab/>004<text:tab/>08:00</text:p>
      <text:p text:style-name="P53">VICTORIA ALVES LIMA ISRAEL<text:tab/>1993265‑0<text:tab/>002<text:tab/>0138<text:tab/>002<text:tab/>08:00</text:p>
      <text:p text:style-name="P53">VICTORIA CAROLINA RODRIGUES CHINI<text:tab/>1994565‑5<text:tab/>006<text:tab/>0124<text:tab/>003<text:tab/>14:00</text:p>
      <text:p text:style-name="P53">VICTORIA CHRISTINA NOGUEIRA PONTE<text:tab/>1952918‑0<text:tab/>002<text:tab/>0138<text:tab/>006<text:tab/>08:00</text:p>
      <text:p text:style-name="P53">VICTORIA CRISPIM DA SILVA<text:tab/>2000599‑7<text:tab/>002<text:tab/>0138<text:tab/>001<text:tab/>08:00</text:p>
      <text:p text:style-name="P53">VICTORIA DE JESUS PEREIRA DA SILVA<text:tab/>1991053‑3<text:tab/>002<text:tab/>0138<text:tab/>004<text:tab/>08:00</text:p>
      <text:p text:style-name="P53">VICTORIA FERRAZ BERNARDES<text:tab/>1960699‑0<text:tab/>002<text:tab/>0106<text:tab/>014<text:tab/>08:00</text:p>
      <text:p text:style-name="P53">VICTORIA FERRAZ BERNARDES<text:tab/>1985369‑6<text:tab/>006<text:tab/>0106<text:tab/>008<text:tab/>14:00</text:p>
      <text:p text:style-name="P53">VICTORIA FERREIRA MARTINS<text:tab/>1863573‑3<text:tab/>002<text:tab/>0106<text:tab/>007<text:tab/>08:00</text:p>
      <text:p text:style-name="P53">VICTORIA FERREIRA MARTINS<text:tab/>1863589‑0<text:tab/>006<text:tab/>0106<text:tab/>003<text:tab/>14:00</text:p>
      <text:p text:style-name="P53">VICTORIA GONCALVES DA SILVA<text:tab/>1929315‑1<text:tab/>005<text:tab/>0124<text:tab/>001<text:tab/>14:00</text:p>
      <text:p text:style-name="P53">VICTORIA GONCALVES GALTER<text:tab/>1987370‑0<text:tab/>006<text:tab/>0124<text:tab/>007<text:tab/>14:00</text:p>
      <text:p text:style-name="P53">VICTORIA LIMA TAVARES<text:tab/>1992898‑0<text:tab/>006<text:tab/>0124<text:tab/>002<text:tab/>14:00</text:p>
      <text:p text:style-name="P53">VICTORIA MARIA CABRAL COSTA<text:tab/>1954070‑1<text:tab/>002<text:tab/>0138<text:tab/>005<text:tab/>08:00</text:p>
      <text:p text:style-name="P53">VICTORIA MICHELLE SILVA MOISES<text:tab/>1979901‑2<text:tab/>007<text:tab/>0124<text:tab/>009<text:tab/>14:00</text:p>
      <text:p text:style-name="P53">VICTORIA REGGIA DE BRITO SIQUEIRA MENES PEREIRA<text:tab/>1988630‑6<text:tab/>002<text:tab/>0138<text:tab/>004<text:tab/>08:00</text:p>
      <text:p text:style-name="P53">VICTORIA RODRIGUES FERNANDES<text:tab/>1873373‑5<text:tab/>006<text:tab/>0106<text:tab/>004<text:tab/>14:00</text:p>
      <text:p text:style-name="P53">VICTORIA RODRIGUES FERNANDES<text:tab/>1978452‑0<text:tab/>002<text:tab/>0106<text:tab/>014<text:tab/>08:00</text:p>
      <text:p text:style-name="P53">VICTORIA SANTANNA BENITES<text:tab/>1949170‑0<text:tab/>008<text:tab/>0112<text:tab/>012<text:tab/>14:00</text:p>
      <text:p text:style-name="P53">VICTORIA SOUZA DE JESUS<text:tab/>1964493‑0<text:tab/>002<text:tab/>0138<text:tab/>005<text:tab/>08:00</text:p>
      <text:p text:style-name="P53">VICTORIA VALIM LIMA<text:tab/>1917217‑6<text:tab/>002<text:tab/>0139<text:tab/>005<text:tab/>08:00</text:p>
      <text:p text:style-name="P53">VIKTOR SANTANA BATISTA<text:tab/>1867370‑8<text:tab/>008<text:tab/>0112<text:tab/>012<text:tab/>14:00</text:p>
      <text:p text:style-name="P53">VILDEMAR SOUZA SANTOS<text:tab/>1968165‑8<text:tab/>002<text:tab/>0139<text:tab/>006<text:tab/>08:00</text:p>
      <text:p text:style-name="P53">VILMA APARECIDA RIBEIRO<text:tab/>1889373‑2<text:tab/>002<text:tab/>0139<text:tab/>005<text:tab/>08:00</text:p>
      <text:p text:style-name="P53">VILMA FERREIRA DOS SANTOS<text:tab/>1989665‑4<text:tab/>002<text:tab/>0139<text:tab/>005<text:tab/>08:00</text:p>
      <text:p text:style-name="P53">VILMARA DE CASSIA NATALINO AGOSTINHO<text:tab/>1992304‑0<text:tab/>006<text:tab/>0106<text:tab/>002<text:tab/>14:00</text:p>
      <text:p text:style-name="P53">VILMARA DE CASSIA NATALINO AGOSTINHO<text:tab/>1994446‑2<text:tab/>002<text:tab/>0106<text:tab/>003<text:tab/>08:00</text:p>
      <text:p text:style-name="P53">VINICIO CARVALHO DA SILVA<text:tab/>1871142‑1<text:tab/>003<text:tab/>0139<text:tab/>010<text:tab/>08:00</text:p>
      <text:p text:style-name="P53">VINICIOS DA CRUZ<text:tab/>1966535‑0<text:tab/>002<text:tab/>0139<text:tab/>007<text:tab/>08:00</text:p>
      <text:p text:style-name="P53">VINICIOS DA SILVA REIS<text:tab/>1942077‑3<text:tab/>006<text:tab/>0106<text:tab/>005<text:tab/>14:00</text:p>
      <text:p text:style-name="P53">VINICIOS DA SILVA REIS<text:tab/>1942289‑0<text:tab/>002<text:tab/>0106<text:tab/>008<text:tab/>08:00</text:p>
      <text:p text:style-name="P53">VINICIOS DOS SANTOS ALMEIDA<text:tab/>1871755‑1<text:tab/>002<text:tab/>0307<text:tab/>006<text:tab/>08:00</text:p>
      <text:p text:style-name="P53">VINICIOS TEIXEIRA DO NASCIMENTO<text:tab/>1955891‑0<text:tab/>002<text:tab/>0139<text:tab/>007<text:tab/>08:00</text:p>
      <text:p text:style-name="P53">VINICIUS ALEXANDRE FRANCISCO GOMES<text:tab/>1942434‑5<text:tab/>005<text:tab/>0124<text:tab/>001<text:tab/>14:00</text:p>
      <text:p text:style-name="P53">VINICIUS ALMEIDA AMANCIO DE MORAES<text:tab/>1978442‑2<text:tab/>008<text:tab/>0112<text:tab/>012<text:tab/>14:00</text:p>
      <text:p text:style-name="P53">VINICIUS ALVES RIBEIRO<text:tab/>1935929‑2<text:tab/>002<text:tab/>0106<text:tab/>005<text:tab/>08:00</text:p>
      <text:p text:style-name="P53">VINICIUS ALVES RIBEIRO<text:tab/>1935949‑7<text:tab/>005<text:tab/>0106<text:tab/>001<text:tab/>14:00</text:p>
      <text:p text:style-name="P53">VINICIUS AUGUSTUS FERNANDES BARBOSA<text:tab/>1872181‑8<text:tab/>006<text:tab/>0124<text:tab/>005<text:tab/>14:00</text:p>
      <text:p text:style-name="P53">VINICIUS BARBOZA MOTA<text:tab/>1984574‑0<text:tab/>002<text:tab/>0139<text:tab/>009<text:tab/>08:00</text:p>
      <text:p text:style-name="P53">VINICIUS BATISTA GONCALVES<text:tab/>1960127‑1<text:tab/>002<text:tab/>0139<text:tab/>007<text:tab/>08:00</text:p>
      <text:p text:style-name="P53">VINICIUS BORGES VIGNERON<text:tab/>1953249‑0<text:tab/>006<text:tab/>0124<text:tab/>007<text:tab/>14:00</text:p>
      <text:p text:style-name="P53">VINICIUS BORHER<text:tab/>1997347‑0<text:tab/>002<text:tab/>0139<text:tab/>001<text:tab/>08:00</text:p>
      <text:p text:style-name="P53">VINICIUS BRAZAO<text:tab/>1998761‑7<text:tab/>002<text:tab/>0139<text:tab/>002<text:tab/>08:00</text:p>
      <text:p text:style-name="P53">VINICIUS CAMINHAS GONCALVES<text:tab/>1991146‑7<text:tab/>002<text:tab/>0139<text:tab/>009<text:tab/>08:00</text:p>
      <text:p text:style-name="P53">VINICIUS CARDI ARRUDA<text:tab/>1975227‑0<text:tab/>008<text:tab/>0112<text:tab/>012<text:tab/>14:00</text:p>
      <text:p text:style-name="P53">VINICIUS CARELLI COSTA<text:tab/>1988580‑6<text:tab/>002<text:tab/>0139<text:tab/>009<text:tab/>08:00</text:p>
      <text:p text:style-name="P53">VINICIUS CARGERANI<text:tab/>1870488‑3<text:tab/>002<text:tab/>0307<text:tab/>006<text:tab/>08:00</text:p>
      <text:p text:style-name="P53">VINICIUS CARVALHO DA SILVA<text:tab/>2000937‑2<text:tab/>002<text:tab/>0139<text:tab/>002<text:tab/>08:00</text:p>
      <text:p text:style-name="P53">VINICIUS CARVALHO PEREIRA CORREA DE FREITAS<text:tab/>1886742‑1<text:tab/>002<text:tab/>0139<text:tab/>004<text:tab/>08:00</text:p>
      <text:p text:style-name="P53">VINICIUS CESAR DA SILVA<text:tab/>1964128‑1<text:tab/>003<text:tab/>0139<text:tab/>011<text:tab/>08:00</text:p>
      <text:p text:style-name="P53">VINICIUS CORREA DE OLIVEIRA<text:tab/>1990166‑6<text:tab/>002<text:tab/>0139<text:tab/>009<text:tab/>08:00</text:p>
      <text:p text:style-name="P53">VINICIUS CORREA MARTINS DOS SANTOS<text:tab/>1997017‑0<text:tab/>001<text:tab/>0307<text:tab/>001<text:tab/>08:00</text:p>
      <text:p text:style-name="P53">VINICIUS DA SILVA ABREU<text:tab/>1983186‑2<text:tab/>001<text:tab/>0106<text:tab/>001<text:tab/>08:00</text:p>
      <text:p text:style-name="P53">VINICIUS DA SILVA ABREU<text:tab/>1983194‑3<text:tab/>006<text:tab/>0106<text:tab/>007<text:tab/>14:00</text:p>
      <text:p text:style-name="P53">VINICIUS DA SILVA ARAUJO<text:tab/>1864565‑8<text:tab/>002<text:tab/>0106<text:tab/>007<text:tab/>08:00</text:p>
      <text:p text:style-name="P53">VINICIUS DA SILVA ARAUJO<text:tab/>1864575‑5<text:tab/>006<text:tab/>0106<text:tab/>005<text:tab/>14:00</text:p>
      <text:p text:style-name="P53">VINICIUS DA SILVA ARAUJO<text:tab/>1864582‑8<text:tab/>001<text:tab/>0106<text:tab/>001<text:tab/>08:00</text:p>
      <text:p text:style-name="P53">VINICIUS DA SILVA FRANCA<text:tab/>1899611‑6<text:tab/>002<text:tab/>0139<text:tab/>003<text:tab/>08:00</text:p>
      <text:p text:style-name="P53">VINICIUS DA SILVA MOREIRA LOUREIRO<text:tab/>1990355‑3<text:tab/>005<text:tab/>0124<text:tab/>002<text:tab/>14:00</text:p>
      <text:p text:style-name="P53">VINICIUS DA SILVA SANTOS<text:tab/>1870121‑3<text:tab/>002<text:tab/>0106<text:tab/>005<text:tab/>08:00</text:p>
      <text:p text:style-name="P53">VINICIUS DA SILVA SANTOS<text:tab/>1870236‑8<text:tab/>007<text:tab/>0106<text:tab/>009<text:tab/>14:00</text:p>
      <text:p text:style-name="P53">VINICIUS DANIEL COSTA RAFAEL<text:tab/>1964872‑3<text:tab/>002<text:tab/>0106<text:tab/>009<text:tab/>08:00</text:p>
      <text:p text:style-name="P53">VINICIUS DANIEL COSTA RAFAEL<text:tab/>1964881‑2<text:tab/>006<text:tab/>0106<text:tab/>008<text:tab/>14:00</text:p>
      <text:p text:style-name="P53">VINICIUS DE CASTRO FORTUNATO<text:tab/>1987428‑6<text:tab/>001<text:tab/>0307<text:tab/>002<text:tab/>08:00</text:p>
      <text:p text:style-name="P53">VINICIUS DE MELLO GERALDO<text:tab/>1929097‑7<text:tab/>002<text:tab/>0139<text:tab/>003<text:tab/>08:00</text:p>
      <text:p text:style-name="P53">VINICIUS DE OLIVEIRA NASCIMENTO<text:tab/>1888575‑6<text:tab/>002<text:tab/>0106<text:tab/>005<text:tab/>08:00</text:p>
      <text:p text:style-name="P53"><text:soft-page-break/>VINICIUS DE OLIVEIRA NASCIMENTO<text:tab/>1973143‑4<text:tab/>006<text:tab/>0106<text:tab/>009<text:tab/>14:00</text:p>
      <text:p text:style-name="P53">VINICIUS DE PAULA PEREIRA<text:tab/>1969625‑6<text:tab/>003<text:tab/>0139<text:tab/>011<text:tab/>08:00</text:p>
      <text:p text:style-name="P53">VINICIUS DE SA BARROS<text:tab/>1987678‑5<text:tab/>002<text:tab/>0139<text:tab/>007<text:tab/>08:00</text:p>
      <text:p text:style-name="P53">VINICIUS DO AMARAL<text:tab/>1863257‑2<text:tab/>008<text:tab/>0112<text:tab/>012<text:tab/>14:00</text:p>
      <text:p text:style-name="P53">VINICIUS DRUMOND PERRI<text:tab/>1874446‑0<text:tab/>006<text:tab/>0124<text:tab/>005<text:tab/>14:00</text:p>
      <text:p text:style-name="P53">VINICIUS DUARTE BURGEMEISTER<text:tab/>1917369‑5<text:tab/>002<text:tab/>0139<text:tab/>004<text:tab/>08:00</text:p>
      <text:p text:style-name="P53">VINICIUS ENCRENAZI RODRIGUES<text:tab/>1910462‑6<text:tab/>008<text:tab/>0112<text:tab/>012<text:tab/>14:00</text:p>
      <text:p text:style-name="P53">VINICIUS FERREIRA DE MORAES<text:tab/>1962832‑3<text:tab/>001<text:tab/>0307<text:tab/>002<text:tab/>08:00</text:p>
      <text:p text:style-name="P53">VINICIUS FERREIRA DOS SANTOS GOMES<text:tab/>1982703‑2<text:tab/>006<text:tab/>0124<text:tab/>006<text:tab/>14:00</text:p>
      <text:p text:style-name="P53">VINICIUS FERREIRA VEIGA<text:tab/>1894249‑0<text:tab/>002<text:tab/>0139<text:tab/>004<text:tab/>08:00</text:p>
      <text:p text:style-name="P53">VINICIUS FIGUEIREDO VIZZONI<text:tab/>1929685‑1<text:tab/>006<text:tab/>0106<text:tab/>005<text:tab/>14:00</text:p>
      <text:p text:style-name="P53">VINICIUS FIGUEIREDO VIZZONI<text:tab/>1929806‑4<text:tab/>002<text:tab/>0106<text:tab/>004<text:tab/>08:00</text:p>
      <text:p text:style-name="P53">VINICIUS FONTEBASSO<text:tab/>1869527‑2<text:tab/>005<text:tab/>0124<text:tab/>001<text:tab/>14:00</text:p>
      <text:p text:style-name="P53">VINICIUS FRANCA BIONDE<text:tab/>1999929‑1<text:tab/>006<text:tab/>0124<text:tab/>002<text:tab/>14:00</text:p>
      <text:p text:style-name="P53">VINICIUS GABRIEL MARTINS DE ALMEIDA<text:tab/>1997207‑5<text:tab/>008<text:tab/>0112<text:tab/>012<text:tab/>14:00</text:p>
      <text:p text:style-name="P53">VINICIUS GABRIEL MORAIS DE ALENCAR<text:tab/>1986792‑1<text:tab/>002<text:tab/>0139<text:tab/>007<text:tab/>08:00</text:p>
      <text:p text:style-name="P53">VINICIUS GABRIEL NUNES FONSECA<text:tab/>2001408‑2<text:tab/>008<text:tab/>0112<text:tab/>012<text:tab/>14:00</text:p>
      <text:p text:style-name="P53">VINICIUS GALHARDO GIAMPAULO<text:tab/>1961597‑3<text:tab/>008<text:tab/>0112<text:tab/>012<text:tab/>14:00</text:p>
      <text:p text:style-name="P53">VINICIUS GEORGE DO AMARAL PARO<text:tab/>1999383‑8<text:tab/>002<text:tab/>0139<text:tab/>002<text:tab/>08:00</text:p>
      <text:p text:style-name="P53">VINICIUS GOES BARBOZA DA SILVA<text:tab/>1864036‑2<text:tab/>002<text:tab/>0307<text:tab/>004<text:tab/>08:00</text:p>
      <text:p text:style-name="P53">VINICIUS GOES FABRICIO<text:tab/>1899284‑6<text:tab/>002<text:tab/>0139<text:tab/>003<text:tab/>08:00</text:p>
      <text:p text:style-name="P53">VINICIUS GOMES DE FARIA<text:tab/>1988504‑0<text:tab/>001<text:tab/>0307<text:tab/>002<text:tab/>08:00</text:p>
      <text:p text:style-name="P53">VINICIUS GOMES PEREIRA<text:tab/>1915919‑6<text:tab/>002<text:tab/>0139<text:tab/>003<text:tab/>08:00</text:p>
      <text:p text:style-name="P53">VINICIUS GONCALVES DE OLIVEIRA<text:tab/>1867630‑8<text:tab/>002<text:tab/>0307<text:tab/>003<text:tab/>08:00</text:p>
      <text:p text:style-name="P53">VINICIUS GUILHERME DE SOUZA MAION<text:tab/>1875350‑7<text:tab/>008<text:tab/>0112<text:tab/>012<text:tab/>14:00</text:p>
      <text:p text:style-name="P53">VINICIUS HENRIQUE MONTEIRO DO PRADO<text:tab/>2001141‑5<text:tab/>002<text:tab/>0139<text:tab/>001<text:tab/>08:00</text:p>
      <text:p text:style-name="P53">VINICIUS JOSE DE ARAUJO REIS<text:tab/>1864000‑1<text:tab/>002<text:tab/>0307<text:tab/>005<text:tab/>08:00</text:p>
      <text:p text:style-name="P53">VINICIUS JOSE DOS SANTOS REIS<text:tab/>1864513‑5<text:tab/>002<text:tab/>0307<text:tab/>005<text:tab/>08:00</text:p>
      <text:p text:style-name="P53">VINICIUS LEONARDO DOS SANTOS<text:tab/>1986824‑3<text:tab/>006<text:tab/>0124<text:tab/>008<text:tab/>14:00</text:p>
      <text:p text:style-name="P53">VINICIUS LOUBO ZANCANELLA LOPES<text:tab/>1864866‑5<text:tab/>002<text:tab/>0307<text:tab/>005<text:tab/>08:00</text:p>
      <text:p text:style-name="P53">VINICIUS LUIS DOS SANTOS<text:tab/>1924925‑0<text:tab/>001<text:tab/>0307<text:tab/>002<text:tab/>08:00</text:p>
      <text:p text:style-name="P53">VINICIUS LUIS GOMES FORATO<text:tab/>1866638‑8<text:tab/>001<text:tab/>0307<text:tab/>001<text:tab/>08:00</text:p>
      <text:p text:style-name="P53">VINICIUS LUIZ MOLINA DOS SANTOS<text:tab/>1872242‑3<text:tab/>008<text:tab/>0112<text:tab/>012<text:tab/>14:00</text:p>
      <text:p text:style-name="P53">VINICIUS LUNARDI DOS SANTOS<text:tab/>1999615‑2<text:tab/>002<text:tab/>0139<text:tab/>001<text:tab/>08:00</text:p>
      <text:p text:style-name="P53">VINICIUS MADEIRA SOBRINHO<text:tab/>1971786‑5<text:tab/>006<text:tab/>0124<text:tab/>007<text:tab/>14:00</text:p>
      <text:p text:style-name="P53">VINICIUS MARQUES ZANOVELO<text:tab/>2000200‑9<text:tab/>002<text:tab/>0139<text:tab/>002<text:tab/>08:00</text:p>
      <text:p text:style-name="P53">VINICIUS MARTIN PASCHOAL<text:tab/>1962415‑8<text:tab/>008<text:tab/>0112<text:tab/>012<text:tab/>14:00</text:p>
      <text:p text:style-name="P53">VINICIUS MARTINS AMATO<text:tab/>1866783‑0<text:tab/>002<text:tab/>0307<text:tab/>004<text:tab/>08:00</text:p>
      <text:p text:style-name="P53">VINICIUS MARTINS DA SILVA<text:tab/>1879079‑8<text:tab/>008<text:tab/>0112<text:tab/>012<text:tab/>14:00</text:p>
      <text:p text:style-name="P53">VINICIUS MARTINS MELO ALVES<text:tab/>1969057‑6<text:tab/>002<text:tab/>0139<text:tab/>006<text:tab/>08:00</text:p>
      <text:p text:style-name="P53">VINICIUS MENDES VEIGA<text:tab/>1992275‑2<text:tab/>006<text:tab/>0124<text:tab/>003<text:tab/>14:00</text:p>
      <text:p text:style-name="P53">VINICIUS MENDONCA DA CUNHA<text:tab/>1989579‑8<text:tab/>002<text:tab/>0139<text:tab/>005<text:tab/>08:00</text:p>
      <text:p text:style-name="P53">VINICIUS MENDONCA DA SILVA<text:tab/>1935567‑0<text:tab/>006<text:tab/>0124<text:tab/>004<text:tab/>14:00</text:p>
      <text:p text:style-name="P53">VINICIUS MIGUEL DE BARROS VIEIRA ALVES<text:tab/>1874884‑8<text:tab/>002<text:tab/>0139<text:tab/>004<text:tab/>08:00</text:p>
      <text:p text:style-name="P53">VINICIUS MIGUEL DE CASTRO MORAES<text:tab/>1984816‑1<text:tab/>006<text:tab/>0124<text:tab/>007<text:tab/>14:00</text:p>
      <text:p text:style-name="P53">VINICIUS MONTEIRO DA PALMA FERREIRA<text:tab/>1933919‑4<text:tab/>002<text:tab/>0139<text:tab/>003<text:tab/>08:00</text:p>
      <text:p text:style-name="P53">VINICIUS MONTEIRO DE MELO<text:tab/>1990339‑1<text:tab/>002<text:tab/>0139<text:tab/>008<text:tab/>08:00</text:p>
      <text:p text:style-name="P53">VINICIUS MONTEIRO DE SOUZA<text:tab/>1862718‑8<text:tab/>002<text:tab/>0307<text:tab/>006<text:tab/>08:00</text:p>
      <text:p text:style-name="P53">VINICIUS MORALES E SOUZA<text:tab/>1918244‑9<text:tab/>003<text:tab/>0139<text:tab/>010<text:tab/>08:00</text:p>
      <text:p text:style-name="P53">VINICIUS MORETTI NIWA<text:tab/>1954668‑8<text:tab/>002<text:tab/>0139<text:tab/>008<text:tab/>08:00</text:p>
      <text:p text:style-name="P53">VINICIUS MOURA DE OLIVEIRA<text:tab/>1971082‑8<text:tab/>002<text:tab/>0106<text:tab/>015<text:tab/>08:00</text:p>
      <text:p text:style-name="P53">VINICIUS MOURA DE OLIVEIRA<text:tab/>1971084‑4<text:tab/>006<text:tab/>0106<text:tab/>007<text:tab/>14:00</text:p>
      <text:p text:style-name="P53">VINICIUS PABLO DA SILVA ANTONIO<text:tab/>1978683‑2<text:tab/>006<text:tab/>0124<text:tab/>008<text:tab/>14:00</text:p>
      <text:p text:style-name="P53">VINICIUS PACHECO DO LAGO<text:tab/>1996494‑3<text:tab/>006<text:tab/>0124<text:tab/>003<text:tab/>14:00</text:p>
      <text:p text:style-name="P53">VINICIUS PADUN DA SILVA PAZ<text:tab/>1964537‑6<text:tab/>002<text:tab/>0139<text:tab/>008<text:tab/>08:00</text:p>
      <text:p text:style-name="P53">VINICIUS PATRICIO DA SILVA<text:tab/>1999262‑9<text:tab/>002<text:tab/>0139<text:tab/>003<text:tab/>08:00</text:p>
      <text:p text:style-name="P53">VINICIUS PEDRO DE SOUSA<text:tab/>1936009‑6<text:tab/>002<text:tab/>0106<text:tab/>005<text:tab/>08:00</text:p>
      <text:p text:style-name="P53">VINICIUS PEDRO DE SOUSA<text:tab/>1936125‑4<text:tab/>006<text:tab/>0106<text:tab/>002<text:tab/>14:00</text:p>
      <text:p text:style-name="P53">VINICIUS PEDRO PECCIN<text:tab/>1969591‑8<text:tab/>006<text:tab/>0124<text:tab/>007<text:tab/>14:00</text:p>
      <text:p text:style-name="P53">VINICIUS PEREIRA CHIEPPE<text:tab/>1992541‑7<text:tab/>006<text:tab/>0124<text:tab/>002<text:tab/>14:00</text:p>
      <text:p text:style-name="P53">VINICIUS PERIM DE MORAES<text:tab/>1976705‑6<text:tab/>001<text:tab/>0307<text:tab/>003<text:tab/>08:00</text:p>
      <text:p text:style-name="P53">VINICIUS PESSOA ALVES ROSA<text:tab/>1982355‑0<text:tab/>002<text:tab/>0139<text:tab/>009<text:tab/>08:00</text:p>
      <text:p text:style-name="P53">VINICIUS PIRES DE MOURA<text:tab/>1982533‑1<text:tab/>002<text:tab/>0139<text:tab/>009<text:tab/>08:00</text:p>
      <text:p text:style-name="P53">VINICIUS RIBEIRO DOS SANTOS<text:tab/>1962096‑9<text:tab/>002<text:tab/>0139<text:tab/>006<text:tab/>08:00</text:p>
      <text:p text:style-name="P53">VINICIUS RIBEIRO SILVA<text:tab/>1866995‑6<text:tab/>002<text:tab/>0307<text:tab/>005<text:tab/>08:00</text:p>
      <text:p text:style-name="P53">VINICIUS ROCHA DOS SANTOS<text:tab/>1866850‑0<text:tab/>001<text:tab/>0307<text:tab/>001<text:tab/>08:00</text:p>
      <text:p text:style-name="P53">VINICIUS RODRIGUES RIBEIRO<text:tab/>1944891‑0<text:tab/>006<text:tab/>0124<text:tab/>004<text:tab/>14:00</text:p>
      <text:p text:style-name="P53">VINICIUS RUIZ RATIERI DOS SANTOS YAMAOKA<text:tab/>1999989‑5<text:tab/>002<text:tab/>0139<text:tab/>001<text:tab/>08:00</text:p>
      <text:p text:style-name="P53">VINICIUS SANTANA DE ABREU<text:tab/>1963617‑2<text:tab/>002<text:tab/>0139<text:tab/>007<text:tab/>08:00</text:p>
      <text:p text:style-name="P53">VINICIUS SANTIAGO MURAKAWA<text:tab/>1995218‑0<text:tab/>002<text:tab/>0139<text:tab/>002<text:tab/>08:00</text:p>
      <text:p text:style-name="P53">VINICIUS SANTOS PEREIRA DA SILVA<text:tab/>1927224‑3<text:tab/>002<text:tab/>0139<text:tab/>003<text:tab/>08:00</text:p>
      <text:p text:style-name="P53">VINICIUS SANTOS SILVA<text:tab/>1968269‑7<text:tab/>002<text:tab/>0139<text:tab/>006<text:tab/>08:00</text:p>
      <text:p text:style-name="P53">VINICIUS SILVA DOS SANTOS<text:tab/>1968514‑9<text:tab/>002<text:tab/>0139<text:tab/>005<text:tab/>08:00</text:p>
      <text:p text:style-name="P53">VINICIUS SILVA HASHIMOTO<text:tab/>1865102‑0<text:tab/>002<text:tab/>0307<text:tab/>004<text:tab/>08:00</text:p>
      <text:p text:style-name="P53">VINICIUS SILVERIO DE SOUZA<text:tab/>1961772‑0<text:tab/>002<text:tab/>0139<text:tab/>006<text:tab/>08:00</text:p>
      <text:p text:style-name="P53">VINICIUS SOUZA CORREA<text:tab/>1979252‑2<text:tab/>002<text:tab/>0139<text:tab/>007<text:tab/>08:00</text:p>
      <text:p text:style-name="P53">VINICIUS STIEGERT MEIRELES GOMES<text:tab/>1977440‑0<text:tab/>004<text:tab/>0124<text:tab/>001<text:tab/>14:00</text:p>
      <text:p text:style-name="P53">VINICIUS TADEO MANOEL<text:tab/>1981675‑8<text:tab/>002<text:tab/>0139<text:tab/>008<text:tab/>08:00</text:p>
      <text:p text:style-name="P53">VINICIUS TAKASHI KUAMOTO<text:tab/>1988308‑0<text:tab/>002<text:tab/>0139<text:tab/>007<text:tab/>08:00</text:p>
      <text:p text:style-name="P53"><text:soft-page-break/>VINICIUS TEDESQUE VIEIRA FARIA<text:tab/>1984540‑5<text:tab/>008<text:tab/>0112<text:tab/>012<text:tab/>14:00</text:p>
      <text:p text:style-name="P53">VINICIUS TRAVAIN COSTA FERREIRA PAIVA<text:tab/>1982782‑2<text:tab/>002<text:tab/>0139<text:tab/>006<text:tab/>08:00</text:p>
      <text:p text:style-name="P53">VINICIUS TRECENTI DE ARAUJO<text:tab/>1882939‑2<text:tab/>001<text:tab/>0307<text:tab/>001<text:tab/>08:00</text:p>
      <text:p text:style-name="P53">VINICIUS VIEIRA DA COSTA<text:tab/>1944168‑1<text:tab/>002<text:tab/>0139<text:tab/>004<text:tab/>08:00</text:p>
      <text:p text:style-name="P53">VINICIUS VIEIRA DIAS DA CRUZ<text:tab/>1955115‑0<text:tab/>008<text:tab/>0112<text:tab/>012<text:tab/>14:00</text:p>
      <text:p text:style-name="P53">VINICIUS ZORATTI FERREIRA<text:tab/>1999259‑9<text:tab/>002<text:tab/>0126<text:tab/>001<text:tab/>08:00</text:p>
      <text:p text:style-name="P53">VINICYUS SOARES BORGES<text:tab/>2002434‑7<text:tab/>002<text:tab/>0139<text:tab/>003<text:tab/>08:00</text:p>
      <text:p text:style-name="P53">VIRLANE DIAS DE OLIVEIRA<text:tab/>1868647‑8<text:tab/>002<text:tab/>0307<text:tab/>007<text:tab/>08:00</text:p>
      <text:p text:style-name="P53">VIRLANNE BATISTA DOS SANTOS<text:tab/>1943736‑6<text:tab/>006<text:tab/>0124<text:tab/>004<text:tab/>14:00</text:p>
      <text:p text:style-name="P53">VIRLENE DE CASTRO PEREIRA TOLEDO<text:tab/>1996222‑3<text:tab/>005<text:tab/>0124<text:tab/>001<text:tab/>14:00</text:p>
      <text:p text:style-name="P53">VITANGELA MARIA DA SILVA BARBOSA<text:tab/>1936950‑6<text:tab/>002<text:tab/>0139<text:tab/>004<text:tab/>08:00</text:p>
      <text:p text:style-name="P53">VITOR ABREU DE ALMEIDA<text:tab/>1982605‑2<text:tab/>002<text:tab/>0139<text:tab/>009<text:tab/>08:00</text:p>
      <text:p text:style-name="P53">VITOR ADRIANO MAXIMO DE OLIVEIRA<text:tab/>1908667‑9<text:tab/>003<text:tab/>0139<text:tab/>010<text:tab/>08:00</text:p>
      <text:p text:style-name="P53">VITOR ALDERICO MENDES<text:tab/>1924701‑0<text:tab/>002<text:tab/>0139<text:tab/>003<text:tab/>08:00</text:p>
      <text:p text:style-name="P53">VITOR ALVES COUTINHO DE ALMEIDA<text:tab/>1985105‑7<text:tab/>002<text:tab/>0106<text:tab/>009<text:tab/>08:00</text:p>
      <text:p text:style-name="P53">VITOR ALVES COUTINHO DE ALMEIDA<text:tab/>1985120‑0<text:tab/>006<text:tab/>0106<text:tab/>008<text:tab/>14:00</text:p>
      <text:p text:style-name="P53">VITOR ANTUNES DA SILVA<text:tab/>1929126‑4<text:tab/>006<text:tab/>0124<text:tab/>004<text:tab/>14:00</text:p>
      <text:p text:style-name="P53">VITOR BARRETO PIMENTA DE CASTRO RIBEIRO<text:tab/>1869943‑0<text:tab/>001<text:tab/>0307<text:tab/>001<text:tab/>08:00</text:p>
      <text:p text:style-name="P53">VITOR BARROS SILVA<text:tab/>1991971‑9<text:tab/>006<text:tab/>0124<text:tab/>002<text:tab/>14:00</text:p>
      <text:p text:style-name="P53">VITOR BRAYLLON ARAUJO PRATES<text:tab/>1965564‑9<text:tab/>002<text:tab/>0139<text:tab/>008<text:tab/>08:00</text:p>
      <text:p text:style-name="P53">VITOR CURSINO<text:tab/>1956472‑4<text:tab/>002<text:tab/>0139<text:tab/>009<text:tab/>08:00</text:p>
      <text:p text:style-name="P53">VITOR DANTAS CARDOSO<text:tab/>1953766‑2<text:tab/>002<text:tab/>0139<text:tab/>008<text:tab/>08:00</text:p>
      <text:p text:style-name="P53">VITOR DE FARIA BOLOGNESI<text:tab/>1998137‑6<text:tab/>006<text:tab/>0124<text:tab/>003<text:tab/>14:00</text:p>
      <text:p text:style-name="P53">VITOR DE FARIAS RAFAEL DA SILVA<text:tab/>1873601‑7<text:tab/>002<text:tab/>0139<text:tab/>005<text:tab/>08:00</text:p>
      <text:p text:style-name="P53">VITOR DE GOES TEIXEIRA<text:tab/>1975920‑7<text:tab/>004<text:tab/>0124<text:tab/>001<text:tab/>14:00</text:p>
      <text:p text:style-name="P53">VITOR DE JESUS MIRANDA<text:tab/>1877957‑3<text:tab/>002<text:tab/>0106<text:tab/>004<text:tab/>08:00</text:p>
      <text:p text:style-name="P53">VITOR DE JESUS MIRANDA<text:tab/>2000985‑2<text:tab/>006<text:tab/>0106<text:tab/>002<text:tab/>14:00</text:p>
      <text:p text:style-name="P53">VITOR DE SA AYLLON ARROYO<text:tab/>1864083‑4<text:tab/>002<text:tab/>0307<text:tab/>005<text:tab/>08:00</text:p>
      <text:p text:style-name="P53">VITOR DELFINO DOS SANTOS<text:tab/>1934427‑9<text:tab/>002<text:tab/>0139<text:tab/>004<text:tab/>08:00</text:p>
      <text:p text:style-name="P53">VITOR DO NASCIMENTO<text:tab/>1960238‑3<text:tab/>008<text:tab/>0112<text:tab/>012<text:tab/>14:00</text:p>
      <text:p text:style-name="P53">VITOR DOS SANTOS COUTINHO<text:tab/>1990517‑3<text:tab/>002<text:tab/>0139<text:tab/>008<text:tab/>08:00</text:p>
      <text:p text:style-name="P53">VITOR DOS SANTOS ROSTE<text:tab/>1983573‑6<text:tab/>002<text:tab/>0139<text:tab/>005<text:tab/>08:00</text:p>
      <text:p text:style-name="P53">VITOR EDUARDO CAMOS ALVES<text:tab/>1994285‑0<text:tab/>002<text:tab/>0139<text:tab/>002<text:tab/>08:00</text:p>
      <text:p text:style-name="P53">VITOR EMANUEL SAES<text:tab/>1875172‑5<text:tab/>002<text:tab/>0139<text:tab/>003<text:tab/>08:00</text:p>
      <text:p text:style-name="P53">VITOR EMIDIO MARCONDES<text:tab/>1983385‑7<text:tab/>006<text:tab/>0124<text:tab/>007<text:tab/>14:00</text:p>
      <text:p text:style-name="P53">VITOR FONGARO GOMES PINTO<text:tab/>1865231‑0<text:tab/>006<text:tab/>0106<text:tab/>005<text:tab/>14:00</text:p>
      <text:p text:style-name="P53">VITOR FONGARO GOMES PINTO<text:tab/>1865238‑7<text:tab/>002<text:tab/>0106<text:tab/>004<text:tab/>08:00</text:p>
      <text:p text:style-name="P53">VITOR GABRIEL LEMES SANTOS<text:tab/>1987822‑2<text:tab/>001<text:tab/>0307<text:tab/>003<text:tab/>08:00</text:p>
      <text:p text:style-name="P53">VITOR GALVAO DE JESUS CASTELO<text:tab/>1875930‑0<text:tab/>002<text:tab/>0139<text:tab/>003<text:tab/>08:00</text:p>
      <text:p text:style-name="P53">VITOR GUILHERME DA SILVA MOURA<text:tab/>1988808‑2<text:tab/>002<text:tab/>0139<text:tab/>006<text:tab/>08:00</text:p>
      <text:p text:style-name="P53">VITOR HUGO DE PAULA EGYDIO COELHO<text:tab/>1862946‑6<text:tab/>002<text:tab/>0106<text:tab/>005<text:tab/>08:00</text:p>
      <text:p text:style-name="P53">VITOR HUGO DE PAULA EGYDIO COELHO<text:tab/>1863031‑6<text:tab/>006<text:tab/>0106<text:tab/>005<text:tab/>14:00</text:p>
      <text:p text:style-name="P53">VITOR HUGO PEREIRA DA SILVA<text:tab/>1982873‑0<text:tab/>002<text:tab/>0139<text:tab/>006<text:tab/>08:00</text:p>
      <text:p text:style-name="P53">VITOR HUGO THOMAZ LEAL<text:tab/>1984652‑5<text:tab/>001<text:tab/>0307<text:tab/>002<text:tab/>08:00</text:p>
      <text:p text:style-name="P53">VITOR HUNGARO CRUZ<text:tab/>1941298‑3<text:tab/>006<text:tab/>0124<text:tab/>004<text:tab/>14:00</text:p>
      <text:p text:style-name="P53">VITOR JOAO BAZILIO FILHO<text:tab/>1872685‑2<text:tab/>006<text:tab/>0124<text:tab/>005<text:tab/>14:00</text:p>
      <text:p text:style-name="P53">VITOR LEMES ANDRADE<text:tab/>1979624‑2<text:tab/>002<text:tab/>0139<text:tab/>005<text:tab/>08:00</text:p>
      <text:p text:style-name="P53">VITOR LOPES NETO<text:tab/>1987372‑7<text:tab/>007<text:tab/>0106<text:tab/>016<text:tab/>14:00</text:p>
      <text:p text:style-name="P53">VITOR LOPES NETO<text:tab/>1987400‑6<text:tab/>002<text:tab/>0106<text:tab/>013<text:tab/>08:00</text:p>
      <text:p text:style-name="P53">VITOR LUCAS BUENO FERREIRA<text:tab/>1934619‑0<text:tab/>002<text:tab/>0106<text:tab/>008<text:tab/>08:00</text:p>
      <text:p text:style-name="P53">VITOR LUCAS BUENO FERREIRA<text:tab/>1934663‑8<text:tab/>006<text:tab/>0106<text:tab/>004<text:tab/>14:00</text:p>
      <text:p text:style-name="P53">VITOR LUIZ PEREIRA PINTO<text:tab/>1958838‑0<text:tab/>002<text:tab/>0139<text:tab/>007<text:tab/>08:00</text:p>
      <text:p text:style-name="P53">VITOR MAIA CEOLIN<text:tab/>1970878‑5<text:tab/>008<text:tab/>0112<text:tab/>012<text:tab/>14:00</text:p>
      <text:p text:style-name="P53">VITOR MANOEL RODRIGUES DA SILVA<text:tab/>1995630‑4<text:tab/>001<text:tab/>0307<text:tab/>001<text:tab/>08:00</text:p>
      <text:p text:style-name="P53">VITOR MANOEL SOUZA DE SANTANA<text:tab/>2002642‑0<text:tab/>002<text:tab/>0139<text:tab/>001<text:tab/>08:00</text:p>
      <text:p text:style-name="P53">VITOR MASSAKI SOSHI<text:tab/>1966961‑5<text:tab/>006<text:tab/>0124<text:tab/>008<text:tab/>14:00</text:p>
      <text:p text:style-name="P53">VITOR NEVES SANTOS<text:tab/>1976819‑2<text:tab/>006<text:tab/>0124<text:tab/>008<text:tab/>14:00</text:p>
      <text:p text:style-name="P53">VITOR OLIVEIRA ARAS<text:tab/>1996657‑1<text:tab/>002<text:tab/>0139<text:tab/>003<text:tab/>08:00</text:p>
      <text:p text:style-name="P53">VITOR PASSOS FERNANDES<text:tab/>1946183‑6<text:tab/>008<text:tab/>0112<text:tab/>012<text:tab/>14:00</text:p>
      <text:p text:style-name="P53">VITOR PEREIRA DOS SANTOS<text:tab/>1873729‑3<text:tab/>008<text:tab/>0112<text:tab/>012<text:tab/>14:00</text:p>
      <text:p text:style-name="P53">VITOR PEREIRA SANTOS<text:tab/>2001643‑3<text:tab/>002<text:tab/>0106<text:tab/>002<text:tab/>08:00</text:p>
      <text:p text:style-name="P53">VITOR PEREIRA SANTOS<text:tab/>2001678‑6<text:tab/>006<text:tab/>0106<text:tab/>001<text:tab/>14:00</text:p>
      <text:p text:style-name="P53">VITOR RIBEIRO VALERIANO<text:tab/>2001252‑7<text:tab/>002<text:tab/>0139<text:tab/>002<text:tab/>08:00</text:p>
      <text:p text:style-name="P53">VITOR RODRIGUES DE ALMEIDA NISHIYAMA<text:tab/>1971411‑4<text:tab/>002<text:tab/>0139<text:tab/>009<text:tab/>08:00</text:p>
      <text:p text:style-name="P53">VITOR SANTANA DA SILVA<text:tab/>1957245‑0<text:tab/>006<text:tab/>0106<text:tab/>006<text:tab/>14:00</text:p>
      <text:p text:style-name="P53">VITOR SANTANA DA SILVA<text:tab/>1957248‑4<text:tab/>002<text:tab/>0106<text:tab/>014<text:tab/>08:00</text:p>
      <text:p text:style-name="P53">VITOR SANTOS DE OLIVEIRA<text:tab/>1965832‑0<text:tab/>002<text:tab/>0139<text:tab/>008<text:tab/>08:00</text:p>
      <text:p text:style-name="P53">VITOR SERPA DA SILVA<text:tab/>1991958‑1<text:tab/>001<text:tab/>0307<text:tab/>001<text:tab/>08:00</text:p>
      <text:p text:style-name="P53">VITOR SILVA MILLAN<text:tab/>1997399‑3<text:tab/>001<text:tab/>0307<text:tab/>001<text:tab/>08:00</text:p>
      <text:p text:style-name="P53">VITOR SOUZA CUNHA<text:tab/>1998716‑1<text:tab/>007<text:tab/>0124<text:tab/>008<text:tab/>14:00</text:p>
      <text:p text:style-name="P53">VITOR TIDIOLI GIROTTO<text:tab/>1866617‑5<text:tab/>001<text:tab/>0307<text:tab/>002<text:tab/>08:00</text:p>
      <text:p text:style-name="P53">VITOR VIEIRA DAMASCENO<text:tab/>1874035‑9<text:tab/>008<text:tab/>0112<text:tab/>012<text:tab/>14:00</text:p>
      <text:p text:style-name="P53">VITORIA AFFONSO FERREIRA<text:tab/>1865406‑1<text:tab/>002<text:tab/>0106<text:tab/>005<text:tab/>08:00</text:p>
      <text:p text:style-name="P53">VITORIA AFFONSO FERREIRA<text:tab/>1921850‑8<text:tab/>006<text:tab/>0106<text:tab/>004<text:tab/>14:00</text:p>
      <text:p text:style-name="P53">VITORIA ALICIA NOBRE DE MENDONCA<text:tab/>1868411‑4<text:tab/>006<text:tab/>0124<text:tab/>006<text:tab/>14:00</text:p>
      <text:p text:style-name="P53">VITORIA APARECIDA DE OLIVEIRA<text:tab/>1912575‑5<text:tab/>002<text:tab/>0139<text:tab/>004<text:tab/>08:00</text:p>
      <text:p text:style-name="P53">VITORIA ARAUJO VALERIO<text:tab/>1975219‑9<text:tab/>006<text:tab/>0124<text:tab/>008<text:tab/>14:00</text:p>
      <text:p text:style-name="P53">VITORIA AUGUSTA ALVES RODRIGUES<text:tab/>1864088‑5<text:tab/>002<text:tab/>0106<text:tab/>007<text:tab/>08:00</text:p>
      <text:p text:style-name="P53">VITORIA AUGUSTA ALVES RODRIGUES<text:tab/>1864113‑0<text:tab/>006<text:tab/>0106<text:tab/>003<text:tab/>14:00</text:p>
      <text:p text:style-name="P53"><text:soft-page-break/>VITORIA BARROS DA SILVA<text:tab/>1873575‑4<text:tab/>002<text:tab/>0139<text:tab/>005<text:tab/>08:00</text:p>
      <text:p text:style-name="P53">VITORIA CAMILA PEREIRA DE SOUZA<text:tab/>1920414‑0<text:tab/>002<text:tab/>0139<text:tab/>004<text:tab/>08:00</text:p>
      <text:p text:style-name="P53">VITORIA CAROLINA CUNHA DE SOUZA<text:tab/>1955038‑3<text:tab/>002<text:tab/>0139<text:tab/>008<text:tab/>08:00</text:p>
      <text:p text:style-name="P53">VITORIA CAROLINE MENDES AMARAL BORGES<text:tab/>1908688‑1<text:tab/>008<text:tab/>0112<text:tab/>012<text:tab/>14:00</text:p>
      <text:p text:style-name="P53">VITORIA CRISTINA DOS SANTOS DE ARAUJO SILVA<text:tab/>1866097‑5<text:tab/>002<text:tab/>0307<text:tab/>005<text:tab/>08:00</text:p>
      <text:p text:style-name="P53">VITORIA CRUZ NOGUEIRA DOS SANTOS SORIANO<text:tab/>1961099‑8<text:tab/>002<text:tab/>0139<text:tab/>005<text:tab/>08:00</text:p>
      <text:p text:style-name="P53"/>
      <text:p text:style-name="P53">VITORIA DA SILVA CONCEICAO<text:tab/>1966526‑1<text:tab/>002<text:tab/>0139<text:tab/>008<text:tab/>08:00</text:p>
      <text:p text:style-name="P53">VITORIA DA SILVA SALMASO<text:tab/>1983855‑7<text:tab/>002<text:tab/>0139<text:tab/>006<text:tab/>08:00</text:p>
      <text:p text:style-name="P53">VITORIA DE JESUS SANTOS<text:tab/>1963233‑9<text:tab/>008<text:tab/>0112<text:tab/>012<text:tab/>14:00</text:p>
      <text:p text:style-name="P53">VITORIA DOS SANTOS FREITAS<text:tab/>1990144‑5<text:tab/>001<text:tab/>0307<text:tab/>003<text:tab/>08:00</text:p>
      <text:p text:style-name="P53">VITORIA EMANUELLE MARTINS FREIRE<text:tab/>1980041‑0<text:tab/>008<text:tab/>0112<text:tab/>012<text:tab/>14:00</text:p>
      <text:p text:style-name="P53">VITORIA EMANUELY BARROS MARTINS<text:tab/>1994383‑0<text:tab/>002<text:tab/>0139<text:tab/>002<text:tab/>08:00</text:p>
      <text:p text:style-name="P53">VITORIA ESTHEFFANY ALVES DE GODOI<text:tab/>1965072‑8<text:tab/>002<text:tab/>0139<text:tab/>008<text:tab/>08:00</text:p>
      <text:p text:style-name="P53">VITORIA FAGUNDES PERES<text:tab/>1965986‑5<text:tab/>002<text:tab/>0139<text:tab/>008<text:tab/>08:00</text:p>
      <text:p text:style-name="P53">VITORIA FERNANDA BERTACCO EDUARDO<text:tab/>1865271‑9<text:tab/>006<text:tab/>0124<text:tab/>004<text:tab/>14:00</text:p>
      <text:p text:style-name="P53">VITORIA FERREIRA OLIVEIRA SANTOS<text:tab/>1862868‑0<text:tab/>002<text:tab/>0307<text:tab/>005<text:tab/>08:00</text:p>
      <text:p text:style-name="P53">VITORIA FERREIRA SANCHES<text:tab/>1999338‑2<text:tab/>002<text:tab/>0139<text:tab/>003<text:tab/>08:00</text:p>
      <text:p text:style-name="P53">VITORIA GARCIA SABIONI CAMPOS<text:tab/>1940306‑2<text:tab/>002<text:tab/>0139<text:tab/>005<text:tab/>08:00</text:p>
      <text:p text:style-name="P53">VITORIA GIULIA S SILVA<text:tab/>1997055‑2<text:tab/>002<text:tab/>0139<text:tab/>001<text:tab/>08:00</text:p>
      <text:p text:style-name="P53">VITORIA ISABELLE SILVA SOUZA<text:tab/>1993252‑9<text:tab/>002<text:tab/>0139<text:tab/>001<text:tab/>08:00</text:p>
      <text:p text:style-name="P53">VITORIA ISIS BORTOLUZZI DE SOUZA<text:tab/>1969875‑5<text:tab/>002<text:tab/>0139<text:tab/>005<text:tab/>08:00</text:p>
      <text:p text:style-name="P53">VITORIA L ANDRADE<text:tab/>1988478‑8<text:tab/>002<text:tab/>0139<text:tab/>008<text:tab/>08:00</text:p>
      <text:p text:style-name="P53">VITORIA LIMA FEITOSA<text:tab/>1977614‑4<text:tab/>002<text:tab/>0139<text:tab/>009<text:tab/>08:00</text:p>
      <text:p text:style-name="P53">VITORIA LUIZA NEPOMUCENO NUNES<text:tab/>1869230‑3<text:tab/>001<text:tab/>0307<text:tab/>001<text:tab/>08:00</text:p>
      <text:p text:style-name="P53">VITORIA MACEDO VIEIRA DOS SANTOS<text:tab/>1918114‑0<text:tab/>008<text:tab/>0112<text:tab/>013<text:tab/>14:00</text:p>
      <text:p text:style-name="P53">VITORIA MARCIA MOREIRA ALVES DE OLIVEIRA<text:tab/>1997179‑6<text:tab/>002<text:tab/>0139<text:tab/>001<text:tab/>08:00</text:p>
      <text:p text:style-name="P53">VITORIA MARIA DA PAZ SANTOS<text:tab/>1971275‑8<text:tab/>001<text:tab/>0307<text:tab/>003<text:tab/>08:00</text:p>
      <text:p text:style-name="P53">VITORIA MARIA DA SILVEIRA<text:tab/>1992645‑6<text:tab/>002<text:tab/>0139<text:tab/>002<text:tab/>08:00</text:p>
      <text:p text:style-name="P53">VITORIA MEDEIROS DE OLIVEIRA<text:tab/>1988892‑9<text:tab/>002<text:tab/>0139<text:tab/>006<text:tab/>08:00</text:p>
      <text:p text:style-name="P53">VITORIA MOTA DA COSTA<text:tab/>1867661‑8<text:tab/>002<text:tab/>0307<text:tab/>004<text:tab/>08:00</text:p>
      <text:p text:style-name="P53">VITORIA NEVES DE SOUSA<text:tab/>2001103‑2<text:tab/>002<text:tab/>0139<text:tab/>002<text:tab/>08:00</text:p>
      <text:p text:style-name="P53">VITORIA OLIVEIRA RAMALHO<text:tab/>1909608‑9<text:tab/>002<text:tab/>0139<text:tab/>004<text:tab/>08:00</text:p>
      <text:p text:style-name="P53">VITORIA POSSETTI LUIZ<text:tab/>1867903‑0<text:tab/>002<text:tab/>0307<text:tab/>007<text:tab/>08:00</text:p>
      <text:p text:style-name="P53">VITORIA PRADO DA COSTA<text:tab/>1987994‑6<text:tab/>002<text:tab/>0139<text:tab/>008<text:tab/>08:00</text:p>
      <text:p text:style-name="P53">VITORIA RASCHKA OLIVEIRA<text:tab/>1903846‑1<text:tab/>002<text:tab/>0139<text:tab/>004<text:tab/>08:00</text:p>
      <text:p text:style-name="P53">VITORIA REGINA DA SILVA<text:tab/>1997025‑0<text:tab/>002<text:tab/>0106<text:tab/>001<text:tab/>08:00</text:p>
      <text:p text:style-name="P53">VITORIA REGINA DA SILVA<text:tab/>2000843‑0<text:tab/>006<text:tab/>0106<text:tab/>001<text:tab/>14:00</text:p>
      <text:p text:style-name="P53">VITORIA SOUSA ROCHA<text:tab/>1989574‑7<text:tab/>002<text:tab/>0139<text:tab/>006<text:tab/>08:00</text:p>
      <text:p text:style-name="P53">VITORIA TAVARES BRITO DE JESUS<text:tab/>1865561‑0<text:tab/>002<text:tab/>0307<text:tab/>004<text:tab/>08:00</text:p>
      <text:p text:style-name="P53">VITORIA XAVIER MATOS SILVA<text:tab/>1975621‑6<text:tab/>002<text:tab/>0139<text:tab/>009<text:tab/>08:00</text:p>
      <text:p text:style-name="P53">VITTORIA PEREIRA CARVALHO<text:tab/>1957620‑0<text:tab/>007<text:tab/>0124<text:tab/>009<text:tab/>14:00</text:p>
      <text:p text:style-name="P53">VITTORIA VIDAL SATO<text:tab/>1990262‑0<text:tab/>006<text:tab/>0124<text:tab/>007<text:tab/>14:00</text:p>
      <text:p text:style-name="P53">VIVIAN ALVES PACHECO<text:tab/>1988413‑3<text:tab/>002<text:tab/>0106<text:tab/>013<text:tab/>08:00</text:p>
      <text:p text:style-name="P53">VIVIAN ALVES PACHECO<text:tab/>1988432‑0<text:tab/>006<text:tab/>0106<text:tab/>006<text:tab/>14:00</text:p>
      <text:p text:style-name="P53">VIVIAN ANTUNES BARBOSA<text:tab/>1988759‑0<text:tab/>002<text:tab/>0139<text:tab/>005<text:tab/>08:00</text:p>
      <text:p text:style-name="P53">VIVIAN APARECIDA DE OLIVEIRA<text:tab/>1973926‑5<text:tab/>003<text:tab/>0139<text:tab/>011<text:tab/>08:00</text:p>
      <text:p text:style-name="P53">VIVIAN AZEVEDO RODRIGUES<text:tab/>1951900‑1<text:tab/>008<text:tab/>0112<text:tab/>013<text:tab/>14:00</text:p>
      <text:p text:style-name="P53">VIVIAN BARBOZA ALVES<text:tab/>1974945‑7<text:tab/>002<text:tab/>0139<text:tab/>006<text:tab/>08:00</text:p>
      <text:p text:style-name="P53">VIVIAN CRISTINA DAMAZIO DE SOUZA<text:tab/>1994692‑9<text:tab/>006<text:tab/>0124<text:tab/>003<text:tab/>14:00</text:p>
      <text:p text:style-name="P53">VIVIAN DINIS PEREIRA<text:tab/>2000227‑0<text:tab/>006<text:tab/>0124<text:tab/>002<text:tab/>14:00</text:p>
      <text:p text:style-name="P53">VIVIAN EDUARDA SANTONI BATAIOLE TAVEIRA<text:tab/>1871143‑0<text:tab/>006<text:tab/>0124<text:tab/>004<text:tab/>14:00</text:p>
      <text:p text:style-name="P53">VIVIAN GONCALVES DA CUNHA CARVALHO<text:tab/>1933365‑0<text:tab/>008<text:tab/>0112<text:tab/>013<text:tab/>14:00</text:p>
      <text:p text:style-name="P53">VIVIAN GUEDES NASCIMENTO<text:tab/>1962014‑4<text:tab/>006<text:tab/>0124<text:tab/>006<text:tab/>14:00</text:p>
      <text:p text:style-name="P53">VIVIAN KAROLINE<text:tab/>1991270‑6<text:tab/>006<text:tab/>0124<text:tab/>006<text:tab/>14:00</text:p>
      <text:p text:style-name="P53">VIVIAN MARQUES PAVIN<text:tab/>1980641‑8<text:tab/>002<text:tab/>0139<text:tab/>007<text:tab/>08:00</text:p>
      <text:p text:style-name="P53">VIVIAN NOGUEIRA PONTE<text:tab/>1968641‑2<text:tab/>002<text:tab/>0139<text:tab/>005<text:tab/>08:00</text:p>
      <text:p text:style-name="P53">VIVIAN REBOUCAS DE OLIVEIRA<text:tab/>1977315‑3<text:tab/>002<text:tab/>0139<text:tab/>010<text:tab/>08:00</text:p>
      <text:p text:style-name="P53">VIVIAN SIMONE PRADO NUNES<text:tab/>1994866‑2<text:tab/>006<text:tab/>0124<text:tab/>003<text:tab/>14:00</text:p>
      <text:p text:style-name="P53">VIVIAN VENANCIO SANTANA SOUZA<text:tab/>1991917‑4<text:tab/>006<text:tab/>0106<text:tab/>001<text:tab/>14:00</text:p>
      <text:p text:style-name="P53">VIVIAN VENANCIO SANTANA SOUZA<text:tab/>1992063‑6<text:tab/>002<text:tab/>0106<text:tab/>003<text:tab/>08:00</text:p>
      <text:p text:style-name="P53">VIVIAN YOSHIE MARTINS MORIZONO<text:tab/>1919324‑6<text:tab/>006<text:tab/>0124<text:tab/>006<text:tab/>14:00</text:p>
      <text:p text:style-name="P53">VIVIANA ALEJANDRA CLAUDEL<text:tab/>1882177‑4<text:tab/>006<text:tab/>0124<text:tab/>005<text:tab/>14:00</text:p>
      <text:p text:style-name="P53">VIVIANA AURY DE OLIVEIRA BRAGA<text:tab/>1868376‑2<text:tab/>002<text:tab/>0307<text:tab/>007<text:tab/>08:00</text:p>
      <text:p text:style-name="P53">VIVIANA DE JESUS RIBEIRO<text:tab/>1988696‑9<text:tab/>002<text:tab/>0106<text:tab/>009<text:tab/>08:00</text:p>
      <text:p text:style-name="P53">VIVIANA DE JESUS RIBEIRO<text:tab/>1988723‑0<text:tab/>005<text:tab/>0106<text:tab/>001<text:tab/>14:00</text:p>
      <text:p text:style-name="P53">VIVIANE ALVES DOS SANTOS<text:tab/>1873809‑5<text:tab/>002<text:tab/>0139<text:tab/>004<text:tab/>08:00</text:p>
      <text:p text:style-name="P53">VIVIANE ALVES MONTEIRO DE TOLEDO<text:tab/>1980120‑3<text:tab/>002<text:tab/>0139<text:tab/>005<text:tab/>08:00</text:p>
      <text:p text:style-name="P53">VIVIANE BARBOZA FERNANDES<text:tab/>1984208‑2<text:tab/>002<text:tab/>0139<text:tab/>006<text:tab/>08:00</text:p>
      <text:p text:style-name="P53">VIVIANE BARCELLOS MENON MARASSI<text:tab/>1916240‑5<text:tab/>006<text:tab/>0124<text:tab/>006<text:tab/>14:00</text:p>
      <text:p text:style-name="P53">VIVIANE BERNARDES<text:tab/>1994771‑2<text:tab/>002<text:tab/>0139<text:tab/>002<text:tab/>08:00</text:p>
      <text:p text:style-name="P53">VIVIANE BRANDAO DE OLIVEIRA<text:tab/>2000183‑5<text:tab/>006<text:tab/>0124<text:tab/>003<text:tab/>14:00</text:p>
      <text:p text:style-name="P53">VIVIANE CRISTINA FARIA FERNANDES<text:tab/>1978556‑9<text:tab/>002<text:tab/>0139<text:tab/>008<text:tab/>08:00</text:p>
      <text:p text:style-name="P53">VIVIANE DA SILVA BANHOS<text:tab/>1975309‑8<text:tab/>006<text:tab/>0106<text:tab/>009<text:tab/>14:00</text:p>
      <text:p text:style-name="P53">VIVIANE DA SILVA BANHOS<text:tab/>1975321‑7<text:tab/>002<text:tab/>0106<text:tab/>009<text:tab/>08:00</text:p>
      <text:p text:style-name="P53">VIVIANE DE OLIVEIRA SANTOS<text:tab/>1876888‑1<text:tab/>002<text:tab/>0139<text:tab/>003<text:tab/>08:00</text:p>
      <text:p text:style-name="P53">VIVIANE FALARARO PAGOTTO<text:tab/>1987518‑5<text:tab/>002<text:tab/>0106<text:tab/>009<text:tab/>08:00</text:p>
      <text:p text:style-name="P53">VIVIANE FALARARO PAGOTTO<text:tab/>1987528‑2<text:tab/>006<text:tab/>0106<text:tab/>008<text:tab/>14:00</text:p>
      <text:p text:style-name="P53">VIVIANE FERREIRA DOS ANJOS<text:tab/>2000846‑5<text:tab/>002<text:tab/>0106<text:tab/>003<text:tab/>08:00</text:p>
      <text:p text:style-name="P53"><text:soft-page-break/>VIVIANE FERREIRA DOS ANJOS<text:tab/>2001108‑3<text:tab/>006<text:tab/>0106<text:tab/>002<text:tab/>14:00</text:p>
      <text:p text:style-name="P53">VIVIANE FIUZA DE CARVALHO RODRIGUES<text:tab/>1867243‑4<text:tab/>002<text:tab/>0307<text:tab/>006<text:tab/>08:00</text:p>
      <text:p text:style-name="P53">VIVIANE GONCALVES ARAUJO DOS SANTOS<text:tab/>1942938‑0<text:tab/>002<text:tab/>0139<text:tab/>005<text:tab/>08:00</text:p>
      <text:p text:style-name="P53">VIVIANE GOULART DA SILVEIRA TINOCO<text:tab/>1959125‑0<text:tab/>006<text:tab/>0124<text:tab/>007<text:tab/>14:00</text:p>
      <text:p text:style-name="P53">VIVIANE HELENA DE SOUZA<text:tab/>1991656‑6<text:tab/>002<text:tab/>0139<text:tab/>006<text:tab/>08:00</text:p>
      <text:p text:style-name="P53">VIVIANE HERANI ALVIM<text:tab/>1993956‑6<text:tab/>001<text:tab/>0307<text:tab/>001<text:tab/>08:00</text:p>
      <text:p text:style-name="P53">VIVIANE IARA SILVA SACCOMAN<text:tab/>1955040‑5<text:tab/>006<text:tab/>0124<text:tab/>006<text:tab/>14:00</text:p>
      <text:p text:style-name="P53">VIVIANE MARCONDES<text:tab/>1882861‑2<text:tab/>008<text:tab/>0112<text:tab/>013<text:tab/>14:00</text:p>
      <text:p text:style-name="P53">VIVIANE OLIVEIRA PORTES<text:tab/>1995573‑1<text:tab/>006<text:tab/>0124<text:tab/>002<text:tab/>14:00</text:p>
      <text:p text:style-name="P53">VIVIANE PUREZA ALEIXO DE PAULA<text:tab/>1993930‑2<text:tab/>002<text:tab/>0139<text:tab/>002<text:tab/>08:00</text:p>
      <text:p text:style-name="P53">VIVIANE ROCHA MARTIMIANO GOIS<text:tab/>1957427‑4<text:tab/>002<text:tab/>0139<text:tab/>010<text:tab/>08:00</text:p>
      <text:p text:style-name="P53">VIVIANE ROSA TEIXEIRA<text:tab/>1996910‑4<text:tab/>002<text:tab/>0139<text:tab/>001<text:tab/>08:00</text:p>
      <text:p text:style-name="P53">VIVIANE SANTOS DE OLIVEIRA<text:tab/>1917851‑4<text:tab/>006<text:tab/>0124<text:tab/>006<text:tab/>14:00</text:p>
      <text:p text:style-name="P53">VIVIANE TELMA DOMINGUES MORAIS<text:tab/>1960799‑7<text:tab/>002<text:tab/>0106<text:tab/>013<text:tab/>08:00</text:p>
      <text:p text:style-name="P53">VIVIANE TELMA DOMINGUES MORAIS<text:tab/>1960815‑2<text:tab/>006<text:tab/>0106<text:tab/>006<text:tab/>14:00</text:p>
      <text:p text:style-name="P53">VIVIANE VITORINO DA SILVA<text:tab/>1950871‑9<text:tab/>002<text:tab/>0139<text:tab/>009<text:tab/>08:00</text:p>
      <text:p text:style-name="P53">VIVIANI MARRE PEREIRA FERREIRA<text:tab/>1971512‑9<text:tab/>002<text:tab/>0106<text:tab/>009<text:tab/>08:00</text:p>
      <text:p text:style-name="P53">VIVIANI MARRE PEREIRA FERREIRA<text:tab/>1971574‑9<text:tab/>006<text:tab/>0106<text:tab/>006<text:tab/>14:00</text:p>
      <text:p text:style-name="P53">VLADIMIR BARRADAS OLIVEIRA<text:tab/>1970986‑2<text:tab/>002<text:tab/>0139<text:tab/>009<text:tab/>08:00</text:p>
      <text:p text:style-name="P53">VLADIMIR JOSE DOS SANTOS<text:tab/>1922846‑5<text:tab/>003<text:tab/>0139<text:tab/>010<text:tab/>08:00</text:p>
      <text:p text:style-name="P53">VLADIMIR LOMBARDO JUNIOR<text:tab/>1984846‑3<text:tab/>003<text:tab/>0139<text:tab/>011<text:tab/>08:00</text:p>
      <text:p text:style-name="P53">VLADIMIR SILVEIRA<text:tab/>1973646‑0<text:tab/>002<text:tab/>0139<text:tab/>007<text:tab/>08:00</text:p>
      <text:p text:style-name="P53">VLADIR BABUGIA<text:tab/>1983614‑7<text:tab/>002<text:tab/>0106<text:tab/>013<text:tab/>08:00</text:p>
      <text:p text:style-name="P53">VLADIR BABUGIA<text:tab/>1983732‑1<text:tab/>006<text:tab/>0106<text:tab/>006<text:tab/>14:00</text:p>
      <text:p text:style-name="P53">VLAMIR PIMENTA NEVES LAGINESTRA<text:tab/>1863210‑6<text:tab/>002<text:tab/>0307<text:tab/>005<text:tab/>08:00</text:p>
      <text:p text:style-name="P53">VYCTHOR SANTOS DE ALMEIDA<text:tab/>1868234‑0<text:tab/>002<text:tab/>0307<text:tab/>006<text:tab/>08:00</text:p>
      <text:p text:style-name="P53">VYTORIA CRISTINA DA SILVA ARAUJO<text:tab/>2001345‑0<text:tab/>002<text:tab/>0139<text:tab/>001<text:tab/>08:00</text:p>
      <text:p text:style-name="P53">WAGNER ALEXANDRE MATHIAS<text:tab/>1964288‑1<text:tab/>006<text:tab/>0124<text:tab/>007<text:tab/>14:00</text:p>
      <text:p text:style-name="P53">WAGNER ANDRADE JUNIOR<text:tab/>1975700‑0<text:tab/>002<text:tab/>0139<text:tab/>009<text:tab/>08:00</text:p>
      <text:p text:style-name="P53">WAGNER BELTRAO MARTINS<text:tab/>1993024‑0<text:tab/>002<text:tab/>0139<text:tab/>001<text:tab/>08:00</text:p>
      <text:p text:style-name="P53">WAGNER CARVALHO DE MEDEIROS AZEVEDO<text:tab/>1866988‑3<text:tab/>003<text:tab/>0139<text:tab/>010<text:tab/>08:00</text:p>
      <text:p text:style-name="P53">WAGNER CESAR BARBOSA DE OLIVEIRA<text:tab/>1998774‑9<text:tab/>002<text:tab/>0139<text:tab/>002<text:tab/>08:00</text:p>
      <text:p text:style-name="P53">WAGNER CHRISTOS KORRES VINHATO<text:tab/>1998209‑7<text:tab/>001<text:tab/>0307<text:tab/>001<text:tab/>08:00</text:p>
      <text:p text:style-name="P53">WAGNER DA PAZ DE SOUZA<text:tab/>1873891‑5<text:tab/>002<text:tab/>0139<text:tab/>004<text:tab/>08:00</text:p>
      <text:p text:style-name="P53">WAGNER DE ALBUQUERQUE RIBEIRO<text:tab/>1961537‑0<text:tab/>007<text:tab/>0124<text:tab/>009<text:tab/>14:00</text:p>
      <text:p text:style-name="P53">WAGNER DE ANDRADE GOMES<text:tab/>1922092‑8<text:tab/>003<text:tab/>0139<text:tab/>011<text:tab/>08:00</text:p>
      <text:p text:style-name="P53">WAGNER DE MELO ROCHA<text:tab/>1971148‑4<text:tab/>003<text:tab/>0139<text:tab/>011<text:tab/>08:00</text:p>
      <text:p text:style-name="P53">WAGNER GABRIEL DE LIMA MOREIRA<text:tab/>1903615‑9<text:tab/>008<text:tab/>0112<text:tab/>013<text:tab/>14:00</text:p>
      <text:p text:style-name="P53">WAGNER GABRIEL MARTIRES SILVA<text:tab/>1971559‑5<text:tab/>002<text:tab/>0139<text:tab/>007<text:tab/>08:00</text:p>
      <text:p text:style-name="P53">WAGNER GUILHERME HENRICHS FRANCO FORNARI<text:tab/>1999516‑4<text:tab/>002<text:tab/>0106<text:tab/>003<text:tab/>08:00</text:p>
      <text:p text:style-name="P53">WAGNER GUILHERME HENRICHS FRANCO FORNARI<text:tab/>1999587‑3<text:tab/>006<text:tab/>0106<text:tab/>002<text:tab/>14:00</text:p>
      <text:p text:style-name="P53">WAGNER JIMMY SACCOMAN<text:tab/>1991670‑1<text:tab/>002<text:tab/>0106<text:tab/>015<text:tab/>08:00</text:p>
      <text:p text:style-name="P53">WAGNER JIMMY SACCOMAN<text:tab/>1991723‑6<text:tab/>006<text:tab/>0106<text:tab/>006<text:tab/>14:00</text:p>
      <text:p text:style-name="P53">WAGNER JOSE ODILON DOS SANTOS<text:tab/>1930727‑6<text:tab/>002<text:tab/>0106<text:tab/>005<text:tab/>08:00</text:p>
      <text:p text:style-name="P53">WAGNER JOSE ODILON DOS SANTOS<text:tab/>1930765‑9<text:tab/>006<text:tab/>0106<text:tab/>004<text:tab/>14:00</text:p>
      <text:p text:style-name="P53">WAGNER LIMA DE SOUZA<text:tab/>1863684‑5<text:tab/>002<text:tab/>0307<text:tab/>004<text:tab/>08:00</text:p>
      <text:p text:style-name="P53">WAGNER LOPES MOREIRA<text:tab/>1986109‑5<text:tab/>002<text:tab/>0139<text:tab/>009<text:tab/>08:00</text:p>
      <text:p text:style-name="P53">WAGNER LUIZ VICTORIO DOS SANTOS<text:tab/>1894779‑4<text:tab/>002<text:tab/>0139<text:tab/>004<text:tab/>08:00</text:p>
      <text:p text:style-name="P53">WAGNER PETTERSON DOS SANTOS<text:tab/>1872265‑2<text:tab/>003<text:tab/>0139<text:tab/>010<text:tab/>08:00</text:p>
      <text:p text:style-name="P53">WAGNER PIO DE MAGALHAES<text:tab/>1923909‑2<text:tab/>006<text:tab/>0124<text:tab/>005<text:tab/>14:00</text:p>
      <text:p text:style-name="P53">WAGNER RAFAEL DOS SANTOS PINTO<text:tab/>1980309‑5<text:tab/>008<text:tab/>0112<text:tab/>013<text:tab/>14:00</text:p>
      <text:p text:style-name="P53">WAGNER RAUCCI<text:tab/>1957974‑8<text:tab/>002<text:tab/>0106<text:tab/>014<text:tab/>08:00</text:p>
      <text:p text:style-name="P53">WAGNER RAUCCI<text:tab/>1958016‑9<text:tab/>006<text:tab/>0106<text:tab/>008<text:tab/>14:00</text:p>
      <text:p text:style-name="P53">WAGNER SANTOS DE OLIVEIRA<text:tab/>1950981‑2<text:tab/>007<text:tab/>0124<text:tab/>009<text:tab/>14:00</text:p>
      <text:p text:style-name="P53">WAGNER SOUSA SANTOS<text:tab/>1978106‑7<text:tab/>006<text:tab/>0124<text:tab/>007<text:tab/>14:00</text:p>
      <text:p text:style-name="P53">WAGNER SOUZA DA COSTA<text:tab/>1962148‑5<text:tab/>006<text:tab/>0124<text:tab/>007<text:tab/>14:00</text:p>
      <text:p text:style-name="P53">WAITON WILLIAN PAES ROSA<text:tab/>1953485‑0<text:tab/>002<text:tab/>0139<text:tab/>008<text:tab/>08:00</text:p>
      <text:p text:style-name="P53">WALACE BUENO APARECIDO<text:tab/>1910219‑4<text:tab/>002<text:tab/>0106<text:tab/>006<text:tab/>08:00</text:p>
      <text:p text:style-name="P53">WALACE BUENO APARECIDO<text:tab/>1910328‑0<text:tab/>006<text:tab/>0106<text:tab/>003<text:tab/>14:00</text:p>
      <text:p text:style-name="P53">WALBER ALYSSON SILVA DAS NEVES<text:tab/>1901087‑7<text:tab/>006<text:tab/>0124<text:tab/>006<text:tab/>14:00</text:p>
      <text:p text:style-name="P53">WALDECI ALVES JUNIOR<text:tab/>1867576‑0<text:tab/>002<text:tab/>0307<text:tab/>006<text:tab/>08:00</text:p>
      <text:p text:style-name="P53">WALDENILSON SILVA DO AMARAL<text:tab/>1982025‑9<text:tab/>003<text:tab/>0139<text:tab/>011<text:tab/>08:00</text:p>
      <text:p text:style-name="P53">WALDIR LUCIO DOS SANTOS<text:tab/>1967058‑3<text:tab/>006<text:tab/>0124<text:tab/>008<text:tab/>14:00</text:p>
      <text:p text:style-name="P53">WALDIR MENDES<text:tab/>1995877‑3<text:tab/>001<text:tab/>0307<text:tab/>001<text:tab/>08:00</text:p>
      <text:p text:style-name="P53">WALDOMIRO FRANCISCO DE SOUZA<text:tab/>1997197‑4<text:tab/>005<text:tab/>0124<text:tab/>001<text:tab/>14:00</text:p>
      <text:p text:style-name="P53">WALERIA ALVARENGA RODRIGUES<text:tab/>1870792‑0<text:tab/>006<text:tab/>0106<text:tab/>003<text:tab/>14:00</text:p>
      <text:p text:style-name="P53">WALERIA ALVARENGA RODRIGUES<text:tab/>1988785‑0<text:tab/>002<text:tab/>0106<text:tab/>009<text:tab/>08:00</text:p>
      <text:p text:style-name="P53">WALESKA RODRIGUES DE JESUS WAGMAKER<text:tab/>1902141‑0<text:tab/>007<text:tab/>0124<text:tab/>009<text:tab/>14:00</text:p>
      <text:p text:style-name="P53">WALISON MACIEL PINTO<text:tab/>1870765‑3<text:tab/>002<text:tab/>0307<text:tab/>006<text:tab/>08:00</text:p>
      <text:p text:style-name="P53">WALISON XAVIER DOS SANTOS<text:tab/>1943123‑6<text:tab/>003<text:tab/>0139<text:tab/>011<text:tab/>08:00</text:p>
      <text:p text:style-name="P53">WALLACE COIMBRA DE OLIVEIRA<text:tab/>1973817‑0<text:tab/>002<text:tab/>0139<text:tab/>007<text:tab/>08:00</text:p>
      <text:p text:style-name="P53">WALLACE DOS SANTOS COSTA<text:tab/>1978114‑8<text:tab/>002<text:tab/>0106<text:tab/>015<text:tab/>08:00</text:p>
      <text:p text:style-name="P53">WALLACE DOS SANTOS COSTA<text:tab/>1979606‑4<text:tab/>006<text:tab/>0106<text:tab/>007<text:tab/>14:00</text:p>
      <text:p text:style-name="P53">WALLACE ELIAS DE LIMA BALDASSO<text:tab/>1929336‑4<text:tab/>006<text:tab/>0124<text:tab/>004<text:tab/>14:00</text:p>
      <text:p text:style-name="P53">WALLACE JUAN DA SILVA SOARES<text:tab/>1998353‑0<text:tab/>002<text:tab/>0139<text:tab/>002<text:tab/>08:00</text:p>
      <text:p text:style-name="P53">WALLACE LUIZ DA ROSA RAMOS<text:tab/>1875438‑4<text:tab/>002<text:tab/>0139<text:tab/>003<text:tab/>08:00</text:p>
      <text:p text:style-name="P53">WALLACE SADOCCO SANCHES MOYANO<text:tab/>1955159‑2<text:tab/>003<text:tab/>0139<text:tab/>011<text:tab/>08:00</text:p>
      <text:p text:style-name="P53">WALLISON RANGEL MOREIRA<text:tab/>1995866‑8<text:tab/>006<text:tab/>0124<text:tab/>003<text:tab/>14:00</text:p>
      <text:p text:style-name="P53">WALTER DA SILVA MARTINEZ<text:tab/>1970502‑6<text:tab/>002<text:tab/>0139<text:tab/>006<text:tab/>08:00</text:p>
      <text:p text:style-name="P53"><text:soft-page-break/>WALTER LUCIANO JUNIOR<text:tab/>1879620‑6<text:tab/>002<text:tab/>0139<text:tab/>004<text:tab/>08:00</text:p>
      <text:p text:style-name="P53">WALTER RUIZ BOGAZ NETO<text:tab/>1866330‑3<text:tab/>008<text:tab/>0112<text:tab/>013<text:tab/>14:00</text:p>
      <text:p text:style-name="P53">WANDER ANTONIO<text:tab/>1963925‑2<text:tab/>002<text:tab/>0139<text:tab/>007<text:tab/>08:00</text:p>
      <text:p text:style-name="P53">WANDER LUCAS GONCALVES DE SOUZA<text:tab/>1999794‑9<text:tab/>002<text:tab/>0139<text:tab/>001<text:tab/>08:00</text:p>
      <text:p text:style-name="P53">WANDER MOREIRA DE ANDRADE<text:tab/>1992601‑4<text:tab/>006<text:tab/>0106<text:tab/>001<text:tab/>14:00</text:p>
      <text:p text:style-name="P53">WANDER MOREIRA DE ANDRADE<text:tab/>1997695‑0<text:tab/>002<text:tab/>0106<text:tab/>002<text:tab/>08:00</text:p>
      <text:p text:style-name="P53">WANDERLEY BARBOZA DE SIQUEIRA<text:tab/>1879294‑4<text:tab/>007<text:tab/>0124<text:tab/>009<text:tab/>14:00</text:p>
      <text:p text:style-name="P53">WANDERLEY DE ARAGAO LOPES<text:tab/>2002695‑1<text:tab/>006<text:tab/>0124<text:tab/>002<text:tab/>14:00</text:p>
      <text:p text:style-name="P53">WANDERLEY MOTA DOS SANTOS<text:tab/>1949435‑1<text:tab/>005<text:tab/>0124<text:tab/>001<text:tab/>14:00</text:p>
      <text:p text:style-name="P53">WANDERSON DOS SANTOS PEREIRA<text:tab/>1871182‑0<text:tab/>002<text:tab/>0307<text:tab/>007<text:tab/>08:00</text:p>
      <text:p text:style-name="P53">WANDERSON LEANDRO SILVA<text:tab/>2002449‑5<text:tab/>006<text:tab/>0124<text:tab/>002<text:tab/>14:00</text:p>
      <text:p text:style-name="P53">WANDERSON MOURA FONSECA<text:tab/>1917613‑9<text:tab/>003<text:tab/>0139<text:tab/>010<text:tab/>08:00</text:p>
      <text:p text:style-name="P53">WANDERSON RODRIGUES DOS SANTOS<text:tab/>1862376‑0<text:tab/>002<text:tab/>0307<text:tab/>007<text:tab/>08:00</text:p>
      <text:p text:style-name="P53">WANDREW NEVES DA COSTA<text:tab/>1866092‑4<text:tab/>002<text:tab/>0307<text:tab/>005<text:tab/>08:00</text:p>
      <text:p text:style-name="P53">WANE NUNES DA CRUZ<text:tab/>1864395‑7<text:tab/>002<text:tab/>0106<text:tab/>006<text:tab/>08:00</text:p>
      <text:p text:style-name="P53">WANE NUNES DA CRUZ<text:tab/>1864400‑7<text:tab/>006<text:tab/>0106<text:tab/>004<text:tab/>14:00</text:p>
      <text:p text:style-name="P53">WANESSA DE CASSIA FERREIRA<text:tab/>1999350‑1<text:tab/>005<text:tab/>0124<text:tab/>001<text:tab/>14:00</text:p>
      <text:p text:style-name="P53">WANESSA DE LEMOS BARBOSA<text:tab/>1987821‑4<text:tab/>002<text:tab/>0139<text:tab/>008<text:tab/>08:00</text:p>
      <text:p text:style-name="P53">WANESSA KAMILA DIAS RABELO<text:tab/>1993324‑0<text:tab/>002<text:tab/>0106<text:tab/>002<text:tab/>08:00</text:p>
      <text:p text:style-name="P53">WANESSA KAMILA DIAS RABELO<text:tab/>1993359‑2<text:tab/>005<text:tab/>0106<text:tab/>001<text:tab/>14:00</text:p>
      <text:p text:style-name="P53">WANGLEY APARECIDO DA<text:tab/>1875162‑8<text:tab/>002<text:tab/>0139<text:tab/>003<text:tab/>08:00</text:p>
      <text:p text:style-name="P53">WARA ARAUJO GABY<text:tab/>1995919‑2<text:tab/>002<text:tab/>0139<text:tab/>001<text:tab/>08:00</text:p>
      <text:p text:style-name="P53">WARLEY SILVA DE OLIVEIRA<text:tab/>1977207‑6<text:tab/>003<text:tab/>0139<text:tab/>011<text:tab/>08:00</text:p>
      <text:p text:style-name="P53">WASHINGTON DE ALMEIDA HILARIO MACEDO DE CARVALHO<text:tab/>1868383‑5<text:tab/>002<text:tab/>0307<text:tab/>007<text:tab/>08:00</text:p>
      <text:p text:style-name="P53">WASHINGTON FERREIRA AUGUSTO<text:tab/>1933777‑9<text:tab/>001<text:tab/>0307<text:tab/>001<text:tab/>08:00</text:p>
      <text:p text:style-name="P53">WASHINGTON FRANCISCO MARCONDES<text:tab/>1869770‑4<text:tab/>002<text:tab/>0307<text:tab/>007<text:tab/>08:00</text:p>
      <text:p text:style-name="P53">WASHINGTON GONCALVES DA SILVA<text:tab/>1989211‑0<text:tab/>002<text:tab/>0139<text:tab/>006<text:tab/>08:00</text:p>
      <text:p text:style-name="P53">WASHINGTON LUIZ ALVES PEREIRA<text:tab/>1996234‑7<text:tab/>006<text:tab/>0124<text:tab/>003<text:tab/>14:00</text:p>
      <text:p text:style-name="P53">WASHINGTON LUIZ SILVA CIRINO<text:tab/>1869899‑9<text:tab/>002<text:tab/>0307<text:tab/>007<text:tab/>08:00</text:p>
      <text:p text:style-name="P53">WASHINGTON RYOITI WATANABE<text:tab/>1862432‑4<text:tab/>002<text:tab/>0106<text:tab/>006<text:tab/>08:00</text:p>
      <text:p text:style-name="P53">WASHINGTON RYOITI WATANABE<text:tab/>1862698‑0<text:tab/>007<text:tab/>0106<text:tab/>009<text:tab/>14:00</text:p>
      <text:p text:style-name="P53">WASHINGTON RYOITI WATANABE<text:tab/>1862743‑9<text:tab/>006<text:tab/>0106<text:tab/>004<text:tab/>14:00</text:p>
      <text:p text:style-name="P53">WASHINGTON YUKIO TOMINAGA<text:tab/>1872886‑3<text:tab/>006<text:tab/>0106<text:tab/>004<text:tab/>14:00</text:p>
      <text:p text:style-name="P53">WASHINGTON YUKIO TOMINAGA<text:tab/>1872918‑5<text:tab/>003<text:tab/>0106<text:tab/>016<text:tab/>08:00</text:p>
      <text:p text:style-name="P53">WEBER OLIVEIRA DIAS<text:tab/>1864903‑3<text:tab/>002<text:tab/>0106<text:tab/>003<text:tab/>08:00</text:p>
      <text:p text:style-name="P53">WEBER OLIVEIRA DIAS<text:tab/>1864933‑5<text:tab/>006<text:tab/>0106<text:tab/>004<text:tab/>14:00</text:p>
      <text:p text:style-name="P53">WEBERTON MEIRELLES PEREIRA<text:tab/>1914298‑6<text:tab/>006<text:tab/>0124<text:tab/>005<text:tab/>14:00</text:p>
      <text:p text:style-name="P53">WEDERSON LUIZ DOS SANTOS FREIRE<text:tab/>1968316‑2<text:tab/>002<text:tab/>0139<text:tab/>006<text:tab/>08:00</text:p>
      <text:p text:style-name="P53">WEIMAR KENNER PEREIRA<text:tab/>1869560‑4<text:tab/>006<text:tab/>0124<text:tab/>004<text:tab/>14:00</text:p>
      <text:p text:style-name="P53">WELBERT JAELCIO BIANO SILVA<text:tab/>1963656‑3<text:tab/>003<text:tab/>0139<text:tab/>011<text:tab/>08:00</text:p>
      <text:p text:style-name="P53">WELBSTER FLORENTINO LABAT UCHOAS<text:tab/>1924462‑2<text:tab/>002<text:tab/>0106<text:tab/>004<text:tab/>08:00</text:p>
      <text:p text:style-name="P53">WELBSTER FLORENTINO LABAT UCHOAS<text:tab/>1924486‑0<text:tab/>006<text:tab/>0106<text:tab/>003<text:tab/>14:00</text:p>
      <text:p text:style-name="P53">WELCIO DO CARMO FERNANDES<text:tab/>1973240‑6<text:tab/>003<text:tab/>0139<text:tab/>011<text:tab/>08:00</text:p>
      <text:p text:style-name="P53">WELERSON DOS SANTOS LOPES<text:tab/>1960381‑9<text:tab/>003<text:tab/>0139<text:tab/>011<text:tab/>08:00</text:p>
      <text:p text:style-name="P53">WELINGTON AUGUSTO DOMICIANO DE ANDRADE<text:tab/>1984682‑7<text:tab/>001<text:tab/>0106<text:tab/>001<text:tab/>08:00</text:p>
      <text:p text:style-name="P53">WELINGTON AUGUSTO DOMICIANO DE ANDRADE<text:tab/>1984693‑2<text:tab/>006<text:tab/>0106<text:tab/>007<text:tab/>14:00</text:p>
      <text:p text:style-name="P53">WELINGTON PATRICK DA COSTA<text:tab/>1987915‑6<text:tab/>006<text:tab/>0124<text:tab/>006<text:tab/>14:00</text:p>
      <text:p text:style-name="P53">WELINTON LUIS SOBRAL LIET<text:tab/>1974548‑6<text:tab/>002<text:tab/>0139<text:tab/>009<text:tab/>08:00</text:p>
      <text:p text:style-name="P53">WELISON EVANGELISTA SOUZA<text:tab/>1869701‑1<text:tab/>002<text:tab/>0307<text:tab/>007<text:tab/>08:00</text:p>
      <text:p text:style-name="P53">WELLINGTON ANTONIO DE ARAUJO<text:tab/>1873193‑7<text:tab/>003<text:tab/>0139<text:tab/>011<text:tab/>08:00</text:p>
      <text:p text:style-name="P53">WELLINGTON BARRETO DO CARMO<text:tab/>1979585‑8<text:tab/>002<text:tab/>0139<text:tab/>009<text:tab/>08:00</text:p>
      <text:p text:style-name="P53">WELLINGTON CARLOS DO CARMO SOUZA GONCALVES<text:tab/>1865293‑0<text:tab/>008<text:tab/>0112<text:tab/>013<text:tab/>14:00</text:p>
      <text:p text:style-name="P53">WELLINGTON CARLOS PRATES<text:tab/>1879223‑5<text:tab/>008<text:tab/>0112<text:tab/>013<text:tab/>14:00</text:p>
      <text:p text:style-name="P53">WELLINGTON DA SILVA DUARTE<text:tab/>1953306‑3<text:tab/>002<text:tab/>0139<text:tab/>008<text:tab/>08:00</text:p>
      <text:p text:style-name="P53">WELLINGTON DA SILVA SANTOS<text:tab/>1991541‑1<text:tab/>003<text:tab/>0139<text:tab/>011<text:tab/>08:00</text:p>
      <text:p text:style-name="P53">WELLINGTON DIAS DE OLIVEIRA SANTOS<text:tab/>1988072‑3<text:tab/>002<text:tab/>0139<text:tab/>009<text:tab/>08:00</text:p>
      <text:p text:style-name="P53">WELLINGTON DOS SANTOS<text:tab/>1987307‑7<text:tab/>002<text:tab/>0139<text:tab/>006<text:tab/>08:00</text:p>
      <text:p text:style-name="P53">WELLINGTON DOS SANTOS JUNIOR<text:tab/>1946292‑1<text:tab/>002<text:tab/>0139<text:tab/>003<text:tab/>08:00</text:p>
      <text:p text:style-name="P53">WELLINGTON FERNANDO SEBASTIAO<text:tab/>1991306‑0<text:tab/>003<text:tab/>0139<text:tab/>011<text:tab/>08:00</text:p>
      <text:p text:style-name="P53">WELLINGTON FERRAZ<text:tab/>1971483‑1<text:tab/>003<text:tab/>0139<text:tab/>011<text:tab/>08:00</text:p>
      <text:p text:style-name="P53">WELLINGTON FERREIRA DA SILVA<text:tab/>1992155‑1<text:tab/>003<text:tab/>0139<text:tab/>010<text:tab/>08:00</text:p>
      <text:p text:style-name="P53">WELLINGTON FIGUEIREDO SILVA JUNIOR<text:tab/>1867430‑5<text:tab/>008<text:tab/>0112<text:tab/>013<text:tab/>14:00</text:p>
      <text:p text:style-name="P53">WELLINGTON FRANCO<text:tab/>1979929‑2<text:tab/>005<text:tab/>0124<text:tab/>002<text:tab/>14:00</text:p>
      <text:p text:style-name="P53">WELLINGTON GOMES DA SILVA<text:tab/>1866335‑4<text:tab/>003<text:tab/>0139<text:tab/>010<text:tab/>08:00</text:p>
      <text:p text:style-name="P53">WELLINGTON J BARROS<text:tab/>1870557‑0<text:tab/>003<text:tab/>0139<text:tab/>011<text:tab/>08:00</text:p>
      <text:p text:style-name="P53">WELLINGTON LIMA SANTOS<text:tab/>1916728‑8<text:tab/>002<text:tab/>0106<text:tab/>008<text:tab/>08:00</text:p>
      <text:p text:style-name="P53">WELLINGTON LIMA SANTOS<text:tab/>1960700‑8<text:tab/>006<text:tab/>0106<text:tab/>006<text:tab/>14:00</text:p>
      <text:p text:style-name="P53">WELLINGTON LUIS HIDALGO<text:tab/>1877467‑9<text:tab/>002<text:tab/>0139<text:tab/>004<text:tab/>08:00</text:p>
      <text:p text:style-name="P53">WELLINGTON LUIZ MARCONDES<text:tab/>1868372‑0<text:tab/>002<text:tab/>0307<text:tab/>007<text:tab/>08:00</text:p>
      <text:p text:style-name="P53">WELLINGTON MATEUS DE OLIVEIRA GONCALVES DOS SANTOS<text:tab/>1981899‑8<text:tab/>002<text:tab/>0139<text:tab/>008<text:tab/>08:00</text:p>
      <text:p text:style-name="P53">WELLINGTON OLINTO DE SOUSA<text:tab/>1869200‑1<text:tab/>002<text:tab/>0307<text:tab/>006<text:tab/>08:00</text:p>
      <text:p text:style-name="P53">WELLINGTON PEREIRA DA SILVA<text:tab/>2000509‑1<text:tab/>002<text:tab/>0139<text:tab/>001<text:tab/>08:00</text:p>
      <text:p text:style-name="P53">WELLINGTON PEREIRA SENA<text:tab/>1870862‑5<text:tab/>002<text:tab/>0307<text:tab/>007<text:tab/>08:00</text:p>
      <text:p text:style-name="P53">WELLINGTON PERSIO DE OLIVEIRA MOTA<text:tab/>1917790‑9<text:tab/>006<text:tab/>0124<text:tab/>006<text:tab/>14:00</text:p>
      <text:p text:style-name="P53">WELLINGTON RENATO CHAVES<text:tab/>1951430‑1<text:tab/>006<text:tab/>0124<text:tab/>007<text:tab/>14:00</text:p>
      <text:p text:style-name="P53">WELLINGTON TEIXEIRA DE SOUZA<text:tab/>1872059‑5<text:tab/>003<text:tab/>0139<text:tab/>010<text:tab/>08:00</text:p>
      <text:p text:style-name="P53">WELLINGTON TELLES DE SANTANA<text:tab/>1921797‑8<text:tab/>002<text:tab/>0139<text:tab/>004<text:tab/>08:00</text:p>
      <text:p text:style-name="P53">WELLINGTON THADEU MOREIRA DA SILVA<text:tab/>1878621‑9<text:tab/>002<text:tab/>0128<text:tab/>001<text:tab/>08:00</text:p>
      <text:p text:style-name="P53">WELLINGTON WAGNER DA SILVA<text:tab/>1997517‑1<text:tab/>007<text:tab/>0106<text:tab/>009<text:tab/>14:00</text:p>
      <text:p text:style-name="P53"><text:soft-page-break/>WELLINGTON WAGNER DA SILVA<text:tab/>1997624‑0<text:tab/>002<text:tab/>0106<text:tab/>002<text:tab/>08:00</text:p>
      <text:p text:style-name="P53">WELLINSON FERNANDES DE OLIVEIRA<text:tab/>1981267‑1<text:tab/>002<text:tab/>0139<text:tab/>007<text:tab/>08:00</text:p>
      <text:p text:style-name="P53">WELLYDA CRISTINA SILVA DOS SANTOS MAFORT<text:tab/>1863889‑9<text:tab/>002<text:tab/>0106<text:tab/>006<text:tab/>08:00</text:p>
      <text:p text:style-name="P53">WELLYDA CRISTINA SILVA DOS SANTOS MAFORT<text:tab/>1863934‑8<text:tab/>006<text:tab/>0106<text:tab/>004<text:tab/>14:00</text:p>
      <text:p text:style-name="P53">WELMA ADRIANA RAMOS DE AMEIDA FERREIRA<text:tab/>1869552‑3<text:tab/>002<text:tab/>0307<text:tab/>007<text:tab/>08:00</text:p>
      <text:p text:style-name="P53">WELSIMER FERNANDES REIS JUNIOR<text:tab/>1998690‑4<text:tab/>002<text:tab/>0106<text:tab/>002<text:tab/>08:00</text:p>
      <text:p text:style-name="P53">WELSIMER FERNANDES REIS JUNIOR<text:tab/>1998708‑0<text:tab/>006<text:tab/>0106<text:tab/>001<text:tab/>14:00</text:p>
      <text:p text:style-name="P53">WELSON OLIVEIRA NOGUEIRA<text:tab/>1872333‑0<text:tab/>006<text:tab/>0124<text:tab/>005<text:tab/>14:00</text:p>
      <text:p text:style-name="P53">WELTON GUIMARAES DA SILVA<text:tab/>1940039‑0<text:tab/>003<text:tab/>0139<text:tab/>010<text:tab/>08:00</text:p>
      <text:p text:style-name="P53">WELTON PASSOS DA SILVA<text:tab/>1916813‑6<text:tab/>002<text:tab/>0106<text:tab/>006<text:tab/>08:00</text:p>
      <text:p text:style-name="P53">WELTON PASSOS DA SILVA<text:tab/>1972844‑1<text:tab/>006<text:tab/>0106<text:tab/>008<text:tab/>14:00</text:p>
      <text:p text:style-name="P53">WELTON RICARDO DE OLIVEIRA<text:tab/>1917267‑2<text:tab/>002<text:tab/>0139<text:tab/>005<text:tab/>08:00</text:p>
      <text:p text:style-name="P53">WENDDY GABRIELLY DE ANDRADE FARIAS<text:tab/>1991010‑0<text:tab/>001<text:tab/>0307<text:tab/>003<text:tab/>08:00</text:p>
      <text:p text:style-name="P53">WENDEL GUILHERME DE SOUZA<text:tab/>1996761‑6<text:tab/>008<text:tab/>0112<text:tab/>013<text:tab/>14:00</text:p>
      <text:p text:style-name="P53">WENDELL ANDRADE ALVES<text:tab/>1948890‑4<text:tab/>004<text:tab/>0124<text:tab/>001<text:tab/>14:00</text:p>
      <text:p text:style-name="P53">WENDELL KAYK LEITE DA SILVA<text:tab/>1976181‑3<text:tab/>002<text:tab/>0139<text:tab/>005<text:tab/>08:00</text:p>
      <text:p text:style-name="P53">WENDER LAFFAIETE AMARAL<text:tab/>1916793‑8<text:tab/>002<text:tab/>0139<text:tab/>003<text:tab/>08:00</text:p>
      <text:p text:style-name="P53">WENDER MEIDES DA SILVA<text:tab/>1974594‑0<text:tab/>003<text:tab/>0139<text:tab/>011<text:tab/>08:00</text:p>
      <text:p text:style-name="P53">WENDHEL ELIABE DE OLIVEIRA GONCALVES DOS SANTOS<text:tab/>1965724‑2<text:tab/>006<text:tab/>0106<text:tab/>008<text:tab/>14:00</text:p>
      <text:p text:style-name="P53">WENDHEL ELIABE DE OLIVEIRA GONCALVES DOS SANTOS<text:tab/>1965737‑4<text:tab/>001<text:tab/>0106<text:tab/>001<text:tab/>08:00</text:p>
      <text:p text:style-name="P53">WENDHEL ELIABE DE OLIVEIRA GONCALVES DOS SANTOS<text:tab/>1980099‑1<text:tab/>002<text:tab/>0106<text:tab/>015<text:tab/>08:00</text:p>
      <text:p text:style-name="P53">WERBETH VIEGAS DOS SANTOS<text:tab/>1992827‑0<text:tab/>002<text:tab/>0139<text:tab/>002<text:tab/>08:00</text:p>
      <text:p text:style-name="P53">WERLEY DA SILVA FERNANDES<text:tab/>1863387‑0<text:tab/>003<text:tab/>0139<text:tab/>010<text:tab/>08:00</text:p>
      <text:p text:style-name="P53">WESLEI DA SILVA DOS SANTOS<text:tab/>1970448‑8<text:tab/>002<text:tab/>0139<text:tab/>006<text:tab/>08:00</text:p>
      <text:p text:style-name="P53">WESLEY ALVES GROSSI<text:tab/>2002594‑7<text:tab/>002<text:tab/>0139<text:tab/>001<text:tab/>08:00</text:p>
      <text:p text:style-name="P53">WESLEY BARRETO CAMBUI<text:tab/>1914750‑3<text:tab/>002<text:tab/>0139<text:tab/>003<text:tab/>08:00</text:p>
      <text:p text:style-name="P53">WESLEY BORGES DE CAMARGO<text:tab/>1891837‑9<text:tab/>002<text:tab/>0139<text:tab/>004<text:tab/>08:00</text:p>
      <text:p text:style-name="P53">WESLEY DE CARVALHO GOMES<text:tab/>1976467‑7<text:tab/>002<text:tab/>0139<text:tab/>005<text:tab/>08:00</text:p>
      <text:p text:style-name="P53">WESLEY DO AMARAL FURTADO<text:tab/>1863147‑9<text:tab/>002<text:tab/>0307<text:tab/>005<text:tab/>08:00</text:p>
      <text:p text:style-name="P53">WESLEY FERNANDO DA SILVA<text:tab/>1967445‑7<text:tab/>006<text:tab/>0124<text:tab/>008<text:tab/>14:00</text:p>
      <text:p text:style-name="P53">WESLEY GIMBO DE MORAIS<text:tab/>1988602‑0<text:tab/>002<text:tab/>0139<text:tab/>009<text:tab/>08:00</text:p>
      <text:p text:style-name="P53">WESLEY GUEDES DE MOURA<text:tab/>1980519‑5<text:tab/>002<text:tab/>0101<text:tab/>003<text:tab/>08:00</text:p>
      <text:p text:style-name="P53">WESLEY GUEDES DE MOURA<text:tab/>1980593‑4<text:tab/>006<text:tab/>0101<text:tab/>003<text:tab/>14:00</text:p>
      <text:p text:style-name="P53">WESLEY KELVIN<text:tab/>1935400‑2<text:tab/>001<text:tab/>0307<text:tab/>002<text:tab/>08:00</text:p>
      <text:p text:style-name="P53">WESLEY LORRAN DOS SANTOS ESCOUTO<text:tab/>1984874‑9<text:tab/>002<text:tab/>0139<text:tab/>007<text:tab/>08:00</text:p>
      <text:p text:style-name="P53">WESLEY OLIVEIRA SILVA<text:tab/>1990551‑3<text:tab/>002<text:tab/>0139<text:tab/>008<text:tab/>08:00</text:p>
      <text:p text:style-name="P53">WESLEY PINHEIRO DE AZEVEDO<text:tab/>1949263‑4<text:tab/>003<text:tab/>0139<text:tab/>011<text:tab/>08:00</text:p>
      <text:p text:style-name="P53">WESLEY SAMIR AURAFI<text:tab/>1998244‑5<text:tab/>002<text:tab/>0139<text:tab/>001<text:tab/>08:00</text:p>
      <text:p text:style-name="P53">WESLEY SANTOS DA SILVA<text:tab/>1870322‑4<text:tab/>002<text:tab/>0307<text:tab/>007<text:tab/>08:00</text:p>
      <text:p text:style-name="P53">WESLEY SANTOS DE SOUZA<text:tab/>1931105‑2<text:tab/>001<text:tab/>0307<text:tab/>002<text:tab/>08:00</text:p>
      <text:p text:style-name="P53">WESLEY SILVA<text:tab/>1976267‑4<text:tab/>002<text:tab/>0139<text:tab/>005<text:tab/>08:00</text:p>
      <text:p text:style-name="P53">WESLEY SILVA STABILE<text:tab/>1930072‑7<text:tab/>002<text:tab/>0139<text:tab/>003<text:tab/>08:00</text:p>
      <text:p text:style-name="P53">WESLEY SILVESTRE PEREIRA<text:tab/>1972469‑1<text:tab/>002<text:tab/>0139<text:tab/>008<text:tab/>08:00</text:p>
      <text:p text:style-name="P53">WESLEY SIQUEIRA DA SILVA<text:tab/>1998065‑5<text:tab/>002<text:tab/>0139<text:tab/>001<text:tab/>08:00</text:p>
      <text:p text:style-name="P53">WESLEY VICENTE<text:tab/>1869810‑7<text:tab/>002<text:tab/>0307<text:tab/>006<text:tab/>08:00</text:p>
      <text:p text:style-name="P53">WESLLEY RODRIGUES SILVA<text:tab/>1970602‑2<text:tab/>002<text:tab/>0139<text:tab/>006<text:tab/>08:00</text:p>
      <text:p text:style-name="P53">WESLLEY THIAGO VALENTIM CARDOSO DE OLIVEIRA<text:tab/>1879533‑1<text:tab/>002<text:tab/>0106<text:tab/>007<text:tab/>08:00</text:p>
      <text:p text:style-name="P53">WESLLEY THIAGO VALENTIM CARDOSO DE OLIVEIRA<text:tab/>1879541‑2<text:tab/>006<text:tab/>0106<text:tab/>004<text:tab/>14:00</text:p>
      <text:p text:style-name="P53">WESLLEY WENDELL BARBOSA<text:tab/>1865026‑0<text:tab/>002<text:tab/>0307<text:tab/>003<text:tab/>08:00</text:p>
      <text:p text:style-name="P53">WEVERTON ALIPIO MARQUES<text:tab/>1999797‑3<text:tab/>002<text:tab/>0139<text:tab/>001<text:tab/>08:00</text:p>
      <text:p text:style-name="P53">WEVERTON DE SOUZA CRUZ<text:tab/>1926917‑0<text:tab/>002<text:tab/>0139<text:tab/>004<text:tab/>08:00</text:p>
      <text:p text:style-name="P53">WEVERTON SANTOS TAVARES<text:tab/>2000588‑1<text:tab/>003<text:tab/>0139<text:tab/>010<text:tab/>08:00</text:p>
      <text:p text:style-name="P53">WHEBER MATHEUS SARAFIM SANTOS<text:tab/>1990141‑0<text:tab/>002<text:tab/>0139<text:tab/>009<text:tab/>08:00</text:p>
      <text:p text:style-name="P53">WICTORIA MELLYSSA DE ANDRADE FARIAS<text:tab/>1995944‑3<text:tab/>001<text:tab/>0307<text:tab/>001<text:tab/>08:00</text:p>
      <text:p text:style-name="P53">WIDMARK DIONE JERONIMO<text:tab/>1930443‑9<text:tab/>008<text:tab/>0112<text:tab/>013<text:tab/>14:00</text:p>
      <text:p text:style-name="P53">WILDEN DE MATOS OLIVEIRA<text:tab/>1966992‑5<text:tab/>003<text:tab/>0139<text:tab/>011<text:tab/>08:00</text:p>
      <text:p text:style-name="P53">WILIAN NUNES PEREIRA<text:tab/>1968342‑1<text:tab/>002<text:tab/>0139<text:tab/>006<text:tab/>08:00</text:p>
      <text:p text:style-name="P53">WILK ANDRADE GOMES CAMPOS<text:tab/>1923799‑5<text:tab/>002<text:tab/>0139<text:tab/>003<text:tab/>08:00</text:p>
      <text:p text:style-name="P53">WILKER DOS SANTOS SENNE<text:tab/>2002839‑3<text:tab/>002<text:tab/>0139<text:tab/>001<text:tab/>08:00</text:p>
      <text:p text:style-name="P53">WILKER SOUZA DA SILVA<text:tab/>1980983‑2<text:tab/>001<text:tab/>0307<text:tab/>002<text:tab/>08:00</text:p>
      <text:p text:style-name="P53">WILLEM FIEDLER<text:tab/>1971939‑6<text:tab/>003<text:tab/>0139<text:tab/>011<text:tab/>08:00</text:p>
      <text:p text:style-name="P53">WILLIAM BENEDICTO FRAZAO DIAS<text:tab/>2000448‑6<text:tab/>005<text:tab/>0124<text:tab/>001<text:tab/>14:00</text:p>
      <text:p text:style-name="P53">WILLIAM CAMPOS GUIMARAES<text:tab/>1900909‑7<text:tab/>008<text:tab/>0112<text:tab/>013<text:tab/>14:00</text:p>
      <text:p text:style-name="P53">WILLIAM CESAR FERREIRA FE<text:tab/>1995858‑7<text:tab/>003<text:tab/>0106<text:tab/>016<text:tab/>08:00</text:p>
      <text:p text:style-name="P53">WILLIAM CESAR FERREIRA FE<text:tab/>1996180‑4<text:tab/>007<text:tab/>0106<text:tab/>009<text:tab/>14:00</text:p>
      <text:p text:style-name="P53">WILLIAM DA SILVA RODRIGUES<text:tab/>1980289‑7<text:tab/>002<text:tab/>0139<text:tab/>007<text:tab/>08:00</text:p>
      <text:p text:style-name="P53">WILLIAM DE SOUSA CABRAL<text:tab/>1993886‑1<text:tab/>002<text:tab/>0139<text:tab/>002<text:tab/>08:00</text:p>
      <text:p text:style-name="P53">WILLIAM DOMINGUES VIEIRA<text:tab/>1996294‑0<text:tab/>003<text:tab/>0139<text:tab/>010<text:tab/>08:00</text:p>
      <text:p text:style-name="P53">WILLIAM DOS REIS<text:tab/>1986104‑4<text:tab/>002<text:tab/>0139<text:tab/>010<text:tab/>08:00</text:p>
      <text:p text:style-name="P53">WILLIAM DOS SANTOS<text:tab/>1967677‑8<text:tab/>003<text:tab/>0139<text:tab/>011<text:tab/>08:00</text:p>
      <text:p text:style-name="P53">WILLIAM EMERSON DE OLIVEIRA<text:tab/>1998444‑8<text:tab/>002<text:tab/>0106<text:tab/>003<text:tab/>08:00</text:p>
      <text:p text:style-name="P53">WILLIAM EMERSON DE OLIVEIRA<text:tab/>1998893‑1<text:tab/>006<text:tab/>0106<text:tab/>001<text:tab/>14:00</text:p>
      <text:p text:style-name="P53">WILLIAM ESTULANO CARMONA<text:tab/>1871652‑0<text:tab/>006<text:tab/>0124<text:tab/>005<text:tab/>14:00</text:p>
      <text:p text:style-name="P53">WILLIAM GOMES DE ARAUJO<text:tab/>1967763‑4<text:tab/>002<text:tab/>0139<text:tab/>005<text:tab/>08:00</text:p>
      <text:p text:style-name="P53">WILLIAM LEONARD CARTAGENA<text:tab/>1994496‑9<text:tab/>006<text:tab/>0124<text:tab/>003<text:tab/>14:00</text:p>
      <text:p text:style-name="P53">WILLIAM LOPES<text:tab/>1931737‑9<text:tab/>002<text:tab/>0106<text:tab/>003<text:tab/>08:00</text:p>
      <text:p text:style-name="P53">WILLIAM LOPES<text:tab/>1931748‑4<text:tab/>006<text:tab/>0106<text:tab/>004<text:tab/>14:00</text:p>
      <text:p text:style-name="P53">WILLIAM MEDEIROS CORDOLA DA SILVA<text:tab/>1865514‑9<text:tab/>006<text:tab/>0106<text:tab/>004<text:tab/>14:00</text:p>
      <text:p text:style-name="P53">WILLIAM MEDEIROS CORDOLA DA SILVA<text:tab/>1865580‑7<text:tab/>002<text:tab/>0106<text:tab/>008<text:tab/>08:00</text:p>
      <text:p text:style-name="P53"><text:soft-page-break/>WILLIAM NUNES DE ALMEIDA<text:tab/>1917858‑1<text:tab/>005<text:tab/>0124<text:tab/>001<text:tab/>14:00</text:p>
      <text:p text:style-name="P53">WILLIAM OLIVEIRA MATOS<text:tab/>1931153‑2<text:tab/>008<text:tab/>0112<text:tab/>013<text:tab/>14:00</text:p>
      <text:p text:style-name="P53">WILLIAM POLLI<text:tab/>1965002‑7<text:tab/>002<text:tab/>0106<text:tab/>009<text:tab/>08:00</text:p>
      <text:p text:style-name="P53">WILLIAM POLLI<text:tab/>1981263‑9<text:tab/>006<text:tab/>0106<text:tab/>007<text:tab/>14:00</text:p>
      <text:p text:style-name="P53">WILLIAM RAHAL KULAIF JUNIOR<text:tab/>1983031‑9<text:tab/>002<text:tab/>0139<text:tab/>006<text:tab/>08:00</text:p>
      <text:p text:style-name="P53">WILLIAM RICARDO SILVA<text:tab/>1996553‑2<text:tab/>002<text:tab/>0139<text:tab/>002<text:tab/>08:00</text:p>
      <text:p text:style-name="P53">WILLIAM RODOLFO BATISTA MACHADO<text:tab/>1999852‑0<text:tab/>003<text:tab/>0139<text:tab/>010<text:tab/>08:00</text:p>
      <text:p text:style-name="P53">WILLIAM RODOLFO MARIANO<text:tab/>1864412‑0<text:tab/>002<text:tab/>0307<text:tab/>004<text:tab/>08:00</text:p>
      <text:p text:style-name="P53">WILLIAM RODRIGUES MARTUCHI<text:tab/>1901128‑8<text:tab/>002<text:tab/>0139<text:tab/>005<text:tab/>08:00</text:p>
      <text:p text:style-name="P53">WILLIAM ROMAO FERNANDES DA COSTA<text:tab/>1863922‑4<text:tab/>002<text:tab/>0307<text:tab/>005<text:tab/>08:00</text:p>
      <text:p text:style-name="P53">WILLIAM SANTOS DE OLIVEIRA<text:tab/>1966402‑8<text:tab/>002<text:tab/>0139<text:tab/>007<text:tab/>08:00</text:p>
      <text:p text:style-name="P53">WILLIAM VIANNEY CARVALHO MEDEIROS<text:tab/>1866856‑9<text:tab/>006<text:tab/>0124<text:tab/>004<text:tab/>14:00</text:p>
      <text:p text:style-name="P53">WILLIAM XAVIER<text:tab/>1874760‑4<text:tab/>007<text:tab/>0124<text:tab/>009<text:tab/>14:00</text:p>
      <text:p text:style-name="P53">WILLIAM XAVIER DE BRITO<text:tab/>1969617‑5<text:tab/>002<text:tab/>0139<text:tab/>006<text:tab/>08:00</text:p>
      <text:p text:style-name="P53">WILLIAN ALVES BRANCALHAO<text:tab/>1987356‑5<text:tab/>002<text:tab/>0139<text:tab/>009<text:tab/>08:00</text:p>
      <text:p text:style-name="P53">WILLIAN ANTONIO COSTA<text:tab/>1992723‑1<text:tab/>006<text:tab/>0124<text:tab/>003<text:tab/>14:00</text:p>
      <text:p text:style-name="P53">WILLIAN ARLINDO BATISTA<text:tab/>1872855‑3<text:tab/>003<text:tab/>0139<text:tab/>010<text:tab/>08:00</text:p>
      <text:p text:style-name="P53">WILLIAN BARBOSA DA SILVA<text:tab/>1991320‑6<text:tab/>002<text:tab/>0139<text:tab/>009<text:tab/>08:00</text:p>
      <text:p text:style-name="P53">WILLIAN BARRETO PEREIRA<text:tab/>1900910‑0<text:tab/>002<text:tab/>0139<text:tab/>005<text:tab/>08:00</text:p>
      <text:p text:style-name="P53">WILLIAN DIOSIFER MARQUEZINI CAVALCANTE LIMA<text:tab/>1989976‑9<text:tab/>003<text:tab/>0139<text:tab/>011<text:tab/>08:00</text:p>
      <text:p text:style-name="P53">WILLIAN FELIPE CUSTODIO<text:tab/>1991234‑0<text:tab/>002<text:tab/>0139<text:tab/>009<text:tab/>08:00</text:p>
      <text:p text:style-name="P53">WILLIAN FERNANDO GUERREO<text:tab/>1993336‑3<text:tab/>001<text:tab/>0307<text:tab/>001<text:tab/>08:00</text:p>
      <text:p text:style-name="P53">WILLIAN FLORIANO<text:tab/>1994111‑0<text:tab/>002<text:tab/>0139<text:tab/>002<text:tab/>08:00</text:p>
      <text:p text:style-name="P53">WILLIAN FRANCISCO TEIXEIRA<text:tab/>2001737‑5<text:tab/>008<text:tab/>0112<text:tab/>013<text:tab/>14:00</text:p>
      <text:p text:style-name="P53">WILLIAN GREGORIO FERREIRA DE ALMEIDA<text:tab/>1889156‑0<text:tab/>006<text:tab/>0124<text:tab/>006<text:tab/>14:00</text:p>
      <text:p text:style-name="P53">WILLIAN JORGE BENEDITO<text:tab/>1972426‑8<text:tab/>006<text:tab/>0124<text:tab/>008<text:tab/>14:00</text:p>
      <text:p text:style-name="P53">WILLIAN LIMA SARTOR<text:tab/>1917408‑0<text:tab/>001<text:tab/>0307<text:tab/>002<text:tab/>08:00</text:p>
      <text:p text:style-name="P53">WILLIAN MARLEY DO PATROCINIO SANTOS<text:tab/>1936370‑2<text:tab/>003<text:tab/>0139<text:tab/>010<text:tab/>08:00</text:p>
      <text:p text:style-name="P53">WILLIAN MORI JUNIOR<text:tab/>1973155‑8<text:tab/>002<text:tab/>0139<text:tab/>008<text:tab/>08:00</text:p>
      <text:p text:style-name="P53">WILLIAN OLIVEIRA YOSHINAGA<text:tab/>2002629‑3<text:tab/>001<text:tab/>0106<text:tab/>001<text:tab/>08:00</text:p>
      <text:p text:style-name="P53">WILLIAN OLIVEIRA YOSHINAGA<text:tab/>2002686‑2<text:tab/>006<text:tab/>0106<text:tab/>002<text:tab/>14:00</text:p>
      <text:p text:style-name="P53">WILLIAN RODRIGUES DE OLIVEIRA<text:tab/>2002773‑7<text:tab/>002<text:tab/>0139<text:tab/>001<text:tab/>08:00</text:p>
      <text:p text:style-name="P53">WILLIAN SANTOS MELO<text:tab/>1984566‑9<text:tab/>001<text:tab/>0307<text:tab/>003<text:tab/>08:00</text:p>
      <text:p text:style-name="P53">WILLIAN WAGNER GOMES VIEIRA<text:tab/>1877524‑1<text:tab/>006<text:tab/>0124<text:tab/>005<text:tab/>14:00</text:p>
      <text:p text:style-name="P53">WILLIANS DE MORAES GIL<text:tab/>1972470‑5<text:tab/>002<text:tab/>0139<text:tab/>008<text:tab/>08:00</text:p>
      <text:p text:style-name="P53">WILLIANS DE SIQUEIRA LOPES<text:tab/>1959816‑5<text:tab/>002<text:tab/>0139<text:tab/>006<text:tab/>08:00</text:p>
      <text:p text:style-name="P53">WILLIANS DOS SANTOS<text:tab/>1923772‑3<text:tab/>003<text:tab/>0139<text:tab/>011<text:tab/>08:00</text:p>
      <text:p text:style-name="P53">WILLIANS JOSE DA SILVA<text:tab/>2000357‑9<text:tab/>002<text:tab/>0139<text:tab/>002<text:tab/>08:00</text:p>
      <text:p text:style-name="P53">WILLIANS MIRANDA CARUSO SOLER<text:tab/>2000026‑0<text:tab/>003<text:tab/>0139<text:tab/>010<text:tab/>08:00</text:p>
      <text:p text:style-name="P53">WILLYAM MANOEL BARBOZA GUIMARAES<text:tab/>1948391‑0<text:tab/>002<text:tab/>0139<text:tab/>005<text:tab/>08:00</text:p>
      <text:p text:style-name="P53">WILLYANE SABRYNA MACEDO GONCALVES LEITE<text:tab/>1866149‑1<text:tab/>002<text:tab/>0307<text:tab/>003<text:tab/>08:00</text:p>
      <text:p text:style-name="P53">WILSON BARBOSA DE SOUZA<text:tab/>2001077‑0<text:tab/>002<text:tab/>0139<text:tab/>001<text:tab/>08:00</text:p>
      <text:p text:style-name="P53">WILSON BORSATTI FRANCELIANO<text:tab/>1968186‑0<text:tab/>006<text:tab/>0124<text:tab/>008<text:tab/>14:00</text:p>
      <text:p text:style-name="P53">WILSON DA SILVA<text:tab/>1928271‑0<text:tab/>002<text:tab/>0139<text:tab/>005<text:tab/>08:00</text:p>
      <text:p text:style-name="P53">WILSON DE MELO SANTOS<text:tab/>1873360‑3<text:tab/>003<text:tab/>0139<text:tab/>011<text:tab/>08:00</text:p>
      <text:p text:style-name="P53">WILSON DE SALES MOTA OLIVEIRA<text:tab/>1990780‑0<text:tab/>002<text:tab/>0139<text:tab/>007<text:tab/>08:00</text:p>
      <text:p text:style-name="P53">WILSON DOS SANTOS MONTEIRO<text:tab/>1996365‑3<text:tab/>008<text:tab/>0112<text:tab/>013<text:tab/>14:00</text:p>
      <text:p text:style-name="P53">WILSON DUQUETE JUNIOR<text:tab/>1986181‑8<text:tab/>003<text:tab/>0139<text:tab/>011<text:tab/>08:00</text:p>
      <text:p text:style-name="P53">WILSON EDUARDO SEVERO PORTELLA<text:tab/>1988838‑4<text:tab/>008<text:tab/>0112<text:tab/>013<text:tab/>14:00</text:p>
      <text:p text:style-name="P53">WILSON FRANCISCO MARTINS<text:tab/>1904282‑5<text:tab/>003<text:tab/>0139<text:tab/>010<text:tab/>08:00</text:p>
      <text:p text:style-name="P53">WILSON GUILHERME BARBOSA GARCIA VARGAS<text:tab/>1992599‑9<text:tab/>006<text:tab/>0124<text:tab/>003<text:tab/>14:00</text:p>
      <text:p text:style-name="P53">WILSON JOSE DA SILVA<text:tab/>1967272‑1<text:tab/>006<text:tab/>0124<text:tab/>007<text:tab/>14:00</text:p>
      <text:p text:style-name="P53">WILSON LEME DA SILVA NETO<text:tab/>1999301‑3<text:tab/>003<text:tab/>0139<text:tab/>010<text:tab/>08:00</text:p>
      <text:p text:style-name="P53">WILSON LORENA FILHO<text:tab/>1979732‑0<text:tab/>003<text:tab/>0139<text:tab/>011<text:tab/>08:00</text:p>
      <text:p text:style-name="P53">WILSON PAREDES GOMES<text:tab/>1873983‑0<text:tab/>006<text:tab/>0124<text:tab/>005<text:tab/>14:00</text:p>
      <text:p text:style-name="P53">WILSON PEREIRA JUNIOR<text:tab/>1892517‑0<text:tab/>008<text:tab/>0112<text:tab/>013<text:tab/>14:00</text:p>
      <text:p text:style-name="P53">WILSON SERAFIM DOS REIS JR<text:tab/>1863023‑5<text:tab/>008<text:tab/>0112<text:tab/>013<text:tab/>14:00</text:p>
      <text:p text:style-name="P53">WILTON ALVES DA SILVA<text:tab/>1998536‑3<text:tab/>002<text:tab/>0106<text:tab/>002<text:tab/>08:00</text:p>
      <text:p text:style-name="P53">WILTON ALVES DA SILVA<text:tab/>1998943‑1<text:tab/>006<text:tab/>0106<text:tab/>002<text:tab/>14:00</text:p>
      <text:p text:style-name="P53">WILTON CACAO JUNIOR<text:tab/>1988310‑2<text:tab/>003<text:tab/>0139<text:tab/>011<text:tab/>08:00</text:p>
      <text:p text:style-name="P53">WILZA SILVA DOS SANTOS<text:tab/>1868943‑4<text:tab/>008<text:tab/>0112<text:tab/>013<text:tab/>14:00</text:p>
      <text:p text:style-name="P53">WINDERSON DA SILVA FERNANDES<text:tab/>2002762‑1<text:tab/>003<text:tab/>0139<text:tab/>010<text:tab/>08:00</text:p>
      <text:p text:style-name="P53">WINICIUS MOLINARI DA SILVA<text:tab/>1990145‑3<text:tab/>002<text:tab/>0139<text:tab/>007<text:tab/>08:00</text:p>
      <text:p text:style-name="P53">WINIE ABREU DE OLIVEIRA<text:tab/>1997805‑7<text:tab/>002<text:tab/>0139<text:tab/>001<text:tab/>08:00</text:p>
      <text:p text:style-name="P53">WIRGINIA TOBIAS PALMEIRA<text:tab/>1981373‑2<text:tab/>002<text:tab/>0106<text:tab/>015<text:tab/>08:00</text:p>
      <text:p text:style-name="P53">WIRGINIA TOBIAS PALMEIRA<text:tab/>1981390‑2<text:tab/>006<text:tab/>0106<text:tab/>008<text:tab/>14:00</text:p>
      <text:p text:style-name="P53">WIRLA VIRGINIA DA CONCEICAO MIRANDA DA SILVA<text:tab/>1985273‑8<text:tab/>002<text:tab/>0139<text:tab/>008<text:tab/>08:00</text:p>
      <text:p text:style-name="P53">WISLEY HENRRIQUE CORREA DA SILVA<text:tab/>1871903‑1<text:tab/>002<text:tab/>0307<text:tab/>006<text:tab/>08:00</text:p>
      <text:p text:style-name="P53">WITHNEY FELIPPE<text:tab/>2002898‑9<text:tab/>002<text:tab/>0139<text:tab/>001<text:tab/>08:00</text:p>
      <text:p text:style-name="P53">WLADEMIR FERRIRA GASPAR NELO<text:tab/>1993887‑0<text:tab/>003<text:tab/>0139<text:tab/>010<text:tab/>08:00</text:p>
      <text:p text:style-name="P53">WLADIMIR APARECIDO DE PAULA<text:tab/>1871417‑0<text:tab/>003<text:tab/>0139<text:tab/>010<text:tab/>08:00</text:p>
      <text:p text:style-name="P53">WLADIMIR CRUZ JUNIOR<text:tab/>1999256‑4<text:tab/>006<text:tab/>0124<text:tab/>002<text:tab/>14:00</text:p>
      <text:p text:style-name="P53">WLADIMIR FERREIRA LISBOA<text:tab/>1987336‑0<text:tab/>002<text:tab/>0106<text:tab/>013<text:tab/>08:00</text:p>
      <text:p text:style-name="P53">WLADIMIR FERREIRA LISBOA<text:tab/>1987355‑7<text:tab/>006<text:tab/>0106<text:tab/>008<text:tab/>14:00</text:p>
      <text:p text:style-name="P53">WOLFGANG GUSTAV POLL<text:tab/>1939792‑5<text:tab/>002<text:tab/>0139<text:tab/>005<text:tab/>08:00</text:p>
      <text:p text:style-name="P53">WOLNEY CIPOLLI DE ALMEIDA<text:tab/>1981310‑4<text:tab/>006<text:tab/>0106<text:tab/>007<text:tab/>14:00</text:p>
      <text:p text:style-name="P53">WOLNEY CIPOLLI DE ALMEIDA<text:tab/>1981355‑4<text:tab/>002<text:tab/>0106<text:tab/>016<text:tab/>08:00</text:p>
      <text:p text:style-name="P53">WOLNEY MARINHO JUNIOR<text:tab/>1995207‑4<text:tab/>006<text:tab/>0124<text:tab/>002<text:tab/>14:00</text:p>
      <text:p text:style-name="P53">WRLEY MARTINS DA SILVA<text:tab/>1866333‑8<text:tab/>002<text:tab/>0307<text:tab/>003<text:tab/>08:00</text:p>
      <text:p text:style-name="P53"><text:soft-page-break/>WYLIANE VITORIA DE SOUZA LOBO<text:tab/>1971047‑0<text:tab/>002<text:tab/>0139<text:tab/>010<text:tab/>08:00</text:p>
      <text:p text:style-name="P53">XENIA THAIS NORA<text:tab/>1908531‑1<text:tab/>006<text:tab/>0124<text:tab/>006<text:tab/>14:00</text:p>
      <text:p text:style-name="P53">YAGO ADLER LIMA PINTO<text:tab/>1939738‑0<text:tab/>006<text:tab/>0124<text:tab/>004<text:tab/>14:00</text:p>
      <text:p text:style-name="P53">YAGO ALVES<text:tab/>1987208‑9<text:tab/>002<text:tab/>0139<text:tab/>007<text:tab/>08:00</text:p>
      <text:p text:style-name="P53">YAGO AMORIM DE OLIVEIRA<text:tab/>2002868‑7<text:tab/>002<text:tab/>0139<text:tab/>001<text:tab/>08:00</text:p>
      <text:p text:style-name="P53">YAGO MATHEUS DOS SANTOS UJIO<text:tab/>1917515‑9<text:tab/>002<text:tab/>0139<text:tab/>004<text:tab/>08:00</text:p>
      <text:p text:style-name="P53">YAGO PRADO SIMONI COLLARES DA MOTTA<text:tab/>1879792‑0<text:tab/>002<text:tab/>0106<text:tab/>008<text:tab/>08:00</text:p>
      <text:p text:style-name="P53">YAGO PRADO SIMONI COLLARES DA MOTTA<text:tab/>1879804‑7<text:tab/>008<text:tab/>0106<text:tab/>015<text:tab/>14:00</text:p>
      <text:p text:style-name="P53">YAGO SALGUEIRO ROCHA MARTINS DE GODOI<text:tab/>1864651‑4<text:tab/>002<text:tab/>0307<text:tab/>005<text:tab/>08:00</text:p>
      <text:p text:style-name="P53">YALLI LIMA<text:tab/>1866653‑1<text:tab/>006<text:tab/>0106<text:tab/>004<text:tab/>14:00</text:p>
      <text:p text:style-name="P53">YALLI LIMA<text:tab/>1866676‑0<text:tab/>002<text:tab/>0106<text:tab/>005<text:tab/>08:00</text:p>
      <text:p text:style-name="P53">YAN BARBOSA SALES<text:tab/>1997171‑0<text:tab/>006<text:tab/>0124<text:tab/>003<text:tab/>14:00</text:p>
      <text:p text:style-name="P53">YAN BRISON MAGALHAES<text:tab/>1873988‑1<text:tab/>002<text:tab/>0139<text:tab/>004<text:tab/>08:00</text:p>
      <text:p text:style-name="P53">YAN GIORDANO DAL BELO SILVA<text:tab/>1997727‑1<text:tab/>001<text:tab/>0307<text:tab/>001<text:tab/>08:00</text:p>
      <text:p text:style-name="P53">YAN GOMES DE SOUZA<text:tab/>1926523‑9<text:tab/>002<text:tab/>0139<text:tab/>003<text:tab/>08:00</text:p>
      <text:p text:style-name="P53">YAN LEVY SILVA SANTOS<text:tab/>1975855‑3<text:tab/>002<text:tab/>0139<text:tab/>009<text:tab/>08:00</text:p>
      <text:p text:style-name="P53">YAN MONTEIRO DE LIMA<text:tab/>1996071‑9<text:tab/>002<text:tab/>0139<text:tab/>002<text:tab/>08:00</text:p>
      <text:p text:style-name="P53">YAN SOUZA MARTINS<text:tab/>1984584‑7<text:tab/>002<text:tab/>0139<text:tab/>009<text:tab/>08:00</text:p>
      <text:p text:style-name="P53">YANAHE GOMES<text:tab/>1917689‑9<text:tab/>002<text:tab/>0139<text:tab/>004<text:tab/>08:00</text:p>
      <text:p text:style-name="P53">YANCA ISABELLY RIBEIRO NASCIMENTO<text:tab/>1979587‑4<text:tab/>002<text:tab/>0139<text:tab/>006<text:tab/>08:00</text:p>
      <text:p text:style-name="P53">YANDRA APARECIDA SIQUEIRA REIS DIOGO<text:tab/>1962760‑2<text:tab/>006<text:tab/>0124<text:tab/>007<text:tab/>14:00</text:p>
      <text:p text:style-name="P53">YANN EDUARDO REIS SAITO<text:tab/>2002832‑6<text:tab/>002<text:tab/>0139<text:tab/>003<text:tab/>08:00</text:p>
      <text:p text:style-name="P53">YANN ROKITA MARCONDES<text:tab/>1999289‑0<text:tab/>002<text:tab/>0139<text:tab/>003<text:tab/>08:00</text:p>
      <text:p text:style-name="P53">YANNE BONZANINO<text:tab/>1867146‑2<text:tab/>002<text:tab/>0307<text:tab/>004<text:tab/>08:00</text:p>
      <text:p text:style-name="P53">YARA BELTRAO MARTINS<text:tab/>1956549‑6<text:tab/>002<text:tab/>0106<text:tab/>014<text:tab/>08:00</text:p>
      <text:p text:style-name="P53">YARA BELTRAO MARTINS<text:tab/>1956555‑0<text:tab/>006<text:tab/>0106<text:tab/>009<text:tab/>14:00</text:p>
      <text:p text:style-name="P53">YARA DE MELO BARBOSA SANTOS<text:tab/>1865335‑9<text:tab/>002<text:tab/>0307<text:tab/>003<text:tab/>08:00</text:p>
      <text:p text:style-name="P53">YARA ENTREPORTES HASHIMOTO<text:tab/>2000266‑1<text:tab/>008<text:tab/>0112<text:tab/>013<text:tab/>14:00</text:p>
      <text:p text:style-name="P53">YASMIM CAMILLE GONCALVES DE PAULA<text:tab/>1914751‑1<text:tab/>002<text:tab/>0139<text:tab/>003<text:tab/>08:00</text:p>
      <text:p text:style-name="P53">YASMIM CAROLINE CARVALHO CARDOSO<text:tab/>1990103‑8<text:tab/>002<text:tab/>0139<text:tab/>009<text:tab/>08:00</text:p>
      <text:p text:style-name="P53">YASMIM DOS SANTOS BRITO<text:tab/>1864369‑8<text:tab/>002<text:tab/>0307<text:tab/>004<text:tab/>08:00</text:p>
      <text:p text:style-name="P53">YASMIM OLIVEIRA DA SILVA<text:tab/>1945725‑1<text:tab/>002<text:tab/>0139<text:tab/>003<text:tab/>08:00</text:p>
      <text:p text:style-name="P53">YASMIM VITORIA COELHO<text:tab/>1967569‑0<text:tab/>002<text:tab/>0139<text:tab/>007<text:tab/>08:00</text:p>
      <text:p text:style-name="P53">YASMIN ARIADNE GARCIA LEAL<text:tab/>1862854‑0<text:tab/>002<text:tab/>0307<text:tab/>004<text:tab/>08:00</text:p>
      <text:p text:style-name="P53">YASMIN BARBOSA SANTOS<text:tab/>1999521‑0<text:tab/>002<text:tab/>0139<text:tab/>002<text:tab/>08:00</text:p>
      <text:p text:style-name="P53">YASMIN BONFIM BARROS SILVA<text:tab/>1986533‑3<text:tab/>002<text:tab/>0139<text:tab/>007<text:tab/>08:00</text:p>
      <text:p text:style-name="P53">YASMIN BRUNETTI DE CARVALHO<text:tab/>1866768‑6<text:tab/>002<text:tab/>0307<text:tab/>004<text:tab/>08:00</text:p>
      <text:p text:style-name="P53">YASMIN CAROLINE DE MACEDO OLIVEIRA<text:tab/>1975438‑8<text:tab/>005<text:tab/>0124<text:tab/>001<text:tab/>14:00</text:p>
      <text:p text:style-name="P53">YASMIN CASELLA DE PAULA<text:tab/>1931755‑7<text:tab/>002<text:tab/>0139<text:tab/>005<text:tab/>08:00</text:p>
      <text:p text:style-name="P53">YASMIN CASTILHO DE OLIVEIRA<text:tab/>1972367‑9<text:tab/>002<text:tab/>0139<text:tab/>008<text:tab/>08:00</text:p>
      <text:p text:style-name="P53">YASMIN CHAGAS DOS SANTOS<text:tab/>1997969‑0<text:tab/>002<text:tab/>0139<text:tab/>001<text:tab/>08:00</text:p>
      <text:p text:style-name="P53">YASMIN COSTA AGRA<text:tab/>1969356‑7<text:tab/>002<text:tab/>0139<text:tab/>007<text:tab/>08:00</text:p>
      <text:p text:style-name="P53">YASMIN CRISTINE ZECCA<text:tab/>1986669‑0<text:tab/>002<text:tab/>0139<text:tab/>006<text:tab/>08:00</text:p>
      <text:p text:style-name="P53">YASMIN DA MOTA TRIVIO<text:tab/>1869662‑7<text:tab/>002<text:tab/>0307<text:tab/>006<text:tab/>08:00</text:p>
      <text:p text:style-name="P53">YASMIN DA SILVA ANDRADE<text:tab/>1992562‑0<text:tab/>002<text:tab/>0139<text:tab/>001<text:tab/>08:00</text:p>
      <text:p text:style-name="P53">YASMIN DA SILVA BALTAZAR FRANCO BOYTCHUK<text:tab/>1877793‑7<text:tab/>002<text:tab/>0139<text:tab/>004<text:tab/>08:00</text:p>
      <text:p text:style-name="P53">YASMIN DA SILVA LOBATO<text:tab/>1987440‑5<text:tab/>006<text:tab/>0106<text:tab/>006<text:tab/>14:00</text:p>
      <text:p text:style-name="P53">YASMIN DA SILVA LOBATO<text:tab/>1987448‑0<text:tab/>002<text:tab/>0106<text:tab/>009<text:tab/>08:00</text:p>
      <text:p text:style-name="P53">YASMIN DE ALMEIDA PAIVA<text:tab/>1978620‑4<text:tab/>002<text:tab/>0139<text:tab/>008<text:tab/>08:00</text:p>
      <text:p text:style-name="P53">YASMIN DOS SANTOS BISPO<text:tab/>1933723‑0<text:tab/>002<text:tab/>0139<text:tab/>004<text:tab/>08:00</text:p>
      <text:p text:style-name="P53">YASMIN DOS SANTOS BITTENCOURT DA COSTA<text:tab/>2002324‑3<text:tab/>002<text:tab/>0139<text:tab/>002<text:tab/>08:00</text:p>
      <text:p text:style-name="P53">YASMIN EMATEGUI<text:tab/>1921361‑1<text:tab/>006<text:tab/>0124<text:tab/>006<text:tab/>14:00</text:p>
      <text:p text:style-name="P53">YASMIN FERNANDES GRANER NAGAHASHI<text:tab/>1998422‑7<text:tab/>002<text:tab/>0139<text:tab/>002<text:tab/>08:00</text:p>
      <text:p text:style-name="P53">YASMIN FERREIRA DE BRITO<text:tab/>1909457‑4<text:tab/>008<text:tab/>0112<text:tab/>013<text:tab/>14:00</text:p>
      <text:p text:style-name="P53">YASMIN FRANCIANE MARIA DE CAMPOS<text:tab/>1998153‑8<text:tab/>002<text:tab/>0139<text:tab/>001<text:tab/>08:00</text:p>
      <text:p text:style-name="P53">YASMIN FRANCISCA DOS SANTOS COELHO<text:tab/>1870656‑8<text:tab/>002<text:tab/>0106<text:tab/>004<text:tab/>08:00</text:p>
      <text:p text:style-name="P53">YASMIN FRANCISCA DOS SANTOS COELHO<text:tab/>1870670‑3<text:tab/>006<text:tab/>0106<text:tab/>002<text:tab/>14:00</text:p>
      <text:p text:style-name="P53">YASMIN GUIMARAES DE CARVALHO<text:tab/>1950019‑0<text:tab/>002<text:tab/>0139<text:tab/>009<text:tab/>08:00</text:p>
      <text:p text:style-name="P53">YASMIN HAIRA ANDRADE DIAS<text:tab/>1890723‑7<text:tab/>002<text:tab/>0139<text:tab/>005<text:tab/>08:00</text:p>
      <text:p text:style-name="P53">YASMIN HASHIMOTO TONINI<text:tab/>1870135‑3<text:tab/>002<text:tab/>0307<text:tab/>006<text:tab/>08:00</text:p>
      <text:p text:style-name="P53">YASMIN KARINE SOARES DE OLIVEIRA<text:tab/>1980269‑2<text:tab/>002<text:tab/>0139<text:tab/>006<text:tab/>08:00</text:p>
      <text:p text:style-name="P53">YASMIN LICARIAO MAIA GIL GUSMON<text:tab/>2001261‑6<text:tab/>002<text:tab/>0139<text:tab/>002<text:tab/>08:00</text:p>
      <text:p text:style-name="P53">YASMIN MARDEGAN DE OLIVEIRA<text:tab/>1988131‑2<text:tab/>006<text:tab/>0124<text:tab/>006<text:tab/>14:00</text:p>
      <text:p text:style-name="P53">YASMIN MARIA MARTINS SOUZA<text:tab/>1887382‑0<text:tab/>002<text:tab/>0106<text:tab/>004<text:tab/>08:00</text:p>
      <text:p text:style-name="P53">YASMIN MARIA MARTINS SOUZA<text:tab/>1887431‑2<text:tab/>006<text:tab/>0106<text:tab/>005<text:tab/>14:00</text:p>
      <text:p text:style-name="P53">YASMIN MOURA<text:tab/>1998041‑8<text:tab/>002<text:tab/>0139<text:tab/>001<text:tab/>08:00</text:p>
      <text:p text:style-name="P53">YASMIN NOGUEIRA DA SILVA<text:tab/>1950568‑0<text:tab/>002<text:tab/>0106<text:tab/>016<text:tab/>08:00</text:p>
      <text:p text:style-name="P53">YASMIN NOGUEIRA DA SILVA<text:tab/>1950574‑4<text:tab/>006<text:tab/>0106<text:tab/>009<text:tab/>14:00</text:p>
      <text:p text:style-name="P53">YASMIN PIRES DA CRUZ<text:tab/>1996077‑8<text:tab/>002<text:tab/>0139<text:tab/>003<text:tab/>08:00</text:p>
      <text:p text:style-name="P53">YASMIN QUIBAO<text:tab/>1994330‑0<text:tab/>002<text:tab/>0139<text:tab/>002<text:tab/>08:00</text:p>
      <text:p text:style-name="P53">YASMIN RAFAELLY ALVES DOS SANTOS<text:tab/>1874779‑5<text:tab/>002<text:tab/>0139<text:tab/>004<text:tab/>08:00</text:p>
      <text:p text:style-name="P53">YASMIN RODRIGUES<text:tab/>1994679‑1<text:tab/>002<text:tab/>0139<text:tab/>002<text:tab/>08:00</text:p>
      <text:p text:style-name="P53">YASMIN S D DUARTE<text:tab/>2000874‑0<text:tab/>002<text:tab/>0139<text:tab/>002<text:tab/>08:00</text:p>
      <text:p text:style-name="P53">YASMIN SAYAD YOSHIZUMI<text:tab/>1869470‑5<text:tab/>001<text:tab/>0307<text:tab/>001<text:tab/>08:00</text:p>
      <text:p text:style-name="P53">YASMIN SHIEKO DOS SANTOS MOLINARO<text:tab/>1992379‑1<text:tab/>002<text:tab/>0106<text:tab/>002<text:tab/>08:00</text:p>
      <text:p text:style-name="P53">YASMIN SHIEKO DOS SANTOS MOLINARO<text:tab/>1992510‑7<text:tab/>006<text:tab/>0106<text:tab/>001<text:tab/>14:00</text:p>
      <text:p text:style-name="P53">YASMIN SHIEKO DOS SANTOS MOLINARO<text:tab/>1992600‑6<text:tab/>003<text:tab/>0106<text:tab/>016<text:tab/>08:00</text:p>
      <text:p text:style-name="P53">YASMIN SHIEKO DOS SANTOS MOLINARO<text:tab/>1997000‑5<text:tab/>005<text:tab/>0106<text:tab/>001<text:tab/>14:00</text:p>
      <text:p text:style-name="P53">YASMIN SHIEKO DOS SANTOS MOLINARO<text:tab/>1997056‑0<text:tab/>007<text:tab/>0106<text:tab/>009<text:tab/>14:00</text:p>
      <text:p text:style-name="P53"><text:soft-page-break/>YASMIN SOARES DO ESPIRITO SANTO<text:tab/>1988466‑4<text:tab/>002<text:tab/>0139<text:tab/>007<text:tab/>08:00</text:p>
      <text:p text:style-name="P53">YASMIN VICTORIA DA SILVA SANTOS<text:tab/>1883099‑4<text:tab/>002<text:tab/>0139<text:tab/>003<text:tab/>08:00</text:p>
      <text:p text:style-name="P53">YASMIN VITORIA ALMEIDA DE MACEDO<text:tab/>1869058‑0<text:tab/>002<text:tab/>0307<text:tab/>007<text:tab/>08:00</text:p>
      <text:p text:style-name="P53">YASMIN VITORIA ALVES DA SILVA<text:tab/>1949971‑0<text:tab/>007<text:tab/>0124<text:tab/>009<text:tab/>14:00</text:p>
      <text:p text:style-name="P53">YASMIN VITORIA ALVES DA SILVA<text:tab/>1998604‑1<text:tab/>006<text:tab/>0124<text:tab/>003<text:tab/>14:00</text:p>
      <text:p text:style-name="P53">YASMIN VITORIA DE OLIVEIRA LUIZ<text:tab/>1967096‑6<text:tab/>002<text:tab/>0139<text:tab/>009<text:tab/>08:00</text:p>
      <text:p text:style-name="P53">YASMINE SOARES NASCIMENTO DOS SANTOS<text:tab/>1992000‑8<text:tab/>002<text:tab/>0106<text:tab/>002<text:tab/>08:00</text:p>
      <text:p text:style-name="P53">YASMINE SOARES NASCIMENTO DOS SANTOS<text:tab/>1992055‑5<text:tab/>006<text:tab/>0106<text:tab/>001<text:tab/>14:00</text:p>
      <text:p text:style-name="P53">YASMINI TORRES DA SILVA<text:tab/>1870516‑2<text:tab/>006<text:tab/>0124<text:tab/>005<text:tab/>14:00</text:p>
      <text:p text:style-name="P53">YEWE KAROLYNE RODRIGUES VERAS<text:tab/>1868762‑8<text:tab/>006<text:tab/>0124<text:tab/>006<text:tab/>14:00</text:p>
      <text:p text:style-name="P53">YGOR BORGES DE FRANCA<text:tab/>1989306‑0<text:tab/>008<text:tab/>0112<text:tab/>013<text:tab/>14:00</text:p>
      <text:p text:style-name="P53">YGOR BRITO DE OLIVEIRA<text:tab/>1988893‑7<text:tab/>002<text:tab/>0139<text:tab/>006<text:tab/>08:00</text:p>
      <text:p text:style-name="P53">YGOR DA CONCEICAO PRADO<text:tab/>1975047‑1<text:tab/>001<text:tab/>0307<text:tab/>003<text:tab/>08:00</text:p>
      <text:p text:style-name="P53">YGOR DE AGUIAR CAMARGO<text:tab/>1864934‑3<text:tab/>002<text:tab/>0307<text:tab/>004<text:tab/>08:00</text:p>
      <text:p text:style-name="P53">YLLANA DOS SANTOS BRITO<text:tab/>1919560‑5<text:tab/>002<text:tab/>0139<text:tab/>005<text:tab/>08:00</text:p>
      <text:p text:style-name="P53">YOHANA MEDEIROS MIRANDA DA SILVA<text:tab/>1874865‑1<text:tab/>002<text:tab/>0139<text:tab/>004<text:tab/>08:00</text:p>
      <text:p text:style-name="P53">YOHANA OLIVEIRA RAMOS SILVA<text:tab/>1998370‑0<text:tab/>002<text:tab/>0139<text:tab/>002<text:tab/>08:00</text:p>
      <text:p text:style-name="P53">YOLANDA JOSE MUNIZ<text:tab/>1982666‑4<text:tab/>008<text:tab/>0112<text:tab/>013<text:tab/>14:00</text:p>
      <text:p text:style-name="P53">YOLANDA RITA DA SILVA PEREIRA<text:tab/>1934753‑7<text:tab/>002<text:tab/>0139<text:tab/>004<text:tab/>08:00</text:p>
      <text:p text:style-name="P53">YRAMAIA REGINA MONTI CORREIA<text:tab/>1987765‑0<text:tab/>002<text:tab/>0139<text:tab/>008<text:tab/>08:00</text:p>
      <text:p text:style-name="P53">YRAN MARCONDES<text:tab/>1972125‑0<text:tab/>002<text:tab/>0139<text:tab/>007<text:tab/>08:00</text:p>
      <text:p text:style-name="P53">YRAN MARCONDES<text:tab/>1987174‑0<text:tab/>003<text:tab/>0139<text:tab/>011<text:tab/>08:00</text:p>
      <text:p text:style-name="P53">YSLENE SOUZA DE ALMEIDA<text:tab/>2001086‑9<text:tab/>002<text:tab/>0139<text:tab/>001<text:tab/>08:00</text:p>
      <text:p text:style-name="P53">YURI BARBOSA DA COSTA<text:tab/>1893464‑1<text:tab/>002<text:tab/>0139<text:tab/>004<text:tab/>08:00</text:p>
      <text:p text:style-name="P53">YURI CONTINI ALDIGHIERI<text:tab/>1986718‑2<text:tab/>002<text:tab/>0139<text:tab/>007<text:tab/>08:00</text:p>
      <text:p text:style-name="P53">YURI DA SILVA GUIMARAES<text:tab/>1962121‑3<text:tab/>002<text:tab/>0139<text:tab/>006<text:tab/>08:00</text:p>
      <text:p text:style-name="P53">YURI DESIO WAACK CONSTANTINO<text:tab/>1932400‑6<text:tab/>002<text:tab/>0139<text:tab/>004<text:tab/>08:00</text:p>
      <text:p text:style-name="P53">YURI GONCALVES BOSSOLAN<text:tab/>1990111‑9<text:tab/>002<text:tab/>0139<text:tab/>009<text:tab/>08:00</text:p>
      <text:p text:style-name="P53">YURI GRENHO FERREIRA<text:tab/>1984791‑2<text:tab/>002<text:tab/>0139<text:tab/>008<text:tab/>08:00</text:p>
      <text:p text:style-name="P53">YURI HENRIQUE DE OLIVEIRA GUEDES DOS SANTOS<text:tab/>1914994‑8<text:tab/>002<text:tab/>0139<text:tab/>003<text:tab/>08:00</text:p>
      <text:p text:style-name="P53">YURI MONTALBO ZANOTTI<text:tab/>1889204‑3<text:tab/>008<text:tab/>0112<text:tab/>013<text:tab/>14:00</text:p>
      <text:p text:style-name="P53">YURI PORTELA TEIXEIRA<text:tab/>1869570‑1<text:tab/>001<text:tab/>0307<text:tab/>001<text:tab/>08:00</text:p>
      <text:p text:style-name="P53">YURI PORTELA TEIXEIRA<text:tab/>1952019‑0<text:tab/>002<text:tab/>0139<text:tab/>007<text:tab/>08:00</text:p>
      <text:p text:style-name="P53">YURI PRUDENTE CANHADAS<text:tab/>1955066‑9<text:tab/>002<text:tab/>0139<text:tab/>008<text:tab/>08:00</text:p>
      <text:p text:style-name="P53">YURI RAVEL MARQUES TSUDA<text:tab/>1869426‑8<text:tab/>002<text:tab/>0307<text:tab/>006<text:tab/>08:00</text:p>
      <text:p text:style-name="P53">YURI RODRIGUES DA SILVA<text:tab/>1866851‑8<text:tab/>002<text:tab/>0307<text:tab/>005<text:tab/>08:00</text:p>
      <text:p text:style-name="P53">YURI RODRIGUES VARGAS<text:tab/>1988543‑1<text:tab/>002<text:tab/>0106<text:tab/>014<text:tab/>08:00</text:p>
      <text:p text:style-name="P53">YURI RODRIGUES VARGAS<text:tab/>1988564‑4<text:tab/>006<text:tab/>0106<text:tab/>009<text:tab/>14:00</text:p>
      <text:p text:style-name="P53">YURI SAMUEL DA SILVA<text:tab/>1924161‑5<text:tab/>003<text:tab/>0139<text:tab/>010<text:tab/>08:00</text:p>
      <text:p text:style-name="P53">YURI SILVA DOS SANTOS<text:tab/>1988493‑1<text:tab/>002<text:tab/>0139<text:tab/>010<text:tab/>08:00</text:p>
      <text:p text:style-name="P53">YUSTRICH AZEVEDO SILVA<text:tab/>1949814‑4<text:tab/>002<text:tab/>0106<text:tab/>014<text:tab/>08:00</text:p>
      <text:p text:style-name="P53">YUSTRICH AZEVEDO SILVA<text:tab/>1949825‑0<text:tab/>006<text:tab/>0106<text:tab/>008<text:tab/>14:00</text:p>
      <text:p text:style-name="P53">YZACK ALBUQUERQUE BATISTA<text:tab/>1974682‑2<text:tab/>008<text:tab/>0112<text:tab/>013<text:tab/>14:00</text:p>
      <text:p text:style-name="P53">ZAIRA RAMOS DA CRUZ BISPO<text:tab/>1973881‑1<text:tab/>002<text:tab/>0139<text:tab/>007<text:tab/>08:00</text:p>
      <text:p text:style-name="P53">ZEILA TIOKO SUZUKI<text:tab/>1874387‑0<text:tab/>002<text:tab/>0106<text:tab/>004<text:tab/>08:00</text:p>
      <text:p text:style-name="P53">ZEILA TIOKO SUZUKI<text:tab/>1874499‑0<text:tab/>006<text:tab/>0106<text:tab/>005<text:tab/>14:00</text:p>
      <text:p text:style-name="P53">ZELIA APARECIDA DOS SANTOS<text:tab/>1999060‑0<text:tab/>002<text:tab/>0139<text:tab/>002<text:tab/>08:00</text:p>
      <text:p text:style-name="P53">ZELMA RAMOS SIMOES<text:tab/>1877959‑0<text:tab/>002<text:tab/>0106<text:tab/>004<text:tab/>08:00</text:p>
      <text:p text:style-name="P53">ZELMA RAMOS SIMOES<text:tab/>1877988‑3<text:tab/>007<text:tab/>0106<text:tab/>009<text:tab/>14:00</text:p>
      <text:p text:style-name="P53">ZEUGMA PEREIRA DE MELO<text:tab/>1867952‑8<text:tab/>006<text:tab/>0124<text:tab/>006<text:tab/>14:00</text:p>
      <text:p text:style-name="P53"/>
      <text:p text:style-name="P54">E, para que chegue ao conhecimento de todos, é expedido o presente Edital.</text:p>
      <text:p text:style-name="P54"/>
      <text:p text:style-name="P55">Caraguatatuba, 20 de fevereiro de 2026</text:p>
      <text:p text:style-name="P55"/>
      <text:p text:style-name="P56"/>
      <text:p text:style-name="P56">Câmara Municipal de Caraguatatuba</text:p>
      <text:p text:style-name="P57">Presidente da Câmara</text:p>
      <text:p text:style-name="P41">────────────────────────────────────────────────────────────────────────</text:p>
      <text:section text:style-name="Sect1" text:name="Seção2">
        <text:p text:style-name="P10">CÂMARA MUNICIPAL DE CARAGUATATUBA</text:p>
        <text:p text:style-name="P2">───────────────────────────────────</text:p>
        <text:p text:style-name="P22">RESOLUÇÃO N. º. 279, DE 11 DE FEVEREIRO DE 2026.</text:p>
        <text:p text:style-name="P5">(Acrescenta dispositivo à Resolução nº 214, de 16 de março de 2017, para incluir um componente da Guarda Civil Municipal – GCM na concessão do Título de Policial do Ano).</text:p>
        <text:p text:style-name="P5">Autor: Gislaine de Oliveira Carvalho </text:p>
        <text:p text:style-name="P5">FAÇO SABER QUE A CÂMARA MUNICIPAL DE CARAGUATATUBA APROVOU E EU PROMULGO A SEGUINTE RESOLUÇÃO:</text:p>
        <text:p text:style-name="P5"><text:span text:style-name="T1">Art. 1º. – </text:span>Fica o parágrafo único do artigo 1º da Resolução nº 214, de 16 de março de 2017, acrescido de inciso VI, com a seguinte redação:</text:p>
        <text:p text:style-name="P16">Art. 1º - (...)</text:p>
        <text:p text:style-name="P16">Parágrafo Único – (...)</text:p>
        <text:p text:style-name="P16">I – (...)</text:p>
        <text:p text:style-name="P16">II – (...)</text:p>
        <text:p text:style-name="P16">III – (...)</text:p>
        <text:p text:style-name="P16">IV – (...)</text:p>
        <text:p text:style-name="P16">V – (...)</text:p>
        <text:p text:style-name="P22">VI – 01 (um) integrante da Guarda Civil Municipal – GCM.</text:p>
        <text:p text:style-name="P5"><text:span text:style-name="T1">Art. 2º. – </text:span>Esta Resolução entra em vigor na data de sua publicação, revogadas as disposições em contrário.</text:p>
        <text:p text:style-name="P6">Gabinete da Presidência, 11 de fevereiro de 2026.</text:p>
        <text:p text:style-name="P7">Antonio Carlos da Silva Junior </text:p>
        <text:p text:style-name="P8">Presidente</text:p>
        <text:p text:style-name="P26">───────────────────────────────────</text:p>
        <text:p text:style-name="P11"><text:span text:style-name="Strong_20_Emphasis">AVISO DE CONTRATAÇÃO</text:span></text:p>
        <text:p text:style-name="P11">Dispensa de Licitação nº 04/2026 – Processo Interno nº <text:soft-page-break/>5182/2026 – Processo de Compras nº 06/2026.</text:p>
        <text:p text:style-name="P11">Objeto:<text:span text:style-name="Strong_20_Emphasis"> CONTRATAÇÃO DE SEGURO VEICULAR - TRACKER</text:span></text:p>
        <text:p text:style-name="P11">Início da Disputa: 25/02/2026 às 08h00min.</text:p>
        <text:p text:style-name="P11">Edital, informações e local de realização estão disponíveis gratuitamente através dos links:</text:p>
        <text:p text:style-name="P11"><text:span text:style-name="Internet_20_link"><text:span text:style-name="T19">https://portaldatransparencia.caraguatatuba.sp.gov.br/licitacoes/dispensas</text:span></text:span></text:p>
        <text:p text:style-name="P11"><text:span text:style-name="Internet_20_link"><text:span text:style-name="T19">www.portalcamaracaragua.com.br</text:span></text:span> <text:span text:style-name="Internet_20_link"><text:span text:style-name="T19">https://pncp.gov.br/app/editais?q&amp;status=recebendo_proposta&amp;pagina=1</text:span></text:span></text:p>
        <text:p text:style-name="P26">───────────────────────────────────</text:p>
        <text:p text:style-name="P11"><text:span text:style-name="Strong_20_Emphasis">ATO RATIFICATÓRIO</text:span></text:p>
        <text:p text:style-name="P11">ANTONIO CARLOS DA SILVA JUNIOR, Presidente da Câmara Municipal de Caraguatatuba, no uso de suas atribuições legais, e considerando o disposto no Processo Interno nº: 3923/2026 – <text:span text:style-name="Strong_20_Emphasis">Dispensa de Licitação nº: 03/2026</text:span> – Processo de Compra nº: 05/2026, bem como do Parecer Referencial constante nos autos, exarado pela Assessoria Jurídica desta Casa de Leis, e todos os documentos constantes no processo, <text:span text:style-name="Strong_20_Emphasis">RATIFICO</text:span> para que produza seus efeitos legais a Dispensa de Licitação supracitada que tem por objeto <text:span text:style-name="Strong_20_Emphasis">CONTRATAÇÃO DE EMPRESA ESPECIALIZADA PARA PRESTAÇÃO DE SERVIÇOS DE PUBLICAÇÕES DOS ATOS OFICIAIS E MATÉRIAS LEGAIS EM JORNAL DIÁRIO DE GRANDE CIRCULAÇÃO</text:span>. ADJUDICANDO a empresa: <text:span text:style-name="Strong_20_Emphasis">JORNAL GAZETA SP LTDA EPP</text:span>, inscrito no CNPJ nº 04.735.364/0001-70com o valor global de R$ 62.000,00 (sessenta e dois mil reais). Data 12/02/2026.</text:p>
        <text:p text:style-name="P26">───────────────────────────────────</text:p>
        <text:p text:style-name="P11"><text:span text:style-name="Strong_20_Emphasis">EXTRATO DE CONTRATO</text:span></text:p>
        <text:p text:style-name="P11">Dispensa de Licitação nº: 03/2026 – Processo Interno nº 3923/2026 – Processo de Compras nº 05/2026 – <text:span text:style-name="Strong_20_Emphasis">Contrato nº 03/2026</text:span></text:p>
        <text:p text:style-name="P11">Objeto: <text:span text:style-name="Strong_20_Emphasis">CONTRATAÇÃO DE EMPRESA ESPECIALIZADA PARA PRESTAÇÃO DE SERVIÇOS DE PUBLICAÇÕES DOS ATOS OFICIAIS E MATÉRIAS LEGAIS EM JORNAL DIÁRIO DE GRANDE CIRCULAÇÃO</text:span>. Lote único. Contratada: <text:span text:style-name="Strong_20_Emphasis">JORNAL GAZETA SP LTDA EPP</text:span>, inscrita no CNPJ/MF sob n° 04.735.364/0001-70 com o valor global de R$ 62.000,00 (sessenta e dois mil reais). Assinatura: ANTONIO CARLOS DA SILVA JUNIOR, Presidente da Câmara Municipal de Caraguatatuba. Data 19/02/2026.</text:p>
        <text:p text:style-name="P26">───────────────────────────────────</text:p>
        <text:p text:style-name="P44">ATO DA MESA Nº. 53/26, de 11 de fevereiro de 2026.</text:p>
        <text:p text:style-name="P5">(Dispõe sobre a exoneração de Assessor Parlamentar – Sra. Carla Cristina Dionísio de Souza)</text:p>
        <text:p text:style-name="P5">A MESA DA CÂMARA MUNICIPAL DE CARAGUATATUBA, NO USO DAS ATRIBUIÇÕES QUE LHE SÃO CONFERIDAS POR LEI E, </text:p>
        <text:p text:style-name="P5"><text:span text:style-name="T3">Considerando </text:span>que a Resolução n<text:span text:style-name="T20">o</text:span>. 112/05, de 18/01/2005, permite ao Vereador indicar o titular para ocupar o cargo de Assessor Parlamentar, bem como dispensá-lo;</text:p>
        <text:p text:style-name="P5"><text:span text:style-name="T3">Considerando</text:span> que o Vereador Sr. Elizeu Onofre da Silva protocolou pedido de exoneração do seu Assessor Parlamentar, Sra. Carla Cristina Dionísio de Souza.</text:p>
        <text:p text:style-name="P44">R E S O L V E:</text:p>
        <text:p text:style-name="P5">I – <text:span text:style-name="T1">EXONERAR</text:span> a Sra. Carla Cristina Dionísio de Souza, portadora do RG n<text:span text:style-name="T20">o</text:span>. 43.XXX.127-2 /SP, do cargo de Assessor Parlamentar, referência CCL-XII, em comissão, criado pela Resolução nº. 112/05 de 18/01/2005.</text:p>
        <text:p text:style-name="P5">II – Determinar ao Setor de Recursos Humanos que observe todos os direitos relativos a funcionária ora exonerada.</text:p>
        <text:p text:style-name="P5">III– Este Ato entra em vigor nesta data.</text:p>
        <text:p text:style-name="P6">Mesa da Câmara, em 11 de fevereiro de 2026.</text:p>
        <text:p text:style-name="P7">ANTONIO CARLOS DA SILVA JUNIOR</text:p>
        <text:p text:style-name="P6">Presidente</text:p>
        <text:p text:style-name="P7">ISLANDO RAMOS PESSOA</text:p>
        <text:p text:style-name="P6">Vice-Presidente</text:p>
        <text:p text:style-name="P7">VILMA TEIXEIRA DE OLIVEIRA SANTOS</text:p>
        <text:p text:style-name="P6">1º Secretário</text:p>
        <text:p text:style-name="P7">ELIZEU ONOFRE DA SILVA</text:p>
        <text:p text:style-name="P8">2º Secretário</text:p>
        <text:p text:style-name="P26">───────────────────────────────────</text:p>
        <text:p text:style-name="P5"><text:span text:style-name="T1">ATO DA MESA Nº. 54/26, </text:span>de 12 de fevereiro de 2026.</text:p>
        <text:p text:style-name="P5">(Nomeia a Sra. Carla Cristina Dionísio de Souza para o cargo em comissão de Assessor de Gabinete Parlamentar I)</text:p>
        <text:p text:style-name="P5">A Mesa da Câmara Municipal de Caraguatatuba, no uso das atribuições que lhe são conferidas por Lei,</text:p>
        <text:p text:style-name="P22">RESOLVE:</text:p>
        <text:p text:style-name="P5"><text:span text:style-name="T1">Artigo 1º</text:span> - Fica nomeada a Sra. Carla Cristina Dionísio de Souza, portadora do RG nº 43.XXX.127-2/SP, para ocupar, em comissão, o cargo de Assessor de Gabinete Parlamentar I, ref. CCL-VII, criado pela Resolução nº 271/25 de 30/04/2025, a pedido do Vereador Sr. Elizeu Onofre da Silva, conforme cópia da indicação que fica fazendo parte integrante deste Ato.</text:p>
        <text:p text:style-name="P5"><text:span text:style-name="T1">Artigo 2º </text:span>- Salvo disposição em contrário, os efeitos deste ato cessarão em 31 de dezembro de 2028.</text:p>
        <text:p text:style-name="P5"><text:span text:style-name="T1">Artigo 3º</text:span> - Este Ato será igualmente tornado sem efeito se no prazo de trinta dias da sua publicação não ocorrer a posse no cargo, ou se, ocorrendo a posse, não se verificar a efetiva entrada no exercício do cargo, proibida quaisquer formas de prorrogação de prazos.</text:p>
        <text:p text:style-name="P5"><text:span text:style-name="T1">Artigo 4º</text:span> - Fica o Setor de Recursos Humanos autorizado a adotar todas as providências necessárias objetivando ao cumprimento da determinação encerrada neste Ato.</text:p>
        <text:p text:style-name="P5"><text:span text:style-name="T1">Artigo 5º</text:span> - As despesas do exercício do cargo correrão por verbas próprias do Poder Legislativo, suplementadas se necessário.</text:p>
        <text:p text:style-name="P5"><text:span text:style-name="T1">Artigo 6º</text:span> - Este Ato entra em vigor nesta data, revogadas as disposições em contrário.</text:p>
        <text:p text:style-name="P6">Mesa da Câmara, em 12 de fevereiro de 2026.</text:p>
        <text:p text:style-name="P7">ANTONIO CARLOS DA SILVA JUNIOR</text:p>
        <text:p text:style-name="P6">Presidente</text:p>
        <text:p text:style-name="P7">ISLANDO RAMOS PESSOA</text:p>
        <text:p text:style-name="P6">Vice-Presidente</text:p>
        <text:p text:style-name="P7">VILMA TEIXEIRA DE OLIVEIRA SANTOS</text:p>
        <text:p text:style-name="P6">1º Secretário</text:p>
        <text:p text:style-name="P7">ELIZEU ONOFRE DA SILVA</text:p>
        <text:p text:style-name="P8">2º Secretário</text:p>
        <text:p text:style-name="P58">───────────────────────────────────</text:p>
        <text:p text:style-name="P59"/>
        <text:p text:style-name="P59"/>
        <text:p text:style-name="P59"><text:span text:style-name="T21"/></text:p>
        <text:p text:style-name="P60"><draw:g text:anchor-type="as-char" draw:z-index="259" draw:name="Forma 2" draw:style-name="gr1"><draw:path draw:style-name="gr2" draw:text-style-name="P6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2" svg:width="0.935cm" svg:height="0.068cm" svg:x="0.512cm" svg:y="0.143cm" svg:viewBox="0 0 936 69" svg:d="M0 68c116-43 290-68 467-68s351 25 469 69"><text:p/></draw:path><draw:path draw:style-name="gr3" draw:text-style-name="P62" svg:width="0.951cm" svg:height="0.071cm" svg:x="0.503cm" svg:y="0.115cm" svg:viewBox="0 0 952 72" svg:d="M0 72c13-5 28-10 43-15M95 43c60-15 128-26 200-34M375 3c34-2 67-3 101-3s67 1 101 3M657 9c72 7 141 19 202 34M908 57c15 5 30 10 44 15"><text:p/></draw:path><draw:path draw:style-name="gr3" draw:text-style-name="P62" svg:width="0.97cm" svg:height="0.074cm" svg:x="0.494cm" svg:y="0.088cm" svg:viewBox="0 0 971 75" svg:d="M0 75c14-5 28-11 44-16M96 45c62-17 132-28 207-36M383 3c34-2 69-3 103-3s68 1 102 3M669 9c75 7 145 19 206 36M927 59c16 5 30 11 44 16"><text:p/></draw:path><draw:path draw:style-name="gr3" draw:text-style-name="P62" svg:width="0.99cm" svg:height="0.078cm" svg:x="0.484cm" svg:y="0.059cm" svg:viewBox="0 0 991 79" svg:d="M0 79c14-6 29-11 44-17M100 46c62-16 133-29 209-37M391 3c35-2 69-3 104-3s70 1 104 3M683 9c76 8 147 21 210 37M949 62c15 6 29 11 42 17"><text:p/></draw:path><draw:path draw:style-name="gr3" draw:text-style-name="P6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2" svg:width="0.913cm" svg:height="0.064cm" svg:x="0.524cm" svg:y="0.176cm" svg:viewBox="0 0 914 65" svg:d="M0 64c117-40 287-64 455-64 173 0 342 24 459 65"><text:p/></draw:path><draw:path draw:style-name="gr3" draw:text-style-name="P62" svg:width="0.894cm" svg:height="0.061cm" svg:x="0.53cm" svg:y="0.202cm" svg:viewBox="0 0 895 62" svg:d="M0 62c117-39 282-62 449-62 166 0 330 23 446 62"><text:p/></draw:path><draw:path draw:style-name="gr3" draw:text-style-name="P62" svg:width="0.871cm" svg:height="0.056cm" svg:x="0.543cm" svg:y="0.236cm" svg:viewBox="0 0 872 57" svg:d="M0 57c115-35 276-57 436-57 161 0 318 21 436 57"><text:p/></draw:path><draw:path draw:style-name="gr3" draw:text-style-name="P62" svg:width="0.851cm" svg:height="0.053cm" svg:x="0.553cm" svg:y="0.267cm" svg:viewBox="0 0 852 54" svg:d="M0 54c117-34 268-54 426-54 154 0 312 20 426 54"><text:p/></draw:path><draw:path draw:style-name="gr3" draw:text-style-name="P62" svg:width="0.793cm" svg:height="0.043cm" svg:x="0.585cm" svg:y="0.352cm" svg:viewBox="0 0 794 44" svg:d="M0 44c111-28 255-44 399-44 141 0 283 15 395 44"><text:p/></draw:path><draw:path draw:style-name="gr3" draw:text-style-name="P62" svg:width="0.077cm" svg:height="0.171cm" svg:x="1.333cm" svg:y="0.158cm" svg:viewBox="0 0 78 172" svg:d="M78 14c-20 58-49 121-77 158-4-33 3-84 28-172"><text:p/></draw:path><draw:path draw:style-name="gr3" draw:text-style-name="P62" svg:width="0.081cm" svg:height="0.178cm" svg:x="1.079cm" svg:y="0.118cm" svg:viewBox="0 0 82 179" svg:d="M82 5c-9 65-23 127-71 174-8-56-13-118-10-179"><text:p/></draw:path><draw:path draw:style-name="gr4" draw:text-style-name="P63" svg:width="0.125cm" svg:height="0.158cm" svg:x="0.919cm" svg:y="0.145cm" svg:viewBox="0 0 126 159" svg:d="M126 157c-3-85-31-157-63-157s-61 73-63 159z"><text:p/></draw:path><draw:path draw:style-name="gr4" draw:text-style-name="P63" svg:width="0.131cm" svg:height="0.173cm" svg:x="0.677cm" svg:y="0.165cm" svg:viewBox="0 0 132 174" svg:d="M132 158c-19-87-67-164-100-158-32 7-39 92-25 174z"><text:p/></draw:path><draw:path draw:style-name="gr4" draw:text-style-name="P63" svg:width="0.131cm" svg:height="0.173cm" svg:x="1.149cm" svg:y="0.165cm" svg:viewBox="0 0 132 174" svg:d="M0 158c20-87 67-164 100-158 32 7 40 92 24 174z"><text:p/></draw:path><draw:path draw:style-name="gr4" draw:text-style-name="P63" svg:width="0.093cm" svg:height="0.112cm" svg:x="0.525cm" svg:y="0.244cm" svg:viewBox="0 0 94 113" svg:d="M94 104c-30-51-65-88-94-104l44 113z"><text:p/></draw:path><draw:path draw:style-name="gr4" draw:text-style-name="P63" svg:width="0.093cm" svg:height="0.112cm" svg:x="1.341cm" svg:y="0.244cm" svg:viewBox="0 0 94 113" svg:d="M0 104c29-51 65-88 94-104l-45 113z"><text:p/></draw:path><draw:path draw:style-name="gr3" draw:text-style-name="P62" svg:width="0.078cm" svg:height="0.171cm" svg:x="0.548cm" svg:y="0.158cm" svg:viewBox="0 0 79 172" svg:d="M0 14c19 58 48 121 78 158 3-33-4-84-29-172"><text:p/></draw:path><draw:path draw:style-name="gr3" draw:text-style-name="P62" svg:width="0.078cm" svg:height="0.171cm" svg:x="1.332cm" svg:y="0.158cm" svg:viewBox="0 0 79 172" svg:d="M79 14c-19 58-49 121-78 158-4-33 4-84 28-172"><text:p/></draw:path><draw:path draw:style-name="gr3" draw:text-style-name="P62" svg:width="0.081cm" svg:height="0.178cm" svg:x="0.798cm" svg:y="0.118cm" svg:viewBox="0 0 82 179" svg:d="M0 5c9 65 23 127 71 174 8-56 13-118 10-179"><text:p/></draw:path><draw:path draw:style-name="gr3" draw:text-style-name="P62" svg:width="0.081cm" svg:height="0.178cm" svg:x="1.078cm" svg:y="0.118cm" svg:viewBox="0 0 82 179" svg:d="M82 5c-9 65-22 127-71 174-7-56-13-118-10-179"><text:p/></draw:path><draw:line draw:style-name="gr3" draw:text-style-name="P62" svg:x1="0.475cm" svg:y1="0.083cm" svg:x2="0.487cm" svg:y2="0.108cm"><text:p/></draw:line><draw:line draw:style-name="gr3" draw:text-style-name="P62" svg:x1="1.483cm" svg:y1="0.083cm" svg:x2="1.472cm" svg:y2="0.108cm"><text:p/></draw:line><draw:line draw:style-name="gr3" draw:text-style-name="P62" svg:x1="0.498cm" svg:y1="0.102cm" svg:x2="0.51cm" svg:y2="0.128cm"><text:p/></draw:line><draw:line draw:style-name="gr3" draw:text-style-name="P62" svg:x1="1.46cm" svg:y1="0.102cm" svg:x2="1.448cm" svg:y2="0.128cm"><text:p/></draw:line><draw:line draw:style-name="gr3" draw:text-style-name="P62" svg:x1="0.493cm" svg:y1="0.132cm" svg:x2="0.505cm" svg:y2="0.157cm"><text:p/></draw:line><draw:line draw:style-name="gr3" draw:text-style-name="P62" svg:x1="1.465cm" svg:y1="0.132cm" svg:x2="1.453cm" svg:y2="0.157cm"><text:p/></draw:line><draw:line draw:style-name="gr3" draw:text-style-name="P62" svg:x1="0.519cm" svg:y1="0.153cm" svg:x2="0.529cm" svg:y2="0.175cm"><text:p/></draw:line><draw:line draw:style-name="gr3" draw:text-style-name="P62" svg:x1="1.44cm" svg:y1="0.153cm" svg:x2="1.43cm" svg:y2="0.175cm"><text:p/></draw:line><draw:line draw:style-name="gr3" draw:text-style-name="P62" svg:x1="0.514cm" svg:y1="0.18cm" svg:x2="0.523cm" svg:y2="0.205cm"><text:p/></draw:line><draw:line draw:style-name="gr3" draw:text-style-name="P62" svg:x1="1.445cm" svg:y1="0.18cm" svg:x2="1.436cm" svg:y2="0.205cm"><text:p/></draw:line><draw:line draw:style-name="gr3" draw:text-style-name="P62" svg:x1="0.536cm" svg:y1="0.202cm" svg:x2="0.547cm" svg:y2="0.23cm"><text:p/></draw:line><draw:line draw:style-name="gr3" draw:text-style-name="P62" svg:x1="1.422cm" svg:y1="0.202cm" svg:x2="1.411cm" svg:y2="0.23cm"><text:p/></draw:line><draw:line draw:style-name="gr3" draw:text-style-name="P62" svg:x1="0.536cm" svg:y1="0.236cm" svg:x2="0.547cm" svg:y2="0.262cm"><text:p/></draw:line><draw:line draw:style-name="gr3" draw:text-style-name="P62" svg:x1="1.422cm" svg:y1="0.236cm" svg:x2="1.411cm" svg:y2="0.262cm"><text:p/></draw:line><draw:line draw:style-name="gr3" draw:text-style-name="P62" svg:x1="0.585cm" svg:y1="0.282cm" svg:x2="0.6cm" svg:y2="0.31cm"><text:p/></draw:line><draw:line draw:style-name="gr3" draw:text-style-name="P62" svg:x1="1.375cm" svg:y1="0.282cm" svg:x2="1.36cm" svg:y2="0.31cm"><text:p/></draw:line><draw:line draw:style-name="gr3" draw:text-style-name="P62" svg:x1="0.57cm" svg:y1="0.192cm" svg:x2="0.578cm" svg:y2="0.221cm"><text:p/></draw:line><draw:line draw:style-name="gr3" draw:text-style-name="P62" svg:x1="1.388cm" svg:y1="0.192cm" svg:x2="1.379cm" svg:y2="0.221cm"><text:p/></draw:line><draw:line draw:style-name="gr3" draw:text-style-name="P62" svg:x1="0.597cm" svg:y1="0.186cm" svg:x2="0.606cm" svg:y2="0.215cm"><text:p/></draw:line><draw:line draw:style-name="gr3" draw:text-style-name="P62" svg:x1="1.361cm" svg:y1="0.186cm" svg:x2="1.352cm" svg:y2="0.215cm"><text:p/></draw:line><draw:line draw:style-name="gr3" draw:text-style-name="P62" svg:x1="0.591cm" svg:y1="0.218cm" svg:x2="0.6cm" svg:y2="0.246cm"><text:p/></draw:line><draw:line draw:style-name="gr3" draw:text-style-name="P62" svg:x1="1.366cm" svg:y1="0.218cm" svg:x2="1.357cm" svg:y2="0.246cm"><text:p/></draw:line><draw:line draw:style-name="gr3" draw:text-style-name="P62" svg:x1="0.611cm" svg:y1="0.276cm" svg:x2="0.618cm" svg:y2="0.305cm"><text:p/></draw:line><draw:line draw:style-name="gr3" draw:text-style-name="P62" svg:x1="1.348cm" svg:y1="0.276cm" svg:x2="1.341cm" svg:y2="0.305cm"><text:p/></draw:line><draw:line draw:style-name="gr3" draw:text-style-name="P62" svg:x1="0.598cm" svg:y1="0.073cm" svg:x2="0.605cm" svg:y2="0.101cm"><text:p/></draw:line><draw:line draw:style-name="gr3" draw:text-style-name="P62" svg:x1="1.361cm" svg:y1="0.073cm" svg:x2="1.354cm" svg:y2="0.101cm"><text:p/></draw:line><draw:line draw:style-name="gr3" draw:text-style-name="P62" svg:x1="0.634cm" svg:y1="0.066cm" svg:x2="0.641cm" svg:y2="0.094cm"><text:p/></draw:line><draw:line draw:style-name="gr3" draw:text-style-name="P62" svg:x1="1.326cm" svg:y1="0.066cm" svg:x2="1.319cm" svg:y2="0.094cm"><text:p/></draw:line><draw:line draw:style-name="gr3" draw:text-style-name="P62" svg:x1="0.67cm" svg:y1="0.056cm" svg:x2="0.677cm" svg:y2="0.084cm"><text:p/></draw:line><draw:line draw:style-name="gr3" draw:text-style-name="P62" svg:x1="1.288cm" svg:y1="0.056cm" svg:x2="1.281cm" svg:y2="0.084cm"><text:p/></draw:line><draw:line draw:style-name="gr3" draw:text-style-name="P62" svg:x1="0.704cm" svg:y1="0.051cm" svg:x2="0.709cm" svg:y2="0.08cm"><text:p/></draw:line><draw:line draw:style-name="gr3" draw:text-style-name="P62" svg:x1="1.255cm" svg:y1="0.051cm" svg:x2="1.25cm" svg:y2="0.08cm"><text:p/></draw:line><draw:line draw:style-name="gr3" draw:text-style-name="P62" svg:x1="0.736cm" svg:y1="0.049cm" svg:x2="0.741cm" svg:y2="0.077cm"><text:p/></draw:line><draw:line draw:style-name="gr3" draw:text-style-name="P62" svg:x1="1.223cm" svg:y1="0.049cm" svg:x2="1.218cm" svg:y2="0.077cm"><text:p/></draw:line><draw:line draw:style-name="gr3" draw:text-style-name="P62" svg:x1="0.77cm" svg:y1="0.044cm" svg:x2="0.775cm" svg:y2="0.072cm"><text:p/></draw:line><draw:line draw:style-name="gr3" draw:text-style-name="P62" svg:x1="1.19cm" svg:y1="0.044cm" svg:x2="1.186cm" svg:y2="0.072cm"><text:p/></draw:line><draw:line draw:style-name="gr3" draw:text-style-name="P62" svg:x1="0.616cm" svg:y1="0.097cm" svg:x2="0.623cm" svg:y2="0.126cm"><text:p/></draw:line><draw:line draw:style-name="gr3" draw:text-style-name="P62" svg:x1="1.343cm" svg:y1="0.097cm" svg:x2="1.336cm" svg:y2="0.126cm"><text:p/></draw:line><draw:line draw:style-name="gr3" draw:text-style-name="P62" svg:x1="0.655cm" svg:y1="0.088cm" svg:x2="0.662cm" svg:y2="0.116cm"><text:p/></draw:line><draw:line draw:style-name="gr3" draw:text-style-name="P62" svg:x1="1.305cm" svg:y1="0.088cm" svg:x2="1.299cm" svg:y2="0.116cm"><text:p/></draw:line><draw:line draw:style-name="gr3" draw:text-style-name="P62" svg:x1="0.689cm" svg:y1="0.083cm" svg:x2="0.696cm" svg:y2="0.113cm"><text:p/></draw:line><draw:line draw:style-name="gr3" draw:text-style-name="P62" svg:x1="1.269cm" svg:y1="0.083cm" svg:x2="1.263cm" svg:y2="0.113cm"><text:p/></draw:line><draw:line draw:style-name="gr3" draw:text-style-name="P62" svg:x1="0.727cm" svg:y1="0.079cm" svg:x2="0.732cm" svg:y2="0.108cm"><text:p/></draw:line><draw:line draw:style-name="gr3" draw:text-style-name="P62" svg:x1="1.231cm" svg:y1="0.079cm" svg:x2="1.226cm" svg:y2="0.108cm"><text:p/></draw:line><draw:line draw:style-name="gr3" draw:text-style-name="P62" svg:x1="0.759cm" svg:y1="0.073cm" svg:x2="0.764cm" svg:y2="0.103cm"><text:p/></draw:line><draw:line draw:style-name="gr3" draw:text-style-name="P62" svg:x1="1.198cm" svg:y1="0.073cm" svg:x2="1.193cm" svg:y2="0.103cm"><text:p/></draw:line><draw:line draw:style-name="gr3" draw:text-style-name="P62" svg:x1="0.613cm" svg:y1="0.126cm" svg:x2="0.62cm" svg:y2="0.151cm"><text:p/></draw:line><draw:line draw:style-name="gr3" draw:text-style-name="P62" svg:x1="1.345cm" svg:y1="0.126cm" svg:x2="1.338cm" svg:y2="0.151cm"><text:p/></draw:line><draw:line draw:style-name="gr3" draw:text-style-name="P62" svg:x1="0.644cm" svg:y1="0.121cm" svg:x2="0.651cm" svg:y2="0.147cm"><text:p/></draw:line><draw:line draw:style-name="gr3" draw:text-style-name="P62" svg:x1="1.314cm" svg:y1="0.121cm" svg:x2="1.307cm" svg:y2="0.147cm"><text:p/></draw:line><draw:line draw:style-name="gr3" draw:text-style-name="P62" svg:x1="0.679cm" svg:y1="0.115cm" svg:x2="0.686cm" svg:y2="0.14cm"><text:p/></draw:line><draw:line draw:style-name="gr3" draw:text-style-name="P62" svg:x1="1.28cm" svg:y1="0.115cm" svg:x2="1.275cm" svg:y2="0.14cm"><text:p/></draw:line><draw:line draw:style-name="gr3" draw:text-style-name="P62" svg:x1="0.714cm" svg:y1="0.109cm" svg:x2="0.719cm" svg:y2="0.134cm"><text:p/></draw:line><draw:line draw:style-name="gr3" draw:text-style-name="P62" svg:x1="1.245cm" svg:y1="0.109cm" svg:x2="1.24cm" svg:y2="0.134cm"><text:p/></draw:line><draw:line draw:style-name="gr3" draw:text-style-name="P62" svg:x1="0.748cm" svg:y1="0.105cm" svg:x2="0.752cm" svg:y2="0.13cm"><text:p/></draw:line><draw:line draw:style-name="gr3" draw:text-style-name="P62" svg:x1="1.212cm" svg:y1="0.105cm" svg:x2="1.208cm" svg:y2="0.13cm"><text:p/></draw:line><draw:line draw:style-name="gr3" draw:text-style-name="P62" svg:x1="0.78cm" svg:y1="0.102cm" svg:x2="0.784cm" svg:y2="0.128cm"><text:p/></draw:line><draw:line draw:style-name="gr3" draw:text-style-name="P62" svg:x1="1.178cm" svg:y1="0.102cm" svg:x2="1.173cm" svg:y2="0.128cm"><text:p/></draw:line><draw:line draw:style-name="gr3" draw:text-style-name="P62" svg:x1="0.631cm" svg:y1="0.148cm" svg:x2="0.637cm" svg:y2="0.176cm"><text:p/></draw:line><draw:line draw:style-name="gr3" draw:text-style-name="P62" svg:x1="1.329cm" svg:y1="0.148cm" svg:x2="1.322cm" svg:y2="0.176cm"><text:p/></draw:line><draw:line draw:style-name="gr3" draw:text-style-name="P62" svg:x1="0.669cm" svg:y1="0.142cm" svg:x2="0.675cm" svg:y2="0.17cm"><text:p/></draw:line><draw:line draw:style-name="gr3" draw:text-style-name="P62" svg:x1="1.291cm" svg:y1="0.142cm" svg:x2="1.285cm" svg:y2="0.17cm"><text:p/></draw:line><draw:line draw:style-name="gr3" draw:text-style-name="P62" svg:x1="0.703cm" svg:y1="0.136cm" svg:x2="0.709cm" svg:y2="0.164cm"><text:p/></draw:line><draw:line draw:style-name="gr3" draw:text-style-name="P62" svg:x1="1.256cm" svg:y1="0.136cm" svg:x2="1.25cm" svg:y2="0.164cm"><text:p/></draw:line><draw:line draw:style-name="gr3" draw:text-style-name="P62" svg:x1="0.736cm" svg:y1="0.132cm" svg:x2="0.741cm" svg:y2="0.16cm"><text:p/></draw:line><draw:line draw:style-name="gr3" draw:text-style-name="P62" svg:x1="1.221cm" svg:y1="0.132cm" svg:x2="1.216cm" svg:y2="0.16cm"><text:p/></draw:line><draw:line draw:style-name="gr3" draw:text-style-name="P62" svg:x1="0.77cm" svg:y1="0.126cm" svg:x2="0.776cm" svg:y2="0.154cm"><text:p/></draw:line><draw:line draw:style-name="gr3" draw:text-style-name="P62" svg:x1="1.189cm" svg:y1="0.126cm" svg:x2="1.183cm" svg:y2="0.154cm"><text:p/></draw:line><draw:line draw:style-name="gr3" draw:text-style-name="P62" svg:x1="0.661cm" svg:y1="0.17cm" svg:x2="0.667cm" svg:y2="0.201cm"><text:p/></draw:line><draw:line draw:style-name="gr3" draw:text-style-name="P62" svg:x1="1.296cm" svg:y1="0.17cm" svg:x2="1.29cm" svg:y2="0.201cm"><text:p/></draw:line><draw:line draw:style-name="gr3" draw:text-style-name="P62" svg:x1="0.626cm" svg:y1="0.179cm" svg:x2="0.633cm" svg:y2="0.209cm"><text:p/></draw:line><draw:line draw:style-name="gr3" draw:text-style-name="P62" svg:x1="1.333cm" svg:y1="0.179cm" svg:x2="1.326cm" svg:y2="0.209cm"><text:p/></draw:line><draw:line draw:style-name="gr3" draw:text-style-name="P62" svg:x1="0.758cm" svg:y1="0.153cm" svg:x2="0.766cm" svg:y2="0.185cm"><text:p/></draw:line><draw:line draw:style-name="gr3" draw:text-style-name="P62" svg:x1="1.2cm" svg:y1="0.153cm" svg:x2="1.192cm" svg:y2="0.185cm"><text:p/></draw:line><draw:line draw:style-name="gr3" draw:text-style-name="P62" svg:x1="0.791cm" svg:y1="0.153cm" svg:x2="0.797cm" svg:y2="0.184cm"><text:p/></draw:line><draw:line draw:style-name="gr3" draw:text-style-name="P62" svg:x1="1.17cm" svg:y1="0.153cm" svg:x2="1.163cm" svg:y2="0.184cm"><text:p/></draw:line><draw:line draw:style-name="gr3" draw:text-style-name="P62" svg:x1="0.658cm" svg:y1="0.202cm" svg:x2="0.663cm" svg:y2="0.231cm"><text:p/></draw:line><draw:line draw:style-name="gr3" draw:text-style-name="P62" svg:x1="1.302cm" svg:y1="0.202cm" svg:x2="1.297cm" svg:y2="0.231cm"><text:p/></draw:line><draw:line draw:style-name="gr3" draw:text-style-name="P62" svg:x1="0.626cm" svg:y1="0.21cm" svg:x2="0.631cm" svg:y2="0.239cm"><text:p/></draw:line><draw:line draw:style-name="gr3" draw:text-style-name="P62" svg:x1="1.333cm" svg:y1="0.21cm" svg:x2="1.328cm" svg:y2="0.239cm"><text:p/></draw:line><draw:line draw:style-name="gr3" draw:text-style-name="P62" svg:x1="0.647cm" svg:y1="0.236cm" svg:x2="0.654cm" svg:y2="0.269cm"><text:p/></draw:line><draw:line draw:style-name="gr3" draw:text-style-name="P62" svg:x1="1.312cm" svg:y1="0.236cm" svg:x2="1.305cm" svg:y2="0.269cm"><text:p/></draw:line><draw:line draw:style-name="gr3" draw:text-style-name="P62" svg:x1="0.645cm" svg:y1="0.267cm" svg:x2="0.651cm" svg:y2="0.296cm"><text:p/></draw:line><draw:line draw:style-name="gr3" draw:text-style-name="P62" svg:x1="1.313cm" svg:y1="0.267cm" svg:x2="1.307cm" svg:y2="0.296cm"><text:p/></draw:line><draw:line draw:style-name="gr3" draw:text-style-name="P62" svg:x1="0.639cm" svg:y1="0.299cm" svg:x2="0.645cm" svg:y2="0.331cm"><text:p/></draw:line><draw:line draw:style-name="gr3" draw:text-style-name="P62" svg:x1="1.32cm" svg:y1="0.299cm" svg:x2="1.314cm" svg:y2="0.329cm"><text:p/></draw:line><draw:line draw:style-name="gr3" draw:text-style-name="P62" svg:x1="0.666cm" svg:y1="0.296cm" svg:x2="0.67cm" svg:y2="0.326cm"><text:p/></draw:line><draw:line draw:style-name="gr3" draw:text-style-name="P62" svg:x1="1.291cm" svg:y1="0.296cm" svg:x2="1.287cm" svg:y2="0.325cm"><text:p/></draw:line><draw:line draw:style-name="gr3" draw:text-style-name="P62" svg:x1="0.778cm" svg:y1="0.186cm" svg:x2="0.784cm" svg:y2="0.215cm"><text:p/></draw:line><draw:line draw:style-name="gr3" draw:text-style-name="P62" svg:x1="1.182cm" svg:y1="0.186cm" svg:x2="1.175cm" svg:y2="0.215cm"><text:p/></draw:line><draw:line draw:style-name="gr3" draw:text-style-name="P62" svg:x1="0.807cm" svg:y1="0.18cm" svg:x2="0.812cm" svg:y2="0.21cm"><text:p/></draw:line><draw:line draw:style-name="gr3" draw:text-style-name="P62" svg:x1="1.151cm" svg:y1="0.18cm" svg:x2="1.145cm" svg:y2="0.21cm"><text:p/></draw:line><draw:line draw:style-name="gr3" draw:text-style-name="P62" svg:x1="0.797cm" svg:y1="0.213cm" svg:x2="0.802cm" svg:y2="0.246cm"><text:p/></draw:line><draw:line draw:style-name="gr3" draw:text-style-name="P62" svg:x1="1.161cm" svg:y1="0.213cm" svg:x2="1.156cm" svg:y2="0.246cm"><text:p/></draw:line><draw:line draw:style-name="gr3" draw:text-style-name="P62" svg:x1="0.818cm" svg:y1="0.243cm" svg:x2="0.822cm" svg:y2="0.274cm"><text:p/></draw:line><draw:line draw:style-name="gr3" draw:text-style-name="P62" svg:x1="1.14cm" svg:y1="0.243cm" svg:x2="1.136cm" svg:y2="0.274cm"><text:p/></draw:line><draw:line draw:style-name="gr3" draw:text-style-name="P62" svg:x1="0.808cm" svg:y1="0.272cm" svg:x2="0.814cm" svg:y2="0.302cm"><text:p/></draw:line><draw:line draw:style-name="gr3" draw:text-style-name="P62" svg:x1="1.149cm" svg:y1="0.272cm" svg:x2="1.144cm" svg:y2="0.302cm"><text:p/></draw:line><draw:line draw:style-name="gr3" draw:text-style-name="P62" svg:x1="0.84cm" svg:y1="0.272cm" svg:x2="0.844cm" svg:y2="0.302cm"><text:p/></draw:line><draw:line draw:style-name="gr3" draw:text-style-name="P62" svg:x1="1.118cm" svg:y1="0.272cm" svg:x2="1.114cm" svg:y2="0.301cm"><text:p/></draw:line><draw:line draw:style-name="gr3" draw:text-style-name="P62" svg:x1="0.824cm" svg:y1="0.148cm" svg:x2="0.827cm" svg:y2="0.18cm"><text:p/></draw:line><draw:line draw:style-name="gr3" draw:text-style-name="P62" svg:x1="1.134cm" svg:y1="0.148cm" svg:x2="1.13cm" svg:y2="0.18cm"><text:p/></draw:line><draw:line draw:style-name="gr3" draw:text-style-name="P62" svg:x1="0.864cm" svg:y1="0.147cm" svg:x2="0.866cm" svg:y2="0.179cm"><text:p/></draw:line><draw:line draw:style-name="gr3" draw:text-style-name="P62" svg:x1="1.097cm" svg:y1="0.147cm" svg:x2="1.093cm" svg:y2="0.179cm"><text:p/></draw:line><draw:line draw:style-name="gr3" draw:text-style-name="P62" svg:x1="0.849cm" svg:y1="0.179cm" svg:x2="0.854cm" svg:y2="0.208cm"><text:p/></draw:line><draw:line draw:style-name="gr3" draw:text-style-name="P62" svg:x1="1.11cm" svg:y1="0.179cm" svg:x2="1.106cm" svg:y2="0.208cm"><text:p/></draw:line><draw:line draw:style-name="gr3" draw:text-style-name="P62" svg:x1="0.837cm" svg:y1="0.208cm" svg:x2="0.841cm" svg:y2="0.241cm"><text:p/></draw:line><draw:line draw:style-name="gr3" draw:text-style-name="P62" svg:x1="1.121cm" svg:y1="0.208cm" svg:x2="1.117cm" svg:y2="0.241cm"><text:p/></draw:line><draw:line draw:style-name="gr3" draw:text-style-name="P62" svg:x1="0.86cm" svg:y1="0.24cm" svg:x2="0.863cm" svg:y2="0.27cm"><text:p/></draw:line><draw:line draw:style-name="gr3" draw:text-style-name="P62" svg:x1="1.099cm" svg:y1="0.24cm" svg:x2="1.096cm" svg:y2="0.27cm"><text:p/></draw:line><draw:line draw:style-name="gr3" draw:text-style-name="P62" svg:x1="0.871cm" svg:y1="0.207cm" svg:x2="0.873cm" svg:y2="0.24cm"><text:p/></draw:line><draw:line draw:style-name="gr3" draw:text-style-name="P62" svg:x1="1.088cm" svg:y1="0.207cm" svg:x2="1.085cm" svg:y2="0.24cm"><text:p/></draw:line><draw:path draw:style-name="gr5" draw:text-style-name="P64" svg:width="0.842cm" svg:height="0.077cm" svg:x="0.559cm" svg:y="0.296cm" svg:viewBox="0 0 843 78" svg:d="M0 54c49-12 97-23 145-31 94-14 187-23 280-23s186 9 278 23c46 7 93 18 140 29l-9 24c-43-9-87-19-131-25-92-16-185-25-278-25s-186 9-280 25c-45 7-91 16-137 27z"><text:p/></draw:path><draw:line draw:style-name="gr3" draw:text-style-name="P62" svg:x1="0.589cm" svg:y1="0.368cm" svg:x2="0.597cm" svg:y2="0.393cm"><text:p/></draw:line><draw:line draw:style-name="gr3" draw:text-style-name="P62" svg:x1="1.376cm" svg:y1="0.364cm" svg:x2="1.368cm" svg:y2="0.391cm"><text:p/></draw:line><draw:line draw:style-name="gr3" draw:text-style-name="P62" svg:x1="0.642cm" svg:y1="0.357cm" svg:x2="0.648cm" svg:y2="0.382cm"><text:p/></draw:line><draw:line draw:style-name="gr3" draw:text-style-name="P62" svg:x1="1.322cm" svg:y1="0.356cm" svg:x2="1.315cm" svg:y2="0.383cm"><text:p/></draw:line><draw:line draw:style-name="gr3" draw:text-style-name="P62" svg:x1="0.697cm" svg:y1="0.347cm" svg:x2="0.704cm" svg:y2="0.371cm"><text:p/></draw:line><draw:line draw:style-name="gr3" draw:text-style-name="P62" svg:x1="1.266cm" svg:y1="0.342cm" svg:x2="1.259cm" svg:y2="0.368cm"><text:p/></draw:line><draw:line draw:style-name="gr3" draw:text-style-name="P62" svg:x1="0.748cm" svg:y1="0.337cm" svg:x2="0.753cm" svg:y2="0.364cm"><text:p/></draw:line><draw:line draw:style-name="gr3" draw:text-style-name="P62" svg:x1="1.215cm" svg:y1="0.336cm" svg:x2="1.21cm" svg:y2="0.365cm"><text:p/></draw:line><draw:line draw:style-name="gr3" draw:text-style-name="P62" svg:x1="0.805cm" svg:y1="0.333cm" svg:x2="0.809cm" svg:y2="0.361cm"><text:p/></draw:line><draw:line draw:style-name="gr3" draw:text-style-name="P62" svg:x1="1.16cm" svg:y1="0.333cm" svg:x2="1.156cm" svg:y2="0.361cm"><text:p/></draw:line><draw:line draw:style-name="gr3" draw:text-style-name="P62" svg:x1="0.857cm" svg:y1="0.327cm" svg:x2="0.861cm" svg:y2="0.356cm"><text:p/></draw:line><draw:line draw:style-name="gr3" draw:text-style-name="P62" svg:x1="1.106cm" svg:y1="0.327cm" svg:x2="1.102cm" svg:y2="0.356cm"><text:p/></draw:line><draw:line draw:style-name="gr3" draw:text-style-name="P62" svg:x1="0.906cm" svg:y1="0.326cm" svg:x2="0.909cm" svg:y2="0.356cm"><text:p/></draw:line><draw:line draw:style-name="gr3" draw:text-style-name="P62" svg:x1="1.058cm" svg:y1="0.326cm" svg:x2="1.055cm" svg:y2="0.356cm"><text:p/></draw:line><draw:line draw:style-name="gr3" draw:text-style-name="P62" svg:x1="0.96cm" svg:y1="0.322cm" svg:x2="0.963cm" svg:y2="0.352cm"><text:p/></draw:line><draw:line draw:style-name="gr3" draw:text-style-name="P62" svg:x1="1.012cm" svg:y1="0.322cm" svg:x2="1.009cm" svg:y2="0.352cm"><text:p/></draw:line><draw:line draw:style-name="gr3" draw:text-style-name="P62" svg:x1="0.625cm" svg:y1="0.386cm" svg:x2="0.633cm" svg:y2="0.416cm"><text:p/></draw:line><draw:line draw:style-name="gr3" draw:text-style-name="P62" svg:x1="1.355cm" svg:y1="0.393cm" svg:x2="1.346cm" svg:y2="0.422cm"><text:p/></draw:line><draw:line draw:style-name="gr3" draw:text-style-name="P62" svg:x1="0.677cm" svg:y1="0.375cm" svg:x2="0.684cm" svg:y2="0.405cm"><text:p/></draw:line><draw:line draw:style-name="gr3" draw:text-style-name="P62" svg:x1="1.3cm" svg:y1="0.378cm" svg:x2="1.291cm" svg:y2="0.408cm"><text:p/></draw:line><draw:line draw:style-name="gr3" draw:text-style-name="P62" svg:x1="0.731cm" svg:y1="0.368cm" svg:x2="0.737cm" svg:y2="0.398cm"><text:p/></draw:line><draw:line draw:style-name="gr3" draw:text-style-name="P62" svg:x1="1.246cm" svg:y1="0.37cm" svg:x2="1.24cm" svg:y2="0.4cm"><text:p/></draw:line><draw:line draw:style-name="gr3" draw:text-style-name="P62" svg:x1="0.781cm" svg:y1="0.363cm" svg:x2="0.787cm" svg:y2="0.393cm"><text:p/></draw:line><draw:line draw:style-name="gr3" draw:text-style-name="P62" svg:x1="1.196cm" svg:y1="0.363cm" svg:x2="1.189cm" svg:y2="0.393cm"><text:p/></draw:line><draw:line draw:style-name="gr3" draw:text-style-name="P62" svg:x1="0.839cm" svg:y1="0.387cm" svg:x2="0.835cm" svg:y2="0.357cm"><text:p/></draw:line><draw:line draw:style-name="gr3" draw:text-style-name="P62" svg:x1="1.139cm" svg:y1="0.388cm" svg:x2="1.143cm" svg:y2="0.358cm"><text:p/></draw:line><draw:line draw:style-name="gr3" draw:text-style-name="P62" svg:x1="0.888cm" svg:y1="0.384cm" svg:x2="0.884cm" svg:y2="0.356cm"><text:p/></draw:line><draw:line draw:style-name="gr3" draw:text-style-name="P62" svg:x1="1.09cm" svg:y1="0.384cm" svg:x2="1.094cm" svg:y2="0.356cm"><text:p/></draw:line><draw:line draw:style-name="gr3" draw:text-style-name="P62" svg:x1="0.941cm" svg:y1="0.381cm" svg:x2="0.937cm" svg:y2="0.352cm"><text:p/></draw:line><draw:line draw:style-name="gr3" draw:text-style-name="P62" svg:x1="1.036cm" svg:y1="0.381cm" svg:x2="1.04cm" svg:y2="0.352cm"><text:p/></draw:line><draw:path draw:style-name="gr5" draw:text-style-name="P64" svg:width="0.781cm" svg:height="0.071cm" svg:x="0.589cm" svg:y="0.379cm" svg:viewBox="0 0 782 72" svg:d="M0 47c37-9 74-17 111-23 95-15 190-24 285-24s191 9 286 24c32 6 66 13 100 20l-10 26c-30-8-61-15-90-19-95-16-191-25-286-25s-189 9-285 25c-34 5-69 13-103 21z"><text:p/></draw:path><draw:line draw:style-name="gr3" draw:text-style-name="P62" svg:x1="0.988cm" svg:y1="0.352cm" svg:x2="0.989cm" svg:y2="0.38cm"><text:p/></draw:line><draw:line draw:style-name="gr3" draw:text-style-name="P62" svg:x1="0.893cm" svg:y1="0.035cm" svg:x2="0.896cm" svg:y2="0.064cm"><text:p/></draw:line><draw:line draw:style-name="gr3" draw:text-style-name="P62" svg:x1="0.933cm" svg:y1="0.032cm" svg:x2="0.937cm" svg:y2="0.061cm"><text:p/></draw:line><draw:line draw:style-name="gr3" draw:text-style-name="P62" svg:x1="0.965cm" svg:y1="0.032cm" svg:x2="0.966cm" svg:y2="0.06cm"><text:p/></draw:line><draw:line draw:style-name="gr3" draw:text-style-name="P62" svg:x1="0.998cm" svg:y1="0.032cm" svg:x2="0.999cm" svg:y2="0.061cm"><text:p/></draw:line><draw:line draw:style-name="gr3" draw:text-style-name="P62" svg:x1="1.032cm" svg:y1="0.032cm" svg:x2="1.032cm" svg:y2="0.06cm"><text:p/></draw:line><draw:line draw:style-name="gr3" draw:text-style-name="P62" svg:x1="1.067cm" svg:y1="0.035cm" svg:x2="1.066cm" svg:y2="0.064cm"><text:p/></draw:line><draw:line draw:style-name="gr3" draw:text-style-name="P62" svg:x1="0.908cm" svg:y1="0.06cm" svg:x2="0.909cm" svg:y2="0.091cm"><text:p/></draw:line><draw:line draw:style-name="gr3" draw:text-style-name="P62" svg:x1="0.946cm" svg:y1="0.06cm" svg:x2="0.947cm" svg:y2="0.09cm"><text:p/></draw:line><draw:line draw:style-name="gr3" draw:text-style-name="P62" svg:x1="0.985cm" svg:y1="0.059cm" svg:x2="0.985cm" svg:y2="0.089cm"><text:p/></draw:line><draw:line draw:style-name="gr3" draw:text-style-name="P62" svg:x1="1.022cm" svg:y1="0.06cm" svg:x2="1.021cm" svg:y2="0.09cm"><text:p/></draw:line><draw:line draw:style-name="gr3" draw:text-style-name="P62" svg:x1="1.056cm" svg:y1="0.06cm" svg:x2="1.055cm" svg:y2="0.09cm"><text:p/></draw:line><draw:line draw:style-name="gr3" draw:text-style-name="P62" svg:x1="0.899cm" svg:y1="0.088cm" svg:x2="0.902cm" svg:y2="0.115cm"><text:p/></draw:line><draw:line draw:style-name="gr3" draw:text-style-name="P62" svg:x1="0.933cm" svg:y1="0.088cm" svg:x2="0.936cm" svg:y2="0.114cm"><text:p/></draw:line><draw:line draw:style-name="gr3" draw:text-style-name="P62" svg:x1="0.966cm" svg:y1="0.088cm" svg:x2="0.966cm" svg:y2="0.113cm"><text:p/></draw:line><draw:line draw:style-name="gr3" draw:text-style-name="P62" svg:x1="1.003cm" svg:y1="0.088cm" svg:x2="1.004cm" svg:y2="0.115cm"><text:p/></draw:line><draw:line draw:style-name="gr3" draw:text-style-name="P62" svg:x1="1.037cm" svg:y1="0.088cm" svg:x2="1.037cm" svg:y2="0.114cm"><text:p/></draw:line><draw:line draw:style-name="gr3" draw:text-style-name="P62" svg:x1="1.069cm" svg:y1="0.092cm" svg:x2="1.069cm" svg:y2="0.117cm"><text:p/></draw:line><draw:line draw:style-name="gr3" draw:text-style-name="P62" svg:x1="0.885cm" svg:y1="0.116cm" svg:x2="0.886cm" svg:y2="0.144cm"><text:p/></draw:line><draw:line draw:style-name="gr3" draw:text-style-name="P62" svg:x1="0.919cm" svg:y1="0.116cm" svg:x2="0.922cm" svg:y2="0.144cm"><text:p/></draw:line><draw:line draw:style-name="gr3" draw:text-style-name="P62" svg:x1="0.951cm" svg:y1="0.116cm" svg:x2="0.951cm" svg:y2="0.144cm"><text:p/></draw:line><draw:line draw:style-name="gr3" draw:text-style-name="P62" svg:x1="0.981cm" svg:y1="0.116cm" svg:x2="0.982cm" svg:y2="0.144cm"><text:p/></draw:line><draw:line draw:style-name="gr3" draw:text-style-name="P62" svg:x1="1.018cm" svg:y1="0.116cm" svg:x2="1.018cm" svg:y2="0.144cm"><text:p/></draw:line><draw:line draw:style-name="gr3" draw:text-style-name="P62" svg:x1="1.05cm" svg:y1="0.116cm" svg:x2="1.049cm" svg:y2="0.144cm"><text:p/></draw:line><draw:line draw:style-name="gr3" draw:text-style-name="P62" svg:x1="1.075cm" svg:y1="0.116cm" svg:x2="1.074cm" svg:y2="0.144cm"><text:p/></draw:line><draw:line draw:style-name="gr3" draw:text-style-name="P62" svg:x1="0.901cm" svg:y1="0.143cm" svg:x2="0.901cm" svg:y2="0.174cm"><text:p/></draw:line><draw:line draw:style-name="gr3" draw:text-style-name="P62" svg:x1="0.936cm" svg:y1="0.143cm" svg:x2="0.937cm" svg:y2="0.174cm"><text:p/></draw:line><draw:line draw:style-name="gr3" draw:text-style-name="P62" svg:x1="1.027cm" svg:y1="0.143cm" svg:x2="1.027cm" svg:y2="0.174cm"><text:p/></draw:line><draw:line draw:style-name="gr3" draw:text-style-name="P62" svg:x1="1.063cm" svg:y1="0.145cm" svg:x2="1.06cm" svg:y2="0.176cm"><text:p/></draw:line><draw:line draw:style-name="gr3" draw:text-style-name="P62" svg:x1="0.916cm" svg:y1="0.176cm" svg:x2="0.917cm" svg:y2="0.207cm"><text:p/></draw:line><draw:line draw:style-name="gr3" draw:text-style-name="P62" svg:x1="1.048cm" svg:y1="0.176cm" svg:x2="1.045cm" svg:y2="0.207cm"><text:p/></draw:line><draw:line draw:style-name="gr3" draw:text-style-name="P62" svg:x1="1.057cm" svg:y1="0.206cm" svg:x2="1.058cm" svg:y2="0.239cm"><text:p/></draw:line><draw:line draw:style-name="gr3" draw:text-style-name="P62" svg:x1="0.906cm" svg:y1="0.206cm" svg:x2="0.909cm" svg:y2="0.239cm"><text:p/></draw:line><draw:line draw:style-name="gr3" draw:text-style-name="P62" svg:x1="0.895cm" svg:y1="0.239cm" svg:x2="0.898cm" svg:y2="0.269cm"><text:p/></draw:line><draw:line draw:style-name="gr3" draw:text-style-name="P62" svg:x1="1.066cm" svg:y1="0.239cm" svg:x2="1.067cm" svg:y2="0.269cm"><text:p/></draw:line><draw:line draw:style-name="gr3" draw:text-style-name="P62" svg:x1="0.887cm" svg:y1="0.269cm" svg:x2="0.888cm" svg:y2="0.298cm"><text:p/></draw:line><draw:line draw:style-name="gr3" draw:text-style-name="P62" svg:x1="1.061cm" svg:y1="0.267cm" svg:x2="1.061cm" svg:y2="0.295cm"><text:p/></draw:line><draw:path draw:style-name="gr6" draw:text-style-name="P6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2" svg:width="0.356cm" svg:height="0.465cm" svg:x="0.459cm" svg:y="1.034cm" svg:viewBox="0 0 357 466" svg:d="M0 0c-1 34 6 67 17 98l-15 22 23-1c11 26 26 51 42 74l-4 26 19-6c23 30 51 60 79 88l-4 19 18-6c21 22 44 43 66 61l-6 28 26-11c35 27 68 52 96 74"><text:p/></draw:path><draw:path draw:style-name="gr7" draw:text-style-name="P6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2" svg:width="0.356cm" svg:height="0.465cm" svg:x="1.183cm" svg:y="1.034cm" svg:viewBox="0 0 357 466" svg:d="M357 0c1 34-6 67-16 98l14 22-22-1c-11 26-26 51-43 74l5 26-19-6c-24 30-51 60-80 88l4 19-17-6c-22 22-45 43-67 61l6 28-26-11c-34 27-68 52-96 74"><text:p/></draw:path><draw:path draw:style-name="gr6" draw:text-style-name="P65" svg:width="0.947cm" svg:height="0.218cm" svg:x="0cm" svg:y="1.368cm" svg:viewBox="0 0 948 219" svg:d="M0 163c306-282 671-152 948 44-8 4-15 7-23 12 6-19-409-98-417-74l-133 5-15-24-7 24-85 4-9-28-9 37-59 1c0 1-3-24-3-24l-13 28c0 0-59-3-59-4 0 1-10-17-10-17l-11 16z"><text:p/></draw:path><draw:path draw:style-name="gr3" draw:text-style-name="P62" svg:width="0.565cm" svg:height="0.097cm" svg:x="0.001cm" svg:y="1.432cm" svg:viewBox="0 0 566 98" svg:d="M0 98c15-4 39-10 52-13l29-31-8 26c21-5 42-10 63-14l15-38 4 34c17-3 35-6 52-8l8-34 5 33c26-4 52-7 78-8l-1-45 16 43c33 0 66 0 98 0l7-37 10 39c47 4 94 11 138 22"><text:p/></draw:path><draw:path draw:style-name="gr8" draw:text-style-name="P6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5" svg:width="0.947cm" svg:height="0.218cm" svg:x="1.052cm" svg:y="1.368cm" svg:viewBox="0 0 948 219" svg:d="M948 163c-305-282-671-152-948 44 8 4 15 7 23 12-6-19 408-98 416-74l134 5 15-24 7 24 85 4 9-28 9 37 58 1c0 1 3-24 3-24l13 28c0 0 61-3 61-4 0 1 9-17 9-17l10 16z"><text:p/></draw:path><draw:path draw:style-name="gr3" draw:text-style-name="P62" svg:width="0.565cm" svg:height="0.097cm" svg:x="1.433cm" svg:y="1.432cm" svg:viewBox="0 0 566 98" svg:d="M566 98c-15-4-39-10-52-13l-30-31 10 26c-22-5-43-10-64-14l-15-38-5 34c-16-3-34-6-51-8l-8-34-5 33c-26-4-52-7-78-8l1-45-16 43c-33 0-66 0-99 0l-7-37-10 39c-46 4-93 11-137 22"><text:p/></draw:path><draw:path draw:style-name="gr9" draw:text-style-name="P67" svg:width="0.893cm" svg:height="0.992cm" svg:x="0.563cm" svg:y="0.453cm" svg:viewBox="0 0 894 993" svg:d="M894 0v554c0 241-199 439-443 439h-8c-243 0-443-198-443-439v-554z"><text:p/></draw:path><draw:path draw:style-name="gr10" draw:text-style-name="P63" svg:width="0.893cm" svg:height="0.992cm" svg:x="0.541cm" svg:y="0.453cm" svg:viewBox="0 0 894 993" svg:d="M894 0v554c0 241-199 439-442 439h-8c-245 0-444-198-444-439v-554z"><text:p/></draw:path><draw:line draw:style-name="gr3" draw:text-style-name="P62" svg:x1="1.434cm" svg:y1="0.857cm" svg:x2="0.541cm" svg:y2="0.857cm"><text:p/></draw:line><draw:polygon draw:style-name="gr5" draw:text-style-name="P64" svg:width="0.127cm" svg:height="0.098cm" svg:x="0.721cm" svg:y="1.215cm" svg:viewBox="0 0 128 99" draw:points="0,59 103,0 128,12 125,41 23,99 25,71"><text:p/></draw:polygon><draw:polygon draw:style-name="gr5" draw:text-style-name="P64" svg:width="0.489cm" svg:height="0.281cm" svg:x="0.774cm" svg:y="0.986cm" svg:viewBox="0 0 490 282" draw:points="422,47 418,67 490,0 396,29 415,37 0,272 6,282"><text:p/></draw:polygon><draw:polygon draw:style-name="gr5" draw:text-style-name="P64" svg:width="0.126cm" svg:height="0.098cm" svg:x="1.137cm" svg:y="1.215cm" svg:viewBox="0 0 127 99" draw:points="127,59 25,0 0,12 1,41 104,99 102,71"><text:p/></draw:polygon><draw:polygon draw:style-name="gr5" draw:text-style-name="P64" svg:width="0.489cm" svg:height="0.281cm" svg:x="0.721cm" svg:y="0.986cm" svg:viewBox="0 0 490 282" draw:points="70,47 73,67 0,0 95,29 75,37 490,272 484,282"><text:p/></draw:polygon><draw:path draw:style-name="gr5" draw:text-style-name="P6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7" svg:width="0.076cm" svg:height="0.39cm" svg:x="0.995cm" svg:y="0.948cm" svg:viewBox="0 0 77 391" svg:d="M13 0c-4 2-7 4-13 4v387c13-7 48-18 77-13-12-2-33-14-38-28z"><text:p/></draw:path><draw:path draw:style-name="gr9" draw:text-style-name="P67" svg:width="0.149cm" svg:height="0.063cm" svg:x="0.995cm" svg:y="1.335cm" svg:viewBox="0 0 150 64" svg:d="M0 64c15-24 28-32 46-36 19-4 57-3 97-24l5 21 2-3-5-22c-66 24-80 4-115 23-14 7-29 24-30 41z"><text:p/></draw:path><draw:path draw:style-name="gr11" draw:text-style-name="P6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9" svg:width="0.068cm" svg:height="0.029cm" svg:x="0.477cm" svg:y="1.335cm" svg:viewBox="0 0 69 30" svg:d="M0 0c3 3 9 5 12 7 19 23 27 27 56 21 7-8-17-17-37-17-14-2-22-4-31-11z"><text:p/></draw:path><draw:path draw:style-name="gr9" draw:text-style-name="P67" svg:width="0.136cm" svg:height="0.122cm" svg:x="0.204cm" svg:y="0.814cm" svg:viewBox="0 0 137 123" svg:d="M0 123c7-26 14-52 10-74 29 27 50-4 71-45-5 34 14 34 56-4-6 12-17 22-10 39-43 25-86 52-127 84z"><text:p/></draw:path><draw:path draw:style-name="gr9" draw:text-style-name="P67" svg:width="0.071cm" svg:height="0.067cm" svg:x="0.417cm" svg:y="0.491cm" svg:viewBox="0 0 72 68" svg:d="M72 0c-23 20-44 55-70 60-4 7-2 9 6 7 26-11 43-42 64-67z"><text:p/></draw:path><draw:path draw:style-name="gr9" draw:text-style-name="P67" svg:width="0.026cm" svg:height="0.056cm" svg:x="0.404cm" svg:y="0.497cm" svg:viewBox="0 0 27 57" svg:d="M0 50c1 9 4 9 9 3 9-13 14-37 18-53-7 17-16 40-27 50z"><text:p/></draw:path><draw:path draw:style-name="gr9" draw:text-style-name="P67" svg:width="0.02cm" svg:height="0.057cm" svg:x="0.37cm" svg:y="0.494cm" svg:viewBox="0 0 21 58" svg:d="M1 0c-4 17 5 39 16 58 5-1 4-4 2-13-8-9-15-17-18-45z"><text:p/></draw:path><draw:path draw:style-name="gr9" draw:text-style-name="P67" svg:width="0.083cm" svg:height="0.055cm" svg:x="0.287cm" svg:y="0.504cm" svg:viewBox="0 0 84 56" svg:d="M0 0c7 3 29 8 35 19 5 16 33 31 40 35 5 4 11 2 9-3-7-5-29-8-47-37-9-13-29-14-37-14z"><text:p/></draw:path><draw:path draw:style-name="gr9" draw:text-style-name="P67"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7" svg:width="0.023cm" svg:height="0.012cm" svg:x="0.503cm" svg:y="1.344cm" svg:viewBox="0 0 24 13" svg:d="M2 0c-3 4-3 7 0 11 4 6 16-2 22-9-7-1-14-1-22-2z"><text:p/></draw:path><draw:path draw:style-name="gr14" draw:text-style-name="P69" svg:width="0.046cm" svg:height="0.044cm" svg:x="0.128cm" svg:y="1.179cm" svg:viewBox="0 0 47 45" svg:d="M0 0c12 18 28 29 47 44-4 5-30-13-47-44z"><text:p/></draw:path><draw:path draw:style-name="gr11" draw:text-style-name="P6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9" svg:width="0.069cm" svg:height="0.029cm" svg:x="1.465cm" svg:y="1.335cm" svg:viewBox="0 0 70 30" svg:d="M70 0c-4 3-10 5-14 7-18 23-26 27-55 21-7-8 17-17 37-17 14-2 22-4 32-11z"><text:p/></draw:path><draw:path draw:style-name="gr9" draw:text-style-name="P67" svg:width="0.136cm" svg:height="0.122cm" svg:x="1.669cm" svg:y="0.814cm" svg:viewBox="0 0 137 123" svg:d="M137 123c-6-26-13-52-10-74-28 27-50-4-71-45 5 34-14 34-56-4 7 12 17 22 9 39 44 25 86 52 128 84z"><text:p/></draw:path><draw:path draw:style-name="gr9" draw:text-style-name="P67" svg:width="0.071cm" svg:height="0.067cm" svg:x="1.525cm" svg:y="0.491cm" svg:viewBox="0 0 72 68" svg:d="M0 0c23 20 43 55 69 60 5 7 3 9-6 7-26-11-43-42-63-67z"><text:p/></draw:path><draw:path draw:style-name="gr9" draw:text-style-name="P67" svg:width="0.027cm" svg:height="0.056cm" svg:x="1.579cm" svg:y="0.497cm" svg:viewBox="0 0 28 57" svg:d="M28 50c-1 9-5 9-11 3-8-13-12-37-17-53 7 17 16 40 28 50z"><text:p/></draw:path><draw:path draw:style-name="gr9" draw:text-style-name="P67" svg:width="0.02cm" svg:height="0.057cm" svg:x="1.623cm" svg:y="0.494cm" svg:viewBox="0 0 21 58" svg:d="M20 0c3 17-5 39-17 58-4-1-4-4-1-13 7-9 14-17 18-45z"><text:p/></draw:path><draw:path draw:style-name="gr9" draw:text-style-name="P67" svg:width="0.082cm" svg:height="0.055cm" svg:x="1.639cm" svg:y="0.504cm" svg:viewBox="0 0 83 56" svg:d="M83 0c-5 3-28 8-34 19-5 16-34 31-40 35-5 4-11 2-9-3 7-5 30-8 46-37 9-13 30-14 37-14z"><text:p/></draw:path><draw:path draw:style-name="gr9" draw:text-style-name="P67"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7" svg:width="0.023cm" svg:height="0.012cm" svg:x="1.485cm" svg:y="1.344cm" svg:viewBox="0 0 24 13" svg:d="M22 0c2 4 2 7 1 11-5 6-18-2-23-9 7-1 15-1 22-2z"><text:p/></draw:path><draw:path draw:style-name="gr6" draw:text-style-name="P6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2"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2"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2" svg:width="0.109cm" svg:height="0.047cm" svg:x="0.93cm" svg:y="1.639cm" svg:viewBox="0 0 110 48" svg:d="M0 0c43 5 76 26 110 48"><text:p/></draw:path><draw:path draw:style-name="gr3" draw:text-style-name="P62" svg:width="0.123cm" svg:height="0.053cm" svg:x="0.925cm" svg:y="1.62cm" svg:viewBox="0 0 124 54" svg:d="M0 0c47 7 86 29 124 54"><text:p/></draw:path><draw:path draw:style-name="gr3" draw:text-style-name="P62" svg:width="0.131cm" svg:height="0.056cm" svg:x="0.928cm" svg:y="1.603cm" svg:viewBox="0 0 132 57" svg:d="M0 0c49 13 91 35 132 57"><text:p/></draw:path><draw:path draw:style-name="gr3" draw:text-style-name="P62" svg:width="0.134cm" svg:height="0.06cm" svg:x="0.93cm" svg:y="1.586cm" svg:viewBox="0 0 135 61" svg:d="M0 0c54 15 96 38 135 61"><text:p/></draw:path><draw:path draw:style-name="gr3" draw:text-style-name="P62" svg:width="0.135cm" svg:height="0.064cm" svg:x="0.936cm" svg:y="1.568cm" svg:viewBox="0 0 136 65" svg:d="M0 0c49 17 94 41 136 65"><text:p/></draw:path><draw:path draw:style-name="gr3" draw:text-style-name="P62" svg:width="0.126cm" svg:height="0.066cm" svg:x="0.944cm" svg:y="1.553cm" svg:viewBox="0 0 127 67" svg:d="M0 0c49 14 89 38 127 67"><text:p/></draw:path><draw:path draw:style-name="gr3" draw:text-style-name="P62" svg:width="0.113cm" svg:height="0.061cm" svg:x="0.957cm" svg:y="1.538cm" svg:viewBox="0 0 114 62" svg:d="M0 0c41 12 79 35 114 62"><text:p/></draw:path><draw:path draw:style-name="gr3" draw:text-style-name="P62" svg:width="0.096cm" svg:height="0.061cm" svg:x="0.971cm" svg:y="1.529cm" svg:viewBox="0 0 97 62" svg:d="M0 0c38 11 68 35 97 62"><text:p/></draw:path><draw:path draw:style-name="gr3" draw:text-style-name="P62" svg:width="0.044cm" svg:height="0.034cm" svg:x="1.008cm" svg:y="1.517cm" svg:viewBox="0 0 45 35" svg:d="M0 0c17 8 31 19 45 35"><text:p/></draw:path><draw:path draw:style-name="gr3" draw:text-style-name="P62" svg:width="0.058cm" svg:height="0.034cm" svg:x="1.008cm" svg:y="1.64cm" svg:viewBox="0 0 59 35" svg:d="M59 0c-18 7-42 16-59 35"><text:p/></draw:path><draw:path draw:style-name="gr3" draw:text-style-name="P62" svg:width="0.101cm" svg:height="0.054cm" svg:x="0.971cm" svg:y="1.62cm" svg:viewBox="0 0 102 55" svg:d="M102 0c-35 9-69 28-102 55"><text:p/></draw:path><draw:path draw:style-name="gr3" draw:text-style-name="P62" svg:width="0.112cm" svg:height="0.063cm" svg:x="0.957cm" svg:y="1.6cm" svg:viewBox="0 0 113 64" svg:d="M113 0c-37 13-74 36-113 64"><text:p/></draw:path><draw:path draw:style-name="gr3" draw:text-style-name="P62" svg:width="0.126cm" svg:height="0.063cm" svg:x="0.941cm" svg:y="1.586cm" svg:viewBox="0 0 127 64" svg:d="M127 0c-43 15-86 30-127 64"><text:p/></draw:path><draw:path draw:style-name="gr3" draw:text-style-name="P62" svg:width="0.134cm" svg:height="0.071cm" svg:x="0.928cm" svg:y="1.569cm" svg:viewBox="0 0 135 72" svg:d="M135 0c-47 15-92 39-135 72"><text:p/></draw:path><draw:path draw:style-name="gr3" draw:text-style-name="P62" svg:width="0.124cm" svg:height="0.069cm" svg:x="0.925cm" svg:y="1.551cm" svg:viewBox="0 0 125 70" svg:d="M125 0c-41 16-82 37-125 70"><text:p/></draw:path><draw:path draw:style-name="gr3" draw:text-style-name="P62" svg:width="0.112cm" svg:height="0.063cm" svg:x="0.928cm" svg:y="1.538cm" svg:viewBox="0 0 113 64" svg:d="M113 0c-37 12-74 34-113 64"><text:p/></draw:path><draw:path draw:style-name="gr3" draw:text-style-name="P62" svg:width="0.094cm" svg:height="0.057cm" svg:x="0.933cm" svg:y="1.529cm" svg:viewBox="0 0 95 58" svg:d="M95 0c-33 9-64 28-95 58"><text:p/></draw:path><draw:path draw:style-name="gr3" draw:text-style-name="P62" svg:width="0.072cm" svg:height="0.05cm" svg:x="0.938cm" svg:y="1.517cm" svg:viewBox="0 0 73 51" svg:d="M73 0c-26 12-50 30-73 51"><text:p/></draw:path><draw:path draw:style-name="gr3" draw:text-style-name="P62" svg:width="0.045cm" svg:height="0.034cm" svg:x="0.946cm" svg:y="1.517cm" svg:viewBox="0 0 46 35" svg:d="M46 0c-17 8-33 19-46 35"><text:p/></draw:path><draw:path draw:style-name="gr9" draw:text-style-name="P6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2" svg:width="0.071cm" svg:height="0.051cm" svg:x="0.989cm" svg:y="1.517cm" svg:viewBox="0 0 72 52" svg:d="M0 0c25 12 49 30 72 52"><text:p/></draw:path><draw:path draw:style-name="gr8" draw:text-style-name="P66" svg:width="0.131cm" svg:height="0.044cm" svg:x="0.694cm" svg:y="1.603cm" svg:viewBox="0 0 132 45" svg:d="M0 6l1 10 16 1c2 1 20 25 30 27 0 1 85 1 85 0 0 1-20-38-34-38-12-6-87-10-98 0z"><text:p/></draw:path><draw:path draw:style-name="gr3" draw:text-style-name="P62" svg:width="0.131cm" svg:height="0.044cm" svg:x="0.694cm" svg:y="1.603cm" svg:viewBox="0 0 132 45" svg:d="M0 6l1 10 16 1c2 1 20 25 30 27 0 1 85 1 85 0 0 1-20-38-34-38-12-6-87-10-98 0z"><text:p/></draw:path><draw:path draw:style-name="gr7" draw:text-style-name="P66" svg:width="0.11cm" svg:height="0.043cm" svg:x="0.563cm" svg:y="1.633cm" svg:viewBox="0 0 111 44" svg:d="M0 23l4 7 13-3c2 0 27 18 36 17l58-19c0 0-30-28-41-25-13-1-60 13-70 23z"><text:p/></draw:path><draw:path draw:style-name="gr7" draw:text-style-name="P66" svg:width="0.102cm" svg:height="0.042cm" svg:x="0.586cm" svg:y="1.658cm" svg:viewBox="0 0 103 43" svg:d="M0 37l4 5 13-5c3 0 24 8 32 6 1 0 54-28 54-28 0 0-27-20-38-14-13 1-57 23-65 36z"><text:p/></draw:path><draw:path draw:style-name="gr7" draw:text-style-name="P66" svg:width="0.08cm" svg:height="0.035cm" svg:x="0.618cm" svg:y="1.686cm" svg:viewBox="0 0 81 36" svg:d="M0 29l4 5 9-4c2-1 19 7 26 5l42-23c0 0-21-17-30-11-12-3-47 15-51 28z"><text:p/></draw:path><draw:path draw:style-name="gr7" draw:text-style-name="P66" svg:width="0.135cm" svg:height="0.051cm" svg:x="0.659cm" svg:y="1.695cm" svg:viewBox="0 0 136 52" svg:d="M0 16l2 7 14-1c2 0 28 19 37 19 0-5 71 5 71 11 0 0 21-44 8-42-9-7-115-21-132 6z"><text:p/></draw:path><draw:path draw:style-name="gr7" draw:text-style-name="P66" svg:width="0.117cm" svg:height="0.042cm" svg:x="0.623cm" svg:y="1.617cm" svg:viewBox="0 0 118 43" svg:d="M0 12l3 9 13-1c3 1 23 21 32 23 0 0 69-9 70-9-1 0-23-33-35-33-12-4-71 2-83 11z"><text:p/></draw:path><draw:path draw:style-name="gr7" draw:text-style-name="P66" svg:width="0.095cm" svg:height="0.072cm" svg:x="0.774cm" svg:y="1.603cm" svg:viewBox="0 0 96 73" svg:d="M2 0l-2 10 12 5c3 1 11 29 19 34 0 0 65 25 65 24 0 1-4-40-16-44-9-9-64-31-78-29z"><text:p/></draw:path><draw:path draw:style-name="gr7" draw:text-style-name="P66" svg:width="0.12cm" svg:height="0.132cm" svg:x="0.837cm" svg:y="1.614cm" svg:viewBox="0 0 121 133" svg:d="M4 0l-4 9 12 8c2 2 6 29 13 35 26 10 66 64 74 80 17 3 30-51 17-57 0-15-88-81-112-75z"><text:p/></draw:path><draw:path draw:style-name="gr7" draw:text-style-name="P66" svg:width="0.056cm" svg:height="0.079cm" svg:x="0.933cm" svg:y="1.679cm" svg:viewBox="0 0 57 80" svg:d="M7 0l-7 9 6 12c-1 4-2 46 4 51-1 0 17 3 28 8 0 0 25-7 18-18 2-12-32-55-49-62z"><text:p/></draw:path><draw:path draw:style-name="gr7" draw:text-style-name="P66" svg:width="0.102cm" svg:height="0.035cm" svg:x="0.642cm" svg:y="1.645cm" svg:viewBox="0 0 103 36" svg:d="M0 13l2 7 14-1c2 1 19 16 28 17 0 0 59-10 59-11 0 1-18-26-30-24-13-3-61 3-73 12z"><text:p/></draw:path><draw:path draw:style-name="gr7" draw:text-style-name="P66" svg:width="0.106cm" svg:height="0.052cm" svg:x="0.713cm" svg:y="1.64cm" svg:viewBox="0 0 107 53" svg:d="M0 1v7l20 13c2 0 6 13 15 16l72 16c0 0-4-38-16-40-11-7-76-16-91-12z"><text:p/></draw:path><draw:path draw:style-name="gr7" draw:text-style-name="P66" svg:width="0.082cm" svg:height="0.065cm" svg:x="0.786cm" svg:y="1.641cm" svg:viewBox="0 0 83 66" svg:d="M1 0l-1 12 15 8c1 1 7 23 15 28l53 18c0 0-2-33-13-38-9-9-54-29-69-28z"><text:p/></draw:path><draw:path draw:style-name="gr7" draw:text-style-name="P66" svg:width="0.094cm" svg:height="0.097cm" svg:x="0.842cm" svg:y="1.658cm" svg:viewBox="0 0 95 98" svg:d="M4 0l-4 7 9 9c2 2 3 34 8 41 3-2 26 36 22 40 0 0 64 4 55-4 1-12-67-91-90-93z"><text:p/></draw:path><draw:path draw:style-name="gr7" draw:text-style-name="P66" svg:width="0.102cm" svg:height="0.035cm" svg:x="0.655cm" svg:y="1.67cm" svg:viewBox="0 0 103 36" svg:d="M0 11l2 8h14c2 0 19 16 28 17l59-8c0 0-18-29-30-27-12-3-61 2-73 10z"><text:p/></draw:path><draw:path draw:style-name="gr7" draw:text-style-name="P66" svg:width="0.092cm" svg:height="0.05cm" svg:x="0.721cm" svg:y="1.665cm" svg:viewBox="0 0 93 51" svg:d="M1 1l-1 8 13 3c2 1 12 23 20 26 0 0 59 13 60 13-1 0-8-33-20-35-11-7-58-19-72-15z"><text:p/></draw:path><draw:path draw:style-name="gr7" draw:text-style-name="P66" svg:width="0.071cm" svg:height="0.079cm" svg:x="0.78cm" svg:y="1.673cm" svg:viewBox="0 0 72 80" svg:d="M4 0l-4 7 11 8c1 2 3 25 9 31l50 34c0 0 7-39-3-47-7-11-49-32-63-33z"><text:p/></draw:path><draw:path draw:style-name="gr7" draw:text-style-name="P66" svg:width="0.052cm" svg:height="0.076cm" svg:x="0.829cm" svg:y="1.688cm" svg:viewBox="0 0 53 77" svg:d="M7 0l-7 9 7 11c1 2-4 21 0 29 0 0 8 12 17 24s8-6 19 2c-1 0 15-7 8-16 1-14-28-54-44-59z"><text:p/></draw:path><draw:path draw:style-name="gr8" draw:text-style-name="P66" svg:width="0.052cm" svg:height="0.074cm" svg:x="0.774cm" svg:y="1.699cm" svg:viewBox="0 0 53 75" svg:d="M7 0l-7 9 7 12c1 2-4 20 0 28 0 0 29 26 30 26-1 0 22-6 15-16 8-15-26-55-45-59z"><text:p/></draw:path><draw:path draw:style-name="gr3" draw:text-style-name="P62" svg:width="0.052cm" svg:height="0.074cm" svg:x="0.774cm" svg:y="1.699cm" svg:viewBox="0 0 53 75" svg:d="M7 0l-7 9 7 12c1 2-4 20 0 28 0 0 29 26 30 26-1 0 22-6 15-16 8-15-26-55-45-59z"><text:p/></draw:path><draw:path draw:style-name="gr7" draw:text-style-name="P66" svg:width="0.01cm" svg:height="0.01cm" svg:x="0.944cm" svg:y="1.635cm" svg:viewBox="0 0 11 11" svg:d="M11 6c-8 7-4 7-11 0 7-8 3-8 11 0z"><text:p/></draw:path><draw:path draw:style-name="gr7" draw:text-style-name="P66" svg:width="0.131cm" svg:height="0.044cm" svg:x="1.178cm" svg:y="1.603cm" svg:viewBox="0 0 132 45" svg:d="M132 6l-3 10-13 1c-3 1-22 25-32 27 0 1-83 1-84 0 1 1 20-38 33-38 13-6 88-10 99 0z"><text:p/></draw:path><draw:path draw:style-name="gr7" draw:text-style-name="P66" svg:width="0.11cm" svg:height="0.043cm" svg:x="1.328cm" svg:y="1.633cm" svg:viewBox="0 0 111 44" svg:d="M111 23l-3 7-13-3c-3 0-28 18-37 17l-58-19c0 0 29-28 41-25 14-1 60 13 70 23z"><text:p/></draw:path><draw:path draw:style-name="gr7" draw:text-style-name="P66" svg:width="0.101cm" svg:height="0.042cm" svg:x="1.315cm" svg:y="1.658cm" svg:viewBox="0 0 102 43" svg:d="M102 37l-5 5-13-5c-2 0-23 8-32 6l-52-28c0 0 26-20 37-14 13 1 56 23 65 36z"><text:p/></draw:path><draw:path draw:style-name="gr7" draw:text-style-name="P66" svg:width="0.08cm" svg:height="0.035cm" svg:x="1.302cm" svg:y="1.686cm" svg:viewBox="0 0 81 36" svg:d="M81 29l-3 5-10-4c-2-1-19 7-26 5l-42-23c0 0 21-17 30-11 13-3 47 15 51 28z"><text:p/></draw:path><draw:path draw:style-name="gr7" draw:text-style-name="P66" svg:width="0.135cm" svg:height="0.051cm" svg:x="1.21cm" svg:y="1.695cm" svg:viewBox="0 0 136 52" svg:d="M136 16l-2 7-14-1c-2 0-28 19-37 19 0-5-70 5-70 11 0 0-22-44-9-42 9-7 115-21 132 6z"><text:p/></draw:path><draw:path draw:style-name="gr7" draw:text-style-name="P66" svg:width="0.117cm" svg:height="0.042cm" svg:x="1.261cm" svg:y="1.617cm" svg:viewBox="0 0 118 43" svg:d="M118 12l-3 9-15-1c-2 1-21 21-31 23 1 0-69-9-69-9 0 0 23-33 35-33 12-4 70 2 83 11z"><text:p/></draw:path><draw:path draw:style-name="gr7" draw:text-style-name="P66" svg:width="0.095cm" svg:height="0.072cm" svg:x="1.134cm" svg:y="1.603cm" svg:viewBox="0 0 96 73" svg:d="M95 0l1 10-12 5c-3 1-11 29-19 34 0 0-65 25-65 24 0 1 4-40 16-44 9-9 63-31 79-29z"><text:p/></draw:path><draw:path draw:style-name="gr7" draw:text-style-name="P66" svg:width="0.12cm" svg:height="0.132cm" svg:x="1.047cm" svg:y="1.614cm" svg:viewBox="0 0 121 133" svg:d="M118 0l3 9-11 8c-2 2-7 29-14 35-26 10-65 64-73 80-18 3-31-51-18-57 0-15 89-81 113-75z"><text:p/></draw:path><draw:path draw:style-name="gr7" draw:text-style-name="P66" svg:width="0.057cm" svg:height="0.079cm" svg:x="1.013cm" svg:y="1.679cm" svg:viewBox="0 0 58 80" svg:d="M49 0l9 9-7 12c1 4 3 46-4 51 0 0-16 3-27 8 1 0-25-7-19-18-2-12 33-55 48-62z"><text:p/></draw:path><draw:path draw:style-name="gr7" draw:text-style-name="P66" svg:width="0.103cm" svg:height="0.035cm" svg:x="1.258cm" svg:y="1.645cm" svg:viewBox="0 0 104 36" svg:d="M104 13l-2 7-13-1c-3 1-20 16-29 17 0 0-60-10-60-11 0 1 19-26 31-24 13-3 61 3 73 12z"><text:p/></draw:path><draw:path draw:style-name="gr7" draw:text-style-name="P66" svg:width="0.107cm" svg:height="0.052cm" svg:x="1.183cm" svg:y="1.64cm" svg:viewBox="0 0 108 53" svg:d="M108 1v7l-20 13c-2 0-6 13-15 16 0 0-72 16-73 16 1 0 5-38 17-40 11-7 77-16 91-12z"><text:p/></draw:path><draw:path draw:style-name="gr7" draw:text-style-name="P66" svg:width="0.081cm" svg:height="0.065cm" svg:x="1.134cm" svg:y="1.641cm" svg:viewBox="0 0 82 66" svg:d="M80 0l2 12-14 8c-3 1-8 23-16 28 1 0-52 18-52 18 0 0 1-33 13-38 9-9 53-29 67-28z"><text:p/></draw:path><draw:path draw:style-name="gr7" draw:text-style-name="P66" svg:width="0.094cm" svg:height="0.097cm" svg:x="1.066cm" svg:y="1.658cm" svg:viewBox="0 0 95 98" svg:d="M91 0l4 7-9 9c-1 2-2 34-8 41-3-2-25 36-21 40 0 0-66 4-56-4 0-12 68-91 90-93z"><text:p/></draw:path><draw:path draw:style-name="gr7" draw:text-style-name="P66" svg:width="0.102cm" svg:height="0.035cm" svg:x="1.243cm" svg:y="1.67cm" svg:viewBox="0 0 103 36" svg:d="M103 11l-2 8h-13c-3 0-19 16-28 17l-60-8c0 0 17-29 30-27 12-3 61 2 73 10z"><text:p/></draw:path><draw:path draw:style-name="gr7" draw:text-style-name="P66" svg:width="0.091cm" svg:height="0.05cm" svg:x="1.189cm" svg:y="1.665cm" svg:viewBox="0 0 92 51" svg:d="M92 1v8l-13 3c-2 1-12 23-20 26l-59 13c0 0 7-33 20-35 10-7 58-19 72-15z"><text:p/></draw:path><draw:path draw:style-name="gr7" draw:text-style-name="P66" svg:width="0.071cm" svg:height="0.079cm" svg:x="1.149cm" svg:y="1.673cm" svg:viewBox="0 0 72 80" svg:d="M69 0l3 7-11 8c-1 2-2 25-9 31 1 0-49 34-49 34 0 0-8-39 2-47 7-11 49-32 64-33z"><text:p/></draw:path><draw:path draw:style-name="gr7" draw:text-style-name="P66" svg:width="0.052cm" svg:height="0.076cm" svg:x="1.12cm" svg:y="1.688cm" svg:viewBox="0 0 53 77" svg:d="M46 0l7 9-8 11c-1 2 5 21 1 29 0 0-9 12-19 24-8 12-6-6-16 2 0 0-16-7-9-16-2-14 27-54 44-59z"><text:p/></draw:path><draw:path draw:style-name="gr7" draw:text-style-name="P66" svg:width="0.051cm" svg:height="0.074cm" svg:x="1.176cm" svg:y="1.699cm" svg:viewBox="0 0 52 75" svg:d="M46 0l6 9-6 12c-2 2 4 20 0 28l-29 26c0 0-22-6-16-16-8-15 26-55 45-59z"><text:p/></draw:path><draw:path draw:style-name="gr7" draw:text-style-name="P66" svg:width="0.01cm" svg:height="0.01cm" svg:x="1.048cm" svg:y="1.635cm" svg:viewBox="0 0 11 11" svg:d="M0 6c7 7 4 7 11 0-7-8-4-8-11 0z"><text:p/></draw:path><draw:path draw:style-name="gr6" draw:text-style-name="P65" svg:width="0.042cm" svg:height="0.103cm" svg:x="0.981cm" svg:y="1.644cm" svg:viewBox="0 0 43 104" svg:d="M13 104c-17-50-20-104 8-104 29 1 27 54 9 104z"><text:p/></draw:path><draw:path draw:style-name="gr3" draw:text-style-name="P62" svg:width="0.04cm" svg:height="0.017cm" svg:x="0.981cm" svg:y="1.666cm" svg:viewBox="0 0 41 18" svg:d="M41 0c-10 2-16 8-21 18-4-10-10-16-20-18"><text:p/></draw:path><draw:path draw:style-name="gr6" draw:text-style-name="P65" svg:width="0.102cm" svg:height="0.11cm" svg:x="0.898cm" svg:y="1.639cm" svg:viewBox="0 0 103 111" svg:d="M90 111c-19-40-41-76-90-104 55-30 78 41 103 104z"><text:p/></draw:path><draw:path draw:style-name="gr15" draw:text-style-name="P65" svg:width="0.101cm" svg:height="0.11cm" svg:x="1.003cm" svg:y="1.639cm" svg:viewBox="0 0 102 111" svg:d="M13 111c18-40 41-76 89-104-54-30-77 41-102 104z"><text:p/></draw:path><draw:path draw:style-name="gr3" draw:text-style-name="P62" svg:width="0.101cm" svg:height="0.11cm" svg:x="1.003cm" svg:y="1.639cm" svg:viewBox="0 0 102 111" svg:d="M13 111c18-40 41-76 89-104-54-30-77 41-102 104z"><text:p/></draw:path><draw:path draw:style-name="gr3" draw:text-style-name="P62" svg:width="0.092cm" svg:height="0.098cm" svg:x="0.899cm" svg:y="1.644cm" svg:viewBox="0 0 93 99" svg:d="M0 0c53 17 71 54 93 99"><text:p/></draw:path><draw:path draw:style-name="gr3" draw:text-style-name="P62" svg:width="0.092cm" svg:height="0.098cm" svg:x="1.008cm" svg:y="1.644cm" svg:viewBox="0 0 93 99" svg:d="M93 0c-54 17-71 54-93 99"><text:p/></draw:path><draw:path draw:style-name="gr4" draw:text-style-name="P6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2" svg:width="0.329cm" svg:height="0.146cm" svg:x="0.33cm" svg:y="1.835cm" svg:viewBox="0 0 330 147" svg:d="M330 92c-195-52-293-126-328-75-21 55 103 70 160 83 69 8 160 16 151 47"><text:p/></draw:path><draw:path draw:style-name="gr3" draw:text-style-name="P62" svg:width="0.329cm" svg:height="0.146cm" svg:x="1.333cm" svg:y="1.835cm" svg:viewBox="0 0 330 147" svg:d="M0 92c196-52 293-126 328-75 20 55-103 70-159 83-69 8-160 16-152 47"><text:p/></draw:path><draw:line draw:style-name="gr3" draw:text-style-name="P62" svg:x1="0.399cm" svg:y1="1.706cm" svg:x2="0.331cm" svg:y2="1.85cm"><text:p/></draw:line><draw:line draw:style-name="gr3" draw:text-style-name="P62" svg:x1="1.593cm" svg:y1="1.706cm" svg:x2="1.661cm" svg:y2="1.85cm"><text:p/></draw:line><draw:line draw:style-name="gr3" draw:text-style-name="P62" svg:x1="0.444cm" svg:y1="1.651cm" svg:x2="0.395cm" svg:y2="1.755cm"><text:p/></draw:line><draw:line draw:style-name="gr3" draw:text-style-name="P62" svg:x1="1.549cm" svg:y1="1.651cm" svg:x2="1.597cm" svg:y2="1.755cm"><text:p/></draw:line><draw:line draw:style-name="gr3" draw:text-style-name="P62" svg:x1="0.431cm" svg:y1="1.651cm" svg:x2="0.343cm" svg:y2="1.838cm"><text:p/></draw:line><draw:line draw:style-name="gr3" draw:text-style-name="P62" svg:x1="1.561cm" svg:y1="1.651cm" svg:x2="1.649cm" svg:y2="1.838cm"><text:p/></draw:line><draw:line draw:style-name="gr3" draw:text-style-name="P62" svg:x1="0.386cm" svg:y1="1.775cm" svg:x2="0.357cm" svg:y2="1.837cm"><text:p/></draw:line><draw:line draw:style-name="gr3" draw:text-style-name="P62" svg:x1="1.606cm" svg:y1="1.775cm" svg:x2="1.635cm" svg:y2="1.837cm"><text:p/></draw:line><draw:line draw:style-name="gr3" draw:text-style-name="P62" svg:x1="0.396cm" svg:y1="1.786cm" svg:x2="0.373cm" svg:y2="1.836cm"><text:p/></draw:line><draw:line draw:style-name="gr3" draw:text-style-name="P62" svg:x1="1.596cm" svg:y1="1.786cm" svg:x2="1.619cm" svg:y2="1.836cm"><text:p/></draw:line><draw:line draw:style-name="gr3" draw:text-style-name="P62" svg:x1="1.338cm" svg:y1="1.924cm" svg:x2="1.353cm" svg:y2="1.97cm"><text:p/></draw:line><draw:line draw:style-name="gr3" draw:text-style-name="P62" svg:x1="1.347cm" svg:y1="1.931cm" svg:x2="1.357cm" svg:y2="1.966cm"><text:p/></draw:line><draw:line draw:style-name="gr3" draw:text-style-name="P62" svg:x1="0.454cm" svg:y1="1.651cm" svg:x2="0.423cm" svg:y2="1.718cm"><text:p/></draw:line><draw:line draw:style-name="gr3" draw:text-style-name="P62" svg:x1="1.537cm" svg:y1="1.651cm" svg:x2="1.568cm" svg:y2="1.718cm"><text:p/></draw:line><draw:line draw:style-name="gr3" draw:text-style-name="P62" svg:x1="0.654cm" svg:y1="1.924cm" svg:x2="0.639cm" svg:y2="1.97cm"><text:p/></draw:line><draw:line draw:style-name="gr3" draw:text-style-name="P62" svg:x1="0.644cm" svg:y1="1.931cm" svg:x2="0.634cm" svg:y2="1.966cm"><text:p/></draw:line><draw:path draw:style-name="gr8" draw:text-style-name="P6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6" svg:width="0.092cm" svg:height="0.058cm" svg:x="0.65cm" svg:y="1.796cm" svg:viewBox="0 0 93 59" svg:d="M93 8c-3-2-7-3-10-4-1 3-4 5-5 8-18-18-75-19-78 17-4 38 82 38 86 10-4-1-10-3-16-4-12 29-51 11-44-8 7-18 32-23 48 2l14 4c2-8 4-17 5-25z"><text:p/></draw:path><draw:path draw:style-name="gr16" draw:text-style-name="P62" svg:width="0.092cm" svg:height="0.058cm" svg:x="0.65cm" svg:y="1.796cm" svg:viewBox="0 0 93 59" svg:d="M93 8c-3-2-7-3-10-4-1 3-4 5-5 8-18-18-75-19-78 17-4 38 82 38 86 10-4-1-10-3-16-4-12 29-51 11-44-8 7-18 32-23 48 2l14 4c2-8 4-17 5-25z"><text:p/></draw:path><draw:path draw:style-name="gr8" draw:text-style-name="P66"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2"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6" svg:width="0.892cm" svg:height="0.408cm" svg:x="0.541cm" svg:y="0.453cm" svg:viewBox="0 0 893 409" draw:points="0,409 893,409 893,0 0,0"><text:p/></draw:polygon><draw:path draw:style-name="gr18" draw:text-style-name="P70" svg:width="0.063cm" svg:height="0.037cm" svg:x="0.645cm" svg:y="0.543cm" svg:viewBox="0 0 64 38" svg:d="M0 26c-1-7 1-14 9-26 13 0 27 0 41 0 6 7 12 17 14 26l-31 12c-11-4-22-8-33-12z"><text:p/></draw:path><draw:line draw:style-name="gr3" draw:text-style-name="P62" svg:x1="0.541cm" svg:y1="0.869cm" svg:x2="0.541cm" svg:y2="0.865cm"><text:p/></draw:line><draw:polyline draw:style-name="gr3" draw:text-style-name="P62" svg:width="0.04cm" svg:height="0.016cm" svg:x="0.655cm" svg:y="0.543cm" svg:viewBox="0 0 41 17" draw:points="0,0 20,17 41,0"><text:p/></draw:polyline><draw:path draw:style-name="gr18" draw:text-style-name="P70" svg:width="0.059cm" svg:height="0.045cm" svg:x="0.688cm" svg:y="0.72cm" svg:viewBox="0 0 60 46" svg:d="M0 30c25-29 44-16 60 16-9-42-27-53-47-42-5 9-9 18-13 26z"><text:p/></draw:path><draw:path draw:style-name="gr18" draw:text-style-name="P70" svg:width="0.091cm" svg:height="0.09cm" svg:x="0.58cm" svg:y="0.656cm" svg:viewBox="0 0 92 91" svg:d="M0 15c29-21 60-31 91 47 1 11 1 17 1 29-32-88-45-82-92-76z"><text:p/></draw:path><draw:path draw:style-name="gr18" draw:text-style-name="P70" svg:width="0.116cm" svg:height="0.182cm" svg:x="0.596cm" svg:y="0.564cm" svg:viewBox="0 0 117 183" svg:d="M0 10c39 20 68 45 74 82v91c0 0 15-20 15-21v-70c5-20 14-34 28-49-34-43-73-53-117-33z"><text:p/></draw:path><draw:path draw:style-name="gr18" draw:text-style-name="P70" svg:width="0.09cm" svg:height="0.043cm" svg:x="0.677cm" svg:y="0.564cm" svg:viewBox="0 0 91 44" svg:d="M35 44c14-16 33-27 56-32-32-18-61-14-91-1 12 9 25 20 35 33z"><text:p/></draw:path><draw:path draw:style-name="gr18" draw:text-style-name="P70" svg:width="0.103cm" svg:height="0.117cm" svg:x="0.672cm" svg:y="0.673cm" svg:viewBox="0 0 104 118" svg:d="M1 75l-1 43h19v-41c16-36 26-44 40-56 21-8 34 1 45 17-6-20-15-38-39-38-24 1-43 44-64 75z"><text:p/></draw:path><draw:path draw:style-name="gr18" draw:text-style-name="P70" svg:width="0.063cm" svg:height="0.037cm" svg:x="1.264cm" svg:y="0.543cm" svg:viewBox="0 0 64 38" svg:d="M63 26c2-7 0-14-8-26-14 0-27 0-41 0-6 7-11 17-14 26l31 12c11-4 22-8 32-12z"><text:p/></draw:path><draw:line draw:style-name="gr3" draw:text-style-name="P62" svg:x1="1.433cm" svg:y1="0.869cm" svg:x2="1.433cm" svg:y2="0.865cm"><text:p/></draw:line><draw:polyline draw:style-name="gr3" draw:text-style-name="P62" svg:width="0.04cm" svg:height="0.016cm" svg:x="1.277cm" svg:y="0.543cm" svg:viewBox="0 0 41 17" draw:points="41,0 20,17 0,0"><text:p/></draw:polyline><draw:path draw:style-name="gr18" draw:text-style-name="P70" svg:width="0.06cm" svg:height="0.045cm" svg:x="1.224cm" svg:y="0.72cm" svg:viewBox="0 0 61 46" svg:d="M61 30c-26-29-44-16-61 16 9-42 26-53 47-42 5 9 10 18 14 26z"><text:p/></draw:path><draw:path draw:style-name="gr18" draw:text-style-name="P70" svg:width="0.091cm" svg:height="0.09cm" svg:x="1.302cm" svg:y="0.656cm" svg:viewBox="0 0 92 91" svg:d="M92 15c-28-21-60-31-91 47 0 11-1 17-1 29 32-88 46-82 92-76z"><text:p/></draw:path><draw:path draw:style-name="gr18" draw:text-style-name="P70" svg:width="0.115cm" svg:height="0.182cm" svg:x="1.259cm" svg:y="0.564cm" svg:viewBox="0 0 116 183" svg:d="M116 10c-38 20-67 45-74 82v91c0 0-16-20-16-21v-70c-4-20-13-34-26-49 33-43 73-53 116-33z"><text:p/></draw:path><draw:path draw:style-name="gr18" draw:text-style-name="P70" svg:width="0.09cm" svg:height="0.043cm" svg:x="1.205cm" svg:y="0.564cm" svg:viewBox="0 0 91 44" svg:d="M55 44c-14-16-32-27-55-32 31-18 60-14 91-1-12 9-25 20-36 33z"><text:p/></draw:path><draw:path draw:style-name="gr18" draw:text-style-name="P70" svg:width="0.103cm" svg:height="0.117cm" svg:x="1.198cm" svg:y="0.673cm" svg:viewBox="0 0 104 118" svg:d="M104 75v43h-17v-41c-17-36-27-44-41-56-21-8-34 1-46 17 7-20 15-38 41-38 23 1 42 44 63 75z"><text:p/></draw:path><draw:path draw:style-name="gr19" draw:text-style-name="P6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2" svg:width="0.893cm" svg:height="0.992cm" svg:x="0.541cm" svg:y="0.453cm" svg:viewBox="0 0 894 993" svg:d="M894 0v554c0 241-199 439-442 439h-8c-245 0-444-198-444-439v-554z"><text:p/></draw:path><draw:path draw:style-name="gr7" draw:text-style-name="P6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9" svg:width="0.047cm" svg:height="0.045cm" svg:x="1.831cm" svg:y="1.181cm" svg:viewBox="0 0 48 46" svg:d="M48 0c-12 18-28 29-48 45 5 4 31-14 48-45z"><text:p/></draw:path></draw:g></text:p>
        <text:p text:style-name="P71">CARAGUATATUBA</text:p>
        <text:p text:style-name="P72">DIÁRIO OFICIAL DO MUNICÍPIO</text:p>
        <text:p text:style-name="P73"><text:span text:style-name="T21"/></text:p>
        <text:p text:style-name="P73"><text:span text:style-name="T21"/></text:p>
        <text:p text:style-name="P5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2"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fo:hyphenation-keep="auto" loext:hyphenation-keep-type="column" loext:hyphenation-keep-line="false"/>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fo:hyphenation-keep="auto" loext:hyphenation-keep-type="column" loext:hyphenation-keep-line="false"/>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fo:hyphenation-keep="auto" loext:hyphenation-keep-type="column" loext:hyphenation-keep-line="false">
        <style:tab-stops>
          <style:tab-stop style:position="0.4cm"/>
        </style:tab-stops>
      </style:paragraph-properties>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hyphenation-keep="auto" loext:hyphenation-keep-type="column" loext:hyphenation-keep-line="false" fo:text-indent="-0.4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hyphenation-keep="auto" loext:hyphenation-keep-type="column" loext:hyphenation-keep-line="false" fo:text-indent="-0.3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fo:hyphenation-keep="auto" loext:hyphenation-keep-type="column" loext:hyphenation-keep-line="false">
        <style:tab-stops>
          <style:tab-stop style:position="0.4cm"/>
        </style:tab-stops>
      </style:paragraph-properties>
      <style:text-properties style:font-name="Times New Roman2"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hyphenation-keep="auto" loext:hyphenation-keep-type="column" loext:hyphenation-keep-line="false"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fo:hyphenation-keep="auto" loext:hyphenation-keep-type="column" loext:hyphenation-keep-line="false"/>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Calibri2"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Calibri2"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Calibri2"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hyphenation-keep="auto" loext:hyphenation-keep-type="column" loext:hyphenation-keep-line="false"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fo:hyphenation-keep="auto" loext:hyphenation-keep-type="column" loext:hyphenation-keep-line="false" style:vertical-align="middle" style:writing-mode="lr-tb"/>
      <style:text-properties fo:color="#000000" loext:opacity="100%" style:text-line-through-style="none" style:text-line-through-type="none" style:font-name="Calibri2"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hyphenation-keep="auto" loext:hyphenation-keep-type="column" loext:hyphenation-keep-line="false"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fo:font-family="'Gotham Medium'" style:font-family-generic="modern" style:font-pitch="variable"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hyphenation-keep="auto" loext:hyphenation-keep-type="column" loext:hyphenation-keep-line="false"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hyphenation-keep="auto" loext:hyphenation-keep-type="column" loext:hyphenation-keep-line="false" fo:text-indent="0cm" style:auto-text-indent="false" style:page-number="auto"/>
      <style:text-properties style:text-position="-10% 100%" style:font-name="Times New Roman2"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2" fo:font-size="6pt" style:font-size-asian="6pt"/>
    </style:style>
    <style:style style:name="MP11" style:family="paragraph" style:parent-style-name="Edital">
      <style:paragraph-properties fo:margin-left="0cm" fo:margin-right="0cm" fo:line-height="100%" fo:hyphenation-ladder-count="no-limit" fo:hyphenation-keep="auto" loext:hyphenation-keep-type="column" loext:hyphenation-keep-line="false"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MT3" style:family="text">
      <style:text-properties fo:font-family="'Gotham Medium'" style:font-family-generic="modern" style:font-pitch="variable" fo:font-size="6pt" fo:font-weight="normal" style:font-size-asian="6pt" style:font-weight-asian="normal" style:font-size-complex="6pt" style:font-weight-complex="normal"/>
    </style:style>
    <style:style style:name="MT4" style:family="text">
      <style:text-properties style:text-position="-10% 100%" style:font-name="Times New Roman2" fo:font-size="10pt" style:font-size-asian="10pt"/>
    </style:style>
    <style:style style:name="MT5" style:family="text">
      <style:text-properties fo:font-size="6pt" style:font-size-asian="6pt"/>
    </style:style>
    <style:style style:name="MT6" style:family="text">
      <style:text-properties style:text-position="-10% 100%" style:font-name="Times New Roman2" fo:font-size="6pt" style:font-size-asian="6pt"/>
    </style:style>
    <style:style style:name="MT7" style:family="text">
      <style:text-properties fo:color="#ffffff" loext:opacity="100%" fo:font-family="'Gilroy ExtraBold'" style:font-family-generic="modern" style:font-pitch="variable" fo:font-size="7pt" officeooo:rsid="001e565e" style:font-size-asian="7pt" style:font-size-complex="7pt"/>
    </style:style>
    <style:style style:name="MT8" style:family="text">
      <style:text-properties fo:color="#ffffff" loext:opacity="100%" fo:font-family="'Gilroy ExtraBold'" style:font-family-generic="modern" style:font-pitch="variable" fo:font-size="12pt" officeooo:rsid="001e565e" style:font-size-asian="10pt" style:font-size-complex="10pt"/>
    </style:style>
    <style:style style:name="MT9" style:family="text">
      <style:text-properties fo:color="#ffffff" loext:opacity="100%" fo:font-family="'Gilroy ExtraBold'" style:font-family-generic="modern" style:font-pitch="variable"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5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56"><draw:text-box><text:p text:style-name="MP8"><text:span text:style-name="MT7"><text:tab/>Ano </text:span><text:span text:style-name="MT7"><text:subject>IX</text:subject></text:span><text:span text:style-name="MT7"><text:s/>– nº </text:span><text:span text:style-name="MT7"><text:title>1807</text:title></text:span><text:span text:style-name="MT7"><text:s/>- </text:span><text:span text:style-name="MT7"><text:modification-date style:data-style-name="N10115">20 de fevereiro de 2026</text:modification-date></text:span><text:span text:style-name="MT7"><text:tab/></text:span><text:span text:style-name="MT8"><text:page-number text:select-page="current">25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2-20T13:41:04.723561800</dc:date>
    <meta:editing-duration>P1DT16H59M6S</meta:editing-duration>
    <meta:editing-cycles>853</meta:editing-cycles>
    <meta:generator>LibreOffice/25.8.4.2$Windows_X86_64 LibreOffice_project/290daaa01b999472f0c7a3890eb6a550fd74c6df</meta:generator>
    <dc:title>1807</dc:title>
    <meta:print-date>2026-02-20T11:48:27.917281800</meta:print-date>
    <meta:printed-by>Arquivos PDF</meta:printed-by>
    <dc:subject>IX</dc:subject>
    <meta:document-statistic meta:table-count="24" meta:image-count="0" meta:object-count="0" meta:page-count="252" meta:paragraph-count="19158" meta:word-count="180471" meta:character-count="1124444" meta:non-whitespace-character-count="962567"/>
  </office:meta>
</office:document-meta>
</file>

<file path=META-INF/documentsignatures.xml><?xml version="1.0" encoding="utf-8"?>
<document-signatures xmlns="urn:oasis:names:tc:opendocument:xmlns:digitalsignature:1.0"/>
</file>