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29cm"/>
    </style:style>
    <style:style style:name="Tabela1.B" style:family="table-column">
      <style:table-column-properties style:column-width="1.552cm"/>
    </style:style>
    <style:style style:name="Tabela1.C" style:family="table-column">
      <style:table-column-properties style:column-width="0.797cm"/>
    </style:style>
    <style:style style:name="Tabela1.D" style:family="table-column">
      <style:table-column-properties style:column-width="1.672cm"/>
    </style:style>
    <style:style style:name="Tabela1.E" style:family="table-column">
      <style:table-column-properties style:column-width="1.45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149cm"/>
    </style:style>
    <style:style style:name="Tabela2.B" style:family="table-column">
      <style:table-column-properties style:column-width="2.101cm"/>
    </style:style>
    <style:style style:name="Tabela2.C" style:family="table-column">
      <style:table-column-properties style:column-width="1.52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829cm"/>
    </style:style>
    <style:style style:name="Tabela3.B" style:family="table-column">
      <style:table-column-properties style:column-width="1.979cm"/>
    </style:style>
    <style:style style:name="Tabela3.C" style:family="table-column">
      <style:table-column-properties style:column-width="2.96cm"/>
    </style:style>
    <style:style style:name="Tabela3.D" style:family="table-column">
      <style:table-column-properties style:column-width="2.00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51cm"/>
    </style:style>
    <style:style style:name="Tabela4.B" style:family="table-column">
      <style:table-column-properties style:column-width="4.44cm"/>
    </style:style>
    <style:style style:name="Tabela4.C" style:family="table-column">
      <style:table-column-properties style:column-width="1.82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371cm"/>
    </style:style>
    <style:style style:name="Tabela5.B" style:family="table-column">
      <style:table-column-properties style:column-width="4.584cm"/>
    </style:style>
    <style:style style:name="Tabela5.C" style:family="table-column">
      <style:table-column-properties style:column-width="2.815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917cm"/>
    </style:style>
    <style:style style:name="Tabela6.B" style:family="table-column">
      <style:table-column-properties style:column-width="6.853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6.04cm"/>
    </style:style>
    <style:style style:name="Tabela7.B" style:family="table-column">
      <style:table-column-properties style:column-width="2.731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371cm"/>
    </style:style>
    <style:style style:name="Tabela8.B" style:family="table-column">
      <style:table-column-properties style:column-width="4.584cm"/>
    </style:style>
    <style:style style:name="Tabela8.C" style:family="table-column">
      <style:table-column-properties style:column-width="2.815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5.549cm"/>
    </style:style>
    <style:style style:name="Tabela9.B" style:family="table-column">
      <style:table-column-properties style:column-width="3.221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8.1cm"/>
    </style:style>
    <style:style style:name="Tabela10.B" style:family="table-column">
      <style:table-column-properties style:column-width="0.67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778cm"/>
    </style:style>
    <style:style style:name="Tabela11.B" style:family="table-column">
      <style:table-column-properties style:column-width="1.884cm"/>
    </style:style>
    <style:style style:name="Tabela11.C" style:family="table-column">
      <style:table-column-properties style:column-width="1.917cm"/>
    </style:style>
    <style:style style:name="Tabela11.D" style:family="table-column">
      <style:table-column-properties style:column-width="1.487cm"/>
    </style:style>
    <style:style style:name="Tabela11.E" style:family="table-column">
      <style:table-column-properties style:column-width="1.704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8.77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0.649cm"/>
    </style:style>
    <style:style style:name="Tabela13.B" style:family="table-column">
      <style:table-column-properties style:column-width="3.842cm"/>
    </style:style>
    <style:style style:name="Tabela13.C" style:family="table-column">
      <style:table-column-properties style:column-width="2.702cm"/>
    </style:style>
    <style:style style:name="Tabela13.D" style:family="table-column">
      <style:table-column-properties style:column-width="1.577cm"/>
    </style:style>
    <style:style style:name="Tabela13.1" style:family="table-row">
      <style:table-row-properties style:min-row-height="0.399cm" fo:keep-together="auto"/>
    </style:style>
    <style:style style:name="Tabela13.A1" style:family="table-cell">
      <style:table-cell-properties style:vertical-align="middle" fo:padding="0.101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2.889cm"/>
    </style:style>
    <style:style style:name="Tabela14.B" style:family="table-column">
      <style:table-column-properties style:column-width="4.05cm"/>
    </style:style>
    <style:style style:name="Tabela14.C" style:family="table-column">
      <style:table-column-properties style:column-width="1.831cm"/>
    </style:style>
    <style:style style:name="Tabela14.1" style:family="table-row">
      <style:table-row-properties style:min-row-height="0.399cm" fo:keep-together="auto"/>
    </style:style>
    <style:style style:name="Tabela14.A1" style:family="table-cell">
      <style:table-cell-properties style:vertical-align="middle" fo:padding="0.101cm" fo:border="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2.805cm"/>
    </style:style>
    <style:style style:name="Tabela15.B" style:family="table-column">
      <style:table-column-properties style:column-width="3.9cm"/>
    </style:style>
    <style:style style:name="Tabela15.C" style:family="table-column">
      <style:table-column-properties style:column-width="2.066cm"/>
    </style:style>
    <style:style style:name="Tabela15.1" style:family="table-row">
      <style:table-row-properties style:min-row-height="0.399cm" fo:keep-together="auto"/>
    </style:style>
    <style:style style:name="Tabela15.A1" style:family="table-cell">
      <style:table-cell-properties style:vertical-align="middle" fo:padding="0.101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4.385cm"/>
    </style:style>
    <style:style style:name="Tabela16.1" style:family="table-row">
      <style:table-row-properties style:min-row-height="0.399cm" fo:keep-together="auto"/>
    </style:style>
    <style:style style:name="Tabela16.A1" style:family="table-cell">
      <style:table-cell-properties style:vertical-align="middle" fo:padding="0.101cm" fo:border="0.5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0.649cm"/>
    </style:style>
    <style:style style:name="Tabela17.B" style:family="table-column">
      <style:table-column-properties style:column-width="3.789cm"/>
    </style:style>
    <style:style style:name="Tabela17.C" style:family="table-column">
      <style:table-column-properties style:column-width="2.755cm"/>
    </style:style>
    <style:style style:name="Tabela17.D" style:family="table-column">
      <style:table-column-properties style:column-width="1.577cm"/>
    </style:style>
    <style:style style:name="Tabela17.1" style:family="table-row">
      <style:table-row-properties style:min-row-height="0.399cm" fo:keep-together="auto"/>
    </style:style>
    <style:style style:name="Tabela17.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3aade45"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83%" fo:text-align="justify" style:justify-single-word="false" fo:text-indent="0cm" style:auto-text-indent="false"/>
      <style:text-properties style:text-position="-10% 100%" style:font-name="Times New Roman3" fo:font-size="10pt" fo:language="pt" fo:country="BR" officeooo:paragraph-rsid="03aade45" style:font-size-asian="10pt"/>
    </style:style>
    <style:style style:name="P7"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8"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9" style:family="paragraph" style:parent-style-name="Frame_20_contents" style:master-page-name="">
      <style:paragraph-properties fo:keep-together="always" style:page-number="auto"/>
      <style:text-properties officeooo:paragraph-rsid="002156b6"/>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395c7f0"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397f072"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officeooo:paragraph-rsid="0397f072"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3ac920b" style:font-size-asian="6pt" style:font-size-complex="6pt"/>
    </style:style>
    <style:style style:name="P14"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1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397f072" style:font-size-asian="20pt" style:font-weight-asian="bold"/>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397f072" style:font-size-asian="20pt" style:font-weight-asian="bold"/>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397f072" style:font-size-asian="12pt" style:font-size-complex="12pt"/>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Edital">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3%"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4" style:family="paragraph" style:parent-style-name="Edital">
      <style:paragraph-properties fo:margin-left="0cm" fo:margin-right="0cm" fo:line-height="83%" fo:text-align="center" style:justify-single-word="false" fo:text-indent="0cm" style:auto-text-indent="false"/>
      <style:text-properties officeooo:paragraph-rsid="03ac743d"/>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7" style:family="paragraph" style:parent-style-name="Edital">
      <style:paragraph-properties fo:margin-left="0cm" fo:margin-right="0cm" fo:line-height="83%" fo:text-align="end" style:justify-single-word="false" fo:text-indent="0cm" style:auto-text-indent="false"/>
    </style:style>
    <style:style style:name="P28"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officeooo:paragraph-rsid="03ac743d"/>
    </style:style>
    <style:style style:name="P29" style:family="paragraph" style:parent-style-name="Edital">
      <style:paragraph-properties fo:margin-left="0cm" fo:margin-right="0cm" fo:line-height="83%" fo:text-indent="0cm" style:auto-text-indent="false"/>
      <style:text-properties officeooo:paragraph-rsid="03aade45"/>
    </style:style>
    <style:style style:name="P30" style:family="paragraph" style:parent-style-name="Edital">
      <style:paragraph-properties fo:margin-left="0cm" fo:margin-right="0cm" fo:line-height="83%" fo:text-align="justify" style:justify-single-word="false" fo:text-indent="0cm" style:auto-text-indent="false"/>
      <style:text-properties officeooo:paragraph-rsid="03aade45"/>
    </style:style>
    <style:style style:name="P31" style:family="paragraph" style:parent-style-name="Edital">
      <style:paragraph-properties fo:margin-left="0cm" fo:margin-right="0cm" fo:margin-top="0cm" fo:margin-bottom="0.349cm" style:contextual-spacing="false" fo:line-height="83%" fo:text-indent="0cm" style:auto-text-indent="false"/>
      <style:text-properties officeooo:paragraph-rsid="03ac743d"/>
    </style:style>
    <style:style style:name="P32" style:family="paragraph" style:parent-style-name="Edital">
      <style:paragraph-properties fo:margin-left="0cm" fo:margin-right="0cm" fo:line-height="83%" fo:text-indent="0cm" style:auto-text-indent="false"/>
      <style:text-properties officeooo:paragraph-rsid="03ac743d"/>
    </style:style>
    <style:style style:name="P33" style:family="paragraph" style:parent-style-name="Negrito_20_Centralizado">
      <style:paragraph-properties fo:margin-left="0cm" fo:margin-right="0cm" fo:line-height="83%" fo:text-indent="0cm" style:auto-text-indent="false"/>
      <style:text-properties officeooo:paragraph-rsid="03ac743d"/>
    </style:style>
    <style:style style:name="P3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7" style:family="paragraph" style:parent-style-name="Edital">
      <style:paragraph-properties fo:margin-left="0cm" fo:margin-right="0cm" fo:line-height="83%" fo:text-align="center" style:justify-single-word="false" fo:text-indent="0cm" style:auto-text-indent="false"/>
      <style:text-properties fo:font-weight="bold" officeooo:paragraph-rsid="03ac743d" style:font-weight-asian="bold"/>
    </style:style>
    <style:style style:name="P38"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9"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0" style:family="paragraph" style:parent-style-name="Edital">
      <style:paragraph-properties fo:margin-left="0cm" fo:margin-right="0cm" fo:line-height="83%" fo:text-indent="0cm" style:auto-text-indent="false"/>
      <style:text-properties fo:font-weight="bold" style:font-weight-asian="bold"/>
    </style:style>
    <style:style style:name="P41" style:family="paragraph" style:parent-style-name="Edital">
      <style:paragraph-properties fo:margin-left="0cm" fo:margin-right="0cm" fo:margin-top="0cm" fo:margin-bottom="0.349cm" style:contextual-spacing="false" fo:line-height="83%" fo:text-indent="0cm" style:auto-text-indent="false"/>
      <style:text-properties fo:font-weight="bold" officeooo:paragraph-rsid="03ac743d" style:font-weight-asian="bold"/>
    </style:style>
    <style:style style:name="P42"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text-scale="105%"/>
    </style:style>
    <style:style style:name="P43"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style:text-scale="105%"/>
    </style:style>
    <style:style style:name="P44" style:family="paragraph" style:parent-style-name="Edital">
      <style:paragraph-properties fo:margin-left="0cm" fo:margin-right="0cm" fo:margin-top="0cm" fo:margin-bottom="0.7cm" style:contextual-spacing="false" fo:line-height="83%" fo:text-align="center" style:justify-single-word="false" fo:text-indent="0cm" style:auto-text-indent="false"/>
      <style:text-properties style:text-outline="false"/>
    </style:style>
    <style:style style:name="P45"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variant="small-caps"/>
    </style:style>
    <style:style style:name="P46" style:family="paragraph" style:parent-style-name="Edital">
      <style:paragraph-properties fo:margin-left="0cm" fo:margin-right="0cm" fo:line-height="83%" fo:text-indent="0cm" style:auto-text-indent="false"/>
      <style:text-properties fo:language="en" fo:country="US" officeooo:paragraph-rsid="03ac743d"/>
    </style:style>
    <style:style style:name="P47" style:family="paragraph" style:parent-style-name="Edital">
      <style:paragraph-properties fo:margin-left="0cm" fo:margin-right="0cm" fo:line-height="83%" fo:text-indent="0cm" style:auto-text-indent="false"/>
      <style:text-properties officeooo:rsid="03aade45" officeooo:paragraph-rsid="03aade45"/>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officeooo:paragraph-rsid="03ac743d" style:font-size-asian="10pt" fo:hyphenate="false" loext:hyphenation-no-caps="false" loext:hyphenation-no-last-word="false" loext:hyphenation-word-char-count="no-limit" loext:hyphenation-zone="no-limit"/>
    </style:style>
    <style:style style:name="P5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officeooo:paragraph-rsid="03ac920b" style:font-size-asian="6pt" style:font-size-complex="6pt"/>
    </style:style>
    <style:style style:name="P52" style:family="paragraph" style:parent-style-name="Edital">
      <style:paragraph-properties fo:margin-left="0cm" fo:margin-right="0cm" fo:margin-top="0.101cm" fo:margin-bottom="0cm" style:contextual-spacing="false" style:line-height-at-least="0.353cm" fo:text-indent="0cm" style:auto-text-indent="false"/>
    </style:style>
    <style:style style:name="P5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55" style:family="paragraph" style:parent-style-name="Edital">
      <style:paragraph-properties fo:margin-left="0cm" fo:margin-right="0cm" fo:line-height="83%" fo:text-indent="0cm" style:auto-text-indent="false"/>
      <style:text-properties fo:font-weight="bold" style:font-weight-asian="bold"/>
    </style:style>
    <style:style style:name="P56"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5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0" style:family="paragraph">
      <loext:graphic-properties draw:fill="solid" draw:fill-color="#bcbec0"/>
    </style:style>
    <style:style style:name="P61" style:family="paragraph">
      <loext:graphic-properties draw:fill="none"/>
    </style:style>
    <style:style style:name="P62" style:family="paragraph">
      <loext:graphic-properties draw:fill="solid" draw:fill-color="#e21e20"/>
    </style:style>
    <style:style style:name="P63" style:family="paragraph">
      <loext:graphic-properties draw:fill="solid" draw:fill-color="#939598"/>
    </style:style>
    <style:style style:name="P64" style:family="paragraph">
      <loext:graphic-properties draw:fill="solid" draw:fill-color="#53a275"/>
    </style:style>
    <style:style style:name="P65" style:family="paragraph">
      <loext:graphic-properties draw:fill="solid" draw:fill-color="#fce808"/>
    </style:style>
    <style:style style:name="P66" style:family="paragraph">
      <loext:graphic-properties draw:fill="solid" draw:fill-color="#232021"/>
    </style:style>
    <style:style style:name="P67" style:family="paragraph">
      <loext:graphic-properties draw:fill="solid" draw:fill-color="#d1d3d4"/>
    </style:style>
    <style:style style:name="P68" style:family="paragraph">
      <loext:graphic-properties draw:fill="solid" draw:fill-color="#ffffff"/>
    </style:style>
    <style:style style:name="P69" style:family="paragraph">
      <loext:graphic-properties draw:fill="solid" draw:fill-color="#293288"/>
    </style:style>
    <style:style style:name="P70" style:family="paragraph">
      <loext:graphic-properties draw:fill-color="#ffffff" draw:opacity="0%"/>
    </style:style>
    <style:style style:name="P71"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72" style:family="paragraph">
      <loext:graphic-properties draw:fill="solid" draw:fill-color="#10476d"/>
    </style:style>
    <style:style style:name="P73" style:family="paragraph">
      <style:paragraph-properties loext:tab-stop-distance="0cm">
        <style:tab-stops>
          <style:tab-stop style:position="0cm"/>
          <style:tab-stop style:position="10.205cm" style:type="right"/>
        </style:tab-stops>
      </style:paragraph-properties>
    </style:style>
    <style:style style:name="P7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75" style:family="paragraph">
      <style:paragraph-properties fo:text-align="center" style:writing-mode="lr-tb"/>
      <style:text-properties fo:color="#ffffff" loext:opacity="100%" style:font-name="Gilroy ExtraBold" fo:font-size="18pt" style:font-size-asian="18pt" style:font-size-complex="18pt"/>
    </style:style>
    <style:style style:name="P7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7"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font-weight="bold" style:font-weight-asian="bold" style:text-scale="105%"/>
    </style:style>
    <style:style style:name="T11" style:family="text">
      <style:text-properties fo:text-transform="uppercase" fo:language="pt" fo:country="BR"/>
    </style:style>
    <style:style style:name="T12" style:family="text">
      <style:text-properties fo:language="pt" fo:country="BR"/>
    </style:style>
    <style:style style:name="T13" style:family="text">
      <style:text-properties fo:font-style="italic" style:font-style-asian="italic"/>
    </style:style>
    <style:style style:name="T14" style:family="text">
      <style:text-properties style:text-underline-style="solid" style:text-underline-width="bold" style:text-underline-color="font-color"/>
    </style:style>
    <style:style style:name="T15" style:family="text">
      <style:text-properties style:text-underline-style="solid" style:text-underline-width="bold" style:text-underline-color="font-color" fo:font-weight="bold" style:font-weight-asian="bold"/>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style:text-position="super 58%" fo:font-weight="bold" style:font-weight-asian="bold"/>
    </style:style>
    <style:style style:name="T19" style:family="text">
      <style:text-properties fo:color="#000000" loext:opacity="100%"/>
    </style:style>
    <style:style style:name="T20" style:family="text">
      <style:text-properties fo:color="#000000" loext:opacity="100%" style:font-name="Times New Roman3"/>
    </style:style>
    <style:style style:name="T21" style:family="text">
      <style:text-properties style:text-scale="105%"/>
    </style:style>
    <style:style style:name="T22" style:family="text">
      <style:text-properties fo:color="#ff0000" loext:opacity="100%" style:text-outline="false"/>
    </style:style>
    <style:style style:name="T23" style:family="text">
      <style:text-properties officeooo:rsid="03aade45"/>
    </style:style>
    <style:style style:name="T2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5" style:family="text">
      <style:text-properties style:font-name="Gotham Medium" fo:font-size="6pt" fo:font-weight="normal" style:font-size-asian="6pt" style:font-weight-asian="normal" style:font-size-complex="6pt" style:font-weight-complex="normal"/>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fo:color="#ffffff" loext:opacity="100%" style:font-name="Gilroy ExtraBold" fo:font-size="18pt" style:font-size-asian="18pt" style:font-size-complex="18pt"/>
    </style:style>
    <style:style style:name="T28"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3"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9" style:family="graphic">
      <style:graphic-properties draw:stroke="none" draw:marker-start="" draw:marker-end="" draw:fill="solid" draw:fill-color="#fce808" loext:decorative="false" style:run-through="foreground"/>
    </style:style>
    <style:style style:name="gr10" style:family="graphic">
      <style:graphic-properties draw:stroke="none" draw:marker-start="" draw:marker-end="" draw:fill="solid" draw:fill-color="#232021" loext:decorative="false" style:run-through="foreground"/>
    </style:style>
    <style:style style:name="gr11"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4"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5" style:family="graphic">
      <style:graphic-properties draw:stroke="none" draw:marker-start="" draw:marker-end="" draw:fill="solid" draw:fill-color="#ffffff" loext:decorative="false" style:run-through="foreground"/>
    </style:style>
    <style:style style:name="gr16" style:family="graphic">
      <style:graphic-properties draw:stroke="none" draw:marker-start="" draw:marker-end="" draw:fill="solid" draw:fill-color="#53a275" loext:decorative="false" style:run-through="foreground"/>
    </style:style>
    <style:style style:name="gr17"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6" draw:name="Forma4" draw:style-name="gr1" draw:text-style-name="P59" svg:width="15.251cm" svg:height="2.595cm" svg:x="1.45cm" svg:y="1.431cm">
        <draw:text-box>
          <text:p text:style-name="P58"><text:span text:style-name="T24">Caraguatatuba</text:span></text:p>
        </draw:text-box>
      </draw:frame>
      <draw:custom-shape text:anchor-type="page" text:anchor-page-number="1" draw:z-index="24" draw:name="Forma7" draw:style-name="gr21" draw:text-style-name="P70" svg:width="15.865cm" svg:height="0.731cm" svg:x="1.39cm" svg:y="3.799cm">
        <text:p text:style-name="P9"><text:span text:style-name="T8">Ano </text:span><text:span text:style-name="T8"><text:subject>IX</text:subject></text:span><text:span text:style-name="T8"><text:s/>• nº</text:span><text:span text:style-name="T8"><text:title>1793</text:title></text:span><text:span text:style-name="T8"> • </text:span><text:span text:style-name="T8"><text:modification-date style:data-style-name="N10114">sexta-feira, 30 de janeir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23" draw:name="Forma1" draw:style-name="gr22">
        <draw:path draw:style-name="gr3" draw:text-style-name="P6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 draw:text-style-name="P61" svg:width="1.286cm" svg:height="0.094cm" svg:x="17.454cm" svg:y="1.697cm" svg:viewBox="0 0 1287 95" svg:d="M0 94c160-60 399-94 642-94s483 34 645 95">
          <text:p/>
        </draw:path>
        <draw:path draw:style-name="gr4" draw:text-style-name="P61" svg:width="1.308cm" svg:height="0.098cm" svg:x="17.441cm" svg:y="1.658cm" svg:viewBox="0 0 1309 99" svg:d="M0 99c18-7 39-14 59-20M130 59c83-20 177-36 276-46M515 4c47-3 93-4 140-4 46 0 92 1 138 4M903 12c99 10 194 27 278 48M1248 79c21 6 42 13 61 20">
          <text:p/>
        </draw:path>
        <draw:path draw:style-name="gr4" draw:text-style-name="P61" svg:width="1.334cm" svg:height="0.102cm" svg:x="17.429cm" svg:y="1.621cm" svg:viewBox="0 0 1335 103" svg:d="M0 103c19-7 39-15 61-21M132 62c85-23 182-39 284-49M527 4c46-3 94-4 141-4s94 1 140 4M920 13c103 9 199 26 283 49M1275 82c21 7 41 14 60 21">
          <text:p/>
        </draw:path>
        <draw:path draw:style-name="gr4" draw:text-style-name="P61" svg:width="1.362cm" svg:height="0.108cm" svg:x="17.415cm" svg:y="1.581cm" svg:viewBox="0 0 1363 109" svg:d="M0 109c19-8 40-15 61-23M137 63c86-22 184-39 288-50M538 4c47-2 95-4 143-4s96 1 142 4M939 13c104 11 202 28 288 51M1304 86c21 8 41 15 59 23">
          <text:p/>
        </draw:path>
        <draw:path draw:style-name="gr4" draw:text-style-name="P6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 draw:text-style-name="P61" svg:width="1.256cm" svg:height="0.089cm" svg:x="17.47cm" svg:y="1.74cm" svg:viewBox="0 0 1257 90" svg:d="M0 89c161-56 394-89 626-89 237 0 470 33 631 90">
          <text:p/>
        </draw:path>
        <draw:path draw:style-name="gr4" draw:text-style-name="P61" svg:width="1.23cm" svg:height="0.085cm" svg:x="17.479cm" svg:y="1.778cm" svg:viewBox="0 0 1231 86" svg:d="M0 86c161-54 388-86 617-86s454 32 614 86">
          <text:p/>
        </draw:path>
        <draw:path draw:style-name="gr4" draw:text-style-name="P61" svg:width="1.198cm" svg:height="0.078cm" svg:x="17.496cm" svg:y="1.824cm" svg:viewBox="0 0 1199 79" svg:d="M0 79c158-49 380-79 599-79 222 0 438 29 600 79">
          <text:p/>
        </draw:path>
        <draw:path draw:style-name="gr4" draw:text-style-name="P61" svg:width="1.17cm" svg:height="0.074cm" svg:x="17.51cm" svg:y="1.868cm" svg:viewBox="0 0 1171 75" svg:d="M0 75c161-48 369-75 585-75 213 0 429 28 586 75">
          <text:p/>
        </draw:path>
        <draw:path draw:style-name="gr4" draw:text-style-name="P61" svg:width="1.09cm" svg:height="0.06cm" svg:x="17.554cm" svg:y="1.985cm" svg:viewBox="0 0 1091 61" svg:d="M0 61c153-39 351-61 548-61 195 0 390 21 543 61">
          <text:p/>
        </draw:path>
        <draw:path draw:style-name="gr4" draw:text-style-name="P61" svg:width="0.106cm" svg:height="0.237cm" svg:x="18.583cm" svg:y="1.717cm" svg:viewBox="0 0 107 238" svg:d="M107 19c-27 81-67 167-106 219-5-46 4-117 39-238">
          <text:p/>
        </draw:path>
        <draw:path draw:style-name="gr4" draw:text-style-name="P61" svg:width="0.112cm" svg:height="0.246cm" svg:x="18.233cm" svg:y="1.663cm" svg:viewBox="0 0 113 247" svg:d="M113 7c-13 89-32 175-98 240-11-77-18-163-14-247">
          <text:p/>
        </draw:path>
        <draw:path draw:style-name="gr5" draw:text-style-name="P62" svg:width="0.172cm" svg:height="0.219cm" svg:x="18.013cm" svg:y="1.7cm" svg:viewBox="0 0 173 220" svg:d="M173 217c-4-118-42-217-86-217-45 0-84 101-87 220z">
          <text:p/>
        </draw:path>
        <draw:path draw:style-name="gr5" draw:text-style-name="P62" svg:width="0.181cm" svg:height="0.24cm" svg:x="17.681cm" svg:y="1.727cm" svg:viewBox="0 0 182 241" svg:d="M182 218c-27-119-93-226-138-217-44 9-54 126-34 240z">
          <text:p/>
        </draw:path>
        <draw:path draw:style-name="gr5" draw:text-style-name="P62" svg:width="0.181cm" svg:height="0.24cm" svg:x="18.33cm" svg:y="1.727cm" svg:viewBox="0 0 182 241" svg:d="M0 218c27-119 92-226 138-217 44 9 54 126 33 240z">
          <text:p/>
        </draw:path>
        <draw:path draw:style-name="gr5" draw:text-style-name="P62" svg:width="0.128cm" svg:height="0.155cm" svg:x="17.471cm" svg:y="1.836cm" svg:viewBox="0 0 129 156" svg:d="M129 143c-41-70-89-121-129-143l60 156z">
          <text:p/>
        </draw:path>
        <draw:path draw:style-name="gr5" draw:text-style-name="P62" svg:width="0.128cm" svg:height="0.155cm" svg:x="18.593cm" svg:y="1.836cm" svg:viewBox="0 0 129 156" svg:d="M0 143c40-70 89-121 129-143l-61 156z">
          <text:p/>
        </draw:path>
        <draw:path draw:style-name="gr4" draw:text-style-name="P61" svg:width="0.107cm" svg:height="0.237cm" svg:x="17.503cm" svg:y="1.717cm" svg:viewBox="0 0 108 238" svg:d="M0 19c26 81 66 167 107 219 5-46-5-117-39-238">
          <text:p/>
        </draw:path>
        <draw:path draw:style-name="gr4" draw:text-style-name="P61" svg:width="0.107cm" svg:height="0.237cm" svg:x="18.581cm" svg:y="1.717cm" svg:viewBox="0 0 108 238" svg:d="M108 19c-26 81-67 167-107 219-5-46 5-117 38-238">
          <text:p/>
        </draw:path>
        <draw:path draw:style-name="gr4" draw:text-style-name="P61" svg:width="0.112cm" svg:height="0.246cm" svg:x="17.847cm" svg:y="1.663cm" svg:viewBox="0 0 113 247" svg:d="M0 7c13 89 32 175 97 240 11-77 19-163 15-247">
          <text:p/>
        </draw:path>
        <draw:path draw:style-name="gr4" draw:text-style-name="P61" svg:width="0.112cm" svg:height="0.246cm" svg:x="18.232cm" svg:y="1.663cm" svg:viewBox="0 0 113 247" svg:d="M113 7c-13 89-31 175-98 240-10-77-18-163-14-247">
          <text:p/>
        </draw:path>
        <draw:line draw:style-name="gr4" draw:text-style-name="P61" svg:x1="17.403cm" svg:y1="1.614cm" svg:x2="17.419cm" svg:y2="1.649cm">
          <text:p/>
        </draw:line>
        <draw:line draw:style-name="gr4" draw:text-style-name="P61" svg:x1="18.788cm" svg:y1="1.614cm" svg:x2="18.773cm" svg:y2="1.649cm">
          <text:p/>
        </draw:line>
        <draw:line draw:style-name="gr4" draw:text-style-name="P61" svg:x1="17.435cm" svg:y1="1.641cm" svg:x2="17.452cm" svg:y2="1.677cm">
          <text:p/>
        </draw:line>
        <draw:line draw:style-name="gr4" draw:text-style-name="P61" svg:x1="18.757cm" svg:y1="1.641cm" svg:x2="18.741cm" svg:y2="1.677cm">
          <text:p/>
        </draw:line>
        <draw:line draw:style-name="gr4" draw:text-style-name="P61" svg:x1="17.427cm" svg:y1="1.681cm" svg:x2="17.443cm" svg:y2="1.716cm">
          <text:p/>
        </draw:line>
        <draw:line draw:style-name="gr4" draw:text-style-name="P61" svg:x1="18.764cm" svg:y1="1.681cm" svg:x2="18.748cm" svg:y2="1.716cm">
          <text:p/>
        </draw:line>
        <draw:line draw:style-name="gr4" draw:text-style-name="P61" svg:x1="17.463cm" svg:y1="1.711cm" svg:x2="17.477cm" svg:y2="1.742cm">
          <text:p/>
        </draw:line>
        <draw:line draw:style-name="gr4" draw:text-style-name="P61" svg:x1="18.73cm" svg:y1="1.711cm" svg:x2="18.716cm" svg:y2="1.742cm">
          <text:p/>
        </draw:line>
        <draw:line draw:style-name="gr4" draw:text-style-name="P61" svg:x1="17.457cm" svg:y1="1.748cm" svg:x2="17.47cm" svg:y2="1.783cm">
          <text:p/>
        </draw:line>
        <draw:line draw:style-name="gr4" draw:text-style-name="P61" svg:x1="18.737cm" svg:y1="1.748cm" svg:x2="18.724cm" svg:y2="1.783cm">
          <text:p/>
        </draw:line>
        <draw:line draw:style-name="gr4" draw:text-style-name="P61" svg:x1="17.487cm" svg:y1="1.778cm" svg:x2="17.502cm" svg:y2="1.817cm">
          <text:p/>
        </draw:line>
        <draw:line draw:style-name="gr4" draw:text-style-name="P61" svg:x1="18.705cm" svg:y1="1.778cm" svg:x2="18.69cm" svg:y2="1.817cm">
          <text:p/>
        </draw:line>
        <draw:line draw:style-name="gr4" draw:text-style-name="P61" svg:x1="17.487cm" svg:y1="1.823cm" svg:x2="17.502cm" svg:y2="1.859cm">
          <text:p/>
        </draw:line>
        <draw:line draw:style-name="gr4" draw:text-style-name="P61" svg:x1="18.705cm" svg:y1="1.823cm" svg:x2="18.69cm" svg:y2="1.859cm">
          <text:p/>
        </draw:line>
        <draw:line draw:style-name="gr4" draw:text-style-name="P61" svg:x1="17.554cm" svg:y1="1.889cm" svg:x2="17.575cm" svg:y2="1.927cm">
          <text:p/>
        </draw:line>
        <draw:line draw:style-name="gr4" draw:text-style-name="P61" svg:x1="18.641cm" svg:y1="1.889cm" svg:x2="18.62cm" svg:y2="1.927cm">
          <text:p/>
        </draw:line>
        <draw:line draw:style-name="gr4" draw:text-style-name="P61" svg:x1="17.533cm" svg:y1="1.764cm" svg:x2="17.544cm" svg:y2="1.804cm">
          <text:p/>
        </draw:line>
        <draw:line draw:style-name="gr4" draw:text-style-name="P61" svg:x1="18.658cm" svg:y1="1.764cm" svg:x2="18.646cm" svg:y2="1.804cm">
          <text:p/>
        </draw:line>
        <draw:line draw:style-name="gr4" draw:text-style-name="P61" svg:x1="17.57cm" svg:y1="1.756cm" svg:x2="17.583cm" svg:y2="1.796cm">
          <text:p/>
        </draw:line>
        <draw:line draw:style-name="gr4" draw:text-style-name="P61" svg:x1="18.62cm" svg:y1="1.756cm" svg:x2="18.608cm" svg:y2="1.796cm">
          <text:p/>
        </draw:line>
        <draw:line draw:style-name="gr4" draw:text-style-name="P61" svg:x1="17.563cm" svg:y1="1.8cm" svg:x2="17.576cm" svg:y2="1.839cm">
          <text:p/>
        </draw:line>
        <draw:line draw:style-name="gr4" draw:text-style-name="P61" svg:x1="18.627cm" svg:y1="1.8cm" svg:x2="18.615cm" svg:y2="1.839cm">
          <text:p/>
        </draw:line>
        <draw:line draw:style-name="gr4" draw:text-style-name="P61" svg:x1="17.59cm" svg:y1="1.88cm" svg:x2="17.6cm" svg:y2="1.92cm">
          <text:p/>
        </draw:line>
        <draw:line draw:style-name="gr4" draw:text-style-name="P61" svg:x1="18.603cm" svg:y1="1.88cm" svg:x2="18.593cm" svg:y2="1.92cm">
          <text:p/>
        </draw:line>
        <draw:line draw:style-name="gr4" draw:text-style-name="P61" svg:x1="17.572cm" svg:y1="1.6cm" svg:x2="17.582cm" svg:y2="1.638cm">
          <text:p/>
        </draw:line>
        <draw:line draw:style-name="gr4" draw:text-style-name="P61" svg:x1="18.621cm" svg:y1="1.6cm" svg:x2="18.611cm" svg:y2="1.638cm">
          <text:p/>
        </draw:line>
        <draw:line draw:style-name="gr4" draw:text-style-name="P61" svg:x1="17.621cm" svg:y1="1.59cm" svg:x2="17.63cm" svg:y2="1.628cm">
          <text:p/>
        </draw:line>
        <draw:line draw:style-name="gr4" draw:text-style-name="P61" svg:x1="18.573cm" svg:y1="1.59cm" svg:x2="18.563cm" svg:y2="1.628cm">
          <text:p/>
        </draw:line>
        <draw:line draw:style-name="gr4" draw:text-style-name="P61" svg:x1="17.671cm" svg:y1="1.577cm" svg:x2="17.681cm" svg:y2="1.616cm">
          <text:p/>
        </draw:line>
        <draw:line draw:style-name="gr4" draw:text-style-name="P61" svg:x1="18.521cm" svg:y1="1.577cm" svg:x2="18.511cm" svg:y2="1.616cm">
          <text:p/>
        </draw:line>
        <draw:line draw:style-name="gr4" draw:text-style-name="P61" svg:x1="17.718cm" svg:y1="1.57cm" svg:x2="17.725cm" svg:y2="1.61cm">
          <text:p/>
        </draw:line>
        <draw:line draw:style-name="gr4" draw:text-style-name="P61" svg:x1="18.475cm" svg:y1="1.57cm" svg:x2="18.468cm" svg:y2="1.61cm">
          <text:p/>
        </draw:line>
        <draw:line draw:style-name="gr4" draw:text-style-name="P61" svg:x1="17.762cm" svg:y1="1.566cm" svg:x2="17.769cm" svg:y2="1.605cm">
          <text:p/>
        </draw:line>
        <draw:line draw:style-name="gr4" draw:text-style-name="P61" svg:x1="18.431cm" svg:y1="1.566cm" svg:x2="18.424cm" svg:y2="1.605cm">
          <text:p/>
        </draw:line>
        <draw:line draw:style-name="gr4" draw:text-style-name="P61" svg:x1="17.808cm" svg:y1="1.56cm" svg:x2="17.815cm" svg:y2="1.599cm">
          <text:p/>
        </draw:line>
        <draw:line draw:style-name="gr4" draw:text-style-name="P61" svg:x1="18.386cm" svg:y1="1.56cm" svg:x2="18.38cm" svg:y2="1.599cm">
          <text:p/>
        </draw:line>
        <draw:line draw:style-name="gr4" draw:text-style-name="P61" svg:x1="17.597cm" svg:y1="1.633cm" svg:x2="17.606cm" svg:y2="1.673cm">
          <text:p/>
        </draw:line>
        <draw:line draw:style-name="gr4" draw:text-style-name="P61" svg:x1="18.595cm" svg:y1="1.633cm" svg:x2="18.586cm" svg:y2="1.673cm">
          <text:p/>
        </draw:line>
        <draw:line draw:style-name="gr4" draw:text-style-name="P61" svg:x1="17.651cm" svg:y1="1.621cm" svg:x2="17.66cm" svg:y2="1.66cm">
          <text:p/>
        </draw:line>
        <draw:line draw:style-name="gr4" draw:text-style-name="P61" svg:x1="18.544cm" svg:y1="1.621cm" svg:x2="18.536cm" svg:y2="1.66cm">
          <text:p/>
        </draw:line>
        <draw:line draw:style-name="gr4" draw:text-style-name="P61" svg:x1="17.697cm" svg:y1="1.614cm" svg:x2="17.706cm" svg:y2="1.655cm">
          <text:p/>
        </draw:line>
        <draw:line draw:style-name="gr4" draw:text-style-name="P61" svg:x1="18.494cm" svg:y1="1.614cm" svg:x2="18.486cm" svg:y2="1.655cm">
          <text:p/>
        </draw:line>
        <draw:line draw:style-name="gr4" draw:text-style-name="P61" svg:x1="17.749cm" svg:y1="1.606cm" svg:x2="17.756cm" svg:y2="1.646cm">
          <text:p/>
        </draw:line>
        <draw:line draw:style-name="gr4" draw:text-style-name="P61" svg:x1="18.443cm" svg:y1="1.606cm" svg:x2="18.436cm" svg:y2="1.646cm">
          <text:p/>
        </draw:line>
        <draw:line draw:style-name="gr4" draw:text-style-name="P61" svg:x1="17.794cm" svg:y1="1.6cm" svg:x2="17.801cm" svg:y2="1.641cm">
          <text:p/>
        </draw:line>
        <draw:line draw:style-name="gr4" draw:text-style-name="P61" svg:x1="18.397cm" svg:y1="1.6cm" svg:x2="18.39cm" svg:y2="1.641cm">
          <text:p/>
        </draw:line>
        <draw:line draw:style-name="gr4" draw:text-style-name="P61" svg:x1="17.593cm" svg:y1="1.674cm" svg:x2="17.603cm" svg:y2="1.708cm">
          <text:p/>
        </draw:line>
        <draw:line draw:style-name="gr4" draw:text-style-name="P61" svg:x1="18.598cm" svg:y1="1.674cm" svg:x2="18.589cm" svg:y2="1.708cm">
          <text:p/>
        </draw:line>
        <draw:line draw:style-name="gr4" draw:text-style-name="P61" svg:x1="17.635cm" svg:y1="1.666cm" svg:x2="17.645cm" svg:y2="1.702cm">
          <text:p/>
        </draw:line>
        <draw:line draw:style-name="gr4" draw:text-style-name="P61" svg:x1="18.556cm" svg:y1="1.666cm" svg:x2="18.547cm" svg:y2="1.702cm">
          <text:p/>
        </draw:line>
        <draw:line draw:style-name="gr4" draw:text-style-name="P61" svg:x1="17.684cm" svg:y1="1.658cm" svg:x2="17.693cm" svg:y2="1.693cm">
          <text:p/>
        </draw:line>
        <draw:line draw:style-name="gr4" draw:text-style-name="P61" svg:x1="18.51cm" svg:y1="1.658cm" svg:x2="18.503cm" svg:y2="1.693cm">
          <text:p/>
        </draw:line>
        <draw:line draw:style-name="gr4" draw:text-style-name="P61" svg:x1="17.732cm" svg:y1="1.65cm" svg:x2="17.739cm" svg:y2="1.685cm">
          <text:p/>
        </draw:line>
        <draw:line draw:style-name="gr4" draw:text-style-name="P61" svg:x1="18.461cm" svg:y1="1.65cm" svg:x2="18.454cm" svg:y2="1.685cm">
          <text:p/>
        </draw:line>
        <draw:line draw:style-name="gr4" draw:text-style-name="P61" svg:x1="17.778cm" svg:y1="1.644cm" svg:x2="17.784cm" svg:y2="1.679cm">
          <text:p/>
        </draw:line>
        <draw:line draw:style-name="gr4" draw:text-style-name="P61" svg:x1="18.416cm" svg:y1="1.644cm" svg:x2="18.41cm" svg:y2="1.679cm">
          <text:p/>
        </draw:line>
        <draw:line draw:style-name="gr4" draw:text-style-name="P61" svg:x1="17.822cm" svg:y1="1.637cm" svg:x2="17.828cm" svg:y2="1.673cm">
          <text:p/>
        </draw:line>
        <draw:line draw:style-name="gr4" draw:text-style-name="P61" svg:x1="18.369cm" svg:y1="1.637cm" svg:x2="18.362cm" svg:y2="1.673cm">
          <text:p/>
        </draw:line>
        <draw:line draw:style-name="gr4" draw:text-style-name="P61" svg:x1="17.617cm" svg:y1="1.704cm" svg:x2="17.625cm" svg:y2="1.742cm">
          <text:p/>
        </draw:line>
        <draw:line draw:style-name="gr4" draw:text-style-name="P61" svg:x1="18.577cm" svg:y1="1.704cm" svg:x2="18.567cm" svg:y2="1.742cm">
          <text:p/>
        </draw:line>
        <draw:line draw:style-name="gr4" draw:text-style-name="P61" svg:x1="17.669cm" svg:y1="1.696cm" svg:x2="17.677cm" svg:y2="1.734cm">
          <text:p/>
        </draw:line>
        <draw:line draw:style-name="gr4" draw:text-style-name="P61" svg:x1="18.524cm" svg:y1="1.696cm" svg:x2="18.516cm" svg:y2="1.734cm">
          <text:p/>
        </draw:line>
        <draw:line draw:style-name="gr4" draw:text-style-name="P61" svg:x1="17.717cm" svg:y1="1.687cm" svg:x2="17.725cm" svg:y2="1.726cm">
          <text:p/>
        </draw:line>
        <draw:line draw:style-name="gr4" draw:text-style-name="P61" svg:x1="18.476cm" svg:y1="1.687cm" svg:x2="18.468cm" svg:y2="1.726cm">
          <text:p/>
        </draw:line>
        <draw:line draw:style-name="gr4" draw:text-style-name="P61" svg:x1="17.762cm" svg:y1="1.681cm" svg:x2="17.769cm" svg:y2="1.72cm">
          <text:p/>
        </draw:line>
        <draw:line draw:style-name="gr4" draw:text-style-name="P61" svg:x1="18.429cm" svg:y1="1.681cm" svg:x2="18.422cm" svg:y2="1.72cm">
          <text:p/>
        </draw:line>
        <draw:line draw:style-name="gr4" draw:text-style-name="P61" svg:x1="17.808cm" svg:y1="1.674cm" svg:x2="17.816cm" svg:y2="1.712cm">
          <text:p/>
        </draw:line>
        <draw:line draw:style-name="gr4" draw:text-style-name="P61" svg:x1="18.384cm" svg:y1="1.674cm" svg:x2="18.376cm" svg:y2="1.712cm">
          <text:p/>
        </draw:line>
        <draw:line draw:style-name="gr4" draw:text-style-name="P61" svg:x1="17.659cm" svg:y1="1.734cm" svg:x2="17.667cm" svg:y2="1.777cm">
          <text:p/>
        </draw:line>
        <draw:line draw:style-name="gr4" draw:text-style-name="P61" svg:x1="18.532cm" svg:y1="1.734cm" svg:x2="18.524cm" svg:y2="1.777cm">
          <text:p/>
        </draw:line>
        <draw:line draw:style-name="gr4" draw:text-style-name="P61" svg:x1="17.61cm" svg:y1="1.747cm" svg:x2="17.62cm" svg:y2="1.788cm">
          <text:p/>
        </draw:line>
        <draw:line draw:style-name="gr4" draw:text-style-name="P61" svg:x1="18.582cm" svg:y1="1.747cm" svg:x2="18.573cm" svg:y2="1.788cm">
          <text:p/>
        </draw:line>
        <draw:line draw:style-name="gr4" draw:text-style-name="P61" svg:x1="17.792cm" svg:y1="1.711cm" svg:x2="17.803cm" svg:y2="1.755cm">
          <text:p/>
        </draw:line>
        <draw:line draw:style-name="gr4" draw:text-style-name="P61" svg:x1="18.4cm" svg:y1="1.711cm" svg:x2="18.389cm" svg:y2="1.755cm">
          <text:p/>
        </draw:line>
        <draw:line draw:style-name="gr4" draw:text-style-name="P61" svg:x1="17.838cm" svg:y1="1.711cm" svg:x2="17.846cm" svg:y2="1.754cm">
          <text:p/>
        </draw:line>
        <draw:line draw:style-name="gr4" draw:text-style-name="P61" svg:x1="18.358cm" svg:y1="1.711cm" svg:x2="18.349cm" svg:y2="1.754cm">
          <text:p/>
        </draw:line>
        <draw:line draw:style-name="gr4" draw:text-style-name="P61" svg:x1="17.654cm" svg:y1="1.778cm" svg:x2="17.661cm" svg:y2="1.818cm">
          <text:p/>
        </draw:line>
        <draw:line draw:style-name="gr4" draw:text-style-name="P61" svg:x1="18.54cm" svg:y1="1.778cm" svg:x2="18.533cm" svg:y2="1.818cm">
          <text:p/>
        </draw:line>
        <draw:line draw:style-name="gr4" draw:text-style-name="P61" svg:x1="17.611cm" svg:y1="1.79cm" svg:x2="17.618cm" svg:y2="1.83cm">
          <text:p/>
        </draw:line>
        <draw:line draw:style-name="gr4" draw:text-style-name="P61" svg:x1="18.582cm" svg:y1="1.79cm" svg:x2="18.575cm" svg:y2="1.83cm">
          <text:p/>
        </draw:line>
        <draw:line draw:style-name="gr4" draw:text-style-name="P61" svg:x1="17.639cm" svg:y1="1.824cm" svg:x2="17.648cm" svg:y2="1.869cm">
          <text:p/>
        </draw:line>
        <draw:line draw:style-name="gr4" draw:text-style-name="P61" svg:x1="18.554cm" svg:y1="1.824cm" svg:x2="18.544cm" svg:y2="1.869cm">
          <text:p/>
        </draw:line>
        <draw:line draw:style-name="gr4" draw:text-style-name="P61" svg:x1="17.637cm" svg:y1="1.868cm" svg:x2="17.645cm" svg:y2="1.908cm">
          <text:p/>
        </draw:line>
        <draw:line draw:style-name="gr4" draw:text-style-name="P61" svg:x1="18.555cm" svg:y1="1.868cm" svg:x2="18.547cm" svg:y2="1.908cm">
          <text:p/>
        </draw:line>
        <draw:line draw:style-name="gr4" draw:text-style-name="P61" svg:x1="17.628cm" svg:y1="1.912cm" svg:x2="17.636cm" svg:y2="1.956cm">
          <text:p/>
        </draw:line>
        <draw:line draw:style-name="gr4" draw:text-style-name="P61" svg:x1="18.564cm" svg:y1="1.912cm" svg:x2="18.556cm" svg:y2="1.954cm">
          <text:p/>
        </draw:line>
        <draw:line draw:style-name="gr4" draw:text-style-name="P61" svg:x1="17.666cm" svg:y1="1.905cm" svg:x2="17.672cm" svg:y2="1.947cm">
          <text:p/>
        </draw:line>
        <draw:line draw:style-name="gr4" draw:text-style-name="P61" svg:x1="18.525cm" svg:y1="1.905cm" svg:x2="18.519cm" svg:y2="1.945cm">
          <text:p/>
        </draw:line>
        <draw:line draw:style-name="gr4" draw:text-style-name="P61" svg:x1="17.819cm" svg:y1="1.756cm" svg:x2="17.827cm" svg:y2="1.796cm">
          <text:p/>
        </draw:line>
        <draw:line draw:style-name="gr4" draw:text-style-name="P61" svg:x1="18.374cm" svg:y1="1.756cm" svg:x2="18.365cm" svg:y2="1.796cm">
          <text:p/>
        </draw:line>
        <draw:line draw:style-name="gr4" draw:text-style-name="P61" svg:x1="17.859cm" svg:y1="1.748cm" svg:x2="17.866cm" svg:y2="1.789cm">
          <text:p/>
        </draw:line>
        <draw:line draw:style-name="gr4" draw:text-style-name="P61" svg:x1="18.332cm" svg:y1="1.748cm" svg:x2="18.324cm" svg:y2="1.789cm">
          <text:p/>
        </draw:line>
        <draw:line draw:style-name="gr4" draw:text-style-name="P61" svg:x1="17.846cm" svg:y1="1.793cm" svg:x2="17.853cm" svg:y2="1.838cm">
          <text:p/>
        </draw:line>
        <draw:line draw:style-name="gr4" draw:text-style-name="P61" svg:x1="18.346cm" svg:y1="1.793cm" svg:x2="18.339cm" svg:y2="1.838cm">
          <text:p/>
        </draw:line>
        <draw:line draw:style-name="gr4" draw:text-style-name="P61" svg:x1="17.875cm" svg:y1="1.835cm" svg:x2="17.88cm" svg:y2="1.878cm">
          <text:p/>
        </draw:line>
        <draw:line draw:style-name="gr4" draw:text-style-name="P61" svg:x1="18.317cm" svg:y1="1.835cm" svg:x2="18.311cm" svg:y2="1.878cm">
          <text:p/>
        </draw:line>
        <draw:line draw:style-name="gr4" draw:text-style-name="P61" svg:x1="17.861cm" svg:y1="1.875cm" svg:x2="17.869cm" svg:y2="1.917cm">
          <text:p/>
        </draw:line>
        <draw:line draw:style-name="gr4" draw:text-style-name="P61" svg:x1="18.33cm" svg:y1="1.875cm" svg:x2="18.323cm" svg:y2="1.917cm">
          <text:p/>
        </draw:line>
        <draw:line draw:style-name="gr4" draw:text-style-name="P61" svg:x1="17.905cm" svg:y1="1.875cm" svg:x2="17.91cm" svg:y2="1.916cm">
          <text:p/>
        </draw:line>
        <draw:line draw:style-name="gr4" draw:text-style-name="P61" svg:x1="18.287cm" svg:y1="1.875cm" svg:x2="18.282cm" svg:y2="1.915cm">
          <text:p/>
        </draw:line>
        <draw:line draw:style-name="gr4" draw:text-style-name="P61" svg:x1="17.883cm" svg:y1="1.704cm" svg:x2="17.887cm" svg:y2="1.748cm">
          <text:p/>
        </draw:line>
        <draw:line draw:style-name="gr4" draw:text-style-name="P61" svg:x1="18.309cm" svg:y1="1.704cm" svg:x2="18.304cm" svg:y2="1.748cm">
          <text:p/>
        </draw:line>
        <draw:line draw:style-name="gr4" draw:text-style-name="P61" svg:x1="17.938cm" svg:y1="1.702cm" svg:x2="17.941cm" svg:y2="1.746cm">
          <text:p/>
        </draw:line>
        <draw:line draw:style-name="gr4" draw:text-style-name="P61" svg:x1="18.257cm" svg:y1="1.702cm" svg:x2="18.252cm" svg:y2="1.746cm">
          <text:p/>
        </draw:line>
        <draw:line draw:style-name="gr4" draw:text-style-name="P61" svg:x1="17.917cm" svg:y1="1.747cm" svg:x2="17.924cm" svg:y2="1.787cm">
          <text:p/>
        </draw:line>
        <draw:line draw:style-name="gr4" draw:text-style-name="P61" svg:x1="18.275cm" svg:y1="1.747cm" svg:x2="18.27cm" svg:y2="1.787cm">
          <text:p/>
        </draw:line>
        <draw:line draw:style-name="gr4" draw:text-style-name="P61" svg:x1="17.901cm" svg:y1="1.787cm" svg:x2="17.907cm" svg:y2="1.832cm">
          <text:p/>
        </draw:line>
        <draw:line draw:style-name="gr4" draw:text-style-name="P61" svg:x1="18.292cm" svg:y1="1.787cm" svg:x2="18.286cm" svg:y2="1.832cm">
          <text:p/>
        </draw:line>
        <draw:line draw:style-name="gr4" draw:text-style-name="P61" svg:x1="17.932cm" svg:y1="1.831cm" svg:x2="17.936cm" svg:y2="1.873cm">
          <text:p/>
        </draw:line>
        <draw:line draw:style-name="gr4" draw:text-style-name="P61" svg:x1="18.26cm" svg:y1="1.831cm" svg:x2="18.256cm" svg:y2="1.873cm">
          <text:p/>
        </draw:line>
        <draw:line draw:style-name="gr4" draw:text-style-name="P61" svg:x1="17.947cm" svg:y1="1.786cm" svg:x2="17.95cm" svg:y2="1.831cm">
          <text:p/>
        </draw:line>
        <draw:line draw:style-name="gr4" draw:text-style-name="P61" svg:x1="18.245cm" svg:y1="1.786cm" svg:x2="18.241cm" svg:y2="1.831cm">
          <text:p/>
        </draw:line>
        <draw:path draw:style-name="gr6" draw:text-style-name="P63" svg:width="1.158cm" svg:height="0.107cm" svg:x="17.519cm" svg:y="1.905cm" svg:viewBox="0 0 1159 108" svg:d="M0 74c67-16 134-31 200-42 128-20 257-32 384-32 128 0 256 12 383 32 63 10 127 25 192 40l-13 33c-59-13-119-26-179-35-127-22-255-34-383-34-127 0-256 12-384 34-62 10-126 23-189 38z">
          <text:p/>
        </draw:path>
        <draw:line draw:style-name="gr4" draw:text-style-name="P61" svg:x1="17.559cm" svg:y1="2.008cm" svg:x2="17.57cm" svg:y2="2.043cm">
          <text:p/>
        </draw:line>
        <draw:line draw:style-name="gr4" draw:text-style-name="P61" svg:x1="18.641cm" svg:y1="2.002cm" svg:x2="18.63cm" svg:y2="2.039cm">
          <text:p/>
        </draw:line>
        <draw:line draw:style-name="gr4" draw:text-style-name="P61" svg:x1="17.632cm" svg:y1="1.992cm" svg:x2="17.64cm" svg:y2="2.027cm">
          <text:p/>
        </draw:line>
        <draw:line draw:style-name="gr4" draw:text-style-name="P61" svg:x1="18.567cm" svg:y1="1.988cm" svg:x2="18.558cm" svg:y2="2.025cm">
          <text:p/>
        </draw:line>
        <draw:line draw:style-name="gr4" draw:text-style-name="P61" svg:x1="17.708cm" svg:y1="1.979cm" svg:x2="17.717cm" svg:y2="2.012cm">
          <text:p/>
        </draw:line>
        <draw:line draw:style-name="gr4" draw:text-style-name="P61" svg:x1="18.49cm" svg:y1="1.972cm" svg:x2="18.481cm" svg:y2="2.008cm">
          <text:p/>
        </draw:line>
        <draw:line draw:style-name="gr4" draw:text-style-name="P61" svg:x1="17.778cm" svg:y1="1.965cm" svg:x2="17.785cm" svg:y2="2.002cm">
          <text:p/>
        </draw:line>
        <draw:line draw:style-name="gr4" draw:text-style-name="P61" svg:x1="18.42cm" svg:y1="1.964cm" svg:x2="18.413cm" svg:y2="2.004cm">
          <text:p/>
        </draw:line>
        <draw:line draw:style-name="gr4" draw:text-style-name="P61" svg:x1="17.856cm" svg:y1="1.957cm" svg:x2="17.861cm" svg:y2="1.995cm">
          <text:p/>
        </draw:line>
        <draw:line draw:style-name="gr4" draw:text-style-name="P61" svg:x1="18.344cm" svg:y1="1.957cm" svg:x2="18.339cm" svg:y2="1.995cm">
          <text:p/>
        </draw:line>
        <draw:line draw:style-name="gr4" draw:text-style-name="P61" svg:x1="17.928cm" svg:y1="1.951cm" svg:x2="17.933cm" svg:y2="1.991cm">
          <text:p/>
        </draw:line>
        <draw:line draw:style-name="gr4" draw:text-style-name="P61" svg:x1="18.271cm" svg:y1="1.951cm" svg:x2="18.265cm" svg:y2="1.991cm">
          <text:p/>
        </draw:line>
        <draw:line draw:style-name="gr4" draw:text-style-name="P61" svg:x1="17.995cm" svg:y1="1.947cm" svg:x2="17.999cm" svg:y2="1.988cm">
          <text:p/>
        </draw:line>
        <draw:line draw:style-name="gr4" draw:text-style-name="P61" svg:x1="18.204cm" svg:y1="1.947cm" svg:x2="18.2cm" svg:y2="1.988cm">
          <text:p/>
        </draw:line>
        <draw:line draw:style-name="gr4" draw:text-style-name="P61" svg:x1="18.069cm" svg:y1="1.944cm" svg:x2="18.073cm" svg:y2="1.986cm">
          <text:p/>
        </draw:line>
        <draw:line draw:style-name="gr4" draw:text-style-name="P61" svg:x1="18.141cm" svg:y1="1.944cm" svg:x2="18.137cm" svg:y2="1.986cm">
          <text:p/>
        </draw:line>
        <draw:line draw:style-name="gr4" draw:text-style-name="P61" svg:x1="17.609cm" svg:y1="2.032cm" svg:x2="17.62cm" svg:y2="2.074cm">
          <text:p/>
        </draw:line>
        <draw:line draw:style-name="gr4" draw:text-style-name="P61" svg:x1="18.612cm" svg:y1="2.039cm" svg:x2="18.6cm" svg:y2="2.079cm">
          <text:p/>
        </draw:line>
        <draw:line draw:style-name="gr4" draw:text-style-name="P61" svg:x1="17.681cm" svg:y1="2.018cm" svg:x2="17.691cm" svg:y2="2.06cm">
          <text:p/>
        </draw:line>
        <draw:line draw:style-name="gr4" draw:text-style-name="P61" svg:x1="18.537cm" svg:y1="2.022cm" svg:x2="18.525cm" svg:y2="2.063cm">
          <text:p/>
        </draw:line>
        <draw:line draw:style-name="gr4" draw:text-style-name="P61" svg:x1="17.755cm" svg:y1="2.007cm" svg:x2="17.763cm" svg:y2="2.049cm">
          <text:p/>
        </draw:line>
        <draw:line draw:style-name="gr4" draw:text-style-name="P61" svg:x1="18.463cm" svg:y1="2.011cm" svg:x2="18.455cm" svg:y2="2.053cm">
          <text:p/>
        </draw:line>
        <draw:line draw:style-name="gr4" draw:text-style-name="P61" svg:x1="17.824cm" svg:y1="1.998cm" svg:x2="17.832cm" svg:y2="2.04cm">
          <text:p/>
        </draw:line>
        <draw:line draw:style-name="gr4" draw:text-style-name="P61" svg:x1="18.394cm" svg:y1="2.001cm" svg:x2="18.385cm" svg:y2="2.043cm">
          <text:p/>
        </draw:line>
        <draw:line draw:style-name="gr4" draw:text-style-name="P61" svg:x1="17.903cm" svg:y1="2.034cm" svg:x2="17.898cm" svg:y2="1.992cm">
          <text:p/>
        </draw:line>
        <draw:line draw:style-name="gr4" draw:text-style-name="P61" svg:x1="18.316cm" svg:y1="2.036cm" svg:x2="18.321cm" svg:y2="1.994cm">
          <text:p/>
        </draw:line>
        <draw:line draw:style-name="gr4" draw:text-style-name="P61" svg:x1="17.97cm" svg:y1="2.026cm" svg:x2="17.965cm" svg:y2="1.988cm">
          <text:p/>
        </draw:line>
        <draw:line draw:style-name="gr4" draw:text-style-name="P61" svg:x1="18.249cm" svg:y1="2.029cm" svg:x2="18.254cm" svg:y2="1.991cm">
          <text:p/>
        </draw:line>
        <draw:line draw:style-name="gr4" draw:text-style-name="P61" svg:x1="18.043cm" svg:y1="2.025cm" svg:x2="18.038cm" svg:y2="1.985cm">
          <text:p/>
        </draw:line>
        <draw:line draw:style-name="gr4" draw:text-style-name="P61" svg:x1="18.174cm" svg:y1="2.025cm" svg:x2="18.179cm" svg:y2="1.985cm">
          <text:p/>
        </draw:line>
        <draw:path draw:style-name="gr6" draw:text-style-name="P63" svg:width="1.074cm" svg:height="0.098cm" svg:x="17.559cm" svg:y="2.023cm" svg:viewBox="0 0 1075 99" svg:d="M0 65c51-12 102-24 153-32 130-20 261-33 392-33 130 0 262 12 392 33 45 8 92 18 138 28l-13 35c-42-10-84-20-125-26-130-22-262-34-392-34-131 0-261 12-392 34-47 8-95 18-142 29z">
          <text:p/>
        </draw:path>
        <draw:line draw:style-name="gr4" draw:text-style-name="P61" svg:x1="18.108cm" svg:y1="1.985cm" svg:x2="18.11cm" svg:y2="2.024cm">
          <text:p/>
        </draw:line>
        <draw:line draw:style-name="gr4" draw:text-style-name="P61" svg:x1="17.977cm" svg:y1="1.545cm" svg:x2="17.981cm" svg:y2="1.585cm">
          <text:p/>
        </draw:line>
        <draw:line draw:style-name="gr4" draw:text-style-name="P61" svg:x1="18.032cm" svg:y1="1.543cm" svg:x2="18.037cm" svg:y2="1.583cm">
          <text:p/>
        </draw:line>
        <draw:line draw:style-name="gr4" draw:text-style-name="P61" svg:x1="18.077cm" svg:y1="1.543cm" svg:x2="18.079cm" svg:y2="1.582cm">
          <text:p/>
        </draw:line>
        <draw:line draw:style-name="gr4" draw:text-style-name="P61" svg:x1="18.122cm" svg:y1="1.543cm" svg:x2="18.124cm" svg:y2="1.583cm">
          <text:p/>
        </draw:line>
        <draw:line draw:style-name="gr4" draw:text-style-name="P61" svg:x1="18.168cm" svg:y1="1.543cm" svg:x2="18.168cm" svg:y2="1.582cm">
          <text:p/>
        </draw:line>
        <draw:line draw:style-name="gr4" draw:text-style-name="P61" svg:x1="18.218cm" svg:y1="1.545cm" svg:x2="18.216cm" svg:y2="1.585cm">
          <text:p/>
        </draw:line>
        <draw:line draw:style-name="gr4" draw:text-style-name="P61" svg:x1="17.998cm" svg:y1="1.583cm" svg:x2="18cm" svg:y2="1.626cm">
          <text:p/>
        </draw:line>
        <draw:line draw:style-name="gr4" draw:text-style-name="P61" svg:x1="18.051cm" svg:y1="1.582cm" svg:x2="18.053cm" svg:y2="1.624cm">
          <text:p/>
        </draw:line>
        <draw:line draw:style-name="gr4" draw:text-style-name="P61" svg:x1="18.104cm" svg:y1="1.581cm" svg:x2="18.104cm" svg:y2="1.623cm">
          <text:p/>
        </draw:line>
        <draw:line draw:style-name="gr4" draw:text-style-name="P61" svg:x1="18.156cm" svg:y1="1.582cm" svg:x2="18.154cm" svg:y2="1.624cm">
          <text:p/>
        </draw:line>
        <draw:line draw:style-name="gr4" draw:text-style-name="P61" svg:x1="18.201cm" svg:y1="1.583cm" svg:x2="18.2cm" svg:y2="1.625cm">
          <text:p/>
        </draw:line>
        <draw:line draw:style-name="gr4" draw:text-style-name="P61" svg:x1="17.986cm" svg:y1="1.621cm" svg:x2="17.99cm" svg:y2="1.658cm">
          <text:p/>
        </draw:line>
        <draw:line draw:style-name="gr4" draw:text-style-name="P61" svg:x1="18.032cm" svg:y1="1.621cm" svg:x2="18.036cm" svg:y2="1.657cm">
          <text:p/>
        </draw:line>
        <draw:line draw:style-name="gr4" draw:text-style-name="P61" svg:x1="18.078cm" svg:y1="1.621cm" svg:x2="18.078cm" svg:y2="1.656cm">
          <text:p/>
        </draw:line>
        <draw:line draw:style-name="gr4" draw:text-style-name="P61" svg:x1="18.129cm" svg:y1="1.621cm" svg:x2="18.131cm" svg:y2="1.658cm">
          <text:p/>
        </draw:line>
        <draw:line draw:style-name="gr4" draw:text-style-name="P61" svg:x1="18.175cm" svg:y1="1.621cm" svg:x2="18.175cm" svg:y2="1.657cm">
          <text:p/>
        </draw:line>
        <draw:line draw:style-name="gr4" draw:text-style-name="P61" svg:x1="18.219cm" svg:y1="1.626cm" svg:x2="18.219cm" svg:y2="1.661cm">
          <text:p/>
        </draw:line>
        <draw:line draw:style-name="gr4" draw:text-style-name="P61" svg:x1="17.967cm" svg:y1="1.66cm" svg:x2="17.968cm" svg:y2="1.699cm">
          <text:p/>
        </draw:line>
        <draw:line draw:style-name="gr4" draw:text-style-name="P61" svg:x1="18.013cm" svg:y1="1.66cm" svg:x2="18.017cm" svg:y2="1.699cm">
          <text:p/>
        </draw:line>
        <draw:line draw:style-name="gr4" draw:text-style-name="P61" svg:x1="18.057cm" svg:y1="1.659cm" svg:x2="18.057cm" svg:y2="1.698cm">
          <text:p/>
        </draw:line>
        <draw:line draw:style-name="gr4" draw:text-style-name="P61" svg:x1="18.099cm" svg:y1="1.659cm" svg:x2="18.1cm" svg:y2="1.698cm">
          <text:p/>
        </draw:line>
        <draw:line draw:style-name="gr4" draw:text-style-name="P61" svg:x1="18.149cm" svg:y1="1.659cm" svg:x2="18.149cm" svg:y2="1.698cm">
          <text:p/>
        </draw:line>
        <draw:line draw:style-name="gr4" draw:text-style-name="P61" svg:x1="18.194cm" svg:y1="1.66cm" svg:x2="18.192cm" svg:y2="1.699cm">
          <text:p/>
        </draw:line>
        <draw:line draw:style-name="gr4" draw:text-style-name="P61" svg:x1="18.227cm" svg:y1="1.66cm" svg:x2="18.226cm" svg:y2="1.699cm">
          <text:p/>
        </draw:line>
        <draw:line draw:style-name="gr4" draw:text-style-name="P61" svg:x1="17.988cm" svg:y1="1.697cm" svg:x2="17.988cm" svg:y2="1.74cm">
          <text:p/>
        </draw:line>
        <draw:line draw:style-name="gr4" draw:text-style-name="P61" svg:x1="18.037cm" svg:y1="1.697cm" svg:x2="18.038cm" svg:y2="1.74cm">
          <text:p/>
        </draw:line>
        <draw:line draw:style-name="gr4" draw:text-style-name="P61" svg:x1="18.162cm" svg:y1="1.697cm" svg:x2="18.162cm" svg:y2="1.74cm">
          <text:p/>
        </draw:line>
        <draw:line draw:style-name="gr4" draw:text-style-name="P61" svg:x1="18.211cm" svg:y1="1.7cm" svg:x2="18.207cm" svg:y2="1.743cm">
          <text:p/>
        </draw:line>
        <draw:line draw:style-name="gr4" draw:text-style-name="P61" svg:x1="18.009cm" svg:y1="1.741cm" svg:x2="18.011cm" svg:y2="1.784cm">
          <text:p/>
        </draw:line>
        <draw:line draw:style-name="gr4" draw:text-style-name="P61" svg:x1="18.19cm" svg:y1="1.741cm" svg:x2="18.186cm" svg:y2="1.784cm">
          <text:p/>
        </draw:line>
        <draw:line draw:style-name="gr4" draw:text-style-name="P61" svg:x1="18.203cm" svg:y1="1.783cm" svg:x2="18.204cm" svg:y2="1.828cm">
          <text:p/>
        </draw:line>
        <draw:line draw:style-name="gr4" draw:text-style-name="P61" svg:x1="17.995cm" svg:y1="1.783cm" svg:x2="17.999cm" svg:y2="1.829cm">
          <text:p/>
        </draw:line>
        <draw:line draw:style-name="gr4" draw:text-style-name="P61" svg:x1="17.98cm" svg:y1="1.829cm" svg:x2="17.984cm" svg:y2="1.871cm">
          <text:p/>
        </draw:line>
        <draw:line draw:style-name="gr4" draw:text-style-name="P61" svg:x1="18.216cm" svg:y1="1.829cm" svg:x2="18.217cm" svg:y2="1.87cm">
          <text:p/>
        </draw:line>
        <draw:line draw:style-name="gr4" draw:text-style-name="P61" svg:x1="17.97cm" svg:y1="1.871cm" svg:x2="17.971cm" svg:y2="1.911cm">
          <text:p/>
        </draw:line>
        <draw:line draw:style-name="gr4" draw:text-style-name="P61" svg:x1="18.209cm" svg:y1="1.868cm" svg:x2="18.209cm" svg:y2="1.907cm">
          <text:p/>
        </draw:line>
        <draw:path draw:style-name="gr7" draw:text-style-name="P6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 draw:text-style-name="P61" svg:width="0.49cm" svg:height="0.643cm" svg:x="17.381cm" svg:y="2.927cm" svg:viewBox="0 0 491 644" svg:d="M0 0c-2 47 8 92 23 136l-20 30 31-2c15 36 36 71 58 103l-6 36 26-9c32 42 70 83 109 121l-5 27 24-8c29 30 61 59 91 84l-8 38 36-15c47 37 93 72 132 103">
          <text:p/>
        </draw:path>
        <draw:path draw:style-name="gr8" draw:text-style-name="P6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7" draw:text-style-name="P6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 draw:text-style-name="P61" svg:width="0.49cm" svg:height="0.643cm" svg:x="18.376cm" svg:y="2.927cm" svg:viewBox="0 0 491 644" svg:d="M491 0c1 47-8 92-22 136l19 30-30-2c-16 36-36 71-59 103l6 36-26-9c-32 42-70 83-109 121l5 27-24-8c-30 30-61 59-91 84l8 38-36-15c-47 37-93 72-132 103">
          <text:p/>
        </draw:path>
        <draw:path draw:style-name="gr7" draw:text-style-name="P64" svg:width="1.302cm" svg:height="0.302cm" svg:x="16.75cm" svg:y="3.388cm" svg:viewBox="0 0 1303 303" svg:d="M0 225c420-389 922-209 1303 61-11 6-21 10-31 17 8-26-563-135-574-102l-183 7-20-34-10 34-117 5-12-39-12 51-81 2c0 1-5-33-5-33l-17 38c0 0-82-4-82-5 0 1-13-23-13-23l-15 21z">
          <text:p/>
        </draw:path>
        <draw:path draw:style-name="gr4" draw:text-style-name="P61" svg:width="0.777cm" svg:height="0.134cm" svg:x="16.751cm" svg:y="3.475cm" svg:viewBox="0 0 778 135" svg:d="M0 135c20-5 53-14 72-18l40-43-12 37c29-7 58-14 87-20l21-52 5 47c24-4 48-8 72-11l10-47 7 45c36-6 72-10 108-11l-2-62 22 60c46-1 91-1 135 0l10-52 14 54c64 5 128 15 189 30">
          <text:p/>
        </draw:path>
        <draw:path draw:style-name="gr9" draw:text-style-name="P6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 draw:text-style-name="P6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7" draw:text-style-name="P64" svg:width="1.302cm" svg:height="0.302cm" svg:x="18.196cm" svg:y="3.388cm" svg:viewBox="0 0 1303 303" svg:d="M1303 225c-419-389-922-209-1303 61 11 6 21 10 31 17-8-26 562-135 573-102l184 7 20-34 10 34 117 5 12-39 12 51 81 2c0 1 4-33 4-33l18 38c0 0 83-4 83-5 0 1 12-23 12-23l14 21z">
          <text:p/>
        </draw:path>
        <draw:path draw:style-name="gr4" draw:text-style-name="P61" svg:width="0.777cm" svg:height="0.134cm" svg:x="18.72cm" svg:y="3.475cm" svg:viewBox="0 0 778 135" svg:d="M778 135c-20-5-53-14-72-18l-40-43 13 37c-30-7-59-14-88-20l-21-52-6 47c-23-4-47-8-71-11l-10-47-7 45c-36-6-72-10-108-11l2-62-22 60c-45-1-91-1-136 0l-10-52-14 54c-63 5-127 15-188 30">
          <text:p/>
        </draw:path>
        <draw:path draw:style-name="gr10" draw:text-style-name="P66" svg:width="1.228cm" svg:height="1.37cm" svg:x="17.524cm" svg:y="2.122cm" svg:viewBox="0 0 1229 1371" svg:d="M1229 0v765c0 333-274 606-609 606h-11c-334 0-609-273-609-606v-765z">
          <text:p/>
        </draw:path>
        <draw:path draw:style-name="gr11" draw:text-style-name="P62" svg:width="1.228cm" svg:height="1.37cm" svg:x="17.494cm" svg:y="2.122cm" svg:viewBox="0 0 1229 1371" svg:d="M1229 0v765c0 333-274 606-608 606h-11c-336 0-610-273-610-606v-765z">
          <text:p/>
        </draw:path>
        <draw:line draw:style-name="gr4" draw:text-style-name="P61" svg:x1="18.722cm" svg:y1="2.683cm" svg:x2="17.494cm" svg:y2="2.683cm">
          <text:p/>
        </draw:line>
        <draw:polygon draw:style-name="gr6" draw:text-style-name="P63" svg:width="0.175cm" svg:height="0.136cm" svg:x="17.741cm" svg:y="3.174cm" svg:viewBox="0 0 176 137" draw:points="0,81 141,0 176,17 172,56 32,137 35,98">
          <text:p/>
        </draw:polygon>
        <draw:polygon draw:style-name="gr6" draw:text-style-name="P63" svg:width="0.673cm" svg:height="0.389cm" svg:x="17.814cm" svg:y="2.861cm" svg:viewBox="0 0 674 390" draw:points="580,65 574,92 674,0 545,40 571,51 0,376 8,390">
          <text:p/>
        </draw:polygon>
        <draw:polygon draw:style-name="gr6" draw:text-style-name="P63" svg:width="0.174cm" svg:height="0.136cm" svg:x="18.313cm" svg:y="3.174cm" svg:viewBox="0 0 175 137" draw:points="175,81 34,0 0,17 2,56 143,137 140,98">
          <text:p/>
        </draw:polygon>
        <draw:polygon draw:style-name="gr6" draw:text-style-name="P63" svg:width="0.673cm" svg:height="0.389cm" svg:x="17.741cm" svg:y="2.861cm" svg:viewBox="0 0 674 390" draw:points="96,65 101,92 0,0 130,40 103,51 674,376 666,390">
          <text:p/>
        </draw:polygon>
        <draw:path draw:style-name="gr6" draw:text-style-name="P6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 draw:text-style-name="P66" svg:width="0.105cm" svg:height="0.539cm" svg:x="18.118cm" svg:y="2.808cm" svg:viewBox="0 0 106 540" svg:d="M18 0c-6 3-10 5-18 5v535c18-10 66-25 106-18-16-3-46-20-52-38z">
          <text:p/>
        </draw:path>
        <draw:path draw:style-name="gr10" draw:text-style-name="P66" svg:width="0.205cm" svg:height="0.088cm" svg:x="18.118cm" svg:y="3.34cm" svg:viewBox="0 0 206 89" svg:d="M0 89c21-34 39-45 63-50 27-6 79-4 134-33l6 28 3-4-6-30c-92 33-111 6-159 32-19 10-39 33-41 57z">
          <text:p/>
        </draw:path>
        <draw:path draw:style-name="gr12" draw:text-style-name="P6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 draw:text-style-name="P6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3" draw:text-style-name="P68" svg:width="0.094cm" svg:height="0.041cm" svg:x="17.405cm" svg:y="3.34cm" svg:viewBox="0 0 95 42" svg:d="M0 0c4 4 12 7 17 10 26 31 37 37 76 28 10-11-23-23-50-23-20-2-31-6-43-15z">
          <text:p/>
        </draw:path>
        <draw:path draw:style-name="gr10" draw:text-style-name="P66" svg:width="0.188cm" svg:height="0.169cm" svg:x="17.031cm" svg:y="2.623cm" svg:viewBox="0 0 189 170" svg:d="M0 170c9-36 19-72 14-102 39 37 69-6 97-62-6 47 19 46 78-6-9 16-24 31-14 54-59 35-118 71-175 116z">
          <text:p/>
        </draw:path>
        <draw:path draw:style-name="gr10" draw:text-style-name="P66" svg:width="0.098cm" svg:height="0.093cm" svg:x="17.323cm" svg:y="2.178cm" svg:viewBox="0 0 99 94" svg:d="M99 0c-32 28-60 76-96 83-6 10-3 12 8 10 36-16 59-59 88-93z">
          <text:p/>
        </draw:path>
        <draw:path draw:style-name="gr10" draw:text-style-name="P66" svg:width="0.036cm" svg:height="0.078cm" svg:x="17.305cm" svg:y="2.186cm" svg:viewBox="0 0 37 79" svg:d="M0 69c1 12 5 13 13 4 12-18 18-51 24-73-10 24-22 55-37 69z">
          <text:p/>
        </draw:path>
        <draw:path draw:style-name="gr10" draw:text-style-name="P66" svg:width="0.028cm" svg:height="0.079cm" svg:x="17.258cm" svg:y="2.181cm" svg:viewBox="0 0 29 80" svg:d="M1 0c-6 23 7 54 22 80 7-1 6-6 2-18-10-12-20-24-24-62z">
          <text:p/>
        </draw:path>
        <draw:path draw:style-name="gr10" draw:text-style-name="P66" svg:width="0.115cm" svg:height="0.076cm" svg:x="17.145cm" svg:y="2.195cm" svg:viewBox="0 0 116 77" svg:d="M0 0c9 4 40 11 48 26 7 22 46 43 55 49 7 5 15 2 12-5-9-7-40-11-64-50-12-18-40-20-51-20z">
          <text:p/>
        </draw:path>
        <draw:path draw:style-name="gr10" draw:text-style-name="P6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4" draw:text-style-name="P66" svg:width="0.032cm" svg:height="0.017cm" svg:x="17.441cm" svg:y="3.355cm" svg:viewBox="0 0 33 18" svg:d="M3 0c-4 5-4 9-1 15 6 8 23-3 31-12-10-2-20-2-30-3z">
          <text:p/>
        </draw:path>
        <draw:path draw:style-name="gr15" draw:text-style-name="P68" svg:width="0.064cm" svg:height="0.061cm" svg:x="16.926cm" svg:y="3.128cm" svg:viewBox="0 0 65 62" svg:d="M0 0c17 25 39 40 65 61-6 6-41-18-65-61z">
          <text:p/>
        </draw:path>
        <draw:path draw:style-name="gr12" draw:text-style-name="P6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 draw:text-style-name="P6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3" draw:text-style-name="P68" svg:width="0.095cm" svg:height="0.041cm" svg:x="18.764cm" svg:y="3.34cm" svg:viewBox="0 0 96 42" svg:d="M96 0c-5 4-14 7-19 10-24 31-36 37-75 28-10-11 23-23 51-23 18-2 30-6 43-15z">
          <text:p/>
        </draw:path>
        <draw:path draw:style-name="gr10" draw:text-style-name="P66" svg:width="0.188cm" svg:height="0.169cm" svg:x="19.044cm" svg:y="2.623cm" svg:viewBox="0 0 189 170" svg:d="M189 170c-9-36-19-72-15-102-38 37-68-6-97-62 7 47-19 46-77-6 9 16 23 31 13 54 60 35 118 71 176 116z">
          <text:p/>
        </draw:path>
        <draw:path draw:style-name="gr10" draw:text-style-name="P66" svg:width="0.098cm" svg:height="0.093cm" svg:x="18.847cm" svg:y="2.178cm" svg:viewBox="0 0 99 94" svg:d="M0 0c32 28 59 76 95 83 7 10 4 12-8 10-36-16-59-59-87-93z">
          <text:p/>
        </draw:path>
        <draw:path draw:style-name="gr10" draw:text-style-name="P66" svg:width="0.037cm" svg:height="0.078cm" svg:x="18.921cm" svg:y="2.186cm" svg:viewBox="0 0 38 79" svg:d="M38 69c-1 12-6 13-15 4-11-18-16-51-23-73 10 24 22 55 38 69z">
          <text:p/>
        </draw:path>
        <draw:path draw:style-name="gr10" draw:text-style-name="P66" svg:width="0.027cm" svg:height="0.079cm" svg:x="18.981cm" svg:y="2.181cm" svg:viewBox="0 0 28 80" svg:d="M27 0c5 23-7 54-23 80-6-1-5-6-1-18 9-12 19-24 24-62z">
          <text:p/>
        </draw:path>
        <draw:path draw:style-name="gr10" draw:text-style-name="P66" svg:width="0.114cm" svg:height="0.076cm" svg:x="19.003cm" svg:y="2.195cm" svg:viewBox="0 0 115 77" svg:d="M115 0c-8 4-39 11-47 26-7 22-47 43-55 49-7 5-15 2-12-5 9-7 40-11 63-50 12-18 41-20 51-20z">
          <text:p/>
        </draw:path>
        <draw:path draw:style-name="gr10" draw:text-style-name="P6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4" draw:text-style-name="P66" svg:width="0.031cm" svg:height="0.017cm" svg:x="18.791cm" svg:y="3.355cm" svg:viewBox="0 0 32 18" svg:d="M30 0c3 5 3 9 1 15-6 8-24-3-31-12 10-2 20-2 30-3z">
          <text:p/>
        </draw:path>
        <draw:path draw:style-name="gr7" draw:text-style-name="P6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 draw:text-style-name="P61" svg:width="0.9cm" svg:height="0.201cm" svg:x="17.151cm" svg:y="3.555cm" svg:viewBox="0 0 901 202" svg:d="M0 176c90-60 179-97 269-114l31-37 2 32c38-5 78-7 116-6l31-51 6 53c32 3 65 8 98 15l41-42-4 50c30 8 60 17 90 28l40-40-17 48c38 14 75 29 112 47l31-39-8 50c21 11 43 22 63 32">
          <text:p/>
        </draw:path>
        <draw:path draw:style-name="gr8" draw:text-style-name="P6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7" draw:text-style-name="P6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 draw:text-style-name="P61" svg:width="0.9cm" svg:height="0.201cm" svg:x="18.196cm" svg:y="3.555cm" svg:viewBox="0 0 901 202" svg:d="M901 176c-89-60-179-97-268-114l-32-37-2 32c-38-5-77-7-115-6l-31-51-6 53c-32 3-65 8-98 15l-41-42 4 50c-29 8-60 17-91 28l-40-40 16 48c-36 14-74 29-111 47l-31-39 9 50c-22 11-44 22-64 32">
          <text:p/>
        </draw:path>
        <draw:path draw:style-name="gr7" draw:text-style-name="P6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8" draw:text-style-name="P6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 draw:text-style-name="P61" svg:width="0.15cm" svg:height="0.065cm" svg:x="18.029cm" svg:y="3.763cm" svg:viewBox="0 0 151 66" svg:d="M0 0c59 7 105 36 151 66">
          <text:p/>
        </draw:path>
        <draw:path draw:style-name="gr4" draw:text-style-name="P61" svg:width="0.169cm" svg:height="0.073cm" svg:x="18.021cm" svg:y="3.736cm" svg:viewBox="0 0 170 74" svg:d="M0 0c65 10 118 40 170 74">
          <text:p/>
        </draw:path>
        <draw:path draw:style-name="gr4" draw:text-style-name="P61" svg:width="0.18cm" svg:height="0.078cm" svg:x="18.025cm" svg:y="3.711cm" svg:viewBox="0 0 181 79" svg:d="M0 0c67 18 125 48 181 79">
          <text:p/>
        </draw:path>
        <draw:path draw:style-name="gr4" draw:text-style-name="P61" svg:width="0.184cm" svg:height="0.083cm" svg:x="18.028cm" svg:y="3.689cm" svg:viewBox="0 0 185 84" svg:d="M0 0c74 21 132 52 185 84">
          <text:p/>
        </draw:path>
        <draw:path draw:style-name="gr4" draw:text-style-name="P61" svg:width="0.186cm" svg:height="0.089cm" svg:x="18.037cm" svg:y="3.665cm" svg:viewBox="0 0 187 90" svg:d="M0 0c68 23 129 56 187 90">
          <text:p/>
        </draw:path>
        <draw:path draw:style-name="gr4" draw:text-style-name="P61" svg:width="0.173cm" svg:height="0.092cm" svg:x="18.048cm" svg:y="3.644cm" svg:viewBox="0 0 174 93" svg:d="M0 0c67 19 123 52 174 93">
          <text:p/>
        </draw:path>
        <draw:path draw:style-name="gr4" draw:text-style-name="P61" svg:width="0.156cm" svg:height="0.085cm" svg:x="18.065cm" svg:y="3.623cm" svg:viewBox="0 0 157 86" svg:d="M0 0c57 17 108 49 157 86">
          <text:p/>
        </draw:path>
        <draw:path draw:style-name="gr4" draw:text-style-name="P61" svg:width="0.132cm" svg:height="0.084cm" svg:x="18.085cm" svg:y="3.608cm" svg:viewBox="0 0 133 85" svg:d="M0 0c52 15 94 48 133 85">
          <text:p/>
        </draw:path>
        <draw:path draw:style-name="gr4" draw:text-style-name="P61" svg:width="0.061cm" svg:height="0.048cm" svg:x="18.135cm" svg:y="3.595cm" svg:viewBox="0 0 62 49" svg:d="M0 0c23 11 43 26 62 49">
          <text:p/>
        </draw:path>
        <draw:path draw:style-name="gr4" draw:text-style-name="P61" svg:width="0.08cm" svg:height="0.047cm" svg:x="18.135cm" svg:y="3.764cm" svg:viewBox="0 0 81 48" svg:d="M81 0c-24 10-57 22-81 48">
          <text:p/>
        </draw:path>
        <draw:path draw:style-name="gr4" draw:text-style-name="P61" svg:width="0.139cm" svg:height="0.075cm" svg:x="18.085cm" svg:y="3.736cm" svg:viewBox="0 0 140 76" svg:d="M140 0c-48 13-95 39-140 76">
          <text:p/>
        </draw:path>
        <draw:path draw:style-name="gr4" draw:text-style-name="P61" svg:width="0.155cm" svg:height="0.087cm" svg:x="18.066cm" svg:y="3.709cm" svg:viewBox="0 0 156 88" svg:d="M156 0c-51 18-103 50-156 88">
          <text:p/>
        </draw:path>
        <draw:path draw:style-name="gr4" draw:text-style-name="P61" svg:width="0.174cm" svg:height="0.087cm" svg:x="18.043cm" svg:y="3.69cm" svg:viewBox="0 0 175 88" svg:d="M175 0c-60 21-119 42-175 88">
          <text:p/>
        </draw:path>
        <draw:path draw:style-name="gr4" draw:text-style-name="P61" svg:width="0.184cm" svg:height="0.098cm" svg:x="18.025cm" svg:y="3.666cm" svg:viewBox="0 0 185 99" svg:d="M185 0c-64 21-126 54-185 99">
          <text:p/>
        </draw:path>
        <draw:path draw:style-name="gr4" draw:text-style-name="P61" svg:width="0.171cm" svg:height="0.096cm" svg:x="18.022cm" svg:y="3.642cm" svg:viewBox="0 0 172 97" svg:d="M172 0c-57 22-113 51-172 97">
          <text:p/>
        </draw:path>
        <draw:path draw:style-name="gr4" draw:text-style-name="P61" svg:width="0.155cm" svg:height="0.088cm" svg:x="18.025cm" svg:y="3.623cm" svg:viewBox="0 0 156 89" svg:d="M156 0c-51 16-103 47-156 89">
          <text:p/>
        </draw:path>
        <draw:path draw:style-name="gr4" draw:text-style-name="P61" svg:width="0.13cm" svg:height="0.079cm" svg:x="18.032cm" svg:y="3.609cm" svg:viewBox="0 0 131 80" svg:d="M131 0c-46 12-89 38-131 80">
          <text:p/>
        </draw:path>
        <draw:path draw:style-name="gr4" draw:text-style-name="P61" svg:width="0.1cm" svg:height="0.069cm" svg:x="18.039cm" svg:y="3.595cm" svg:viewBox="0 0 101 70" svg:d="M101 0c-37 17-69 42-101 70">
          <text:p/>
        </draw:path>
        <draw:path draw:style-name="gr4" draw:text-style-name="P61" svg:width="0.062cm" svg:height="0.048cm" svg:x="18.051cm" svg:y="3.595cm" svg:viewBox="0 0 63 49" svg:d="M63 0c-23 11-45 26-63 49">
          <text:p/>
        </draw:path>
        <draw:path draw:style-name="gr10" draw:text-style-name="P6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 draw:text-style-name="P61" svg:width="0.098cm" svg:height="0.071cm" svg:x="18.11cm" svg:y="3.594cm" svg:viewBox="0 0 99 72" svg:d="M0 0c35 16 68 41 99 72">
          <text:p/>
        </draw:path>
        <draw:path draw:style-name="gr9" draw:text-style-name="P65" svg:width="0.18cm" svg:height="0.061cm" svg:x="17.704cm" svg:y="3.713cm" svg:viewBox="0 0 181 62" svg:d="M0 8l2 14 21 2c3 1 28 34 42 37-1 1 116 1 116 0 0 1-27-53-46-53-17-8-120-13-135 0z">
          <text:p/>
        </draw:path>
        <draw:path draw:style-name="gr4" draw:text-style-name="P61" svg:width="0.18cm" svg:height="0.061cm" svg:x="17.704cm" svg:y="3.713cm" svg:viewBox="0 0 181 62" svg:d="M0 8l2 14 21 2c3 1 28 34 42 37-1 1 116 1 116 0 0 1-27-53-46-53-17-8-120-13-135 0z">
          <text:p/>
        </draw:path>
        <draw:path draw:style-name="gr8" draw:text-style-name="P65" svg:width="0.151cm" svg:height="0.06cm" svg:x="17.524cm" svg:y="3.755cm" svg:viewBox="0 0 152 61" svg:d="M0 32l5 9 18-4c3 0 38 25 50 23 0 1 79-26 79-26 0 0-40-39-56-34-18-2-82 17-96 32z">
          <text:p/>
        </draw:path>
        <draw:path draw:style-name="gr8" draw:text-style-name="P65" svg:width="0.14cm" svg:height="0.059cm" svg:x="17.556cm" svg:y="3.789cm" svg:viewBox="0 0 141 60" svg:d="M0 50l6 8 18-7c3-1 32 11 44 8 1 0 73-39 73-39 0 0-37-27-52-19-17 1-78 32-89 49z">
          <text:p/>
        </draw:path>
        <draw:path draw:style-name="gr8" draw:text-style-name="P65" svg:width="0.111cm" svg:height="0.048cm" svg:x="17.6cm" svg:y="3.826cm" svg:viewBox="0 0 112 49" svg:d="M0 41l5 6 13-5c3-2 26 10 35 6l59-31c0 0-30-23-42-15-17-5-64 21-70 39z">
          <text:p/>
        </draw:path>
        <draw:path draw:style-name="gr8" draw:text-style-name="P65" svg:width="0.186cm" svg:height="0.07cm" svg:x="17.656cm" svg:y="3.84cm" svg:viewBox="0 0 187 71" svg:d="M0 22l3 10 19-2c3 0 38 26 51 26 0-6 97 7 97 15 0 0 29-60 12-57-13-10-158-30-182 8z">
          <text:p/>
        </draw:path>
        <draw:path draw:style-name="gr8" draw:text-style-name="P65" svg:width="0.161cm" svg:height="0.058cm" svg:x="17.607cm" svg:y="3.732cm" svg:viewBox="0 0 162 59" svg:d="M0 16l4 13 18-1c4 1 31 28 44 31 0 0 95-12 96-12-1 0-31-46-48-45-17-6-97 2-114 14z">
          <text:p/>
        </draw:path>
        <draw:path draw:style-name="gr8" draw:text-style-name="P65" svg:width="0.131cm" svg:height="0.1cm" svg:x="17.814cm" svg:y="3.713cm" svg:viewBox="0 0 132 101" svg:d="M3 0l-3 13 17 7c3 2 14 41 25 48 0 0 90 34 90 33 0 1-6-55-22-61-12-13-88-43-107-40z">
          <text:p/>
        </draw:path>
        <draw:path draw:style-name="gr8" draw:text-style-name="P65" svg:width="0.166cm" svg:height="0.182cm" svg:x="17.9cm" svg:y="3.729cm" svg:viewBox="0 0 167 183" svg:d="M6 1l-6 12 17 11c2 2 8 40 18 48 35 14 90 89 101 111 23 4 42-71 23-79 1-21-121-112-153-103z">
          <text:p/>
        </draw:path>
        <draw:path draw:style-name="gr8" draw:text-style-name="P65" svg:width="0.078cm" svg:height="0.109cm" svg:x="18.032cm" svg:y="3.818cm" svg:viewBox="0 0 79 110" svg:d="M10 0l-10 12 8 17c-1 5-3 64 6 71-1 0 23 3 38 10 0 0 34-9 25-24 3-17-44-76-67-86z">
          <text:p/>
        </draw:path>
        <draw:path draw:style-name="gr8" draw:text-style-name="P65" svg:width="0.141cm" svg:height="0.049cm" svg:x="17.632cm" svg:y="3.771cm" svg:viewBox="0 0 142 50" svg:d="M0 18l3 10 19-2c3 1 26 23 38 24 0 0 82-14 82-15 0 1-25-36-42-34-17-4-84 5-100 17z">
          <text:p/>
        </draw:path>
        <draw:path draw:style-name="gr8" draw:text-style-name="P65" svg:width="0.146cm" svg:height="0.072cm" svg:x="17.73cm" svg:y="3.764cm" svg:viewBox="0 0 147 73" svg:d="M0 2v10l28 17c2 1 8 18 20 23l99 21c0 0-6-52-22-55-15-10-105-22-125-16z">
          <text:p/>
        </draw:path>
        <draw:path draw:style-name="gr8" draw:text-style-name="P65" svg:width="0.113cm" svg:height="0.09cm" svg:x="17.831cm" svg:y="3.766cm" svg:viewBox="0 0 114 91" svg:d="M2 0l-2 17 20 10c2 2 10 32 21 39l73 25c0 0-2-45-18-52-12-13-74-41-94-39z">
          <text:p/>
        </draw:path>
        <draw:path draw:style-name="gr8" draw:text-style-name="P65" svg:width="0.129cm" svg:height="0.135cm" svg:x="17.908cm" svg:y="3.789cm" svg:viewBox="0 0 130 136" svg:d="M6 0l-6 9 13 13c2 3 3 47 10 57 4-3 36 50 30 55 0 0 89 6 76-5 1-17-92-126-123-129z">
          <text:p/>
        </draw:path>
        <draw:path draw:style-name="gr8" draw:text-style-name="P65" svg:width="0.141cm" svg:height="0.048cm" svg:x="17.651cm" svg:y="3.806cm" svg:viewBox="0 0 142 49" svg:d="M0 15l3 11h19c3 0 26 22 39 23l81-11c0 0-25-39-41-37-17-4-85 3-101 14z">
          <text:p/>
        </draw:path>
        <draw:path draw:style-name="gr8" draw:text-style-name="P65" svg:width="0.127cm" svg:height="0.069cm" svg:x="17.741cm" svg:y="3.799cm" svg:viewBox="0 0 128 70" svg:d="M1 1l-1 11 18 5c3 1 16 31 28 36 0 0 81 17 82 17-1 0-11-45-28-48-15-10-80-26-99-21z">
          <text:p/>
        </draw:path>
        <draw:path draw:style-name="gr8" draw:text-style-name="P65" svg:width="0.098cm" svg:height="0.109cm" svg:x="17.822cm" svg:y="3.81cm" svg:viewBox="0 0 99 110" svg:d="M5 0l-5 9 15 12c2 2 4 34 12 43l69 46c0 0 10-54-4-64-9-15-67-44-87-46z">
          <text:p/>
        </draw:path>
        <draw:path draw:style-name="gr8" draw:text-style-name="P65" svg:width="0.072cm" svg:height="0.106cm" svg:x="17.89cm" svg:y="3.831cm" svg:viewBox="0 0 73 107" svg:d="M9 0l-9 12 9 16c2 3-5 28 0 39 0 0 12 17 24 34 13 16 11-8 26 3-1 0 21-10 11-23 1-19-39-74-61-81z">
          <text:p/>
        </draw:path>
        <draw:path draw:style-name="gr9" draw:text-style-name="P65" svg:width="0.072cm" svg:height="0.102cm" svg:x="17.814cm" svg:y="3.846cm" svg:viewBox="0 0 73 103" svg:d="M9 0l-9 13 10 16c1 3-6 28-1 39 0 0 41 35 42 35-1 0 30-8 20-22 11-20-35-75-62-81z">
          <text:p/>
        </draw:path>
        <draw:path draw:style-name="gr4" draw:text-style-name="P61" svg:width="0.072cm" svg:height="0.102cm" svg:x="17.814cm" svg:y="3.846cm" svg:viewBox="0 0 73 103" svg:d="M9 0l-9 13 10 16c1 3-6 28-1 39 0 0 41 35 42 35-1 0 30-8 20-22 11-20-35-75-62-81z">
          <text:p/>
        </draw:path>
        <draw:path draw:style-name="gr8" draw:text-style-name="P65" svg:width="0.014cm" svg:height="0.015cm" svg:x="18.047cm" svg:y="3.757cm" svg:viewBox="0 0 15 16" svg:d="M15 8c-11 10-5 10-15 0 10-11 4-11 15 0z">
          <text:p/>
        </draw:path>
        <draw:path draw:style-name="gr8" draw:text-style-name="P65" svg:width="0.18cm" svg:height="0.061cm" svg:x="18.369cm" svg:y="3.713cm" svg:viewBox="0 0 181 62" svg:d="M181 8l-3 14-19 2c-3 1-30 34-43 37 0 1-115 1-116 0 1 1 27-53 45-53 18-8 121-13 136 0z">
          <text:p/>
        </draw:path>
        <draw:path draw:style-name="gr8" draw:text-style-name="P65" svg:width="0.152cm" svg:height="0.06cm" svg:x="18.576cm" svg:y="3.755cm" svg:viewBox="0 0 153 61" svg:d="M153 32l-5 9-18-4c-3 0-38 25-50 23 0 1-80-26-80-26 0 0 40-39 57-34 18-2 82 17 96 32z">
          <text:p/>
        </draw:path>
        <draw:path draw:style-name="gr8" draw:text-style-name="P65" svg:width="0.139cm" svg:height="0.059cm" svg:x="18.558cm" svg:y="3.789cm" svg:viewBox="0 0 140 60" svg:d="M140 50l-7 8-17-7c-3-1-32 11-44 8l-72-39c0 0 36-27 51-19 18 1 77 32 89 49z">
          <text:p/>
        </draw:path>
        <draw:path draw:style-name="gr8" draw:text-style-name="P65" svg:width="0.111cm" svg:height="0.048cm" svg:x="18.54cm" svg:y="3.826cm" svg:viewBox="0 0 112 49" svg:d="M112 41l-5 6-14-5c-2-2-25 10-35 6l-58-31c0 0 29-23 41-15 18-5 65 21 71 39z">
          <text:p/>
        </draw:path>
        <draw:path draw:style-name="gr8" draw:text-style-name="P65" svg:width="0.186cm" svg:height="0.07cm" svg:x="18.413cm" svg:y="3.84cm" svg:viewBox="0 0 187 71" svg:d="M187 22l-3 10-19-2c-3 0-39 26-51 26 0-6-96 7-96 15 0 0-30-60-13-57 13-10 158-30 182 8z">
          <text:p/>
        </draw:path>
        <draw:path draw:style-name="gr8" draw:text-style-name="P65" svg:width="0.161cm" svg:height="0.058cm" svg:x="18.484cm" svg:y="3.732cm" svg:viewBox="0 0 162 59" svg:d="M162 16l-4 13-20-1c-3 1-30 28-43 31 1 0-95-12-95-12 0 0 31-46 48-45 17-6 96 2 114 14z">
          <text:p/>
        </draw:path>
        <draw:path draw:style-name="gr8" draw:text-style-name="P65" svg:width="0.131cm" svg:height="0.1cm" svg:x="18.309cm" svg:y="3.713cm" svg:viewBox="0 0 132 101" svg:d="M130 0l2 13-17 7c-3 2-14 41-26 48 0 0-89 34-89 33 0 1 6-55 22-61 13-13 87-43 108-40z">
          <text:p/>
        </draw:path>
        <draw:path draw:style-name="gr8" draw:text-style-name="P65" svg:width="0.165cm" svg:height="0.182cm" svg:x="18.189cm" svg:y="3.729cm" svg:viewBox="0 0 166 183" svg:d="M162 1l4 12-15 11c-3 2-10 40-19 48-36 14-90 89-101 111-24 4-42-71-24-79-1-21 122-112 155-103z">
          <text:p/>
        </draw:path>
        <draw:path draw:style-name="gr8" draw:text-style-name="P65" svg:width="0.078cm" svg:height="0.109cm" svg:x="18.142cm" svg:y="3.818cm" svg:viewBox="0 0 79 110" svg:d="M67 0l12 12-9 17c1 5 4 64-6 71 0 0-22 3-37 10 1 0-34-9-26-24-3-17 45-76 66-86z">
          <text:p/>
        </draw:path>
        <draw:path draw:style-name="gr8" draw:text-style-name="P65" svg:width="0.142cm" svg:height="0.049cm" svg:x="18.479cm" svg:y="3.771cm" svg:viewBox="0 0 143 50" svg:d="M143 18l-3 10-18-2c-4 1-27 23-39 24 0 0-83-14-83-15 0 1 26-36 43-34 17-4 84 5 100 17z">
          <text:p/>
        </draw:path>
        <draw:path draw:style-name="gr8" draw:text-style-name="P65" svg:width="0.147cm" svg:height="0.072cm" svg:x="18.376cm" svg:y="3.764cm" svg:viewBox="0 0 148 73" svg:d="M148 2v10l-27 17c-3 1-8 18-20 23 0 0-100 21-101 21 1 0 7-52 23-55 15-10 106-22 125-16z">
          <text:p/>
        </draw:path>
        <draw:path draw:style-name="gr8" draw:text-style-name="P65" svg:width="0.112cm" svg:height="0.09cm" svg:x="18.309cm" svg:y="3.766cm" svg:viewBox="0 0 113 91" svg:d="M110 0l3 17-20 10c-3 2-11 32-21 39 1 0-72 25-72 25 0 0 1-45 18-52 12-13 73-41 92-39z">
          <text:p/>
        </draw:path>
        <draw:path draw:style-name="gr8" draw:text-style-name="P65" svg:width="0.13cm" svg:height="0.135cm" svg:x="18.215cm" svg:y="3.789cm" svg:viewBox="0 0 131 136" svg:d="M125 0l6 9-13 13c-2 3-3 47-11 57-4-3-35 50-29 55 0 0-90 6-77-5 0-17 93-126 124-129z">
          <text:p/>
        </draw:path>
        <draw:path draw:style-name="gr8" draw:text-style-name="P65" svg:width="0.141cm" svg:height="0.048cm" svg:x="18.459cm" svg:y="3.806cm" svg:viewBox="0 0 142 49" svg:d="M142 15l-3 11h-18c-4 0-26 22-38 23l-83-11c0 0 24-39 41-37 17-4 84 3 101 14z">
          <text:p/>
        </draw:path>
        <draw:path draw:style-name="gr8" draw:text-style-name="P65" svg:width="0.125cm" svg:height="0.069cm" svg:x="18.384cm" svg:y="3.799cm" svg:viewBox="0 0 126 70" svg:d="M126 1v11l-17 5c-3 1-17 31-28 36l-81 17c0 0 10-45 27-48 14-10 80-26 99-21z">
          <text:p/>
        </draw:path>
        <draw:path draw:style-name="gr8" draw:text-style-name="P65" svg:width="0.098cm" svg:height="0.109cm" svg:x="18.33cm" svg:y="3.81cm" svg:viewBox="0 0 99 110" svg:d="M94 0l5 9-15 12c-2 2-3 34-13 43 1 0-68 46-68 46 0 0-10-54 4-64 9-15 67-44 87-46z">
          <text:p/>
        </draw:path>
        <draw:path draw:style-name="gr8" draw:text-style-name="P65" svg:width="0.072cm" svg:height="0.106cm" svg:x="18.29cm" svg:y="3.831cm" svg:viewBox="0 0 73 107" svg:d="M63 0l10 12-11 16c-1 3 7 28 1 39 0 0-12 17-25 34-11 16-9-8-23 3 0 0-22-10-12-23-2-19 37-74 60-81z">
          <text:p/>
        </draw:path>
        <draw:path draw:style-name="gr8" draw:text-style-name="P65" svg:width="0.071cm" svg:height="0.102cm" svg:x="18.367cm" svg:y="3.846cm" svg:viewBox="0 0 72 103" svg:d="M63 0l9 13-9 16c-2 3 6 28 0 39 1 0-39 35-39 35 0 0-31-8-22-22-11-20 35-75 61-81z">
          <text:p/>
        </draw:path>
        <draw:path draw:style-name="gr8" draw:text-style-name="P65" svg:width="0.014cm" svg:height="0.015cm" svg:x="18.191cm" svg:y="3.757cm" svg:viewBox="0 0 15 16" svg:d="M0 8c10 10 6 10 15 0-9-11-5-11-15 0z">
          <text:p/>
        </draw:path>
        <draw:path draw:style-name="gr7" draw:text-style-name="P64" svg:width="0.058cm" svg:height="0.143cm" svg:x="18.098cm" svg:y="3.77cm" svg:viewBox="0 0 59 144" svg:d="M17 144c-23-70-27-144 12-144 39 1 36 74 12 144z">
          <text:p/>
        </draw:path>
        <draw:path draw:style-name="gr4" draw:text-style-name="P61" svg:width="0.055cm" svg:height="0.024cm" svg:x="18.099cm" svg:y="3.8cm" svg:viewBox="0 0 56 25" svg:d="M56 0c-14 3-22 11-28 25-6-14-14-22-28-25">
          <text:p/>
        </draw:path>
        <draw:path draw:style-name="gr7" draw:text-style-name="P64" svg:width="0.14cm" svg:height="0.153cm" svg:x="17.985cm" svg:y="3.763cm" svg:viewBox="0 0 141 154" svg:d="M124 154c-26-55-57-106-124-144 76-41 107 56 141 143z">
          <text:p/>
        </draw:path>
        <draw:path draw:style-name="gr16" draw:text-style-name="P64" svg:width="0.139cm" svg:height="0.153cm" svg:x="18.129cm" svg:y="3.763cm" svg:viewBox="0 0 140 154" svg:d="M18 154c25-55 56-106 122-144-74-41-106 56-140 143z">
          <text:p/>
        </draw:path>
        <draw:path draw:style-name="gr4" draw:text-style-name="P61" svg:width="0.139cm" svg:height="0.153cm" svg:x="18.129cm" svg:y="3.763cm" svg:viewBox="0 0 140 154" svg:d="M18 154c25-55 56-106 122-144-74-41-106 56-140 143z">
          <text:p/>
        </draw:path>
        <draw:path draw:style-name="gr4" draw:text-style-name="P61" svg:width="0.127cm" svg:height="0.136cm" svg:x="17.986cm" svg:y="3.77cm" svg:viewBox="0 0 128 137" svg:d="M0 0c73 24 97 75 128 137">
          <text:p/>
        </draw:path>
        <draw:path draw:style-name="gr4" draw:text-style-name="P61" svg:width="0.127cm" svg:height="0.136cm" svg:x="18.136cm" svg:y="3.77cm" svg:viewBox="0 0 128 137" svg:d="M128 0c-75 24-98 75-128 137">
          <text:p/>
        </draw:path>
        <draw:path draw:style-name="gr5" draw:text-style-name="P6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 draw:text-style-name="P61" svg:width="0.452cm" svg:height="0.202cm" svg:x="17.203cm" svg:y="4.033cm" svg:viewBox="0 0 453 203" svg:d="M453 126c-268-71-403-173-450-103-29 76 141 97 219 114 95 12 220 23 208 66">
          <text:p/>
        </draw:path>
        <draw:path draw:style-name="gr4" draw:text-style-name="P61" svg:width="0.453cm" svg:height="0.202cm" svg:x="18.583cm" svg:y="4.033cm" svg:viewBox="0 0 454 203" svg:d="M0 126c269-71 403-173 451-103 28 76-141 97-218 114-96 12-221 23-210 66">
          <text:p/>
        </draw:path>
        <draw:line draw:style-name="gr4" draw:text-style-name="P61" svg:x1="17.298cm" svg:y1="3.856cm" svg:x2="17.205cm" svg:y2="4.055cm">
          <text:p/>
        </draw:line>
        <draw:line draw:style-name="gr4" draw:text-style-name="P61" svg:x1="18.94cm" svg:y1="3.856cm" svg:x2="19.033cm" svg:y2="4.055cm">
          <text:p/>
        </draw:line>
        <draw:line draw:style-name="gr4" draw:text-style-name="P61" svg:x1="17.36cm" svg:y1="3.78cm" svg:x2="17.293cm" svg:y2="3.923cm">
          <text:p/>
        </draw:line>
        <draw:line draw:style-name="gr4" draw:text-style-name="P61" svg:x1="18.879cm" svg:y1="3.78cm" svg:x2="18.945cm" svg:y2="3.923cm">
          <text:p/>
        </draw:line>
        <draw:line draw:style-name="gr4" draw:text-style-name="P61" svg:x1="17.343cm" svg:y1="3.78cm" svg:x2="17.222cm" svg:y2="4.038cm">
          <text:p/>
        </draw:line>
        <draw:line draw:style-name="gr4" draw:text-style-name="P61" svg:x1="18.896cm" svg:y1="3.78cm" svg:x2="19.017cm" svg:y2="4.038cm">
          <text:p/>
        </draw:line>
        <draw:line draw:style-name="gr4" draw:text-style-name="P61" svg:x1="17.28cm" svg:y1="3.95cm" svg:x2="17.24cm" svg:y2="4.035cm">
          <text:p/>
        </draw:line>
        <draw:line draw:style-name="gr4" draw:text-style-name="P61" svg:x1="18.958cm" svg:y1="3.95cm" svg:x2="18.998cm" svg:y2="4.035cm">
          <text:p/>
        </draw:line>
        <draw:line draw:style-name="gr4" draw:text-style-name="P61" svg:x1="17.295cm" svg:y1="3.966cm" svg:x2="17.263cm" svg:y2="4.035cm">
          <text:p/>
        </draw:line>
        <draw:line draw:style-name="gr4" draw:text-style-name="P61" svg:x1="18.944cm" svg:y1="3.966cm" svg:x2="18.975cm" svg:y2="4.035cm">
          <text:p/>
        </draw:line>
        <draw:line draw:style-name="gr4" draw:text-style-name="P61" svg:x1="18.589cm" svg:y1="4.157cm" svg:x2="18.609cm" svg:y2="4.221cm">
          <text:p/>
        </draw:line>
        <draw:line draw:style-name="gr4" draw:text-style-name="P61" svg:x1="18.602cm" svg:y1="4.166cm" svg:x2="18.616cm" svg:y2="4.214cm">
          <text:p/>
        </draw:line>
        <draw:line draw:style-name="gr4" draw:text-style-name="P61" svg:x1="17.375cm" svg:y1="3.779cm" svg:x2="17.332cm" svg:y2="3.871cm">
          <text:p/>
        </draw:line>
        <draw:line draw:style-name="gr4" draw:text-style-name="P61" svg:x1="18.863cm" svg:y1="3.779cm" svg:x2="18.906cm" svg:y2="3.871cm">
          <text:p/>
        </draw:line>
        <draw:line draw:style-name="gr4" draw:text-style-name="P61" svg:x1="17.648cm" svg:y1="4.157cm" svg:x2="17.628cm" svg:y2="4.221cm">
          <text:p/>
        </draw:line>
        <draw:line draw:style-name="gr4" draw:text-style-name="P61" svg:x1="17.636cm" svg:y1="4.166cm" svg:x2="17.622cm" svg:y2="4.214cm">
          <text:p/>
        </draw:line>
        <draw:path draw:style-name="gr9" draw:text-style-name="P6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7" draw:text-style-name="P6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9" draw:text-style-name="P65" svg:width="0.127cm" svg:height="0.08cm" svg:x="17.644cm" svg:y="3.979cm" svg:viewBox="0 0 128 81" svg:d="M128 11c-5-2-10-4-14-6-2 5-5 8-7 12-25-25-103-26-107 23-5 53 112 52 118 14-6-2-14-4-22-6-17 41-70 15-60-11 9-25 43-32 65 3l20 6c2-12 5-24 7-35z">
          <text:p/>
        </draw:path>
        <draw:path draw:style-name="gr17" draw:text-style-name="P61" svg:width="0.127cm" svg:height="0.08cm" svg:x="17.644cm" svg:y="3.979cm" svg:viewBox="0 0 128 81" svg:d="M128 11c-5-2-10-4-14-6-2 5-5 8-7 12-25-25-103-26-107 23-5 53 112 52 118 14-6-2-14-4-22-6-17 41-70 15-60-11 9-25 43-32 65 3l20 6c2-12 5-24 7-35z">
          <text:p/>
        </draw:path>
        <draw:path draw:style-name="gr9" draw:text-style-name="P65" svg:width="0.076cm" svg:height="0.074cm" svg:x="17.846cm" svg:y="4.004cm" svg:viewBox="0 0 77 75" svg:d="M18 16c-1 14-2 27-3 41-4 0-9-1-14-1 0 5 0 10-1 16 24 0 49 2 72 3 1-6 1-11 1-17-5 0-9 0-13 0 0-13 2-26 2-41 5 0 9 1 14 1 0-5 1-10 1-16-23-1-49-2-72-2 0 5-1 10-1 16 5 0 10 0 14 0z">
          <text:p/>
        </draw:path>
        <draw:path draw:style-name="gr17" draw:text-style-name="P61" svg:width="0.076cm" svg:height="0.074cm" svg:x="17.846cm" svg:y="4.004cm" svg:viewBox="0 0 77 75" svg:d="M18 16c-1 14-2 27-3 41-4 0-9-1-14-1 0 5 0 10-1 16 24 0 49 2 72 3 1-6 1-11 1-17-5 0-9 0-13 0 0-13 2-26 2-41 5 0 9 1 14 1 0-5 1-10 1-16-23-1-49-2-72-2 0 5-1 10-1 16 5 0 10 0 14 0z">
          <text:p/>
        </draw:path>
        <draw:path draw:style-name="gr9" draw:text-style-name="P6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7" draw:text-style-name="P6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9" draw:text-style-name="P6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7" draw:text-style-name="P6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9" draw:text-style-name="P6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7" draw:text-style-name="P6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9" draw:text-style-name="P6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7" draw:text-style-name="P6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9" draw:text-style-name="P6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7" draw:text-style-name="P6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9" draw:text-style-name="P6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7" draw:text-style-name="P6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9" draw:text-style-name="P6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7" draw:text-style-name="P6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8" draw:text-style-name="P65" svg:width="1.227cm" svg:height="0.564cm" svg:x="17.494cm" svg:y="2.122cm" svg:viewBox="0 0 1228 565" draw:points="0,565 1228,565 1228,0 0,0">
          <text:p/>
        </draw:polygon>
        <draw:path draw:style-name="gr19" draw:text-style-name="P69" svg:width="0.087cm" svg:height="0.052cm" svg:x="17.637cm" svg:y="2.246cm" svg:viewBox="0 0 88 53" svg:d="M1 36c-2-10 1-20 12-36 18 0 37 0 56 0 8 10 16 23 19 36l-42 17c-15-6-30-11-45-17z">
          <text:p/>
        </draw:path>
        <draw:line draw:style-name="gr4" draw:text-style-name="P61" svg:x1="17.494cm" svg:y1="2.699cm" svg:x2="17.494cm" svg:y2="2.694cm">
          <text:p/>
        </draw:line>
        <draw:polyline draw:style-name="gr4" draw:text-style-name="P61" svg:width="0.055cm" svg:height="0.022cm" svg:x="17.651cm" svg:y="2.246cm" svg:viewBox="0 0 56 23" draw:points="0,0 28,23 56,0">
          <text:p/>
        </draw:polyline>
        <draw:path draw:style-name="gr19" draw:text-style-name="P69" svg:width="0.082cm" svg:height="0.062cm" svg:x="17.696cm" svg:y="2.494cm" svg:viewBox="0 0 83 63" svg:d="M0 42c34-41 60-22 83 21-13-57-37-72-65-58-7 13-13 25-18 37z">
          <text:p/>
        </draw:path>
        <draw:path draw:style-name="gr19" draw:text-style-name="P69" svg:width="0.126cm" svg:height="0.124cm" svg:x="17.547cm" svg:y="2.406cm" svg:viewBox="0 0 127 125" svg:d="M0 21c40-30 83-43 125 65 1 15 1 23 2 39-44-121-63-113-127-104z">
          <text:p/>
        </draw:path>
        <draw:path draw:style-name="gr19" draw:text-style-name="P69" svg:width="0.16cm" svg:height="0.252cm" svg:x="17.569cm" svg:y="2.279cm" svg:viewBox="0 0 161 253" svg:d="M0 14c54 28 93 62 102 113v126c0 0 21-28 21-29v-97c6-28 18-47 38-68-47-59-100-73-161-45z">
          <text:p/>
        </draw:path>
        <draw:path draw:style-name="gr19" draw:text-style-name="P69" svg:width="0.124cm" svg:height="0.059cm" svg:x="17.681cm" svg:y="2.279cm" svg:viewBox="0 0 125 60" svg:d="M48 60c20-22 45-37 77-43-44-25-84-20-125-2 17 13 34 27 48 45z">
          <text:p/>
        </draw:path>
        <draw:path draw:style-name="gr19" draw:text-style-name="P69" svg:width="0.142cm" svg:height="0.162cm" svg:x="17.674cm" svg:y="2.429cm" svg:viewBox="0 0 143 163" svg:d="M1 104l-1 59h26c0 0 0-56 0-57 22-50 36-60 55-77 29-11 47 2 62 24-8-28-20-53-54-53-33 1-59 61-88 104z">
          <text:p/>
        </draw:path>
        <draw:path draw:style-name="gr19" draw:text-style-name="P69" svg:width="0.087cm" svg:height="0.052cm" svg:x="18.487cm" svg:y="2.246cm" svg:viewBox="0 0 88 53" svg:d="M87 36c2-10 0-20-12-36-18 0-37 0-56 0-8 10-15 23-19 36l42 17c16-6 31-11 45-17z">
          <text:p/>
        </draw:path>
        <draw:line draw:style-name="gr4" draw:text-style-name="P61" svg:x1="18.72cm" svg:y1="2.699cm" svg:x2="18.72cm" svg:y2="2.694cm">
          <text:p/>
        </draw:line>
        <draw:polyline draw:style-name="gr4" draw:text-style-name="P61" svg:width="0.055cm" svg:height="0.022cm" svg:x="18.506cm" svg:y="2.246cm" svg:viewBox="0 0 56 23" draw:points="56,0 28,23 0,0">
          <text:p/>
        </draw:polyline>
        <draw:path draw:style-name="gr19" draw:text-style-name="P69" svg:width="0.083cm" svg:height="0.062cm" svg:x="18.432cm" svg:y="2.494cm" svg:viewBox="0 0 84 63" svg:d="M84 42c-36-41-61-22-84 21 13-57 36-72 65-58 7 13 13 25 19 37z">
          <text:p/>
        </draw:path>
        <draw:path draw:style-name="gr19" draw:text-style-name="P69" svg:width="0.125cm" svg:height="0.124cm" svg:x="18.54cm" svg:y="2.406cm" svg:viewBox="0 0 126 125" svg:d="M126 21c-38-30-82-43-125 65 0 15-1 23-1 39 44-121 63-113 126-104z">
          <text:p/>
        </draw:path>
        <draw:path draw:style-name="gr19" draw:text-style-name="P69" svg:width="0.159cm" svg:height="0.252cm" svg:x="18.481cm" svg:y="2.279cm" svg:viewBox="0 0 160 253" svg:d="M160 14c-53 28-92 62-102 113v126c0 0-22-28-22-29v-97c-6-28-18-47-36-68 46-59 100-73 160-45z">
          <text:p/>
        </draw:path>
        <draw:path draw:style-name="gr19" draw:text-style-name="P69" svg:width="0.124cm" svg:height="0.059cm" svg:x="18.406cm" svg:y="2.279cm" svg:viewBox="0 0 125 60" svg:d="M76 60c-20-22-44-37-76-43 43-25 83-20 125-2-17 13-34 27-49 45z">
          <text:p/>
        </draw:path>
        <draw:path draw:style-name="gr19" draw:text-style-name="P69" svg:width="0.142cm" svg:height="0.162cm" svg:x="18.397cm" svg:y="2.429cm" svg:viewBox="0 0 143 163" svg:d="M143 104v59h-24c0 0 0-56 0-57-23-50-36-60-56-77-29-11-47 2-63 24 9-28 21-53 56-53 32 1 58 61 87 104z">
          <text:p/>
        </draw:path>
        <draw:path draw:style-name="gr20" draw:text-style-name="P6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 draw:text-style-name="P61" svg:width="1.228cm" svg:height="1.37cm" svg:x="17.494cm" svg:y="2.122cm" svg:viewBox="0 0 1229 1371" svg:d="M1229 0v765c0 333-274 606-608 606h-11c-336 0-610-273-610-606v-765z">
          <text:p/>
        </draw:path>
        <draw:path draw:style-name="gr8" draw:text-style-name="P6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8" draw:text-style-name="P6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8" draw:text-style-name="P6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5" draw:text-style-name="P68" svg:width="0.065cm" svg:height="0.062cm" svg:x="19.267cm" svg:y="3.131cm" svg:viewBox="0 0 66 63" svg:d="M66 0c-16 25-39 40-66 62 7 5 42-19 66-62z">
          <text:p/>
        </draw:path>
      </draw:g>
      <draw:polygon text:anchor-type="page" text:anchor-page-number="1" draw:z-index="3" draw:name="Forma2" draw:style-name="gr24" draw:text-style-name="P72" svg:width="21cm" svg:height="1.019cm" svg:x="0cm" svg:y="0cm" svg:viewBox="0 0 21001 1020" draw:points="0,1020 21001,0 0,0">
        <text:p/>
      </draw:polygon>
      <draw:custom-shape text:anchor-type="page" text:anchor-page-number="1" draw:z-index="1" draw:name="Forma5" draw:style-name="gr26" draw:text-style-name="P76" svg:width="18.001cm" svg:height="1.211cm" svg:x="1.499cm" svg:y="4.66cm">
        <text:p text:style-name="P75"><text:span text:style-name="T27">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77" svg:width="8.631cm" svg:height="0.911cm" svg:x="3.02cm" svg:y="1.75cm">
        <draw:text-box>
          <text:p><text:span text:style-name="T28">DIÁRIO OFICIAL DO MUNICÍPIO DE</text:span></text:p>
        </draw:text-box>
      </draw:frame>
      <text:section text:style-name="Sect1" text:name="Seção1">
        <text:p text:style-name="P54">SECRETARIA DE FAZENDA</text:p>
        <text:p text:style-name="P48">───────────────────────────────────</text:p>
        <text:p text:style-name="P19">NOTIFICAÇÃO Nº 07/26 - PREFEITURA MUNICIPAL DA ESTÂNCIA BALNEÁRIA DE CARAGUATATUBA – A Secretaria Municipal da Fazenda – <text:span text:style-name="T9">Seção de Recuperação de Créditos Fiscais,</text:span> NOTIFICA os proprietários listados a seguir a comparecer à Rua Luiz Passos Júnior, nº 50 – Centro – Caraguatatuba, S.P, no horário das 08:30 às 16:30 horas, para regularizar o débito pendente referente à <text:span text:style-name="T9">MULTAS </text:span>e <text:span text:style-name="T9">TAXAS DE CIMITÉRIO</text:span> no prazo de 10 (Dez) dias desta publicação, <text:span text:style-name="T14">sob pena de PROTESTO EXTRAJUDICIAL E EXECUÇÃO FISCAL</text:span>. </text:p>
        <text:p text:style-name="P20">Para maiores informações entrar em contato por e-mail: dividaativa.fazenda@caraguatatuba.sp.gov.br ou através dos telefones: (12) 3897-8182 / 3897-8222 / 3897-8166 – <text:span text:style-name="T9">WhatsApp (12) 99755-2601.</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PROPRIETÁRIO</text:p>
            </table:table-cell>
            <table:table-cell table:style-name="Tabela1.A1" office:value-type="string">
              <text:p text:style-name="P21">INSCRIÇÃO</text:p>
            </table:table-cell>
            <table:table-cell table:style-name="Tabela1.A1" office:value-type="string">
              <text:p text:style-name="P21">ANO </text:p>
            </table:table-cell>
            <table:table-cell table:style-name="Tabela1.A1" office:value-type="string">
              <text:p text:style-name="P21">TRIBUTO</text:p>
            </table:table-cell>
            <table:table-cell table:style-name="Tabela1.A1" office:value-type="string">
              <text:p text:style-name="P21">PROCESSO</text:p>
            </table:table-cell>
          </table:table-row>
          <table:table-row table:style-name="Tabela1.1">
            <table:table-cell table:style-name="Tabela1.A1" office:value-type="string">
              <text:p text:style-name="P21">ADRIANO DE SOUSA CARVALHO</text:p>
            </table:table-cell>
            <table:table-cell table:style-name="Tabela1.A1" office:value-type="string">
              <text:p text:style-name="P21">115717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1868 / 2025</text:p>
            </table:table-cell>
          </table:table-row>
          <table:table-row table:style-name="Tabela1.1">
            <table:table-cell table:style-name="Tabela1.A1" office:value-type="string">
              <text:p text:style-name="P21">AELCIO TEIXEIRA DA COSTA</text:p>
            </table:table-cell>
            <table:table-cell table:style-name="Tabela1.A1" office:value-type="string">
              <text:p text:style-name="P21">121119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7429 / 2025</text:p>
            </table:table-cell>
          </table:table-row>
          <table:table-row table:style-name="Tabela1.1">
            <table:table-cell table:style-name="Tabela1.A1" office:value-type="string">
              <text:p text:style-name="P21">AGENOR DE CASTILHO</text:p>
            </table:table-cell>
            <table:table-cell table:style-name="Tabela1.A1" office:value-type="string">
              <text:p text:style-name="P21">823096</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4350 / 2025</text:p>
            </table:table-cell>
          </table:table-row>
          <table:table-row table:style-name="Tabela1.1">
            <table:table-cell table:style-name="Tabela1.A1" office:value-type="string">
              <text:p text:style-name="P21">ALESSANDRO DA SILVA BERNARDO</text:p>
            </table:table-cell>
            <table:table-cell table:style-name="Tabela1.A1" office:value-type="string">
              <text:p text:style-name="P21">116431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0399 / 2025</text:p>
            </table:table-cell>
          </table:table-row>
          <table:table-row table:style-name="Tabela1.1">
            <table:table-cell table:style-name="Tabela1.A1" office:value-type="string">
              <text:p text:style-name="P21">ANA JULIA OLIVEIRA DE SOUSA</text:p>
            </table:table-cell>
            <table:table-cell table:style-name="Tabela1.A1" office:value-type="string">
              <text:p text:style-name="P21">120584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5882 / 2025</text:p>
            </table:table-cell>
          </table:table-row>
          <table:table-row table:style-name="Tabela1.1">
            <table:table-cell table:style-name="Tabela1.A1" office:value-type="string">
              <text:p text:style-name="P21">ANA LUCIA PEREIRA MADALOSSO</text:p>
            </table:table-cell>
            <table:table-cell table:style-name="Tabela1.A1" office:value-type="string">
              <text:p text:style-name="P21">1198442</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8690 / 2024</text:p>
            </table:table-cell>
          </table:table-row>
          <table:table-row table:style-name="Tabela1.1">
            <table:table-cell table:style-name="Tabela1.A1" office:value-type="string">
              <text:p text:style-name="P21">ANA LUCIA TAVERNA TARRAGO PAPASEIT</text:p>
            </table:table-cell>
            <table:table-cell table:style-name="Tabela1.A1" office:value-type="string">
              <text:p text:style-name="P21">94924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5228 / 2025</text:p>
            </table:table-cell>
          </table:table-row>
          <table:table-row table:style-name="Tabela1.1">
            <table:table-cell table:style-name="Tabela1.A1" office:value-type="string">
              <text:p text:style-name="P21">ANA MARIA MIRANDA</text:p>
            </table:table-cell>
            <table:table-cell table:style-name="Tabela1.A1" office:value-type="string">
              <text:p text:style-name="P21">917629</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182 / 2024</text:p>
            </table:table-cell>
          </table:table-row>
          <table:table-row table:style-name="Tabela1.1">
            <table:table-cell table:style-name="Tabela1.A1" office:value-type="string">
              <text:p text:style-name="P21">ANA PAULA PRESTA NASCIMENTO</text:p>
            </table:table-cell>
            <table:table-cell table:style-name="Tabela1.A1" office:value-type="string">
              <text:p text:style-name="P21">1254701</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3987 / 2025</text:p>
            </table:table-cell>
          </table:table-row>
          <table:table-row table:style-name="Tabela1.1">
            <table:table-cell table:style-name="Tabela1.A1" office:value-type="string">
              <text:p text:style-name="P21">ANA SILVIA TAKAHASHI</text:p>
            </table:table-cell>
            <table:table-cell table:style-name="Tabela1.A1" office:value-type="string">
              <text:p text:style-name="P21">1195713</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7673 / 2024</text:p>
            </table:table-cell>
          </table:table-row>
          <table:table-row table:style-name="Tabela1.1">
            <table:table-cell table:style-name="Tabela1.A1" office:value-type="string">
              <text:p text:style-name="P21">ANDRÉ DOMINGOS DE FREITAS</text:p>
            </table:table-cell>
            <table:table-cell table:style-name="Tabela1.A1" office:value-type="string">
              <text:p text:style-name="P21">1208050</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4057 / 2025</text:p>
            </table:table-cell>
          </table:table-row>
          <table:table-row table:style-name="Tabela1.1">
            <table:table-cell table:style-name="Tabela1.A1" office:value-type="string">
              <text:p text:style-name="P21">ANDRE PEREIRA DOS SANTOS</text:p>
            </table:table-cell>
            <table:table-cell table:style-name="Tabela1.A1" office:value-type="string">
              <text:p text:style-name="P21">88360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4643 / 2025</text:p>
            </table:table-cell>
          </table:table-row>
          <table:table-row table:style-name="Tabela1.1">
            <table:table-cell table:style-name="Tabela1.A1" office:value-type="string">
              <text:p text:style-name="P21">ANDRIW MARQUES VIEIRA</text:p>
            </table:table-cell>
            <table:table-cell table:style-name="Tabela1.A1" office:value-type="string">
              <text:p text:style-name="P21">125450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7914 / 2025</text:p>
            </table:table-cell>
          </table:table-row>
          <table:table-row table:style-name="Tabela1.1">
            <table:table-cell table:style-name="Tabela1.A1" office:value-type="string">
              <text:p text:style-name="P21">ANGELA CRISTINA GEREMIAS</text:p>
            </table:table-cell>
            <table:table-cell table:style-name="Tabela1.A1" office:value-type="string">
              <text:p text:style-name="P21">120862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9428 / 2025</text:p>
            </table:table-cell>
          </table:table-row>
          <table:table-row table:style-name="Tabela1.1">
            <table:table-cell table:style-name="Tabela1.A1" office:value-type="string">
              <text:p text:style-name="P21">ANGELA MARCONDES BARBOSA</text:p>
            </table:table-cell>
            <table:table-cell table:style-name="Tabela1.A1" office:value-type="string">
              <text:p text:style-name="P21">1193858</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7158 / 2024</text:p>
            </table:table-cell>
          </table:table-row>
          <table:table-row table:style-name="Tabela1.1">
            <table:table-cell table:style-name="Tabela1.A1" office:value-type="string">
              <text:p text:style-name="P21">ANTENOR LIMA PEREIRA</text:p>
            </table:table-cell>
            <table:table-cell table:style-name="Tabela1.A1" office:value-type="string">
              <text:p text:style-name="P21">915077</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1687 / 2025</text:p>
            </table:table-cell>
          </table:table-row>
          <table:table-row table:style-name="Tabela1.1">
            <table:table-cell table:style-name="Tabela1.A1" office:value-type="string">
              <text:p text:style-name="P21">ANTONIO BENEDITO CAMILO</text:p>
            </table:table-cell>
            <table:table-cell table:style-name="Tabela1.A1" office:value-type="string">
              <text:p text:style-name="P21">1192283</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800 / 2024</text:p>
            </table:table-cell>
          </table:table-row>
          <table:table-row table:style-name="Tabela1.1">
            <table:table-cell table:style-name="Tabela1.A1" office:value-type="string">
              <text:p text:style-name="P21">ANTONIO DONIZETTI ALVES</text:p>
            </table:table-cell>
            <table:table-cell table:style-name="Tabela1.A1" office:value-type="string">
              <text:p text:style-name="P21">1107527</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1031 / 2024</text:p>
            </table:table-cell>
          </table:table-row>
          <table:table-row table:style-name="Tabela1.1">
            <table:table-cell table:style-name="Tabela1.A1" office:value-type="string">
              <text:p text:style-name="P21">CAIQUE ROBERTO DA SILVA DOS SANTOS</text:p>
            </table:table-cell>
            <table:table-cell table:style-name="Tabela1.A1" office:value-type="string">
              <text:p text:style-name="P21">1195350</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5947 / 2024</text:p>
            </table:table-cell>
          </table:table-row>
          <table:table-row table:style-name="Tabela1.1">
            <table:table-cell table:style-name="Tabela1.A1" office:value-type="string">
              <text:p text:style-name="P21">CAMILIA DE CARVALHO DE ALICE</text:p>
            </table:table-cell>
            <table:table-cell table:style-name="Tabela1.A1" office:value-type="string">
              <text:p text:style-name="P21">127736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7319 / 2025</text:p>
            </table:table-cell>
          </table:table-row>
          <table:table-row table:style-name="Tabela1.1">
            <table:table-cell table:style-name="Tabela1.A1" office:value-type="string">
              <text:p text:style-name="P21">CARLA DE PAULA SICILIANO</text:p>
            </table:table-cell>
            <table:table-cell table:style-name="Tabela1.A1" office:value-type="string">
              <text:p text:style-name="P21">1207901</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8483 / 2025</text:p>
            </table:table-cell>
          </table:table-row>
          <table:table-row table:style-name="Tabela1.1">
            <table:table-cell table:style-name="Tabela1.A1" office:value-type="string">
              <text:p text:style-name="P21">CAROLINE CONCEIÇÃO FERREIRA DA SILVA</text:p>
            </table:table-cell>
            <table:table-cell table:style-name="Tabela1.A1" office:value-type="string">
              <text:p text:style-name="P21">1208390</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1180 / 2025</text:p>
            </table:table-cell>
          </table:table-row>
          <table:table-row table:style-name="Tabela1.1">
            <table:table-cell table:style-name="Tabela1.A1" office:value-type="string">
              <text:p text:style-name="P21">CELIO GOMES</text:p>
            </table:table-cell>
            <table:table-cell table:style-name="Tabela1.A1" office:value-type="string">
              <text:p text:style-name="P21">918996</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2668 / 2025</text:p>
            </table:table-cell>
          </table:table-row>
          <table:table-row table:style-name="Tabela1.1">
            <table:table-cell table:style-name="Tabela1.A1" office:value-type="string">
              <text:p text:style-name="P21">CELSO ALVES</text:p>
            </table:table-cell>
            <table:table-cell table:style-name="Tabela1.A1" office:value-type="string">
              <text:p text:style-name="P21">80837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793 / 2025</text:p>
            </table:table-cell>
          </table:table-row>
          <table:table-row table:style-name="Tabela1.1">
            <table:table-cell table:style-name="Tabela1.A1" office:value-type="string">
              <text:p text:style-name="P21">CHARLES CARMO DOS SANTOS</text:p>
            </table:table-cell>
            <table:table-cell table:style-name="Tabela1.A1" office:value-type="string">
              <text:p text:style-name="P21">125497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7610 / 2025</text:p>
            </table:table-cell>
          </table:table-row>
          <table:table-row table:style-name="Tabela1.1">
            <table:table-cell table:style-name="Tabela1.A1" office:value-type="string">
              <text:p text:style-name="P21">CIRLENE DA SILVA SIQUEIRA</text:p>
            </table:table-cell>
            <table:table-cell table:style-name="Tabela1.A1" office:value-type="string">
              <text:p text:style-name="P21">119545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0906 / 2024</text:p>
            </table:table-cell>
          </table:table-row>
          <table:table-row table:style-name="Tabela1.1">
            <table:table-cell table:style-name="Tabela1.A1" office:value-type="string">
              <text:p text:style-name="P21">CLAUDIA AMORIM SILVA</text:p>
            </table:table-cell>
            <table:table-cell table:style-name="Tabela1.A1" office:value-type="string">
              <text:p text:style-name="P21">805777</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4400 / 2024</text:p>
            </table:table-cell>
          </table:table-row>
          <table:table-row table:style-name="Tabela1.1">
            <table:table-cell table:style-name="Tabela1.A1" office:value-type="string">
              <text:p text:style-name="P21">CLAUDILENE MURILO DE BRITO</text:p>
            </table:table-cell>
            <table:table-cell table:style-name="Tabela1.A1" office:value-type="string">
              <text:p text:style-name="P21">909262</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0062 / 2024</text:p>
            </table:table-cell>
          </table:table-row>
          <table:table-row table:style-name="Tabela1.1">
            <table:table-cell table:style-name="Tabela1.A1" office:value-type="string">
              <text:p text:style-name="P21">CRISTIANE MARQUES AMBROZIO</text:p>
            </table:table-cell>
            <table:table-cell table:style-name="Tabela1.A1" office:value-type="string">
              <text:p text:style-name="P21">125418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7906 / 2025</text:p>
            </table:table-cell>
          </table:table-row>
          <table:table-row table:style-name="Tabela1.1">
            <table:table-cell table:style-name="Tabela1.A1" office:value-type="string">
              <text:p text:style-name="P21">CRISTINA MARIA DA SILVA AQUINO</text:p>
            </table:table-cell>
            <table:table-cell table:style-name="Tabela1.A1" office:value-type="string">
              <text:p text:style-name="P21">125411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0227 / 2025</text:p>
            </table:table-cell>
          </table:table-row>
          <table:table-row table:style-name="Tabela1.1">
            <table:table-cell table:style-name="Tabela1.A1" office:value-type="string">
              <text:p text:style-name="P21">CYRO JOSE BATISTA SIQUEIRA</text:p>
            </table:table-cell>
            <table:table-cell table:style-name="Tabela1.A1" office:value-type="string">
              <text:p text:style-name="P21">880310</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39355 / 2024</text:p>
            </table:table-cell>
          </table:table-row>
          <table:table-row table:style-name="Tabela1.1">
            <table:table-cell table:style-name="Tabela1.A1" office:value-type="string">
              <text:p text:style-name="P21">DANIEL ARLINDO BORGES</text:p>
            </table:table-cell>
            <table:table-cell table:style-name="Tabela1.A1" office:value-type="string">
              <text:p text:style-name="P21">88125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2704 / 2024</text:p>
            </table:table-cell>
          </table:table-row>
          <table:table-row table:style-name="Tabela1.1">
            <table:table-cell table:style-name="Tabela1.A1" office:value-type="string">
              <text:p text:style-name="P21">DANIEL GUIRADO AMBROS</text:p>
            </table:table-cell>
            <table:table-cell table:style-name="Tabela1.A1" office:value-type="string">
              <text:p text:style-name="P21">127735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6727 / 2025</text:p>
            </table:table-cell>
          </table:table-row>
          <table:table-row table:style-name="Tabela1.1">
            <table:table-cell table:style-name="Tabela1.A1" office:value-type="string">
              <text:p text:style-name="P21">DANIELA DEODATO AMARAL BERNARDES</text:p>
            </table:table-cell>
            <table:table-cell table:style-name="Tabela1.A1" office:value-type="string">
              <text:p text:style-name="P21">905983</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0518 / 2024</text:p>
            </table:table-cell>
          </table:table-row>
          <table:table-row table:style-name="Tabela1.1">
            <table:table-cell table:style-name="Tabela1.A1" office:value-type="string">
              <text:p text:style-name="P21">DEBORA FERREIRA DA MOTA</text:p>
            </table:table-cell>
            <table:table-cell table:style-name="Tabela1.A1" office:value-type="string">
              <text:p text:style-name="P21">1209581</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1609 / 2025</text:p>
            </table:table-cell>
          </table:table-row>
          <table:table-row table:style-name="Tabela1.1">
            <table:table-cell table:style-name="Tabela1.A1" office:value-type="string">
              <text:p text:style-name="P21">DIOGO BAPTISTA NUNES NETO</text:p>
            </table:table-cell>
            <table:table-cell table:style-name="Tabela1.A1" office:value-type="string">
              <text:p text:style-name="P21">918562</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38550 / 2024</text:p>
            </table:table-cell>
          </table:table-row>
          <table:table-row table:style-name="Tabela1.1">
            <table:table-cell table:style-name="Tabela1.A1" office:value-type="string">
              <text:p text:style-name="P21">EDVALDO PEDREIRA SOBRINHO</text:p>
            </table:table-cell>
            <table:table-cell table:style-name="Tabela1.A1" office:value-type="string">
              <text:p text:style-name="P21">125388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4332 / 2025</text:p>
            </table:table-cell>
          </table:table-row>
          <table:table-row table:style-name="Tabela1.1">
            <table:table-cell table:style-name="Tabela1.A1" office:value-type="string">
              <text:p text:style-name="P21">EGUIMAR ROSA DE ALMEIDA FREIRE</text:p>
            </table:table-cell>
            <table:table-cell table:style-name="Tabela1.A1" office:value-type="string">
              <text:p text:style-name="P21">120598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6326 / 2025</text:p>
            </table:table-cell>
          </table:table-row>
          <table:table-row table:style-name="Tabela1.1">
            <table:table-cell table:style-name="Tabela1.A1" office:value-type="string">
              <text:p text:style-name="P21">ELIEZER ARON DOS SANTOS SOUZA</text:p>
            </table:table-cell>
            <table:table-cell table:style-name="Tabela1.A1" office:value-type="string">
              <text:p text:style-name="P21">1203701</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232 / 2025</text:p>
            </table:table-cell>
          </table:table-row>
          <table:table-row table:style-name="Tabela1.1">
            <table:table-cell table:style-name="Tabela1.A1" office:value-type="string">
              <text:p text:style-name="P21">ELIZABETE CARDOSO</text:p>
            </table:table-cell>
            <table:table-cell table:style-name="Tabela1.A1" office:value-type="string">
              <text:p text:style-name="P21">119560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5266 / 2024</text:p>
            </table:table-cell>
          </table:table-row>
          <table:table-row table:style-name="Tabela1.1">
            <table:table-cell table:style-name="Tabela1.A1" office:value-type="string">
              <text:p text:style-name="P21">EMERSON DO SANTOS MORAIS</text:p>
            </table:table-cell>
            <table:table-cell table:style-name="Tabela1.A1" office:value-type="string">
              <text:p text:style-name="P21">120863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8061 / 2025</text:p>
            </table:table-cell>
          </table:table-row>
          <table:table-row table:style-name="Tabela1.1">
            <table:table-cell table:style-name="Tabela1.A1" office:value-type="string">
              <text:p text:style-name="P21">ERICA CARLA MACEDO DA SILVA</text:p>
            </table:table-cell>
            <table:table-cell table:style-name="Tabela1.A1" office:value-type="string">
              <text:p text:style-name="P21">1196878</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2019 / 2024</text:p>
            </table:table-cell>
          </table:table-row>
          <table:table-row table:style-name="Tabela1.1">
            <table:table-cell table:style-name="Tabela1.A1" office:value-type="string">
              <text:p text:style-name="P21">ERIKA APARECIDA TEIXEIRA</text:p>
            </table:table-cell>
            <table:table-cell table:style-name="Tabela1.A1" office:value-type="string">
              <text:p text:style-name="P21">1207847</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8046 / 2025</text:p>
            </table:table-cell>
          </table:table-row>
          <table:table-row table:style-name="Tabela1.1">
            <table:table-cell table:style-name="Tabela1.A1" office:value-type="string">
              <text:p text:style-name="P21">ESPOLIO DE DEJALINE MARCONDES RAMOS</text:p>
            </table:table-cell>
            <table:table-cell table:style-name="Tabela1.A1" office:value-type="string">
              <text:p text:style-name="P21">08006029</text:p>
            </table:table-cell>
            <table:table-cell table:style-name="Tabela1.A1" office:value-type="string">
              <text:p text:style-name="P21">2021</text:p>
            </table:table-cell>
            <table:table-cell table:style-name="Tabela1.A1" office:value-type="string">
              <text:p text:style-name="P21">MULTAS DESC. AUTO DE INFRA OBRA</text:p>
            </table:table-cell>
            <table:table-cell table:style-name="Tabela1.A1" office:value-type="string">
              <text:p text:style-name="P21">13487 / 2024</text:p>
            </table:table-cell>
          </table:table-row>
          <table:table-row table:style-name="Tabela1.1">
            <table:table-cell table:style-name="Tabela1.A1" office:value-type="string">
              <text:p text:style-name="P21">EUZEBIA IVANES MARQUES</text:p>
            </table:table-cell>
            <table:table-cell table:style-name="Tabela1.A1" office:value-type="string">
              <text:p text:style-name="P21">920102</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365 / 2025</text:p>
            </table:table-cell>
          </table:table-row>
          <table:table-row table:style-name="Tabela1.1">
            <table:table-cell table:style-name="Tabela1.A1" office:value-type="string">
              <text:p text:style-name="P21">FÁBIO MENDONÇA DA MOTA</text:p>
            </table:table-cell>
            <table:table-cell table:style-name="Tabela1.A1" office:value-type="string">
              <text:p text:style-name="P21">120301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317 / 2025</text:p>
            </table:table-cell>
          </table:table-row>
          <table:table-row table:style-name="Tabela1.1">
            <table:table-cell table:style-name="Tabela1.A1" office:value-type="string">
              <text:p text:style-name="P21">FERNANDA CAPELATTO MORAES</text:p>
            </table:table-cell>
            <table:table-cell table:style-name="Tabela1.A1" office:value-type="string">
              <text:p text:style-name="P21">120369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5997 / 2025</text:p>
            </table:table-cell>
          </table:table-row>
          <table:table-row table:style-name="Tabela1.1">
            <table:table-cell table:style-name="Tabela1.A1" office:value-type="string">
              <text:p text:style-name="P21">FERNANDA CRISTINA PAIVA BUENO</text:p>
            </table:table-cell>
            <table:table-cell table:style-name="Tabela1.A1" office:value-type="string">
              <text:p text:style-name="P21">120959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5566 / 2025</text:p>
            </table:table-cell>
          </table:table-row>
          <table:table-row table:style-name="Tabela1.1">
            <table:table-cell table:style-name="Tabela1.A1" office:value-type="string">
              <text:p text:style-name="P21">FERNANDO HENRIQUE DE OLIVEIRA</text:p>
            </table:table-cell>
            <table:table-cell table:style-name="Tabela1.A1" office:value-type="string">
              <text:p text:style-name="P21">1205826</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0765 / 2024</text:p>
            </table:table-cell>
          </table:table-row>
          <table:table-row table:style-name="Tabela1.1">
            <table:table-cell table:style-name="Tabela1.A1" office:value-type="string">
              <text:p text:style-name="P21">FRANCINE PRETI</text:p>
            </table:table-cell>
            <table:table-cell table:style-name="Tabela1.A1" office:value-type="string">
              <text:p text:style-name="P21">1197420</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48715 / 2025</text:p>
            </table:table-cell>
          </table:table-row>
          <table:table-row table:style-name="Tabela1.1">
            <table:table-cell table:style-name="Tabela1.A1" office:value-type="string">
              <text:p text:style-name="P21">GEOVANA TAYNARA <text:soft-page-break/>RODRIGUES DA SILVA</text:p>
            </table:table-cell>
            <table:table-cell table:style-name="Tabela1.A1" office:value-type="string">
              <text:p text:style-name="P21">1182256</text:p>
            </table:table-cell>
            <table:table-cell table:style-name="Tabela1.A1" office:value-type="string">
              <text:p text:style-name="P21">2025</text:p>
            </table:table-cell>
            <table:table-cell table:style-name="Tabela1.A1" office:value-type="string">
              <text:p text:style-name="P21">TAXAS DE <text:soft-page-break/>CEMITÉRIO</text:p>
            </table:table-cell>
            <table:table-cell table:style-name="Tabela1.A1" office:value-type="string">
              <text:p text:style-name="P21">34051 / <text:soft-page-break/>2025</text:p>
            </table:table-cell>
          </table:table-row>
          <table:table-row table:style-name="Tabela1.1">
            <table:table-cell table:style-name="Tabela1.A1" office:value-type="string">
              <text:p text:style-name="P21">GUALBERTO DOS SANTOS SILVA</text:p>
            </table:table-cell>
            <table:table-cell table:style-name="Tabela1.A1" office:value-type="string">
              <text:p text:style-name="P21">70109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0508 / 2025</text:p>
            </table:table-cell>
          </table:table-row>
          <table:table-row table:style-name="Tabela1.1">
            <table:table-cell table:style-name="Tabela1.A1" office:value-type="string">
              <text:p text:style-name="P21">GUILHERME AUGUSTO DE OLIVEIRA</text:p>
            </table:table-cell>
            <table:table-cell table:style-name="Tabela1.A1" office:value-type="string">
              <text:p text:style-name="P21">120437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743 / 2024</text:p>
            </table:table-cell>
          </table:table-row>
          <table:table-row table:style-name="Tabela1.1">
            <table:table-cell table:style-name="Tabela1.A1" office:value-type="string">
              <text:p text:style-name="P21">HAMÃ ISMAEL DA SILVA</text:p>
            </table:table-cell>
            <table:table-cell table:style-name="Tabela1.A1" office:value-type="string">
              <text:p text:style-name="P21">1192956</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42737 / 2024</text:p>
            </table:table-cell>
          </table:table-row>
          <table:table-row table:style-name="Tabela1.1">
            <table:table-cell table:style-name="Tabela1.A1" office:value-type="string">
              <text:p text:style-name="P21">HELIOSMAR DONIZETTI FERRAZ</text:p>
            </table:table-cell>
            <table:table-cell table:style-name="Tabela1.A1" office:value-type="string">
              <text:p text:style-name="P21">120207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9720 / 2025</text:p>
            </table:table-cell>
          </table:table-row>
          <table:table-row table:style-name="Tabela1.1">
            <table:table-cell table:style-name="Tabela1.A1" office:value-type="string">
              <text:p text:style-name="P21">IARA APARECIDA ALVES MARTINS</text:p>
            </table:table-cell>
            <table:table-cell table:style-name="Tabela1.A1" office:value-type="string">
              <text:p text:style-name="P21">120512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9719 / 2025</text:p>
            </table:table-cell>
          </table:table-row>
          <table:table-row table:style-name="Tabela1.1">
            <table:table-cell table:style-name="Tabela1.A1" office:value-type="string">
              <text:p text:style-name="P21">ISILDINHA MARIA ALMEIDA DOS SANTOS</text:p>
            </table:table-cell>
            <table:table-cell table:style-name="Tabela1.A1" office:value-type="string">
              <text:p text:style-name="P21">84505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0960 / 2024</text:p>
            </table:table-cell>
          </table:table-row>
          <table:table-row table:style-name="Tabela1.1">
            <table:table-cell table:style-name="Tabela1.A1" office:value-type="string">
              <text:p text:style-name="P21">IVONE RODRIGUES DE OLIVEIRA</text:p>
            </table:table-cell>
            <table:table-cell table:style-name="Tabela1.A1" office:value-type="string">
              <text:p text:style-name="P21">1197452</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9137 / 2025</text:p>
            </table:table-cell>
          </table:table-row>
          <table:table-row table:style-name="Tabela1.1">
            <table:table-cell table:style-name="Tabela1.A1" office:value-type="string">
              <text:p text:style-name="P21">JAIR SILVA SANTOS</text:p>
            </table:table-cell>
            <table:table-cell table:style-name="Tabela1.A1" office:value-type="string">
              <text:p text:style-name="P21">120404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4429 / 2024</text:p>
            </table:table-cell>
          </table:table-row>
          <table:table-row table:style-name="Tabela1.1">
            <table:table-cell table:style-name="Tabela1.A1" office:value-type="string">
              <text:p text:style-name="P21">JANETE APARECIDA CRUZ</text:p>
            </table:table-cell>
            <table:table-cell table:style-name="Tabela1.A1" office:value-type="string">
              <text:p text:style-name="P21">854019</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31540 / 2025</text:p>
            </table:table-cell>
          </table:table-row>
          <table:table-row table:style-name="Tabela1.1">
            <table:table-cell table:style-name="Tabela1.A1" office:value-type="string">
              <text:p text:style-name="P21">JANICY SALES SILVA</text:p>
            </table:table-cell>
            <table:table-cell table:style-name="Tabela1.A1" office:value-type="string">
              <text:p text:style-name="P21">121020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4230 / 2025</text:p>
            </table:table-cell>
          </table:table-row>
          <table:table-row table:style-name="Tabela1.1">
            <table:table-cell table:style-name="Tabela1.A1" office:value-type="string">
              <text:p text:style-name="P21">JAQUES SERGIO RIBEIRO BRAZIL</text:p>
            </table:table-cell>
            <table:table-cell table:style-name="Tabela1.A1" office:value-type="string">
              <text:p text:style-name="P21">72355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2944 / 2025</text:p>
            </table:table-cell>
          </table:table-row>
          <table:table-row table:style-name="Tabela1.1">
            <table:table-cell table:style-name="Tabela1.A1" office:value-type="string">
              <text:p text:style-name="P21">JARDIM CALIFORNIA INDUSTRIA E COMERCIO LTDA</text:p>
            </table:table-cell>
            <table:table-cell table:style-name="Tabela1.A1" office:value-type="string">
              <text:p text:style-name="P21">01049001</text:p>
            </table:table-cell>
            <table:table-cell table:style-name="Tabela1.A1" office:value-type="string">
              <text:p text:style-name="P21">2021</text:p>
            </table:table-cell>
            <table:table-cell table:style-name="Tabela1.A1" office:value-type="string">
              <text:p text:style-name="P21">MULTAS DESC. AUTO DE INFRA ZOON</text:p>
            </table:table-cell>
            <table:table-cell table:style-name="Tabela1.A1" office:value-type="string">
              <text:p text:style-name="P21">35303 / 2024</text:p>
            </table:table-cell>
          </table:table-row>
          <table:table-row table:style-name="Tabela1.1">
            <table:table-cell table:style-name="Tabela1.A1" office:value-type="string">
              <text:p text:style-name="P21">JOAO LUCIO DE SOUZA NETO</text:p>
            </table:table-cell>
            <table:table-cell table:style-name="Tabela1.A1" office:value-type="string">
              <text:p text:style-name="P21">947293</text:p>
            </table:table-cell>
            <table:table-cell table:style-name="Tabela1.A1" office:value-type="string">
              <text:p text:style-name="P21">2021</text:p>
            </table:table-cell>
            <table:table-cell table:style-name="Tabela1.A1" office:value-type="string">
              <text:p text:style-name="P21">MULTAS DESC. AUTO DE INFRA OBRA</text:p>
            </table:table-cell>
            <table:table-cell table:style-name="Tabela1.A1" office:value-type="string">
              <text:p text:style-name="P21">12665 / 2024</text:p>
            </table:table-cell>
          </table:table-row>
          <table:table-row table:style-name="Tabela1.1">
            <table:table-cell table:style-name="Tabela1.A1" office:value-type="string">
              <text:p text:style-name="P21">JUDITH FERREIRA PINTO</text:p>
            </table:table-cell>
            <table:table-cell table:style-name="Tabela1.A1" office:value-type="string">
              <text:p text:style-name="P21">1205046</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8508 / 2025</text:p>
            </table:table-cell>
          </table:table-row>
          <table:table-row table:style-name="Tabela1.1">
            <table:table-cell table:style-name="Tabela1.A1" office:value-type="string">
              <text:p text:style-name="P21">KARINE CRISTINE RIBEIRO</text:p>
            </table:table-cell>
            <table:table-cell table:style-name="Tabela1.A1" office:value-type="string">
              <text:p text:style-name="P21">120111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722 / 2024</text:p>
            </table:table-cell>
          </table:table-row>
          <table:table-row table:style-name="Tabela1.1">
            <table:table-cell table:style-name="Tabela1.A1" office:value-type="string">
              <text:p text:style-name="P21">KLEIDIBLENY SILVA SANTOS</text:p>
            </table:table-cell>
            <table:table-cell table:style-name="Tabela1.A1" office:value-type="string">
              <text:p text:style-name="P21">115992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8746 / 2025</text:p>
            </table:table-cell>
          </table:table-row>
          <table:table-row table:style-name="Tabela1.1">
            <table:table-cell table:style-name="Tabela1.A1" office:value-type="string">
              <text:p text:style-name="P21">LAUDICEIA DOS SANTOS LEITE</text:p>
            </table:table-cell>
            <table:table-cell table:style-name="Tabela1.A1" office:value-type="string">
              <text:p text:style-name="P21">127737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6289 / 2025</text:p>
            </table:table-cell>
          </table:table-row>
          <table:table-row table:style-name="Tabela1.1">
            <table:table-cell table:style-name="Tabela1.A1" office:value-type="string">
              <text:p text:style-name="P21">LAURA MANCINI</text:p>
            </table:table-cell>
            <table:table-cell table:style-name="Tabela1.A1" office:value-type="string">
              <text:p text:style-name="P21">1194294</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7052 / 2025</text:p>
            </table:table-cell>
          </table:table-row>
          <table:table-row table:style-name="Tabela1.1">
            <table:table-cell table:style-name="Tabela1.A1" office:value-type="string">
              <text:p text:style-name="P21">LETICIA CAROLINA RIOLO XAVIER</text:p>
            </table:table-cell>
            <table:table-cell table:style-name="Tabela1.A1" office:value-type="string">
              <text:p text:style-name="P21">120794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0217 / 2025</text:p>
            </table:table-cell>
          </table:table-row>
          <table:table-row table:style-name="Tabela1.1">
            <table:table-cell table:style-name="Tabela1.A1" office:value-type="string">
              <text:p text:style-name="P21">LETICIA MILENA MOL DE CARVALHO</text:p>
            </table:table-cell>
            <table:table-cell table:style-name="Tabela1.A1" office:value-type="string">
              <text:p text:style-name="P21">120597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6063 / 2025</text:p>
            </table:table-cell>
          </table:table-row>
          <table:table-row table:style-name="Tabela1.1">
            <table:table-cell table:style-name="Tabela1.A1" office:value-type="string">
              <text:p text:style-name="P21">LILIANE APARECIDA ALENCAR</text:p>
            </table:table-cell>
            <table:table-cell table:style-name="Tabela1.A1" office:value-type="string">
              <text:p text:style-name="P21">83794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5140 / 2025</text:p>
            </table:table-cell>
          </table:table-row>
          <table:table-row table:style-name="Tabela1.1">
            <table:table-cell table:style-name="Tabela1.A1" office:value-type="string">
              <text:p text:style-name="P21">LUANA NOBREGA FERREIRA</text:p>
            </table:table-cell>
            <table:table-cell table:style-name="Tabela1.A1" office:value-type="string">
              <text:p text:style-name="P21">1183470</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5602 / 2025</text:p>
            </table:table-cell>
          </table:table-row>
          <table:table-row table:style-name="Tabela1.1">
            <table:table-cell table:style-name="Tabela1.A1" office:value-type="string">
              <text:p text:style-name="P21">LUCIANA APARECIDA LOURENÇO PEDROSO</text:p>
            </table:table-cell>
            <table:table-cell table:style-name="Tabela1.A1" office:value-type="string">
              <text:p text:style-name="P21">1204216</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3207 / 2025</text:p>
            </table:table-cell>
          </table:table-row>
          <table:table-row table:style-name="Tabela1.1">
            <table:table-cell table:style-name="Tabela1.A1" office:value-type="string">
              <text:p text:style-name="P21">LUCIANE CRISPIM RIBNIKER FERREIRA</text:p>
            </table:table-cell>
            <table:table-cell table:style-name="Tabela1.A1" office:value-type="string">
              <text:p text:style-name="P21">121029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6742 / 2025</text:p>
            </table:table-cell>
          </table:table-row>
          <table:table-row table:style-name="Tabela1.1">
            <table:table-cell table:style-name="Tabela1.A1" office:value-type="string">
              <text:p text:style-name="P21">LUCIANO MAXWEL DE SOUZA SILVA</text:p>
            </table:table-cell>
            <table:table-cell table:style-name="Tabela1.A1" office:value-type="string">
              <text:p text:style-name="P21">91947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8192 / 2024</text:p>
            </table:table-cell>
          </table:table-row>
          <table:table-row table:style-name="Tabela1.1">
            <table:table-cell table:style-name="Tabela1.A1" office:value-type="string">
              <text:p text:style-name="P21">LUIS RICARDO DE MORAIS</text:p>
            </table:table-cell>
            <table:table-cell table:style-name="Tabela1.A1" office:value-type="string">
              <text:p text:style-name="P21">1209691</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3020 / 2025</text:p>
            </table:table-cell>
          </table:table-row>
          <table:table-row table:style-name="Tabela1.1">
            <table:table-cell table:style-name="Tabela1.A1" office:value-type="string">
              <text:p text:style-name="P21">MARCELA NAKANE BOCATO</text:p>
            </table:table-cell>
            <table:table-cell table:style-name="Tabela1.A1" office:value-type="string">
              <text:p text:style-name="P21">113710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7849 / 2025</text:p>
            </table:table-cell>
          </table:table-row>
          <table:table-row table:style-name="Tabela1.1">
            <table:table-cell table:style-name="Tabela1.A1" office:value-type="string">
              <text:p text:style-name="P21">MARCOS RUFINO DE MELO</text:p>
            </table:table-cell>
            <table:table-cell table:style-name="Tabela1.A1" office:value-type="string">
              <text:p text:style-name="P21">809477</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6636 / 2024</text:p>
            </table:table-cell>
          </table:table-row>
          <table:table-row table:style-name="Tabela1.1">
            <table:table-cell table:style-name="Tabela1.A1" office:value-type="string">
              <text:p text:style-name="P21">MARGARETE SOARES DE OLIVEIRA</text:p>
            </table:table-cell>
            <table:table-cell table:style-name="Tabela1.A1" office:value-type="string">
              <text:p text:style-name="P21">53702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5601 / 2024</text:p>
            </table:table-cell>
          </table:table-row>
          <table:table-row table:style-name="Tabela1.1">
            <table:table-cell table:style-name="Tabela1.A1" office:value-type="string">
              <text:p text:style-name="P21">MARIA APARECIDA FERREIRA DA SILVA</text:p>
            </table:table-cell>
            <table:table-cell table:style-name="Tabela1.A1" office:value-type="string">
              <text:p text:style-name="P21">90393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161 / 2024</text:p>
            </table:table-cell>
          </table:table-row>
          <table:table-row table:style-name="Tabela1.1">
            <table:table-cell table:style-name="Tabela1.A1" office:value-type="string">
              <text:p text:style-name="P21">MARIA ASSUELIDA VIANA DA SILVA</text:p>
            </table:table-cell>
            <table:table-cell table:style-name="Tabela1.A1" office:value-type="string">
              <text:p text:style-name="P21">730400</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7145 / 2024</text:p>
            </table:table-cell>
          </table:table-row>
          <table:table-row table:style-name="Tabela1.1">
            <table:table-cell table:style-name="Tabela1.A1" office:value-type="string">
              <text:p text:style-name="P21">MARIA CHAGAS PEREIRA DE SOUZA</text:p>
            </table:table-cell>
            <table:table-cell table:style-name="Tabela1.A1" office:value-type="string">
              <text:p text:style-name="P21">120078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0671 / 2024</text:p>
            </table:table-cell>
          </table:table-row>
          <table:table-row table:style-name="Tabela1.1">
            <table:table-cell table:style-name="Tabela1.A1" office:value-type="string">
              <text:p text:style-name="P21">MARIA CRISTINA DA SILVA</text:p>
            </table:table-cell>
            <table:table-cell table:style-name="Tabela1.A1" office:value-type="string">
              <text:p text:style-name="P21">1194305</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43094 / 2025</text:p>
            </table:table-cell>
          </table:table-row>
          <table:table-row table:style-name="Tabela1.1">
            <table:table-cell table:style-name="Tabela1.A1" office:value-type="string">
              <text:p text:style-name="P21">MARIA DE LOURDES SÁ</text:p>
            </table:table-cell>
            <table:table-cell table:style-name="Tabela1.A1" office:value-type="string">
              <text:p text:style-name="P21">1198075</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881 / 2025</text:p>
            </table:table-cell>
          </table:table-row>
          <table:table-row table:style-name="Tabela1.1">
            <table:table-cell table:style-name="Tabela1.A1" office:value-type="string">
              <text:p text:style-name="P21">MARIA EDUARDA FERREIRA DA ROSA</text:p>
            </table:table-cell>
            <table:table-cell table:style-name="Tabela1.A1" office:value-type="string">
              <text:p text:style-name="P21">1195156</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50728 / 2025</text:p>
            </table:table-cell>
          </table:table-row>
          <table:table-row table:style-name="Tabela1.1">
            <table:table-cell table:style-name="Tabela1.A1" office:value-type="string">
              <text:p text:style-name="P21">MARIA LUIZA RIBEIRO ROCHA</text:p>
            </table:table-cell>
            <table:table-cell table:style-name="Tabela1.A1" office:value-type="string">
              <text:p text:style-name="P21">125470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9362 / 2025</text:p>
            </table:table-cell>
          </table:table-row>
          <table:table-row table:style-name="Tabela1.1">
            <table:table-cell table:style-name="Tabela1.A1" office:value-type="string">
              <text:p text:style-name="P21">MARILIS NOWACKI GOMES</text:p>
            </table:table-cell>
            <table:table-cell table:style-name="Tabela1.A1" office:value-type="string">
              <text:p text:style-name="P21">120262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2627 / 2024</text:p>
            </table:table-cell>
          </table:table-row>
          <table:table-row table:style-name="Tabela1.1">
            <table:table-cell table:style-name="Tabela1.A1" office:value-type="string">
              <text:p text:style-name="P21">MATHEUS VINICIUS MACHADO BERTOLIN</text:p>
            </table:table-cell>
            <table:table-cell table:style-name="Tabela1.A1" office:value-type="string">
              <text:p text:style-name="P21">127737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5028 / 2025</text:p>
            </table:table-cell>
          </table:table-row>
          <table:table-row table:style-name="Tabela1.1">
            <table:table-cell table:style-name="Tabela1.A1" office:value-type="string">
              <text:p text:style-name="P21">MIGUEL ANGELO ALVES COUTINHO JUNIOR</text:p>
            </table:table-cell>
            <table:table-cell table:style-name="Tabela1.A1" office:value-type="string">
              <text:p text:style-name="P21">90511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2757 / 2025</text:p>
            </table:table-cell>
          </table:table-row>
          <table:table-row table:style-name="Tabela1.1">
            <table:table-cell table:style-name="Tabela1.A1" office:value-type="string">
              <text:p text:style-name="P21">NABYLA KETELLIN PIRES DA SILVA</text:p>
            </table:table-cell>
            <table:table-cell table:style-name="Tabela1.A1" office:value-type="string">
              <text:p text:style-name="P21">1197038</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7459 / 2024</text:p>
            </table:table-cell>
          </table:table-row>
          <table:table-row table:style-name="Tabela1.1">
            <table:table-cell table:style-name="Tabela1.A1" office:value-type="string">
              <text:p text:style-name="P21">NARLETE DE OLIVEIRA PEREIRA</text:p>
            </table:table-cell>
            <table:table-cell table:style-name="Tabela1.A1" office:value-type="string">
              <text:p text:style-name="P21">88885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2649 / 2024</text:p>
            </table:table-cell>
          </table:table-row>
          <table:table-row table:style-name="Tabela1.1">
            <table:table-cell table:style-name="Tabela1.A1" office:value-type="string">
              <text:p text:style-name="P21">NAZARE CATARINA RIBEIRO DE SOUZA</text:p>
            </table:table-cell>
            <table:table-cell table:style-name="Tabela1.A1" office:value-type="string">
              <text:p text:style-name="P21">86765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305 / 2025</text:p>
            </table:table-cell>
          </table:table-row>
          <table:table-row table:style-name="Tabela1.1">
            <table:table-cell table:style-name="Tabela1.A1" office:value-type="string">
              <text:p text:style-name="P21">NORBERTO CARLOS LAMOTTA</text:p>
            </table:table-cell>
            <table:table-cell table:style-name="Tabela1.A1" office:value-type="string">
              <text:p text:style-name="P21">1193744</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8095 / 2025</text:p>
            </table:table-cell>
          </table:table-row>
          <table:table-row table:style-name="Tabela1.1">
            <table:table-cell table:style-name="Tabela1.A1" office:value-type="string">
              <text:p text:style-name="P21">OSMAN DE SOUZA LEITE NETO</text:p>
            </table:table-cell>
            <table:table-cell table:style-name="Tabela1.A1" office:value-type="string">
              <text:p text:style-name="P21">495616</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49541 / 2025</text:p>
            </table:table-cell>
          </table:table-row>
          <table:table-row table:style-name="Tabela1.1">
            <table:table-cell table:style-name="Tabela1.A1" office:value-type="string">
              <text:p text:style-name="P21">PAMELA FELICIANO HESSEL</text:p>
            </table:table-cell>
            <table:table-cell table:style-name="Tabela1.A1" office:value-type="string">
              <text:p text:style-name="P21">72008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4412 / 2024</text:p>
            </table:table-cell>
          </table:table-row>
          <table:table-row table:style-name="Tabela1.1">
            <table:table-cell table:style-name="Tabela1.A1" office:value-type="string">
              <text:p text:style-name="P21">RALF ROCHA</text:p>
            </table:table-cell>
            <table:table-cell table:style-name="Tabela1.A1" office:value-type="string">
              <text:p text:style-name="P21">894634</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8205 / 2024</text:p>
            </table:table-cell>
          </table:table-row>
          <table:table-row table:style-name="Tabela1.1">
            <table:table-cell table:style-name="Tabela1.A1" office:value-type="string">
              <text:p text:style-name="P21">RAMIRO VICENTE DA SILVA FILHO</text:p>
            </table:table-cell>
            <table:table-cell table:style-name="Tabela1.A1" office:value-type="string">
              <text:p text:style-name="P21">127608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4036 / 2025</text:p>
            </table:table-cell>
          </table:table-row>
          <table:table-row table:style-name="Tabela1.1">
            <table:table-cell table:style-name="Tabela1.A1" office:value-type="string">
              <text:p text:style-name="P21">RAQUEL DE MOURA DA SILVA</text:p>
            </table:table-cell>
            <table:table-cell table:style-name="Tabela1.A1" office:value-type="string">
              <text:p text:style-name="P21">1200227</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34959 / 2025</text:p>
            </table:table-cell>
          </table:table-row>
          <table:table-row table:style-name="Tabela1.1">
            <table:table-cell table:style-name="Tabela1.A1" office:value-type="string">
              <text:p text:style-name="P21">RENATA ALICE DE OLIVEIRA</text:p>
            </table:table-cell>
            <table:table-cell table:style-name="Tabela1.A1" office:value-type="string">
              <text:p text:style-name="P21">1194834</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3180 / 2024</text:p>
            </table:table-cell>
          </table:table-row>
          <table:table-row table:style-name="Tabela1.1">
            <table:table-cell table:style-name="Tabela1.A1" office:value-type="string">
              <text:p text:style-name="P21">ROBINSON LUIZ FERREIRA</text:p>
            </table:table-cell>
            <table:table-cell table:style-name="Tabela1.A1" office:value-type="string">
              <text:p text:style-name="P21">889135</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4816 / 2025</text:p>
            </table:table-cell>
          </table:table-row>
          <table:table-row table:style-name="Tabela1.1">
            <table:table-cell table:style-name="Tabela1.A1" office:value-type="string">
              <text:p text:style-name="P21">RODRIGO NUNES PAVRETE</text:p>
            </table:table-cell>
            <table:table-cell table:style-name="Tabela1.A1" office:value-type="string">
              <text:p text:style-name="P21">899347</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7048 / 2025</text:p>
            </table:table-cell>
          </table:table-row>
          <table:table-row table:style-name="Tabela1.1">
            <table:table-cell table:style-name="Tabela1.A1" office:value-type="string">
              <text:p text:style-name="P21">ROMÃO BATISTA DE OLIVEIRA FILHO</text:p>
            </table:table-cell>
            <table:table-cell table:style-name="Tabela1.A1" office:value-type="string">
              <text:p text:style-name="P21">119621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7237 / 2024</text:p>
            </table:table-cell>
          </table:table-row>
          <table:table-row table:style-name="Tabela1.1">
            <table:table-cell table:style-name="Tabela1.A1" office:value-type="string">
              <text:p text:style-name="P21">ROSANA GONCALVES</text:p>
            </table:table-cell>
            <table:table-cell table:style-name="Tabela1.A1" office:value-type="string">
              <text:p text:style-name="P21">1205586</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7565 / 2024</text:p>
            </table:table-cell>
          </table:table-row>
          <table:table-row table:style-name="Tabela1.1">
            <table:table-cell table:style-name="Tabela1.A1" office:value-type="string">
              <text:p text:style-name="P21">ROSELI BENEDITA FERRAZ GIOVANINI</text:p>
            </table:table-cell>
            <table:table-cell table:style-name="Tabela1.A1" office:value-type="string">
              <text:p text:style-name="P21">120615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5257 / 2025</text:p>
            </table:table-cell>
          </table:table-row>
          <table:table-row table:style-name="Tabela1.1">
            <table:table-cell table:style-name="Tabela1.A1" office:value-type="string">
              <text:p text:style-name="P21">ROSEMARY AVELINO NASCIMENTO</text:p>
            </table:table-cell>
            <table:table-cell table:style-name="Tabela1.A1" office:value-type="string">
              <text:p text:style-name="P21">1196707</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5139 / 2025</text:p>
            </table:table-cell>
          </table:table-row>
          <table:table-row table:style-name="Tabela1.1">
            <table:table-cell table:style-name="Tabela1.A1" office:value-type="string">
              <text:p text:style-name="P21">SAMIRA RAYANE KALIL</text:p>
            </table:table-cell>
            <table:table-cell table:style-name="Tabela1.A1" office:value-type="string">
              <text:p text:style-name="P21">119372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37389 / 2025</text:p>
            </table:table-cell>
          </table:table-row>
          <table:table-row table:style-name="Tabela1.1">
            <table:table-cell table:style-name="Tabela1.A1" office:value-type="string">
              <text:p text:style-name="P21">SANDRA GEUDER FISZUK CAMACHO PILARES</text:p>
            </table:table-cell>
            <table:table-cell table:style-name="Tabela1.A1" office:value-type="string">
              <text:p text:style-name="P21">84405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6691 / 2025</text:p>
            </table:table-cell>
          </table:table-row>
          <table:table-row table:style-name="Tabela1.1">
            <table:table-cell table:style-name="Tabela1.A1" office:value-type="string">
              <text:p text:style-name="P21">SILVANA ALVES HUBNER</text:p>
            </table:table-cell>
            <table:table-cell table:style-name="Tabela1.A1" office:value-type="string">
              <text:p text:style-name="P21">1199731</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4212 / 2024</text:p>
            </table:table-cell>
          </table:table-row>
          <table:table-row table:style-name="Tabela1.1">
            <table:table-cell table:style-name="Tabela1.A1" office:value-type="string">
              <text:p text:style-name="P21">STEFANO ALVES DO NASCIMENTO</text:p>
            </table:table-cell>
            <table:table-cell table:style-name="Tabela1.A1" office:value-type="string">
              <text:p text:style-name="P21">121119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5182 / 2025</text:p>
            </table:table-cell>
          </table:table-row>
          <table:table-row table:style-name="Tabela1.1">
            <table:table-cell table:style-name="Tabela1.A1" office:value-type="string">
              <text:p text:style-name="P21">TAINAH SUIANE NEVES TEIXEIRA</text:p>
            </table:table-cell>
            <table:table-cell table:style-name="Tabela1.A1" office:value-type="string">
              <text:p text:style-name="P21">125480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41367 / 2025</text:p>
            </table:table-cell>
          </table:table-row>
          <table:table-row table:style-name="Tabela1.1">
            <table:table-cell table:style-name="Tabela1.A1" office:value-type="string">
              <text:p text:style-name="P21">TANIA MARA DOS SANTOS</text:p>
            </table:table-cell>
            <table:table-cell table:style-name="Tabela1.A1" office:value-type="string">
              <text:p text:style-name="P21">1198218</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10198 / 2025</text:p>
            </table:table-cell>
          </table:table-row>
          <table:table-row table:style-name="Tabela1.1">
            <table:table-cell table:style-name="Tabela1.A1" office:value-type="string">
              <text:p text:style-name="P21">TATIANA VIANA FADEL</text:p>
            </table:table-cell>
            <table:table-cell table:style-name="Tabela1.A1" office:value-type="string">
              <text:p text:style-name="P21">125450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7236 / 2025</text:p>
            </table:table-cell>
          </table:table-row>
          <table:table-row table:style-name="Tabela1.1">
            <table:table-cell table:style-name="Tabela1.A1" office:value-type="string">
              <text:p text:style-name="P21">TATIANE FERREIRA RODRIGUES</text:p>
            </table:table-cell>
            <table:table-cell table:style-name="Tabela1.A1" office:value-type="string">
              <text:p text:style-name="P21">70978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7873 / 2025</text:p>
            </table:table-cell>
          </table:table-row>
          <table:table-row table:style-name="Tabela1.1">
            <table:table-cell table:style-name="Tabela1.A1" office:value-type="string">
              <text:p text:style-name="P21">TATIANE TAINA SICOLI CHAVES</text:p>
            </table:table-cell>
            <table:table-cell table:style-name="Tabela1.A1" office:value-type="string">
              <text:p text:style-name="P21">707413</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16567 / 2024</text:p>
            </table:table-cell>
          </table:table-row>
          <table:table-row table:style-name="Tabela1.1">
            <table:table-cell table:style-name="Tabela1.A1" office:value-type="string">
              <text:p text:style-name="P21">THAINARA DA SILVA TAVARES</text:p>
            </table:table-cell>
            <table:table-cell table:style-name="Tabela1.A1" office:value-type="string">
              <text:p text:style-name="P21">1206282</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0206 / 2024</text:p>
            </table:table-cell>
          </table:table-row>
          <table:table-row table:style-name="Tabela1.1">
            <table:table-cell table:style-name="Tabela1.A1" office:value-type="string">
              <text:p text:style-name="P21">URSULA TEIXEIRA DE CARVALHO</text:p>
            </table:table-cell>
            <table:table-cell table:style-name="Tabela1.A1" office:value-type="string">
              <text:p text:style-name="P21">1209958</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1911 / 2024</text:p>
            </table:table-cell>
          </table:table-row>
          <table:table-row table:style-name="Tabela1.1">
            <table:table-cell table:style-name="Tabela1.A1" office:value-type="string">
              <text:p text:style-name="P21">VALERIA APARECIDA CORBELINO SILVA</text:p>
            </table:table-cell>
            <table:table-cell table:style-name="Tabela1.A1" office:value-type="string">
              <text:p text:style-name="P21">896777</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46026 / 2025</text:p>
            </table:table-cell>
          </table:table-row>
          <table:table-row table:style-name="Tabela1.1">
            <table:table-cell table:style-name="Tabela1.A1" office:value-type="string">
              <text:p text:style-name="P21">VANDERLEIA DOS SANTOS GARCIA</text:p>
            </table:table-cell>
            <table:table-cell table:style-name="Tabela1.A1" office:value-type="string">
              <text:p text:style-name="P21">1197030</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1450 / 2025</text:p>
            </table:table-cell>
          </table:table-row>
          <table:table-row table:style-name="Tabela1.1">
            <table:table-cell table:style-name="Tabela1.A1" office:value-type="string">
              <text:p text:style-name="P21">VANESSA CRISTINA BERNARDES DE LIMA</text:p>
            </table:table-cell>
            <table:table-cell table:style-name="Tabela1.A1" office:value-type="string">
              <text:p text:style-name="P21">1136721</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1639 / 2024</text:p>
            </table:table-cell>
          </table:table-row>
          <table:table-row table:style-name="Tabela1.1">
            <table:table-cell table:style-name="Tabela1.A1" office:value-type="string">
              <text:p text:style-name="P21">VINICIUS ASSIS DO <text:soft-page-break/>ROSARIO</text:p>
            </table:table-cell>
            <table:table-cell table:style-name="Tabela1.A1" office:value-type="string">
              <text:p text:style-name="P21">918491</text:p>
            </table:table-cell>
            <table:table-cell table:style-name="Tabela1.A1" office:value-type="string">
              <text:p text:style-name="P21">2025</text:p>
            </table:table-cell>
            <table:table-cell table:style-name="Tabela1.A1" office:value-type="string">
              <text:p text:style-name="P21">TAXAS DE <text:soft-page-break/>CEMITÉRIO</text:p>
            </table:table-cell>
            <table:table-cell table:style-name="Tabela1.A1" office:value-type="string">
              <text:p text:style-name="P21">19873 / <text:soft-page-break/>2025</text:p>
            </table:table-cell>
          </table:table-row>
          <table:table-row table:style-name="Tabela1.1">
            <table:table-cell table:style-name="Tabela1.A1" office:value-type="string">
              <text:p text:style-name="P21">VITORIA SANT ANA DE OLIVEIRA</text:p>
            </table:table-cell>
            <table:table-cell table:style-name="Tabela1.A1" office:value-type="string">
              <text:p text:style-name="P21">1206919</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30637/2021</text:p>
            </table:table-cell>
          </table:table-row>
          <table:table-row table:style-name="Tabela1.1">
            <table:table-cell table:style-name="Tabela1.A1" office:value-type="string">
              <text:p text:style-name="P21">WALTER MITSUHIDE KICHI</text:p>
            </table:table-cell>
            <table:table-cell table:style-name="Tabela1.A1" office:value-type="string">
              <text:p text:style-name="P21">839785</text:p>
            </table:table-cell>
            <table:table-cell table:style-name="Tabela1.A1" office:value-type="string">
              <text:p text:style-name="P21">2021</text:p>
            </table:table-cell>
            <table:table-cell table:style-name="Tabela1.A1" office:value-type="string">
              <text:p text:style-name="P21">MULTAS DESC. AUTO DE INFRA SANI</text:p>
            </table:table-cell>
            <table:table-cell table:style-name="Tabela1.A1" office:value-type="string">
              <text:p text:style-name="P21">10860/2021</text:p>
            </table:table-cell>
          </table:table-row>
          <table:table-row table:style-name="Tabela1.1">
            <table:table-cell table:style-name="Tabela1.A1" office:value-type="string">
              <text:p text:style-name="P21">WESLEY EPAMINONDAS MOREIRA DE MACEDO</text:p>
            </table:table-cell>
            <table:table-cell table:style-name="Tabela1.A1" office:value-type="string">
              <text:p text:style-name="P21">1197458</text:p>
            </table:table-cell>
            <table:table-cell table:style-name="Tabela1.A1" office:value-type="string">
              <text:p text:style-name="P21">2024</text:p>
            </table:table-cell>
            <table:table-cell table:style-name="Tabela1.A1" office:value-type="string">
              <text:p text:style-name="P21">TAXAS DE CEMITÉRIO</text:p>
            </table:table-cell>
            <table:table-cell table:style-name="Tabela1.A1" office:value-type="string">
              <text:p text:style-name="P21">26789/2020</text:p>
            </table:table-cell>
          </table:table-row>
          <table:table-row table:style-name="Tabela1.1">
            <table:table-cell table:style-name="Tabela1.A1" office:value-type="string">
              <text:p text:style-name="P21">WLADIMIR ALVES DOS SANTOS</text:p>
            </table:table-cell>
            <table:table-cell table:style-name="Tabela1.A1" office:value-type="string">
              <text:p text:style-name="P21">786897</text:p>
            </table:table-cell>
            <table:table-cell table:style-name="Tabela1.A1" office:value-type="string">
              <text:p text:style-name="P21">2025</text:p>
            </table:table-cell>
            <table:table-cell table:style-name="Tabela1.A1" office:value-type="string">
              <text:p text:style-name="P21">TAXAS DE CEMITÉRIO</text:p>
            </table:table-cell>
            <table:table-cell table:style-name="Tabela1.A1" office:value-type="string">
              <text:p text:style-name="P21">27775/2020</text:p>
            </table:table-cell>
          </table:table-row>
        </table:table>
        <text:p text:style-name="P19"/>
        <text:p text:style-name="P4">───────────────────────────────────</text:p>
        <text:p text:style-name="P18">NOTIFICAÇÃO</text:p>
        <text:p text:style-name="P20">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4">NOME</text:p>
            </table:table-cell>
            <table:table-cell table:style-name="Tabela2.A1" office:value-type="string">
              <text:p text:style-name="P34">CPF/CNPJ</text:p>
            </table:table-cell>
            <table:table-cell table:style-name="Tabela2.A1" office:value-type="string">
              <text:p text:style-name="P34">P.A</text:p>
            </table:table-cell>
          </table:table-row>
          <table:table-row table:style-name="Tabela2.1">
            <table:table-cell table:style-name="Tabela2.A1" office:value-type="string">
              <text:p text:style-name="P25">MARCOS ANTONIO CAMPOS</text:p>
            </table:table-cell>
            <table:table-cell table:style-name="Tabela2.A1" office:value-type="string">
              <text:p text:style-name="P21">011.***.***. - 02</text:p>
            </table:table-cell>
            <table:table-cell table:style-name="Tabela2.A1" office:value-type="string">
              <text:p text:style-name="P21">1.259/2020</text:p>
            </table:table-cell>
          </table:table-row>
          <table:table-row table:style-name="Tabela2.1">
            <table:table-cell table:style-name="Tabela2.A1" office:value-type="string">
              <text:p text:style-name="P25">RODRIGO FONSECA DA SILVA </text:p>
            </table:table-cell>
            <table:table-cell table:style-name="Tabela2.A1" office:value-type="string">
              <text:p text:style-name="P21">189.***.***. - 10</text:p>
            </table:table-cell>
            <table:table-cell table:style-name="Tabela2.A1" office:value-type="string">
              <text:p text:style-name="P21">7.865/2020</text:p>
            </table:table-cell>
          </table:table-row>
          <table:table-row table:style-name="Tabela2.1">
            <table:table-cell table:style-name="Tabela2.A1" office:value-type="string">
              <text:p text:style-name="P25">MONICA REMORINO FIGUEIREDO</text:p>
            </table:table-cell>
            <table:table-cell table:style-name="Tabela2.A1" office:value-type="string">
              <text:p text:style-name="P21">103.***.***. - 22</text:p>
            </table:table-cell>
            <table:table-cell table:style-name="Tabela2.A1" office:value-type="string">
              <text:p text:style-name="P21">6.024/2020</text:p>
            </table:table-cell>
          </table:table-row>
          <table:table-row table:style-name="Tabela2.1">
            <table:table-cell table:style-name="Tabela2.A1" office:value-type="string">
              <text:p text:style-name="P25">CLAUDIO DE MELO CARUSO</text:p>
            </table:table-cell>
            <table:table-cell table:style-name="Tabela2.A1" office:value-type="string">
              <text:p text:style-name="P21">144.***.***. - 85</text:p>
            </table:table-cell>
            <table:table-cell table:style-name="Tabela2.A1" office:value-type="string">
              <text:p text:style-name="P21">17.670/2020</text:p>
            </table:table-cell>
          </table:table-row>
          <table:table-row table:style-name="Tabela2.1">
            <table:table-cell table:style-name="Tabela2.A1" office:value-type="string">
              <text:p text:style-name="P25">CHRISTIAN ALVES P. DE FARIAS</text:p>
            </table:table-cell>
            <table:table-cell table:style-name="Tabela2.A1" office:value-type="string">
              <text:p text:style-name="P21">144.***.***. - 03</text:p>
            </table:table-cell>
            <table:table-cell table:style-name="Tabela2.A1" office:value-type="string">
              <text:p text:style-name="P21">8.708/2020</text:p>
            </table:table-cell>
          </table:table-row>
          <table:table-row table:style-name="Tabela2.1">
            <table:table-cell table:style-name="Tabela2.A1" office:value-type="string">
              <text:p text:style-name="P25">ADRIANA DE SOUSA DORIA </text:p>
            </table:table-cell>
            <table:table-cell table:style-name="Tabela2.A1" office:value-type="string">
              <text:p text:style-name="P21">262.***.***. - 86</text:p>
            </table:table-cell>
            <table:table-cell table:style-name="Tabela2.A1" office:value-type="string">
              <text:p text:style-name="P21">5.673/2020</text:p>
            </table:table-cell>
          </table:table-row>
          <table:table-row table:style-name="Tabela2.1">
            <table:table-cell table:style-name="Tabela2.A1" office:value-type="string">
              <text:p text:style-name="P25">ELAINE DA SILVA MARIANNO</text:p>
            </table:table-cell>
            <table:table-cell table:style-name="Tabela2.A1" office:value-type="string">
              <text:p text:style-name="P21">049.***.***. - 29</text:p>
            </table:table-cell>
            <table:table-cell table:style-name="Tabela2.A1" office:value-type="string">
              <text:p text:style-name="P21">9.186/2020</text:p>
            </table:table-cell>
          </table:table-row>
          <table:table-row table:style-name="Tabela2.1">
            <table:table-cell table:style-name="Tabela2.A1" office:value-type="string">
              <text:p text:style-name="P25">ALEXANDRE QUIRINO DA LUZ</text:p>
            </table:table-cell>
            <table:table-cell table:style-name="Tabela2.A1" office:value-type="string">
              <text:p text:style-name="P21">311.***.***. - 01</text:p>
            </table:table-cell>
            <table:table-cell table:style-name="Tabela2.A1" office:value-type="string">
              <text:p text:style-name="P21">9.171/2020</text:p>
            </table:table-cell>
          </table:table-row>
          <table:table-row table:style-name="Tabela2.1">
            <table:table-cell table:style-name="Tabela2.A1" office:value-type="string">
              <text:p text:style-name="P25">ANTONIO CARLOS MARINHO</text:p>
            </table:table-cell>
            <table:table-cell table:style-name="Tabela2.A1" office:value-type="string">
              <text:p text:style-name="P21">073.***.***. - 37</text:p>
            </table:table-cell>
            <table:table-cell table:style-name="Tabela2.A1" office:value-type="string">
              <text:p text:style-name="P21">23.148/2020</text:p>
            </table:table-cell>
          </table:table-row>
          <table:table-row table:style-name="Tabela2.1">
            <table:table-cell table:style-name="Tabela2.A1" office:value-type="string">
              <text:p text:style-name="P25">GIVALDA RODRIGUES SANTOS</text:p>
            </table:table-cell>
            <table:table-cell table:style-name="Tabela2.A1" office:value-type="string">
              <text:p text:style-name="P21">114.***.***. - 10</text:p>
            </table:table-cell>
            <table:table-cell table:style-name="Tabela2.A1" office:value-type="string">
              <text:p text:style-name="P21">17.015/2020</text:p>
            </table:table-cell>
          </table:table-row>
          <table:table-row table:style-name="Tabela2.1">
            <table:table-cell table:style-name="Tabela2.A1" office:value-type="string">
              <text:p text:style-name="P25">WAGNER DIONISIO </text:p>
            </table:table-cell>
            <table:table-cell table:style-name="Tabela2.A1" office:value-type="string">
              <text:p text:style-name="P21">221.***.***. - 81</text:p>
            </table:table-cell>
            <table:table-cell table:style-name="Tabela2.A1" office:value-type="string">
              <text:p text:style-name="P21">51.013/2025</text:p>
            </table:table-cell>
          </table:table-row>
          <table:table-row table:style-name="Tabela2.1">
            <table:table-cell table:style-name="Tabela2.A1" office:value-type="string">
              <text:p text:style-name="P25">ROBERTO LOPES VIEIRA</text:p>
            </table:table-cell>
            <table:table-cell table:style-name="Tabela2.A1" office:value-type="string">
              <text:p text:style-name="P21">022.***.***. - 37</text:p>
            </table:table-cell>
            <table:table-cell table:style-name="Tabela2.A1" office:value-type="string">
              <text:p text:style-name="P21">50.502/2025</text:p>
            </table:table-cell>
          </table:table-row>
          <table:table-row table:style-name="Tabela2.1">
            <table:table-cell table:style-name="Tabela2.A1" office:value-type="string">
              <text:p text:style-name="P25">YARA ROSANE DE PAULA</text:p>
            </table:table-cell>
            <table:table-cell table:style-name="Tabela2.A1" office:value-type="string">
              <text:p text:style-name="P21">150.***.***. - 04</text:p>
            </table:table-cell>
            <table:table-cell table:style-name="Tabela2.A1" office:value-type="string">
              <text:p text:style-name="P21">8.242/2023</text:p>
            </table:table-cell>
          </table:table-row>
          <table:table-row table:style-name="Tabela2.1">
            <table:table-cell table:style-name="Tabela2.A1" office:value-type="string">
              <text:p text:style-name="P25">ESPOLIO ANGELA MARIA RODRIGUES</text:p>
            </table:table-cell>
            <table:table-cell table:style-name="Tabela2.A1" office:value-type="string">
              <text:p text:style-name="P21">294.***.***. - 62</text:p>
            </table:table-cell>
            <table:table-cell table:style-name="Tabela2.A1" office:value-type="string">
              <text:p text:style-name="P21">23.985/2025</text:p>
            </table:table-cell>
          </table:table-row>
          <table:table-row table:style-name="Tabela2.1">
            <table:table-cell table:style-name="Tabela2.A1" office:value-type="string">
              <text:p text:style-name="P25">GERALDA JOSEFA DA CONCEIÇÃO</text:p>
            </table:table-cell>
            <table:table-cell table:style-name="Tabela2.A1" office:value-type="string">
              <text:p text:style-name="P21">027.***.***. - 00</text:p>
            </table:table-cell>
            <table:table-cell table:style-name="Tabela2.A1" office:value-type="string">
              <text:p text:style-name="P21">41.563/2023</text:p>
            </table:table-cell>
          </table:table-row>
        </table:table>
        <text:p text:style-name="P29"/>
        <text:p text:style-name="P5">───────────────────────────────────</text:p>
        <text:p text:style-name="P29"><text:span text:style-name="T23">Estão disponíveis </text:span>os relatórios financeiros referentes ao 2º quadrimestre e ao 4º bimestre e o Quadro de Aplicação dos Recursos no Ensino referente ao 4º trimestre <text:span text:style-name="T23">nesta edição do Diário Oficial do Município em sua versão em PDF.</text:span></text:p>
        <text:p text:style-name="P5">───────────────────────────────────</text:p>
        <text:p text:style-name="P14">SECRETARIA DE TURISMO</text:p>
        <text:p text:style-name="P48">───────────────────────────────────</text:p>
        <text:p text:style-name="P18">EDITAL Nº 007/2026</text:p>
        <text:p text:style-name="P20">RESULTADO DOS RECURSOS E HOMOLOGAÇÃO DA HABILITAÇÃO DOCUMENTAL PARA REALIZAÇÃO DE TESTE PRÁTICO REFERENTE AO EDITAL DE CHAMADA PÚBLICA Nº 003/2026.</text:p>
        <text:p text:style-name="P20">A SECRETARIA MUNICIPAL DE TURISMO - SETUR, representada pela Secretária, Bianca Colepicolo, no âmbito de suas atribuições legais e, </text:p>
        <text:p text:style-name="P20">CONSIDERANDO o EDITAL DE CHAMADA PÚBLICA Nº 003/2026 de 08 de Janeiro de 2026 e suas retificações,</text:p>
        <text:p text:style-name="P20">CONSIDERANDO o determinado pela COMISSÃO TÉCNICA nomeada conforme item 4.1 do Edital de Chamada Pública Nº 003/2026, e circunstanciado em ata; </text:p>
        <text:p text:style-name="P35">COMUNICA</text:p>
        <text:p text:style-name="P39">1. RESULTADO DA ANÁLISE DOS RECURSOS PROTOCOLADOS ATÉ 29/01/2026</text:p>
        <text:p text:style-name="P20">1.1 O período para interposição de recursos transcorreu regularmente, conforme previsto no edital, não havendo qualquer recurso interposto contra o resultado da habilitação documental.</text:p>
        <text:p text:style-name="P20"><text:span text:style-name="T9">2. RELAÇÃO DOS INSCRITOS DEFERIDOS, APÓS PERÍODO DE RECURSO, PARA PARTICIPAREM DO TESTE PRÁTICO </text:span>comprobatório das atividades previstas no artigo 3º da Lei Municipal nº 2.637, de 01 de dezembro de 2022</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4">POLO FEMAAC Praça Antônio Fachini – Martim de Sá</text:p>
            </table:table-cell>
            <table:covered-table-cell/>
            <table:covered-table-cell/>
            <table:covered-table-cell/>
          </table:table-row>
          <table:table-row table:style-name="Tabela3.1">
            <table:table-cell table:style-name="Tabela3.A1" office:value-type="string">
              <text:p text:style-name="P38">PROTOCOLO</text:p>
            </table:table-cell>
            <table:table-cell table:style-name="Tabela3.A1" office:value-type="string">
              <text:p text:style-name="P38">CANDIDATO</text:p>
            </table:table-cell>
            <table:table-cell table:style-name="Tabela3.A1" office:value-type="string">
              <text:p text:style-name="P38">GRUPO DE ATIVIDADE</text:p>
            </table:table-cell>
            <table:table-cell table:style-name="Tabela3.A1" office:value-type="string">
              <text:p text:style-name="P38">CARTEIRA</text:p>
            </table:table-cell>
          </table:table-row>
          <table:table-row table:style-name="Tabela3.1">
            <table:table-cell table:style-name="Tabela3.A1" office:value-type="string">
              <text:p text:style-name="P25">001/2026</text:p>
            </table:table-cell>
            <table:table-cell table:style-name="Tabela3.A1" office:value-type="string">
              <text:p text:style-name="P25">Marlucia Sales dos Santos Lima</text:p>
            </table:table-cell>
            <table:table-cell table:style-name="Tabela3.A1" office:value-type="string">
              <text:p text:style-name="P25">Artes Plásticas – Pintura à Mão Livre (45.7)</text:p>
              <text:p text:style-name="P25">Artesanato – Crochê (11)</text:p>
            </table:table-cell>
            <table:table-cell table:style-name="Tabela3.A1" office:value-type="string">
              <text:p text:style-name="P25">SP 0523.0023189.00</text:p>
            </table:table-cell>
          </table:table-row>
        </table:table>
        <text:p text:style-name="P20"/>
        <text:p text:style-name="P39">3. DAS DISPOSIÇÕES GERAIS </text:p>
        <text:p text:style-name="P20">3.1 Aplica-se ao presente edital o que dispõe a Lei Municipal nº 2.637, de 01 de dezembro de 2022, bem como demais legislação vigente sobre a matéria. </text:p>
        <text:p text:style-name="P20">3.2 O acompanhamento das publicações, editais, resoluções, avisos e comunicados referentes ao Chamamento Público é de responsabilidade exclusiva do candidato. </text:p>
        <text:p text:style-name="P20">3.3 É de responsabilidade do candidato manter seu endereço residencial, e-mail e telefone atualizados, até o término do Processo de Escolha. </text:p>
        <text:p text:style-name="P20">3.4 A qualquer tempo poder-se-á anular a inscrição e/ou tornar sem efeito a nomeação do candidato se constatadas quaisquer irregularidades, fraudes ou simulação nas declarações, nos documentos quando da inscrição. </text:p>
        <text:p text:style-name="P20">3.5 Os itens deste Edital poderão sofrer eventuais alterações, atualizações ou acréscimos enquanto não consumada a providência ou evento que lhes disser respeito, circunstância que será comunicada em edital ou aviso a ser publicado no veículo oficial de publicação da prefeitura. </text:p>
        <text:p text:style-name="P20">3.6 A Comissão Avaliadora para avaliação do teste prático será nomeada por Edital posterior à publicação definitiva da lista de inscritos aprovados, bem como as datas e local da realização do teste prático. </text:p>
        <text:p text:style-name="P20">3.7 Os casos omissos serão resolvidos pela Comissão Técnica.</text:p>
        <text:p text:style-name="P26">Caraguatatuba/SP, 30 de janeiro de 2026.</text:p>
        <text:p text:style-name="P36">BIANCA COLEPICOLO</text:p>
        <text:p text:style-name="P24">Secretária Municipal de Turismo</text:p>
        <text:p text:style-name="P50">───────────────────────────────────</text:p>
        <text:p text:style-name="P33">EDITAL CHAMADA PÚBLICA Nº 008/2026</text:p>
        <text:p text:style-name="P33">CHAMAMENTO PÚBLICO DE FOOD TRUCK/KART/BIKE, PARA AS PROGRAMAÇÕES DE CARNAVAL</text:p>
        <text:p text:style-name="P31">A Prefeitura Municipal de Caraguatatuba, por sua Secretaria Municipal de Turismo (SETUR), representada aqui pela Secretária Bianca Colepicolo, no uso de suas atribuições legais, torna público Edital de Chamamento Público para permissão de uso, a título precário e oneroso, para exploração de áreas na Praça Cândido Mota e no Complexo Turístico do Mirante do Camaroeiro, de 13 a 17 de fevereiro de 2026, para prestação de serviços por food truck/kart/bike, durante as programações de Carnaval, nos termos deste Edital e seus <text:soft-page-break/>anexos.</text:p>
        <text:p text:style-name="P31"><text:span text:style-name="Estilo_20_de_20_lista_20_importada_20_do_20_Word1_20__28_Estilos_20_para_20_listas_20_importadas_20_do_20_Word_2f_RTF_29_">1. </text:span><text:span text:style-name="T9">DO OBJETO</text:span></text:p>
        <text:p text:style-name="P31">1.1. O presente edital tem como objeto o credenciamento de interessados em participar da exploração de serviços de food truck/kart/bike, durante as programações de Carnaval que serão realizadas na Praça Cândido Mota e no Complexo Turístico do Mirante do Camaroeiro, de 13 a 17 de fevereiro de 2026. </text:p>
        <text:p text:style-name="P31">1.2. Serão disponibilizados:</text:p>
        <text:p text:style-name="P32">a) Na Praça Cândido Mota, 04 (quatro) espaços destinados a food truck/kart/bike distribuídos nas seguintes categorias:</text:p>
        <text:p text:style-name="P32">- 02 para food truck/kart/bike de produtos alimentícios;</text:p>
        <text:p text:style-name="P32">- 01 para food truck/kart/bike de bebidas;</text:p>
        <text:p text:style-name="P31">- 01 para food truck/kart/bike de doces.</text:p>
        <text:p text:style-name="P32">b) No Complexo Turístico do Mirante do Camaroeiro, 06 (seis) espaços destinados a food truck/kart/bike distribuídos nas seguintes categorias:</text:p>
        <text:p text:style-name="P32">- 03 para food truck/kart/bike de produtos alimentícios;</text:p>
        <text:p text:style-name="P32">- 02 para food truck/kart/bike de bebidas;</text:p>
        <text:p text:style-name="P31">- 01 para food truck/kart/bike de doces.</text:p>
        <text:p text:style-name="P31">1.3. Serão considerados a diversidade de produtos a serem comercializados e a ordem de protocolo de inscrição. </text:p>
        <text:p text:style-name="P31">1.4. A SETUR se reserva o direito de realizar ajustes na distribuição dos food truck/kart/bike, caso necessário, visando atender à logística e às normas regulamentares do evento.</text:p>
        <text:p text:style-name="P31">1.5.<text:span text:style-name="T9"> </text:span>A SETUR se reserva o direito de alterar o número de vagas de acordo com o que julgar necessário para o melhor desenvolvimento e segurança sanitária do evento.</text:p>
        <text:p text:style-name="P31"><text:span text:style-name="Estilo_20_de_20_lista_20_importada_20_do_20_Word1_20__28_Estilos_20_para_20_listas_20_importadas_20_do_20_Word_2f_RTF_29_">2. </text:span><text:span text:style-name="T9">DA INSCRIÇÃO</text:span></text:p>
        <text:p text:style-name="P31">2.1. A inscrição está aberta a todos os estabelecimentos que possuam food truck/kart/bike<text:span text:style-name="T22"> </text:span>devidamente regulamentado.</text:p>
        <text:p text:style-name="P31">2.2. A inscrição será realizada pelo formulário disponível em <text:span text:style-name="Internet_20_Link">https://forms.gle/fXfGpaTHVnbdtG6y9</text:span>, no período de 30 de janeiro até às 17h do dia 04 de fevereiro de 2026.</text:p>
        <text:p text:style-name="P32">2.3. Para a inscrição, o proprietário deverá anexar: </text:p>
        <text:p text:style-name="P32">a) Cópia do CNPJ e do contrato social, com suas alterações, se houver; </text:p>
        <text:p text:style-name="P32">b) Cópia de RG e CPF do Responsável Legal;</text:p>
        <text:p text:style-name="P32">c) Cópia do Alvará da Fiscalização do Comércio (Funcionamento); </text:p>
        <text:p text:style-name="P32">d) Cópia do Alvará da Vigilância Sanitária; </text:p>
        <text:p text:style-name="P32">e) Cópia do ART - Anotação de Responsabilidade Técnica (apenas para food trucks);</text:p>
        <text:p text:style-name="P32">f) Certificado de curso de manipulação de alimentos de toda equipe que trabalha com alimentos; </text:p>
        <text:p text:style-name="P32">g) Exames de saúde ou atestado de saúde dos manipuladores de alimentos;</text:p>
        <text:p text:style-name="P46">h) Fotos do food truck/kart/bike;</text:p>
        <text:p text:style-name="P31">i) CADASTUR - sistema de cadastro de pessoas físicas e jurídicas que atuam no setor de turismo (<text:span text:style-name="Internet_20_Link">https://cadastur.turismo.gov.br/hotsite/#!/public/sou-prestador/inicio</text:span>).</text:p>
        <text:p text:style-name="P31">2.3.1. Para participação, o inscrito não poderá ter débitos abertos de eventos anteriores junto à SETUR.</text:p>
        <text:p text:style-name="P31">2.4. O resultado será publicado em 06 de fevereiro de 2026, no sítio eletrônico da Prefeitura Municipal de Caraguatatuba (<text:span text:style-name="Internet_20_Link">www.caraguatatuba.sp.gov.br</text:span>).</text:p>
        <text:p text:style-name="P31">2.5. O valor da taxa de inscrição para os habilitados será de:</text:p>
        <text:p text:style-name="P32">a) Na Praça Cândido Mota:</text:p>
        <text:p text:style-name="P32">- Para food truck/kart/bike de produtos alimentícios: R$ 1.000,00 (mil reais);</text:p>
        <text:p text:style-name="P32">- Para food truck/kart/bike de bebidas: R$ 900,00 (novecentos reais);</text:p>
        <text:p text:style-name="P31">- Para food truck/kart/bike de doces: R$ 800,00 (oitocentos reais).</text:p>
        <text:p text:style-name="P32">b) No Complexo Turístico do Mirante do Camaroeiro:</text:p>
        <text:p text:style-name="P32">- Para food truck/kart/bike de produtos alimentícios: R$ 500,00 (quinhentos mil reais);</text:p>
        <text:p text:style-name="P32">- Para food truck/kart/bike de bebidas: R$ 400,00 (quatrocentos reais);</text:p>
        <text:p text:style-name="P31">- Para food truck/kart/bike de doces: R$ 300,00 (trezentos reais).</text:p>
        <text:p text:style-name="P31">2.5.1. A taxa deverá ser paga através de depósito bancário, em parcela única, no Banco do Brasil, agência 1741-8, conta corrente 130.137-3 em nome do Fundo Municipal de Turismo – FUNDITUR, CNPJ: 46.482.840/0001-39, em até 03 (três) dias após a data de publicação da lista de habilitados. O comprovante de pagamento deverá ser enviado no e-mail <text:span text:style-name="Internet_20_Link">inscricao.eventos@caraguatatuba.sp.gov.br</text:span>. No caso de não pagamento, a inscrição será cancelada.</text:p>
        <text:p text:style-name="P31">2.5.2. Não caberá devolução da taxa em caso de chuvas e/ou quaisquer outras intempéries. O estorno do valor de inscrição somente se dará em caso de cancelamento do evento pela Prefeitura Municipal de Caraguatatuba.</text:p>
        <text:p text:style-name="P41">3. DA PARTICIPAÇÃO </text:p>
        <text:p text:style-name="P31">3.1. A distribuição dos trucks/karts/bikes<text:span text:style-name="T22"> </text:span>nos espaços será definida a critério da Secretaria Municipal de Turismo para garantir o bom funcionamento do evento.</text:p>
        <text:p text:style-name="P31">3.2. Os espaços funcionarão de 13 a 17 de fevereiro de 2026: na Praça Cândido Mota, das 16h às 0h e no Complexo Turístico do Mirante do Camaroeiro, no mínimo, das 16h às 22h, finalizando no máximo às 0h.</text:p>
        <text:p text:style-name="P31">3.2.1. Os estabelecimentos alimentícios terão uma hora de tolerância para servir pedidos feitos até o horário previsto para o término do evento, ficando proibido o recebimento de novos pedidos.</text:p>
        <text:p text:style-name="P32">3.3. <text:span text:style-name="T9">Será de responsabilidade dos comerciantes:</text:span></text:p>
        <text:p text:style-name="P32">a) <text:span text:style-name="T9">disponibilizar mesas e cadeiras,</text:span> <text:span text:style-name="T9">e garantir a limpeza dos espaços da Praça de Alimentação</text:span>;</text:p>
        <text:p text:style-name="P32">b)<text:span text:style-name="T9"> </text:span><text:span text:style-name="T15">Para os comerciantes selecionados para o Complexo Turístico do Mirante do Camaroeiro</text:span><text:span text:style-name="T9">: g</text:span><text:span text:style-name="T15">arantir a abertura e o fechamento, o fornecimento de insumos, a limpeza, a conservação e a preservação dos banheiros</text:span><text:span text:style-name="T14">;</text:span></text:p>
        <text:p text:style-name="P32">c) <text:span text:style-name="T15">disponibilizar lixeiras de pedal próximas ao truck/kart/bike e recolher diariamente o lixo gerado, descartando em contêiner público;</text:span></text:p>
        <text:p text:style-name="P32">d) <text:span text:style-name="T9">aqueles autorizados a vender bebidas alcoólicas, devem</text:span> <text:span text:style-name="T9">manter em local de ampla visibilidade e fácil leitura pelo consumidor, placa ou cartaz de sinalização proibindo a venda de bebidas alcoólicas para menores de 18 anos, conforme Lei Municipal 127/23;</text:span></text:p>
        <text:p text:style-name="P32">e) armazenar, transportar, manipular e comercializar apenas produtos autorizados; </text:p>
        <text:p text:style-name="P32">f) cumprir os horários de funcionamento;</text:p>
        <text:p text:style-name="P32">g) custear e suportar todos os equipamentos, insumos, móveis, utensílios, profissionais e outros necessários ao funcionamento de seu espaço;</text:p>
        <text:p text:style-name="P32">h) instalar banner ou material semelhante para a identificação do estabelecimento e dos produtos comercializados com seus respectivos preços;</text:p>
        <text:p text:style-name="P32">i) garantir que seus funcionários estejam devidamente paramentados conforme as exigências da vigilância sanitária;</text:p>
        <text:p text:style-name="P32">j) atender todas as questões de segurança determinadas pelo órgão competente municipal. Extintores, fogões, mangueiras e botijões de gás deverão estar em perfeitas condições de uso;</text:p>
        <text:p text:style-name="P32">k) facilitar o acesso da Organização do Evento e da Vigilância Sanitária para a sua vistoria;</text:p>
        <text:p text:style-name="P32"><text:soft-page-break/>l) utilizar embalagens e materiais descartáveis, evitando o uso de isopor;</text:p>
        <text:p text:style-name="P32">m) comprometer-se em economizar água e energia elétrica, não deixando equipamentos ligados desnecessariamente ou torneiras abertas sem uso. Caso encontrem algum vazamento de água, por menor que seja, deverão informar à Organização do Evento;</text:p>
        <text:p text:style-name="P31">n) designar pessoa especifica para cuidar do caixa e demais movimentações financeiras. Assim sendo, quem manusear dinheiro não poderá manipular e servir alimentos.</text:p>
        <text:p text:style-name="P32">3.4.<text:span text:style-name="T9"> É expressamente proibido:</text:span></text:p>
        <text:p text:style-name="P32">a) a transferência, cessão ou sublocação do espaço;</text:p>
        <text:p text:style-name="P32">b)<text:span text:style-name="T9"> a venda de produtos distintos daqueles aprovados na inscrição;</text:span></text:p>
        <text:p text:style-name="P32">c) a venda de bebida alcoólica a menores de 18 anos;</text:p>
        <text:p text:style-name="P32">d)<text:span text:style-name="T22"> </text:span>a permanência de funcionários e responsáveis pelos trucks/karts/bikes<text:span text:style-name="T22"> </text:span>no evento em estado de embriaguez ou sob efeito de quaisquer outros entorpecentes;</text:p>
        <text:p text:style-name="P32">e) panfletar, fixar quaisquer materiais ou ocupar espaços para além do determinado para cada estabelecimento;</text:p>
        <text:p text:style-name="P32">f) a venda de bebidas em garrafas ou copos de vidro;</text:p>
        <text:p text:style-name="P32">g) descartar óleo de cozinha na rede de esgoto, no gramado ou na areia da praia. Todo óleo usado deverá ser acondicionado em garrafas ou similares, indicados pela empresa responsável pela coleta;</text:p>
        <text:p text:style-name="P31">h) a participação de funcionários menores de 18 anos.</text:p>
        <text:p text:style-name="P41">4. DAS PENALIDADES</text:p>
        <text:p text:style-name="P31">4.1. O descumprimento de qualquer item deste regulamento, bem como a queda de qualidade dos serviços oferecidos durante o evento será passível de advertência verbal e, em caso de reincidência, de fechamento imediato do espaço, implicando em multa e proibição de participação EM OUTROS EVENTOS ORGANIZADOS POR ESTA SECRETARIA. </text:p>
        <text:p text:style-name="P31">4.2. Os responsáveis pelos trucks/karts/bikes<text:span text:style-name="T22"> </text:span>serão obrigados a indenizar danos à estrutura do evento, se aplicável.</text:p>
        <text:p text:style-name="P31">4.3. Em caso de desacato a qualquer funcionário público que estiver a serviço do EVENTO, a equipe organizadora, fará valer seus direitos, conforme determina o Artigo 331 do Decreto Lei nº 2.848 de 07 de Dezembro de 1940 (Código Penal), que dispõe: Desacatar funcionário público no exercício da função ou em razão dela: Pena - detenção, de seis meses a dois anos, ou multa.</text:p>
        <text:p text:style-name="P41">5. DISPOSIÇÕES GERAIS</text:p>
        <text:p text:style-name="P31">5.1. Fica o interessado ciente de que a simples apresentação da inscrição implica na concordância com os termos deste Edital.</text:p>
        <text:p text:style-name="P31">5.2. A Secretaria Municipal de Turismo não se responsabilizará, em hipótese alguma, pelos atos, contratos ou compromissos assumidos de natureza comercial, financeira, trabalhista ou outra, realizado pelos selecionados com terceiros. </text:p>
        <text:p text:style-name="P31">5.3. <text:s/>A Secretaria Municipal de Turismo não se responsabilizará por danos e perdas de equipamentos e utensílios.</text:p>
        <text:p text:style-name="P31">5.4. Casos omissos serão decididos pela Secretaria Municipal de Turismo.</text:p>
        <text:p text:style-name="P28">Caraguatatuba/SP, 30 de janeiro de 2026.</text:p>
        <text:p text:style-name="P37">BIANCA COLEPICOLO</text:p>
        <text:p text:style-name="P24">Secretária Municipal de Turismo</text:p>
        <text:p text:style-name="P4">───────────────────────────────────</text:p>
        <text:p text:style-name="P14">LICITAÇÕES E CONTRATOS</text:p>
        <text:p text:style-name="P48">───────────────────────────────────</text:p>
        <text:p text:style-name="P40">EXTRATO DE ADITAMENTO</text:p>
        <text:p text:style-name="P19"><text:span text:style-name="T9">CONVÊNIO N° 01/2022</text:span> – PI Nº 54.106/2025 - <text:span text:style-name="T9">OBJETO: </text:span>Ginecologia, Obstetrícia e Anestesiologia. <text:span text:style-name="T9">CONVENIADA: IPMMI</text:span> – Casa de Saúde Stella Maris. <text:span text:style-name="T9">TERMO ADITIVO N.º 68</text:span> – Autorizar o repasse à conveniada do valor global de R$ 200.000,00 oriundos da emenda individual da Senadora Mara Gabrilli que será destinado ao custeio de profissionais das especialidades de Ginecologia, Obstetrícia e Anestesiologia, conforme Plano de Trabalho anexo, sem prejuízo dos serviços objeto do Convênio nº 01/2022, respectivo Plano Operativo e aditamentos. <text:span text:style-name="T9">ASSINATURA</text:span>: 30/12/2025.</text:p>
        <text:p text:style-name="P49">───────────────────────────────────</text:p>
        <text:p text:style-name="P40">EXTRATO DE ADITAMENTO</text:p>
        <text:p text:style-name="P19">PROCESSO INTERNO Nº 48061/2023 - CONTRATO Nº 14/2024 - PCNº 1262/2023 - <text:span text:style-name="T9">Contratada:</text:span> Puah Consultoria e Sistemas LTDA. <text:span text:style-name="T9">Objeto</text:span>: Prestação de serviços compreendendo a disponibilização de solução tecnológica para atendimento, gerenciamento do relacionamento com o Cidadão, por meio do canal 156, no modelo de Software como Serviço (SaaS), incluindo também fornecimento de atendente virtual inteligente, contemplando os recursos materiais, humanos, tecnológicos, treinamento e suporte técnico necessários à prestação dos serviços de relacionamento da Prefeitura. <text:span text:style-name="T9">Aditamento nº 03:</text:span> Prorrogação de prazo 12 (doze) meses, 01/02/2026 a 31/01/2027. Alteração da Gestão Contratual e do CNPJ. <text:span text:style-name="T9">Valor Global</text:span>: R$ 3.607.500,00. <text:span text:style-name="T9">Assinatura:</text:span> 28/01/2026. <text:span text:style-name="T9">Responsável: </text:span>Rubens Alexandre da Costa.</text:p>
        <text:p text:style-name="P49">───────────────────────────────────</text:p>
        <text:p text:style-name="P40">EXTRATO DE PUBLICAÇÃO</text:p>
        <text:p text:style-name="P19"><text:span text:style-name="T9">TERMO DE COLABORAÇÃO 51082/2025 – Objeto: </text:span>Transferência de recurso de Emenda Parlamentar n° 202537170021 – Programação n°351050020250001, no valor de R$ 100.000,00 somados ao valor de juros de aplicação auferidos até a data do repasse que será utilizado para o desenvolvimento de atividades de trabalho de autoestima troca de informações e experiências diversas, oficina de autoconhecimento e orientações de fortalecimento de vínculos familiares com roda de conversa dos alunos/autistas; como também intervir em comportamentos não adaptativos e críticos dos filhos, potencializando as prioridades dos indivíduos, valorizando os aspectos saudáveis presentes nos usuários (Projeto Colcha de Retalhos), consoante ao Plano de Trabalho, parte integrante indissociável deste ajuste, com vigência de 01/02/2026 a 01/12/2026. <text:span text:style-name="T9">CONTRATADA: </text:span>Associação de Pais e Amigos dos Excepcionais de Caraguatatuba – APAE de Caraguatatuba, CNPJ: 48.672.323/0001-58.  <text:span text:style-name="T9">TERMO INICIAL</text:span>: Projeto Colcha de Retalhos – <text:span text:style-name="T9">Gestor:</text:span> Letícia Carolina de Pinho Conceição. <text:span text:style-name="T9">Valor: </text:span>R$ 100.000,00. <text:span text:style-name="T9">Vigência:</text:span> 01/02/2026 a 01/12/2026. Modalidade: Serviço de Proteção Social Especial de Média Complexidade para pessoas com necessidades especiais e suas famílias. <text:span text:style-name="T9">Assinatura: </text:span>29/12/2025.</text:p>
        <text:p text:style-name="P49">───────────────────────────────────</text:p>
        <text:p text:style-name="P40">ABERTURA DE LICITAÇÃO</text:p>
        <text:p text:style-name="P19">Pregão Eletrônico nº 105/2025 – PI 43.710/2025 – PC 836/2025 – Edital 03/2026 - Objeto: <text:span text:style-name="T9">REGISTRO DE PREÇO PARA AQUISIÇÃO DE MATERIAIS DE PINTURAS PARA MANUTENÇÃO PREDIAL, REVITALIZAÇÃO DE ESPAÇOS PÚBLICOS E MELHORIA DA INFRAESTRUTURA URBANA DA PREFEITURA MUNICIPAL DE CARAGUATATUBA. </text:span>Abertura: 13/02/2026 às 09h00min. Edital e informações: <text:span text:style-name="Internet_20_Link">https://portaldatransparencia.caraguatatuba.sp.gov.br/licitacoes/licitacoes</text:span>. Assinatura: 29/01/2026. JOÃO LEME BENAVIDES ALARCON, Secretário Municipal de Serviços Públicos.</text:p>
        <text:p text:style-name="P4">───────────────────────────────────</text:p>
        <text:p text:style-name="P14">FUNDAÇÃO EDUCACIONAL E CULTURAL DE CARAGUATATUBA - FUNDACC</text:p>
        <text:p text:style-name="P48">───────────────────────────────────</text:p>
        <text:p text:style-name="P35">EDITAL N° 054, DE 27 DE NOVEMBRO DE 2025.</text:p>
        <text:p text:style-name="P35">REABERTURA DO CHAMAMENTO PÚBLICO PARA <text:soft-page-break/>SELEÇÃO DE BAILARINOS PARA COMPOR O CORPO DE BAILE MUNICIPAL DE CARAGUATATUBA</text:p>
        <text:p text:style-name="P20"><text:span text:style-name="T9">A FUNDAÇÃO EDUCACIONAL E CULTURAL DE CARAGUATATUBA – FUNDACC</text:span>, no uso de suas atribuições legais conferidas pela Lei Municipal nº 1.879, de 18 de outubro de 2010 e pelo Decreto Municipal nº 152, de 27 de outubro de 2010, <text:span text:style-name="T9">TORNA PÚBLICO</text:span> aos interessados a reabertura das inscrições com a finalidade de selecionar jovens bailarinos para compor o CORPO DE BAILE MUNICIPAL DE CARAGUATATUBA, cujo projeto faz parte das ações da FUNDACC, conforme Plano de Trabalho apresentado pela Assessoria Técnica Cultural de Dança e que poderá ser efetivado no prazo e condições deste Edital e consoante as disposições aplicáveis da Lei Federal nº 14.903/2024 (Estabelece o marco regulatório do fomento à cultura, no âmbito da administração pública da União, dos Estados, Do Distrito Federal e dos Municípios).</text:p>
        <text:p text:style-name="P40">1. DO PROJETO</text:p>
        <text:p text:style-name="P19">O Corpo de Baile Municipal de Caraguatatuba é um projeto de formação técnico/artística, criado pela Fundação Educacional e Cultural de Caraguatatuba, com o objetivo de capacitar intérpretes da dança, levando-os a profissionalização artística, oportunizando o estudo da técnica clássica e contemporânea a jovens talentos. </text:p>
        <text:p text:style-name="P19">É um programa que também atende aos objetivos de divulgação da prática da Dança, incentivo à formação de público e acesso da população a programas artísticos de qualidade. </text:p>
        <text:p text:style-name="P20">Esta seleção propicia o ingresso ao Corpo de Baile Municipal de Caraguatatuba, com aulas teóricas e práticas de técnica clássica e contemporânea de Dança, com exigência de conhecimento e experiência anterior, para jovens com idade acima de 16 anos, residentes em Caraguatatuba.</text:p>
        <text:p text:style-name="P40">2. DOS OBJETIVOS ESPECÍFICOS</text:p>
        <text:p text:style-name="P19"><text:span text:style-name="T9">2.1.</text:span> Estimular a formação artística, oferecendo capacitação através de aulas técnicas e apresentações; </text:p>
        <text:p text:style-name="P19"><text:span text:style-name="T9">2.2. </text:span>Promover a cidadania e melhoria de condições sócio-culturais aos jovens que frequentam as atividades de Dança, mantendo um ambiente saudável, com atividades construtivas e de qualidade artística; </text:p>
        <text:p text:style-name="P19"><text:span text:style-name="T9">2.3. </text:span>Oferecer incentivo e apoio aos estudantes através do pagamento de bolsa cultural; </text:p>
        <text:p text:style-name="P19"><text:span text:style-name="T9">2.4.</text:span> Oportunizar o desenvolvimento de competências para a vida cidadã e o trabalho produtivo aos interessados que estão ou já completaram seus estudos na área de Dança;</text:p>
        <text:p text:style-name="P20"><text:span text:style-name="T9">2.5.</text:span> Proporcionar o acesso à arte e estimular a formação de público por meio de apresentações.</text:p>
        <text:p text:style-name="P40">3. DO OBJETO </text:p>
        <text:p text:style-name="P19"><text:span text:style-name="T9">3.1. </text:span>Constitui objeto do presente Edital de Chamamento Público a seleção de 1 (um) bailarino interessados em compor o Corpo de Baile Municipal de Caraguatatuba, seleção dar-se-á por classificação proveniente de prova de habilidades específicas e avaliação física/psicomotora, com a concessão de bolsa cultural ao Projeto Corpo de Baile Municipal de Caraguatatuba, tendo como contrapartida o aprimoramento técnico e promoção dos bailarinos, conforme as vagas listadas no Anexo I - Plano de Trabalho. </text:p>
        <text:p text:style-name="P19"><text:span text:style-name="T9">3.2. </text:span>A Fundação Educacional e Cultural de Caraguatatuba – FUNDACC dentro de suas </text:p>
        <text:p text:style-name="P19">finalidades de desenvolvimento de programas e projetos na área da cultura, tem a finalidade de manter o Projeto Cultural Corpo de Baile Municipal de Caraguatatuba. </text:p>
        <text:p text:style-name="P20"><text:span text:style-name="T9">3.3. </text:span>As despesas decorrentes deste Edital correrão por conta da dotação orçamentária 13.392.0163.2436 Projetos Culturais, ficha 33.90.36.00. Outros serviços de terceiros pessoa física. O valor destinado a este Edital é de R$181.500,00 (cento e oitenta e um mil e quinhentos reais), exercício 2026.</text:p>
        <text:p text:style-name="P40">4. DAS VAGAS</text:p>
        <text:p text:style-name="P19"><text:span text:style-name="T9">4.1.</text:span> Os inscritos concorrerão a <text:span text:style-name="T9">1 (uma) vaga para bailarino(a)</text:span> do Corpo de Baile Municipal de Caraguatatuba.</text:p>
        <text:p text:style-name="P19"><text:span text:style-name="T9">4.2.</text:span> Se houver quantidade de classificados excedentes, os mesmos ficarão em lista de espera até surgirem novas vagas, durante o prazo de vigência deste edital.</text:p>
        <text:p text:style-name="P19"><text:span text:style-name="T9">4.3. </text:span>As vagas para essa seleção serão ofertadas a nível de bolsas culturais de aperfeiçoamento.</text:p>
        <text:p text:style-name="P20"><text:span text:style-name="T9">4.4. </text:span>As vagas, valor da bolsa cultural e a carga horária estão descritas no Anexo I - Plano de Trabalho, sendo o valor total para o exercício de 2026 de R$ 16.500,00 (dezesseis mil e quinhentos reais), divididos em 10 (dez) parcelas de R$ 1.650,00 (mil e seiscentos e cinquenta reais) mensais, por um período de 10 (dez) meses.</text:p>
        <text:p text:style-name="P19"><text:span text:style-name="Estilo_20_de_20_lista_20_importada_20_do_20_Word1_20__28_Estilos_20_para_20_listas_20_importadas_20_do_20_Word_2f_RTF_29_">5. </text:span><text:span text:style-name="T9">DA</text:span><text:span text:style-name="T17">S ETAPAS DA</text:span><text:span text:style-name="T9"> </text:span><text:span text:style-name="T17">SELEÇÃO</text:span></text:p>
        <text:p text:style-name="P20"><text:span text:style-name="Estilo_20_de_20_lista_20_importada_20_do_20_Word1_20__28_Estilos_20_para_20_listas_20_importadas_20_do_20_Word_2f_RTF_29_">5.1. </text:span>O processo de seleção/audição dos bailarinos se dará pelas etapa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4">Etapa</text:p>
            </table:table-cell>
            <table:table-cell table:style-name="Tabela4.A1" office:value-type="string">
              <text:p text:style-name="P34">Procedimento</text:p>
            </table:table-cell>
            <table:table-cell table:style-name="Tabela4.A1" office:value-type="string">
              <text:p text:style-name="P34">Natureza</text:p>
            </table:table-cell>
          </table:table-row>
          <table:table-row table:style-name="Tabela4.1">
            <table:table-cell table:style-name="Tabela4.A1" office:value-type="string">
              <text:p text:style-name="P34">Etapa 1 - Inscrição</text:p>
            </table:table-cell>
            <table:table-cell table:style-name="Tabela4.A1" office:value-type="string">
              <text:p text:style-name="P21">Habilitação 1 – Análise da inscrição</text:p>
            </table:table-cell>
            <table:table-cell table:style-name="Tabela4.A1" office:value-type="string">
              <text:p text:style-name="P21">Classificatória e eliminatória</text:p>
            </table:table-cell>
          </table:table-row>
          <table:table-row table:style-name="Tabela4.1">
            <table:table-cell table:style-name="Tabela4.A1" office:value-type="string">
              <text:p text:style-name="P34">Etapa 2 - Audição</text:p>
            </table:table-cell>
            <table:table-cell table:style-name="Tabela4.A1" office:value-type="string">
              <text:p text:style-name="P25">Habilitação 2 - Audição pela Banca Parecerista Especialista.</text:p>
              <text:p text:style-name="P25"><text:span text:style-name="T9">1</text:span><text:span text:style-name="T18">a</text:span><text:span text:style-name="T9"> FASE:</text:span> Aula de técnica clássica;</text:p>
              <text:p text:style-name="P25"><text:span text:style-name="T9">2</text:span><text:span text:style-name="T18">a </text:span><text:span text:style-name="T9">FASE:</text:span> Variação contemporânea;</text:p>
              <text:p text:style-name="P25"><text:span text:style-name="T9">3</text:span><text:span text:style-name="T18">a</text:span><text:span text:style-name="T9"> FASE: Avaliação Física</text:span></text:p>
              <text:p text:style-name="P25"><text:span text:style-name="T18">4a</text:span><text:span text:style-name="T9"> FASE:</text:span> Entrevista e disponibilidade nos horários de atividades do Corpo de Baile Municipal (aulas, ensaios e apresentações).</text:p>
            </table:table-cell>
            <table:table-cell table:style-name="Tabela4.A1" office:value-type="string">
              <text:p text:style-name="P21">Classificatória e eliminatória</text:p>
            </table:table-cell>
          </table:table-row>
          <table:table-row table:style-name="Tabela4.1">
            <table:table-cell table:style-name="Tabela4.A1" office:value-type="string">
              <text:p text:style-name="P34">Etapa 3 - Convocação</text:p>
            </table:table-cell>
            <table:table-cell table:style-name="Tabela4.A1" office:value-type="string">
              <text:p text:style-name="P21">Habilitação 3 – Entrega e análise dos documentos obrigatórios </text:p>
            </table:table-cell>
            <table:table-cell table:style-name="Tabela4.A1" office:value-type="string">
              <text:p text:style-name="P21">Eliminatória</text:p>
            </table:table-cell>
          </table:table-row>
        </table:table>
        <text:p text:style-name="P20"/>
        <text:p text:style-name="P19"><text:span text:style-name="T9">6.2. </text:span>Os habilitados na <text:span text:style-name="T9">Etapa 1 - Inscrição</text:span> serão selecionados para participarem da <text:span text:style-name="T9">Etapa 2 - Audição </text:span>por meio de publicação do deferimento ou indeferimento da inscrição, no site da FUNDACC e pelo e-mail reinaldo.junior@fundacc.sp.gov.br, para comparecerem no local e datas estipulados para a realização da Audição. </text:p>
        <text:p text:style-name="P20"><text:span text:style-name="T9">6.3. </text:span>Os classificados na <text:span text:style-name="T9">Etapa 2 - Audição, </text:span>após a publicação de Edital do Resultado Final, serão convocados através de e-mail reinaldo.junior@fundacc.sp.gov.br para a apresentação de documentação obrigatória de pessoa física para a assinatura do Termo de Concessão de Bolsa Cultural em atendimento à demanda existente de 10 vagas e de acordo com a ordem decrescente de classificação.</text:p>
        <text:p text:style-name="P40">6. DAS INSCRIÇÕES </text:p>
        <text:p text:style-name="P19"><text:span text:style-name="T9">6.1. </text:span>O prazo de inscrição será do <text:span text:style-name="T9">dia 30 de janeiro de 2026 até o dia 04 de fevereiro de 2025</text:span>. </text:p>
        <text:p text:style-name="P19"><text:span text:style-name="T9">6.2. </text:span>As inscrições serão feitas exclusivamente através do link: </text:p>
        <text:p text:style-name="P19"><text:span text:style-name="Internet_20_Link"><text:span text:style-name="T19">https://forms.gle/sx2vGaCL8pQa1sFN9</text:span></text:span></text:p>
        <text:p text:style-name="P19"><text:span text:style-name="T9">6.2.1. </text:span>Para proponentes sem acesso à internet, recomendamos a utilização dos computadores com acesso à rede para realização da inscrição, disponíveis na Biblioteca Pública Municipal “Afonso Schmidt”, na sede da FUNDACC, na Rua Santa Cruz, nº 396, Centro – Caraguatatuba/SP, de segunda à sexta, das 09h às 16h.</text:p>
        <text:p text:style-name="P19"><text:span text:style-name="T9">6.3. </text:span>A FUNDACC não se responsabiliza pela falha na inscrição por conta de problemas em servidores, em provedores de acesso, na transmissão de dados, na linha de comunicação ou por lentidão nos servidores. </text:p>
        <text:p text:style-name="P19"><text:span text:style-name="T9">6.4. </text:span>O interessado deve ter, no mínimo, 16 anos completos até a data da Audição. </text:p>
        <text:p text:style-name="P19"><text:span text:style-name="T9">6.5. </text:span>A inscrição de menores de 18 (dezoito) anos, somente poderá ser efetuada mediante preenchimento da Autorização - Anexo III deste edital, devidamente assinada pelo responsável legal; pai, mãe, tutor ou quem detenha a guarda judicial do menor.</text:p>
        <text:p text:style-name="P19"><text:span text:style-name="T9">6.6. </text:span>Estão impedidos de participar do Chamamento Público, os proponentes que: </text:p>
        <text:p text:style-name="P19"><text:span text:style-name="T9">a). </text:span>Estiverem cumprindo penalidade suspensão temporária para contratar com a Administração Pública; <text:s/></text:p>
        <text:p text:style-name="P19"><text:span text:style-name="T9">b).</text:span> Declaradas inidôneas pelo Poder Público e não reabilitadas;</text:p>
        <text:p text:style-name="P19"><text:span text:style-name="T9">c).</text:span> Compõem o Conselho Deliberativo da FUNDACC, bem como servidores públicos da FUNDACC;</text:p>
        <text:p text:style-name="P19"><text:soft-page-break/><text:span text:style-name="T9">6.7. </text:span>Para inscrição, o candidato deverá preencher todos os campos obrigatórios do formulário online e anexar a documentação classificatória que comprove formação e/ou notório saber para a vaga pretendida: </text:p>
        <text:p text:style-name="P19"><text:span text:style-name="T9">a). </text:span>RG e CPF; </text:p>
        <text:p text:style-name="P19"><text:span text:style-name="T9">b).</text:span> Comprovante de residência com comprovação de CEP, recente de até 2 (dois) meses anteriores da data de inscrição (no caso de residência não própria ou locação, anexar também a Declaração com Firma Reconhecida do Proprietário do Imóvel atestando a moradia); </text:p>
        <text:p text:style-name="P19"><text:span text:style-name="T9">c). </text:span>Declaração de autorização para participação no Edital, de pais ou responsáveis pelos candidatos maiores de 16 anos e menores de 18 (dezoito) anos, acompanhada de seus documentos de identificação; </text:p>
        <text:p text:style-name="P19"><text:span text:style-name="T9">d). </text:span>Currículo artístico (portifólio) com fotos e certificados de Formação Artística ou Escolar na área da dança, comprobatório de realizações dos últimos cinco anos (no máximo 10 páginas): clipping, material de folheteria, fotos e vídeos (links da internet).</text:p>
        <text:p text:style-name="P19"><text:span text:style-name="T9">6.8. </text:span>Não serão aceitas inscrições remetidas pelo correio, e-mail, manuscritos ou em desacordo com presente Edital.</text:p>
        <text:p text:style-name="P19"><text:span text:style-name="T9">6.9.</text:span> Não será aceita qualquer complementação, modificação, substituição ou supressão de documentos, após o recebimento da inscrição. </text:p>
        <text:p text:style-name="P19"><text:span text:style-name="T9">6.10. </text:span>Não serão aceitos documentos rasurados, ilegíveis ou com prazo de validade vencido. </text:p>
        <text:p text:style-name="P19"><text:span text:style-name="T9">6.11. </text:span>Conforme a legislação vigente, os diplomas/certificados conferidos por instituições </text:p>
        <text:p text:style-name="P19">estrangeiras de ensino superior (graduação e pós-graduação) legalmente reconhecidos, serão considerados, desde que comprovem que foram revalidados no Brasil, na forma da lei.</text:p>
        <text:p text:style-name="P19"><text:span text:style-name="T9">6.12. </text:span>As informações prestadas no ato da inscrição serão de inteira responsabilidade do </text:p>
        <text:p text:style-name="P19">proponente, dispondo a FUNDACC do direito de excluir deste processo seletivo aquele que não preencher os dados solicitados de forma completa e correta. </text:p>
        <text:p text:style-name="P19"><text:span text:style-name="T9">6.13. </text:span>O Edital do Chamamento Público poderá ser consultado pelo interessado através do sítio eletrônico: www.fundacc.sp.gov.br. </text:p>
        <text:p text:style-name="P20"><text:span text:style-name="T9">6.14.</text:span> Cabe aos inscritos o acompanhamento das etapas de inscrição, seleção, habilitação e convocação através do portal eletrônico da FUNDACC.</text:p>
        <text:p text:style-name="P40">7. DA ETAPA 1 - ANÁLISE DOS DOCUMENTOS DA INSCRIÇÃO </text:p>
        <text:p text:style-name="P19"><text:span text:style-name="T9">7.1. </text:span>A análise dos documentos da inscrição será realizada no <text:span text:style-name="T9">dia 05 de fevereiro de 2026 </text:span>pela Comissão de Seleção, designada por Portaria pela Presidente da FUNDACC. </text:p>
        <text:p text:style-name="P19"><text:span text:style-name="T9">7.2. </text:span>Para habilitação dos inscritos, a Comissão de Seleção levará em conta a documentação apresentada, a formação e a atuação na dança, sendo desclassificados da seleção:</text:p>
        <text:p text:style-name="P19"><text:span text:style-name="T9">a).</text:span> Que não apresentarem todos os documentos mencionados ou a apresentação em desacordo com o estabelecido no edital;</text:p>
        <text:p text:style-name="P19"><text:span text:style-name="T9">b).</text:span> Cuja inscrição esteja incompleta;</text:p>
        <text:p text:style-name="P19"><text:span text:style-name="T9">c).</text:span> Fora do prazo estabelecido neste edital;</text:p>
        <text:p text:style-name="P19"><text:span text:style-name="T9">7.3. </text:span>Serão habilitados todos os inscritos que atenderem a documentação exigida. </text:p>
        <text:p text:style-name="P19"><text:span text:style-name="T9">7.4. </text:span>A análise realizada pela Comissão de Seleção será registrada em Ata de Registro de Análise dos Documentos da Inscrição. </text:p>
        <text:p text:style-name="P19"><text:span text:style-name="T9">7.5. </text:span>O <text:span text:style-name="T9">Resultado Provisório</text:span> com a habilitação para participar da Audição será publicado no dia <text:span text:style-name="T9">06 de fevereiro de 2026 </text:span>no Diário Oficial Eletrônico do Município de Caraguatatuba e no sítio eletrônico da FUNDACC <text:span text:style-name="Internet_20_Link"><text:span text:style-name="T19">www.fundacc@sp.gov.br.</text:span></text:span></text:p>
        <text:p text:style-name="P19"><text:span text:style-name="T9">7.6. </text:span>O interessado poderá recorrer da habilitação, apresentando suas razões por escrito, na Ficha de Recurso - Anexo II, no prazo de até 03 (três) dias úteis a partir da data da publicação do respectivo Resultado Provisório de <text:span text:style-name="T9">6 a 10 de fevereiro de 2026</text:span>, ficando nesse período, autorizado vistas ao seu processo junto a Comissão de Seleção, observadas as seguintes determinações: </text:p>
        <text:p text:style-name="P19"><text:span text:style-name="T9">a). </text:span>Caberão recurso para questões da documentação classificatória enviada para comprovação de formação e/ou notório saber; </text:p>
        <text:p text:style-name="P19"><text:span text:style-name="T9">b). </text:span>O pedido de recurso deverá ser protocolado na Fundacc, para o qual se dará recibo, ficando estabelecido o prazo de até 02 (dois) dias úteis após o encerramento do prazo de recurso para a Comissão de Seleção reconsiderá-lo ou não e fazê-lo subir para análise e decisão da Presidente da FUNDACC, que deverá publicar sua decisão em até 02 (dois) dias úteis; </text:p>
        <text:p text:style-name="P19"><text:span text:style-name="T9">c). </text:span>O recurso pode ser apresentado somente pelo próprio interessado ou seu representante legalmente constituído. </text:p>
        <text:p text:style-name="P19"><text:span text:style-name="T9">7.7. </text:span>Serão analisados somente os recursos tempestivos, motivados e não protelatórios. </text:p>
        <text:p text:style-name="P19"><text:span text:style-name="T9">7.8. </text:span>As decisões da Comissão de Seleção para os recursos são finais e irrecorríveis. </text:p>
        <text:p text:style-name="P19"><text:span text:style-name="T9">7.9. </text:span>A análise e a decisão dos recursos serão registradas em Ata de Registro de Análise de Recursos. </text:p>
        <text:p text:style-name="P20"><text:span text:style-name="T9">7.10. </text:span>O Resultado após Análise dos Recursos será publicado no <text:span text:style-name="T9">dia 13 de fevereiro de 2026 </text:span>no Diário Oficial Eletrônico do Município de Caraguatatuba e no sítio eletrônico da FUNDACC.</text:p>
        <text:p text:style-name="P40">8 - ETAPA 2 - AUDIÇÃO</text:p>
        <text:p text:style-name="P19"><text:span text:style-name="T9">8.1. </text:span>Os candidatos habilitados na <text:span text:style-name="T9">ETAPA 1 - Inscrição</text:span> serão avaliados por uma Banca Parecerista Especialista., composto por profissionais da área de Dança convidados pela Fundação Educacional e Cultural de Caraguatatuba, nomeados através de Portaria da Presidente, para seleção pelos critérios de técnica, musicalidade e versatilidade.</text:p>
        <text:p text:style-name="P19"><text:span text:style-name="T9">8.2.</text:span> A Audição para seleção será realizada no dia<text:span text:style-name="T9"> 21 de fevereiro de 2026 (sábado)</text:span>, na sala de dança do TEATRO MARIO COVAS - TMC, situado na Avenida Goiás, nº 187, Indaiá, Caraguatatuba, às <text:span text:style-name="T9">14 horas</text:span>.</text:p>
        <text:p text:style-name="P19"><text:span text:style-name="T9">8.3. </text:span>Os candidatos se apresentarão no local da Audição com 30 (trinta) minutos de antecedência e, caso o candidato não compareça, será desclassificado, independentemente do motivo.</text:p>
        <text:p text:style-name="P19"><text:span text:style-name="T9">8.4.</text:span> Cada fase das aulas práticas da Audição terá a duração máxima de 1 hora e 30 minutos.</text:p>
        <text:p text:style-name="P19"><text:span text:style-name="T9">8.5.</text:span> A Banca Parecerista Especialista.atribuirá nota de 0,00 (zero) a 10,0 (dez) para cada fase da seleção (<text:span text:style-name="T9">ETAPA 2 - FASES 1, 2, 3 e 4 do quadro constante na página 3</text:span>), sendo que os candidatos deverão ser avaliados em todas as fases descritas. </text:p>
        <text:p text:style-name="P19"><text:span text:style-name="T9">8.6.</text:span> Em caso de empate na pontuação final entre os candidatos, será adotado como <text:span text:style-name="Strong_20_Emphasis">critério de desempate</text:span> o disposto no <text:span text:style-name="Strong_20_Emphasis">Item 1 da Tabela de Critérios de Avaliação abaixo</text:span><text:span text:style-name="T9">,</text:span> que terá precedência sobre quaisquer outros critérios secundários eventualmente previstos neste edital. O candidato que obtiver melhor desempenho no referido item será classificado à frente dos demais empatados. Caso o empate persista será adotado o <text:span text:style-name="T9">Item 4</text:span> para solução.</text:p>
        <text:p text:style-name="P20"><text:span text:style-name="T9">8.7.</text:span> Na <text:span text:style-name="T9">FASE 1 - Aula de técnica clássica </text:span>e na <text:span text:style-name="T9">FASE 2 -</text:span> <text:span text:style-name="T9">Variação contemporânea</text:span> os candidatos serão avaliados na Audição quanto os itens abaixo, pontuados conforme os critérios da Tabela:</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8">Nº</text:p>
            </table:table-cell>
            <table:table-cell table:style-name="Tabela5.A1" office:value-type="string">
              <text:p text:style-name="P38">Critérios de avaliação</text:p>
            </table:table-cell>
            <table:table-cell table:style-name="Tabela5.A1" office:value-type="string">
              <text:p text:style-name="P34">Nota</text:p>
            </table:table-cell>
          </table:table-row>
          <table:table-row table:style-name="Tabela5.1">
            <table:table-cell table:style-name="Tabela5.A1" office:value-type="string">
              <text:p text:style-name="P38">1</text:p>
            </table:table-cell>
            <table:table-cell table:style-name="Tabela5.A1" office:value-type="string">
              <text:p text:style-name="P25"><text:span text:style-name="T16">C</text:span>apacidade técnica</text:p>
            </table:table-cell>
            <table:table-cell table:style-name="Tabela5.A1" office:value-type="string">
              <text:p text:style-name="P21">10,0</text:p>
            </table:table-cell>
          </table:table-row>
          <table:table-row table:style-name="Tabela5.1">
            <table:table-cell table:style-name="Tabela5.A1" office:value-type="string">
              <text:p text:style-name="P38">2</text:p>
            </table:table-cell>
            <table:table-cell table:style-name="Tabela5.A1" office:value-type="string">
              <text:p text:style-name="P25"><text:span text:style-name="T16">M</text:span>usicalidade</text:p>
            </table:table-cell>
            <table:table-cell table:style-name="Tabela5.A1" office:value-type="string">
              <text:p text:style-name="P21">10,0</text:p>
            </table:table-cell>
          </table:table-row>
          <table:table-row table:style-name="Tabela5.1">
            <table:table-cell table:style-name="Tabela5.A1" office:value-type="string">
              <text:p text:style-name="P38">3</text:p>
            </table:table-cell>
            <table:table-cell table:style-name="Tabela5.A1" office:value-type="string">
              <text:p text:style-name="P25"><text:span text:style-name="T16">C</text:span>riatividade</text:p>
            </table:table-cell>
            <table:table-cell table:style-name="Tabela5.A1" office:value-type="string">
              <text:p text:style-name="P21">10,0</text:p>
            </table:table-cell>
          </table:table-row>
          <table:table-row table:style-name="Tabela5.1">
            <table:table-cell table:style-name="Tabela5.A1" office:value-type="string">
              <text:p text:style-name="P38">4</text:p>
            </table:table-cell>
            <table:table-cell table:style-name="Tabela5.A1" office:value-type="string">
              <text:p text:style-name="P25"><text:span text:style-name="T16">V</text:span>ersatilidade para a Dança</text:p>
            </table:table-cell>
            <table:table-cell table:style-name="Tabela5.A1" office:value-type="string">
              <text:p text:style-name="P21">10,0</text:p>
            </table:table-cell>
          </table:table-row>
        </table:table>
        <text:p text:style-name="P20"/>
        <text:p text:style-name="P19"><text:span text:style-name="T9">8.8. </text:span>Cada critério será pontuado individualmente pelos membros da Banca Parecerista Especialista.</text:p>
        <text:p text:style-name="P19"><text:span text:style-name="T9">8.9. </text:span>Na<text:span text:style-name="T9"> FASE 3 </text:span>serão avaliados por um profissional de Fisioterapia para avaliar se os bailarinos estão aptos a fazer parte do Corpo de Baile.</text:p>
        <text:p text:style-name="P19"><text:span text:style-name="T9">8.10. </text:span>Na<text:span text:style-name="T9"> FASE 4 </text:span>serão entrevistados pela Banca Parecerista Especialista. para verificação quanto ao interesse e disponibilidade em participar das atividades do Corpo de Baile Municipal de Caraguatatuba, ato em que deverão declarar estar cientes dos horários de aulas, ensaios e apresentações se comprometendo a cumpri-los integralmente, salvo motivo de força maior. </text:p>
        <text:p text:style-name="P19"><text:span text:style-name="T9">8.11.</text:span> A falta de declaração comprovando o interesse e o compromisso será entendido como desistência, e acarretará a <text:soft-page-break/>disponibilização da vaga para candidato seguinte da lista de classificados.</text:p>
        <text:p text:style-name="P20"><text:span text:style-name="T15">8.12.</text:span><text:span text:style-name="T14"> A </text:span><text:span text:style-name="T15">NOTA FINAL</text:span><text:span text:style-name="T14"> dos candidatos será calculada pela média aritmética das notas obtidas nos 4 critérios da etapa da AUDIÇÃO e os candidatos serão classificados pela ordem decrescente de pontuação. </text:span></text:p>
        <text:p text:style-name="P19"><text:span text:style-name="T15">8.12. </text:span><text:span text:style-name="T14">A </text:span><text:span text:style-name="T15">NOTA FINAL</text:span><text:span text:style-name="T14"> dos candidatos será calculada pela média aritmética das notas obtidas nas 4 FASES da ETAPA 2 - AUDIÇÃO e os candidatos serão classificados pela ordem decrescente de pontuação. </text:span></text:p>
        <text:p text:style-name="P19"><text:span text:style-name="T9">8.13.</text:span> Serão desclassificados os candidatos que obtiverem <text:span text:style-name="T9">nota menor que 7,0 (sete) </text:span>e ou que não tiverem disponibilidade para as atividades do projeto. </text:p>
        <text:p text:style-name="P20"><text:span text:style-name="T9">8.14.</text:span> O <text:span text:style-name="T9">Resultado da Audição</text:span> será divulgado no dia <text:span text:style-name="T9">23 de fevereiro de 2026</text:span> <text:span text:style-name="T9">a partir das 14h</text:span>, no Diário Oficial Eletrônico do Município de Caraguatatuba e no sítio eletrônico <text:span text:style-name="T15">www.fundacc.sp.gov.br</text:span><text:span text:style-name="T9">, </text:span>onde constarão apenas os candidatos classificados. </text:p>
        <text:p text:style-name="P40">9. DOS RECURSOS DA ETAPA 2 - AUDIÇÃO</text:p>
        <text:p text:style-name="P19"><text:span text:style-name="T9">9.1. </text:span>O interessado poderá recorrer da Audição, apresentando suas razões por escrito, na Ficha de Recurso (Anexo II), no prazo de até 03 (três) dias úteis a partir da data da publicação do respectivo Resultado com a classificação de <text:span text:style-name="T9">23 a 25 de fevereiro de 2026</text:span>, ficando, nesse período, autorizado vistas ao seu processo junto a Comissão de Seleção, observadas as seguintes determinações: </text:p>
        <text:p text:style-name="P19"><text:span text:style-name="T9">a). </text:span>Caberá recurso, devidamente fundamentado, contra o resultado preliminar da etapa de <text:span text:style-name="T9">audição</text:span> destinada à seleção de bailarinos. Serão admitidos apenas recursos que tratem de aspectos técnicos, procedimentais ou de conformidade com as regras da avaliação. </text:p>
        <text:p text:style-name="P19"><text:span text:style-name="T9">b). </text:span>O pedido de recurso deverá ser protocolado na FUNDACC, para o qual se dará recibo, ficando estabelecido o prazo de até 02 (dois) dias úteis após o encerramento do prazo de recurso para a Comissão de Seleção reconsiderá-lo ou não e fazê-lo subir para análise e decisão da Presidente da FUNDACC, que deverá publicar sua decisão em até 02 (dois) dias úteis; </text:p>
        <text:p text:style-name="P19"><text:span text:style-name="T9">c). </text:span>O recurso pode ser apresentado somente pelo próprio interessado ou seu representante legalmente constituído. </text:p>
        <text:p text:style-name="P19"><text:span text:style-name="T9">9.2. </text:span>Serão analisados somente os recursos tempestivos, motivados e não protelatórios. </text:p>
        <text:p text:style-name="P19"><text:span text:style-name="T9">9.3. </text:span>As decisões da Banca Parecerista Especialista. para os recursos são finais e irrecorríveis, não tendo a obrigação de preencher a vaga caso os candidatos não atendam técnica e artisticamente aos critérios.</text:p>
        <text:p text:style-name="P19"><text:span text:style-name="T9">9.4. </text:span>A análise e a decisão dos recursos serão registrados em Ata de Registro de Análise de Recursos. </text:p>
        <text:p text:style-name="P20"><text:span text:style-name="T9">9.5. </text:span>O <text:span text:style-name="T9">Resultado Final</text:span> após análise dos recursos será publicado no <text:span text:style-name="T9">dia 26 de fevereiro de 2026 </text:span>no Diário Oficial do Município de Caraguatatuba e no sítio eletrônico <text:span text:style-name="Internet_20_Link"><text:span text:style-name="T19">www.fundacc@sp.gov.br.</text:span></text:span></text:p>
        <text:p text:style-name="P19"><text:span text:style-name="Estilo_20_de_20_lista_20_importada_20_do_20_Word1_20__28_Estilos_20_para_20_listas_20_importadas_20_do_20_Word_2f_RTF_29_">10. </text:span><text:span text:style-name="T9">DA HOMOLOGAÇÃO DO CHAMAMENTO PÚBLICO</text:span></text:p>
        <text:p text:style-name="P19"><text:span text:style-name="T9">10.1. </text:span>A homologação será publicada no <text:span text:style-name="T9">dia 26 de fevereiro de 2026</text:span>, no Diário Oficial Eletrônico do Município de Caraguatatuba e no sítio eletrônico <text:span text:style-name="Internet_20_Link"><text:span text:style-name="T19">www.fundacc@sp.gov.br</text:span></text:span>, para que os atos praticados possam ser validados. </text:p>
        <text:p text:style-name="P20"><text:span text:style-name="T9">10.2. </text:span>A homologação do Chamamento Público não garante sua contratação. Os classificados somente serão convocados e assinarão o Termo de Concessão de Bolsa Cultural, em ordem decrescente, de acordo com a necessidade da instituição e com a demanda estabelecida em cada instrumento. </text:p>
        <text:p text:style-name="P40">11. DA CONVOCAÇÃO </text:p>
        <text:p text:style-name="P19"><text:span text:style-name="T9">11.1.</text:span> Os selecionados serão convocados por meio de publicação no sítio eletrônico <text:span text:style-name="Internet_20_Link"><text:span text:style-name="T19">www.fundacc.sp.gov.br</text:span></text:span> e por email: reinaldo.junior@fundacc.sp.gov.br para apresentação de documentação obrigatória para assinatura do Termo de Concessão de Bolsa Cultural em atendimento as vagas existentes, de acordo com a ordem decrescente de classificação, publicada na Homologação do Chamamento Público. </text:p>
        <text:p text:style-name="P19"><text:span text:style-name="T9">11.2</text:span>. Para habilitação para a concessão da bolsa cultural, os bailarinos selecionados deverão apresentar documentação obrigatória prevista no Item 10 deste Edital. </text:p>
        <text:p text:style-name="P19"><text:span text:style-name="T9">11.3.</text:span> A Convocação se dará junto a Homologação, em <text:span text:style-name="T9">dia 26 de fevereiro de 2026</text:span>, chamando o melhor classificado.</text:p>
        <text:p text:style-name="P19"><text:span text:style-name="T9">11.4.</text:span> Os bailarinos bolsistas convocados deverão enviar a documentação obrigatória para o e-mail: reinaldo.junior@fundacc.sp.gov.br no período de 02 (dois) dias a partir da publicação da convocação <text:span text:style-name="T9">(de 27 de fevereiro e 02 de março de 2026). </text:span></text:p>
        <text:p text:style-name="P19"><text:span text:style-name="T9">11.4.1.</text:span> A análise dos documentos para concessão da bolsa cultural será realizada <text:span text:style-name="T9">03 de março de 2026</text:span>, pela Comissão de Contratação, designada por Portaria pela Presidente da FUNDACC e o Resultado Final será publicado em <text:span text:style-name="T9">04 de março de 2026.</text:span></text:p>
        <text:p text:style-name="P19"><text:span text:style-name="T9">11.5</text:span>. São documentos obrigatórios para habilitação do convocado:</text:p>
        <text:p text:style-name="P19">a). Comprovante de dados bancários registrados no CPF (para emitir o comprovante de dados bancários, entre em contato com sua agência ou acesse aplicativo ou site do banco. Também pode encontrar nos papéis de saldo ou extrato impressos diretamente no caixa eletrônico);</text:p>
        <text:p text:style-name="P19">b). Certidão Negativa de Débitos (CND) da Fazenda do Município de sede ou domicílio;</text:p>
        <text:p text:style-name="P19">c). Certidão Negativa de Débitos Trabalhistas (CNDT), pelo link), pelo link https://cndt-certidao.tst.jus.br/inicio.faces</text:p>
        <text:p text:style-name="P19">d). Atestado médico com o CRM e assinatura do Médico, informando que o aluno está apto para atividades físicas, datado a partir de 10 de janeiro de 2026.</text:p>
        <text:p text:style-name="P19">e). Comprovante de endereço do responsável legal atualizado;</text:p>
        <text:p text:style-name="P19">f). Certidão de Débitos Relativos a Créditos Tributários Federais e à Dívida Ativa da União.</text:p>
        <text:p text:style-name="P19">g). Certidão Negativa de Débitos Trabalhistas. </text:p>
        <text:p text:style-name="P19">h). Certidão Negativa ou Positiva com efeitos de negativa de Débitos Tributários da Dívida Ativa Estadual.</text:p>
        <text:p text:style-name="P19"><text:span text:style-name="T9"><text:s/>11.6. </text:span>A não apresentação da documentação obrigatória no prazo previsto, desclassifica o bailarino da lista, podendo ser convocado o bailarino subsequente descrito no Resultado Final. </text:p>
        <text:p text:style-name="P19"><text:span text:style-name="T9">11.7. </text:span>A FUNDACC poderá convocar os bailarinos classificados a qualquer tempo, previstas neste Edital de Chamamento Público. </text:p>
        <text:p text:style-name="P20"><text:span text:style-name="T9">11.8. </text:span>Os bailarinos bolsistas deverão assinar os seus respectivos TERMOS DE CONCESSÃO DE BOLSA CULTURAL .</text:p>
        <text:p text:style-name="P40">12. DA BOLSA CULTURAL </text:p>
        <text:p text:style-name="P19"><text:span text:style-name="T9">12.1. </text:span>Os bailarinos aprovados e convocados que apresentarem os documentos no prazo estabelecido, assinarão TERMO DE CONCESSÃO DE BOLSA CULTURAL e receberão bolsa no <text:span text:style-name="T9">valor total para o exercício de 2026 de R$ 16.500,00 (dezesseis mil e quinhentos reais), divididos em 10 (dez) parcelas de R$ 1.650,00 (mil e seiscentos e cinquenta reais) mensais, por um período de 10 (dez) meses</text:span>.</text:p>
        <text:p text:style-name="P19"><text:span text:style-name="T9">12.2. </text:span>O benefício será efetuado até o dia 10 de cada mês subsequente da realização da atividade, a partir da entrega de todos os documentos comprobatórios da execução do projeto pela Assessoria Técnica Cultural de Dança até o 2º (segundo) dia útil do mesmo mês subsequente que deverão ser entregues à Diretoria Financeira. </text:p>
        <text:p text:style-name="P19"><text:span text:style-name="T9">12.3. </text:span>Compreende em documentos comprobatórios: </text:p>
        <text:p text:style-name="P19"><text:span text:style-name="T9">a). </text:span>Relatório mensal de desenvolvimento do projeto cultural Corpo de Baile Municipal e cumprimento das metas do Plano de Trabalho, com documentos comprobatórios das aulas e apresentações; </text:p>
        <text:p text:style-name="P19"><text:span text:style-name="T9">b). </text:span>Lista de Presença - Frequência de cada bailarino bolsista. </text:p>
        <text:p text:style-name="P19"><text:span text:style-name="T9">12.4. </text:span>A bolsa cultural a ser paga pelo aprimoramento e participação na Escola de Bailados de Caraguatatuba que constitue objeto deste Edital será igual ao número de aulas frequentadas, de acordo com a Lista de Presença e atestada pela Assessoria Técnica Cultural de Dança da FUNDACC no período. </text:p>
        <text:p text:style-name="P19"><text:span text:style-name="T9">12.5. </text:span>O valor da bolsa destinada ao Projeto deverá ser utilizado para cobrir despesas ligadas diretamente às ações realizadas, de maneira a subsidiar todo custo existente para a viabilização da atividade cultural. </text:p>
        <text:p text:style-name="P19"><text:soft-page-break/><text:span text:style-name="T9">12.6. </text:span>Os valores devidos serão apurados mensalmente e pagos até o dia 10 (dez) do mês subsequente, mediante emissão de Despacho no Processo Administrativo do Edital Chamamento Público pelo Assessor Técnico Cultural de Dança. </text:p>
        <text:p text:style-name="P19"><text:span text:style-name="T9">12.7. </text:span>O pagamento da parcela calculada será realizado por transferência ou crédito bancário junto ao Banco do Brasil S/A, agência de Caraguatatuba, em conta corrente em nome do bailarino bolsista. </text:p>
        <text:p text:style-name="P19"><text:span text:style-name="T9">12.8. </text:span>Nenhum pagamento será efetuado ao bailarino bolsista enquanto pendente de comprovação dos documentos que autorizam a bolsa: </text:p>
        <text:p text:style-name="P19"><text:span text:style-name="T9">a). </text:span>Lista de Presença; </text:p>
        <text:p text:style-name="P19"><text:span text:style-name="T9">b).</text:span> Frequência do bailarino bolsista conforme o Plano de Trabalho para as aulas de aprimoramento e para participação no Corpo de Baile Municipal pelo Assessor Técnico Cultural de Dança;</text:p>
        <text:p text:style-name="P19"><text:span text:style-name="T9">c). </text:span>Relatório mensal de desenvolvimento do projeto e cumprimento das metas do Plano de Trabalho, com documentos comprobatórios das aulas e apresentações. </text:p>
        <text:p text:style-name="P19"><text:span text:style-name="T9">12.9. </text:span>As faltas só serão justificadas/abonadas mediante a atestado médico ou declaração por escrito justificando o motivo da ausência, cabe a Assessoria Técnica de Dança aceitar ou não a declaração. As faltas nas aulas serão descontadas da bolsa cultural. </text:p>
        <text:p text:style-name="P19"><text:span text:style-name="T9">12.10. </text:span>Fica a FUNDACC autorizada a suspender os pagamentos da bolsa cultural, a qualquer momento, caso o bolsista deixe de cumprir com o previsto no Projeto e neste Edital.</text:p>
        <text:p text:style-name="P19"><text:span text:style-name="T9">12.11.</text:span> Havendo número excedente de candidatos aprovados nas 15 vagas, estes candidatos aguardarão a abertura de novas vagas ou vacância, em lista de espera classificada pela ordem decrescente de pontuação conforme disposto no Item 8 - Da Audição.</text:p>
        <text:p text:style-name="P20"><text:span text:style-name="T9">12.12. </text:span>Caso não se apresentem candidatos em número suficiente para preencher as vagas ofertadas, poderá ser reaberto o prazo de inscrição deste Edital de Chamamento Público no prazo de vigência do mesmo para preenchimento das vagas remanescentes, que deverão ser informadas na publicação da reabertura.</text:p>
        <text:p text:style-name="P40">13. DA SUSPENSÃO E CANCELAMENTO DA BOLSA </text:p>
        <text:p text:style-name="P19"><text:span text:style-name="T9">13.1. </text:span>Aos bailarinos bolsistas poderão ser aplicadas penalidades em caso de descumprimento de seus deveres ou da ocorrência de faltas previstas. </text:p>
        <text:p text:style-name="P19"><text:span text:style-name="T9">13.2. </text:span>Para apuração de irregularidades na conduta será instaurado o devido processo administrativo, observando-se o contraditório e a ampla defesa. </text:p>
        <text:p text:style-name="P19"><text:span text:style-name="T9">13.3. </text:span>As penalidades poderão ser: </text:p>
        <text:p text:style-name="P19"><text:span text:style-name="T9">a). </text:span>Advertência por escrito; </text:p>
        <text:p text:style-name="P19"><text:span text:style-name="T9">b). </text:span>Suspensão de até 90 (noventa) dias; </text:p>
        <text:p text:style-name="P19"><text:span text:style-name="T9">c). </text:span>Exclusão das atividades da Escola de Bailados de Caraguatatuba e/ou cancelamento da bolsa cultural. </text:p>
        <text:p text:style-name="P19"><text:span text:style-name="T9">13.4. </text:span>As hipóteses em que serão aplicadas as penalidades e os critérios para sua aplicação serão previstos no Termo de Concessão de Bolsa Cultural. </text:p>
        <text:p text:style-name="P20"><text:span text:style-name="T9">13.5. </text:span>Como medida cautelar e, de forma justificada, poderá haver a suspensão do bailarino das atividades da Escola de Bailados, até decisão final no processo.</text:p>
        <text:p text:style-name="P40">14. DA CARGA HORÁRIA</text:p>
        <text:p text:style-name="P19"><text:span text:style-name="T9">14.1.</text:span> Os candidatos aprovados e convocados que apresentarem os documentos no prazo estabelecido deverão comparecer às seguintes atividades:</text:p>
        <text:p text:style-name="P19"><text:span text:style-name="T9">a).</text:span> Aula de técnica clássica, contemporânea, contato e improviso e preparação física com <text:s/>totalidade de 10 horas semanais. Distribuídas semanalmente pela Assessoria Técnica Cultural de Dança.</text:p>
        <text:p text:style-name="P19"><text:span text:style-name="T9">b). </text:span>Apresentações serão agendadas pela Fundação Educacional e Cultural de Caraguatatuba - FUNDACC e comunicadas com antecedência. </text:p>
        <text:p text:style-name="P19"><text:span text:style-name="T9">c).</text:span> O bailarino deverá estar presente nas apresentações agendadas pela Fundação Cultural, podendo se apresentar em palcos abertos e fechados. </text:p>
        <text:p text:style-name="P19"><text:span text:style-name="T9">14.2.</text:span> Os integrantes da Escola de Bailados frequentarão aulas de técnica clássica, contemporânea e outras oferecidas pela Fundação Educacional e Cultural de Caraguatatuba - FUNDACC. </text:p>
        <text:p text:style-name="P19"><text:span text:style-name="T9">14.3.</text:span> O bailarino deve estar ciente que a frequência nas atividades é obrigatória e que a ausência consecutiva em duas ou mais atividades, sem justificativa prévia, poderá ensejar o desligamento da Escola de Bailados de Caraguatatuba com a respectiva rescisão do Termo de Concessão de Bolsa Cultural.</text:p>
        <text:p text:style-name="P20">14.4.Os bailarinos terão um recesso de 10 dias corridos no mês de julho, as datas serão determinadas <text:s/>pela Assessoria Técnica Cultural de Dança, respeitando as demandas de eventos e apresentações do Calendário Cultural Municipal.</text:p>
        <text:p text:style-name="P19"><text:span text:style-name="Estilo_20_de_20_lista_20_importada_20_do_20_Word1_20__28_Estilos_20_para_20_listas_20_importadas_20_do_20_Word_2f_RTF_29_">15. </text:span><text:span text:style-name="T9">DA AUDIÇÃO INTERNA</text:span></text:p>
        <text:p text:style-name="P20"><text:span text:style-name="Estilo_20_de_20_lista_20_importada_20_do_20_Word1_20__28_Estilos_20_para_20_listas_20_importadas_20_do_20_Word_2f_RTF_29_">15.1. </text:span>Os integrantes da Escola de Bailados serão submetidos a Audições Internas, previamente comunicadas e regulamentadas por Edital interno com os critérios para avaliação de desempenho individual e ou coletivo, que podem resultar em desligamento das atividades caso a nota da avaliação seja menor que <text:span text:style-name="T9">7,0 (sete)</text:span>.</text:p>
        <text:p text:style-name="P19"><text:span text:style-name="Estilo_20_de_20_lista_20_importada_20_do_20_Word1_20__28_Estilos_20_para_20_listas_20_importadas_20_do_20_Word_2f_RTF_29_">16. </text:span><text:span text:style-name="T9">DAS DISPOSIÇÕES FINAIS</text:span></text:p>
        <text:p text:style-name="P19"><text:span text:style-name="Estilo_20_de_20_lista_20_importada_20_do_20_Word1_20__28_Estilos_20_para_20_listas_20_importadas_20_do_20_Word_2f_RTF_29_">16.1. </text:span>O presente Edital de Chamamento Público terá vigência até 31 de dezembro de 2026.</text:p>
        <text:p text:style-name="P19"><text:span text:style-name="T9">16.2.</text:span> O ato da inscrição implicará a sujeição dos interessados às cláusulas e condições estabelecidas neste Edital de Chamamento Público. </text:p>
        <text:p text:style-name="P19"><text:span text:style-name="T9">16.3. </text:span>Fica assegurado a FUNDACC o direito de cancelar, no todo ou em parte, este Edital de Chamamento, mediante justificativa, sem que caiba, em decorrência dessa medida, qualquer reclamação, indenização ou compensação aos participantes. </text:p>
        <text:p text:style-name="P19"><text:span text:style-name="T9">16.4. </text:span>A FUNDACC poderá, a qualquer momento, de acordo com sua necessidade, reabrir este Edital, criar, ampliar, reduzir, suspender e cancelar as aulas previstas neste Edital, bem como, alterar a forma e as informações requeridas, desde que o motivo seja referente à adequação do Plano de Trabalho e à necessidade de atender ao interesse público. </text:p>
        <text:p text:style-name="P19"><text:span text:style-name="T9">16.5. </text:span>Todos os atos referentes às etapas do Edital de Chamamento Público devem ser acompanhados pelo Diário Oficial Eletrônico do Município e no endereço eletrônico: www.fundacc.sp.gov.br. </text:p>
        <text:p text:style-name="P19"><text:span text:style-name="T9">16.6. </text:span>Todo e qualquer esclarecimento com relação a este Edital deverá ser feito somente por escrito, mediante requerimento protocolado na sede da FUNDACC, na Rua Santa Cruz, nº 396, Centro – Caraguatatuba - SP. A não solicitação de esclarecimentos e informações pressupõe que os elementos fornecidos são suficientemente claros e precisos, não cabendo posteriormente o direito a qualquer reclamação.</text:p>
        <text:p text:style-name="P19"><text:span text:style-name="T9">16.7.</text:span> As eventuais dúvidas referentes ao presente Edital de Chamamento Público poderão ser esclarecidas na sede da FUNDACC, na Rua Santa Cruz, 396 – Centro, de segunda a sexta-feira das 09h às 12h, ou via e-mail: reinaldo.junior@fundacc.sp.gov.br, no período de inscrição estabelecido neste Edital.</text:p>
        <text:p text:style-name="P19"><text:span text:style-name="T9">16.8.</text:span> Os candidatos concordam desde a inscrição, em ceder à Fundação Educacional e Cultural de Caraguatatuba - FUNDACC o direito do uso de imagem, em caráter definitivo e gratuito, independentemente de qualquer formalização, no país ou exterior, em relação às fotos, filmagens ou qualquer outro meio, realizadas durante as etapas de inscrição, audição e seleção e ainda, nas apresentações, aulas, ensaios individuais ou em grupo, para utilização como divulgação institucional.</text:p>
        <text:p text:style-name="P20"><text:span text:style-name="T9">16.9. </text:span>Fazem parte, integralmente, deste Edital os seguintes anexos:</text:p>
        <table:table table:name="Tabela6" table:style-name="Tabela6">
          <table:table-column table:style-name="Tabela6.A"/>
          <table:table-column table:style-name="Tabela6.B"/>
          <table:table-row table:style-name="Tabela6.1">
            <table:table-cell table:style-name="Tabela6.A1" office:value-type="string">
              <text:p text:style-name="P25">ANEXO I </text:p>
            </table:table-cell>
            <table:table-cell table:style-name="Tabela6.A1" office:value-type="string">
              <text:p text:style-name="P25">Plano de Trabalho</text:p>
            </table:table-cell>
          </table:table-row>
          <table:table-row table:style-name="Tabela6.1">
            <table:table-cell table:style-name="Tabela6.A1" office:value-type="string">
              <text:p text:style-name="P25">ANEXO II </text:p>
            </table:table-cell>
            <table:table-cell table:style-name="Tabela6.A1" office:value-type="string">
              <text:p text:style-name="P25">Ficha de Recurso</text:p>
            </table:table-cell>
          </table:table-row>
          <table:table-row table:style-name="Tabela6.1">
            <table:table-cell table:style-name="Tabela6.A1" office:value-type="string">
              <text:p text:style-name="P25">ANEXO III</text:p>
            </table:table-cell>
            <table:table-cell table:style-name="Tabela6.A1" office:value-type="string">
              <text:p text:style-name="P25">Ficha - Autorização de Menores</text:p>
            </table:table-cell>
          </table:table-row>
        </table:table>
        <text:p text:style-name="P20"/>
        <text:p text:style-name="P19"><text:span text:style-name="T9">16.10.</text:span> Os casos omissos serão resolvidos pela Presidente, Diretoria de Cultura e Assessoria Técnica Cultural de Dança. </text:p>
        <text:p text:style-name="P19"><text:span text:style-name="T9">16.11. </text:span>Fica eleito o foro da Comarca de Caraguatatuba/SP, com exclusão de qualquer outro, por mais privilegiado que <text:soft-page-break/>seja, para dirimir as dúvidas do presente Edital.</text:p>
        <text:p text:style-name="P19">Tabela do Cronograma:</text:p>
        <table:table table:name="Tabela7" table:style-name="Tabela7">
          <table:table-column table:style-name="Tabela7.A"/>
          <table:table-column table:style-name="Tabela7.B"/>
          <table:table-row table:style-name="Tabela7.1">
            <table:table-cell table:style-name="Tabela7.A1" office:value-type="string">
              <text:p text:style-name="P38">Procedimento</text:p>
            </table:table-cell>
            <table:table-cell table:style-name="Tabela7.A1" office:value-type="string">
              <text:p text:style-name="P38">Datas</text:p>
            </table:table-cell>
          </table:table-row>
          <table:table-row table:style-name="Tabela7.1">
            <table:table-cell table:style-name="Tabela7.A1" office:value-type="string">
              <text:p text:style-name="P25">Inscrição <text:s/></text:p>
            </table:table-cell>
            <table:table-cell table:style-name="Tabela7.A1" office:value-type="string">
              <text:p text:style-name="P25">30/01/2026 a 04/02/2026</text:p>
            </table:table-cell>
          </table:table-row>
          <table:table-row table:style-name="Tabela7.1">
            <table:table-cell table:style-name="Tabela7.A1" office:value-type="string">
              <text:p text:style-name="P25">Análise dos Documentos da inscrição</text:p>
            </table:table-cell>
            <table:table-cell table:style-name="Tabela7.A1" office:value-type="string">
              <text:p text:style-name="P25">05/02/2026</text:p>
            </table:table-cell>
          </table:table-row>
          <table:table-row table:style-name="Tabela7.1">
            <table:table-cell table:style-name="Tabela7.A1" office:value-type="string">
              <text:p text:style-name="P25">Publicação do Resultado provisório - dos habilitados a participarem da Audição <text:s/></text:p>
            </table:table-cell>
            <table:table-cell table:style-name="Tabela7.A1" office:value-type="string">
              <text:p text:style-name="P25">06/02/2026</text:p>
            </table:table-cell>
          </table:table-row>
          <table:table-row table:style-name="Tabela7.1">
            <table:table-cell table:style-name="Tabela7.A1" office:value-type="string">
              <text:p text:style-name="P25">Prazo de recurso </text:p>
            </table:table-cell>
            <table:table-cell table:style-name="Tabela7.A1" office:value-type="string">
              <text:p text:style-name="P25">06/02/2026 a 10/02/2026</text:p>
            </table:table-cell>
          </table:table-row>
          <table:table-row table:style-name="Tabela7.1">
            <table:table-cell table:style-name="Tabela7.A1" office:value-type="string">
              <text:p text:style-name="P25">Publicação dos habilitados após análise dos recursos</text:p>
            </table:table-cell>
            <table:table-cell table:style-name="Tabela7.A1" office:value-type="string">
              <text:p text:style-name="P25">13/02/2026</text:p>
            </table:table-cell>
          </table:table-row>
          <table:table-row table:style-name="Tabela7.1">
            <table:table-cell table:style-name="Tabela7.A1" office:value-type="string">
              <text:p text:style-name="P25">Audição </text:p>
            </table:table-cell>
            <table:table-cell table:style-name="Tabela7.A1" office:value-type="string">
              <text:p text:style-name="P25">21/02/2026</text:p>
            </table:table-cell>
          </table:table-row>
          <table:table-row table:style-name="Tabela7.1">
            <table:table-cell table:style-name="Tabela7.A1" office:value-type="string">
              <text:p text:style-name="P25">Publicação Resultado da Audição</text:p>
            </table:table-cell>
            <table:table-cell table:style-name="Tabela7.A1" office:value-type="string">
              <text:p text:style-name="P25">23/02/2026</text:p>
            </table:table-cell>
          </table:table-row>
          <table:table-row table:style-name="Tabela7.1">
            <table:table-cell table:style-name="Tabela7.A1" office:value-type="string">
              <text:p text:style-name="P25">Prazo de recurso </text:p>
            </table:table-cell>
            <table:table-cell table:style-name="Tabela7.A1" office:value-type="string">
              <text:p text:style-name="P25">23/02/2026 a 25/02/2026</text:p>
            </table:table-cell>
          </table:table-row>
          <table:table-row table:style-name="Tabela7.1">
            <table:table-cell table:style-name="Tabela7.A1" office:value-type="string">
              <text:p text:style-name="P25">Publicação do Resultado Final após análise dos recursos</text:p>
            </table:table-cell>
            <table:table-cell table:style-name="Tabela7.A1" office:value-type="string">
              <text:p text:style-name="P25">26/02/2026</text:p>
            </table:table-cell>
          </table:table-row>
          <table:table-row table:style-name="Tabela7.1">
            <table:table-cell table:style-name="Tabela7.A1" office:value-type="string">
              <text:p text:style-name="P25">Homologação e 1ª Convocação</text:p>
            </table:table-cell>
            <table:table-cell table:style-name="Tabela7.A1" office:value-type="string">
              <text:p text:style-name="P25">26/02/2026</text:p>
            </table:table-cell>
          </table:table-row>
          <table:table-row table:style-name="Tabela7.1">
            <table:table-cell table:style-name="Tabela7.A1" office:value-type="string">
              <text:p text:style-name="P25">Apresentação de documentação obrigatória para Termo de Concessão de Bolsa Cultural <text:s text:c="11"/></text:p>
            </table:table-cell>
            <table:table-cell table:style-name="Tabela7.A1" office:value-type="string">
              <text:p text:style-name="P25">27/02/2026 a 02/03/2026</text:p>
            </table:table-cell>
          </table:table-row>
          <table:table-row table:style-name="Tabela7.1">
            <table:table-cell table:style-name="Tabela7.A1" office:value-type="string">
              <text:p text:style-name="P25">Análise dos documentos para concessão da bolsa cultural </text:p>
            </table:table-cell>
            <table:table-cell table:style-name="Tabela7.A1" office:value-type="string">
              <text:p text:style-name="P25">04/03/2026</text:p>
            </table:table-cell>
          </table:table-row>
          <table:table-row table:style-name="Tabela7.1">
            <table:table-cell table:style-name="Tabela7.A1" office:value-type="string">
              <text:p text:style-name="P25">Assinatura de Termo de Concessão de Bolsa</text:p>
            </table:table-cell>
            <table:table-cell table:style-name="Tabela7.A1" office:value-type="string">
              <text:p text:style-name="P25">05/03/2026</text:p>
            </table:table-cell>
          </table:table-row>
          <table:table-row table:style-name="Tabela7.1">
            <table:table-cell table:style-name="Tabela7.A1" office:value-type="string">
              <text:p text:style-name="P25">Aulas de aprimoramento e participação no Corpo de Baile Municipal</text:p>
            </table:table-cell>
            <table:table-cell table:style-name="Tabela7.A1" office:value-type="string">
              <text:p text:style-name="P25">De 06/03/2026 a 22/12/2026</text:p>
            </table:table-cell>
          </table:table-row>
        </table:table>
        <text:p text:style-name="P20"/>
        <text:p text:style-name="P26">Caraguatatuba, 30 de janeiro de 2026.</text:p>
        <text:p text:style-name="P36">ADBAILSON WELLINGTON MOREIRA DOS SANTOS</text:p>
        <text:p text:style-name="P44">Presidente</text:p>
        <text:p text:style-name="P35">ANEXO I - PLANO DE TRABALHO</text:p>
        <text:p text:style-name="P36">Fundação Cultural e Educacional de Caraguatatuba - Fundacc</text:p>
        <text:p text:style-name="P36">Plano de Trabalho da Assessoria Técnica Cultural de Dança da Fundacc </text:p>
        <text:p text:style-name="P35">2026</text:p>
        <text:p text:style-name="P19"><text:span text:style-name="Estilo_20_de_20_lista_20_importada_20_do_20_Word1_20__28_Estilos_20_para_20_listas_20_importadas_20_do_20_Word_2f_RTF_29_">a) </text:span><text:span text:style-name="T9">INTRODUÇÃO</text:span></text:p>
        <text:p text:style-name="P19">O <text:span text:style-name="T9">Plano de Trabalho da Assessoria Técnica Cultural de Dança da Fundacc </text:span>articula programas e ações educacionais e artísticas voltados à promoção do acesso, da formação e da difusão musical no município, de maneira ampla, integrada e eficiente.</text:p>
        <text:p text:style-name="P19">A proposta busca fomentar o Corpo de Baile Municipal de Caraguatatuba, e é um projeto de formação técnico/artística, criado pela Fundação Educacional e Cultural de Caraguatatuba, com o objetivo de capacitar intérpretes da dança, levando-os a profissionalização artística, oportunizando o estudo da técnica clássica e contemporânea a jovens talentos. </text:p>
        <text:p text:style-name="P19">É um programa que também atende aos objetivos de divulgação da prática da Dança, incentivo à formação de público e acesso da população a programas artísticos de qualidade. </text:p>
        <text:p text:style-name="P19">Esta seleção propicia o ingresso ao Corpo de Baile Municipal de Caraguatatuba, com aulas teóricas e práticas de técnica clássica e contemporânea de Dança, com exigência de conhecimento e experiência anterior, para jovens com idade acima de 16 anos, residentes em Caraguatatuba.</text:p>
        <text:p text:style-name="P20">O modelo organizacional está estruturado em dois eixos articulados que contemplam a proposta pedagógica, administrativa e operacional do programa, funcionando como conceito norteador para o planejamento, a execução e a avaliação dos resultados.</text:p>
        <text:p text:style-name="P18">EIXO I</text:p>
        <text:p text:style-name="P40">Aperfeiçoamento - Programa de Formação Avançada </text:p>
        <text:p text:style-name="P19">Aulas específicas de prática de </text:p>
        <text:p text:style-name="P19"><text:span text:style-name="T9">a).</text:span> Aula de técnica clássica, contemporânea, contato e improviso e preparação física terão com totalidade de 20 horas semanais. Distribuídas semanalmente pela Assessoria Técnica Cultural de Dança.</text:p>
        <text:p text:style-name="P20"><text:span text:style-name="T9">b). </text:span>Apresentações serão agendadas pela Fundação Educacional e Cultural de Caraguatatuba - FUNDACC e comunicadas com antecedência. </text:p>
        <text:p text:style-name="P40">Unidades de Ensino</text:p>
        <text:p text:style-name="P20">As aulas serão realizadas nas salas de Dança do Polo Cultural do Centro e Teatro Mario Covas.</text:p>
        <text:p text:style-name="P36">EIXO II </text:p>
        <text:p text:style-name="P36">CORPOS ARTÍSTICOS ESTÁVEIS / PROGRAMA BOLSA CULTURAL</text:p>
        <text:p text:style-name="P20">Os <text:span text:style-name="T9">Corpos Artísticos Estáveis da Fundacc</text:span> são grupos criados e mantidos por meio de legislação municipal, assegurando sua continuidade e relevância cultural. CORPO DE BAILE MUNICIPAL DE CARAGUATATUBA, cujo projeto faz parte das ações da FUNDACC, conforme Plano de Trabalho apresentado pela Assessoria Técnica Cultural de Dança e que poderá ser efetivado no prazo e condições deste Edital e consoante as disposições aplicáveis da Lei Federal nº 14.903/2024 (Estabelece o marco regulatório do fomento à cultura, no âmbito da administração pública da União, dos Estados, Do Distrito Federal e dos Municípios).</text:p>
        <text:p text:style-name="P40">APRESENTAÇÃO</text:p>
        <text:p text:style-name="P19">O <text:span text:style-name="T9">Corpo de Baile Municipal de Caraguatatuba </text:span>é uma iniciativa voltada à capacitação e profissionalização de jovens bailarinos em Caraguatatuba. Por meio do incentivo via <text:span text:style-name="T9">Bolsa Cultural</text:span>, são selecionados bailarinos bolsistas para integrarem os corpos artísticos estáveis da Fundacc, participando de ensaios, apresentações públicas e projetos educativos, promovendo sua formação técnica e artística de forma consistente.</text:p>
        <text:p text:style-name="P19">O programa tem como objetivos o desenvolvimento de habilidades corporais, o aperfeiçoamento técnico, a formação profissional e a difusão artística junto à comunidade, consolidando-se como um espaço de educação, qualidade e de fortalecimento da cultura local. </text:p>
        <text:p text:style-name="P20">Todas as ações são realizadas em consonância com as diretrizes da Fundacc, garantindo a integração entre prática artística, formação pedagógica e promoção do acesso à Cultura.</text:p>
        <text:p text:style-name="P40">2.1. CORPO DE BAILE MUNICIPAL DE CARAGUATATUBA </text:p>
        <text:p text:style-name="P19">Com mais de duas décadas de trajetória, O Corpo de Baile Municipal é um corpo artístico estável da Fundacc. O Corpo de Baile Municipal de Caraguatatuba é um projeto de formação técnica/artística, criado pela Fundação Educacional e Cultural de Caraguatatuba, com o objetivo de capacitar intérpretes da dança, levando-os a profissionalização artística, oportunizando o estudo da técnica clássica e contemporânea a jovens talentos. </text:p>
        <text:p text:style-name="P19">É um programa que também atende aos objetivos de divulgação da prática da Dança, incentivo à formação de público e acesso da população a programas artísticos de qualidade. </text:p>
        <text:p text:style-name="P19">O Corpo de Baile acolhe aprendizes oriundos das Oficinas Culturais da Fundacc, jovens bailarinos do município que buscam aperfeiçoamento, além de estudantes de instituições particulares. </text:p>
        <text:p text:style-name="P20">Observa-se, no entanto, que muitos desses jovens talentos encontram dificuldades para dar continuidade aos estudos na área da dança de forma mais aprofundada em nosso município. Nesse cenário, o Corpo de Baile Municipal de Caraguatatuba se configura como um espaço de continuidade, aperfeiçoamento e inserção artística, reafirmando seu compromisso com a educação dançante e com a valorização da cultura local.</text:p>
        <text:p text:style-name="P40">3.DAS DEFINIÇÕES</text:p>
        <text:p text:style-name="P40">3.1. Bolsa Cultural</text:p>
        <text:p text:style-name="P19">O presente Edital tem por finalidade selecionar artistas da área de dança para a composição do Corpo de Baile de Caraguatatuba, por meio de chamamento público destinado à <text:soft-page-break/>concessão de bolsas culturais ofertadas pela instituição. Os bolsistas selecionados deverão participar de atividades formativas que englobam a realização de ensaios, apresentações e a atuação em projetos pedagógicos, ações estas que contribuem significativamente para a difusão da dança e para o fortalecimento da formação cultural da comunidade.</text:p>
        <text:p text:style-name="P20">O programa visa ao aprimoramento técnico, à qualificação profissional e à inserção de jovens talentos no âmbito cultural, em consonância com as diretrizes estabelecidas no Plano de Trabalho da Assessoria Técnica Cultural de Dança da Fundacc.</text:p>
        <text:p text:style-name="P40">4. JUSTIFICATIVA</text:p>
        <text:p text:style-name="P19">O <text:span text:style-name="T9">Corpo de Baile de Caraguatatuba</text:span> desempenha um papel fundamental no desenvolvimento artístico, social e educacional do município, consolidando-se como um importante núcleo de formação, criação e difusão da dança. A concessão de <text:span text:style-name="T9">bolsa auxílio cultural</text:span> aos integrantes do grupo é essencial para garantir a continuidade e a qualidade das atividades realizadas, bem como para promover condições adequadas para a permanência dos artistas no projeto.</text:p>
        <text:p text:style-name="P19">A atuação do Corpo de Baile contribui diretamente para a democratização do acesso à cultura, oferecendo espetáculos gratuitos ou a preços acessíveis, apresentações em escolas, praças e eventos institucionais, além de ações formativas como oficinas, workshops e residências. Esses esforços fortalecem a identidade cultural local, aproximam a população das artes cênicas e estimulam a formação de novos públicos.</text:p>
        <text:p text:style-name="P19">O grupo também cumpre função educativa, oferecendo aos bailarinos(as) oportunidades de aperfeiçoamento técnico, pesquisa em dança, experiência cênica e desenvolvimento profissional. A bolsa auxílio é, portanto, um instrumento fundamental para assegurar que os artistas possam dedicar-se de maneira contínua, disciplinada e comprometida às atividades do corpo artístico, reduzindo a evasão e garantindo a excelência dos processos criativos.</text:p>
        <text:p text:style-name="P19">Além disso, o investimento contribui para o fortalecimento da economia criativa do município, gerando impacto positivo no setor cultural e ampliando a visibilidade de Caraguatatuba no cenário artístico regional e estadual. O apoio financeiro viabiliza ensaios, apresentações, circulação de espetáculos e participação em eventos culturais, ampliando o alcance do trabalho desenvolvido.</text:p>
        <text:p text:style-name="P20">Diante do exposto, a concessão da <text:span text:style-name="T9">bolsa auxílio cultural</text:span> ao Corpo de Baile de Caraguatatuba mostra-se não apenas justa, mas necessária para a manutenção e expansão de um projeto que beneficia diretamente a comunidade, valoriza os artistas locais e reafirma o compromisso do município com a promoção e o fortalecimento da cultura.</text:p>
        <text:p text:style-name="P40">5. OBJETIVO GERAL</text:p>
        <text:p text:style-name="P19"><text:span text:style-name="T9">5.1. </text:span>Constitui objeto do presente Edital de Chamamento Público a seleção de 10 (dez) bailarinos interessados em compor o Corpo de Baile Municipal de Caraguatatuba, a seleção dar-se-á por classificação proveniente de prova de habilidades específicas e avaliação física/psicomotora.</text:p>
        <text:p text:style-name="P19">A concessão de bolsa cultural ao Projeto Corpo de Baile Municipal de Caraguatatuba tem como contrapartida o aprimoramento técnico e promoção dos bailarinos. </text:p>
        <text:p text:style-name="P19"><text:span text:style-name="T9">5.2. </text:span>A Fundação Educacional e Cultural de Caraguatatuba – FUNDACC dentro de suas </text:p>
        <text:p text:style-name="P19">finalidades de desenvolvimento de programas e projetos na área da cultura, tem a finalidade de manter o Projeto Cultural Corpo de Baile Municipal de Caraguatatuba. </text:p>
        <text:p text:style-name="P19"><text:span text:style-name="T9">5.3. </text:span>As despesas decorrentes deste Edital correrão por conta da dotação orçamentária 13.392.01666.2476 Formação Cultural de Corpos Estáveis, ficha 33.90.36.00 Outros serviços de terceiros pessoa física. Valor R$ 181.500,00 (cento e oitenta e um mil e quinhentos reais), exercício 2026.</text:p>
        <text:p text:style-name="P20"><text:span text:style-name="T9">5.4 </text:span>Promover a formação, aperfeiçoamento e profissionalização de jovens bailarinos em Caraguatatuba, por meio da atuação no Corpo de Baile de Caraguatatuba, integrando a prática artística, educação dançante e difusão cultural.</text:p>
        <text:p text:style-name="P40">6. OBJETIVOS ESPECÍFICOS</text:p>
        <text:p text:style-name="P19"><text:span text:style-name="T9">6.1.</text:span> Estimular a formação artística, oferecendo capacitação através de aulas técnicas e apresentações; </text:p>
        <text:p text:style-name="P19"><text:span text:style-name="T9">6.2. </text:span>Promover a cidadania e melhoria de condições sócio-culturais aos jovens que frequentam as atividades de Dança, mantendo um ambiente saudável, com atividades construtivas e de qualidade artística; </text:p>
        <text:p text:style-name="P19"><text:span text:style-name="T9">6.3. </text:span>Oferecer incentivo e apoio aos estudantes através do pagamento de bolsa cultural;</text:p>
        <text:p text:style-name="P19"><text:span text:style-name="T9">6.4.</text:span> Oportunizar o desenvolvimento de competências para a vida cidadã e o trabalho produtivo aos interessados que estão ou já completaram seus estudos na área de Dança;</text:p>
        <text:p text:style-name="P19"><text:span text:style-name="T9">6.5.</text:span> Proporcionar o acesso à arte e estimular a formação de público por meio de apresentações.</text:p>
        <text:p text:style-name="P19"><text:span text:style-name="T9">6.6. </text:span>Compor a vida cultural do município, estimulando a formação de público e o acesso democrático à Cultura;</text:p>
        <text:p text:style-name="P20"><text:span text:style-name="T9">6.7. </text:span>Integrar ações artísticas e pedagógicas em consonância com o Estatuto da Fundacc e o Plano Municipal de Cultura.</text:p>
        <text:p text:style-name="P40">7. DOS BOLSISTAS - VAGAS E ESPECIFICAÇÕES</text:p>
        <text:p text:style-name="P19"><text:span text:style-name="T9">7.1. </text:span>Os bailarinos aprovados e convocados que apresentarem os documentos no prazo estabelecido, assinarão TERMO DE CONCESSÃO DE BOLSA CULTURAL e receberão bolsa no <text:span text:style-name="T9">valor total para o exercício de 2026 de R$ 16.500,00 (dezesseis mil e quinhentos reais), divididos em 10 (dez) parcelas de R$ 1.650,00 (mil e seiscentos e cinquenta reais) mensais, por um período de 10 (dez) meses</text:span>.</text:p>
        <text:p text:style-name="P19"><text:span text:style-name="T9">7.2. </text:span>O benefício será efetuado até o dia 10 de cada mês subsequente da realização da atividade, a partir da entrega de todos os documentos comprobatórios da execução do projeto pela Assessoria Técnica Cultural de Dança até o 2º (segundo) dia útil do mesmo mês subsequente que deverão ser entregues à Diretoria Financeira. </text:p>
        <text:p text:style-name="P19"><text:span text:style-name="T9">7.3. </text:span>Compreende em documentos comprobatórios: </text:p>
        <text:p text:style-name="P19"><text:span text:style-name="T9">a). </text:span>Relatório mensal de desenvolvimento do projeto cultural Corpo de Baile Municipal e cumprimento das metas do Plano de Trabalho, com documentos comprobatórios das aulas e apresentações; </text:p>
        <text:p text:style-name="P19"><text:span text:style-name="T9">b). </text:span>Lista de Presença - Frequência de cada bailarino bolsista. </text:p>
        <text:p text:style-name="P19"><text:span text:style-name="T9">7.4. </text:span>A bolsa cultural se refere ao aprimoramento e à participação no Corpo de Baile Municipal de Caraguatatuba, objeto deste Edital e será concedida proporcionalmente à quantidade de aulas, ensaios e demais atividades obrigatórias efetivamente frequentadas pelo bolsista. A apuração da frequência será realizada com base na Lista de Presença, devidamente atestada pela Assessoria Técnica Cultural de Dança da FUNDACC no período. O recebimento integral da bolsa dependerá, portanto, do cumprimento total da carga horária prevista.</text:p>
        <text:p text:style-name="P19"><text:span text:style-name="T9">7.5. </text:span>O valor da bolsa destinada ao Projeto deverá ser utilizado para cobrir despesas ligadas diretamente às ações realizadas, de maneira a subsidiar todo custo existente para a viabilização da atividade cultural. </text:p>
        <text:p text:style-name="P19"><text:span text:style-name="T9">7.6. </text:span>Os valores devidos serão apurados mensalmente e pagos até o dia 10 (dez) do mês subsequente, mediante emissão de Despacho no Processo Administrativo do Edital Chamamento Público pelo Assessor Técnico Cultural de Dança. </text:p>
        <text:p text:style-name="P19"><text:span text:style-name="T9">7.7. </text:span>O pagamento da parcela calculada será realizado por transferência ou crédito bancário junto ao Banco do Brasil S/A, agência de Caraguatatuba, em conta corrente em nome do bailarino bolsista. </text:p>
        <text:p text:style-name="P19"><text:span text:style-name="T9">7.8. </text:span>Nenhum pagamento será efetuado ao bailarino bolsista enquanto pendente de comprovação dos documentos que autorizam a bolsa: </text:p>
        <text:p text:style-name="P19"><text:span text:style-name="T9">a). </text:span>Lista de Presença; </text:p>
        <text:p text:style-name="P19"><text:span text:style-name="T9">b).</text:span> Frequência do bailarino bolsista conforme o Plano de Trabalho para as aulas de aprimoramento e para participação no Corpo de Baile Municipal pelo Assessor Técnico Cultural de Dança;</text:p>
        <text:p text:style-name="P19"><text:span text:style-name="T9">c). </text:span>Relatório mensal de desenvolvimento do projeto e cumprimento das metas do Plano de Trabalho, com documentos comprobatórios das aulas e apresentações. </text:p>
        <text:p text:style-name="P19"><text:span text:style-name="T9">7.9. </text:span>As faltas só serão justificadas/abonadas mediante a atestado médico ou declaração por escrito justificando o motivo da ausência, cabe a Assessoria Técnica de Dança aceitar ou não a declaração. As faltas nas aulas serão <text:soft-page-break/>descontadas da bolsa cultural. </text:p>
        <text:p text:style-name="P19"><text:span text:style-name="T9">7.10. </text:span>Fica a FUNDACC autorizada a suspender os pagamentos da bolsa cultural, a qualquer momento, caso o bolsista deixe de cumprir com o previsto no Projeto e neste Edital.</text:p>
        <text:p text:style-name="P19"><text:span text:style-name="T9">7.11.</text:span> Havendo número excedente de candidatos aprovados nas 10 vagas, estes candidatos aguardarão a abertura de novas vagas ou vacância, em lista de espera classificada pela ordem decrescente de pontuação conforme disposto no Item 8 - Da Audição.</text:p>
        <text:p text:style-name="P20"><text:span text:style-name="T9">7.12. </text:span>Caso não se apresentem candidatos em número suficiente para preencher as vagas ofertadas, poderá ser reaberto o prazo de inscrição deste Edital de Chamamento Público no prazo de vigência do mesmo para preenchimento das vagas remanescentes, que deverão ser informadas na publicação da reabertura.</text:p>
        <text:p text:style-name="P40">8. DA SELEÇÃO DOS BOLSISTAS</text:p>
        <text:p text:style-name="P19"><text:span text:style-name="T9">8.1. </text:span>Os candidatos habilitados na <text:span text:style-name="T9">ETAPA 1 - Inscrição</text:span> serão avaliados por uma Banca Parecerista Especialista., composto por profissionais da área de Dança convidados pela Fundação Educacional e Cultural de Caraguatatuba, nomeados através de Portaria da Presidente, para seleção pelos critérios de técnica, musicalidade e versatilidade.</text:p>
        <text:p text:style-name="P19"><text:span text:style-name="T9">8.2.</text:span> A Audição para seleção será realizada no dia<text:span text:style-name="T9"> 21 de fevereiro de 2026 (sábado)</text:span>, na sala de dança do TEATRO MARIO COVAS - TMC, situado na Avenida Goiás, nº 187, Indaiá, Caraguatatuba, às <text:span text:style-name="T9">14 horas</text:span>.</text:p>
        <text:p text:style-name="P19"><text:span text:style-name="T9">8.3 </text:span>Os candidatos se apresentarão no local da Audição com 30 (trinta) minutos de antecedência e, caso o candidato não compareça, será desclassificado, independentemente do motivo.</text:p>
        <text:p text:style-name="P19"><text:span text:style-name="T9">8.4.</text:span> Cada fase das aulas práticas da Audição terá a duração máxima de 1 hora e 30 minutos.</text:p>
        <text:p text:style-name="P19"><text:span text:style-name="T9">8.5.</text:span> A Banca Parecerista Especialista. atribuirá nota de 0,00 (zero) a 10,0 (dez) para cada fase da seleção (<text:span text:style-name="T9">ETAPA 2 - FASES 1, 2, 3 e 4 DO QUADRO ACIMA</text:span>), sendo que os candidatos deverão ser avaliados em todas as fases descritas. </text:p>
        <text:p text:style-name="P19"><text:span text:style-name="T9">8.6.</text:span> Havendo empate de nota, o critério de desempate será a classificação por idade, do mais novo ao mais velho.</text:p>
        <text:p text:style-name="P20"><text:span text:style-name="T9">8.7.</text:span> Na <text:span text:style-name="T9">FASE 1 - Aula de técnica clássica </text:span>e na <text:span text:style-name="T9">FASE 2 -</text:span> <text:span text:style-name="T9">Variação contemporânea</text:span> os candidatos serão avaliados na Audição quanto os itens abaixo, pontuados conforme os critérios da Tabela:</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8">Nº</text:p>
            </table:table-cell>
            <table:table-cell table:style-name="Tabela8.A1" office:value-type="string">
              <text:p text:style-name="P38">Critérios de avaliação</text:p>
            </table:table-cell>
            <table:table-cell table:style-name="Tabela8.A1" office:value-type="string">
              <text:p text:style-name="P34">Nota</text:p>
            </table:table-cell>
          </table:table-row>
          <table:table-row table:style-name="Tabela8.1">
            <table:table-cell table:style-name="Tabela8.A1" office:value-type="string">
              <text:p text:style-name="P38">1</text:p>
            </table:table-cell>
            <table:table-cell table:style-name="Tabela8.A1" office:value-type="string">
              <text:p text:style-name="P25"><text:span text:style-name="T16">C</text:span>apacidade técnica</text:p>
            </table:table-cell>
            <table:table-cell table:style-name="Tabela8.A1" office:value-type="string">
              <text:p text:style-name="P21">10,0</text:p>
            </table:table-cell>
          </table:table-row>
          <table:table-row table:style-name="Tabela8.1">
            <table:table-cell table:style-name="Tabela8.A1" office:value-type="string">
              <text:p text:style-name="P38">2</text:p>
            </table:table-cell>
            <table:table-cell table:style-name="Tabela8.A1" office:value-type="string">
              <text:p text:style-name="P25"><text:span text:style-name="T16">M</text:span>usicalidade</text:p>
            </table:table-cell>
            <table:table-cell table:style-name="Tabela8.A1" office:value-type="string">
              <text:p text:style-name="P21">10,0</text:p>
            </table:table-cell>
          </table:table-row>
          <table:table-row table:style-name="Tabela8.1">
            <table:table-cell table:style-name="Tabela8.A1" office:value-type="string">
              <text:p text:style-name="P38">3</text:p>
            </table:table-cell>
            <table:table-cell table:style-name="Tabela8.A1" office:value-type="string">
              <text:p text:style-name="P25"><text:span text:style-name="T16">C</text:span>riatividade</text:p>
            </table:table-cell>
            <table:table-cell table:style-name="Tabela8.A1" office:value-type="string">
              <text:p text:style-name="P21">10,0</text:p>
            </table:table-cell>
          </table:table-row>
          <table:table-row table:style-name="Tabela8.1">
            <table:table-cell table:style-name="Tabela8.A1" office:value-type="string">
              <text:p text:style-name="P25">4</text:p>
            </table:table-cell>
            <table:table-cell table:style-name="Tabela8.A1" office:value-type="string">
              <text:p text:style-name="P25"><text:span text:style-name="T16">V</text:span>ersatilidade para a Dança</text:p>
            </table:table-cell>
            <table:table-cell table:style-name="Tabela8.A1" office:value-type="string">
              <text:p text:style-name="P21">10,0</text:p>
            </table:table-cell>
          </table:table-row>
        </table:table>
        <text:p text:style-name="P20"/>
        <text:p text:style-name="P19"><text:span text:style-name="T9">8.8. </text:span>Cada critério será pontuado individualmente pelos membros da Banca Parecerista Especialista.. </text:p>
        <text:p text:style-name="P19"><text:span text:style-name="T9">8.9. </text:span>Na<text:span text:style-name="T9"> FASE 3 </text:span>serão avaliados por um profissional de Fisioterapia para avaliar se os bailarinos estão aptos a fazer parte do Corpo de Baile.</text:p>
        <text:p text:style-name="P19"><text:span text:style-name="T9">8.10. </text:span>Na<text:span text:style-name="T9"> FASE 4 </text:span>serão entrevistados pela Banca Parecerista Especialista. para verificação quanto ao interesse e disponibilidade em participar das atividades do Corpo de Baile Municipal de Caraguatatuba, ato em que deverão declarar estar cientes dos horários de aulas, ensaios e apresentações se comprometendo a cumpri-los integralmente, salvo motivo de força maior. </text:p>
        <text:p text:style-name="P19"><text:span text:style-name="T9">8.11.</text:span> A falta de declaração comprovando o interesse e o compromisso será entendido como desistência, e acarretará a disponibilização da vaga para candidato seguinte da lista de classificados.</text:p>
        <text:p text:style-name="P19"><text:span text:style-name="T15">8.12.</text:span><text:span text:style-name="T14"> A </text:span><text:span text:style-name="T15">NOTA FINAL</text:span><text:span text:style-name="T14"> dos candidatos será calculada pela média aritmética das notas obtidas nas 3 FASES da ETAPA 2 - AUDIÇÃO e os candidatos serão classificados pela ordem decrescente de pontuação. </text:span></text:p>
        <text:p text:style-name="P19"><text:span text:style-name="T9">8.13.</text:span> Serão desclassificados os candidatos que obtiverem <text:span text:style-name="T9">nota menor que 7,0 (sete) </text:span>e ou que não tiverem disponibilidade para as atividades do projeto. </text:p>
        <text:p text:style-name="P20"><text:span text:style-name="T9">8.14.</text:span> O <text:span text:style-name="T9">Resultado da Audição</text:span> será divulgado no dia <text:span text:style-name="T9">12 de janeiro de 2026</text:span>, <text:span text:style-name="T9">a partir das 14h</text:span>, no Diário Oficial Eletrônico do Município de Caraguatatuba e no endereço eletrônico <text:span text:style-name="T15">www.fundacc.sp.gov.br</text:span><text:span text:style-name="T9">, </text:span>onde constarão apenas os candidatos classificados. </text:p>
        <text:p text:style-name="P19"><text:span text:style-name="T9">9.</text:span> <text:span text:style-name="Strong_20_Emphasis">DAS PENALIDADES E DO CANCELAMENTO DA BOLSA AUXÍLIO </text:span></text:p>
        <text:p text:style-name="P19"><text:span text:style-name="T9">9.1. </text:span>Aos bailarinos bolsistas poderão ser aplicadas penalidades em caso de descumprimento de seus deveres ou da ocorrência de faltas previstas. </text:p>
        <text:p text:style-name="P19"><text:span text:style-name="T9">9.2. </text:span>Para apuração de irregularidades na conduta será instaurado o devido processo administrativo, observando-se o contraditório e a ampla defesa. </text:p>
        <text:p text:style-name="P19"><text:span text:style-name="T9">9.3. </text:span>As penalidades poderão ser: </text:p>
        <text:p text:style-name="P19"><text:span text:style-name="T9">a). </text:span>Advertência por escrito; </text:p>
        <text:p text:style-name="P19"><text:span text:style-name="T9">b). </text:span>Suspensão de até 90 (noventa) dias; </text:p>
        <text:p text:style-name="P19"><text:span text:style-name="T9">c). </text:span>Exclusão das atividades do Corpo de Baile Municipal de Caraguatatuba e/ou cancelamento da bolsa cultural. </text:p>
        <text:p text:style-name="P19"><text:span text:style-name="T9">9.4. </text:span>As hipóteses em que serão aplicadas as penalidades e os critérios para sua aplicação serão previstos no Termo de Concessão de Bolsa Cultural. </text:p>
        <text:p text:style-name="P19"><text:span text:style-name="T9">9.5. </text:span>Como medida cautelar e, de forma justificada, poderá haver a suspensão do bailarino das atividades do Corpo de Baile Municipal, até decisão final no processo.</text:p>
        <text:p text:style-name="P20"><text:span text:style-name="T9">9.6. </text:span>Os integrantes do Corpo de Baile passarão por avaliações periódicas junto aos seus Ensaiadores e a algum técnico da área que a Fundacc indicar. Essas apreciações poderão resultar em seu desligamento caso os mesmos não apresentem o desempenho esperado;</text:p>
        <text:p text:style-name="P40">10.DAS ATIVIDADES E DO CRONOGRAMA</text:p>
        <text:p text:style-name="P20"><text:span text:style-name="T9">10.1</text:span> Os ensaios, práticas e apresentações do Corpo de Baile de Caraguatatuba deverão obedecer ao disposto no Plano de Trabalho 2026.</text:p>
        <text:p text:style-name="P39">11. DAS BOLSAS AUXÍLIO CULTURAIS </text:p>
        <table:table table:name="Tabela9" table:style-name="Tabela9">
          <table:table-column table:style-name="Tabela9.A"/>
          <table:table-column table:style-name="Tabela9.B"/>
          <table:table-row table:style-name="Tabela9.1">
            <table:table-cell table:style-name="Tabela9.A1" office:value-type="string">
              <text:p text:style-name="P25">1-Total de Bolsas Auxilio Cultural.</text:p>
            </table:table-cell>
            <table:table-cell table:style-name="Tabela9.A1" office:value-type="string">
              <text:p text:style-name="P21">1 (uma)</text:p>
            </table:table-cell>
          </table:table-row>
          <table:table-row table:style-name="Tabela9.1">
            <table:table-cell table:style-name="Tabela9.A1" office:value-type="string">
              <text:p text:style-name="P25">2-Valor total para o exercício de 2026.</text:p>
            </table:table-cell>
            <table:table-cell table:style-name="Tabela9.A1" office:value-type="string">
              <text:p text:style-name="P25">R$ 16.500,00 (dezesseis mil e quinhentos reais)</text:p>
            </table:table-cell>
          </table:table-row>
          <table:table-row table:style-name="Tabela9.1">
            <table:table-cell table:style-name="Tabela9.A1" office:value-type="string">
              <text:p text:style-name="P25">Sendo 11 (onze) parcelas mensais, por um período de 11 (onze) meses.</text:p>
            </table:table-cell>
            <table:table-cell table:style-name="Tabela9.A1" office:value-type="string">
              <text:p text:style-name="P25"><text:s/>R$ <text:span text:style-name="T9">1.650,00 </text:span>(mil e seiscentos e cinquenta reais)</text:p>
            </table:table-cell>
          </table:table-row>
        </table:table>
        <text:p text:style-name="P20"/>
        <text:p text:style-name="P39">12. DA CONTRAPARTIDA</text:p>
        <table:table table:name="Tabela10" table:style-name="Tabela10">
          <table:table-column table:style-name="Tabela10.A"/>
          <table:table-column table:style-name="Tabela10.B"/>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1. </text:span></text:span>Novas obras para repertório- número de obras a serem criadas. </text:p>
            </table:table-cell>
            <table:table-cell table:style-name="Tabela10.A1" office:value-type="string">
              <text:p text:style-name="P25">2</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2. </text:span></text:span>Manutenção de obras do repertório do Balé Jovem de Caraguatatuba- número de obras mantidas.</text:p>
            </table:table-cell>
            <table:table-cell table:style-name="Tabela10.A1" office:value-type="string">
              <text:p text:style-name="P25">4</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3. </text:span></text:span>Ateliê coreográfico com coreógrafos brasileiros.</text:p>
            </table:table-cell>
            <table:table-cell table:style-name="Tabela10.A1" office:value-type="string">
              <text:p text:style-name="P25">2</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4. </text:span></text:span>Corso Carnavalesco.</text:p>
            </table:table-cell>
            <table:table-cell table:style-name="Tabela10.A1" office:value-type="string">
              <text:p text:style-name="P25">1</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5. </text:span></text:span>Apresentação Paixão de Cristo.</text:p>
            </table:table-cell>
            <table:table-cell table:style-name="Tabela10.A1" office:value-type="string">
              <text:p text:style-name="P25">1</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6. </text:span></text:span>Abertura Litoral em Dança.</text:p>
            </table:table-cell>
            <table:table-cell table:style-name="Tabela10.A1" office:value-type="string">
              <text:p text:style-name="P25">1</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7. </text:span></text:span>Apresentação Festival do Camarão.</text:p>
            </table:table-cell>
            <table:table-cell table:style-name="Tabela10.A1" office:value-type="string">
              <text:p text:style-name="P25">1</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8. </text:span></text:span>Apresentação Folclore em festa.</text:p>
            </table:table-cell>
            <table:table-cell table:style-name="Tabela10.A1" office:value-type="string">
              <text:p text:style-name="P25">1</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9. </text:span></text:span>Apresentações em espaços públicos do município. </text:p>
            </table:table-cell>
            <table:table-cell table:style-name="Tabela10.A1" office:value-type="string">
              <text:p text:style-name="P25">6</text:p>
            </table:table-cell>
          </table:table-row>
          <table:table-row table:style-name="Tabela10.1">
            <table:table-cell table:style-name="Tabela10.A1" office:value-type="string">
              <text:p text:style-name="P25"><text:span text:style-name="Estilo_20_de_20_lista_20_importada_20_do_20_Word1_20__28_Estilos_20_para_20_listas_20_importadas_20_do_20_Word_2f_RTF_29_"><text:span text:style-name="T9">10. </text:span></text:span>Apresentações como convidados por outros projetos da Fundacc (Coral Água Viva, Banda Carlos Gomes, Oficinas de teatro).</text:p>
            </table:table-cell>
            <table:table-cell table:style-name="Tabela10.A1" office:value-type="string">
              <text:p text:style-name="P25">3</text:p>
            </table:table-cell>
          </table:table-row>
        </table:table>
        <text:p text:style-name="P20"/>
        <text:p text:style-name="P20"><text:span text:style-name="T9">13.</text:span> <text:span text:style-name="T9">DO CRONOGRAMA DE ATIVIDADES</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42">ATIVIDADE</text:p>
            </table:table-cell>
            <table:table-cell table:style-name="Tabela11.A1" office:value-type="string">
              <text:p text:style-name="P38">FREQUÊNCIA</text:p>
            </table:table-cell>
            <table:table-cell table:style-name="Tabela11.A1" office:value-type="string">
              <text:p text:style-name="P38">QUANTIDADE</text:p>
            </table:table-cell>
            <table:table-cell table:style-name="Tabela11.A1" office:value-type="string">
              <text:p text:style-name="P38">DURAÇÃO MÉDIA</text:p>
            </table:table-cell>
            <table:table-cell table:style-name="Tabela11.A1" office:value-type="string">
              <text:p text:style-name="P38">DESCRIÇÃO</text:p>
            </table:table-cell>
          </table:table-row>
          <table:table-row table:style-name="Tabela11.1">
            <table:table-cell table:style-name="Tabela11.A1" office:value-type="string">
              <text:p text:style-name="P25">Aulas de Ballet Clássico</text:p>
            </table:table-cell>
            <table:table-cell table:style-name="Tabela11.A1" office:value-type="string">
              <text:p text:style-name="P25">Semanal</text:p>
            </table:table-cell>
            <table:table-cell table:style-name="Tabela11.A1" office:value-type="string">
              <text:p text:style-name="P25">02</text:p>
            </table:table-cell>
            <table:table-cell table:style-name="Tabela11.A1" office:value-type="string">
              <text:p text:style-name="P43">180 min</text:p>
            </table:table-cell>
            <table:table-cell table:style-name="Tabela11.A1" office:value-type="string">
              <text:p text:style-name="P25">Segundas-feiras e quartas-feiras, das 17h30 às 19h00, na Sala de Dança do Polo Cultural do Centro.</text:p>
            </table:table-cell>
          </table:table-row>
          <text:soft-page-break/>
          <table:table-row table:style-name="Tabela11.1">
            <table:table-cell table:style-name="Tabela11.A1" office:value-type="string">
              <text:p text:style-name="P25">Aulas de Dança Contemporâneo</text:p>
            </table:table-cell>
            <table:table-cell table:style-name="Tabela11.A1" office:value-type="string">
              <text:p text:style-name="P25">Semanal</text:p>
            </table:table-cell>
            <table:table-cell table:style-name="Tabela11.A1" office:value-type="string">
              <text:p text:style-name="P43">02</text:p>
            </table:table-cell>
            <table:table-cell table:style-name="Tabela11.A1" office:value-type="string">
              <text:p text:style-name="P43">180 min</text:p>
            </table:table-cell>
            <table:table-cell table:style-name="Tabela11.A1" office:value-type="string">
              <text:p text:style-name="P25">Terças-feiras e sextas-feiras, das 19h00 às 20h30, na Sala de Dança do Teatro Mario Covas</text:p>
            </table:table-cell>
          </table:table-row>
          <table:table-row table:style-name="Tabela11.1">
            <table:table-cell table:style-name="Tabela11.A1" office:value-type="string">
              <text:p text:style-name="P43">Preparação Física </text:p>
            </table:table-cell>
            <table:table-cell table:style-name="Tabela11.A1" office:value-type="string">
              <text:p text:style-name="P43">Semanal</text:p>
            </table:table-cell>
            <table:table-cell table:style-name="Tabela11.A1" office:value-type="string">
              <text:p text:style-name="P43">01</text:p>
            </table:table-cell>
            <table:table-cell table:style-name="Tabela11.A1" office:value-type="string">
              <text:p text:style-name="P43">60 min</text:p>
            </table:table-cell>
            <table:table-cell table:style-name="Tabela11.A1" office:value-type="string">
              <text:p text:style-name="P43">Quintas-feiras das 19h00 às 20h, na Sala de Dança do Polo Cultural Centro</text:p>
            </table:table-cell>
          </table:table-row>
          <table:table-row table:style-name="Tabela11.1">
            <table:table-cell table:style-name="Tabela11.A1" office:value-type="string">
              <text:p text:style-name="P43">Ensaios do repertório da Companhia/ Montagem de novos espetáculos. </text:p>
            </table:table-cell>
            <table:table-cell table:style-name="Tabela11.A1" office:value-type="string">
              <text:p text:style-name="P43">Semanal</text:p>
            </table:table-cell>
            <table:table-cell table:style-name="Tabela11.A1" office:value-type="string">
              <text:p text:style-name="P43">05</text:p>
            </table:table-cell>
            <table:table-cell table:style-name="Tabela11.A1" office:value-type="string">
              <text:p text:style-name="P43">450 min</text:p>
            </table:table-cell>
            <table:table-cell table:style-name="Tabela11.A1" office:value-type="string">
              <text:p text:style-name="P43">Segundas-feiras, quartas-feiras e quintas-feiras, sala de Dança do Polo Cultural do Centro. Terças- feiras e Sextas-feiras, sala de dança do Teatro Mario Covas. Sendo elas nos seguintes horários: 19h00 às 20h30</text:p>
            </table:table-cell>
          </table:table-row>
          <table:table-row table:style-name="Tabela11.1">
            <table:table-cell table:style-name="Tabela11.A1" office:value-type="string">
              <text:p text:style-name="P43">Aula de Contato e improviso</text:p>
            </table:table-cell>
            <table:table-cell table:style-name="Tabela11.A1" office:value-type="string">
              <text:p text:style-name="P43">Quinzenal </text:p>
            </table:table-cell>
            <table:table-cell table:style-name="Tabela11.A1" office:value-type="string">
              <text:p text:style-name="P43">01</text:p>
            </table:table-cell>
            <table:table-cell table:style-name="Tabela11.A1" office:value-type="string">
              <text:p text:style-name="P43">480 min</text:p>
            </table:table-cell>
            <table:table-cell table:style-name="Tabela11.A1" office:value-type="string">
              <text:p text:style-name="P25"><text:span text:style-name="T21">Sábado, das 9h às 12h e 13 às 18h</text:span><text:span text:style-name="T10">, </text:span>na Sala de Dança do Teatro Mario Covas. </text:p>
            </table:table-cell>
          </table:table-row>
        </table:table>
        <text:p text:style-name="P20"/>
        <text:p text:style-name="P19"><text:span text:style-name="T9">13.1</text:span> Os ensaios deverão ser planejados e conduzidos pelo Ensaiador responsável pelo Corpo de Baile, de acordo com a demanda do Corpo de Baile.</text:p>
        <text:p text:style-name="P19"><text:span text:style-name="T9">13.2</text:span> O Ensaiador será responsável pela elaboração prévia do repertório, bem como pela orientação e supervisão das atividades.</text:p>
        <text:p text:style-name="P20"><text:span text:style-name="T9">13.3</text:span> Além das atividades regulares, o Corpo de Baile poderá realizar ações pontuais e atender a solicitações previamente agendadas, em consonância com as demandas da Fundacc.</text:p>
        <text:p text:style-name="P40">14.DAS AÇÕES DE DIFUSÃO</text:p>
        <text:p text:style-name="P19"><text:span text:style-name="T9">14.1</text:span> O Corpo de Baile desenvolverá anualmente sua programação, contemplando os eixos artístico e educacional, distribuídos nas seguintes categorias:</text:p>
        <text:p text:style-name="P19">a. Eventos específicos – <text:span text:style-name="T9">contínuos</text:span>: atividades regulares, como a Vivência de aprendizes das oficinas culturais em suas aulas e ensaios, realizada uma vez ao mês, das 17h30 às 20h30;</text:p>
        <text:p text:style-name="P19">b. Eventos específicos – <text:span text:style-name="T9">educacionais e artísticos</text:span>: apresentações didáticas em escolas, apresentações como convidados por outros projetos da Fundacc (Coral Água Viva, Banda Carlos Gomes, Oficinas de teatro e comunidades, capacitações, masterclasses e vivências).</text:p>
        <text:p text:style-name="P20">c. Eventos gerais – <text:span text:style-name="T9">integrados ao calendário oficial do município</text:span>: participação em festividades tradicionais, como o Carnaval de Antigamente, o Paixão de Cristo, o Natal pela Paz, Festival do Camarão, Folclore em festa. e demais celebrações culturais da cidade de Caraguatatuba que estejam alinhadas aos objetivos da Fundacc.</text:p>
        <text:p text:style-name="P18">ANEXO II – FICHA DE RECURSO</text:p>
        <text:p text:style-name="P39">EDITAL Nº 54, DE 27 DE NOVEMBRO DE 2025 - CHAMAMENTO PÚBLICO PARA SELEÇÃO DE BAILARINOS PARA COMPOR O CORPO DE BAILE MUNICIPAL DE CARAGUATATUBA.</text:p>
        <text:p text:style-name="P19">À</text:p>
        <text:p text:style-name="P19">Fundação Educacional e Cultural de Caraguatatuba</text:p>
        <text:p text:style-name="P20">Comissão de Seleção</text:p>
        <text:p text:style-name="P19">Eu, ________________________________________________________________, RG nº ________________, CPF/MF nº _________________ residente <text:s/>e <text:s/>domiciliado, na cidade de ___________________________, venho por meio deste REQUERER a reconsideração/ recurso sobre a decisão da Comissão de Seleção sobre a _________________________________ (<text:span text:style-name="T13">Habilitação ou Classificação</text:span>), <text:s/>de acordo <text:s/>com o previsto no <text:span text:style-name="T9">EDITAL Nº XXX, DE 27 DE DEZEMBRO DE 2025 </text:span>para aprimoramento técnico e participação na CORPO DE BAILE MUNICIPAL DE CARAGUATATUBA <text:s/>para o ano de 2026, pelos motivos abaixo descritos:</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Caraguatatuba, _____ de _______________ de 20___.</text:p>
        <text:p text:style-name="P19">______________________________________________</text:p>
        <text:p text:style-name="P20">Assinatura do inscrito</text:p>
        <text:p text:style-name="P18">ANEXO III – AUTORIZAÇÃO DO RESPONSÁVEL</text:p>
        <text:p text:style-name="P39">EDITAL Nº 54/2025 , DE 27 DE NOVEMBRO DE 2026 - CHAMAMENTO PÚBLICO PARA SELEÇÃO DE BAILARINOS PARA COMPOR O CORPO DE BAILE MUNICIPAL DE CARAGUATATUBA.</text:p>
        <text:p text:style-name="P19">À</text:p>
        <text:p text:style-name="P20">Fundação Educacional e Cultural de Caraguatatuba</text:p>
        <text:p text:style-name="P19">Eu, _________________________________________________________________, RG nº ________________, CPF/MF nº _________________ residente <text:s/>e <text:s/>domiciliado, na cidade de ___________________________, venho por meio deste inscrever meu filho(a): ________________________, CPF_____________ <text:s/>para participar deste Edital.</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Caraguatatuba, _____ de _______________ de 20___.</text:p>
        <text:p text:style-name="P19">______________________________________________</text:p>
        <text:p text:style-name="P20">Assinatura do <text:s/>inscrito </text:p>
        <text:p text:style-name="P36">ANEXO IV – MODELO DE TERMO DE BOLSA CULTURAL</text:p>
        <text:p text:style-name="P35">TERMO DE CONCESSÃO DE BOLSA ARTÍSTICA</text:p>
        <text:p text:style-name="P19">CONCESSÃO BOLSA ARTÍSTICA <text:span text:style-name="T9">Nº XX/202X</text:span></text:p>
        <text:p text:style-name="P19">PA <text:span text:style-name="T9">Nº 551/2025</text:span> EDITAL <text:span text:style-name="T9">Nº 054/2025</text:span> – FUNDACC </text:p>
        <text:p text:style-name="P19">PROJETO: CORPO DE BAILE MUNICIPAL DE CARAGUATATUBA</text:p>
        <text:p text:style-name="P20">BOLSISTA:<text:span text:style-name="T9"> </text:span>IASSIENE FIDA ROSSI HERNANDEZ VEIGA</text:p>
        <text:p text:style-name="P20">Pelo presente TERMO DE CONCESSÃO DE BOLSA ARTÍSTICA, a FUNDAÇÃO EDUCACIONAL E CULTURAL DE CARAGUATATUBA - <text:span text:style-name="T9">FUNDACC,</text:span> Fundação Pública Municipal inscrita no CNPJ/MF. sob o nº. 67.652.750/0001-19, com sede na Rua Santa Cruz nº. 396, Centro, em Caraguatatuba, Estado de São Paulo, neste ato representada por seu Presidente, Sr. <text:span text:style-name="T9">ADBAILSON WELLINGTON MOREIRA DOS SANTOS</text:span>, brasileiro, portador da Cédula de Identidade RG nº. 32.629.083-7 SSP/SP e do Cadastro de Pessoas Físicas nº. 219.542.048-09, <text:soft-page-break/>doravante denominado CEDENTE e, <text:span text:style-name="T9">XXXXXXXXXXXXXXXXX</text:span>, brasileira, portadora da Cédula de Identidade nº XX.XXX.XXX SSP/SP e do Cadastro de Pessoas Físicas nº XXX.XXX.XXX-XX, residente e domiciliada na Rua XXXXXXX, nº XX, Bairro, na cidade de Caraguatatuba, de ora em diante chamado simplesmente de <text:span text:style-name="T9">CESSIONÁRIO-BOLSISTA</text:span>, de conformidade com o <text:span text:style-name="T9">EDITAL N°. 0XX, DE 27 DE NOVEMBRO DE 2025</text:span>, publicado pela FUNDAÇÃO EDUCACIONAL E CULTURAL DE CARAGUATATUBA – <text:span text:style-name="T9">FUNDACC </text:span>comprometem-se expressamente a respeitar integralmente todas as condições constantes do presente Termo, enquanto estiverem no exercício da referida atividade, sob pena de cancelamento e/ou devolução dos valores percebidos e sem prejuízo das demais cominações administrativas e legais. Este Termo reger-se-á através das seguintes condições:</text:p>
        <text:p text:style-name="P19"><text:span text:style-name="T9">1 – COMPROMISSOS ASSUMIDOS PELO CESSIONÁRIO-BOLSISTA</text:span>:</text:p>
        <text:p text:style-name="P19"><text:span text:style-name="Estilo_20_de_20_lista_20_importada_20_do_20_Word1_20__28_Estilos_20_para_20_listas_20_importadas_20_do_20_Word_2f_RTF_29_">I. </text:span>Executar o projeto artístico – CORPO DE BAILE MUNICIPAL DE CARAGUATATUBA a que foi submetido e aprovado através do Edital acima, conforme as disposições que seguem:</text:p>
        <text:p text:style-name="P19"><text:span text:style-name="Estilo_20_de_20_lista_20_importada_20_do_20_Word1_20__28_Estilos_20_para_20_listas_20_importadas_20_do_20_Word_2f_RTF_29_">II. </text:span>Comparecer às aulas de técnica clássica e contemporânea nos seguintes horários: </text:p>
        <table:table table:name="Tabela12" table:style-name="Tabela12">
          <table:table-column table:style-name="Tabela12.A"/>
          <table:table-row table:style-name="Tabela12.1">
            <table:table-cell table:style-name="Tabela12.A1" office:value-type="string">
              <text:p text:style-name="P25">Segundas-feiras e quartas-feiras, das 17h30 às 19h00, na Sala de Dança do Polo Cultural do Centro.</text:p>
            </table:table-cell>
          </table:table-row>
          <table:table-row table:style-name="Tabela12.1">
            <table:table-cell table:style-name="Tabela12.A1" office:value-type="string">
              <text:p text:style-name="P25">Terças-feiras e sextas-feiras, das 19h00 às 20h30, na Sala de Dança do Teatro Mario Covas.</text:p>
            </table:table-cell>
          </table:table-row>
          <table:table-row table:style-name="Tabela12.1">
            <table:table-cell table:style-name="Tabela12.A1" office:value-type="string">
              <text:p text:style-name="P43">Quintas-feiras das 19h00 às 20h, na Sala de Dança do Polo Cultural Centro.</text:p>
            </table:table-cell>
          </table:table-row>
          <table:table-row table:style-name="Tabela12.1">
            <table:table-cell table:style-name="Tabela12.A1" office:value-type="string">
              <text:p text:style-name="P43">Segundas-feiras, quartas-feiras e quintas-feiras, sala de Dança do Polo Cultural do Centro. Terças- feiras e Sextas-feiras, sala de dança do Teatro Mario Covas. Sendo elas nos seguintes horários: 19h00 às 20h30.</text:p>
            </table:table-cell>
          </table:table-row>
          <table:table-row table:style-name="Tabela12.1">
            <table:table-cell table:style-name="Tabela12.A1" office:value-type="string">
              <text:p text:style-name="P25"><text:span text:style-name="T21">Sábado, das 9h às 12h e 13 às 18h</text:span><text:span text:style-name="T10">, </text:span>na Sala de Dança do Teatro Mario Covas.<text:span text:style-name="T21"> </text:span></text:p>
            </table:table-cell>
          </table:table-row>
        </table:table>
        <text:p text:style-name="P19"/>
        <text:p text:style-name="P19"><text:span text:style-name="Strong_20_Emphasis">III. </text:span>Apresentações serão agendadas pela Fundação Educacional e Cultural de Caraguatatuba.</text:p>
        <text:p text:style-name="P19"><text:span text:style-name="Strong_20_Emphasis">IV. </text:span>O bailarino bolsista deverá estar presente nas apresentações agendadas pela Fundação Cultural, podendo se apresentar em palcos abertos e fechados.</text:p>
        <text:p text:style-name="P19"><text:span text:style-name="Strong_20_Emphasis">V. </text:span>Os integrantes do Corpo de Baile Municipal de Caraguatatuba frequentarão aulas de técnica clássica, contemporânea e outras oferecidas pela Fundação Educacional e Cultural de Caraguatatuba, sempre que a coordenação julgar necessário. </text:p>
        <text:p text:style-name="P19"><text:span text:style-name="Strong_20_Emphasis">VI. </text:span>O bailarino bolsista deve estar ciente que a frequência nas atividades é obrigatória e que a ausência consecutiva em duas ou mais atividades, sem justificativa prévia, poderá ensejar o desligamento do Corpo de Baile Municipal de Caraguatatuba com a respectiva rescisão do Termo de Concessão de Bolsa Artística. </text:p>
        <text:p text:style-name="P19"><text:span text:style-name="Strong_20_Emphasis">VII. </text:span>Os integrantes bolsistas do Corpo de Baile Municipal de Caraguatatuba serão submetidos a audições internas, previamente comunicadas, para avaliação de desempenho individual e ou coletivo, que podem resultar em desligamento das atividades caso a nota da avaliação seja menor que 6,0 (seis).</text:p>
        <text:p text:style-name="P19"><text:span text:style-name="Strong_20_Emphasis">VIII. </text:span>Cumprir com o estabelecido no Plano de Trabalho apresentado pela Fundacc, anexo I, do Edital 54/2025.</text:p>
        <text:p text:style-name="P19"><text:span text:style-name="Strong_20_Emphasis">IX. </text:span>Respeitar os direitos fundamentais de crianças, adolescentes ou de qualquer público participante;</text:p>
        <text:p text:style-name="P19"><text:span text:style-name="Strong_20_Emphasis">X. </text:span>Não Praticar atos de assédio, ameaça, constrangimento, violência física, psicológica ou qualquer prática de discriminação por motivo de raça, cor, etnia, religião, origem, gênero, orientação sexual, deficiência, idade ou qualquer conduta inapropriada, seja em relação a participantes, servidores públicos ou público em geral</text:p>
        <text:p text:style-name="P20"><text:span text:style-name="Strong_20_Emphasis">XI. </text:span>Cumprir normas de conduta ética e respeito aos direitos humanos, devendo o Cessionário Bolsista cumprir o disposto na Lei Federal nº 8.069, de 13 de julho de 1990, que instituiu o Estatuto da Criança e do Adolescente- (ECA) e demais legislações pertinentes.</text:p>
        <text:p text:style-name="P40">2 – COMPROMISSOS ASSUMIDOS PELA CEDENTE</text:p>
        <text:p text:style-name="P19"><text:span text:style-name="Estilo_20_de_20_lista_20_importada_20_do_20_Word1_20__28_Estilos_20_para_20_listas_20_importadas_20_do_20_Word_2f_RTF_29_">I. </text:span>A <text:span text:style-name="T9">CEDENTE</text:span> exercerá a fiscalização/coordenação das atividades inerentes ao projeto Corpo de Baile Municipal de Caraguatatuba, do <text:span text:style-name="T9">CESSIONÁRIO-BOLSISTA,</text:span> obrigando-se este a facilitar-lhe o pleno desempenho de suas atribuições.</text:p>
        <text:p text:style-name="P19"><text:span text:style-name="Estilo_20_de_20_lista_20_importada_20_do_20_Word1_20__28_Estilos_20_para_20_listas_20_importadas_20_do_20_Word_2f_RTF_29_">II. </text:span>Nos casos de inobservância pelo <text:span text:style-name="T9">CESSIONÁRIO-BOLSISTA</text:span> das premissas da proposta, às obrigações inerentes ao projeto e as recomendações da fiscalização/coordenação, a <text:span text:style-name="T9">CEDENTE</text:span>, além do direito de aplicação das sanções previstas neste termo, poderá adverti-lo<text:span text:style-name="T9"> </text:span>e<text:span text:style-name="T9"> </text:span>suspender a concessão da Bolsa Artística.</text:p>
        <text:p text:style-name="P20"><text:span text:style-name="Estilo_20_de_20_lista_20_importada_20_do_20_Word1_20__28_Estilos_20_para_20_listas_20_importadas_20_do_20_Word_2f_RTF_29_">III. </text:span>Conceder ao <text:span text:style-name="T9">CESSIONÁRIO-BOLSISTA</text:span> recesso de 10 dias corridos no mês de julho conforme o item 14.4, do edital 54/2025. As datas serão determinadas pela Assessoria Técnica Cultural de Dança, respeitando as demandas de eventos e apresentações do Calendário Cultural Municipal.</text:p>
        <text:p text:style-name="P40">3 – FISCALIZAÇÃO/COORDENAÇÃO DA CEDENTE</text:p>
        <text:p text:style-name="P19">À fiscalização/coordenação da<text:span text:style-name="T9"> CEDENTE, </text:span>caberá: </text:p>
        <text:p text:style-name="P19"><text:span text:style-name="Estilo_20_de_20_lista_20_importada_20_do_20_Word1_20__28_Estilos_20_para_20_listas_20_importadas_20_do_20_Word_2f_RTF_29_">I. </text:span>transmitir ao <text:span text:style-name="T9">CESSIONÁRIO-BOLSISTA</text:span> as solicitações da <text:span text:style-name="T9">CEDENTE;</text:span></text:p>
        <text:p text:style-name="P19"><text:span text:style-name="Estilo_20_de_20_lista_20_importada_20_do_20_Word1_20__28_Estilos_20_para_20_listas_20_importadas_20_do_20_Word_2f_RTF_29_">II. </text:span>dirimir as dúvidas encontradas na execução das aulas e ensaios;</text:p>
        <text:p text:style-name="P19"><text:span text:style-name="Estilo_20_de_20_lista_20_importada_20_do_20_Word1_20__28_Estilos_20_para_20_listas_20_importadas_20_do_20_Word_2f_RTF_29_">III. </text:span>conferir e assinar a Planilha de Frequência de Execução de Projeto, a qual deverá conter:</text:p>
        <text:p text:style-name="P19"><text:span text:style-name="Estilo_20_de_20_lista_20_importada_20_do_20_Word1_20__28_Estilos_20_para_20_listas_20_importadas_20_do_20_Word_2f_RTF_29_">a) </text:span>nome do <text:span text:style-name="T9">CESSIONÁRIO-BOLSISTA</text:span>;</text:p>
        <text:p text:style-name="P19"><text:span text:style-name="Estilo_20_de_20_lista_20_importada_20_do_20_Word1_20__28_Estilos_20_para_20_listas_20_importadas_20_do_20_Word_2f_RTF_29_">b) </text:span>período a que se referir o relatório;</text:p>
        <text:p text:style-name="P19"><text:span text:style-name="Estilo_20_de_20_lista_20_importada_20_do_20_Word1_20__28_Estilos_20_para_20_listas_20_importadas_20_do_20_Word_2f_RTF_29_">c) </text:span>atividades desenvolvidas no período;</text:p>
        <text:p text:style-name="P19"><text:span text:style-name="Estilo_20_de_20_lista_20_importada_20_do_20_Word1_20__28_Estilos_20_para_20_listas_20_importadas_20_do_20_Word_2f_RTF_29_">d) </text:span>assinatura do <text:span text:style-name="T9">CESSIONÁRIO-BOLSISTA</text:span>;</text:p>
        <text:p text:style-name="P19"><text:span text:style-name="Estilo_20_de_20_lista_20_importada_20_do_20_Word1_20__28_Estilos_20_para_20_listas_20_importadas_20_do_20_Word_2f_RTF_29_">IV. </text:span>assinatura do responsável pela fiscalização/coordenação do Termo de Concessão de Bolsa Artística.</text:p>
        <text:p text:style-name="P19"><text:span text:style-name="Estilo_20_de_20_lista_20_importada_20_do_20_Word1_20__28_Estilos_20_para_20_listas_20_importadas_20_do_20_Word_2f_RTF_29_">V. </text:span>elaborar o <text:span text:style-name="T9">Atestado de Execução </text:span>das atividades/compromissos assumidos pelo <text:span text:style-name="T9">CESSIONÁRIO-BOLSISTA</text:span> e entregá-lo com antecedência mínima de 03 (três) dias úteis, a contar da data prevista para pagamento da Bolsa Artística, para providências quanto ao pagamento, o qual deverá conter:</text:p>
        <text:p text:style-name="P19"><text:span text:style-name="Estilo_20_de_20_lista_20_importada_20_do_20_Word1_20__28_Estilos_20_para_20_listas_20_importadas_20_do_20_Word_2f_RTF_29_">a) </text:span>assinatura do fiscalizador/coordenador atestando a execução das atividades e autorizando a liberação do valor correspondente ao serviço prestado;</text:p>
        <text:p text:style-name="P19"><text:span text:style-name="Estilo_20_de_20_lista_20_importada_20_do_20_Word1_20__28_Estilos_20_para_20_listas_20_importadas_20_do_20_Word_2f_RTF_29_">b) </text:span>informação sobre a aplicação de eventual sanção, justificando o motivo pelo qual o <text:span text:style-name="T9">CESSIONÁRIO-BOLSISTA</text:span> foi penalizado e estipulando qual o percentual a ser aplicado;</text:p>
        <text:p text:style-name="P19"><text:span text:style-name="Estilo_20_de_20_lista_20_importada_20_do_20_Word1_20__28_Estilos_20_para_20_listas_20_importadas_20_do_20_Word_2f_RTF_29_">VI. </text:span>providenciar, através de formulários próprios, a substituição do bolsista, até 30 (trinta) dias após a saída do bolsista substituído;</text:p>
        <text:p text:style-name="P19"><text:span text:style-name="Estilo_20_de_20_lista_20_importada_20_do_20_Word1_20__28_Estilos_20_para_20_listas_20_importadas_20_do_20_Word_2f_RTF_29_">VII. </text:span>não solicitar o reingresso do bolsista no programa durante o período de vigência da bolsa;</text:p>
        <text:p text:style-name="P19"><text:span text:style-name="Estilo_20_de_20_lista_20_importada_20_do_20_Word1_20__28_Estilos_20_para_20_listas_20_importadas_20_do_20_Word_2f_RTF_29_">VIII. </text:span>incluir o nome do bolsista nas publicações e nos trabalhos apresentados em eventos científicos e/ou artísticos, cujos resultados tiveram a participação efetiva do bolsista de iniciação artística;</text:p>
        <text:p text:style-name="P19"><text:span text:style-name="Estilo_20_de_20_lista_20_importada_20_do_20_Word1_20__28_Estilos_20_para_20_listas_20_importadas_20_do_20_Word_2f_RTF_29_">IX. </text:span>solicitar ao <text:span text:style-name="T9">CEDENTE</text:span>, em tempo hábil, a suspensão da bolsa nos casos de licenças, estágios ou outros motivos devidamente justificados, devendo a citada solicitação conter a ciência do bolsista;</text:p>
        <text:p text:style-name="P20"><text:span text:style-name="Estilo_20_de_20_lista_20_importada_20_do_20_Word1_20__28_Estilos_20_para_20_listas_20_importadas_20_do_20_Word_2f_RTF_29_">X. </text:span>solicitar ao <text:span text:style-name="T9">CEDENTE</text:span> o imediato cancelamento da bolsa, nos casos em que o bolsista apresentar desempenho insuficiente, desistência da bolsa, não atendimento aos requisitos, ou outros motivos devidamente justificados, devendo a citada solicitação conter a ciência do bolsista.</text:p>
        <text:p text:style-name="P40">4 – DAS PENALIDADES APLICÁVEIS AO CESSIONÁRIO-BOLSISTA</text:p>
        <text:p text:style-name="P19"><text:span text:style-name="Estilo_20_de_20_lista_20_importada_20_do_20_Word1_20__28_Estilos_20_para_20_listas_20_importadas_20_do_20_Word_2f_RTF_29_">I. </text:span>Aos CESSIONÁRIOS/BOLSISTAS poderão ser aplicadas penalidades em caso de descumprimento de seus deveres ou da ocorrência de faltas previstas pelo descumprimento ao Edital nº 54/2025 – FUNDACC e ao Item 1 deste TERMO DE CONCESSÃO DE BOLSA ARTÍSTICA.</text:p>
        <text:p text:style-name="P19"><text:span text:style-name="Estilo_20_de_20_lista_20_importada_20_do_20_Word1_20__28_Estilos_20_para_20_listas_20_importadas_20_do_20_Word_2f_RTF_29_">II. </text:span>Para apuração de irregularidades na conduta será instaurado o devido processo administrativo, observando-se o contraditório e a ampla defesa.</text:p>
        <text:p text:style-name="P19"><text:span text:style-name="Estilo_20_de_20_lista_20_importada_20_do_20_Word1_20__28_Estilos_20_para_20_listas_20_importadas_20_do_20_Word_2f_RTF_29_">III. </text:span>As penalidades poderão ser:</text:p>
        <text:p text:style-name="P19"><text:span text:style-name="Estilo_20_de_20_lista_20_importada_20_do_20_Word1_20__28_Estilos_20_para_20_listas_20_importadas_20_do_20_Word_2f_RTF_29_">a) </text:span>Advertência por escrito;</text:p>
        <text:p text:style-name="P19"><text:span text:style-name="Estilo_20_de_20_lista_20_importada_20_do_20_Word1_20__28_Estilos_20_para_20_listas_20_importadas_20_do_20_Word_2f_RTF_29_">b) </text:span>Suspensão de até 90 (noventa) dias;</text:p>
        <text:p text:style-name="P19"><text:span text:style-name="Estilo_20_de_20_lista_20_importada_20_do_20_Word1_20__28_Estilos_20_para_20_listas_20_importadas_20_do_20_Word_2f_RTF_29_">c) </text:span>Exclusão das atividades do Corpo de Baile Municipal de <text:soft-page-break/>Caraguatatuba e/ou cancelamento da bolsa cultural.</text:p>
        <text:p text:style-name="P19"><text:span text:style-name="Estilo_20_de_20_lista_20_importada_20_do_20_Word1_20__28_Estilos_20_para_20_listas_20_importadas_20_do_20_Word_2f_RTF_29_">IV. </text:span>Como medida cautelar e, de forma justificada, poderá haver a suspensão do bailarino das atividades do Corpo de Baile Municipal, até decisão final no processo.</text:p>
        <text:p text:style-name="P19"><text:span text:style-name="Estilo_20_de_20_lista_20_importada_20_do_20_Word1_20__28_Estilos_20_para_20_listas_20_importadas_20_do_20_Word_2f_RTF_29_">V. </text:span>Os integrantes do Corpo de Baile passarão por avaliações periódicas junto aos seus Ensaiadores e a algum técnico da área que a Fundacc indicar. Essas apreciações poderão resultar em seu desligamento caso os mesmos não apresentem o desempenho esperado</text:p>
        <text:p text:style-name="P20"><text:span text:style-name="Estilo_20_de_20_lista_20_importada_20_do_20_Word1_20__28_Estilos_20_para_20_listas_20_importadas_20_do_20_Word_2f_RTF_29_">VI. </text:span>A Denúncia sobre os atos praticados descritos no item 1 deste TERMO DE CONCESSÃO DE BOLSA ARTÍSTICA, alíneas IX, X e XI, deverão ser reportadas por escrito ao Ensaiador do Corpo de Baile que deverá encaminhar a mesma às instâncias superiores da Fundacc que obedecerá a seguinte ordem hierárquica: Assessoria Técnica de Dança, Diretoria de Cultura e Presidência, quando o caso assim o exigir.</text:p>
        <text:p text:style-name="P40">5 – PREÇO E CONDIÇÕES DE PAGAMENTO</text:p>
        <text:p text:style-name="P19"><text:span text:style-name="Estilo_20_de_20_lista_20_importada_20_do_20_Word1_20__28_Estilos_20_para_20_listas_20_importadas_20_do_20_Word_2f_RTF_29_">I. </text:span>O CESSIONÁRIO/BOLSISTA receberá bolsa artística no valor de R$ 16.500,00 (dezesseis mil e quinhentos reais ), divididos em 10 (dez) parcelas de R$ 1.650,00 (mil e seiscentos e cinquenta reais) mensais, por um período de 10 (dez) meses.</text:p>
        <text:p text:style-name="P19"><text:span text:style-name="Estilo_20_de_20_lista_20_importada_20_do_20_Word1_20__28_Estilos_20_para_20_listas_20_importadas_20_do_20_Word_2f_RTF_29_">II. </text:span>O valor estimado será considerado para fins de informação orçamentária. </text:p>
        <text:p text:style-name="P19"><text:span text:style-name="Estilo_20_de_20_lista_20_importada_20_do_20_Word1_20__28_Estilos_20_para_20_listas_20_importadas_20_do_20_Word_2f_RTF_29_">III. </text:span>A parcela da bolsa artística será paga mensalmente, até o dia 10 de cada mês subsequente ao da realização das atividades.</text:p>
        <text:p text:style-name="P20"><text:span text:style-name="Estilo_20_de_20_lista_20_importada_20_do_20_Word1_20__28_Estilos_20_para_20_listas_20_importadas_20_do_20_Word_2f_RTF_29_">IV. </text:span>O valor correspondente à parcela será pago mediante a apresentação do <text:span text:style-name="T9">Atestado de Execução das Atividades</text:span>, que deverá estar assinado pela Diretoria Cultural.</text:p>
        <text:p text:style-name="P40">6 – VÍNCULO TRABALHISTA</text:p>
        <text:p text:style-name="P20">O presente Termo de Concessão de Bolsa Artística, não é capaz de gerar vínculo empregatício entre o <text:span text:style-name="T9">CESSIONÁRIO/BOLSISTA, </text:span>e<text:span text:style-name="T9"> </text:span>a <text:span text:style-name="T9">CEDENTE.</text:span></text:p>
        <text:p text:style-name="P40">7 – ORÇAMENTO</text:p>
        <text:p text:style-name="P20">As despesas do presente Termo de Concessão de Bolsa Artística estão previstas no orçamento, 13.392.01666.2476 Formação Cultural de Corpos Estáveis, ficha 33.90.36.00 Outros serviços de terceiros pessoa .</text:p>
        <text:p text:style-name="P40">8 – VIGÊNCIA</text:p>
        <text:p text:style-name="P20">O presente instrumento terá vigência prevista de XX de XXXX de 2026 a XX de dezembro de 2026.</text:p>
        <text:p text:style-name="P40">9 - OBRIGAÇÕES PERANTE TERCEIROS</text:p>
        <text:p text:style-name="P20">O <text:span text:style-name="T9">CESSIONÁRIO BOLSISTA</text:span> não poderá assumir obrigações em nome da <text:span text:style-name="T9">CEDENTE</text:span>, junto a terceiros, sem o prévio e expresso<text:span text:style-name="T9"> </text:span>consentimento desta.</text:p>
        <text:p text:style-name="P40">10 - DIREITOS AUTORAIS E DE IMAGEM</text:p>
        <text:p text:style-name="P19"><text:span text:style-name="Estilo_20_de_20_lista_20_importada_20_do_20_Word1_20__28_Estilos_20_para_20_listas_20_importadas_20_do_20_Word_2f_RTF_29_">I. </text:span>Fica desde já convencionado que todos os resultados que possam gerar direitos do autor, face os trabalhos desenvolvidos, inclusive apostilas, pesquisas etc., pertencerão à <text:span text:style-name="T9">CEDENTE </text:span>em caráter permanente.</text:p>
        <text:p text:style-name="P20"><text:span text:style-name="Estilo_20_de_20_lista_20_importada_20_do_20_Word1_20__28_Estilos_20_para_20_listas_20_importadas_20_do_20_Word_2f_RTF_29_">II. </text:span>Fica igualmente convencionado que o <text:span text:style-name="T9">CESSIONÁRIO</text:span> <text:span text:style-name="T9">BOLSISTA </text:span>autoriza, em caráter permanente, desde já, o uso de fotos por ele obtidas, bem como as obtidas por terceiros onde estejam fixadas a sua imagem pela <text:span text:style-name="T9">CEDENTE,</text:span> com a finalidade de divulgação de suas atividades.</text:p>
        <text:p text:style-name="P20">E para que surtam todos os efeitos legais, o presente Termo é firmado pela <text:span text:style-name="T9">CEDENTE</text:span> e <text:span text:style-name="T9">CESSIONÁRIO-BOLSISTA</text:span>.</text:p>
        <text:p text:style-name="P26">Caraguatatuba, XX de XXXXXX de 2026..</text:p>
        <text:p text:style-name="P20">Pela <text:span text:style-name="T9">CEDENTE</text:span></text:p>
        <text:p text:style-name="P36">ADBAILSON WELLINGTON MOREIRA DOS SANTOS</text:p>
        <text:p text:style-name="P22">Presidente | FUNDACC</text:p>
        <text:p text:style-name="P23">CEDENTE</text:p>
        <text:p text:style-name="P20">Pelo <text:span text:style-name="T9">CESSIONÁRIO BOLSISTA</text:span></text:p>
        <text:p text:style-name="P36">XXXXXXXXXXXXXXXXXXX</text:p>
        <text:p text:style-name="P45">CESSIONÁRIO BOLSISTA</text:p>
        <text:p text:style-name="P19">TESTEMUNHAS:</text:p>
        <text:p text:style-name="P49">───────────────────────────────────</text:p>
        <text:p text:style-name="P36">EDITAL Nº 61, DE 09 DE DEZEMBRO DE 2025 </text:p>
        <text:p text:style-name="P35">PREMIAÇÃO CULTURAL PARA MARCHINHAS DO CARNAVAL DE ANTIGAMENTE</text:p>
        <text:p text:style-name="P35">CONVOCAÇÃO ETAPA 3</text:p>
        <text:p text:style-name="P20"><text:span text:style-name="T9">O PRESIDENTE DA FUNDAÇÃO EDUCACIONAL E CULTURAL DE CARAGUATATUBA — FUNDACC,</text:span> no uso de suas atribuições legais conferidas pela Lei Municipal nº 1.879, de 18 de outubro de 2010, e suas alterações, bem como pelo Decreto Municipal nº 152, de 27 de outubro de 2010, em atendimento ao item 8.11 do edital, torna público o <text:span text:style-name="T9">CONVOCAÇÃO PARA A ETAPA 3 </text:span>da Premiação Cultural para marchinhas do carnaval de antigamente. Os convocados deverão apresentar se no dia 31 de janeiro conforme orientações dispostas no item 10 e subitens 10.1, 10.2, 10.3, 10.4, 10.5, 10.6, 10.7. </text:p>
        <text:p text:style-name="P40">HABILITADOS</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8">Insc</text:p>
            </table:table-cell>
            <table:table-cell table:style-name="Tabela13.A1" office:value-type="string">
              <text:p text:style-name="P38">Candidato</text:p>
            </table:table-cell>
            <table:table-cell table:style-name="Tabela13.A1" office:value-type="string">
              <text:p text:style-name="P38">Nome da Música</text:p>
            </table:table-cell>
            <table:table-cell table:style-name="Tabela13.A1" office:value-type="string">
              <text:p text:style-name="P38">Classificação</text:p>
            </table:table-cell>
          </table:table-row>
          <table:table-row table:style-name="Tabela13.1">
            <table:table-cell table:style-name="Tabela13.A1" office:value-type="string">
              <text:p text:style-name="P25">07</text:p>
            </table:table-cell>
            <table:table-cell table:style-name="Tabela13.A1" office:value-type="string">
              <text:p text:style-name="P25">Marcelo Dubau</text:p>
            </table:table-cell>
            <table:table-cell table:style-name="Tabela13.A1" office:value-type="string">
              <text:p text:style-name="P25">Pombinha Columbina</text:p>
            </table:table-cell>
            <table:table-cell table:style-name="Tabela13.A1" office:value-type="string">
              <text:p text:style-name="P25">Habilitado</text:p>
            </table:table-cell>
          </table:table-row>
          <table:table-row table:style-name="Tabela13.1">
            <table:table-cell table:style-name="Tabela13.A1" office:value-type="string">
              <text:p text:style-name="P25">11</text:p>
            </table:table-cell>
            <table:table-cell table:style-name="Tabela13.A1" office:value-type="string">
              <text:p text:style-name="P25">Elias Cristovão Cruz</text:p>
            </table:table-cell>
            <table:table-cell table:style-name="Tabela13.A1" office:value-type="string">
              <text:p text:style-name="P25">Sereia de Caraguá</text:p>
            </table:table-cell>
            <table:table-cell table:style-name="Tabela13.A1" office:value-type="string">
              <text:p text:style-name="P25">Habilitado</text:p>
            </table:table-cell>
          </table:table-row>
          <table:table-row table:style-name="Tabela13.1">
            <table:table-cell table:style-name="Tabela13.A1" office:value-type="string">
              <text:p text:style-name="P25">08</text:p>
            </table:table-cell>
            <table:table-cell table:style-name="Tabela13.A1" office:value-type="string">
              <text:p text:style-name="P25">Luciana Baêta Chaves</text:p>
            </table:table-cell>
            <table:table-cell table:style-name="Tabela13.A1" office:value-type="string">
              <text:p text:style-name="P25">Me cheque</text:p>
            </table:table-cell>
            <table:table-cell table:style-name="Tabela13.A1" office:value-type="string">
              <text:p text:style-name="P25">Habilitado</text:p>
            </table:table-cell>
          </table:table-row>
          <table:table-row table:style-name="Tabela13.1">
            <table:table-cell table:style-name="Tabela13.A1" office:value-type="string">
              <text:p text:style-name="P25">10</text:p>
            </table:table-cell>
            <table:table-cell table:style-name="Tabela13.A1" office:value-type="string">
              <text:p text:style-name="P25">Cleusa Maria Aparecida Guimarães</text:p>
            </table:table-cell>
            <table:table-cell table:style-name="Tabela13.A1" office:value-type="string">
              <text:p text:style-name="P25">Mi Mi Mi</text:p>
            </table:table-cell>
            <table:table-cell table:style-name="Tabela13.A1" office:value-type="string">
              <text:p text:style-name="P25">Habilitado</text:p>
            </table:table-cell>
          </table:table-row>
          <table:table-row table:style-name="Tabela13.1">
            <table:table-cell table:style-name="Tabela13.A1" office:value-type="string">
              <text:p text:style-name="P25">04</text:p>
            </table:table-cell>
            <table:table-cell table:style-name="Tabela13.A1" office:value-type="string">
              <text:p text:style-name="P25">Mário Olegário Leite Filho</text:p>
            </table:table-cell>
            <table:table-cell table:style-name="Tabela13.A1" office:value-type="string">
              <text:p text:style-name="P25">Virei Príncipe Encantado</text:p>
            </table:table-cell>
            <table:table-cell table:style-name="Tabela13.A1" office:value-type="string">
              <text:p text:style-name="P25">Habilitado</text:p>
            </table:table-cell>
          </table:table-row>
          <table:table-row table:style-name="Tabela13.1">
            <table:table-cell table:style-name="Tabela13.A1" office:value-type="string">
              <text:p text:style-name="P25">06</text:p>
            </table:table-cell>
            <table:table-cell table:style-name="Tabela13.A1" office:value-type="string">
              <text:p text:style-name="P25">Julio César Porto Messias</text:p>
            </table:table-cell>
            <table:table-cell table:style-name="Tabela13.A1" office:value-type="string">
              <text:p text:style-name="P25">Dá pra confiar na IA?</text:p>
            </table:table-cell>
            <table:table-cell table:style-name="Tabela13.A1" office:value-type="string">
              <text:p text:style-name="P25">Habilitado</text:p>
            </table:table-cell>
          </table:table-row>
        </table:table>
        <text:p text:style-name="P20"/>
        <text:p text:style-name="P26">Caraguatatuba, 30 de janeiro de 2026.</text:p>
        <text:p text:style-name="P36">ADBAILSON WELLINGTON MOREIRA DOS SANTOS</text:p>
        <text:p text:style-name="P22">Presidente</text:p>
        <text:p text:style-name="P49">───────────────────────────────────</text:p>
        <text:p text:style-name="P36">CHAMAMENTO PÚBLICO Nº 01/2025</text:p>
        <text:p text:style-name="P36">EDITAL Nº 08, DE 04 DE ABRIL DE 2025 CREDENCIAMENTO ARTISTAS E FAZEDORES DE CULTURA PARA COMPOR PROGRAMAÇÃO CULTURAL DA FUNDACC</text:p>
        <text:p text:style-name="P22">ETAPA 1 - CREDENCIAMENTO - LISTA 48</text:p>
        <text:p text:style-name="P19">A Fundação Educacional e Cultural de Caraguatatuba - Fundacc, torna pública a 47</text:p>
        <text:p text:style-name="P20">ᵃ Lista de classificados do Edital 08/2025, de acordo com a decisão da Comissão de Seleção:</text:p>
        <text:p text:style-name="P20">CREDENCIADOS:</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4">ARTISTA/GRUPO</text:p>
              <text:p text:style-name="P34">COMPANHIA/BANDA</text:p>
            </table:table-cell>
            <table:table-cell table:style-name="Tabela14.A1" office:value-type="string">
              <text:p text:style-name="P34">RESPONSÁVEL</text:p>
            </table:table-cell>
            <table:table-cell table:style-name="Tabela14.A1" office:value-type="string">
              <text:p text:style-name="P34">PONTUAÇÃO</text:p>
            </table:table-cell>
          </table:table-row>
          <table:table-row table:style-name="Tabela14.1">
            <table:table-cell table:style-name="Tabela14.A1" office:value-type="string">
              <text:p text:style-name="P25">Lucas Tenor Trio </text:p>
            </table:table-cell>
            <table:table-cell table:style-name="Tabela14.A1" office:value-type="string">
              <text:p text:style-name="P25">Lucas Otavio Nunes</text:p>
            </table:table-cell>
            <table:table-cell table:style-name="Tabela14.A1" office:value-type="string">
              <text:p text:style-name="P25">35</text:p>
            </table:table-cell>
          </table:table-row>
          <table:table-row table:style-name="Tabela14.1">
            <table:table-cell table:style-name="Tabela14.A1" office:value-type="string">
              <text:p text:style-name="P25">Daniel Navarro </text:p>
            </table:table-cell>
            <table:table-cell table:style-name="Tabela14.A1" office:value-type="string">
              <text:p text:style-name="P25">Daniel Fernandes Navarro</text:p>
            </table:table-cell>
            <table:table-cell table:style-name="Tabela14.A1" office:value-type="string">
              <text:p text:style-name="P25">54</text:p>
            </table:table-cell>
          </table:table-row>
          <table:table-row table:style-name="Tabela14.1">
            <table:table-cell table:style-name="Tabela14.A1" office:value-type="string">
              <text:p text:style-name="P25">Groove Jam</text:p>
            </table:table-cell>
            <table:table-cell table:style-name="Tabela14.A1" office:value-type="string">
              <text:p text:style-name="P25">Alison Willian Siqueira dos Santos</text:p>
            </table:table-cell>
            <table:table-cell table:style-name="Tabela14.A1" office:value-type="string">
              <text:p text:style-name="P25">40</text:p>
            </table:table-cell>
          </table:table-row>
          <table:table-row table:style-name="Tabela14.1">
            <table:table-cell table:style-name="Tabela14.A1" office:value-type="string">
              <text:p text:style-name="P25">Andressa e Hiago </text:p>
            </table:table-cell>
            <table:table-cell table:style-name="Tabela14.A1" office:value-type="string">
              <text:p text:style-name="P25">Andressa Lourenço Coelho de Souza</text:p>
            </table:table-cell>
            <table:table-cell table:style-name="Tabela14.A1" office:value-type="string">
              <text:p text:style-name="P25">44</text:p>
            </table:table-cell>
          </table:table-row>
          <table:table-row table:style-name="Tabela14.1">
            <table:table-cell table:style-name="Tabela14.A1" office:value-type="string">
              <text:p text:style-name="P25">Banda Manauê </text:p>
            </table:table-cell>
            <table:table-cell table:style-name="Tabela14.A1" office:value-type="string">
              <text:p text:style-name="P25">José Vieira Silva Jr.</text:p>
            </table:table-cell>
            <table:table-cell table:style-name="Tabela14.A1" office:value-type="string">
              <text:p text:style-name="P25">47</text:p>
            </table:table-cell>
          </table:table-row>
          <table:table-row table:style-name="Tabela14.1">
            <table:table-cell table:style-name="Tabela14.A1" office:value-type="string">
              <text:p text:style-name="P25">Douglas Dias dos Santos </text:p>
            </table:table-cell>
            <table:table-cell table:style-name="Tabela14.A1" office:value-type="string">
              <text:p text:style-name="P25">Douglas Dias dos Santos </text:p>
            </table:table-cell>
            <table:table-cell table:style-name="Tabela14.A1" office:value-type="string">
              <text:p text:style-name="P25">30</text:p>
            </table:table-cell>
          </table:table-row>
        </table:table>
        <text:p text:style-name="P20"/>
        <text:p text:style-name="P20">NÃO CREDENCIADOS:</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4">ARTISTA/GRUPO</text:p>
              <text:p text:style-name="P34">COMPANHIA/BANDA</text:p>
            </table:table-cell>
            <table:table-cell table:style-name="Tabela15.A1" office:value-type="string">
              <text:p text:style-name="P34">RESPONSÁVEL</text:p>
            </table:table-cell>
            <table:table-cell table:style-name="Tabela15.A1" office:value-type="string">
              <text:p text:style-name="P34">MOTIVO</text:p>
            </table:table-cell>
          </table:table-row>
          <table:table-row table:style-name="Tabela15.1">
            <table:table-cell table:style-name="Tabela15.A1" office:value-type="string">
              <text:p text:style-name="P25">Coletivo Forró de Todos </text:p>
            </table:table-cell>
            <table:table-cell table:style-name="Tabela15.A1" office:value-type="string">
              <text:p text:style-name="P25">Gislaine Aparecida Narciso Pacheco</text:p>
            </table:table-cell>
            <table:table-cell table:style-name="Tabela15.A1" office:value-type="string">
              <text:p text:style-name="P25">Item 4.10 do <text:soft-page-break/>edital</text:p>
            </table:table-cell>
          </table:table-row>
        </table:table>
        <text:p text:style-name="P20"/>
        <text:p text:style-name="P26">Caraguatatuba, 30 de janeiro de 2026.</text:p>
        <text:p text:style-name="P22">ADBAILSON WELLINGTON MOREIRA DOS SANTOS</text:p>
        <text:p text:style-name="P22">PRESIDENTE</text:p>
        <text:p text:style-name="P49">───────────────────────────────────</text:p>
        <text:p text:style-name="P18">RETIFICAÇÃO 03</text:p>
        <text:p text:style-name="P20"><text:span text:style-name="T9">EDITAL Nº 61, DE 09 DE DEZEMBRO DE 2025 PREMIAÇÃO CULTURAL PARA MARCHINHAS DO CARNAVAL DE ANTIGAMENTE O PRESIDENTE DA FUNDAGAO EDUCACIONAL E CULTURAL DE CARAGUATATUBA — FUNDACC,</text:span> no uso de suas atribuições legais que lhe são conferidas pela Lei Municipal n° 1.879, de 18 de outubro de 2010 e suas alterações e Decreto Municipal nº 152, de 27 de outubro de 2010, e no intuito de corrigir erros formais e considerando a necessidade de conferir maior clareza à interpretação do item 8.18, cuja <text:s/>redação original poderia gerar dúvidas quanto a nota final, e assim refletir com precisão a finalidade já estabelecida no edital, <text:s/><text:span text:style-name="T9">TORNA PÚBLICA a RETIFICAÇÃO 03 do EDITAL FUNDACC N° 61/2025 - PREMIAÇÃO CULTURAL PARA MARCHINHAS DO CARNAVAL DE ANTIGAMENTE</text:span>, sem prejuízos a todos os inscritos e não altera substancialmente as condições da seleção. Assim sendo:</text:p>
        <text:p text:style-name="P19"><text:span text:style-name="T9">ONDE SE LÊ</text:span>:</text:p>
        <text:p text:style-name="P20"><text:span text:style-name="texto_5f_121"><text:span text:style-name="T20">8.18. </text:span></text:span>O cálculo da Nota Final (NF)<text:span text:style-name="T9"> </text:span>que determina a classificação dos proponentes far-se-á de acordo com a média aritmética das notas de cada membro da Comissão de Seleção.</text:p>
        <text:p text:style-name="P40">LEIA-SE:</text:p>
        <text:p text:style-name="P20">8.18. O cálculo da Nota Final (NF), que determina a classificação dos proponentes, far-se-á por meio da soma da nota final (média) da Etapa 1 atribuídas pelos membros da Comissão de Seleção, com a média das notas atribuídas pelos membros da Banca Parecerista Especialista na Etapa 3.</text:p>
        <text:p text:style-name="P26">Caraguatatuba, 30 de janeiro de 2026.</text:p>
        <text:p text:style-name="P36">ADBAILSON WELLINGTON MOREIRA DOS SANTOS</text:p>
        <text:p text:style-name="P22">Presidente</text:p>
        <text:p text:style-name="P49">───────────────────────────────────</text:p>
        <text:p text:style-name="P36">EDITAL Nº 08, DE 04 DE ABRIL DE 2025</text:p>
        <text:p text:style-name="P35">CREDENCIAMENTO ARTISTAS E FAZEDORES DE CULTURA PARA COMPOR PROGRAMAÇÃO CULTURAL DA FUNDACC</text:p>
        <text:p text:style-name="P35">ETAPA 2 - HABILITAÇÃO – 64ª LISTA</text:p>
        <text:p text:style-name="P20">O presidente da Fundacc através da Comissão de Contratação, nomeada pela Portaria De Pessoal/Fundacc Nº 75, de 1° de abril de 2025, que se reuniu na data de 28 de janeiro de 2026, para análise da documentação enviada do <text:span text:style-name="T9">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27 a 30 de janeiro).</text:p>
        <table:table table:name="Tabela16" table:style-name="Tabela16">
          <table:table-column table:style-name="Tabela16.A" table:number-columns-repeated="2"/>
          <table:table-row table:style-name="Tabela16.1">
            <table:table-cell table:style-name="Tabela16.A1" office:value-type="string">
              <text:p text:style-name="P34">NOME DO ARTISTA/GRUPO</text:p>
            </table:table-cell>
            <table:table-cell table:style-name="Tabela16.A1" office:value-type="string">
              <text:p text:style-name="P34">ANÁLISE DOCUMENTAL</text:p>
            </table:table-cell>
          </table:table-row>
          <table:table-row table:style-name="Tabela16.1">
            <table:table-cell table:style-name="Tabela16.A1" office:value-type="string">
              <text:p text:style-name="P21">Soledad Perez</text:p>
            </table:table-cell>
            <table:table-cell table:style-name="Tabela16.A1" office:value-type="string">
              <text:p text:style-name="P21">HABILITADA</text:p>
            </table:table-cell>
          </table:table-row>
        </table:table>
        <text:p text:style-name="P20"/>
        <text:p text:style-name="P26">Caraguatatuba, 30 de janeiro de 2026.</text:p>
        <text:p text:style-name="P36">ADBAILSON WELLINGTON MOREIRA DOS SANTOS</text:p>
        <text:p text:style-name="P22">PRESIDENTE</text:p>
        <text:p text:style-name="P49">───────────────────────────────────</text:p>
        <text:p text:style-name="P36">AVISO DE LICITAÇÃO – Republicação</text:p>
        <text:p text:style-name="P36">PREGÃO ELETRÔNICO nº 16/2025 - Edital nº 59/2025</text:p>
        <text:p text:style-name="P36">Fundação Educacional e Cultural de Caraguatatuba</text:p>
        <text:p text:style-name="P19"><text:span text:style-name="T9">REGISTRO DE PREÇOS PARA CONTRATAÇÃO DE EMPRESA ESPECIALIZADA PARA PRESTAÇÃO DE SERVIÇOS DE MEDICINA E SEGURANÇA DO TRABALHO PARA ATENDER A DEMANDA DA FUNDAÇÃO EDUCACIONAL E CULTURAL DE CARAGUATATUBA/SP, conforme especificações descritas no Termo de Referência (anexo</text:span> II), que integra o presente Edital, em todos os seus termos e condições.</text:p>
        <text:p text:style-name="P19"><text:span text:style-name="T9">Data do Pregão: 13 de fevereiro de 2026 às 09h00.</text:span> </text:p>
        <text:p text:style-name="P19"><text:span text:style-name="T9">Endereço: </text:span>FUNDACC – Fundação Educacional e Cultural de Caraguatatuba, localizada na Rua Santa Cruz, 396 – Centro – Caraguatatuba – S.P. – CEP: 11.660-150.</text:p>
        <text:p text:style-name="P19"><text:span text:style-name="T9">Fone</text:span>: (0xx12) 3897-5660 <text:s text:c="12"/><text:span text:style-name="T9">e-mail</text:span>: licitacao@fundacc.sp.gov.br<text:span text:style-name="T9"> </text:span></text:p>
        <text:p text:style-name="P19"><text:span text:style-name="T9">Retirada do Edital:</text:span> O edital poderá ser retirado na Rua Santa Cruz, 396, Centro, CEP: 11.660-150 - Caraguatatuba - SP, no horário das 9h00 às 12h00 e das 13h30 às 17h00 de 2ª a 6ª feira, pelo e-mail: licitacao@fundacc.sp.gov.br<text:span text:style-name="T9"> , </text:span><text:s/>através do site <text:span text:style-name="Internet_20_Link">https://portaldatransparencia.caraguatatuba.sp.gov.br/licitacoes/licitacoes ou https://www.comprasfundacc.com.br </text:span>.</text:p>
        <text:p text:style-name="P19"><text:span text:style-name="T9">Fonte de Recursos:</text:span> FUNDACC.</text:p>
        <text:p text:style-name="P27">Caraguatatuba, 30 de janeiro de 2026.</text:p>
        <text:p text:style-name="P22">ADBAILSON WELLINGTON MOREIRA DOS SANTOS</text:p>
        <text:p text:style-name="P22">Presidente da FUNDACC</text:p>
        <text:p text:style-name="P49">───────────────────────────────────</text:p>
        <text:p text:style-name="P40">FUNDAÇÃO EDUCACIONAL E CULTURAL DE CARAGUATATUBA - FUNDACC</text:p>
        <text:p text:style-name="P39">EXTRATO DOS CONTRATOS - EDITAL Nº 8, DE 04 DE ABRIL DE 2025 – CREDENCIAMENTO ARTISTAS E FAZEDORES DE CULTURA PARA COMPOR PROGRAMAÇÃO CULTURAL DA FUNDACC</text:p>
        <text:p text:style-name="P19"><text:span text:style-name="T9">Contratante:</text:span> FUNDACC – <text:span text:style-name="T9">Contratado: 29.122.606 FERNANDO DRAGONE PESSOTO </text:span>– Contrato nº. 01/26 – nº. P.A.: 567/25 – Assinado: 09/01/2026 – Objeto: Prestação de serviços profissionais de Apresentação Musical, nos dias 10 e 11 de janeiro de 2026, na Praia do Camaroeiro, onde ocorrerá o evento 8º Festival no Quintal – Vig.: de 09 de janeiro a 09 de fevereiro de 2026 – Valor: R$ 3.000,00.</text:p>
        <text:p text:style-name="P19"><text:span text:style-name="T9">Contratante:</text:span> FUNDACC – <text:span text:style-name="T9">Contratado: 54.796.861 DOUGLAS COSSANI </text:span>– Contrato nº. 02/26 – nº. P.A.: 567/25 – Assinado: 09/01/2026 – Objeto: Prestação de serviços profissionais de Apresentação Musical, nos dias 10 e 11 de janeiro de 2026, na Praia do Camaroeiro, onde ocorrerá o evento 8º Festival no Quintal. – Vig.: de 09 de janeiro a 09 de fevereiro de 2026 – Valor: R$ 2.500,00.</text:p>
        <text:p text:style-name="P19"><text:span text:style-name="T9">Contratante:</text:span> FUNDACC – <text:span text:style-name="T9">Contratado: 36.558.751 LUIZ GUSTAVO CAMPINO GRUNEWALD </text:span>– Contrato nº. 03/26 – nº. P.A.: 567/25 – Assinado: 09/01/2026 – Objeto: Prestação de serviços profissionais de Apresentação de Roda de Capoeira, nos dias 10 e 11 de janeiro de 2026, na Praia do Camaroeiro, onde ocorrerá o evento 8º Festival no Quintal. – Vig.: de 09 de janeiro a 09 de fevereiro de 2026 – Valor: R$ 1.500,00.</text:p>
        <text:p text:style-name="P19"><text:span text:style-name="T9">Contratante:</text:span> FUNDACC – <text:span text:style-name="T9">Contratado: MARCELLO RODRIGUES DE MENEZES 94251002504 </text:span>– Contrato nº. 04/26 – nº. P.A.: 567/25 – Assinado: 09/01/2026 – Objeto: Prestação de serviços profissionais de Apresentação Musical, nos dias 10 e 11 de janeiro de 2026, na Praia do Camaroeiro, onde ocorrerá o evento 8º Festival no Quintal. – Vig.: de 09 de janeiro a 09 de fevereiro de 2026 – Valor: R$ 2.500,00.</text:p>
        <text:p text:style-name="P19"><text:span text:style-name="T9">Contratante:</text:span> FUNDACC – <text:span text:style-name="T9">Contratado: 57.165.923 ALEXANDRE WILLIAN VULCANO </text:span>– Contrato nº. 05/26 – nº. P.A.: 567/25 – Assinado: 09/01/2026 – Objeto: Prestação de serviços profissionais de Apresentação de DJ, nos dias 10 e 11 de janeiro de 2026, na Praia do Camaroeiro, onde ocorrerá o evento 8º Festival no Quintal. – Vig.: de 09 de janeiro a 09 de fevereiro de 2026 – Valor: R$ 1.000,00.</text:p>
        <text:p text:style-name="P19"><text:span text:style-name="T9">Contratante:</text:span> FUNDACC – <text:span text:style-name="T9">Contratado: ANDRE VINICIUS MESQUITA NUNES MAGOSSO </text:span><text:soft-page-break/><text:span text:style-name="T9">36972116848 </text:span>– Contrato nº. 06/26 – nº. P.A.: 567/25 – Assinado: 09/01/2026 – Objeto: Prestação de serviços profissionais de Apresentação musical, nos dias 10 e 11 de janeiro de 2026, na Praia do Camaroeiro, onde ocorrerá o evento 8º Festival no Quintal. – Vig.: de 09 de janeiro a 09 de fevereiro de 2026 – Valor: R$ 10.000,00.</text:p>
        <text:p text:style-name="P19"><text:span text:style-name="T9">Contratante:</text:span> FUNDACC – <text:span text:style-name="T9">Contratado: ANDRE VINICIUS MESQUITA NUNES MAGOSSO 36972116848 </text:span>– Contrato nº. 06/26 – nº. P.A.: 567/25 – Assinado: 09/01/2026 – Objeto: Prestação de serviços profissionais de Apresentação musical, nos dias 10 e 11 de janeiro de 2026, na Praia do Camaroeiro, onde ocorrerá o evento 8º Festival no Quintal. – Vig.: de 09 de janeiro a 09 de fevereiro de 2026 – Valor: R$ 10.000,00.</text:p>
        <text:p text:style-name="P19"><text:span text:style-name="T9">Contratante:</text:span> FUNDACC – <text:span text:style-name="T9">Contratado: 31.468.371 EDGAR DE CAMARGO SMIDT </text:span>– Contrato nº. 07/26 – nº. P.A.: 19/26 – Assinado: 09/01/2026 – Objeto: Prestação de serviços profissionais de palestra para o evento Programação Cultural de Verão 2026, entre os dias 9 e 10 de janeiro de 2026. – Vig.: de 09 de janeiro a 09 de fevereiro de 2026 – Valor: R$ 3.000,00.</text:p>
        <text:p text:style-name="P19"><text:span text:style-name="T9">Contratante:</text:span> FUNDACC – <text:span text:style-name="T9">Contratado: 42.613.297 ESDRAS CABRAL PEREIRA DE SOUZA </text:span>– Contrato nº. 08/26 – nº. P.A.: 19/26 – Assinado: 09/01/2026 – Objeto: Prestação de serviços profissionais de Apresentação Musical, nos dias 9 e 15 de janeiro de 2026, na Secretaria de Turismo e no deck da Praia do Massaguaçú, onde ocorrerá o evento Programação Cultural de Verão 2026. – Vig.: de 09 de janeiro a 09 de fevereiro de 2026 – Valor: R$ 4.500,00.</text:p>
        <text:p text:style-name="P19"><text:span text:style-name="T9">Contratante:</text:span> FUNDACC – <text:span text:style-name="T9">Contratado: 52.408.756 GABRIEL EBERL DA FONSECA </text:span>– Contrato nº. 09/26 – nº. P.A.: 19/26 – Assinado: 09/01/2026 – Objeto: Prestação de serviços profissionais de Apresentação Musical, nos dias 10 e 25 de janeiro de 2026, na Praça Dr. Cândido Motta e no Complexo Turístico do Camaroeiro, onde ocorrerá o evento Programação Cultural de Verão 2026. – Vig.: de 09 de janeiro a 09 de fevereiro de 2026 – Valor: R$ 3.000,00.</text:p>
        <text:p text:style-name="P19"><text:span text:style-name="T9">Contratante:</text:span> FUNDACC – <text:span text:style-name="T9">Contratado: 57.978.456 RAYANNY CRISLEY APARECIDA JUNQUEIRA PIRES </text:span>– Contrato nº. 10/26 – nº. P.A.: 19/26 – Assinado: 09/01/2026 – Objeto: Prestação de serviços profissionais de Apresentação Musical, nos dias 11 e 17 de janeiro de 2026, no Deck da Praia do Massaguaçú e no Complexo Turístico do Camaroeiro, onde ocorrerá o evento Programação Cultural de Verão 2026. – Vig.: de 09 de janeiro a 09 de fevereiro de 2026 – Valor: R$ 7.000,00.</text:p>
        <text:p text:style-name="P19"><text:span text:style-name="T9">Contratante:</text:span> FUNDACC – <text:span text:style-name="T9">Contratado: 33.786.839 RODRIGO DE SIQUEIRA BICUDO </text:span>– Contrato nº. 11/26 – nº. P.A.: 19/26 – Assinado: 09/01/2026 – Objeto: Prestação de serviços profissionais de Apresentação Musical, no dia 10 de janeiro de 2026, na Praça Dr. Diógenes Ribeiro de Lima, onde ocorrerá o evento Programação Cultural de Verão 2026. – Vig.: de 09 de janeiro a 09 de fevereiro de 2026 – Valor: R$ 3.000,00.</text:p>
        <text:p text:style-name="P19"><text:span text:style-name="T9">Contratante:</text:span> FUNDACC – <text:span text:style-name="T9">Contratado: LUAR PRODUCÕES ARTÍSTICAS LTDA. </text:span>– Contrato nº. 12/26 – nº. P.A.: 19/26 – Assinado: 09/01/2026 – Objeto: Prestação de serviços profissionais de Apresentação Teatral nos dias 11 e 25 de janeiro de 2026, na Praça Jorge de Castro, onde ocorrerá o evento Programação Cultural de Verão 2026. – Vig.: de 09 de janeiro a 09 de fevereiro de 2026 – Valor: R$ 3.000,00.</text:p>
        <text:p text:style-name="P19"><text:span text:style-name="T9">Contratante:</text:span> FUNDACC – <text:span text:style-name="T9">Contratado: ALEXANDRE MARINHO NUNES 12559278871 </text:span>– Contrato nº. 13/26 – nº. P.A.: 19/26 – Assinado: 09/01/2026 – Objeto: Prestação de serviços profissionais de Apresentação Musical, nos dias 11 e 25 de janeiro de 2026, na Feira Popular do Tinga, onde ocorrerá o Evento Programação Cultural de Verão 2026. – Vig.: de 09 de janeiro a 09 de fevereiro de 2026 – Valor: R$ 6.000,00.</text:p>
        <text:p text:style-name="P19"><text:span text:style-name="T9">Contratante:</text:span> FUNDACC – <text:span text:style-name="T9">Contratado: 44.697.148 NATHALIA DE LIMA SILVA </text:span>– Contrato nº. 14/26 – nº. P.A.: 19/26 – Assinado: 09/01/2026 – Objeto: Prestação de serviços profissionais de Apresentação Musical, nos dias 16 e 29 de janeiro de 2026, na Praça Dr. Cândido Motta e no Complexo Turístico do Camaroeiro, onde ocorrerá o evento Programação Cultural de Verão 2026. – Vig.: de 09 de janeiro a 09 de fevereiro de 2026 – Valor: R$ 3.000,00.</text:p>
        <text:p text:style-name="P19"><text:span text:style-name="T9">Contratante:</text:span> FUNDACC – <text:span text:style-name="T9">Contratado: DANIEL FERNANDES NAVARRO 24855254800 </text:span>– Contrato nº. 15/26 – nº. P.A.: 19/26 – Assinado: 09/01/2026 – Objeto: Prestação de serviços profissionais de Apresentação Musical, no dia 10 de janeiro de 2026, no Complexo Turístico do Camaroeiro, onde ocorrerá o Evento Programação Cultural de Verão 2026. – Vig.: de 09 de janeiro a 09 de fevereiro de 2026 – Valor: R$ 1.500,00.</text:p>
        <text:p text:style-name="P19"><text:span text:style-name="T9">Contratante:</text:span> FUNDACC – <text:span text:style-name="T9">Contratado: 64.190.290 ADIELSON DOS SANTOS </text:span>– Contrato nº. 16/26 – nº. P.A.: 567/25 – Assinado: 09/01/2026 – Objeto: Prestação de serviços profissionais de Apresentação Musical, nos dias 10 e 11 de janeiro de 2026, na Praia do Camaroeiro, onde ocorrerá o evento 8º Festival no Quintal. – Vig.: de 09 de janeiro a 09 de fevereiro de 2026 – Valor: R$ 2.500,00.</text:p>
        <text:p text:style-name="P19"><text:span text:style-name="T9">Contratante:</text:span> FUNDACC – <text:span text:style-name="T9">Contratado: 64.190.290 ADIELSON DOS SANTOS </text:span>– Contrato nº. 16/26 – nº. P.A.: 567/25 – Assinado: 09/01/2026 – Objeto: Prestação de serviços profissionais de Apresentação Musical, nos dias 10 e 11 de janeiro de 2026, na Praia do Camaroeiro, onde ocorrerá o evento 8º Festival no Quintal. – Vig.: de 09 de janeiro a 09 de fevereiro de 2026 – Valor: R$ 2.500,00.</text:p>
        <text:p text:style-name="P19"><text:span text:style-name="T9">Contratante:</text:span> FUNDACC – <text:span text:style-name="T9">Contratado: ACADEMIA DE BALLET PAULA FIRETTI LTDA </text:span>– Contrato nº. 17/26 – nº. P.A.: 27/26 – Assinado: 09/01/2026 – Objeto: Prestação de serviços profissionais de Coreografia e Curadoria para o Para o Ballet Jovem e Corpo de Baile de Caraguatatuba, para o mês de janeiro de 2026, no Teatro Mario Covas, onde ocorrerão apresentações do Ballet Jovem e Corpo de Baile de Caraguatatuba. – Vig.: de 09 de janeiro a 09 de fevereiro de 2026 – Valor: R$ 13.000,00.</text:p>
        <text:p text:style-name="P19"><text:span text:style-name="T9">Contratante:</text:span> FUNDACC – <text:span text:style-name="T9">Contratado: 54.267.343 FABIO RODRIGO PEREIRA </text:span>– Contrato nº. 18/26 – nº. P.A.: 19/26 – Assinado: 15/01/2026 – Objeto: Prestação de serviços profissionais de Sessão de Cinema, nos dias 15 e 22 de janeiro de 2026, e, de Mostra Cultural de Cinema, nos dias 29 de janeiro e 05 de fevereiro de 2026, ambos na Av. Dr. Arthur Costa Filho, nº 25, Centro, sede da Secretaria de Turismo, em razão do evento Programação Cultural de Verão 2026. – Vig.: de 15 de janeiro a 15 de fevereiro de 2026 – Valor: R$ 4.500,00.</text:p>
        <text:p text:style-name="P19"><text:span text:style-name="T9">Contratante:</text:span> FUNDACC – <text:span text:style-name="T9">Contratado: DE TUDO UM POUCO ARTE E CULTURA CRIATIVA LTDA. </text:span>– Contrato nº. 19/26 – nº. P.A.: 19/26 – Assinado: 15/01/2026 – Objeto: Prestação de serviços profissionais de Mostra Cultural de Cinema, nos dias 24 e 31 de janeiro de 2026, na Av. Gabriel Fagundes da Rosa, nº 105, Residencial Jetuba, no Centro Comunitário do Residencial Jetuba, em razão do evento Programação Cultural de Verão 2026. – Vig.: de 15 de janeiro a 15 de fevereiro de 2026 – Valor: R$ 1.500,00.</text:p>
        <text:p text:style-name="P19"><text:span text:style-name="T9">Contratante:</text:span> FUNDACC – <text:span text:style-name="T9">Contratado: 50.674.128 FERNANDA LETURIA DOVAL </text:span>– Contrato nº. 20/26 – nº. P.A.: 19/26 – Assinado: 15/01/2026 – Objeto: Prestação de serviços profissionais de Apresentação Musical, nos dias 23 de janeiro e 05 de fevereiro, na Praça da Dr. Cândido Motta e no Complexo Turístico do Camaroeiro respectivamente, onde ocorrerá o evento Programação Cultural de Verão 2026. – Vig.: de 15 de janeiro a 15 de fevereiro de 2026 – Valor: R$ 3.000,00.</text:p>
        <text:p text:style-name="P19"><text:span text:style-name="T9">Contratante:</text:span> FUNDACC – <text:span text:style-name="T9">Contratado: HENRIQUE JOSE DALFRE DE ALMEIDA 21823331858 </text:span>– Contrato nº. 21/26 – nº. P.A.: 19/26 – Assinado: 15/01/2026 – Objeto: Prestação de serviços profissionais de Apresentação Musical, no dia 17 de janeiro de 2026, na Praça Dr. Diógenes Ribeiro de Lima, onde ocorrerá o evento Programação Cultural de Verão 2026. – Vig.: de 15 de janeiro a 15 de fevereiro de 2026 – Valor: R$ 2.500,00.</text:p>
        <text:p text:style-name="P19"><text:span text:style-name="T9">Contratante:</text:span> FUNDACC – <text:span text:style-name="T9">Contratado: 33.221.035 MICHAEL DOUGLAS MOREIRA DOS SANTOS </text:span>– Contrato nº. 22/26 – nº. P.A.: 19/26 – Assinado: 15/01/2026 – Objeto: Prestação de serviços profissionais de Apresentação Musical, no dia 06 de fevereiro de 2026, no Complexo Turístico do Camaroeiro, onde ocorrerá o evento Programação Cultural de Verão 2026. – Vig.: de 15 de janeiro <text:soft-page-break/>a 15 de fevereiro de 2026 – Valor: R$ 2.500,00.</text:p>
        <text:p text:style-name="P19"><text:span text:style-name="T9">Contratante:</text:span> FUNDACC – <text:span text:style-name="T9">Contratado: 58.610.689 NATHALIA GAZZETA RIBEIRO </text:span>– Contrato nº. 23/26 – nº. P.A.: 19/26 – Assinado: 15/01/2026 – Objeto: Prestação de serviços profissionais de Apresentação de dança, nos dias 16, 17 e 23 de janeiro de 2026, em praia acessível, no evento Programação Cultural de Verão 2026. – Vig.: de 15 de janeiro a 15 de fevereiro de 2026 – Valor: R$ 7.500,00.</text:p>
        <text:p text:style-name="P19"><text:span text:style-name="T9">Contratante:</text:span> FUNDACC – <text:span text:style-name="T9">Contratado: PAULO CESAR SOARES DE OLIVEIRA 31971637882 </text:span>– Contrato nº. 24/26 – nº. P.A.: 19/26 – Assinado: 15/01/2026 – Objeto: Prestação de serviços profissionais de Apresentação Musical, nos dias 23 e 30 de janeiro de 2026, no Complexo Turístico do Camaroeiro e na Praça Dr. Cândido Motta respectivamente, onde ocorrerá o evento Programação Cultural de Verão 2026. – Vig.: de 15 de janeiro a 15 de fevereiro de 2026 – Valor: R$ 3.000,00.</text:p>
        <text:p text:style-name="P19"><text:span text:style-name="T9">Contratante:</text:span> FUNDACC – <text:span text:style-name="T9">Contratado: KRASSIVA PRODUÇÕES LTDA. </text:span>– Contrato nº. 25/26 – nº. P.A.: 19/26 – Assinado: 15/01/2026 – Objeto: Prestação de serviços profissionais de Apresentação Teatral, nos dias 18 de janeiro e 01 de fevereiro de 2026, na praça Jorge de Castro, para o evento Programação Cultural de Verão 2026. – Vig.: de 15 de janeiro a 15 de fevereiro de 2026 – Valor: R$ 3.000,00.</text:p>
        <text:p text:style-name="P19"><text:span text:style-name="T9">Contratante:</text:span> FUNDACC – <text:span text:style-name="T9">Contratado: 17.015.219 EUZIRIO PEREIRA DE SOUZA DANTAS </text:span>– Contrato nº. 26/26 – nº. P.A.: 19/26 – Assinado: 15/01/2026 – Objeto: Prestação de serviços profissionais de Apresentação Musical, nos dias 16 e 17 de janeiro de 2026, na Praça irmã Lucila, praia da Cocanha, Massaguaçú, onde ocorrerá o evento Programação Cultural de Verão 2026. – Vig.: de 15 de janeiro a 15 de fevereiro de 2026 – Valor: R$ 1.500,00.</text:p>
        <text:p text:style-name="P19"><text:span text:style-name="T9">Contratante:</text:span> FUNDACC – <text:span text:style-name="T9">Contratado: 54.796.861 DOUGLAS COSSANI </text:span>– Contrato nº. 27/26 – nº. P.A.: 19/26 – Assinado: 15/01/2026 – Objeto: Prestação de serviços profissionais de Apresentação Musical, nos dias 16 e 17 de janeiro de 2026, na Praça irmã Lucila, praia da Cocanha, Massaguaçú, onde ocorrerá o evento Programação Cultural de Verão 2026. – Vig.: de 15 de janeiro a 15 de fevereiro de 2026 – Valor: R$ 2.500,00.</text:p>
        <text:p text:style-name="P19"><text:span text:style-name="T9">Contratante:</text:span> FUNDACC – <text:span text:style-name="T9">Contratado: 57.558.269 WASHINGTON GARCEZ DE JESUS </text:span>– Contrato nº. 28/26 – nº. P.A.: 19/26 – Assinado: 15/01/2026 – Objeto: Prestação de serviços profissionais de Apresentação Musical, nos dias 16 e 17 de janeiro de 2026, na Praça irmã Lucila, praia da Cocanha, Massaguaçú, onde ocorrerá o evento Programação Cultural de Verão 2026. – Vig.: de 15 de janeiro a 15 de fevereiro de 2026 – Valor: R$ 2.500,00.</text:p>
        <text:p text:style-name="P19"><text:span text:style-name="T9">Contratante:</text:span> FUNDACC – <text:span text:style-name="T9">Contratado: 54.796.861 DOUGLAS COSSANI </text:span>– Contrato nº. 29/26 – nº. P.A.: 19/26 – Assinado: 15/01/2026 – Objeto: Prestação de serviços profissionais de Apresentação Musical, nos dias 16 e 17 de janeiro de 2026, na Praça irmã Lucila, praia da Cocanha, Massaguaçú, onde ocorrerá o evento Programação Cultural de Verão 2026. – Vig.: de 15 de janeiro a 15 de fevereiro de 2026 – Valor: R$ 2.500,00.</text:p>
        <text:p text:style-name="P19"><text:span text:style-name="T9">Contratante:</text:span> FUNDACC – <text:span text:style-name="T9">Contratado: 31.557.583 PAULA DOMINGUES DOS SANTOS </text:span>– Contrato nº. 30/26 – nº. P.A.: 19/26 – Assinado: 16/01/2026 – Objeto: Prestação de serviços profissionais de Apresentação Musical, nos dias 16 e 17 de janeiro de 2026, na Praça irmã Lucila, praia da Cocanha, Massaguaçú, onde ocorrerá o evento Programação Cultural de Verão 2026. – Vig.: de 16 de janeiro a 16 de fevereiro de 2026 – Valor: R$ 3.000,00.</text:p>
        <text:p text:style-name="P19"><text:span text:style-name="T9">Contratante:</text:span> FUNDACC – <text:span text:style-name="T9">Contratado: 49.252.740 AKEMY MODESTO HAYASHI </text:span>– Contrato nº. 32/26 – nº. P.A.: 19/26 – Assinado: 23/01/2026 – Objeto: Prestação de serviços profissionais de Apresentação Teatral, no dia 25 de janeiro de 2026, na Avenida Dr. Arthur Costa Filho, nº. 25, centro, onde ocorrerá o Evento Luau Navegar Experience 2026. – Vig.: de 23 de janeiro a 23 de fevereiro de 2026 – Valor: R$ 3.000,00.</text:p>
        <text:p text:style-name="P19"><text:span text:style-name="T9">Contratante:</text:span> FUNDACC – <text:span text:style-name="T9">Contratado: KRASSIVA PRODUÇÕES LTDA. <text:s/></text:span>– Contrato nº. 33/26 – nº. P.A.: 36/26 – Assinado: 23/01/2026 – Objeto: Prestação de serviços profissionais de Apresentação Teatral, no dia 25 de janeiro de 2026, na Avenida Dr. Arthur Costa Filho, nº. 25, centro, onde ocorrerá o Evento Luau Navegar Experience 2026. – Vig.: de 23 de janeiro a 23 de fevereiro de 2026 – Valor: R$ 3.000,00.</text:p>
        <text:p text:style-name="P19"><text:span text:style-name="T9">Contratante:</text:span> FUNDACC – <text:span text:style-name="T9">Contratado: 33.786.839 RODRIGO DE SIQUEIRA BICUDO </text:span>– Contrato nº. 34/26 – nº. P.A.: 36/26 – Assinado: 23/01/2026 – Objeto: Prestação de serviços profissionais de Apresentação Musical, no dia 25 de janeiro de 2026, na Avenida Dr. Arthur Costa Filho, nº. 25, centro, onde ocorrerá o Evento Luau Navegar Experience 2026. – Vig.: de 23 de janeiro a 23 de fevereiro de 2026 – Valor: R$ 3.000,00.</text:p>
        <text:p text:style-name="P19"><text:span text:style-name="T9">Contratante:</text:span> FUNDACC – <text:span text:style-name="T9">Contratado: 29.122.606 FERNANDO DRAGONE PESSOTO </text:span>– Contrato nº. 35/26 – nº. P.A.: 19/26 – Assinado: 23/01/2026 – Objeto: Prestação de serviços profissionais de Apresentação Musical, no dia 24 de janeiro de 2026, no Deck da Praia do Massaguaçú, onde ocorrerá o evento Programação Cultural de Verão 2026. – Vig.: de 23 de janeiro a 23 de fevereiro de 2026 – Valor: R$ 3.000,00.</text:p>
        <text:p text:style-name="P19"><text:span text:style-name="T9">Contratante:</text:span> FUNDACC – <text:span text:style-name="T9">Contratado: 42.613.297 ESDRAS CABRAL PEREIRA DE SOUZA </text:span>– Contrato nº. 36/26 – nº. P.A.: 19/26 – Assinado: 23/01/2026 – Objeto: Prestação de serviços profissionais de Apresentação Musical, no dia 25 de janeiro de 2026, no deck da Praia do Massaguaçú, onde ocorrerá o evento Programação Cultural de Verão 2026. – Vig.: de 23 de janeiro a 23 de fevereiro de 2026 – Valor: R$ 2.000,00.</text:p>
        <text:p text:style-name="P19"><text:span text:style-name="T9">Contratante:</text:span> FUNDACC – <text:span text:style-name="T9">Contratado: 42.613.297 ESDRAS CABRAL PEREIRA DE SOUZA </text:span>– Contrato nº. 36/26 – nº. P.A.: 19/26 – Assinado: 23/01/2026 – Objeto: Prestação de serviços profissionais de Apresentação Musical, no dia 25 de janeiro de 2026, no deck da Praia do Massaguaçú, onde ocorrerá o evento Programação Cultural de Verão 2026. – Vig.: de 23 de janeiro a 23 de fevereiro de 2026 – Valor: R$ 2.000,00.</text:p>
        <text:p text:style-name="P19"><text:span text:style-name="T9">Contratante:</text:span> FUNDACC – <text:span text:style-name="T9">Contratado: 64.190.290 ADIELSON DOS SANTOS </text:span>– Contrato nº. 37/26 – nº. P.A.: 19/26 – Assinado: 23/01/2026 – Objeto: Prestação de serviços profissionais de Apresentação Musical, nos dias 24 e 30 de janeiro de 2026, na Praça do Caiçara, onde ocorrerá o evento Forró de Todos; e no Deck da Praia do Massaguaçú, integrando a Programação Cultural de Verão 2026. – Vig.: de 23 de janeiro a 23 de fevereiro de 2026 – Valor: R$ 5.000,00.</text:p>
        <text:p text:style-name="P19"><text:span text:style-name="T9">Contratante:</text:span> FUNDACC – <text:span text:style-name="T9">Contratado: 33.221.035 MICHAEL DOUGLAS MOREIRA DOS SANTOS </text:span>– Contrato nº. 38/26 – nº. P.A.: 19/26 – Assinado: 23/01/2026 – Objeto: Prestação de serviços profissionais de Apresentação Musical, nos dias 23 e 31 de janeiro de 2026, no Complexo Turístico do Camaroeiro, onde ocorrerá o evento Programação Cultural de Verão 2026. – Vig.: de 23 de janeiro a 23 de fevereiro de 2026 – Valor: R$ 4.000,00.</text:p>
        <text:p text:style-name="P19"><text:span text:style-name="T9">Contratante:</text:span> FUNDACC – <text:span text:style-name="T9">Contratado: EVY OLIVER CONSULTING LTDA. </text:span>– Contrato nº. 39/26 – nº. P.A.: 19/26 – Assinado: 23/01/2026 – Objeto: Prestação de serviços profissionais de Apresentação Musical, nos dias 24 e 31 de janeiro de 2026, na Praça Dr. Diógenes Ribeiro de Lima, onde ocorrerá o evento Programação Cultural de Verão 2026. – Vig.: de 23 de janeiro a 23 de fevereiro de 2026 – Valor: R$ 6.000,00.</text:p>
        <text:p text:style-name="P19"><text:span text:style-name="T9">Contratante:</text:span> FUNDACC – <text:span text:style-name="T9">Contratado: 59.500.581 ALMIR CLEMENTE PEREIRA </text:span>– Contrato nº. 41/26 – nº. P.A.: 19/26 – Assinado: 23/01/2026 – Objeto: Prestação de serviços profissionais de Apresentação Musical, no dia 24 de janeiro de 2026, na Praça Dr. Cândido Motta, onde ocorrerá o Evento Programação Cultural de Verão 2026. – Vig.: de 23 de janeiro a 23 de fevereiro de 2026 – Valor: R$ 1.500,00.</text:p>
        <text:p text:style-name="P19"><text:span text:style-name="T9">Contratante:</text:span> FUNDACC – <text:span text:style-name="T9">Contratado: SILVIO MESSIAS SOBRINHO 31954315805 </text:span>– Contrato nº. 42/26 – nº. P.A.: 19/26 – Assinado: 23/01/2026 – Objeto: Prestação de serviços profissionais de Apresentação Musical no dia 25 de janeiro de 2026, no Complexo Turístico do Camaroeiro, onde ocorrerá o evento Programação Cultural de Verão 2026. – Vig.: de 23 de janeiro a 23 de fevereiro de 2026 – Valor: R$ 4.500,00.</text:p>
        <text:p text:style-name="P19"><text:span text:style-name="T9">Contratante:</text:span> FUNDACC – <text:span text:style-name="T9">Contratado: 50.674.128 FERNANDA LETURIA DOVAL </text:span>– Contrato nº. 43/26 – nº. <text:soft-page-break/>P.A.: 19/26 – Assinado: 23/01/2026 – Objeto: Prestação de serviços profissionais de Apresentação Musical, nos dias 27 e 30 de janeiro, na Secretaria de Turismo e no Coreto da Praça Dr. Cândido Motta respectivamente, onde ocorrerá o evento Programação Cultural de Verão 2026. – Vig.: de 23 de janeiro a 23 de fevereiro de 2026 – Valor: R$ 3.000,00.</text:p>
        <text:p text:style-name="P19"><text:span text:style-name="T9">Contratante:</text:span> FUNDACC – <text:span text:style-name="T9">Contratado: 57.780.273 VINICIUS DA SILVA ANDRADE OLIVEIRA </text:span>– Contrato nº. 44/26 – nº. P.A.: 19/26 – Assinado: 23/01/2026 – Objeto: Prestação de serviços profissionais de Apresentação Musical, no dia 24 de janeiro de 2026, no Coreto da Praça Dr. Cândido Motta respectivamente, onde ocorrerá o evento Programação Cultural de Verão 2026. – Vig.: de 23 de janeiro a 23 de fevereiro de 2026 – Valor: R$ 1.500,00.</text:p>
        <text:p text:style-name="P19"><text:span text:style-name="T9">Contratante:</text:span> FUNDACC – <text:span text:style-name="T9">Contratado: 57.558.269 WASHINGTON GARCEZ DE JESUS </text:span>– Contrato nº. 45/26 – nº. P.A.: 19/26 – Assinado: 23/01/2026 – Objeto: Prestação de serviços profissionais de Apresentação Musical, no dia 24 de janeiro de 2026, no Coreto da Praça Dr. Cândido Motta respectivamente, onde ocorrerá o evento Programação Cultural de Verão 2026. – Vig.: de 23 de janeiro a 23 de fevereiro de 2026 – Valor: R$ 2.500,00.</text:p>
        <text:p text:style-name="P49">───────────────────────────────────</text:p>
        <text:p text:style-name="P40">FUNDAÇÃO EDUCACIONAL E CULTURAL DE CARAGUATATUBA - FUNDACC</text:p>
        <text:p text:style-name="P39">EXTRATO DE CONTRATOS</text:p>
        <text:p text:style-name="P19"><text:span text:style-name="T9">Contratante:</text:span> FUNDACC – <text:span text:style-name="T9">Contratado: ABADE TECNOLOGIA LTDA </text:span>– Contrato nº. 31/26 – nº. P.A.: 269/25 – Assinado: 19/01/2026 – Objeto: Contratação de empresa especializada para fornecimento de solução web de gestão de ponto, e aquisição de equipamentos de registro de ponto para atender a demanda da Fundação Educacional e Cultural de Caraguatatuba/SP. FUNDACC – Vig.: de 19 de janeiro de 2026 a 19 de janeiro de 2027 – Valor: R$ 22.499,92.</text:p>
        <text:p text:style-name="P49">───────────────────────────────────</text:p>
        <text:p text:style-name="P36">EDITAL Nº 61, DE 09 DE DEZEMBRO DE 2025 </text:p>
        <text:p text:style-name="P35">PREMIAÇÃO CULTURAL PARA MARCHINHAS DO CARNAVAL DE ANTIGAMENTE</text:p>
        <text:p text:style-name="P35">CONVOCAÇÃO ETAPA 3</text:p>
        <text:p text:style-name="P20"><text:span text:style-name="T9">O PRESIDENTE DA FUNDAÇÃO EDUCACIONAL E CULTURAL DE CARAGUATATUBA — FUNDACC,</text:span> no uso de suas atribuições legais conferidas pela Lei Municipal nº 1.879, de 18 de outubro de 2010, e suas alterações, bem como pelo Decreto Municipal nº 152, de 27 de outubro de 2010, em atendimento ao item 8.11 do edital, torna público o <text:span text:style-name="T9">CONVOCAÇÃO PARA A ETAPA 3 </text:span>da Premiação Cultural para marchinhas do carnaval de antigamente. Os convocados deverão apresentar se no dia 31 de janeiro conforme orientações dispostas no item 10 e subitens 10.1, 10.2, 10.3, 10.4, 10.5, 10.6, 10.7. </text:p>
        <text:p text:style-name="P40">HABILITADOS</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38">Insc</text:p>
            </table:table-cell>
            <table:table-cell table:style-name="Tabela17.A1" office:value-type="string">
              <text:p text:style-name="P38">Candidato</text:p>
            </table:table-cell>
            <table:table-cell table:style-name="Tabela17.A1" office:value-type="string">
              <text:p text:style-name="P38">Nome da Música</text:p>
            </table:table-cell>
            <table:table-cell table:style-name="Tabela17.A1" office:value-type="string">
              <text:p text:style-name="P38">Classificação</text:p>
            </table:table-cell>
          </table:table-row>
          <table:table-row table:style-name="Tabela17.1">
            <table:table-cell table:style-name="Tabela17.A1" office:value-type="string">
              <text:p text:style-name="P25">07</text:p>
            </table:table-cell>
            <table:table-cell table:style-name="Tabela17.A1" office:value-type="string">
              <text:p text:style-name="P25">Marcelo Dubau</text:p>
            </table:table-cell>
            <table:table-cell table:style-name="Tabela17.A1" office:value-type="string">
              <text:p text:style-name="P25">Pombinha Columbina</text:p>
            </table:table-cell>
            <table:table-cell table:style-name="Tabela17.A1" office:value-type="string">
              <text:p text:style-name="P25">Habilitado</text:p>
            </table:table-cell>
          </table:table-row>
          <table:table-row table:style-name="Tabela17.1">
            <table:table-cell table:style-name="Tabela17.A1" office:value-type="string">
              <text:p text:style-name="P25">11</text:p>
            </table:table-cell>
            <table:table-cell table:style-name="Tabela17.A1" office:value-type="string">
              <text:p text:style-name="P25">Elias Cristovão Cruz</text:p>
            </table:table-cell>
            <table:table-cell table:style-name="Tabela17.A1" office:value-type="string">
              <text:p text:style-name="P25">Sereia de Caraguá</text:p>
            </table:table-cell>
            <table:table-cell table:style-name="Tabela17.A1" office:value-type="string">
              <text:p text:style-name="P25">Habilitado</text:p>
            </table:table-cell>
          </table:table-row>
          <table:table-row table:style-name="Tabela17.1">
            <table:table-cell table:style-name="Tabela17.A1" office:value-type="string">
              <text:p text:style-name="P25">08</text:p>
            </table:table-cell>
            <table:table-cell table:style-name="Tabela17.A1" office:value-type="string">
              <text:p text:style-name="P25">Luciana Baêta Chaves</text:p>
            </table:table-cell>
            <table:table-cell table:style-name="Tabela17.A1" office:value-type="string">
              <text:p text:style-name="P25">Me cheque</text:p>
            </table:table-cell>
            <table:table-cell table:style-name="Tabela17.A1" office:value-type="string">
              <text:p text:style-name="P25">Habilitado</text:p>
            </table:table-cell>
          </table:table-row>
          <table:table-row table:style-name="Tabela17.1">
            <table:table-cell table:style-name="Tabela17.A1" office:value-type="string">
              <text:p text:style-name="P25">10</text:p>
            </table:table-cell>
            <table:table-cell table:style-name="Tabela17.A1" office:value-type="string">
              <text:p text:style-name="P25">Cleusa Maria Aparecida Guimarães</text:p>
            </table:table-cell>
            <table:table-cell table:style-name="Tabela17.A1" office:value-type="string">
              <text:p text:style-name="P25">Mi Mi Mi</text:p>
            </table:table-cell>
            <table:table-cell table:style-name="Tabela17.A1" office:value-type="string">
              <text:p text:style-name="P25">Habilitado</text:p>
            </table:table-cell>
          </table:table-row>
          <table:table-row table:style-name="Tabela17.1">
            <table:table-cell table:style-name="Tabela17.A1" office:value-type="string">
              <text:p text:style-name="P25">04</text:p>
            </table:table-cell>
            <table:table-cell table:style-name="Tabela17.A1" office:value-type="string">
              <text:p text:style-name="P25">Mário Olegário Leite Filho</text:p>
            </table:table-cell>
            <table:table-cell table:style-name="Tabela17.A1" office:value-type="string">
              <text:p text:style-name="P25">Virei Príncipe Encantado</text:p>
            </table:table-cell>
            <table:table-cell table:style-name="Tabela17.A1" office:value-type="string">
              <text:p text:style-name="P25">Habilitado</text:p>
            </table:table-cell>
          </table:table-row>
          <table:table-row table:style-name="Tabela17.1">
            <table:table-cell table:style-name="Tabela17.A1" office:value-type="string">
              <text:p text:style-name="P25">06</text:p>
            </table:table-cell>
            <table:table-cell table:style-name="Tabela17.A1" office:value-type="string">
              <text:p text:style-name="P25">Julio César Porto Messias</text:p>
            </table:table-cell>
            <table:table-cell table:style-name="Tabela17.A1" office:value-type="string">
              <text:p text:style-name="P25">Dá pra confiar na IA?</text:p>
            </table:table-cell>
            <table:table-cell table:style-name="Tabela17.A1" office:value-type="string">
              <text:p text:style-name="P25">Habilitado</text:p>
            </table:table-cell>
          </table:table-row>
        </table:table>
        <text:p text:style-name="P20"/>
        <text:p text:style-name="P26">Caraguatatuba, 30 de janeiro de 2026.</text:p>
        <text:p text:style-name="P36">ADBAILSON WELLINGTON MOREIRA DOS SANTOS</text:p>
        <text:p text:style-name="P22">Presidente</text:p>
        <text:p text:style-name="P4">───────────────────────────────────</text:p>
        <text:p text:style-name="P14">CÂMARA MUNICIPAL DE CARAGUATATUBA</text:p>
        <text:p text:style-name="P48">───────────────────────────────────</text:p>
        <text:p text:style-name="P19"><text:span text:style-name="Strong_20_Emphasis">ATO RATIFICATÓRIO</text:span></text:p>
        <text:p text:style-name="P30">ANTONIO CARLOS DA SILVA JUNIOR, Presidente da Câmara Municipal de Caraguatatuba, no uso de suas atribuições legais, e considerando o disposto no Processo Interno nº: 2330/2026 – Dispensa de Licitação nº: 01/2026 – Processo de Compra nº: 01/2026, bem como do Parecer Referencial constante nos autos, exarado pela Assessoria Jurídica desta Casa de Leis, e todos os documentos constantes no processo, <text:span text:style-name="Strong_20_Emphasis">RATIFICO</text:span> para que produza seus efeitos legais a Dispensa de Licitação supracitada que tem por objeto <text:span text:style-name="Strong_20_Emphasis">REGISTRO DE PREÇOS PARA EMISSÃO DE CERTIFICADOS DIGITAIS ICP-BRASIL DO TIPO A3 EM NUVEM</text:span>. ADJUDICANDO a empresa: <text:span text:style-name="Strong_20_Emphasis">DIGIPAPER &amp; BOX LTDA</text:span>, inscrito no CNPJ nº 28.654.776/0001-44 com o valor global de R$ 19.000,00 (dezenove mil reais). Data 29/01/2026.</text:p>
        <text:p text:style-name="P6">───────────────────────────────────</text:p>
        <text:p text:style-name="P47">Está disponível o Relatório de Gestão Fiscal 3º Quadrimestre nesta edição do Diário Oficial do Município em sua versão em PDF.</text:p>
        <text:p text:style-name="P4">───────────────────────────────────</text:p>
        <text:p text:style-name="P10"/>
        <text:p text:style-name="P10"/>
        <text:p text:style-name="P10"/>
        <text:p text:style-name="P10"/>
        <text:p text:style-name="P10"/>
        <text:p text:style-name="P10"/>
        <text:p text:style-name="P10"/>
        <text:p text:style-name="P10"/>
        <text:p text:style-name="P10"/>
        <text:p text:style-name="P13"/>
        <text:p text:style-name="P13"/>
        <text:p text:style-name="P13"/>
        <text:p text:style-name="P13"/>
        <text:p text:style-name="P13"/>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text:span text:style-name="T12"/></text:p>
        <text:p text:style-name="P15"><draw:g text:anchor-type="as-char" draw:z-index="25" draw:name="Forma 2" draw:style-name="gr2"><draw:path draw:style-name="gr3" draw:text-style-name="P6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 draw:text-style-name="P61" svg:width="0.935cm" svg:height="0.068cm" svg:x="0.512cm" svg:y="0.143cm" svg:viewBox="0 0 936 69" svg:d="M0 68c116-43 290-68 467-68s351 25 469 69"><text:p/></draw:path><draw:path draw:style-name="gr4" draw:text-style-name="P61" svg:width="0.951cm" svg:height="0.071cm" svg:x="0.503cm" svg:y="0.115cm" svg:viewBox="0 0 952 72" svg:d="M0 72c13-5 28-10 43-15M95 43c60-15 128-26 200-34M375 3c34-2 67-3 101-3s67 1 101 3M657 9c72 7 141 19 202 34M908 57c15 5 30 10 44 15"><text:p/></draw:path><draw:path draw:style-name="gr4" draw:text-style-name="P61" svg:width="0.97cm" svg:height="0.074cm" svg:x="0.494cm" svg:y="0.088cm" svg:viewBox="0 0 971 75" svg:d="M0 75c14-5 28-11 44-16M96 45c62-17 132-28 207-36M383 3c34-2 69-3 103-3s68 1 102 3M669 9c75 7 145 19 206 36M927 59c16 5 30 11 44 16"><text:p/></draw:path><draw:path draw:style-name="gr4" draw:text-style-name="P61" svg:width="0.99cm" svg:height="0.078cm" svg:x="0.484cm" svg:y="0.059cm" svg:viewBox="0 0 991 79" svg:d="M0 79c14-6 29-11 44-17M100 46c62-16 133-29 209-37M391 3c35-2 69-3 104-3s70 1 104 3M683 9c76 8 147 21 210 37M949 62c15 6 29 11 42 17"><text:p/></draw:path><draw:path draw:style-name="gr4" draw:text-style-name="P6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 draw:text-style-name="P61" svg:width="0.913cm" svg:height="0.064cm" svg:x="0.524cm" svg:y="0.176cm" svg:viewBox="0 0 914 65" svg:d="M0 64c117-40 287-64 455-64 173 0 342 24 459 65"><text:p/></draw:path><draw:path draw:style-name="gr4" draw:text-style-name="P61" svg:width="0.894cm" svg:height="0.061cm" svg:x="0.53cm" svg:y="0.202cm" svg:viewBox="0 0 895 62" svg:d="M0 62c117-39 282-62 449-62 166 0 330 23 446 62"><text:p/></draw:path><draw:path draw:style-name="gr4" draw:text-style-name="P61" svg:width="0.871cm" svg:height="0.056cm" svg:x="0.543cm" svg:y="0.236cm" svg:viewBox="0 0 872 57" svg:d="M0 57c115-35 276-57 436-57 161 0 318 21 436 57"><text:p/></draw:path><draw:path draw:style-name="gr4" draw:text-style-name="P61" svg:width="0.851cm" svg:height="0.053cm" svg:x="0.553cm" svg:y="0.267cm" svg:viewBox="0 0 852 54" svg:d="M0 54c117-34 268-54 426-54 154 0 312 20 426 54"><text:p/></draw:path><draw:path draw:style-name="gr4" draw:text-style-name="P61" svg:width="0.793cm" svg:height="0.043cm" svg:x="0.585cm" svg:y="0.352cm" svg:viewBox="0 0 794 44" svg:d="M0 44c111-28 255-44 399-44 141 0 283 15 395 44"><text:p/></draw:path><draw:path draw:style-name="gr4" draw:text-style-name="P61" svg:width="0.077cm" svg:height="0.171cm" svg:x="1.333cm" svg:y="0.158cm" svg:viewBox="0 0 78 172" svg:d="M78 14c-20 58-49 121-77 158-4-33 3-84 28-172"><text:p/></draw:path><draw:path draw:style-name="gr4" draw:text-style-name="P61" svg:width="0.081cm" svg:height="0.178cm" svg:x="1.079cm" svg:y="0.118cm" svg:viewBox="0 0 82 179" svg:d="M82 5c-9 65-23 127-71 174-8-56-13-118-10-179"><text:p/></draw:path><draw:path draw:style-name="gr5" draw:text-style-name="P62" svg:width="0.125cm" svg:height="0.158cm" svg:x="0.919cm" svg:y="0.145cm" svg:viewBox="0 0 126 159" svg:d="M126 157c-3-85-31-157-63-157s-61 73-63 159z"><text:p/></draw:path><draw:path draw:style-name="gr5" draw:text-style-name="P62" svg:width="0.131cm" svg:height="0.173cm" svg:x="0.677cm" svg:y="0.165cm" svg:viewBox="0 0 132 174" svg:d="M132 158c-19-87-67-164-100-158-32 7-39 92-25 174z"><text:p/></draw:path><draw:path draw:style-name="gr5" draw:text-style-name="P62" svg:width="0.131cm" svg:height="0.173cm" svg:x="1.149cm" svg:y="0.165cm" svg:viewBox="0 0 132 174" svg:d="M0 158c20-87 67-164 100-158 32 7 40 92 24 174z"><text:p/></draw:path><draw:path draw:style-name="gr5" draw:text-style-name="P62" svg:width="0.093cm" svg:height="0.112cm" svg:x="0.525cm" svg:y="0.244cm" svg:viewBox="0 0 94 113" svg:d="M94 104c-30-51-65-88-94-104l44 113z"><text:p/></draw:path><draw:path draw:style-name="gr5" draw:text-style-name="P62" svg:width="0.093cm" svg:height="0.112cm" svg:x="1.341cm" svg:y="0.244cm" svg:viewBox="0 0 94 113" svg:d="M0 104c29-51 65-88 94-104l-45 113z"><text:p/></draw:path><draw:path draw:style-name="gr4" draw:text-style-name="P61" svg:width="0.078cm" svg:height="0.171cm" svg:x="0.548cm" svg:y="0.158cm" svg:viewBox="0 0 79 172" svg:d="M0 14c19 58 48 121 78 158 3-33-4-84-29-172"><text:p/></draw:path><draw:path draw:style-name="gr4" draw:text-style-name="P61" svg:width="0.078cm" svg:height="0.171cm" svg:x="1.332cm" svg:y="0.158cm" svg:viewBox="0 0 79 172" svg:d="M79 14c-19 58-49 121-78 158-4-33 4-84 28-172"><text:p/></draw:path><draw:path draw:style-name="gr4" draw:text-style-name="P61" svg:width="0.081cm" svg:height="0.178cm" svg:x="0.798cm" svg:y="0.118cm" svg:viewBox="0 0 82 179" svg:d="M0 5c9 65 23 127 71 174 8-56 13-118 10-179"><text:p/></draw:path><draw:path draw:style-name="gr4" draw:text-style-name="P61" svg:width="0.081cm" svg:height="0.178cm" svg:x="1.078cm" svg:y="0.118cm" svg:viewBox="0 0 82 179" svg:d="M82 5c-9 65-22 127-71 174-7-56-13-118-10-179"><text:p/></draw:path><draw:line draw:style-name="gr4" draw:text-style-name="P61" svg:x1="0.475cm" svg:y1="0.083cm" svg:x2="0.487cm" svg:y2="0.108cm"><text:p/></draw:line><draw:line draw:style-name="gr4" draw:text-style-name="P61" svg:x1="1.483cm" svg:y1="0.083cm" svg:x2="1.472cm" svg:y2="0.108cm"><text:p/></draw:line><draw:line draw:style-name="gr4" draw:text-style-name="P61" svg:x1="0.498cm" svg:y1="0.102cm" svg:x2="0.51cm" svg:y2="0.128cm"><text:p/></draw:line><draw:line draw:style-name="gr4" draw:text-style-name="P61" svg:x1="1.46cm" svg:y1="0.102cm" svg:x2="1.448cm" svg:y2="0.128cm"><text:p/></draw:line><draw:line draw:style-name="gr4" draw:text-style-name="P61" svg:x1="0.493cm" svg:y1="0.132cm" svg:x2="0.505cm" svg:y2="0.157cm"><text:p/></draw:line><draw:line draw:style-name="gr4" draw:text-style-name="P61" svg:x1="1.465cm" svg:y1="0.132cm" svg:x2="1.453cm" svg:y2="0.157cm"><text:p/></draw:line><draw:line draw:style-name="gr4" draw:text-style-name="P61" svg:x1="0.519cm" svg:y1="0.153cm" svg:x2="0.529cm" svg:y2="0.175cm"><text:p/></draw:line><draw:line draw:style-name="gr4" draw:text-style-name="P61" svg:x1="1.44cm" svg:y1="0.153cm" svg:x2="1.43cm" svg:y2="0.175cm"><text:p/></draw:line><draw:line draw:style-name="gr4" draw:text-style-name="P61" svg:x1="0.514cm" svg:y1="0.18cm" svg:x2="0.523cm" svg:y2="0.205cm"><text:p/></draw:line><draw:line draw:style-name="gr4" draw:text-style-name="P61" svg:x1="1.445cm" svg:y1="0.18cm" svg:x2="1.436cm" svg:y2="0.205cm"><text:p/></draw:line><draw:line draw:style-name="gr4" draw:text-style-name="P61" svg:x1="0.536cm" svg:y1="0.202cm" svg:x2="0.547cm" svg:y2="0.23cm"><text:p/></draw:line><draw:line draw:style-name="gr4" draw:text-style-name="P61" svg:x1="1.422cm" svg:y1="0.202cm" svg:x2="1.411cm" svg:y2="0.23cm"><text:p/></draw:line><draw:line draw:style-name="gr4" draw:text-style-name="P61" svg:x1="0.536cm" svg:y1="0.236cm" svg:x2="0.547cm" svg:y2="0.262cm"><text:p/></draw:line><draw:line draw:style-name="gr4" draw:text-style-name="P61" svg:x1="1.422cm" svg:y1="0.236cm" svg:x2="1.411cm" svg:y2="0.262cm"><text:p/></draw:line><draw:line draw:style-name="gr4" draw:text-style-name="P61" svg:x1="0.585cm" svg:y1="0.282cm" svg:x2="0.6cm" svg:y2="0.31cm"><text:p/></draw:line><draw:line draw:style-name="gr4" draw:text-style-name="P61" svg:x1="1.375cm" svg:y1="0.282cm" svg:x2="1.36cm" svg:y2="0.31cm"><text:p/></draw:line><draw:line draw:style-name="gr4" draw:text-style-name="P61" svg:x1="0.57cm" svg:y1="0.192cm" svg:x2="0.578cm" svg:y2="0.221cm"><text:p/></draw:line><draw:line draw:style-name="gr4" draw:text-style-name="P61" svg:x1="1.388cm" svg:y1="0.192cm" svg:x2="1.379cm" svg:y2="0.221cm"><text:p/></draw:line><draw:line draw:style-name="gr4" draw:text-style-name="P61" svg:x1="0.597cm" svg:y1="0.186cm" svg:x2="0.606cm" svg:y2="0.215cm"><text:p/></draw:line><draw:line draw:style-name="gr4" draw:text-style-name="P61" svg:x1="1.361cm" svg:y1="0.186cm" svg:x2="1.352cm" svg:y2="0.215cm"><text:p/></draw:line><draw:line draw:style-name="gr4" draw:text-style-name="P61" svg:x1="0.591cm" svg:y1="0.218cm" svg:x2="0.6cm" svg:y2="0.246cm"><text:p/></draw:line><draw:line draw:style-name="gr4" draw:text-style-name="P61" svg:x1="1.366cm" svg:y1="0.218cm" svg:x2="1.357cm" svg:y2="0.246cm"><text:p/></draw:line><draw:line draw:style-name="gr4" draw:text-style-name="P61" svg:x1="0.611cm" svg:y1="0.276cm" svg:x2="0.618cm" svg:y2="0.305cm"><text:p/></draw:line><draw:line draw:style-name="gr4" draw:text-style-name="P61" svg:x1="1.348cm" svg:y1="0.276cm" svg:x2="1.341cm" svg:y2="0.305cm"><text:p/></draw:line><draw:line draw:style-name="gr4" draw:text-style-name="P61" svg:x1="0.598cm" svg:y1="0.073cm" svg:x2="0.605cm" svg:y2="0.101cm"><text:p/></draw:line><draw:line draw:style-name="gr4" draw:text-style-name="P61" svg:x1="1.361cm" svg:y1="0.073cm" svg:x2="1.354cm" svg:y2="0.101cm"><text:p/></draw:line><draw:line draw:style-name="gr4" draw:text-style-name="P61" svg:x1="0.634cm" svg:y1="0.066cm" svg:x2="0.641cm" svg:y2="0.094cm"><text:p/></draw:line><draw:line draw:style-name="gr4" draw:text-style-name="P61" svg:x1="1.326cm" svg:y1="0.066cm" svg:x2="1.319cm" svg:y2="0.094cm"><text:p/></draw:line><draw:line draw:style-name="gr4" draw:text-style-name="P61" svg:x1="0.67cm" svg:y1="0.056cm" svg:x2="0.677cm" svg:y2="0.084cm"><text:p/></draw:line><draw:line draw:style-name="gr4" draw:text-style-name="P61" svg:x1="1.288cm" svg:y1="0.056cm" svg:x2="1.281cm" svg:y2="0.084cm"><text:p/></draw:line><draw:line draw:style-name="gr4" draw:text-style-name="P61" svg:x1="0.704cm" svg:y1="0.051cm" svg:x2="0.709cm" svg:y2="0.08cm"><text:p/></draw:line><draw:line draw:style-name="gr4" draw:text-style-name="P61" svg:x1="1.255cm" svg:y1="0.051cm" svg:x2="1.25cm" svg:y2="0.08cm"><text:p/></draw:line><draw:line draw:style-name="gr4" draw:text-style-name="P61" svg:x1="0.736cm" svg:y1="0.049cm" svg:x2="0.741cm" svg:y2="0.077cm"><text:p/></draw:line><draw:line draw:style-name="gr4" draw:text-style-name="P61" svg:x1="1.223cm" svg:y1="0.049cm" svg:x2="1.218cm" svg:y2="0.077cm"><text:p/></draw:line><draw:line draw:style-name="gr4" draw:text-style-name="P61" svg:x1="0.77cm" svg:y1="0.044cm" svg:x2="0.775cm" svg:y2="0.072cm"><text:p/></draw:line><draw:line draw:style-name="gr4" draw:text-style-name="P61" svg:x1="1.19cm" svg:y1="0.044cm" svg:x2="1.186cm" svg:y2="0.072cm"><text:p/></draw:line><draw:line draw:style-name="gr4" draw:text-style-name="P61" svg:x1="0.616cm" svg:y1="0.097cm" svg:x2="0.623cm" svg:y2="0.126cm"><text:p/></draw:line><draw:line draw:style-name="gr4" draw:text-style-name="P61" svg:x1="1.343cm" svg:y1="0.097cm" svg:x2="1.336cm" svg:y2="0.126cm"><text:p/></draw:line><draw:line draw:style-name="gr4" draw:text-style-name="P61" svg:x1="0.655cm" svg:y1="0.088cm" svg:x2="0.662cm" svg:y2="0.116cm"><text:p/></draw:line><draw:line draw:style-name="gr4" draw:text-style-name="P61" svg:x1="1.305cm" svg:y1="0.088cm" svg:x2="1.299cm" svg:y2="0.116cm"><text:p/></draw:line><draw:line draw:style-name="gr4" draw:text-style-name="P61" svg:x1="0.689cm" svg:y1="0.083cm" svg:x2="0.696cm" svg:y2="0.113cm"><text:p/></draw:line><draw:line draw:style-name="gr4" draw:text-style-name="P61" svg:x1="1.269cm" svg:y1="0.083cm" svg:x2="1.263cm" svg:y2="0.113cm"><text:p/></draw:line><draw:line draw:style-name="gr4" draw:text-style-name="P61" svg:x1="0.727cm" svg:y1="0.079cm" svg:x2="0.732cm" svg:y2="0.108cm"><text:p/></draw:line><draw:line draw:style-name="gr4" draw:text-style-name="P61" svg:x1="1.231cm" svg:y1="0.079cm" svg:x2="1.226cm" svg:y2="0.108cm"><text:p/></draw:line><draw:line draw:style-name="gr4" draw:text-style-name="P61" svg:x1="0.759cm" svg:y1="0.073cm" svg:x2="0.764cm" svg:y2="0.103cm"><text:p/></draw:line><draw:line draw:style-name="gr4" draw:text-style-name="P61" svg:x1="1.198cm" svg:y1="0.073cm" svg:x2="1.193cm" svg:y2="0.103cm"><text:p/></draw:line><draw:line draw:style-name="gr4" draw:text-style-name="P61" svg:x1="0.613cm" svg:y1="0.126cm" svg:x2="0.62cm" svg:y2="0.151cm"><text:p/></draw:line><draw:line draw:style-name="gr4" draw:text-style-name="P61" svg:x1="1.345cm" svg:y1="0.126cm" svg:x2="1.338cm" svg:y2="0.151cm"><text:p/></draw:line><draw:line draw:style-name="gr4" draw:text-style-name="P61" svg:x1="0.644cm" svg:y1="0.121cm" svg:x2="0.651cm" svg:y2="0.147cm"><text:p/></draw:line><draw:line draw:style-name="gr4" draw:text-style-name="P61" svg:x1="1.314cm" svg:y1="0.121cm" svg:x2="1.307cm" svg:y2="0.147cm"><text:p/></draw:line><draw:line draw:style-name="gr4" draw:text-style-name="P61" svg:x1="0.679cm" svg:y1="0.115cm" svg:x2="0.686cm" svg:y2="0.14cm"><text:p/></draw:line><draw:line draw:style-name="gr4" draw:text-style-name="P61" svg:x1="1.28cm" svg:y1="0.115cm" svg:x2="1.275cm" svg:y2="0.14cm"><text:p/></draw:line><draw:line draw:style-name="gr4" draw:text-style-name="P61" svg:x1="0.714cm" svg:y1="0.109cm" svg:x2="0.719cm" svg:y2="0.134cm"><text:p/></draw:line><draw:line draw:style-name="gr4" draw:text-style-name="P61" svg:x1="1.245cm" svg:y1="0.109cm" svg:x2="1.24cm" svg:y2="0.134cm"><text:p/></draw:line><draw:line draw:style-name="gr4" draw:text-style-name="P61" svg:x1="0.748cm" svg:y1="0.105cm" svg:x2="0.752cm" svg:y2="0.13cm"><text:p/></draw:line><draw:line draw:style-name="gr4" draw:text-style-name="P61" svg:x1="1.212cm" svg:y1="0.105cm" svg:x2="1.208cm" svg:y2="0.13cm"><text:p/></draw:line><draw:line draw:style-name="gr4" draw:text-style-name="P61" svg:x1="0.78cm" svg:y1="0.102cm" svg:x2="0.784cm" svg:y2="0.128cm"><text:p/></draw:line><draw:line draw:style-name="gr4" draw:text-style-name="P61" svg:x1="1.178cm" svg:y1="0.102cm" svg:x2="1.173cm" svg:y2="0.128cm"><text:p/></draw:line><draw:line draw:style-name="gr4" draw:text-style-name="P61" svg:x1="0.631cm" svg:y1="0.148cm" svg:x2="0.637cm" svg:y2="0.176cm"><text:p/></draw:line><draw:line draw:style-name="gr4" draw:text-style-name="P61" svg:x1="1.329cm" svg:y1="0.148cm" svg:x2="1.322cm" svg:y2="0.176cm"><text:p/></draw:line><draw:line draw:style-name="gr4" draw:text-style-name="P61" svg:x1="0.669cm" svg:y1="0.142cm" svg:x2="0.675cm" svg:y2="0.17cm"><text:p/></draw:line><draw:line draw:style-name="gr4" draw:text-style-name="P61" svg:x1="1.291cm" svg:y1="0.142cm" svg:x2="1.285cm" svg:y2="0.17cm"><text:p/></draw:line><draw:line draw:style-name="gr4" draw:text-style-name="P61" svg:x1="0.703cm" svg:y1="0.136cm" svg:x2="0.709cm" svg:y2="0.164cm"><text:p/></draw:line><draw:line draw:style-name="gr4" draw:text-style-name="P61" svg:x1="1.256cm" svg:y1="0.136cm" svg:x2="1.25cm" svg:y2="0.164cm"><text:p/></draw:line><draw:line draw:style-name="gr4" draw:text-style-name="P61" svg:x1="0.736cm" svg:y1="0.132cm" svg:x2="0.741cm" svg:y2="0.16cm"><text:p/></draw:line><draw:line draw:style-name="gr4" draw:text-style-name="P61" svg:x1="1.221cm" svg:y1="0.132cm" svg:x2="1.216cm" svg:y2="0.16cm"><text:p/></draw:line><draw:line draw:style-name="gr4" draw:text-style-name="P61" svg:x1="0.77cm" svg:y1="0.126cm" svg:x2="0.776cm" svg:y2="0.154cm"><text:p/></draw:line><draw:line draw:style-name="gr4" draw:text-style-name="P61" svg:x1="1.189cm" svg:y1="0.126cm" svg:x2="1.183cm" svg:y2="0.154cm"><text:p/></draw:line><draw:line draw:style-name="gr4" draw:text-style-name="P61" svg:x1="0.661cm" svg:y1="0.17cm" svg:x2="0.667cm" svg:y2="0.201cm"><text:p/></draw:line><draw:line draw:style-name="gr4" draw:text-style-name="P61" svg:x1="1.296cm" svg:y1="0.17cm" svg:x2="1.29cm" svg:y2="0.201cm"><text:p/></draw:line><draw:line draw:style-name="gr4" draw:text-style-name="P61" svg:x1="0.626cm" svg:y1="0.179cm" svg:x2="0.633cm" svg:y2="0.209cm"><text:p/></draw:line><draw:line draw:style-name="gr4" draw:text-style-name="P61" svg:x1="1.333cm" svg:y1="0.179cm" svg:x2="1.326cm" svg:y2="0.209cm"><text:p/></draw:line><draw:line draw:style-name="gr4" draw:text-style-name="P61" svg:x1="0.758cm" svg:y1="0.153cm" svg:x2="0.766cm" svg:y2="0.185cm"><text:p/></draw:line><draw:line draw:style-name="gr4" draw:text-style-name="P61" svg:x1="1.2cm" svg:y1="0.153cm" svg:x2="1.192cm" svg:y2="0.185cm"><text:p/></draw:line><draw:line draw:style-name="gr4" draw:text-style-name="P61" svg:x1="0.791cm" svg:y1="0.153cm" svg:x2="0.797cm" svg:y2="0.184cm"><text:p/></draw:line><draw:line draw:style-name="gr4" draw:text-style-name="P61" svg:x1="1.17cm" svg:y1="0.153cm" svg:x2="1.163cm" svg:y2="0.184cm"><text:p/></draw:line><draw:line draw:style-name="gr4" draw:text-style-name="P61" svg:x1="0.658cm" svg:y1="0.202cm" svg:x2="0.663cm" svg:y2="0.231cm"><text:p/></draw:line><draw:line draw:style-name="gr4" draw:text-style-name="P61" svg:x1="1.302cm" svg:y1="0.202cm" svg:x2="1.297cm" svg:y2="0.231cm"><text:p/></draw:line><draw:line draw:style-name="gr4" draw:text-style-name="P61" svg:x1="0.626cm" svg:y1="0.21cm" svg:x2="0.631cm" svg:y2="0.239cm"><text:p/></draw:line><draw:line draw:style-name="gr4" draw:text-style-name="P61" svg:x1="1.333cm" svg:y1="0.21cm" svg:x2="1.328cm" svg:y2="0.239cm"><text:p/></draw:line><draw:line draw:style-name="gr4" draw:text-style-name="P61" svg:x1="0.647cm" svg:y1="0.236cm" svg:x2="0.654cm" svg:y2="0.269cm"><text:p/></draw:line><draw:line draw:style-name="gr4" draw:text-style-name="P61" svg:x1="1.312cm" svg:y1="0.236cm" svg:x2="1.305cm" svg:y2="0.269cm"><text:p/></draw:line><draw:line draw:style-name="gr4" draw:text-style-name="P61" svg:x1="0.645cm" svg:y1="0.267cm" svg:x2="0.651cm" svg:y2="0.296cm"><text:p/></draw:line><draw:line draw:style-name="gr4" draw:text-style-name="P61" svg:x1="1.313cm" svg:y1="0.267cm" svg:x2="1.307cm" svg:y2="0.296cm"><text:p/></draw:line><draw:line draw:style-name="gr4" draw:text-style-name="P61" svg:x1="0.639cm" svg:y1="0.299cm" svg:x2="0.645cm" svg:y2="0.331cm"><text:p/></draw:line><draw:line draw:style-name="gr4" draw:text-style-name="P61" svg:x1="1.32cm" svg:y1="0.299cm" svg:x2="1.314cm" svg:y2="0.329cm"><text:p/></draw:line><draw:line draw:style-name="gr4" draw:text-style-name="P61" svg:x1="0.666cm" svg:y1="0.296cm" svg:x2="0.67cm" svg:y2="0.326cm"><text:p/></draw:line><draw:line draw:style-name="gr4" draw:text-style-name="P61" svg:x1="1.291cm" svg:y1="0.296cm" svg:x2="1.287cm" svg:y2="0.325cm"><text:p/></draw:line><draw:line draw:style-name="gr4" draw:text-style-name="P61" svg:x1="0.778cm" svg:y1="0.186cm" svg:x2="0.784cm" svg:y2="0.215cm"><text:p/></draw:line><draw:line draw:style-name="gr4" draw:text-style-name="P61" svg:x1="1.182cm" svg:y1="0.186cm" svg:x2="1.175cm" svg:y2="0.215cm"><text:p/></draw:line><draw:line draw:style-name="gr4" draw:text-style-name="P61" svg:x1="0.807cm" svg:y1="0.18cm" svg:x2="0.812cm" svg:y2="0.21cm"><text:p/></draw:line><draw:line draw:style-name="gr4" draw:text-style-name="P61" svg:x1="1.151cm" svg:y1="0.18cm" svg:x2="1.145cm" svg:y2="0.21cm"><text:p/></draw:line><draw:line draw:style-name="gr4" draw:text-style-name="P61" svg:x1="0.797cm" svg:y1="0.213cm" svg:x2="0.802cm" svg:y2="0.246cm"><text:p/></draw:line><draw:line draw:style-name="gr4" draw:text-style-name="P61" svg:x1="1.161cm" svg:y1="0.213cm" svg:x2="1.156cm" svg:y2="0.246cm"><text:p/></draw:line><draw:line draw:style-name="gr4" draw:text-style-name="P61" svg:x1="0.818cm" svg:y1="0.243cm" svg:x2="0.822cm" svg:y2="0.274cm"><text:p/></draw:line><draw:line draw:style-name="gr4" draw:text-style-name="P61" svg:x1="1.14cm" svg:y1="0.243cm" svg:x2="1.136cm" svg:y2="0.274cm"><text:p/></draw:line><draw:line draw:style-name="gr4" draw:text-style-name="P61" svg:x1="0.808cm" svg:y1="0.272cm" svg:x2="0.814cm" svg:y2="0.302cm"><text:p/></draw:line><draw:line draw:style-name="gr4" draw:text-style-name="P61" svg:x1="1.149cm" svg:y1="0.272cm" svg:x2="1.144cm" svg:y2="0.302cm"><text:p/></draw:line><draw:line draw:style-name="gr4" draw:text-style-name="P61" svg:x1="0.84cm" svg:y1="0.272cm" svg:x2="0.844cm" svg:y2="0.302cm"><text:p/></draw:line><draw:line draw:style-name="gr4" draw:text-style-name="P61" svg:x1="1.118cm" svg:y1="0.272cm" svg:x2="1.114cm" svg:y2="0.301cm"><text:p/></draw:line><draw:line draw:style-name="gr4" draw:text-style-name="P61" svg:x1="0.824cm" svg:y1="0.148cm" svg:x2="0.827cm" svg:y2="0.18cm"><text:p/></draw:line><draw:line draw:style-name="gr4" draw:text-style-name="P61" svg:x1="1.134cm" svg:y1="0.148cm" svg:x2="1.13cm" svg:y2="0.18cm"><text:p/></draw:line><draw:line draw:style-name="gr4" draw:text-style-name="P61" svg:x1="0.864cm" svg:y1="0.147cm" svg:x2="0.866cm" svg:y2="0.179cm"><text:p/></draw:line><draw:line draw:style-name="gr4" draw:text-style-name="P61" svg:x1="1.097cm" svg:y1="0.147cm" svg:x2="1.093cm" svg:y2="0.179cm"><text:p/></draw:line><draw:line draw:style-name="gr4" draw:text-style-name="P61" svg:x1="0.849cm" svg:y1="0.179cm" svg:x2="0.854cm" svg:y2="0.208cm"><text:p/></draw:line><draw:line draw:style-name="gr4" draw:text-style-name="P61" svg:x1="1.11cm" svg:y1="0.179cm" svg:x2="1.106cm" svg:y2="0.208cm"><text:p/></draw:line><draw:line draw:style-name="gr4" draw:text-style-name="P61" svg:x1="0.837cm" svg:y1="0.208cm" svg:x2="0.841cm" svg:y2="0.241cm"><text:p/></draw:line><draw:line draw:style-name="gr4" draw:text-style-name="P61" svg:x1="1.121cm" svg:y1="0.208cm" svg:x2="1.117cm" svg:y2="0.241cm"><text:p/></draw:line><draw:line draw:style-name="gr4" draw:text-style-name="P61" svg:x1="0.86cm" svg:y1="0.24cm" svg:x2="0.863cm" svg:y2="0.27cm"><text:p/></draw:line><draw:line draw:style-name="gr4" draw:text-style-name="P61" svg:x1="1.099cm" svg:y1="0.24cm" svg:x2="1.096cm" svg:y2="0.27cm"><text:p/></draw:line><draw:line draw:style-name="gr4" draw:text-style-name="P61" svg:x1="0.871cm" svg:y1="0.207cm" svg:x2="0.873cm" svg:y2="0.24cm"><text:p/></draw:line><draw:line draw:style-name="gr4" draw:text-style-name="P61" svg:x1="1.088cm" svg:y1="0.207cm" svg:x2="1.085cm" svg:y2="0.24cm"><text:p/></draw:line><draw:path draw:style-name="gr6" draw:text-style-name="P63" svg:width="0.842cm" svg:height="0.077cm" svg:x="0.559cm" svg:y="0.296cm" svg:viewBox="0 0 843 78" svg:d="M0 54c49-12 97-23 145-31 94-14 187-23 280-23s186 9 278 23c46 7 93 18 140 29l-9 24c-43-9-87-19-131-25-92-16-185-25-278-25s-186 9-280 25c-45 7-91 16-137 27z"><text:p/></draw:path><draw:line draw:style-name="gr4" draw:text-style-name="P61" svg:x1="0.589cm" svg:y1="0.368cm" svg:x2="0.597cm" svg:y2="0.393cm"><text:p/></draw:line><draw:line draw:style-name="gr4" draw:text-style-name="P61" svg:x1="1.376cm" svg:y1="0.364cm" svg:x2="1.368cm" svg:y2="0.391cm"><text:p/></draw:line><draw:line draw:style-name="gr4" draw:text-style-name="P61" svg:x1="0.642cm" svg:y1="0.357cm" svg:x2="0.648cm" svg:y2="0.382cm"><text:p/></draw:line><draw:line draw:style-name="gr4" draw:text-style-name="P61" svg:x1="1.322cm" svg:y1="0.356cm" svg:x2="1.315cm" svg:y2="0.383cm"><text:p/></draw:line><draw:line draw:style-name="gr4" draw:text-style-name="P61" svg:x1="0.697cm" svg:y1="0.347cm" svg:x2="0.704cm" svg:y2="0.371cm"><text:p/></draw:line><draw:line draw:style-name="gr4" draw:text-style-name="P61" svg:x1="1.266cm" svg:y1="0.342cm" svg:x2="1.259cm" svg:y2="0.368cm"><text:p/></draw:line><draw:line draw:style-name="gr4" draw:text-style-name="P61" svg:x1="0.748cm" svg:y1="0.337cm" svg:x2="0.753cm" svg:y2="0.364cm"><text:p/></draw:line><draw:line draw:style-name="gr4" draw:text-style-name="P61" svg:x1="1.215cm" svg:y1="0.336cm" svg:x2="1.21cm" svg:y2="0.365cm"><text:p/></draw:line><draw:line draw:style-name="gr4" draw:text-style-name="P61" svg:x1="0.805cm" svg:y1="0.333cm" svg:x2="0.809cm" svg:y2="0.361cm"><text:p/></draw:line><draw:line draw:style-name="gr4" draw:text-style-name="P61" svg:x1="1.16cm" svg:y1="0.333cm" svg:x2="1.156cm" svg:y2="0.361cm"><text:p/></draw:line><draw:line draw:style-name="gr4" draw:text-style-name="P61" svg:x1="0.857cm" svg:y1="0.327cm" svg:x2="0.861cm" svg:y2="0.356cm"><text:p/></draw:line><draw:line draw:style-name="gr4" draw:text-style-name="P61" svg:x1="1.106cm" svg:y1="0.327cm" svg:x2="1.102cm" svg:y2="0.356cm"><text:p/></draw:line><draw:line draw:style-name="gr4" draw:text-style-name="P61" svg:x1="0.906cm" svg:y1="0.326cm" svg:x2="0.909cm" svg:y2="0.356cm"><text:p/></draw:line><draw:line draw:style-name="gr4" draw:text-style-name="P61" svg:x1="1.058cm" svg:y1="0.326cm" svg:x2="1.055cm" svg:y2="0.356cm"><text:p/></draw:line><draw:line draw:style-name="gr4" draw:text-style-name="P61" svg:x1="0.96cm" svg:y1="0.322cm" svg:x2="0.963cm" svg:y2="0.352cm"><text:p/></draw:line><draw:line draw:style-name="gr4" draw:text-style-name="P61" svg:x1="1.012cm" svg:y1="0.322cm" svg:x2="1.009cm" svg:y2="0.352cm"><text:p/></draw:line><draw:line draw:style-name="gr4" draw:text-style-name="P61" svg:x1="0.625cm" svg:y1="0.386cm" svg:x2="0.633cm" svg:y2="0.416cm"><text:p/></draw:line><draw:line draw:style-name="gr4" draw:text-style-name="P61" svg:x1="1.355cm" svg:y1="0.393cm" svg:x2="1.346cm" svg:y2="0.422cm"><text:p/></draw:line><draw:line draw:style-name="gr4" draw:text-style-name="P61" svg:x1="0.677cm" svg:y1="0.375cm" svg:x2="0.684cm" svg:y2="0.405cm"><text:p/></draw:line><draw:line draw:style-name="gr4" draw:text-style-name="P61" svg:x1="1.3cm" svg:y1="0.378cm" svg:x2="1.291cm" svg:y2="0.408cm"><text:p/></draw:line><draw:line draw:style-name="gr4" draw:text-style-name="P61" svg:x1="0.731cm" svg:y1="0.368cm" svg:x2="0.737cm" svg:y2="0.398cm"><text:p/></draw:line><draw:line draw:style-name="gr4" draw:text-style-name="P61" svg:x1="1.246cm" svg:y1="0.37cm" svg:x2="1.24cm" svg:y2="0.4cm"><text:p/></draw:line><draw:line draw:style-name="gr4" draw:text-style-name="P61" svg:x1="0.781cm" svg:y1="0.363cm" svg:x2="0.787cm" svg:y2="0.393cm"><text:p/></draw:line><draw:line draw:style-name="gr4" draw:text-style-name="P61" svg:x1="1.196cm" svg:y1="0.363cm" svg:x2="1.189cm" svg:y2="0.393cm"><text:p/></draw:line><draw:line draw:style-name="gr4" draw:text-style-name="P61" svg:x1="0.839cm" svg:y1="0.387cm" svg:x2="0.835cm" svg:y2="0.357cm"><text:p/></draw:line><draw:line draw:style-name="gr4" draw:text-style-name="P61" svg:x1="1.139cm" svg:y1="0.388cm" svg:x2="1.143cm" svg:y2="0.358cm"><text:p/></draw:line><draw:line draw:style-name="gr4" draw:text-style-name="P61" svg:x1="0.888cm" svg:y1="0.384cm" svg:x2="0.884cm" svg:y2="0.356cm"><text:p/></draw:line><draw:line draw:style-name="gr4" draw:text-style-name="P61" svg:x1="1.09cm" svg:y1="0.384cm" svg:x2="1.094cm" svg:y2="0.356cm"><text:p/></draw:line><draw:line draw:style-name="gr4" draw:text-style-name="P61" svg:x1="0.941cm" svg:y1="0.381cm" svg:x2="0.937cm" svg:y2="0.352cm"><text:p/></draw:line><draw:line draw:style-name="gr4" draw:text-style-name="P61" svg:x1="1.036cm" svg:y1="0.381cm" svg:x2="1.04cm" svg:y2="0.352cm"><text:p/></draw:line><draw:path draw:style-name="gr6" draw:text-style-name="P63" svg:width="0.781cm" svg:height="0.071cm" svg:x="0.589cm" svg:y="0.379cm" svg:viewBox="0 0 782 72" svg:d="M0 47c37-9 74-17 111-23 95-15 190-24 285-24s191 9 286 24c32 6 66 13 100 20l-10 26c-30-8-61-15-90-19-95-16-191-25-286-25s-189 9-285 25c-34 5-69 13-103 21z"><text:p/></draw:path><draw:line draw:style-name="gr4" draw:text-style-name="P61" svg:x1="0.988cm" svg:y1="0.352cm" svg:x2="0.989cm" svg:y2="0.38cm"><text:p/></draw:line><draw:line draw:style-name="gr4" draw:text-style-name="P61" svg:x1="0.893cm" svg:y1="0.035cm" svg:x2="0.896cm" svg:y2="0.064cm"><text:p/></draw:line><draw:line draw:style-name="gr4" draw:text-style-name="P61" svg:x1="0.933cm" svg:y1="0.032cm" svg:x2="0.937cm" svg:y2="0.061cm"><text:p/></draw:line><draw:line draw:style-name="gr4" draw:text-style-name="P61" svg:x1="0.965cm" svg:y1="0.032cm" svg:x2="0.966cm" svg:y2="0.06cm"><text:p/></draw:line><draw:line draw:style-name="gr4" draw:text-style-name="P61" svg:x1="0.998cm" svg:y1="0.032cm" svg:x2="0.999cm" svg:y2="0.061cm"><text:p/></draw:line><draw:line draw:style-name="gr4" draw:text-style-name="P61" svg:x1="1.032cm" svg:y1="0.032cm" svg:x2="1.032cm" svg:y2="0.06cm"><text:p/></draw:line><draw:line draw:style-name="gr4" draw:text-style-name="P61" svg:x1="1.067cm" svg:y1="0.035cm" svg:x2="1.066cm" svg:y2="0.064cm"><text:p/></draw:line><draw:line draw:style-name="gr4" draw:text-style-name="P61" svg:x1="0.908cm" svg:y1="0.06cm" svg:x2="0.909cm" svg:y2="0.091cm"><text:p/></draw:line><draw:line draw:style-name="gr4" draw:text-style-name="P61" svg:x1="0.946cm" svg:y1="0.06cm" svg:x2="0.947cm" svg:y2="0.09cm"><text:p/></draw:line><draw:line draw:style-name="gr4" draw:text-style-name="P61" svg:x1="0.985cm" svg:y1="0.059cm" svg:x2="0.985cm" svg:y2="0.089cm"><text:p/></draw:line><draw:line draw:style-name="gr4" draw:text-style-name="P61" svg:x1="1.022cm" svg:y1="0.06cm" svg:x2="1.021cm" svg:y2="0.09cm"><text:p/></draw:line><draw:line draw:style-name="gr4" draw:text-style-name="P61" svg:x1="1.056cm" svg:y1="0.06cm" svg:x2="1.055cm" svg:y2="0.09cm"><text:p/></draw:line><draw:line draw:style-name="gr4" draw:text-style-name="P61" svg:x1="0.899cm" svg:y1="0.088cm" svg:x2="0.902cm" svg:y2="0.115cm"><text:p/></draw:line><draw:line draw:style-name="gr4" draw:text-style-name="P61" svg:x1="0.933cm" svg:y1="0.088cm" svg:x2="0.936cm" svg:y2="0.114cm"><text:p/></draw:line><draw:line draw:style-name="gr4" draw:text-style-name="P61" svg:x1="0.966cm" svg:y1="0.088cm" svg:x2="0.966cm" svg:y2="0.113cm"><text:p/></draw:line><draw:line draw:style-name="gr4" draw:text-style-name="P61" svg:x1="1.003cm" svg:y1="0.088cm" svg:x2="1.004cm" svg:y2="0.115cm"><text:p/></draw:line><draw:line draw:style-name="gr4" draw:text-style-name="P61" svg:x1="1.037cm" svg:y1="0.088cm" svg:x2="1.037cm" svg:y2="0.114cm"><text:p/></draw:line><draw:line draw:style-name="gr4" draw:text-style-name="P61" svg:x1="1.069cm" svg:y1="0.092cm" svg:x2="1.069cm" svg:y2="0.117cm"><text:p/></draw:line><draw:line draw:style-name="gr4" draw:text-style-name="P61" svg:x1="0.885cm" svg:y1="0.116cm" svg:x2="0.886cm" svg:y2="0.144cm"><text:p/></draw:line><draw:line draw:style-name="gr4" draw:text-style-name="P61" svg:x1="0.919cm" svg:y1="0.116cm" svg:x2="0.922cm" svg:y2="0.144cm"><text:p/></draw:line><draw:line draw:style-name="gr4" draw:text-style-name="P61" svg:x1="0.951cm" svg:y1="0.116cm" svg:x2="0.951cm" svg:y2="0.144cm"><text:p/></draw:line><draw:line draw:style-name="gr4" draw:text-style-name="P61" svg:x1="0.981cm" svg:y1="0.116cm" svg:x2="0.982cm" svg:y2="0.144cm"><text:p/></draw:line><draw:line draw:style-name="gr4" draw:text-style-name="P61" svg:x1="1.018cm" svg:y1="0.116cm" svg:x2="1.018cm" svg:y2="0.144cm"><text:p/></draw:line><draw:line draw:style-name="gr4" draw:text-style-name="P61" svg:x1="1.05cm" svg:y1="0.116cm" svg:x2="1.049cm" svg:y2="0.144cm"><text:p/></draw:line><draw:line draw:style-name="gr4" draw:text-style-name="P61" svg:x1="1.075cm" svg:y1="0.116cm" svg:x2="1.074cm" svg:y2="0.144cm"><text:p/></draw:line><draw:line draw:style-name="gr4" draw:text-style-name="P61" svg:x1="0.901cm" svg:y1="0.143cm" svg:x2="0.901cm" svg:y2="0.174cm"><text:p/></draw:line><draw:line draw:style-name="gr4" draw:text-style-name="P61" svg:x1="0.936cm" svg:y1="0.143cm" svg:x2="0.937cm" svg:y2="0.174cm"><text:p/></draw:line><draw:line draw:style-name="gr4" draw:text-style-name="P61" svg:x1="1.027cm" svg:y1="0.143cm" svg:x2="1.027cm" svg:y2="0.174cm"><text:p/></draw:line><draw:line draw:style-name="gr4" draw:text-style-name="P61" svg:x1="1.063cm" svg:y1="0.145cm" svg:x2="1.06cm" svg:y2="0.176cm"><text:p/></draw:line><draw:line draw:style-name="gr4" draw:text-style-name="P61" svg:x1="0.916cm" svg:y1="0.176cm" svg:x2="0.917cm" svg:y2="0.207cm"><text:p/></draw:line><draw:line draw:style-name="gr4" draw:text-style-name="P61" svg:x1="1.048cm" svg:y1="0.176cm" svg:x2="1.045cm" svg:y2="0.207cm"><text:p/></draw:line><draw:line draw:style-name="gr4" draw:text-style-name="P61" svg:x1="1.057cm" svg:y1="0.206cm" svg:x2="1.058cm" svg:y2="0.239cm"><text:p/></draw:line><draw:line draw:style-name="gr4" draw:text-style-name="P61" svg:x1="0.906cm" svg:y1="0.206cm" svg:x2="0.909cm" svg:y2="0.239cm"><text:p/></draw:line><draw:line draw:style-name="gr4" draw:text-style-name="P61" svg:x1="0.895cm" svg:y1="0.239cm" svg:x2="0.898cm" svg:y2="0.269cm"><text:p/></draw:line><draw:line draw:style-name="gr4" draw:text-style-name="P61" svg:x1="1.066cm" svg:y1="0.239cm" svg:x2="1.067cm" svg:y2="0.269cm"><text:p/></draw:line><draw:line draw:style-name="gr4" draw:text-style-name="P61" svg:x1="0.887cm" svg:y1="0.269cm" svg:x2="0.888cm" svg:y2="0.298cm"><text:p/></draw:line><draw:line draw:style-name="gr4" draw:text-style-name="P61" svg:x1="1.061cm" svg:y1="0.267cm" svg:x2="1.061cm" svg:y2="0.295cm"><text:p/></draw:line><draw:path draw:style-name="gr7" draw:text-style-name="P6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 draw:text-style-name="P61" svg:width="0.356cm" svg:height="0.465cm" svg:x="0.459cm" svg:y="1.034cm" svg:viewBox="0 0 357 466" svg:d="M0 0c-1 34 6 67 17 98l-15 22 23-1c11 26 26 51 42 74l-4 26 19-6c23 30 51 60 79 88l-4 19 18-6c21 22 44 43 66 61l-6 28 26-11c35 27 68 52 96 74"><text:p/></draw:path><draw:path draw:style-name="gr8" draw:text-style-name="P6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7" draw:text-style-name="P6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 draw:text-style-name="P61" svg:width="0.356cm" svg:height="0.465cm" svg:x="1.183cm" svg:y="1.034cm" svg:viewBox="0 0 357 466" svg:d="M357 0c1 34-6 67-16 98l14 22-22-1c-11 26-26 51-43 74l5 26-19-6c-24 30-51 60-80 88l4 19-17-6c-22 22-45 43-67 61l6 28-26-11c-34 27-68 52-96 74"><text:p/></draw:path><draw:path draw:style-name="gr7" draw:text-style-name="P64" svg:width="0.947cm" svg:height="0.218cm" svg:x="0cm" svg:y="1.368cm" svg:viewBox="0 0 948 219" svg:d="M0 163c306-282 671-152 948 44-8 4-15 7-23 12 6-19-409-98-417-74l-133 5-15-24-7 24-85 4-9-28-9 37-59 1c0 1-3-24-3-24l-13 28c0 0-59-3-59-4 0 1-10-17-10-17l-11 16z"><text:p/></draw:path><draw:path draw:style-name="gr4" draw:text-style-name="P61" svg:width="0.565cm" svg:height="0.097cm" svg:x="0.001cm" svg:y="1.432cm" svg:viewBox="0 0 566 98" svg:d="M0 98c15-4 39-10 52-13l29-31-8 26c21-5 42-10 63-14l15-38 4 34c17-3 35-6 52-8l8-34 5 33c26-4 52-7 78-8l-1-45 16 43c33 0 66 0 98 0l7-37 10 39c47 4 94 11 138 22"><text:p/></draw:path><draw:path draw:style-name="gr9" draw:text-style-name="P6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 draw:text-style-name="P6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7" draw:text-style-name="P64" svg:width="0.947cm" svg:height="0.218cm" svg:x="1.052cm" svg:y="1.368cm" svg:viewBox="0 0 948 219" svg:d="M948 163c-305-282-671-152-948 44 8 4 15 7 23 12-6-19 408-98 416-74l134 5 15-24 7 24 85 4 9-28 9 37 58 1c0 1 3-24 3-24l13 28c0 0 61-3 61-4 0 1 9-17 9-17l10 16z"><text:p/></draw:path><draw:path draw:style-name="gr4" draw:text-style-name="P61" svg:width="0.565cm" svg:height="0.097cm" svg:x="1.433cm" svg:y="1.432cm" svg:viewBox="0 0 566 98" svg:d="M566 98c-15-4-39-10-52-13l-30-31 10 26c-22-5-43-10-64-14l-15-38-5 34c-16-3-34-6-51-8l-8-34-5 33c-26-4-52-7-78-8l1-45-16 43c-33 0-66 0-99 0l-7-37-10 39c-46 4-93 11-137 22"><text:p/></draw:path><draw:path draw:style-name="gr10" draw:text-style-name="P66" svg:width="0.893cm" svg:height="0.992cm" svg:x="0.563cm" svg:y="0.453cm" svg:viewBox="0 0 894 993" svg:d="M894 0v554c0 241-199 439-443 439h-8c-243 0-443-198-443-439v-554z"><text:p/></draw:path><draw:path draw:style-name="gr11" draw:text-style-name="P62" svg:width="0.893cm" svg:height="0.992cm" svg:x="0.541cm" svg:y="0.453cm" svg:viewBox="0 0 894 993" svg:d="M894 0v554c0 241-199 439-442 439h-8c-245 0-444-198-444-439v-554z"><text:p/></draw:path><draw:line draw:style-name="gr4" draw:text-style-name="P61" svg:x1="1.434cm" svg:y1="0.857cm" svg:x2="0.541cm" svg:y2="0.857cm"><text:p/></draw:line><draw:polygon draw:style-name="gr6" draw:text-style-name="P63" svg:width="0.127cm" svg:height="0.098cm" svg:x="0.721cm" svg:y="1.215cm" svg:viewBox="0 0 128 99" draw:points="0,59 103,0 128,12 125,41 23,99 25,71"><text:p/></draw:polygon><draw:polygon draw:style-name="gr6" draw:text-style-name="P63" svg:width="0.489cm" svg:height="0.281cm" svg:x="0.774cm" svg:y="0.986cm" svg:viewBox="0 0 490 282" draw:points="422,47 418,67 490,0 396,29 415,37 0,272 6,282"><text:p/></draw:polygon><draw:polygon draw:style-name="gr6" draw:text-style-name="P63" svg:width="0.126cm" svg:height="0.098cm" svg:x="1.137cm" svg:y="1.215cm" svg:viewBox="0 0 127 99" draw:points="127,59 25,0 0,12 1,41 104,99 102,71"><text:p/></draw:polygon><draw:polygon draw:style-name="gr6" draw:text-style-name="P63" svg:width="0.489cm" svg:height="0.281cm" svg:x="0.721cm" svg:y="0.986cm" svg:viewBox="0 0 490 282" draw:points="70,47 73,67 0,0 95,29 75,37 490,272 484,282"><text:p/></draw:polygon><draw:path draw:style-name="gr6" draw:text-style-name="P6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 draw:text-style-name="P66" svg:width="0.076cm" svg:height="0.39cm" svg:x="0.995cm" svg:y="0.948cm" svg:viewBox="0 0 77 391" svg:d="M13 0c-4 2-7 4-13 4v387c13-7 48-18 77-13-12-2-33-14-38-28z"><text:p/></draw:path><draw:path draw:style-name="gr10" draw:text-style-name="P66" svg:width="0.149cm" svg:height="0.063cm" svg:x="0.995cm" svg:y="1.335cm" svg:viewBox="0 0 150 64" svg:d="M0 64c15-24 28-32 46-36 19-4 57-3 97-24l5 21 2-3-5-22c-66 24-80 4-115 23-14 7-29 24-30 41z"><text:p/></draw:path><draw:path draw:style-name="gr12" draw:text-style-name="P6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 draw:text-style-name="P6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3" draw:text-style-name="P68" svg:width="0.068cm" svg:height="0.029cm" svg:x="0.477cm" svg:y="1.335cm" svg:viewBox="0 0 69 30" svg:d="M0 0c3 3 9 5 12 7 19 23 27 27 56 21 7-8-17-17-37-17-14-2-22-4-31-11z"><text:p/></draw:path><draw:path draw:style-name="gr10" draw:text-style-name="P66" svg:width="0.136cm" svg:height="0.122cm" svg:x="0.204cm" svg:y="0.814cm" svg:viewBox="0 0 137 123" svg:d="M0 123c7-26 14-52 10-74 29 27 50-4 71-45-5 34 14 34 56-4-6 12-17 22-10 39-43 25-86 52-127 84z"><text:p/></draw:path><draw:path draw:style-name="gr10" draw:text-style-name="P66" svg:width="0.071cm" svg:height="0.067cm" svg:x="0.417cm" svg:y="0.491cm" svg:viewBox="0 0 72 68" svg:d="M72 0c-23 20-44 55-70 60-4 7-2 9 6 7 26-11 43-42 64-67z"><text:p/></draw:path><draw:path draw:style-name="gr10" draw:text-style-name="P66" svg:width="0.026cm" svg:height="0.056cm" svg:x="0.404cm" svg:y="0.497cm" svg:viewBox="0 0 27 57" svg:d="M0 50c1 9 4 9 9 3 9-13 14-37 18-53-7 17-16 40-27 50z"><text:p/></draw:path><draw:path draw:style-name="gr10" draw:text-style-name="P66" svg:width="0.02cm" svg:height="0.057cm" svg:x="0.37cm" svg:y="0.494cm" svg:viewBox="0 0 21 58" svg:d="M1 0c-4 17 5 39 16 58 5-1 4-4 2-13-8-9-15-17-18-45z"><text:p/></draw:path><draw:path draw:style-name="gr10" draw:text-style-name="P66" svg:width="0.083cm" svg:height="0.055cm" svg:x="0.287cm" svg:y="0.504cm" svg:viewBox="0 0 84 56" svg:d="M0 0c7 3 29 8 35 19 5 16 33 31 40 35 5 4 11 2 9-3-7-5-29-8-47-37-9-13-29-14-37-14z"><text:p/></draw:path><draw:path draw:style-name="gr10" draw:text-style-name="P66" svg:width="0.149cm" svg:height="0.203cm" svg:x="0.052cm" svg:y="1.041cm" svg:viewBox="0 0 150 204" svg:d="M0 1c-2 0 13 16 21 38 12 31 4 50 22 78 6 8 41 57 69 70 13 11 19 19 28 17 10 5 18-19-6-32-9-23-14-47-32-34 4-10-17-28-20-19 8-10-6-48-14-38 3-6-15-33-18-26 3-12-17-34-19-21-8-19-13-38-31-33z"><text:p/></draw:path><draw:path draw:style-name="gr14" draw:text-style-name="P66" svg:width="0.023cm" svg:height="0.012cm" svg:x="0.503cm" svg:y="1.344cm" svg:viewBox="0 0 24 13" svg:d="M2 0c-3 4-3 7 0 11 4 6 16-2 22-9-7-1-14-1-22-2z"><text:p/></draw:path><draw:path draw:style-name="gr15" draw:text-style-name="P68" svg:width="0.046cm" svg:height="0.044cm" svg:x="0.128cm" svg:y="1.179cm" svg:viewBox="0 0 47 45" svg:d="M0 0c12 18 28 29 47 44-4 5-30-13-47-44z"><text:p/></draw:path><draw:path draw:style-name="gr12" draw:text-style-name="P6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 draw:text-style-name="P6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3" draw:text-style-name="P68" svg:width="0.069cm" svg:height="0.029cm" svg:x="1.465cm" svg:y="1.335cm" svg:viewBox="0 0 70 30" svg:d="M70 0c-4 3-10 5-14 7-18 23-26 27-55 21-7-8 17-17 37-17 14-2 22-4 32-11z"><text:p/></draw:path><draw:path draw:style-name="gr10" draw:text-style-name="P66" svg:width="0.136cm" svg:height="0.122cm" svg:x="1.669cm" svg:y="0.814cm" svg:viewBox="0 0 137 123" svg:d="M137 123c-6-26-13-52-10-74-28 27-50-4-71-45 5 34-14 34-56-4 7 12 17 22 9 39 44 25 86 52 128 84z"><text:p/></draw:path><draw:path draw:style-name="gr10" draw:text-style-name="P66" svg:width="0.071cm" svg:height="0.067cm" svg:x="1.525cm" svg:y="0.491cm" svg:viewBox="0 0 72 68" svg:d="M0 0c23 20 43 55 69 60 5 7 3 9-6 7-26-11-43-42-63-67z"><text:p/></draw:path><draw:path draw:style-name="gr10" draw:text-style-name="P66" svg:width="0.027cm" svg:height="0.056cm" svg:x="1.579cm" svg:y="0.497cm" svg:viewBox="0 0 28 57" svg:d="M28 50c-1 9-5 9-11 3-8-13-12-37-17-53 7 17 16 40 28 50z"><text:p/></draw:path><draw:path draw:style-name="gr10" draw:text-style-name="P66" svg:width="0.02cm" svg:height="0.057cm" svg:x="1.623cm" svg:y="0.494cm" svg:viewBox="0 0 21 58" svg:d="M20 0c3 17-5 39-17 58-4-1-4-4-1-13 7-9 14-17 18-45z"><text:p/></draw:path><draw:path draw:style-name="gr10" draw:text-style-name="P66" svg:width="0.082cm" svg:height="0.055cm" svg:x="1.639cm" svg:y="0.504cm" svg:viewBox="0 0 83 56" svg:d="M83 0c-5 3-28 8-34 19-5 16-34 31-40 35-5 4-11 2-9-3 7-5 30-8 46-37 9-13 30-14 37-14z"><text:p/></draw:path><draw:path draw:style-name="gr10" draw:text-style-name="P66" svg:width="0.148cm" svg:height="0.203cm" svg:x="1.809cm" svg:y="1.041cm" svg:viewBox="0 0 149 204" svg:d="M149 1c2 0-11 16-20 38-12 31-4 50-22 78-6 8-40 57-69 70-14 11-20 19-29 17-9 5-17-19 6-32 9-23 15-47 33-34-4-10 17-28 21-19-8-10 5-48 13-38-3-6 16-33 18-26-2-12 17-34 20-21 6-19 12-38 29-33z"><text:p/></draw:path><draw:path draw:style-name="gr14" draw:text-style-name="P66" svg:width="0.023cm" svg:height="0.012cm" svg:x="1.485cm" svg:y="1.344cm" svg:viewBox="0 0 24 13" svg:d="M22 0c2 4 2 7 1 11-5 6-18-2-23-9 7-1 15-1 22-2z"><text:p/></draw:path><draw:path draw:style-name="gr7" draw:text-style-name="P6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 draw:text-style-name="P61" svg:width="0.654cm" svg:height="0.145cm" svg:x="0.292cm" svg:y="1.488cm" svg:viewBox="0 0 655 146" svg:d="M0 127c65-43 130-70 196-82l22-27 2 23c27-3 56-5 84-4l23-37 4 38c23 3 47 6 71 11l30-30-3 36c22 6 44 12 66 20l29-29-13 35c28 10 55 21 82 34l22-28-5 36c15 8 31 16 45 23"><text:p/></draw:path><draw:path draw:style-name="gr8" draw:text-style-name="P6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7" draw:text-style-name="P6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 draw:text-style-name="P61" svg:width="0.654cm" svg:height="0.145cm" svg:x="1.052cm" svg:y="1.488cm" svg:viewBox="0 0 655 146" svg:d="M655 127c-64-43-130-70-195-82l-23-27-1 23c-28-3-56-5-84-4l-22-37-5 38c-23 3-47 6-71 11l-30-30 3 36c-21 6-44 12-66 20l-29-29 11 35c-26 10-54 21-80 34l-23-28 7 36c-16 8-32 16-47 23"><text:p/></draw:path><draw:path draw:style-name="gr7" draw:text-style-name="P6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8" draw:text-style-name="P6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 draw:text-style-name="P61" svg:width="0.109cm" svg:height="0.047cm" svg:x="0.93cm" svg:y="1.639cm" svg:viewBox="0 0 110 48" svg:d="M0 0c43 5 76 26 110 48"><text:p/></draw:path><draw:path draw:style-name="gr4" draw:text-style-name="P61" svg:width="0.123cm" svg:height="0.053cm" svg:x="0.925cm" svg:y="1.62cm" svg:viewBox="0 0 124 54" svg:d="M0 0c47 7 86 29 124 54"><text:p/></draw:path><draw:path draw:style-name="gr4" draw:text-style-name="P61" svg:width="0.131cm" svg:height="0.056cm" svg:x="0.928cm" svg:y="1.603cm" svg:viewBox="0 0 132 57" svg:d="M0 0c49 13 91 35 132 57"><text:p/></draw:path><draw:path draw:style-name="gr4" draw:text-style-name="P61" svg:width="0.134cm" svg:height="0.06cm" svg:x="0.93cm" svg:y="1.586cm" svg:viewBox="0 0 135 61" svg:d="M0 0c54 15 96 38 135 61"><text:p/></draw:path><draw:path draw:style-name="gr4" draw:text-style-name="P61" svg:width="0.135cm" svg:height="0.064cm" svg:x="0.936cm" svg:y="1.568cm" svg:viewBox="0 0 136 65" svg:d="M0 0c49 17 94 41 136 65"><text:p/></draw:path><draw:path draw:style-name="gr4" draw:text-style-name="P61" svg:width="0.126cm" svg:height="0.066cm" svg:x="0.944cm" svg:y="1.553cm" svg:viewBox="0 0 127 67" svg:d="M0 0c49 14 89 38 127 67"><text:p/></draw:path><draw:path draw:style-name="gr4" draw:text-style-name="P61" svg:width="0.113cm" svg:height="0.061cm" svg:x="0.957cm" svg:y="1.538cm" svg:viewBox="0 0 114 62" svg:d="M0 0c41 12 79 35 114 62"><text:p/></draw:path><draw:path draw:style-name="gr4" draw:text-style-name="P61" svg:width="0.096cm" svg:height="0.061cm" svg:x="0.971cm" svg:y="1.529cm" svg:viewBox="0 0 97 62" svg:d="M0 0c38 11 68 35 97 62"><text:p/></draw:path><draw:path draw:style-name="gr4" draw:text-style-name="P61" svg:width="0.044cm" svg:height="0.034cm" svg:x="1.008cm" svg:y="1.517cm" svg:viewBox="0 0 45 35" svg:d="M0 0c17 8 31 19 45 35"><text:p/></draw:path><draw:path draw:style-name="gr4" draw:text-style-name="P61" svg:width="0.058cm" svg:height="0.034cm" svg:x="1.008cm" svg:y="1.64cm" svg:viewBox="0 0 59 35" svg:d="M59 0c-18 7-42 16-59 35"><text:p/></draw:path><draw:path draw:style-name="gr4" draw:text-style-name="P61" svg:width="0.101cm" svg:height="0.054cm" svg:x="0.971cm" svg:y="1.62cm" svg:viewBox="0 0 102 55" svg:d="M102 0c-35 9-69 28-102 55"><text:p/></draw:path><draw:path draw:style-name="gr4" draw:text-style-name="P61" svg:width="0.112cm" svg:height="0.063cm" svg:x="0.957cm" svg:y="1.6cm" svg:viewBox="0 0 113 64" svg:d="M113 0c-37 13-74 36-113 64"><text:p/></draw:path><draw:path draw:style-name="gr4" draw:text-style-name="P61" svg:width="0.126cm" svg:height="0.063cm" svg:x="0.941cm" svg:y="1.586cm" svg:viewBox="0 0 127 64" svg:d="M127 0c-43 15-86 30-127 64"><text:p/></draw:path><draw:path draw:style-name="gr4" draw:text-style-name="P61" svg:width="0.134cm" svg:height="0.071cm" svg:x="0.928cm" svg:y="1.569cm" svg:viewBox="0 0 135 72" svg:d="M135 0c-47 15-92 39-135 72"><text:p/></draw:path><draw:path draw:style-name="gr4" draw:text-style-name="P61" svg:width="0.124cm" svg:height="0.069cm" svg:x="0.925cm" svg:y="1.551cm" svg:viewBox="0 0 125 70" svg:d="M125 0c-41 16-82 37-125 70"><text:p/></draw:path><draw:path draw:style-name="gr4" draw:text-style-name="P61" svg:width="0.112cm" svg:height="0.063cm" svg:x="0.928cm" svg:y="1.538cm" svg:viewBox="0 0 113 64" svg:d="M113 0c-37 12-74 34-113 64"><text:p/></draw:path><draw:path draw:style-name="gr4" draw:text-style-name="P61" svg:width="0.094cm" svg:height="0.057cm" svg:x="0.933cm" svg:y="1.529cm" svg:viewBox="0 0 95 58" svg:d="M95 0c-33 9-64 28-95 58"><text:p/></draw:path><draw:path draw:style-name="gr4" draw:text-style-name="P61" svg:width="0.072cm" svg:height="0.05cm" svg:x="0.938cm" svg:y="1.517cm" svg:viewBox="0 0 73 51" svg:d="M73 0c-26 12-50 30-73 51"><text:p/></draw:path><draw:path draw:style-name="gr4" draw:text-style-name="P61" svg:width="0.045cm" svg:height="0.034cm" svg:x="0.946cm" svg:y="1.517cm" svg:viewBox="0 0 46 35" svg:d="M46 0c-17 8-33 19-46 35"><text:p/></draw:path><draw:path draw:style-name="gr10" draw:text-style-name="P6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 draw:text-style-name="P61" svg:width="0.071cm" svg:height="0.051cm" svg:x="0.989cm" svg:y="1.517cm" svg:viewBox="0 0 72 52" svg:d="M0 0c25 12 49 30 72 52"><text:p/></draw:path><draw:path draw:style-name="gr9" draw:text-style-name="P65" svg:width="0.131cm" svg:height="0.044cm" svg:x="0.694cm" svg:y="1.603cm" svg:viewBox="0 0 132 45" svg:d="M0 6l1 10 16 1c2 1 20 25 30 27 0 1 85 1 85 0 0 1-20-38-34-38-12-6-87-10-98 0z"><text:p/></draw:path><draw:path draw:style-name="gr4" draw:text-style-name="P61" svg:width="0.131cm" svg:height="0.044cm" svg:x="0.694cm" svg:y="1.603cm" svg:viewBox="0 0 132 45" svg:d="M0 6l1 10 16 1c2 1 20 25 30 27 0 1 85 1 85 0 0 1-20-38-34-38-12-6-87-10-98 0z"><text:p/></draw:path><draw:path draw:style-name="gr8" draw:text-style-name="P65" svg:width="0.11cm" svg:height="0.043cm" svg:x="0.563cm" svg:y="1.633cm" svg:viewBox="0 0 111 44" svg:d="M0 23l4 7 13-3c2 0 27 18 36 17l58-19c0 0-30-28-41-25-13-1-60 13-70 23z"><text:p/></draw:path><draw:path draw:style-name="gr8" draw:text-style-name="P65" svg:width="0.102cm" svg:height="0.042cm" svg:x="0.586cm" svg:y="1.658cm" svg:viewBox="0 0 103 43" svg:d="M0 37l4 5 13-5c3 0 24 8 32 6 1 0 54-28 54-28 0 0-27-20-38-14-13 1-57 23-65 36z"><text:p/></draw:path><draw:path draw:style-name="gr8" draw:text-style-name="P65" svg:width="0.08cm" svg:height="0.035cm" svg:x="0.618cm" svg:y="1.686cm" svg:viewBox="0 0 81 36" svg:d="M0 29l4 5 9-4c2-1 19 7 26 5l42-23c0 0-21-17-30-11-12-3-47 15-51 28z"><text:p/></draw:path><draw:path draw:style-name="gr8" draw:text-style-name="P65" svg:width="0.135cm" svg:height="0.051cm" svg:x="0.659cm" svg:y="1.695cm" svg:viewBox="0 0 136 52" svg:d="M0 16l2 7 14-1c2 0 28 19 37 19 0-5 71 5 71 11 0 0 21-44 8-42-9-7-115-21-132 6z"><text:p/></draw:path><draw:path draw:style-name="gr8" draw:text-style-name="P65" svg:width="0.117cm" svg:height="0.042cm" svg:x="0.623cm" svg:y="1.617cm" svg:viewBox="0 0 118 43" svg:d="M0 12l3 9 13-1c3 1 23 21 32 23 0 0 69-9 70-9-1 0-23-33-35-33-12-4-71 2-83 11z"><text:p/></draw:path><draw:path draw:style-name="gr8" draw:text-style-name="P65" svg:width="0.095cm" svg:height="0.072cm" svg:x="0.774cm" svg:y="1.603cm" svg:viewBox="0 0 96 73" svg:d="M2 0l-2 10 12 5c3 1 11 29 19 34 0 0 65 25 65 24 0 1-4-40-16-44-9-9-64-31-78-29z"><text:p/></draw:path><draw:path draw:style-name="gr8" draw:text-style-name="P65" svg:width="0.12cm" svg:height="0.132cm" svg:x="0.837cm" svg:y="1.614cm" svg:viewBox="0 0 121 133" svg:d="M4 0l-4 9 12 8c2 2 6 29 13 35 26 10 66 64 74 80 17 3 30-51 17-57 0-15-88-81-112-75z"><text:p/></draw:path><draw:path draw:style-name="gr8" draw:text-style-name="P65" svg:width="0.056cm" svg:height="0.079cm" svg:x="0.933cm" svg:y="1.679cm" svg:viewBox="0 0 57 80" svg:d="M7 0l-7 9 6 12c-1 4-2 46 4 51-1 0 17 3 28 8 0 0 25-7 18-18 2-12-32-55-49-62z"><text:p/></draw:path><draw:path draw:style-name="gr8" draw:text-style-name="P65" svg:width="0.102cm" svg:height="0.035cm" svg:x="0.642cm" svg:y="1.645cm" svg:viewBox="0 0 103 36" svg:d="M0 13l2 7 14-1c2 1 19 16 28 17 0 0 59-10 59-11 0 1-18-26-30-24-13-3-61 3-73 12z"><text:p/></draw:path><draw:path draw:style-name="gr8" draw:text-style-name="P65" svg:width="0.106cm" svg:height="0.052cm" svg:x="0.713cm" svg:y="1.64cm" svg:viewBox="0 0 107 53" svg:d="M0 1v7l20 13c2 0 6 13 15 16l72 16c0 0-4-38-16-40-11-7-76-16-91-12z"><text:p/></draw:path><draw:path draw:style-name="gr8" draw:text-style-name="P65" svg:width="0.082cm" svg:height="0.065cm" svg:x="0.786cm" svg:y="1.641cm" svg:viewBox="0 0 83 66" svg:d="M1 0l-1 12 15 8c1 1 7 23 15 28l53 18c0 0-2-33-13-38-9-9-54-29-69-28z"><text:p/></draw:path><draw:path draw:style-name="gr8" draw:text-style-name="P65" svg:width="0.094cm" svg:height="0.097cm" svg:x="0.842cm" svg:y="1.658cm" svg:viewBox="0 0 95 98" svg:d="M4 0l-4 7 9 9c2 2 3 34 8 41 3-2 26 36 22 40 0 0 64 4 55-4 1-12-67-91-90-93z"><text:p/></draw:path><draw:path draw:style-name="gr8" draw:text-style-name="P65" svg:width="0.102cm" svg:height="0.035cm" svg:x="0.655cm" svg:y="1.67cm" svg:viewBox="0 0 103 36" svg:d="M0 11l2 8h14c2 0 19 16 28 17l59-8c0 0-18-29-30-27-12-3-61 2-73 10z"><text:p/></draw:path><draw:path draw:style-name="gr8" draw:text-style-name="P65" svg:width="0.092cm" svg:height="0.05cm" svg:x="0.721cm" svg:y="1.665cm" svg:viewBox="0 0 93 51" svg:d="M1 1l-1 8 13 3c2 1 12 23 20 26 0 0 59 13 60 13-1 0-8-33-20-35-11-7-58-19-72-15z"><text:p/></draw:path><draw:path draw:style-name="gr8" draw:text-style-name="P65" svg:width="0.071cm" svg:height="0.079cm" svg:x="0.78cm" svg:y="1.673cm" svg:viewBox="0 0 72 80" svg:d="M4 0l-4 7 11 8c1 2 3 25 9 31l50 34c0 0 7-39-3-47-7-11-49-32-63-33z"><text:p/></draw:path><draw:path draw:style-name="gr8" draw:text-style-name="P65" svg:width="0.052cm" svg:height="0.076cm" svg:x="0.829cm" svg:y="1.688cm" svg:viewBox="0 0 53 77" svg:d="M7 0l-7 9 7 11c1 2-4 21 0 29 0 0 8 12 17 24s8-6 19 2c-1 0 15-7 8-16 1-14-28-54-44-59z"><text:p/></draw:path><draw:path draw:style-name="gr9" draw:text-style-name="P65" svg:width="0.052cm" svg:height="0.074cm" svg:x="0.774cm" svg:y="1.699cm" svg:viewBox="0 0 53 75" svg:d="M7 0l-7 9 7 12c1 2-4 20 0 28 0 0 29 26 30 26-1 0 22-6 15-16 8-15-26-55-45-59z"><text:p/></draw:path><draw:path draw:style-name="gr4" draw:text-style-name="P61" svg:width="0.052cm" svg:height="0.074cm" svg:x="0.774cm" svg:y="1.699cm" svg:viewBox="0 0 53 75" svg:d="M7 0l-7 9 7 12c1 2-4 20 0 28 0 0 29 26 30 26-1 0 22-6 15-16 8-15-26-55-45-59z"><text:p/></draw:path><draw:path draw:style-name="gr8" draw:text-style-name="P65" svg:width="0.01cm" svg:height="0.01cm" svg:x="0.944cm" svg:y="1.635cm" svg:viewBox="0 0 11 11" svg:d="M11 6c-8 7-4 7-11 0 7-8 3-8 11 0z"><text:p/></draw:path><draw:path draw:style-name="gr8" draw:text-style-name="P65" svg:width="0.131cm" svg:height="0.044cm" svg:x="1.178cm" svg:y="1.603cm" svg:viewBox="0 0 132 45" svg:d="M132 6l-3 10-13 1c-3 1-22 25-32 27 0 1-83 1-84 0 1 1 20-38 33-38 13-6 88-10 99 0z"><text:p/></draw:path><draw:path draw:style-name="gr8" draw:text-style-name="P65" svg:width="0.11cm" svg:height="0.043cm" svg:x="1.328cm" svg:y="1.633cm" svg:viewBox="0 0 111 44" svg:d="M111 23l-3 7-13-3c-3 0-28 18-37 17l-58-19c0 0 29-28 41-25 14-1 60 13 70 23z"><text:p/></draw:path><draw:path draw:style-name="gr8" draw:text-style-name="P65" svg:width="0.101cm" svg:height="0.042cm" svg:x="1.315cm" svg:y="1.658cm" svg:viewBox="0 0 102 43" svg:d="M102 37l-5 5-13-5c-2 0-23 8-32 6l-52-28c0 0 26-20 37-14 13 1 56 23 65 36z"><text:p/></draw:path><draw:path draw:style-name="gr8" draw:text-style-name="P65" svg:width="0.08cm" svg:height="0.035cm" svg:x="1.302cm" svg:y="1.686cm" svg:viewBox="0 0 81 36" svg:d="M81 29l-3 5-10-4c-2-1-19 7-26 5l-42-23c0 0 21-17 30-11 13-3 47 15 51 28z"><text:p/></draw:path><draw:path draw:style-name="gr8" draw:text-style-name="P65" svg:width="0.135cm" svg:height="0.051cm" svg:x="1.21cm" svg:y="1.695cm" svg:viewBox="0 0 136 52" svg:d="M136 16l-2 7-14-1c-2 0-28 19-37 19 0-5-70 5-70 11 0 0-22-44-9-42 9-7 115-21 132 6z"><text:p/></draw:path><draw:path draw:style-name="gr8" draw:text-style-name="P65" svg:width="0.117cm" svg:height="0.042cm" svg:x="1.261cm" svg:y="1.617cm" svg:viewBox="0 0 118 43" svg:d="M118 12l-3 9-15-1c-2 1-21 21-31 23 1 0-69-9-69-9 0 0 23-33 35-33 12-4 70 2 83 11z"><text:p/></draw:path><draw:path draw:style-name="gr8" draw:text-style-name="P65" svg:width="0.095cm" svg:height="0.072cm" svg:x="1.134cm" svg:y="1.603cm" svg:viewBox="0 0 96 73" svg:d="M95 0l1 10-12 5c-3 1-11 29-19 34 0 0-65 25-65 24 0 1 4-40 16-44 9-9 63-31 79-29z"><text:p/></draw:path><draw:path draw:style-name="gr8" draw:text-style-name="P65" svg:width="0.12cm" svg:height="0.132cm" svg:x="1.047cm" svg:y="1.614cm" svg:viewBox="0 0 121 133" svg:d="M118 0l3 9-11 8c-2 2-7 29-14 35-26 10-65 64-73 80-18 3-31-51-18-57 0-15 89-81 113-75z"><text:p/></draw:path><draw:path draw:style-name="gr8" draw:text-style-name="P65" svg:width="0.057cm" svg:height="0.079cm" svg:x="1.013cm" svg:y="1.679cm" svg:viewBox="0 0 58 80" svg:d="M49 0l9 9-7 12c1 4 3 46-4 51 0 0-16 3-27 8 1 0-25-7-19-18-2-12 33-55 48-62z"><text:p/></draw:path><draw:path draw:style-name="gr8" draw:text-style-name="P65" svg:width="0.103cm" svg:height="0.035cm" svg:x="1.258cm" svg:y="1.645cm" svg:viewBox="0 0 104 36" svg:d="M104 13l-2 7-13-1c-3 1-20 16-29 17 0 0-60-10-60-11 0 1 19-26 31-24 13-3 61 3 73 12z"><text:p/></draw:path><draw:path draw:style-name="gr8" draw:text-style-name="P65" svg:width="0.107cm" svg:height="0.052cm" svg:x="1.183cm" svg:y="1.64cm" svg:viewBox="0 0 108 53" svg:d="M108 1v7l-20 13c-2 0-6 13-15 16 0 0-72 16-73 16 1 0 5-38 17-40 11-7 77-16 91-12z"><text:p/></draw:path><draw:path draw:style-name="gr8" draw:text-style-name="P65" svg:width="0.081cm" svg:height="0.065cm" svg:x="1.134cm" svg:y="1.641cm" svg:viewBox="0 0 82 66" svg:d="M80 0l2 12-14 8c-3 1-8 23-16 28 1 0-52 18-52 18 0 0 1-33 13-38 9-9 53-29 67-28z"><text:p/></draw:path><draw:path draw:style-name="gr8" draw:text-style-name="P65" svg:width="0.094cm" svg:height="0.097cm" svg:x="1.066cm" svg:y="1.658cm" svg:viewBox="0 0 95 98" svg:d="M91 0l4 7-9 9c-1 2-2 34-8 41-3-2-25 36-21 40 0 0-66 4-56-4 0-12 68-91 90-93z"><text:p/></draw:path><draw:path draw:style-name="gr8" draw:text-style-name="P65" svg:width="0.102cm" svg:height="0.035cm" svg:x="1.243cm" svg:y="1.67cm" svg:viewBox="0 0 103 36" svg:d="M103 11l-2 8h-13c-3 0-19 16-28 17l-60-8c0 0 17-29 30-27 12-3 61 2 73 10z"><text:p/></draw:path><draw:path draw:style-name="gr8" draw:text-style-name="P65" svg:width="0.091cm" svg:height="0.05cm" svg:x="1.189cm" svg:y="1.665cm" svg:viewBox="0 0 92 51" svg:d="M92 1v8l-13 3c-2 1-12 23-20 26l-59 13c0 0 7-33 20-35 10-7 58-19 72-15z"><text:p/></draw:path><draw:path draw:style-name="gr8" draw:text-style-name="P65" svg:width="0.071cm" svg:height="0.079cm" svg:x="1.149cm" svg:y="1.673cm" svg:viewBox="0 0 72 80" svg:d="M69 0l3 7-11 8c-1 2-2 25-9 31 1 0-49 34-49 34 0 0-8-39 2-47 7-11 49-32 64-33z"><text:p/></draw:path><draw:path draw:style-name="gr8" draw:text-style-name="P65" svg:width="0.052cm" svg:height="0.076cm" svg:x="1.12cm" svg:y="1.688cm" svg:viewBox="0 0 53 77" svg:d="M46 0l7 9-8 11c-1 2 5 21 1 29 0 0-9 12-19 24-8 12-6-6-16 2 0 0-16-7-9-16-2-14 27-54 44-59z"><text:p/></draw:path><draw:path draw:style-name="gr8" draw:text-style-name="P65" svg:width="0.051cm" svg:height="0.074cm" svg:x="1.176cm" svg:y="1.699cm" svg:viewBox="0 0 52 75" svg:d="M46 0l6 9-6 12c-2 2 4 20 0 28l-29 26c0 0-22-6-16-16-8-15 26-55 45-59z"><text:p/></draw:path><draw:path draw:style-name="gr8" draw:text-style-name="P65" svg:width="0.01cm" svg:height="0.01cm" svg:x="1.048cm" svg:y="1.635cm" svg:viewBox="0 0 11 11" svg:d="M0 6c7 7 4 7 11 0-7-8-4-8-11 0z"><text:p/></draw:path><draw:path draw:style-name="gr7" draw:text-style-name="P64" svg:width="0.042cm" svg:height="0.103cm" svg:x="0.981cm" svg:y="1.644cm" svg:viewBox="0 0 43 104" svg:d="M13 104c-17-50-20-104 8-104 29 1 27 54 9 104z"><text:p/></draw:path><draw:path draw:style-name="gr4" draw:text-style-name="P61" svg:width="0.04cm" svg:height="0.017cm" svg:x="0.981cm" svg:y="1.666cm" svg:viewBox="0 0 41 18" svg:d="M41 0c-10 2-16 8-21 18-4-10-10-16-20-18"><text:p/></draw:path><draw:path draw:style-name="gr7" draw:text-style-name="P64" svg:width="0.102cm" svg:height="0.11cm" svg:x="0.898cm" svg:y="1.639cm" svg:viewBox="0 0 103 111" svg:d="M90 111c-19-40-41-76-90-104 55-30 78 41 103 104z"><text:p/></draw:path><draw:path draw:style-name="gr16" draw:text-style-name="P64" svg:width="0.101cm" svg:height="0.11cm" svg:x="1.003cm" svg:y="1.639cm" svg:viewBox="0 0 102 111" svg:d="M13 111c18-40 41-76 89-104-54-30-77 41-102 104z"><text:p/></draw:path><draw:path draw:style-name="gr4" draw:text-style-name="P61" svg:width="0.101cm" svg:height="0.11cm" svg:x="1.003cm" svg:y="1.639cm" svg:viewBox="0 0 102 111" svg:d="M13 111c18-40 41-76 89-104-54-30-77 41-102 104z"><text:p/></draw:path><draw:path draw:style-name="gr4" draw:text-style-name="P61" svg:width="0.092cm" svg:height="0.098cm" svg:x="0.899cm" svg:y="1.644cm" svg:viewBox="0 0 93 99" svg:d="M0 0c53 17 71 54 93 99"><text:p/></draw:path><draw:path draw:style-name="gr4" draw:text-style-name="P61" svg:width="0.092cm" svg:height="0.098cm" svg:x="1.008cm" svg:y="1.644cm" svg:viewBox="0 0 93 99" svg:d="M93 0c-54 17-71 54-93 99"><text:p/></draw:path><draw:path draw:style-name="gr5" draw:text-style-name="P6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 draw:text-style-name="P61" svg:width="0.329cm" svg:height="0.146cm" svg:x="0.33cm" svg:y="1.835cm" svg:viewBox="0 0 330 147" svg:d="M330 92c-195-52-293-126-328-75-21 55 103 70 160 83 69 8 160 16 151 47"><text:p/></draw:path><draw:path draw:style-name="gr4" draw:text-style-name="P61" svg:width="0.329cm" svg:height="0.146cm" svg:x="1.333cm" svg:y="1.835cm" svg:viewBox="0 0 330 147" svg:d="M0 92c196-52 293-126 328-75 20 55-103 70-159 83-69 8-160 16-152 47"><text:p/></draw:path><draw:line draw:style-name="gr4" draw:text-style-name="P61" svg:x1="0.399cm" svg:y1="1.706cm" svg:x2="0.331cm" svg:y2="1.85cm"><text:p/></draw:line><draw:line draw:style-name="gr4" draw:text-style-name="P61" svg:x1="1.593cm" svg:y1="1.706cm" svg:x2="1.661cm" svg:y2="1.85cm"><text:p/></draw:line><draw:line draw:style-name="gr4" draw:text-style-name="P61" svg:x1="0.444cm" svg:y1="1.651cm" svg:x2="0.395cm" svg:y2="1.755cm"><text:p/></draw:line><draw:line draw:style-name="gr4" draw:text-style-name="P61" svg:x1="1.549cm" svg:y1="1.651cm" svg:x2="1.597cm" svg:y2="1.755cm"><text:p/></draw:line><draw:line draw:style-name="gr4" draw:text-style-name="P61" svg:x1="0.431cm" svg:y1="1.651cm" svg:x2="0.343cm" svg:y2="1.838cm"><text:p/></draw:line><draw:line draw:style-name="gr4" draw:text-style-name="P61" svg:x1="1.561cm" svg:y1="1.651cm" svg:x2="1.649cm" svg:y2="1.838cm"><text:p/></draw:line><draw:line draw:style-name="gr4" draw:text-style-name="P61" svg:x1="0.386cm" svg:y1="1.775cm" svg:x2="0.357cm" svg:y2="1.837cm"><text:p/></draw:line><draw:line draw:style-name="gr4" draw:text-style-name="P61" svg:x1="1.606cm" svg:y1="1.775cm" svg:x2="1.635cm" svg:y2="1.837cm"><text:p/></draw:line><draw:line draw:style-name="gr4" draw:text-style-name="P61" svg:x1="0.396cm" svg:y1="1.786cm" svg:x2="0.373cm" svg:y2="1.836cm"><text:p/></draw:line><draw:line draw:style-name="gr4" draw:text-style-name="P61" svg:x1="1.596cm" svg:y1="1.786cm" svg:x2="1.619cm" svg:y2="1.836cm"><text:p/></draw:line><draw:line draw:style-name="gr4" draw:text-style-name="P61" svg:x1="1.338cm" svg:y1="1.924cm" svg:x2="1.353cm" svg:y2="1.97cm"><text:p/></draw:line><draw:line draw:style-name="gr4" draw:text-style-name="P61" svg:x1="1.347cm" svg:y1="1.931cm" svg:x2="1.357cm" svg:y2="1.966cm"><text:p/></draw:line><draw:line draw:style-name="gr4" draw:text-style-name="P61" svg:x1="0.454cm" svg:y1="1.651cm" svg:x2="0.423cm" svg:y2="1.718cm"><text:p/></draw:line><draw:line draw:style-name="gr4" draw:text-style-name="P61" svg:x1="1.537cm" svg:y1="1.651cm" svg:x2="1.568cm" svg:y2="1.718cm"><text:p/></draw:line><draw:line draw:style-name="gr4" draw:text-style-name="P61" svg:x1="0.654cm" svg:y1="1.924cm" svg:x2="0.639cm" svg:y2="1.97cm"><text:p/></draw:line><draw:line draw:style-name="gr4" draw:text-style-name="P61" svg:x1="0.644cm" svg:y1="1.931cm" svg:x2="0.634cm" svg:y2="1.966cm"><text:p/></draw:line><draw:path draw:style-name="gr9" draw:text-style-name="P6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7" draw:text-style-name="P6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9" draw:text-style-name="P65" svg:width="0.092cm" svg:height="0.058cm" svg:x="0.65cm" svg:y="1.796cm" svg:viewBox="0 0 93 59" svg:d="M93 8c-3-2-7-3-10-4-1 3-4 5-5 8-18-18-75-19-78 17-4 38 82 38 86 10-4-1-10-3-16-4-12 29-51 11-44-8 7-18 32-23 48 2l14 4c2-8 4-17 5-25z"><text:p/></draw:path><draw:path draw:style-name="gr17" draw:text-style-name="P61" svg:width="0.092cm" svg:height="0.058cm" svg:x="0.65cm" svg:y="1.796cm" svg:viewBox="0 0 93 59" svg:d="M93 8c-3-2-7-3-10-4-1 3-4 5-5 8-18-18-75-19-78 17-4 38 82 38 86 10-4-1-10-3-16-4-12 29-51 11-44-8 7-18 32-23 48 2l14 4c2-8 4-17 5-25z"><text:p/></draw:path><draw:path draw:style-name="gr9" draw:text-style-name="P65" svg:width="0.055cm" svg:height="0.053cm" svg:x="0.797cm" svg:y="1.814cm" svg:viewBox="0 0 56 54" svg:d="M13 12c-1 10-1 19-2 29-3 0-7 0-10 0 0 3 0 7-1 11 17 0 36 2 52 2 1-4 1-8 1-12-4 0-6 0-9 0 0-9 1-19 1-30 4 0 7 1 10 1 0-4 1-7 1-12-17 0-36-1-52-1 0 4-1 7-1 12 4 0 7 0 10 0z"><text:p/></draw:path><draw:path draw:style-name="gr17" draw:text-style-name="P61" svg:width="0.055cm" svg:height="0.053cm" svg:x="0.797cm" svg:y="1.814cm" svg:viewBox="0 0 56 54" svg:d="M13 12c-1 10-1 19-2 29-3 0-7 0-10 0 0 3 0 7-1 11 17 0 36 2 52 2 1-4 1-8 1-12-4 0-6 0-9 0 0-9 1-19 1-30 4 0 7 1 10 1 0-4 1-7 1-12-17 0-36-1-52-1 0 4-1 7-1 12 4 0 7 0 10 0z"><text:p/></draw:path><draw:path draw:style-name="gr9" draw:text-style-name="P6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7" draw:text-style-name="P6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9" draw:text-style-name="P6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7" draw:text-style-name="P6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9" draw:text-style-name="P6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7" draw:text-style-name="P6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9" draw:text-style-name="P6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7" draw:text-style-name="P6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9" draw:text-style-name="P6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7" draw:text-style-name="P6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9" draw:text-style-name="P6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7" draw:text-style-name="P6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9" draw:text-style-name="P6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7" draw:text-style-name="P6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8" draw:text-style-name="P65" svg:width="0.892cm" svg:height="0.408cm" svg:x="0.541cm" svg:y="0.453cm" svg:viewBox="0 0 893 409" draw:points="0,409 893,409 893,0 0,0"><text:p/></draw:polygon><draw:path draw:style-name="gr19" draw:text-style-name="P69" svg:width="0.063cm" svg:height="0.037cm" svg:x="0.645cm" svg:y="0.543cm" svg:viewBox="0 0 64 38" svg:d="M0 26c-1-7 1-14 9-26 13 0 27 0 41 0 6 7 12 17 14 26l-31 12c-11-4-22-8-33-12z"><text:p/></draw:path><draw:line draw:style-name="gr4" draw:text-style-name="P61" svg:x1="0.541cm" svg:y1="0.869cm" svg:x2="0.541cm" svg:y2="0.865cm"><text:p/></draw:line><draw:polyline draw:style-name="gr4" draw:text-style-name="P61" svg:width="0.04cm" svg:height="0.016cm" svg:x="0.655cm" svg:y="0.543cm" svg:viewBox="0 0 41 17" draw:points="0,0 20,17 41,0"><text:p/></draw:polyline><draw:path draw:style-name="gr19" draw:text-style-name="P69" svg:width="0.059cm" svg:height="0.045cm" svg:x="0.688cm" svg:y="0.72cm" svg:viewBox="0 0 60 46" svg:d="M0 30c25-29 44-16 60 16-9-42-27-53-47-42-5 9-9 18-13 26z"><text:p/></draw:path><draw:path draw:style-name="gr19" draw:text-style-name="P69" svg:width="0.091cm" svg:height="0.09cm" svg:x="0.58cm" svg:y="0.656cm" svg:viewBox="0 0 92 91" svg:d="M0 15c29-21 60-31 91 47 1 11 1 17 1 29-32-88-45-82-92-76z"><text:p/></draw:path><draw:path draw:style-name="gr19" draw:text-style-name="P69" svg:width="0.116cm" svg:height="0.182cm" svg:x="0.596cm" svg:y="0.564cm" svg:viewBox="0 0 117 183" svg:d="M0 10c39 20 68 45 74 82v91c0 0 15-20 15-21v-70c5-20 14-34 28-49-34-43-73-53-117-33z"><text:p/></draw:path><draw:path draw:style-name="gr19" draw:text-style-name="P69" svg:width="0.09cm" svg:height="0.043cm" svg:x="0.677cm" svg:y="0.564cm" svg:viewBox="0 0 91 44" svg:d="M35 44c14-16 33-27 56-32-32-18-61-14-91-1 12 9 25 20 35 33z"><text:p/></draw:path><draw:path draw:style-name="gr19" draw:text-style-name="P69" svg:width="0.103cm" svg:height="0.117cm" svg:x="0.672cm" svg:y="0.673cm" svg:viewBox="0 0 104 118" svg:d="M1 75l-1 43h19v-41c16-36 26-44 40-56 21-8 34 1 45 17-6-20-15-38-39-38-24 1-43 44-64 75z"><text:p/></draw:path><draw:path draw:style-name="gr19" draw:text-style-name="P69" svg:width="0.063cm" svg:height="0.037cm" svg:x="1.264cm" svg:y="0.543cm" svg:viewBox="0 0 64 38" svg:d="M63 26c2-7 0-14-8-26-14 0-27 0-41 0-6 7-11 17-14 26l31 12c11-4 22-8 32-12z"><text:p/></draw:path><draw:line draw:style-name="gr4" draw:text-style-name="P61" svg:x1="1.433cm" svg:y1="0.869cm" svg:x2="1.433cm" svg:y2="0.865cm"><text:p/></draw:line><draw:polyline draw:style-name="gr4" draw:text-style-name="P61" svg:width="0.04cm" svg:height="0.016cm" svg:x="1.277cm" svg:y="0.543cm" svg:viewBox="0 0 41 17" draw:points="41,0 20,17 0,0"><text:p/></draw:polyline><draw:path draw:style-name="gr19" draw:text-style-name="P69" svg:width="0.06cm" svg:height="0.045cm" svg:x="1.224cm" svg:y="0.72cm" svg:viewBox="0 0 61 46" svg:d="M61 30c-26-29-44-16-61 16 9-42 26-53 47-42 5 9 10 18 14 26z"><text:p/></draw:path><draw:path draw:style-name="gr19" draw:text-style-name="P69" svg:width="0.091cm" svg:height="0.09cm" svg:x="1.302cm" svg:y="0.656cm" svg:viewBox="0 0 92 91" svg:d="M92 15c-28-21-60-31-91 47 0 11-1 17-1 29 32-88 46-82 92-76z"><text:p/></draw:path><draw:path draw:style-name="gr19" draw:text-style-name="P69" svg:width="0.115cm" svg:height="0.182cm" svg:x="1.259cm" svg:y="0.564cm" svg:viewBox="0 0 116 183" svg:d="M116 10c-38 20-67 45-74 82v91c0 0-16-20-16-21v-70c-4-20-13-34-26-49 33-43 73-53 116-33z"><text:p/></draw:path><draw:path draw:style-name="gr19" draw:text-style-name="P69" svg:width="0.09cm" svg:height="0.043cm" svg:x="1.205cm" svg:y="0.564cm" svg:viewBox="0 0 91 44" svg:d="M55 44c-14-16-32-27-55-32 31-18 60-14 91-1-12 9-25 20-36 33z"><text:p/></draw:path><draw:path draw:style-name="gr19" draw:text-style-name="P69" svg:width="0.103cm" svg:height="0.117cm" svg:x="1.198cm" svg:y="0.673cm" svg:viewBox="0 0 104 118" svg:d="M104 75v43h-17v-41c-17-36-27-44-41-56-21-8-34 1-46 17 7-20 15-38 41-38 23 1 42 44 63 75z"><text:p/></draw:path><draw:path draw:style-name="gr20" draw:text-style-name="P6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 draw:text-style-name="P61" svg:width="0.893cm" svg:height="0.992cm" svg:x="0.541cm" svg:y="0.453cm" svg:viewBox="0 0 894 993" svg:d="M894 0v554c0 241-199 439-442 439h-8c-245 0-444-198-444-439v-554z"><text:p/></draw:path><draw:path draw:style-name="gr8" draw:text-style-name="P6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8" draw:text-style-name="P6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8" draw:text-style-name="P6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5" draw:text-style-name="P68" svg:width="0.047cm" svg:height="0.045cm" svg:x="1.831cm" svg:y="1.181cm" svg:viewBox="0 0 48 46" svg:d="M48 0c-12 18-28 29-48 45 5 4 31-14 48-45z"><text:p/></draw:path></draw:g></text:p>
        <text:p text:style-name="P16">CARAGUATATUBA</text:p>
        <text:p text:style-name="P17">DIÁRIO OFICIAL DO MUNICÍPIO</text:p>
        <text:p text:style-name="P12"><text:span text:style-name="T12"/></text:p>
        <text:p text:style-name="P12"><text:span text:style-name="T12"/></text:p>
        <text:p text:style-name="P11"/>
        <text:p text:style-name="P11"/>
        <text:p text:style-name="P11"/>
        <text:p text:style-name="P11"/>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13"/>
        <text:p text:style-name="P13"/>
        <text:p text:style-name="P13"/>
        <text:p text:style-name="P13"/>
        <text:p text:style-name="P13"><text:span text:style-name="T11"/></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1"><draw:text-box><text:p text:style-name="MP8"><text:span text:style-name="MT7"><text:tab/>Ano </text:span><text:span text:style-name="MT7"><text:subject>IX</text:subject></text:span><text:span text:style-name="MT7"><text:s/>– nº </text:span><text:span text:style-name="MT7"><text:title>1793</text:title></text:span><text:span text:style-name="MT7"><text:s/>- </text:span><text:span text:style-name="MT7"><text:modification-date style:data-style-name="N10115">30 de janeiro de 2026</text:modification-date></text:span><text:span text:style-name="MT7"><text:tab/></text:span><text:span text:style-name="MT8"><text:page-number text:select-page="current">19</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1-30T13:17:14.258000000</dc:date>
    <meta:editing-duration>P1DT14H47M56S</meta:editing-duration>
    <meta:editing-cycles>795</meta:editing-cycles>
    <meta:generator>LibreOffice/24.2.6.2$Windows_X86_64 LibreOffice_project/ef66aa7e36a1bb8e65bfbc63aba53045a14d0871</meta:generator>
    <dc:title>1793</dc:title>
    <meta:print-date>2026-01-27T16:18:55.887000000</meta:print-date>
    <meta:printed-by>Arquivos PDF</meta:printed-by>
    <dc:subject>IX</dc:subject>
    <meta:document-statistic meta:table-count="17" meta:image-count="0" meta:object-count="0" meta:page-count="19" meta:paragraph-count="1560" meta:word-count="17658" meta:character-count="117416" meta:non-whitespace-character-count="100687"/>
  </office:meta>
</office:document-meta>
</file>

<file path=META-INF/documentsignatures.xml><?xml version="1.0" encoding="utf-8"?>
<document-signatures xmlns="urn:oasis:names:tc:opendocument:xmlns:digitalsignature:1.0">
  <Signature xmlns="http://www.w3.org/2000/09/xmldsig#" Id="ID_00a3005a00f6003000d0000d004d00cb0082001400b9001c007e00f5003e001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fcpMsQve3dnJZBr3l43l/fo0z6tS2FooC7dUe44PJPA=</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CDf4yLOQbOj4hopCEW0rn308MFJxx/S4C3/iXa2oa3k=</DigestValue>
      </Reference>
      <Reference URI="settings.xml">
        <Transforms>
          <Transform Algorithm="http://www.w3.org/TR/2001/REC-xml-c14n-20010315"/>
        </Transforms>
        <DigestMethod Algorithm="http://www.w3.org/2001/04/xmlenc#sha256"/>
        <DigestValue>S0KZppXZ9aLxOh6XLkbz7uI7naRBfGa/LDEXHAHu4Ls=</DigestValue>
      </Reference>
      <Reference URI="content.xml">
        <Transforms>
          <Transform Algorithm="http://www.w3.org/TR/2001/REC-xml-c14n-20010315"/>
        </Transforms>
        <DigestMethod Algorithm="http://www.w3.org/2001/04/xmlenc#sha256"/>
        <DigestValue>mFx+9UMyCrsYSwxiiF33PRmFaH/ls5RI51KW0B5GjC0=</DigestValue>
      </Reference>
      <Reference URI="Thumbnails/thumbnail.png">
        <DigestMethod Algorithm="http://www.w3.org/2001/04/xmlenc#sha256"/>
        <DigestValue>JapqTZtNZLoHW6eY7uucI+n4F2kY3lAVFGJCDsOvdIc=</DigestValue>
      </Reference>
      <Reference URI="META-INF/manifest.xml">
        <Transforms>
          <Transform Algorithm="http://www.w3.org/TR/2001/REC-xml-c14n-20010315"/>
        </Transforms>
        <DigestMethod Algorithm="http://www.w3.org/2001/04/xmlenc#sha256"/>
        <DigestValue>inzhtT1YIVQcJmJvpCtVIpvgMl271kZsNhrj3PitG0c=</DigestValue>
      </Reference>
      <Reference URI="#ID_0019002e00fd007500b6008e0049003d00be0005005800d500f9009a009f00bd">
        <DigestMethod Algorithm="http://www.w3.org/2001/04/xmlenc#sha256"/>
        <DigestValue>bzHweIfYP7grtdzXEnWG9EGpddnCjjkDOus8JEx4Ntw=</DigestValue>
      </Reference>
      <Reference URI="#idSignedProperties_ID_00a3005a00f6003000d0000d004d00cb0082001400b9001c007e00f5003e001c" Type="http://uri.etsi.org/01903#SignedProperties">
        <DigestMethod Algorithm="http://www.w3.org/2001/04/xmlenc#sha256"/>
        <DigestValue>oVr3ngAMJ0kdPS3mxzeSg+5Vl/i8Hk2YDqt05uKdgjU=</DigestValue>
      </Reference>
    </SignedInfo>
    <SignatureValue>P8rwoaTzXE2gH3IPYj/GWUr7uVBlUmEgVqpoX8MIzq2IFrKkRz22GNNwk00Q5kFD
dbNRr0w4pWElfbeQ0ABvhTq4EbbE0zzHnqaE4omlxUHbrpIpLbJF+LB3ilx6r3tg
mUbqSEFvNg4jhZdIlRNq8Ctz/mOxCv4sMcTxAL7ZRd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19002e00fd007500b6008e0049003d00be0005005800d500f9009a009f00bd" Target="#ID_00a3005a00f6003000d0000d004d00cb0082001400b9001c007e00f5003e001c">
          <dc:date xmlns:dc="http://purl.org/dc/elements/1.1/">2026-01-30T13:17:20.788000000</dc:date>
        </SignatureProperty>
      </SignatureProperties>
    </Object>
    <Object xmlns:xd="http://uri.etsi.org/01903/v1.3.2#">
      <xd:QualifyingProperties Target="#ID_00a3005a00f6003000d0000d004d00cb0082001400b9001c007e00f5003e001c">
        <xd:SignedProperties Id="idSignedProperties_ID_00a3005a00f6003000d0000d004d00cb0082001400b9001c007e00f5003e001c">
          <xd:SignedSignatureProperties>
            <xd:SigningTime>2026-01-30T13:17:20.788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a3005a00f6003000d0000d004d00cb0082001400b9001c007e00f5003e001c">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