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52cm" fo:margin-left="0.018cm" fo:margin-top="0cm" fo:margin-bottom="0cm" table:align="left" style:writing-mode="page"/>
    </style:style>
    <style:style style:name="Tabela1.A" style:family="table-column">
      <style:table-column-properties style:column-width="2.071cm"/>
    </style:style>
    <style:style style:name="Tabela1.B" style:family="table-column">
      <style:table-column-properties style:column-width="1.632cm"/>
    </style:style>
    <style:style style:name="Tabela1.C" style:family="table-column">
      <style:table-column-properties style:column-width="1.288cm"/>
    </style:style>
    <style:style style:name="Tabela1.D" style:family="table-column">
      <style:table-column-properties style:column-width="1.693cm"/>
    </style:style>
    <style:style style:name="Tabela1.E" style:family="table-column">
      <style:table-column-properties style:column-width="2.069cm"/>
    </style:style>
    <style:style style:name="Tabela1.1" style:family="table-row">
      <style:table-row-properties style:min-row-height="0.106cm" fo:keep-together="auto"/>
    </style:style>
    <style:style style:name="Tabela1.A1" style:family="table-cell">
      <style:table-cell-properties style:vertical-align="middle" fo:padding="0.176cm" fo:border="1pt solid #000000"/>
    </style:style>
    <style:style style:name="Tabela2" style:family="table">
      <style:table-properties style:width="8.733cm" fo:margin-left="0.018cm" fo:margin-top="0cm" fo:margin-bottom="0cm" table:align="left" style:writing-mode="page"/>
    </style:style>
    <style:style style:name="Tabela2.A" style:family="table-column">
      <style:table-column-properties style:column-width="2.868cm"/>
    </style:style>
    <style:style style:name="Tabela2.B" style:family="table-column">
      <style:table-column-properties style:column-width="3.803cm"/>
    </style:style>
    <style:style style:name="Tabela2.C" style:family="table-column">
      <style:table-column-properties style:column-width="2.062cm"/>
    </style:style>
    <style:style style:name="Tabela2.1" style:family="table-row">
      <style:table-row-properties style:min-row-height="0.741cm" fo:keep-together="auto"/>
    </style:style>
    <style:style style:name="Tabela2.A1" style:family="table-cell">
      <style:table-cell-properties style:vertical-align="" fo:padding="0.176cm" fo:border="1pt solid #000000"/>
    </style:style>
    <style:style style:name="Tabela2.2" style:family="table-row">
      <style:table-row-properties style:min-row-height="0.529cm" fo:keep-together="auto"/>
    </style:style>
    <style:style style:name="Tabela2.B5" style:family="table-cell">
      <style:table-cell-properties style:vertical-align="" fo:padding="0.176cm" fo:border-left="1pt solid #000000" fo:border-right="1pt solid #2b2b2b" fo:border-top="1pt solid #000000" fo:border-bottom="1pt solid #2b2b2b"/>
    </style:style>
    <style:style style:name="Tabela2.C5" style:family="table-cell">
      <style:table-cell-properties style:vertical-align="" fo:padding="0.176cm" fo:border-left="1pt solid #2b2b2b" fo:border-right="1pt solid #000000" fo:border-top="1pt solid #000000" fo:border-bottom="1pt solid #000000"/>
    </style:style>
    <style:style style:name="Tabela2.A6" style:family="table-cell">
      <style:table-cell-properties style:vertical-align="" fo:padding="0.176cm" fo:border-left="1pt solid #000000" fo:border-right="1pt solid #2b2b2b" fo:border-top="1pt solid #000000" fo:border-bottom="1pt solid #000000"/>
    </style:style>
    <style:style style:name="Tabela2.B6" style:family="table-cell">
      <style:table-cell-properties style:vertical-align="" fo:padding="0.176cm" fo:border-left="1pt solid #2b2b2b" fo:border-right="1pt solid #2b2b2b" fo:border-top="1pt solid #2b2b2b" fo:border-bottom="1pt solid #000000"/>
    </style:style>
    <style:style style:name="Tabela3" style:family="table">
      <style:table-properties style:width="8.761cm" fo:margin-left="0.039cm" fo:margin-top="0cm" fo:margin-bottom="0cm" table:align="left" style:writing-mode="page"/>
    </style:style>
    <style:style style:name="Tabela3.A" style:family="table-column">
      <style:table-column-properties style:column-width="4.119cm"/>
    </style:style>
    <style:style style:name="Tabela3.B" style:family="table-column">
      <style:table-column-properties style:column-width="2.177cm"/>
    </style:style>
    <style:style style:name="Tabela3.C" style:family="table-column">
      <style:table-column-properties style:column-width="2.466cm"/>
    </style:style>
    <style:style style:name="Tabela3.1" style:family="table-row">
      <style:table-row-properties style:min-row-height="0.106cm" fo:keep-together="auto"/>
    </style:style>
    <style:style style:name="Tabela3.A1" style:family="table-cell">
      <style:table-cell-properties style:vertical-align="middle" style:border-line-width="0.026cm 0.026cm 0.026cm" fo:padding="0cm" fo:border="2.25pt double #000000"/>
    </style:style>
    <style:style style:name="Tabela4" style:family="table">
      <style:table-properties style:width="8.948cm" fo:margin-left="0.012cm" fo:margin-top="0cm" fo:margin-bottom="0cm" table:align="left" style:writing-mode="page"/>
    </style:style>
    <style:style style:name="Tabela4.A" style:family="table-column">
      <style:table-column-properties style:column-width="0.938cm"/>
    </style:style>
    <style:style style:name="Tabela4.B" style:family="table-column">
      <style:table-column-properties style:column-width="1.106cm"/>
    </style:style>
    <style:style style:name="Tabela4.C" style:family="table-column">
      <style:table-column-properties style:column-width="1.203cm"/>
    </style:style>
    <style:style style:name="Tabela4.D" style:family="table-column">
      <style:table-column-properties style:column-width="0.794cm"/>
    </style:style>
    <style:style style:name="Tabela4.G" style:family="table-column">
      <style:table-column-properties style:column-width="1.083cm"/>
    </style:style>
    <style:style style:name="Tabela4.H" style:family="table-column">
      <style:table-column-properties style:column-width="1.612cm"/>
    </style:style>
    <style:style style:name="Tabela4.1" style:family="table-row">
      <style:table-row-properties style:min-row-height="0.947cm" fo:keep-together="auto"/>
    </style:style>
    <style:style style:name="Tabela4.A1" style:family="table-cell">
      <style:table-cell-properties style:vertical-align="middle" fo:padding-left="0.053cm" fo:padding-right="0.053cm" fo:padding-top="0cm" fo:padding-bottom="0cm" fo:border="0.75pt solid #000000"/>
    </style:style>
    <style:style style:name="Tabela4.G1"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Tabela4.2" style:family="table-row">
      <style:table-row-properties style:min-row-height="0.949cm" fo:keep-together="auto"/>
    </style:style>
    <style:style style:name="Tabela4.G2" style:family="table-cell">
      <style:table-cell-properties style:vertical-align="middle" fo:padding-left="0.053cm" fo:padding-right="0.053cm" fo:padding-top="0cm" fo:padding-bottom="0cm" fo:border-left="0.75pt solid #000000" fo:border-right="0.75pt solid #000000" fo:border-top="0.5pt solid #000000" fo:border-bottom="0.5pt solid #000000"/>
    </style:style>
    <style:style style:name="Tabela4.3" style:family="table-row">
      <style:table-row-properties style:min-row-height="1.058cm" fo:keep-together="auto"/>
    </style:style>
    <style:style style:name="Tabela4.4" style:family="table-row">
      <style:table-row-properties style:min-row-height="1.051cm" fo:keep-together="auto"/>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5.489cm"/>
    </style:style>
    <style:style style:name="Tabela5.B" style:family="table-column">
      <style:table-column-properties style:column-width="3.279cm"/>
    </style:style>
    <style:style style:name="Tabela5.1" style:family="table-row">
      <style:table-row-properties style:min-row-height="0.644cm" fo:keep-together="auto"/>
    </style:style>
    <style:style style:name="Tabela5.A1" style:family="table-cell">
      <style:table-cell-properties style:vertical-align="middle" fo:padding-left="0.053cm" fo:padding-right="0.053cm" fo:padding-top="0cm" fo:padding-bottom="0cm" fo:border="0.5pt solid #000000"/>
    </style:style>
    <style:style style:name="Tabela5.2" style:family="table-row">
      <style:table-row-properties style:min-row-height="1.282cm" fo:keep-together="auto"/>
    </style:style>
    <style:style style:name="Tabela5.3" style:family="table-row">
      <style:table-row-properties style:min-row-height="1.709cm" fo:keep-together="auto"/>
    </style:style>
    <style:style style:name="Tabela6" style:family="table">
      <style:table-properties style:width="8.765cm" fo:margin-left="0.009cm" fo:margin-top="0cm" fo:margin-bottom="0cm" table:align="left" style:writing-mode="page"/>
    </style:style>
    <style:style style:name="Tabela6.A" style:family="table-column">
      <style:table-column-properties style:column-width="3.397cm"/>
    </style:style>
    <style:style style:name="Tabela6.B" style:family="table-column">
      <style:table-column-properties style:column-width="3.581cm"/>
    </style:style>
    <style:style style:name="Tabela6.C" style:family="table-column">
      <style:table-column-properties style:column-width="1.787cm"/>
    </style:style>
    <style:style style:name="Tabela6.1" style:family="table-row">
      <style:table-row-properties style:min-row-height="0.63cm" fo:keep-together="auto"/>
    </style:style>
    <style:style style:name="Tabela6.A1" style:family="table-cell">
      <style:table-cell-properties style:vertical-align="middle" fo:padding-left="0.191cm" fo:padding-right="0.191cm" fo:padding-top="0cm" fo:padding-bottom="0cm" fo:border="0.5pt solid #000000"/>
    </style:style>
    <style:style style:name="Tabela6.2" style:family="table-row">
      <style:table-row-properties style:min-row-height="2.099cm" fo:keep-together="auto"/>
    </style:style>
    <style:style style:name="Tabela6.3" style:family="table-row">
      <style:table-row-properties style:min-row-height="0.984cm" fo:keep-together="auto"/>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3.08cm"/>
    </style:style>
    <style:style style:name="Tabela7.B" style:family="table-column">
      <style:table-column-properties style:column-width="2.521cm"/>
    </style:style>
    <style:style style:name="Tabela7.C" style:family="table-column">
      <style:table-column-properties style:column-width="1.498cm"/>
    </style:style>
    <style:style style:name="Tabela7.D" style:family="table-column">
      <style:table-column-properties style:column-width="1.67cm"/>
    </style:style>
    <style:style style:name="Tabela7.1" style:family="table-row">
      <style:table-row-properties style:min-row-height="0.755cm" fo:keep-together="auto"/>
    </style:style>
    <style:style style:name="Tabela7.A1" style:family="table-cell">
      <style:table-cell-properties style:vertical-align="middle" fo:padding-left="0.123cm" fo:padding-right="0.123cm" fo:padding-top="0cm" fo:padding-bottom="0cm" fo:border="0.5pt solid #000000"/>
    </style:style>
    <style:style style:name="Tabela7.D1" style:family="table-cell">
      <style:table-cell-properties style:vertical-align="middle" fo:padding="0cm" fo:border="0.5pt solid #000000"/>
    </style:style>
    <style:style style:name="Tabela7.2" style:family="table-row">
      <style:table-row-properties style:min-row-height="0.582cm" fo:keep-together="auto"/>
    </style:style>
    <style:style style:name="Tabela8" style:family="table">
      <style:table-properties style:width="8.751cm" fo:margin-left="0.009cm" fo:margin-top="0cm" fo:margin-bottom="0cm" table:align="left" style:writing-mode="page"/>
    </style:style>
    <style:style style:name="Tabela8.A" style:family="table-column">
      <style:table-column-properties style:column-width="5.93cm"/>
    </style:style>
    <style:style style:name="Tabela8.B" style:family="table-column">
      <style:table-column-properties style:column-width="2.819cm"/>
    </style:style>
    <style:style style:name="Tabela8.1" style:family="table-row">
      <style:table-row-properties style:min-row-height="0.783cm" fo:keep-together="auto"/>
    </style:style>
    <style:style style:name="Tabela8.A1" style:family="table-cell">
      <style:table-cell-properties style:vertical-align="middle" fo:background-color="transparent" fo:padding-left="0cm" fo:padding-right="0cm" fo:padding-top="0.101cm" fo:padding-bottom="0.101cm" fo:border="0.5pt solid #000000">
        <style:background-image/>
      </style:table-cell-properties>
    </style:style>
    <style:style style:name="Tabela8.2" style:family="table-row">
      <style:table-row-properties style:min-row-height="0.434cm" fo:keep-together="auto"/>
    </style:style>
    <style:style style:name="Tabela8.14" style:family="table-row">
      <style:table-row-properties style:min-row-height="0.64cm" fo:keep-together="auto"/>
    </style:style>
    <style:style style:name="Tabela9" style:family="table">
      <style:table-properties style:width="8.77cm" fo:margin-left="0.009cm" fo:margin-top="0cm" fo:margin-bottom="0cm" table:align="left" style:writing-mode="page"/>
    </style:style>
    <style:style style:name="Tabela9.A" style:family="table-column">
      <style:table-column-properties style:column-width="0.871cm"/>
    </style:style>
    <style:style style:name="Tabela9.B" style:family="table-column">
      <style:table-column-properties style:column-width="2.152cm"/>
    </style:style>
    <style:style style:name="Tabela9.C" style:family="table-column">
      <style:table-column-properties style:column-width="2.067cm"/>
    </style:style>
    <style:style style:name="Tabela9.D" style:family="table-column">
      <style:table-column-properties style:column-width="2.166cm"/>
    </style:style>
    <style:style style:name="Tabela9.E" style:family="table-column">
      <style:table-column-properties style:column-width="1.513cm"/>
    </style:style>
    <style:style style:name="Tabela9.1" style:family="table-row">
      <style:table-row-properties style:min-row-height="0.799cm" fo:keep-together="auto"/>
    </style:style>
    <style:style style:name="Tabela9.A1" style:family="table-cell">
      <style:table-cell-properties style:vertical-align="middle" fo:padding-left="0.191cm" fo:padding-right="0.191cm" fo:padding-top="0cm" fo:padding-bottom="0cm" fo:border="0.5pt solid #000000"/>
    </style:style>
    <style:style style:name="Tabela9.2" style:family="table-row">
      <style:table-row-properties style:min-row-height="0.7cm" fo:keep-together="auto"/>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Edital">
      <style:paragraph-properties fo:margin-left="0cm" fo:margin-right="0cm" style:line-height-at-least="0.353cm" fo:text-indent="0cm" style:auto-text-indent="false"/>
    </style:style>
    <style:style style:name="P4"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Frame_20_contents" style:master-page-name="">
      <style:paragraph-properties fo:keep-together="always" style:page-number="auto"/>
      <style:text-properties officeooo:paragraph-rsid="002156b6"/>
    </style:style>
    <style:style style:name="P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3" fo:font-size="10pt" fo:font-style="italic" fo:font-weight="bold" style:font-size-asian="10pt" style:font-style-asian="italic" style:font-weight-asian="bold"/>
    </style:style>
    <style:style style:name="P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3" fo:font-size="10pt" fo:font-style="italic" style:font-size-asian="10pt" style:font-style-asian="italic"/>
    </style:style>
    <style:style style:name="P1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style>
    <style:style style:name="P11" style:family="paragraph" style:parent-style-name="texto_5f_centralizado_5f_maiusculas">
      <style:paragraph-properties fo:margin-left="0cm" fo:margin-right="0cm" fo:margin-top="0cm" fo:margin-bottom="0cm" style:contextual-spacing="false" fo:line-height="115%" fo:text-align="justify" style:justify-single-word="false" fo:text-indent="0cm" style:auto-text-indent="false"/>
    </style:style>
    <style:style style:name="P12" style:family="paragraph" style:parent-style-name="texto_5f_centralizado_5f_maiusculas">
      <style:paragraph-properties fo:margin-left="0cm" fo:margin-right="0cm" fo:margin-top="0cm" fo:margin-bottom="0cm" style:contextual-spacing="false" fo:line-height="115%" fo:text-align="justify" style:justify-single-word="false" fo:text-indent="0cm" style:auto-text-indent="false"/>
      <style:text-properties fo:text-transform="uppercase" fo:font-size="8pt" fo:font-weight="bold" style:font-size-asian="8pt" style:font-weight-asian="bold"/>
    </style:style>
    <style:style style:name="P13" style:family="paragraph" style:parent-style-name="texto_5f_centralizado_5f_maiusculas">
      <style:paragraph-properties fo:margin-left="0cm" fo:margin-right="0cm" fo:margin-top="0cm" fo:margin-bottom="0cm" style:contextual-spacing="false" fo:line-height="115%" fo:text-align="justify" style:justify-single-word="false" fo:text-indent="0cm" style:auto-text-indent="false"/>
      <style:text-properties fo:text-transform="uppercase" fo:font-size="8pt" style:font-size-asian="8pt"/>
    </style:style>
    <style:style style:name="P14" style:family="paragraph" style:parent-style-name="No_20_Spacing">
      <style:paragraph-properties fo:margin-left="0cm" fo:margin-right="0cm" fo:margin-top="0cm" fo:margin-bottom="0cm" style:contextual-spacing="false" fo:line-height="120%" fo:text-align="justify" style:justify-single-word="false" fo:text-indent="0cm" style:auto-text-indent="false"/>
    </style:style>
    <style:style style:name="P15" style:family="paragraph" style:parent-style-name="No_20_Spacing">
      <style:paragraph-properties fo:margin-left="0cm" fo:margin-right="0cm" fo:margin-top="0cm" fo:margin-bottom="0cm" style:contextual-spacing="false" fo:line-height="120%" fo:text-indent="0cm" style:auto-text-indent="false"/>
    </style:style>
    <style:style style:name="P16" style:family="paragraph" style:parent-style-name="No_20_Spacing">
      <style:paragraph-properties fo:margin-left="0cm" fo:margin-right="0cm" fo:margin-top="0cm" fo:margin-bottom="0cm" style:contextual-spacing="false" fo:line-height="120%" fo:text-align="justify" style:justify-single-word="false" fo:text-indent="0cm" style:auto-text-indent="false"/>
      <style:text-properties style:font-name="Times New Roman" fo:font-size="10pt" style:font-size-asian="10pt"/>
    </style:style>
    <style:style style:name="P17" style:family="paragraph" style:parent-style-name="texto_5f_centralizado">
      <style:paragraph-properties fo:margin-left="0cm" fo:margin-right="0cm" fo:margin-top="0cm" fo:margin-bottom="0cm" style:contextual-spacing="false" fo:line-height="115%" fo:text-align="justify" style:justify-single-word="false" fo:text-indent="0cm" style:auto-text-indent="false"/>
    </style:style>
    <style:style style:name="P18" style:family="paragraph" style:parent-style-name="texto_5f_centralizado">
      <style:paragraph-properties fo:margin-left="0cm" fo:margin-right="0cm" fo:margin-top="0cm" fo:margin-bottom="0cm" style:contextual-spacing="false" fo:line-height="115%" fo:text-align="justify" style:justify-single-word="false" fo:text-indent="0cm" style:auto-text-indent="false"/>
      <style:text-properties fo:font-size="8pt" style:font-size-asian="8pt"/>
    </style:style>
    <style:style style:name="P19" style:family="paragraph" style:parent-style-name="texto_5f_justificado">
      <style:paragraph-properties fo:margin-left="0cm" fo:margin-right="0cm" fo:margin-top="0cm" fo:margin-bottom="0cm" style:contextual-spacing="false" fo:line-height="115%" fo:text-align="justify" style:justify-single-word="false" fo:text-indent="0cm" style:auto-text-indent="false"/>
    </style:style>
    <style:style style:name="P20" style:family="paragraph" style:parent-style-name="texto_5f_justificado">
      <style:paragraph-properties fo:margin-left="0cm" fo:margin-right="0cm" fo:margin-top="0cm" fo:margin-bottom="0cm" style:contextual-spacing="false" fo:line-height="115%" fo:text-align="justify" style:justify-single-word="false" fo:text-indent="0cm" style:auto-text-indent="false"/>
      <style:text-properties fo:font-size="8pt" style:font-size-asian="8pt"/>
    </style:style>
    <style:style style:name="P21" style:family="paragraph" style:parent-style-name="Body_20_text_20__28_2_29_">
      <style:paragraph-properties fo:margin-left="0cm" fo:margin-right="0cm" fo:margin-top="0cm" fo:margin-bottom="0cm" style:contextual-spacing="false" style:line-height-at-least="0.448cm" fo:text-indent="0cm" style:auto-text-indent="false">
        <style:tab-stops>
          <style:tab-stop style:position="0cm"/>
        </style:tab-stops>
      </style:paragraph-properties>
    </style:style>
    <style:style style:name="P22" style:family="paragraph" style:parent-style-name="Body_20_text_20__28_2_29_">
      <style:paragraph-properties fo:margin-left="0cm" fo:margin-right="0cm" fo:margin-top="0cm" fo:margin-bottom="0cm" style:contextual-spacing="false" style:line-height-at-least="0.448cm" fo:text-indent="0cm" style:auto-text-indent="false">
        <style:tab-stops>
          <style:tab-stop style:position="0cm"/>
        </style:tab-stops>
      </style:paragraph-properties>
      <style:text-properties style:font-name="Times New Roman3" fo:font-size="10pt" fo:font-style="italic" style:font-size-asian="10pt" style:font-style-asian="italic"/>
    </style:style>
    <style:style style:name="P23" style:family="paragraph" style:parent-style-name="Body_20_text_20__28_2_29_">
      <style:paragraph-properties fo:margin-left="0cm" fo:margin-right="0cm" fo:margin-top="0cm" fo:margin-bottom="0cm" style:contextual-spacing="false" style:line-height-at-least="0.448cm" fo:text-indent="0cm" style:auto-text-indent="false">
        <style:tab-stops>
          <style:tab-stop style:position="0cm"/>
        </style:tab-stops>
      </style:paragraph-properties>
      <style:text-properties style:font-name="Times New Roman3" fo:font-size="10pt" style:font-size-asian="10pt"/>
    </style:style>
    <style:style style:name="P24" style:family="paragraph" style:parent-style-name="List_20_Paragraph">
      <style:paragraph-properties fo:margin-left="0cm" fo:margin-right="0cm" fo:margin-top="0cm" fo:margin-bottom="0cm" style:contextual-spacing="false" fo:line-height="115%" fo:text-align="justify" style:justify-single-word="false" fo:text-indent="0cm" style:auto-text-indent="false"/>
    </style:style>
    <style:style style:name="P25" style:family="paragraph" style:parent-style-name="List_20_Paragraph">
      <style:paragraph-properties fo:margin-left="0cm" fo:margin-right="0cm" fo:margin-top="0cm" fo:margin-bottom="0cm" style:contextual-spacing="false" fo:line-height="115%" fo:text-align="justify" style:justify-single-word="false" fo:text-indent="0cm" style:auto-text-indent="false">
        <style:tab-stops>
          <style:tab-stop style:position="1.501cm"/>
        </style:tab-stops>
      </style:paragraph-properties>
    </style:style>
    <style:style style:name="P26" style:family="paragraph" style:parent-style-name="List_20_Paragraph">
      <style:paragraph-properties fo:margin-left="0cm" fo:margin-right="0cm" fo:margin-top="0cm" fo:margin-bottom="0cm" style:contextual-spacing="false" fo:line-height="110%" fo:text-align="justify" style:justify-single-word="false" fo:text-indent="0cm" style:auto-text-indent="false"/>
    </style:style>
    <style:style style:name="P27" style:family="paragraph" style:parent-style-name="Default">
      <style:paragraph-properties fo:margin-left="0cm" fo:margin-right="0cm" fo:line-height="120%" fo:text-align="justify" style:justify-single-word="false" fo:text-indent="0cm" style:auto-text-indent="false"/>
    </style:style>
    <style:style style:name="P28" style:family="paragraph" style:parent-style-name="Default">
      <style:paragraph-properties fo:margin-left="0cm" fo:margin-right="0cm" fo:line-height="120%" fo:text-align="justify" style:justify-single-word="false" fo:text-indent="0cm" style:auto-text-indent="false"/>
      <style:text-properties style:font-name="Times New Roman" fo:font-size="8pt" style:font-size-asian="8pt"/>
    </style:style>
    <style:style style:name="P29" style:family="paragraph" style:parent-style-name="Edital">
      <style:paragraph-properties fo:margin-left="0cm" fo:margin-right="0cm" fo:margin-top="0.101cm" fo:margin-bottom="0cm" style:contextual-spacing="false" style:line-height-at-least="0.353cm" fo:text-indent="0cm" style:auto-text-indent="false"/>
    </style:style>
    <style:style style:name="P30" style:family="paragraph" style:parent-style-name="Edital">
      <style:paragraph-properties fo:margin-left="0cm" fo:margin-right="0cm" style:line-height-at-least="0.353cm" fo:text-indent="0cm" style:auto-text-indent="false"/>
    </style:style>
    <style:style style:name="P31" style:family="paragraph" style:parent-style-name="Edital">
      <loext:graphic-properties draw:fill="none" draw:fill-color="#ffffff"/>
      <style:paragraph-properties fo:margin-left="0cm" fo:margin-right="0cm" style:line-height-at-least="0.353cm" fo:text-indent="0cm" style:auto-text-indent="false" fo:background-color="transparent"/>
    </style:style>
    <style:style style:name="P32" style:family="paragraph" style:parent-style-name="Edital">
      <loext:graphic-properties draw:fill="none" draw:fill-color="#ffffff"/>
      <style:paragraph-properties fo:margin-left="0cm" fo:margin-right="0cm" style:line-height-at-least="0.353cm" fo:text-align="center" style:justify-single-word="false" fo:text-indent="0cm" style:auto-text-indent="false" fo:background-color="transparent"/>
    </style:style>
    <style:style style:name="P33" style:family="paragraph" style:parent-style-name="Edital">
      <loext:graphic-properties draw:fill="solid" draw:fill-color="#d1d2d4"/>
      <style:paragraph-properties fo:margin-left="0cm" fo:margin-right="0cm" style:line-height-at-least="0.353cm" fo:text-align="center" style:justify-single-word="false" fo:text-indent="0cm" style:auto-text-indent="false" fo:background-color="#d1d2d4"/>
    </style:style>
    <style:style style:name="P34" style:family="paragraph" style:parent-style-name="Edital" style:master-page-name="First_20_Page">
      <loext:graphic-properties draw:fill="solid" draw:fill-color="#d1d2d4"/>
      <style:paragraph-properties fo:margin-left="0cm" fo:margin-right="0cm" style:line-height-at-least="0.353cm" fo:text-align="center" style:justify-single-word="false" fo:text-indent="0cm" style:auto-text-indent="false" style:page-number="auto" fo:background-color="#d1d2d4"/>
    </style:style>
    <style:style style:name="P35"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6" style:family="paragraph" style:parent-style-name="Edital">
      <style:paragraph-properties fo:margin-left="0cm" fo:margin-right="0cm" style:line-height-at-least="0.353cm" fo:text-indent="0cm" style:auto-text-indent="false"/>
      <style:text-properties fo:font-weight="bold" style:font-weight-asian="bold"/>
    </style:style>
    <style:style style:name="P37" style:family="paragraph" style:parent-style-name="Edital">
      <style:paragraph-properties fo:margin-left="0cm" fo:margin-right="0cm" style:line-height-at-least="0.353cm" fo:text-indent="0cm" style:auto-text-indent="false"/>
      <style:text-properties fo:font-style="italic" style:font-style-asian="italic"/>
    </style:style>
    <style:style style:name="P38" style:family="paragraph" style:parent-style-name="Edital">
      <style:paragraph-properties fo:margin-left="0cm" fo:margin-right="0cm" style:line-height-at-least="0.353cm" fo:text-indent="0cm" style:auto-text-indent="false"/>
      <style:text-properties fo:language="pt" fo:country="PT" fo:font-style="italic" style:font-style-asian="italic"/>
    </style:style>
    <style:style style:name="P39" style:family="paragraph" style:parent-style-name="Edital">
      <style:paragraph-properties fo:margin-left="0cm" fo:margin-right="0cm" style:line-height-at-least="0.353cm" fo:text-indent="0cm" style:auto-text-indent="false"/>
      <style:text-properties fo:language="pt" fo:country="PT"/>
    </style:style>
    <style:style style:name="P40" style:family="paragraph" style:parent-style-name="Edital">
      <style:paragraph-properties fo:margin-left="0cm" fo:margin-right="0cm" style:line-height-at-least="0.353cm" fo:text-indent="0cm" style:auto-text-indent="false"/>
      <style:text-properties fo:color="#00000a" loext:opacity="100%" style:text-outline="false"/>
    </style:style>
    <style:style style:name="P4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style>
    <style:style style:name="P4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953cm"/>
        </style:tab-stops>
      </style:paragraph-properties>
    </style:style>
    <style:style style:name="P4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 style:position="1cm"/>
        </style:tab-stops>
      </style:paragraph-properties>
    </style:style>
    <style:style style:name="P4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1cm"/>
        </style:tab-stops>
      </style:paragraph-properties>
    </style:style>
    <style:style style:name="P45" style:family="paragraph" style:parent-style-name="Standard">
      <style:paragraph-properties fo:margin-left="0cm" fo:margin-right="0cm" fo:line-height="115%" fo:text-align="center" style:justify-single-word="false" fo:text-indent="0cm" style:auto-text-indent="false">
        <style:tab-stops/>
      </style:paragraph-properties>
    </style:style>
    <style:style style:name="P46"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paragraph-properties>
    </style:style>
    <style:style style:name="P47" style:family="paragraph" style:parent-style-name="Standard">
      <style:paragraph-properties fo:margin-left="0.212cm" fo:margin-right="0.212cm" fo:margin-top="0.212cm" fo:margin-bottom="0.212cm" style:contextual-spacing="false" fo:line-height="115%" fo:text-align="center" style:justify-single-word="false" fo:text-indent="0cm" style:auto-text-indent="false">
        <style:tab-stops/>
      </style:paragraph-properties>
    </style:style>
    <style:style style:name="P48" style:family="paragraph" style:parent-style-name="Standard">
      <loext:graphic-properties draw:fill="solid" draw:fill-color="#ffffff"/>
      <style:paragraph-properties fo:margin-left="0cm" fo:margin-right="0cm" fo:margin-top="0.423cm" fo:margin-bottom="0.423cm" style:contextual-spacing="false" fo:line-height="115%" fo:text-align="center" style:justify-single-word="false" fo:text-indent="0cm" style:auto-text-indent="false" fo:background-color="#ffffff">
        <style:tab-stops/>
      </style:paragraph-properties>
    </style:style>
    <style:style style:name="P49" style:family="paragraph" style:parent-style-name="Standard">
      <loext:graphic-properties draw:fill="solid" draw:fill-color="#ffffff"/>
      <style:paragraph-properties fo:margin-left="0cm" fo:margin-right="0cm" fo:margin-top="0cm" fo:margin-bottom="0cm" style:contextual-spacing="false" fo:line-height="115%" fo:text-align="center" style:justify-single-word="false" fo:text-indent="0cm" style:auto-text-indent="false" fo:background-color="#ffffff">
        <style:tab-stops/>
      </style:paragraph-properties>
    </style:style>
    <style:style style:name="P50"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51" style:family="paragraph" style:parent-style-name="Standard">
      <style:paragraph-properties fo:margin-left="0cm" fo:margin-right="0cm" fo:margin-top="0cm" fo:margin-bottom="0.212cm" style:contextual-spacing="false" fo:line-height="115%"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52" style:family="paragraph" style:parent-style-name="Standard">
      <style:paragraph-properties fo:margin-left="0.004cm" fo:margin-right="0cm" fo:margin-top="0cm" fo:margin-bottom="0.212cm" style:contextual-spacing="false" fo:line-height="115%" fo:text-align="center" style:justify-single-word="false" fo:hyphenation-ladder-count="no-limit" fo:text-indent="-0.004cm" style:auto-text-indent="false">
        <style:tab-stops/>
      </style:paragraph-properties>
      <style:text-properties fo:hyphenate="false" loext:hyphenation-no-caps="false" loext:hyphenation-no-last-word="false" loext:hyphenation-word-char-count="no-limit" loext:hyphenation-zone="no-limit"/>
    </style:style>
    <style:style style:name="P53" style:family="paragraph" style:parent-style-name="Standard">
      <style:paragraph-properties fo:margin-left="0.004cm" fo:margin-right="0cm" fo:line-height="115%" fo:text-align="center" style:justify-single-word="false" fo:hyphenation-ladder-count="no-limit" fo:text-indent="-0.004cm" style:auto-text-indent="false">
        <style:tab-stops/>
      </style:paragraph-properties>
      <style:text-properties fo:hyphenate="false" loext:hyphenation-no-caps="false" loext:hyphenation-no-last-word="false" loext:hyphenation-word-char-count="no-limit" loext:hyphenation-zone="no-limit"/>
    </style:style>
    <style:style style:name="P54" style:family="paragraph" style:parent-style-name="Standard">
      <style:paragraph-properties fo:margin-left="0.004cm" fo:margin-right="0cm" fo:margin-top="0cm" fo:margin-bottom="0cm" style:contextual-spacing="false" fo:line-height="115%" fo:text-align="center" style:justify-single-word="false" fo:text-indent="-0.004cm" style:auto-text-indent="false">
        <style:tab-stops/>
      </style:paragraph-properties>
    </style:style>
    <style:style style:name="P55" style:family="paragraph" style:parent-style-name="Standard">
      <style:paragraph-properties fo:margin-left="0.004cm" fo:margin-right="0cm" fo:margin-top="0cm" fo:margin-bottom="0.212cm" style:contextual-spacing="false" fo:line-height="115%" fo:text-align="center" style:justify-single-word="false" fo:text-indent="-0.004cm" style:auto-text-indent="false">
        <style:tab-stops/>
      </style:paragraph-properties>
    </style:style>
    <style:style style:name="P56" style:family="paragraph" style:parent-style-name="Standard">
      <style:paragraph-properties fo:margin-left="0cm" fo:margin-right="0cm" fo:margin-top="0cm" fo:margin-bottom="0cm" style:contextual-spacing="false" fo:line-height="115%" fo:text-align="center" style:justify-single-word="false" fo:text-indent="0cm" style:auto-text-indent="false"/>
    </style:style>
    <style:style style:name="P57"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ab-stops>
          <style:tab-stop style:position="2cm"/>
          <style:tab-stop style:position="2.251cm"/>
        </style:tab-stops>
      </style:paragraph-properties>
      <style:text-properties fo:hyphenate="false" loext:hyphenation-no-caps="false" loext:hyphenation-no-last-word="false" loext:hyphenation-word-char-count="no-limit" loext:hyphenation-zone="no-limit"/>
    </style:style>
    <style:style style:name="P58" style:family="paragraph" style:parent-style-name="Standard">
      <style:paragraph-properties fo:margin-left="0.004cm" fo:margin-right="0cm" fo:margin-top="0cm" fo:margin-bottom="0cm" style:contextual-spacing="false" fo:line-height="115%" fo:text-align="center" style:justify-single-word="false" fo:text-indent="-0.004cm" style:auto-text-indent="false">
        <style:tab-stops>
          <style:tab-stop style:position="0.501cm"/>
        </style:tab-stops>
      </style:paragraph-properties>
    </style:style>
    <style:style style:name="P59" style:family="paragraph" style:parent-style-name="Standard">
      <style:paragraph-properties fo:margin-left="0.004cm" fo:margin-right="0cm" fo:margin-top="0cm" fo:margin-bottom="0.212cm" style:contextual-spacing="false" fo:line-height="115%" fo:text-align="center" style:justify-single-word="false" fo:hyphenation-ladder-count="no-limit" fo:text-indent="-0.004cm" style:auto-text-indent="false">
        <style:tab-stops>
          <style:tab-stop style:position="18.503cm"/>
        </style:tab-stops>
      </style:paragraph-properties>
      <style:text-properties fo:hyphenate="false" loext:hyphenation-no-caps="false" loext:hyphenation-no-last-word="false" loext:hyphenation-word-char-count="no-limit" loext:hyphenation-zone="no-limit"/>
    </style:style>
    <style:style style:name="P60" style:family="paragraph" style:parent-style-name="Standard">
      <style:paragraph-properties fo:margin-left="0.004cm" fo:margin-right="0cm" fo:margin-top="0cm" fo:margin-bottom="0.212cm" style:contextual-spacing="false" fo:line-height="115%" fo:text-align="center" style:justify-single-word="false" fo:text-indent="-0.004cm" style:auto-text-indent="false">
        <style:tab-stops>
          <style:tab-stop style:position="0cm"/>
        </style:tab-stops>
      </style:paragraph-properties>
    </style:style>
    <style:style style:name="P61" style:family="paragraph" style:parent-style-name="Standard">
      <style:paragraph-properties fo:margin-left="0.004cm" fo:margin-right="0cm" fo:margin-top="0cm" fo:margin-bottom="0cm" style:contextual-spacing="false" fo:line-height="115%" fo:text-align="center" style:justify-single-word="false" fo:text-indent="-0.004cm" style:auto-text-indent="false">
        <style:tab-stops>
          <style:tab-stop style:position="0cm"/>
        </style:tab-stops>
      </style:paragraph-properties>
    </style:style>
    <style:style style:name="P62" style:family="paragraph" style:parent-style-name="Standard">
      <style:paragraph-properties fo:margin-left="0.004cm" fo:margin-right="0cm" fo:margin-top="0cm" fo:margin-bottom="0.212cm" style:contextual-spacing="false" fo:line-height="115%" fo:text-align="center" style:justify-single-word="false" fo:text-indent="-0.004cm" style:auto-text-indent="false">
        <style:tab-stops>
          <style:tab-stop style:position="0cm"/>
          <style:tab-stop style:position="11.996cm"/>
        </style:tab-stops>
      </style:paragraph-properties>
    </style:style>
    <style:style style:name="P6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3" fo:font-size="10pt" fo:font-style="italic" style:font-size-asian="10pt" style:font-style-asian="italic"/>
    </style:style>
    <style:style style:name="P6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3" fo:font-size="8pt" style:font-size-asian="8pt"/>
    </style:style>
    <style:style style:name="P6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953cm"/>
        </style:tab-stops>
      </style:paragraph-properties>
      <style:text-properties style:font-name="Times New Roman3" fo:font-size="8pt" style:font-size-asian="8pt"/>
    </style:style>
    <style:style style:name="P6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 style:position="1cm"/>
        </style:tab-stops>
      </style:paragraph-properties>
      <style:text-properties style:font-name="Times New Roman3" fo:font-size="8pt" style:font-size-asian="8pt"/>
    </style:style>
    <style:style style:name="P67" style:family="paragraph" style:parent-style-name="Standard">
      <style:paragraph-properties fo:margin-left="0cm" fo:margin-right="0cm" fo:margin-top="0cm" fo:margin-bottom="0cm" style:contextual-spacing="false" fo:line-height="110%" fo:text-align="justify" style:justify-single-word="false" fo:text-indent="0cm" style:auto-text-indent="false"/>
      <style:text-properties style:font-name="Times New Roman3" fo:font-size="8pt" style:font-size-asian="8pt"/>
    </style:style>
    <style:style style:name="P6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3" fo:font-size="8pt" fo:font-weight="bold" style:font-size-asian="8pt" style:font-weight-asian="bold"/>
    </style:style>
    <style:style style:name="P6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953cm"/>
        </style:tab-stops>
      </style:paragraph-properties>
      <style:text-properties style:font-name="Times New Roman3" fo:font-size="8pt" fo:font-weight="bold" style:font-size-asian="8pt" style:font-weight-asian="bold"/>
    </style:style>
    <style:style style:name="P70" style:family="paragraph" style:parent-style-name="Standard">
      <style:paragraph-properties fo:margin-left="0cm" fo:margin-right="0cm" fo:margin-top="0cm" fo:margin-bottom="0cm" style:contextual-spacing="false" fo:line-height="110%" fo:text-align="justify" style:justify-single-word="false" fo:text-indent="0cm" style:auto-text-indent="false"/>
      <style:text-properties style:font-name="Times New Roman3" fo:font-size="8pt" fo:font-weight="bold" style:font-size-asian="8pt" style:font-weight-asian="bold"/>
    </style:style>
    <style:style style:name="P71" style:family="paragraph" style:parent-style-name="Standard">
      <style:paragraph-properties fo:margin-left="0.004cm" fo:margin-right="0cm" fo:margin-top="0cm" fo:margin-bottom="0cm" style:contextual-spacing="false" fo:line-height="115%" fo:text-align="center" style:justify-single-word="false" fo:text-indent="-0.004cm" style:auto-text-indent="false">
        <style:tab-stops>
          <style:tab-stop style:position="0.501cm"/>
        </style:tab-stops>
      </style:paragraph-properties>
      <style:text-properties style:font-name="Times New Roman3" fo:font-size="7pt" style:font-size-asian="7pt"/>
    </style:style>
    <style:style style:name="P72" style:family="paragraph" style:parent-style-name="Standard">
      <style:paragraph-properties fo:margin-left="0.004cm" fo:margin-right="0cm" fo:margin-top="0cm" fo:margin-bottom="0.212cm" style:contextual-spacing="false" fo:line-height="115%" fo:text-align="center" style:justify-single-word="false" fo:text-indent="-0.004cm" style:auto-text-indent="false">
        <style:tab-stops>
          <style:tab-stop style:position="0cm"/>
        </style:tab-stops>
      </style:paragraph-properties>
      <style:text-properties style:font-name="Times New Roman3" fo:font-size="7pt" style:font-size-asian="7pt"/>
    </style:style>
    <style:style style:name="P73" style:family="paragraph" style:parent-style-name="Standard">
      <loext:graphic-properties draw:fill="none" draw:fill-color="#ffffff"/>
      <style:paragraph-properties fo:margin-left="0cm" fo:margin-right="0cm" fo:line-height="120%" fo:hyphenation-ladder-count="no-limit" fo:text-indent="0cm" style:auto-text-indent="false" fo:background-color="transparent"/>
      <style:text-properties fo:font-weight="bold" style:font-weight-asian="bold" fo:hyphenate="false" loext:hyphenation-no-caps="false" loext:hyphenation-no-last-word="false" loext:hyphenation-word-char-count="no-limit" loext:hyphenation-zone="no-limit"/>
    </style:style>
    <style:style style:name="P74" style:family="paragraph" style:parent-style-name="Standard">
      <loext:graphic-properties draw:fill="solid" draw:fill-color="#ffffff"/>
      <style:paragraph-properties fo:margin-left="0cm" fo:margin-right="0cm" fo:margin-top="0cm" fo:margin-bottom="0cm" style:contextual-spacing="false" fo:line-height="110%" fo:text-align="justify" style:justify-single-word="false" fo:text-indent="0cm" style:auto-text-indent="false" fo:background-color="#ffffff"/>
    </style:style>
    <style:style style:name="P75" style:family="paragraph" style:parent-style-name="Standard">
      <style:paragraph-properties fo:margin-left="0cm" fo:margin-right="0cm" fo:margin-top="0cm" fo:margin-bottom="0cm" style:contextual-spacing="false" fo:line-height="110%" fo:text-align="justify" style:justify-single-word="false" fo:text-indent="0cm" style:auto-text-indent="false"/>
    </style:style>
    <style:style style:name="P7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ff0000" loext:opacity="100%" style:text-outline="false" style:font-name="Times New Roman3" fo:font-size="8pt" style:font-size-asian="8pt"/>
    </style:style>
    <style:style style:name="P77" style:family="paragraph" style:parent-style-name="Standard">
      <style:paragraph-properties fo:margin-left="0cm" fo:margin-right="0.141cm" fo:margin-top="0cm" fo:margin-bottom="0cm" style:contextual-spacing="false" fo:line-height="90%" fo:text-align="center" style:justify-single-word="false" fo:text-indent="0cm" style:auto-text-indent="false">
        <style:tab-stops/>
      </style:paragraph-properties>
    </style:style>
    <style:style style:name="P78" style:family="paragraph" style:parent-style-name="Standard">
      <style:paragraph-properties fo:margin-left="0cm" fo:margin-right="0.141cm" fo:margin-top="0.212cm" fo:margin-bottom="0cm" style:contextual-spacing="false" fo:line-height="90%" fo:text-align="center" style:justify-single-word="false" fo:text-indent="0cm" style:auto-text-indent="false">
        <style:tab-stops/>
      </style:paragraph-properties>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80" style:family="paragraph" style:parent-style-name="Standard">
      <style:paragraph-properties fo:margin-left="0.004cm" fo:margin-right="0cm" fo:line-height="150%" fo:text-align="center" style:justify-single-word="false" fo:hyphenation-ladder-count="no-limit" fo:text-indent="-0.004cm" style:auto-text-indent="false">
        <style:tab-stops/>
      </style:paragraph-properties>
      <style:text-properties fo:hyphenate="false" loext:hyphenation-no-caps="false" loext:hyphenation-no-last-word="false" loext:hyphenation-word-char-count="no-limit" loext:hyphenation-zone="no-limit"/>
    </style:style>
    <style:style style:name="P81" style:family="paragraph" style:parent-style-name="Standard">
      <style:paragraph-properties fo:margin-left="0.004cm" fo:margin-right="0cm" fo:margin-top="0cm" fo:margin-bottom="0.212cm" style:contextual-spacing="false" fo:line-height="150%" fo:text-align="center" style:justify-single-word="false" fo:hyphenation-ladder-count="no-limit" fo:text-indent="-0.004cm" style:auto-text-indent="false">
        <style:tab-stops/>
      </style:paragraph-properties>
      <style:text-properties fo:hyphenate="false" loext:hyphenation-no-caps="false" loext:hyphenation-no-last-word="false" loext:hyphenation-word-char-count="no-limit" loext:hyphenation-zone="no-limit"/>
    </style:style>
    <style:style style:name="P82" style:family="paragraph" style:parent-style-name="Standard">
      <style:paragraph-properties fo:margin-left="0cm" fo:margin-right="0cm" fo:margin-top="0cm" fo:margin-bottom="0.212cm" style:contextual-spacing="false" fo:line-height="150%"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83"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84" style:family="paragraph" style:parent-style-name="_5b_Sem_20_estilo_20_de_20_parágrafo_5d_">
      <style:paragraph-properties fo:margin-left="0cm" fo:margin-right="0cm" fo:line-height="120%" fo:hyphenation-ladder-count="no-limit" fo:text-indent="0cm" style:auto-text-indent="false"/>
      <style:text-properties fo:hyphenate="false" loext:hyphenation-no-caps="false" loext:hyphenation-no-last-word="false" loext:hyphenation-word-char-count="no-limit" loext:hyphenation-zone="no-limit"/>
    </style:style>
    <style:style style:name="P85" style:family="paragraph" style:parent-style-name="_5b_Sem_20_estilo_20_de_20_parágrafo_5d_">
      <style:paragraph-properties fo:margin-left="0cm" fo:margin-right="0cm" fo:line-height="120%"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86" style:family="paragraph" style:parent-style-name="_5b_Sem_20_estilo_20_de_20_parágrafo_5d_">
      <style:paragraph-properties fo:margin-left="0cm" fo:margin-right="0cm" fo:line-height="120%" fo:text-align="justify" style:justify-single-word="false" fo:hyphenation-ladder-count="no-limit" fo:text-indent="0cm" style:auto-text-indent="false"/>
      <style:text-properties style:font-name="Times New Roman" fo:font-size="11pt" fo:language="pt" fo:country="BR" style:font-size-asian="11pt" fo:hyphenate="false" loext:hyphenation-no-caps="false" loext:hyphenation-no-last-word="false" loext:hyphenation-word-char-count="no-limit" loext:hyphenation-zone="no-limit"/>
    </style:style>
    <style:style style:name="P87" style:family="paragraph" style:parent-style-name="_5b_Sem_20_estilo_20_de_20_parágrafo_5d_">
      <style:paragraph-properties fo:text-align="start" style:justify-single-word="false">
        <style:tab-stops/>
      </style:paragraph-properties>
      <style:text-properties style:font-name="Gilroy Light1"/>
    </style:style>
    <style:style style:name="P88" style:family="paragraph">
      <style:paragraph-properties loext:tab-stop-distance="0cm">
        <style:tab-stops>
          <style:tab-stop style:position="0cm"/>
          <style:tab-stop style:position="10.205cm" style:type="right"/>
        </style:tab-stops>
      </style:paragraph-properties>
    </style:style>
    <style:style style:name="P89"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90" style:family="paragraph">
      <loext:graphic-properties draw:fill-color="#ffffff" draw:opacity="0%"/>
    </style:style>
    <style:style style:name="P91"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92" style:family="paragraph">
      <loext:graphic-properties draw:fill="none" draw:fill-color="#ffffff"/>
      <style:text-properties fo:color="#10476d" loext:opacity="100%" style:font-name="Gilroy Light" fo:font-size="15pt" fo:letter-spacing="-0.024cm" style:font-size-asian="15pt" style:font-size-complex="15pt"/>
    </style:style>
    <style:style style:name="P93" style:family="paragraph">
      <style:paragraph-properties fo:text-align="center" style:writing-mode="lr-tb"/>
      <style:text-properties fo:color="#ffffff" loext:opacity="100%" style:font-name="Gilroy ExtraBold" fo:font-size="18pt" style:font-size-asian="18pt" style:font-size-complex="18pt"/>
    </style:style>
    <style:style style:name="P94"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95"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96"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97" style:family="paragraph">
      <loext:graphic-properties draw:fill="solid" draw:fill-color="#10476d"/>
    </style:style>
    <style:style style:name="P98" style:family="paragraph">
      <loext:graphic-properties draw:fill="solid" draw:fill-color="#bcbec0"/>
    </style:style>
    <style:style style:name="P99" style:family="paragraph">
      <loext:graphic-properties draw:fill="none"/>
    </style:style>
    <style:style style:name="P100" style:family="paragraph">
      <loext:graphic-properties draw:fill="solid" draw:fill-color="#e21e20"/>
    </style:style>
    <style:style style:name="P101" style:family="paragraph">
      <loext:graphic-properties draw:fill="solid" draw:fill-color="#939598"/>
    </style:style>
    <style:style style:name="P102" style:family="paragraph">
      <loext:graphic-properties draw:fill="solid" draw:fill-color="#53a275"/>
    </style:style>
    <style:style style:name="P103" style:family="paragraph">
      <loext:graphic-properties draw:fill="solid" draw:fill-color="#fce808"/>
    </style:style>
    <style:style style:name="P104" style:family="paragraph">
      <loext:graphic-properties draw:fill="solid" draw:fill-color="#232021"/>
    </style:style>
    <style:style style:name="P105" style:family="paragraph">
      <loext:graphic-properties draw:fill="solid" draw:fill-color="#d1d3d4"/>
    </style:style>
    <style:style style:name="P106" style:family="paragraph">
      <loext:graphic-properties draw:fill="solid" draw:fill-color="#ffffff"/>
    </style:style>
    <style:style style:name="P107" style:family="paragraph">
      <loext:graphic-properties draw:fill="solid" draw:fill-color="#293288"/>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font-name="Times New Roman" fo:font-size="10pt" fo:font-weight="bold" style:font-size-asian="10pt" style:font-weight-asian="bold"/>
    </style:style>
    <style:style style:name="T4" style:family="text">
      <style:text-properties style:font-name="Times New Roman" fo:font-size="10pt" fo:font-style="italic" style:font-size-asian="10pt" style:font-style-asian="italic"/>
    </style:style>
    <style:style style:name="T5" style:family="text">
      <style:text-properties style:font-name="Times New Roman" fo:font-size="10pt" fo:font-style="italic" fo:font-weight="bold" style:font-size-asian="10pt" style:font-style-asian="italic" style:font-weight-asian="bold"/>
    </style:style>
    <style:style style:name="T6" style:family="text">
      <style:text-properties style:font-name="Times New Roman" fo:font-size="7pt" style:font-size-asian="7pt"/>
    </style:style>
    <style:style style:name="T7" style:family="text">
      <style:text-properties style:font-name="Times New Roman" fo:font-size="7pt" fo:font-weight="bold" style:font-size-asian="7pt" style:font-weight-asian="bold"/>
    </style:style>
    <style:style style:name="T8" style:family="text">
      <style:text-properties style:font-name="Times New Roman" fo:font-size="7pt" style:text-underline-style="solid" style:text-underline-width="bold" style:text-underline-color="font-color" fo:font-weight="bold" style:font-size-asian="7pt" style:font-weight-asian="bold"/>
    </style:style>
    <style:style style:name="T9" style:family="text">
      <style:text-properties style:font-name="Times New Roman" fo:font-size="8pt" style:font-size-asian="8pt"/>
    </style:style>
    <style:style style:name="T10" style:family="text">
      <style:text-properties style:font-name="Times New Roman" fo:font-size="8pt" style:font-size-asian="8pt"/>
    </style:style>
    <style:style style:name="T11" style:family="text">
      <style:text-properties style:font-name="Times New Roman" fo:font-size="8pt" fo:font-weight="bold" style:font-size-asian="8pt" style:font-weight-asian="bold"/>
    </style:style>
    <style:style style:name="T12" style:family="text">
      <style:text-properties style:font-name="Times New Roman" fo:font-size="11pt" fo:language="pt" fo:country="BR" style:font-size-asian="11pt"/>
    </style:style>
    <style:style style:name="T13" style:family="text">
      <style:text-properties style:text-position="-10% 100%" style:font-name="Times New Roman3" fo:font-size="10pt" style:font-size-asian="10pt"/>
    </style:style>
    <style:style style:name="T14" style:family="text">
      <style:text-properties style:text-position="-10% 100%" style:font-name="Times New Roman3" fo:font-size="10pt" fo:language="pt" fo:country="BR" style:font-size-asian="10pt"/>
    </style:style>
    <style:style style:name="T15" style:family="text">
      <style:text-properties style:text-position="-10% 100%" style:font-name="Times New Roman3" fo:font-size="6pt" style:font-size-asian="6pt"/>
    </style:style>
    <style:style style:name="T16" style:family="text">
      <style:text-properties fo:font-size="6pt" style:font-size-asian="6pt"/>
    </style:style>
    <style:style style:name="T17" style:family="text">
      <style:text-properties fo:color="#ffffff" loext:opacity="100%" style:font-name="Gilroy ExtraBold" fo:font-size="7pt" officeooo:rsid="001e565e" style:font-size-asian="7pt" style:font-size-complex="7pt"/>
    </style:style>
    <style:style style:name="T18" style:family="text">
      <style:text-properties fo:color="#ffffff" loext:opacity="100%" style:font-name="Gilroy ExtraBold" fo:font-size="7pt" officeooo:rsid="0020d069" style:font-size-asian="7pt" style:font-size-complex="7pt"/>
    </style:style>
    <style:style style:name="T19" style:family="text">
      <style:text-properties fo:color="#ffffff" loext:opacity="100%" style:font-name="Gilroy ExtraBold" fo:font-size="12pt" officeooo:rsid="001e565e" style:font-size-asian="10pt" style:font-size-complex="10pt"/>
    </style:style>
    <style:style style:name="T20"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21" style:family="text">
      <style:text-properties style:font-name="Gilroy Light2" fo:font-size="7pt" fo:letter-spacing="-0.007cm" fo:font-style="normal" fo:font-weight="normal" officeooo:rsid="00856fd7" style:letter-kerning="true" style:font-size-asian="7pt" style:font-style-asian="normal" style:font-weight-asian="normal"/>
    </style:style>
    <style:style style:name="T22" style:family="text">
      <style:text-properties style:font-name="Gilroy Light2" fo:font-size="12pt" style:font-size-asian="12pt"/>
    </style:style>
    <style:style style:name="T23" style:family="text">
      <style:text-properties style:font-name="Gilroy Light2" fo:font-size="12pt" fo:language="pt" fo:country="BR" style:font-size-asian="12pt"/>
    </style:style>
    <style:style style:name="T24" style:family="text">
      <style:text-properties fo:font-weight="bold" style:font-weight-asian="bold"/>
    </style:style>
    <style:style style:name="T25" style:family="text">
      <style:text-properties style:font-name="Times New Roman3"/>
    </style:style>
    <style:style style:name="T26" style:family="text">
      <style:text-properties style:font-name="Times New Roman3" fo:font-size="10pt" fo:language="pt" fo:country="BR" style:font-size-asian="10pt"/>
    </style:style>
    <style:style style:name="T27" style:family="text">
      <style:text-properties style:font-name="Times New Roman3" fo:font-size="10pt" style:font-size-asian="10pt"/>
    </style:style>
    <style:style style:name="T28" style:family="text">
      <style:text-properties style:font-name="Times New Roman3" fo:font-size="10pt" fo:font-weight="bold" style:font-size-asian="10pt" style:font-weight-asian="bold"/>
    </style:style>
    <style:style style:name="T29" style:family="text">
      <style:text-properties style:font-name="Times New Roman3" fo:font-size="10pt" fo:font-style="italic" style:font-size-asian="10pt" style:font-style-asian="italic"/>
    </style:style>
    <style:style style:name="T30" style:family="text">
      <style:text-properties style:font-name="Times New Roman3" fo:font-size="10pt" fo:font-style="italic" fo:font-weight="bold" style:font-size-asian="10pt" style:font-style-asian="italic" style:font-weight-asian="bold"/>
    </style:style>
    <style:style style:name="T31" style:family="text">
      <style:text-properties style:font-name="Times New Roman3" fo:font-size="10pt" fo:font-style="italic" fo:font-weight="normal" style:font-size-asian="10pt" style:font-style-asian="italic" style:font-weight-asian="normal"/>
    </style:style>
    <style:style style:name="T32" style:family="text">
      <style:text-properties style:font-name="Times New Roman3" fo:font-size="10pt" fo:letter-spacing="0.028cm" fo:font-style="italic" fo:font-weight="bold" style:font-size-asian="10pt" style:font-style-asian="italic" style:font-weight-asian="bold"/>
    </style:style>
    <style:style style:name="T33" style:family="text">
      <style:text-properties style:font-name="Times New Roman3" fo:font-size="10pt" fo:letter-spacing="0.021cm" fo:font-style="italic" style:font-size-asian="10pt" style:font-style-asian="italic"/>
    </style:style>
    <style:style style:name="T34" style:family="text">
      <style:text-properties style:font-name="Times New Roman3" fo:font-size="10pt" fo:letter-spacing="0.023cm" fo:font-style="italic" style:font-size-asian="10pt" style:font-style-asian="italic"/>
    </style:style>
    <style:style style:name="T35" style:family="text">
      <style:text-properties style:font-name="Times New Roman3" fo:font-size="10pt" fo:letter-spacing="0.025cm" fo:font-style="italic" style:font-size-asian="10pt" style:font-style-asian="italic"/>
    </style:style>
    <style:style style:name="T36" style:family="text">
      <style:text-properties style:font-name="Times New Roman3" fo:font-size="10pt" fo:letter-spacing="0.026cm" fo:font-style="italic" style:font-size-asian="10pt" style:font-style-asian="italic"/>
    </style:style>
    <style:style style:name="T37" style:family="text">
      <style:text-properties style:font-name="Times New Roman3" fo:font-size="10pt" fo:letter-spacing="-0.007cm" fo:font-style="italic" style:font-size-asian="10pt" style:font-style-asian="italic"/>
    </style:style>
    <style:style style:name="T38" style:family="text">
      <style:text-properties style:font-name="Times New Roman3" fo:font-size="10pt" fo:letter-spacing="-0.004cm" fo:font-style="italic" style:font-size-asian="10pt" style:font-style-asian="italic"/>
    </style:style>
    <style:style style:name="T39" style:family="text">
      <style:text-properties style:font-name="Times New Roman3" fo:font-size="10pt" fo:letter-spacing="-0.002cm" fo:font-style="italic" style:font-size-asian="10pt" style:font-style-asian="italic"/>
    </style:style>
    <style:style style:name="T40" style:family="text">
      <style:text-properties style:font-name="Times New Roman3" fo:font-size="10pt" fo:letter-spacing="-0.005cm" fo:font-style="italic" style:font-size-asian="10pt" style:font-style-asian="italic"/>
    </style:style>
    <style:style style:name="T41" style:family="text">
      <style:text-properties style:font-name="Times New Roman3" fo:font-size="10pt" style:text-underline-style="solid" style:text-underline-width="bold" style:text-underline-color="font-color" fo:font-weight="bold" style:font-size-asian="10pt" style:font-weight-asian="bold"/>
    </style:style>
    <style:style style:name="T42" style:family="text">
      <style:text-properties style:font-name="Times New Roman3" fo:font-size="7pt" fo:font-weight="bold" style:font-size-asian="7pt" style:font-weight-asian="bold"/>
    </style:style>
    <style:style style:name="T43" style:family="text">
      <style:text-properties style:font-name="Times New Roman3" fo:font-size="7pt" style:font-size-asian="7pt"/>
    </style:style>
    <style:style style:name="T44" style:family="text">
      <style:text-properties style:font-name="Times New Roman3" fo:font-size="7pt" fo:language="pt" fo:country="BR" style:font-size-asian="7pt"/>
    </style:style>
    <style:style style:name="T45" style:family="text">
      <style:text-properties style:font-name="Times New Roman3" fo:font-size="7pt" style:text-underline-style="solid" style:text-underline-width="bold" style:text-underline-color="font-color" fo:font-weight="bold" style:font-size-asian="7pt" style:font-weight-asian="bold"/>
    </style:style>
    <style:style style:name="T46" style:family="text">
      <style:text-properties style:font-name="Times New Roman3" fo:font-size="8pt" fo:font-weight="bold" style:font-size-asian="8pt" style:font-weight-asian="bold"/>
    </style:style>
    <style:style style:name="T47" style:family="text">
      <style:text-properties style:font-name="Times New Roman3" fo:font-size="8pt" style:font-size-asian="8pt"/>
    </style:style>
    <style:style style:name="T48" style:family="text">
      <style:text-properties style:font-name="Times New Roman3" fo:font-style="italic" fo:font-weight="normal" style:font-style-asian="italic" style:font-weight-asian="normal"/>
    </style:style>
    <style:style style:name="T49" style:family="text">
      <style:text-properties style:font-name="Times New Roman3" fo:font-style="italic" style:font-style-asian="italic"/>
    </style:style>
    <style:style style:name="T50" style:family="text">
      <style:text-properties style:font-name="Times New Roman3" fo:font-weight="normal" style:font-weight-asian="normal"/>
    </style:style>
    <style:style style:name="T51" style:family="text">
      <style:text-properties fo:language="pt" fo:country="BR"/>
    </style:style>
    <style:style style:name="T52" style:family="text">
      <style:text-properties fo:color="#ff0000" loext:opacity="100%" style:text-outline="false" style:font-name="Times New Roman" fo:font-size="8pt" style:font-size-asian="8pt"/>
    </style:style>
    <style:style style:name="T53" style:family="text">
      <style:text-properties fo:color="#ff0000" loext:opacity="100%" style:text-outline="false" style:font-name="Times New Roman" fo:font-size="8pt" fo:font-weight="bold" style:font-size-asian="8pt" style:font-weight-asian="bold"/>
    </style:style>
    <style:style style:name="T54" style:family="text">
      <style:text-properties fo:color="#ff0000" loext:opacity="100%" style:text-outline="false" style:font-name="Times New Roman3" fo:font-size="8pt" style:font-size-asian="8pt"/>
    </style:style>
    <style:style style:name="T55" style:family="text">
      <style:text-properties fo:color="#ff0000" loext:opacity="100%" style:text-outline="false" style:font-name="Times New Roman3" fo:font-size="8pt" fo:font-weight="bold" style:font-size-asian="8pt" style:font-weight-asian="bold"/>
    </style:style>
    <style:style style:name="T56" style:family="text">
      <style:text-properties fo:color="#ff0000" loext:opacity="100%" style:text-outline="false" fo:font-size="8pt" style:font-size-asian="8pt"/>
    </style:style>
    <style:style style:name="T57" style:family="text">
      <style:text-properties fo:color="#ff0000" loext:opacity="100%" style:text-outline="false" fo:font-size="8pt" fo:font-weight="bold" style:font-size-asian="8pt" style:font-weight-asian="bold"/>
    </style:style>
    <style:style style:name="T58" style:family="text">
      <style:text-properties fo:color="#ff0000" loext:opacity="100%" style:text-outline="false"/>
    </style:style>
    <style:style style:name="T59" style:family="text">
      <style:text-properties fo:color="#e5e5e5" loext:opacity="100%" style:text-outline="false" style:font-name="Times New Roman3" fo:font-size="10pt" fo:language="pt" fo:country="BR" style:font-size-asian="10pt"/>
    </style:style>
    <style:style style:name="T60" style:family="text">
      <style:text-properties fo:color="#e5e5e5" loext:opacity="100%" style:text-outline="false" style:font-name="Times New Roman" fo:font-size="10pt" fo:language="pt" fo:country="BR" style:font-size-asian="10pt"/>
    </style:style>
    <style:style style:name="T61" style:family="text">
      <style:text-properties style:text-underline-style="solid" style:text-underline-width="bold" style:text-underline-color="font-color"/>
    </style:style>
    <style:style style:name="T62" style:family="text">
      <style:text-properties style:text-underline-style="solid" style:text-underline-width="bold" style:text-underline-color="font-color" fo:font-weight="bold" style:font-weight-asian="bold"/>
    </style:style>
    <style:style style:name="T63" style:family="text">
      <style:text-properties fo:font-style="italic" style:font-style-asian="italic"/>
    </style:style>
    <style:style style:name="T64" style:family="text">
      <style:text-properties fo:font-style="italic" fo:font-weight="bold" style:font-style-asian="italic" style:font-weight-asian="bold"/>
    </style:style>
    <style:style style:name="T65" style:family="text">
      <style:text-properties fo:color="#0000ff" loext:opacity="100%" style:text-outline="false" style:font-name="Times New Roman3" fo:font-size="8pt" style:text-underline-style="solid" style:text-underline-width="bold" style:text-underline-color="font-color" style:font-size-asian="8pt"/>
    </style:style>
    <style:style style:name="T66" style:family="text">
      <style:text-properties fo:color="#0000ff" loext:opacity="100%" style:text-outline="false" style:font-name="Times New Roman3" fo:font-size="8pt" style:font-size-asian="8pt"/>
    </style:style>
    <style:style style:name="T67" style:family="text">
      <style:text-properties fo:color="#0000ff" loext:opacity="100%" style:text-outline="false" style:font-name="Times New Roman3" fo:font-size="7pt" style:text-underline-style="solid" style:text-underline-width="bold" style:text-underline-color="font-color" style:font-size-asian="7pt"/>
    </style:style>
    <style:style style:name="T68" style:family="text">
      <style:text-properties fo:text-transform="uppercase" style:font-name="Times New Roman3" fo:font-size="10pt" fo:font-style="italic" fo:font-weight="bold" style:font-size-asian="10pt" style:font-style-asian="italic" style:font-weight-asian="bold"/>
    </style:style>
    <style:style style:name="T69" style:family="text">
      <style:text-properties fo:text-transform="uppercase" style:font-name="Times New Roman3" fo:font-size="8pt" fo:font-weight="bold" style:font-size-asian="8pt" style:font-weight-asian="bold"/>
    </style:style>
    <style:style style:name="T70" style:family="text">
      <style:text-properties fo:text-transform="uppercase" style:font-name="Times New Roman3" fo:font-size="8pt" style:font-size-asian="8pt"/>
    </style:style>
    <style:style style:name="T71" style:family="text">
      <style:text-properties fo:text-transform="uppercase" style:font-name="Times New Roman3" fo:font-size="7pt" fo:font-weight="bold" style:font-size-asian="7pt" style:font-weight-asian="bold"/>
    </style:style>
    <style:style style:name="T72" style:family="text">
      <style:text-properties fo:text-transform="uppercase" style:font-name="Times New Roman" fo:font-size="10pt" fo:font-style="italic" fo:font-weight="bold" style:font-size-asian="10pt" style:font-style-asian="italic" style:font-weight-asian="bold"/>
    </style:style>
    <style:style style:name="T73" style:family="text">
      <style:text-properties fo:text-transform="uppercase" style:font-name="Times New Roman" fo:font-size="8pt" fo:font-weight="bold" style:font-size-asian="8pt" style:font-weight-asian="bold"/>
    </style:style>
    <style:style style:name="T74" style:family="text">
      <style:text-properties fo:text-transform="uppercase" fo:font-size="8pt" style:font-size-asian="8pt"/>
    </style:style>
    <style:style style:name="T75" style:family="text">
      <style:text-properties fo:text-transform="uppercase" fo:font-size="8pt" style:font-size-asian="8pt"/>
    </style:style>
    <style:style style:name="T76" style:family="text">
      <style:text-properties fo:text-transform="uppercase" fo:font-size="8pt" fo:font-weight="bold" style:font-size-asian="8pt" style:font-weight-asian="bold"/>
    </style:style>
    <style:style style:name="T77" style:family="text">
      <style:text-properties style:text-outline="false" style:font-name="Times New Roman3" fo:font-size="8pt" style:font-size-asian="8pt"/>
    </style:style>
    <style:style style:name="T78" style:family="text">
      <style:text-properties style:text-outline="false" style:font-name="Times New Roman" fo:font-size="8pt" style:font-size-asian="8pt"/>
    </style:style>
    <style:style style:name="T79" style:family="text">
      <style:text-properties fo:language="pt" fo:country="PT"/>
    </style:style>
    <style:style style:name="T80" style:family="text">
      <style:text-properties fo:language="pt" fo:country="PT" fo:font-style="italic" style:font-style-asian="italic"/>
    </style:style>
    <style:style style:name="T81" style:family="text">
      <style:text-properties fo:color="#e6e7e8" loext:opacity="100%" style:text-outline="false" style:font-name="Times New Roman3" fo:font-size="10pt" fo:language="pt" fo:country="BR" style:font-size-asian="10pt"/>
    </style:style>
    <style:style style:name="T82" style:family="text">
      <style:text-properties fo:color="#e6e7e8" loext:opacity="100%" style:text-outline="false" style:font-name="Times New Roman" fo:font-size="10pt" fo:language="pt" fo:country="BR" style:font-size-asian="10pt"/>
    </style:style>
    <style:style style:name="T83" style:family="text">
      <style:text-properties fo:font-size="8pt" style:font-size-asian="8pt"/>
    </style:style>
    <style:style style:name="T84" style:family="text">
      <style:text-properties fo:font-size="8pt" style:font-size-asian="8pt"/>
    </style:style>
    <style:style style:name="T85" style:family="text">
      <style:text-properties fo:font-size="8pt" fo:font-weight="bold" style:font-size-asian="8pt" style:font-weight-asian="bold"/>
    </style:style>
    <style:style style:name="T86" style:family="text">
      <style:text-properties fo:color="#00000a" loext:opacity="100%" style:text-outline="false" fo:font-weight="bold" style:font-weight-asian="bold"/>
    </style:style>
    <style:style style:name="T87" style:family="text">
      <style:text-properties fo:color="#00000a" loext:opacity="100%" style:text-outline="false"/>
    </style:style>
    <style:style style:name="T88" style:family="text">
      <style:text-properties fo:color="#00000a" loext:opacity="100%" style:text-outline="false" style:font-name="Times New Roman3" fo:font-size="7pt" style:font-size-asian="7pt"/>
    </style:style>
    <style:style style:name="T89" style:family="text">
      <style:text-properties fo:language="sv" fo:country="SE"/>
    </style:style>
    <style:style style:name="T90" style:family="text">
      <style:text-properties fo:language="sv" fo:country="SE" fo:font-weight="bold" style:font-weight-asian="bold"/>
    </style:style>
    <style:style style:name="T91" style:family="text">
      <style:text-properties style:text-line-through-style="solid" style:text-line-through-type="single"/>
    </style:style>
    <style:style style:name="T92" style:family="text">
      <style:text-properties style:font-name="Gilroy Light1"/>
    </style:style>
    <style:style style:name="T93" style:family="text">
      <style:text-properties style:font-name="Times New Roman2" fo:font-size="6pt" fo:font-style="italic" style:font-size-asian="6pt" style:font-style-asian="italic" style:font-size-complex="6pt" style:font-style-complex="italic"/>
    </style:style>
    <style:style style:name="T94" style:family="text">
      <style:text-properties style:font-name="Gotham Bold" fo:font-size="6pt" fo:font-weight="normal" style:font-size-asian="6pt" style:font-weight-asian="normal" style:font-size-complex="6pt" style:font-weight-complex="normal"/>
    </style:style>
    <style:style style:name="T95" style:family="text">
      <style:text-properties fo:color="#10476d" loext:opacity="100%" style:font-name="Gilroy Light" fo:font-size="15pt" fo:letter-spacing="-0.024cm" style:font-size-asian="15pt" style:font-size-complex="15pt"/>
    </style:style>
    <style:style style:name="T96" style:family="text">
      <style:text-properties fo:color="#ffffff" loext:opacity="100%" style:font-name="Gilroy ExtraBold" fo:font-size="18pt" style:font-size-asian="18pt" style:font-size-complex="18pt"/>
    </style:style>
    <style:style style:name="T97"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draw:stroke="none" svg:stroke-color="#000000" draw:fill="none" draw:fill-color="#ffffff" fo:min-height="0.63cm" style:protect="position size" loext:decorative="false" style:run-through="foreground" style:wrap="none"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7"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8"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4"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5" style:family="graphic">
      <style:graphic-properties draw:stroke="none" draw:marker-start="" draw:marker-end="" draw:fill="solid" draw:fill-color="#fce808" loext:decorative="false" style:run-through="foreground"/>
    </style:style>
    <style:style style:name="gr16" style:family="graphic">
      <style:graphic-properties draw:stroke="none" draw:marker-start="" draw:marker-end="" draw:fill="solid" draw:fill-color="#232021"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20"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21" style:family="graphic">
      <style:graphic-properties draw:stroke="none" draw:marker-start="" draw:marker-end="" draw:fill="solid" draw:fill-color="#ffffff" loext:decorative="false" style:run-through="foreground"/>
    </style:style>
    <style:style style:name="gr22" style:family="graphic">
      <style:graphic-properties draw:stroke="none" draw:marker-start="" draw:marker-end="" draw:fill="solid" draw:fill-color="#53a275" loext:decorative="false" style:run-through="foreground"/>
    </style:style>
    <style:style style:name="gr23"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4"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5"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6"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43" draw:name="Forma7" draw:style-name="gr2" draw:text-style-name="P90" svg:width="15.865cm" svg:height="0.731cm" svg:x="1.39cm" svg:y="3.799cm">
        <text:p text:style-name="P7"><text:span text:style-name="T20">Ano V</text:span><text:span text:style-name="T21">III</text:span><text:span text:style-name="T20"> • nº</text:span><text:span text:style-name="T20"><text:title>1746</text:title></text:span><text:span text:style-name="T20"> • </text:span><text:span text:style-name="T20"><text:modification-date style:data-style-name="N10114">quarta-feira, 26 de novembro de 2025</text:modification-date></text:span><text:span text:style-name="T2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41" draw:name="Forma3" draw:style-name="gr4" draw:text-style-name="P92" svg:width="8.631cm" svg:height="0.911cm" svg:x="3.02cm" svg:y="1.75cm">
        <draw:text-box>
          <text:p><text:span text:style-name="T95">DIÁRIO OFICIAL DO MUNICÍPIO DE</text:span></text:p>
        </draw:text-box>
      </draw:frame>
      <draw:custom-shape text:anchor-type="page" text:anchor-page-number="1" draw:z-index="40" draw:name="Forma5" draw:style-name="gr5" draw:text-style-name="P94" svg:width="18.001cm" svg:height="1.211cm" svg:x="1.499cm" svg:y="4.66cm">
        <text:p text:style-name="P93"><text:span text:style-name="T96">ATOS OFICIAIS DO PODER EXECUTIVO</text:span></text:p>
        <draw:enhanced-geometry svg:viewBox="0 0 21600 21600" draw:type="rectangle" draw:enhanced-path="M 0 0 L 21600 0 21600 21600 0 21600 0 0 Z N"/>
      </draw:custom-shape>
      <draw:frame text:anchor-type="page" text:anchor-page-number="1" draw:z-index="39" draw:name="Forma4" draw:style-name="gr6" draw:text-style-name="P96" svg:width="15.251cm" svg:height="2.595cm" svg:x="1.45cm" svg:y="1.431cm">
        <draw:text-box>
          <text:p text:style-name="P95"><text:span text:style-name="T97">Caraguatatuba</text:span></text:p>
        </draw:text-box>
      </draw:frame>
      <draw:polygon text:anchor-type="page" text:anchor-page-number="1" draw:z-index="38" draw:name="Forma2" draw:style-name="gr7" draw:text-style-name="P97" svg:width="21cm" svg:height="1.019cm" svg:x="0cm" svg:y="0cm" svg:viewBox="0 0 21001 1020" draw:points="0,1020 21001,0 0,0">
        <text:p/>
      </draw:polygon>
      <draw:g text:anchor-type="page" text:anchor-page-number="1" draw:z-index="37" draw:name="Forma1" draw:style-name="gr8">
        <draw:path draw:style-name="gr9" draw:text-style-name="P98"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10" draw:text-style-name="P99" svg:width="1.286cm" svg:height="0.094cm" svg:x="17.454cm" svg:y="1.697cm" svg:viewBox="0 0 1287 95" svg:d="M0 94c160-60 399-94 642-94s483 34 645 95">
          <text:p/>
        </draw:path>
        <draw:path draw:style-name="gr10" draw:text-style-name="P99" svg:width="1.308cm" svg:height="0.098cm" svg:x="17.441cm" svg:y="1.658cm" svg:viewBox="0 0 1309 99" svg:d="M0 99c18-7 39-14 59-20M130 59c83-20 177-36 276-46M515 4c47-3 93-4 140-4 46 0 92 1 138 4M903 12c99 10 194 27 278 48M1248 79c21 6 42 13 61 20">
          <text:p/>
        </draw:path>
        <draw:path draw:style-name="gr10" draw:text-style-name="P99" svg:width="1.334cm" svg:height="0.102cm" svg:x="17.429cm" svg:y="1.621cm" svg:viewBox="0 0 1335 103" svg:d="M0 103c19-7 39-15 61-21M132 62c85-23 182-39 284-49M527 4c46-3 94-4 141-4s94 1 140 4M920 13c103 9 199 26 283 49M1275 82c21 7 41 14 60 21">
          <text:p/>
        </draw:path>
        <draw:path draw:style-name="gr10" draw:text-style-name="P99" svg:width="1.362cm" svg:height="0.108cm" svg:x="17.415cm" svg:y="1.581cm" svg:viewBox="0 0 1363 109" svg:d="M0 109c19-8 40-15 61-23M137 63c86-22 184-39 288-50M538 4c47-2 95-4 143-4s96 1 142 4M939 13c104 11 202 28 288 51M1304 86c21 8 41 15 59 23">
          <text:p/>
        </draw:path>
        <draw:path draw:style-name="gr10" draw:text-style-name="P99"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10" draw:text-style-name="P99" svg:width="1.256cm" svg:height="0.089cm" svg:x="17.47cm" svg:y="1.74cm" svg:viewBox="0 0 1257 90" svg:d="M0 89c161-56 394-89 626-89 237 0 470 33 631 90">
          <text:p/>
        </draw:path>
        <draw:path draw:style-name="gr10" draw:text-style-name="P99" svg:width="1.23cm" svg:height="0.085cm" svg:x="17.479cm" svg:y="1.778cm" svg:viewBox="0 0 1231 86" svg:d="M0 86c161-54 388-86 617-86s454 32 614 86">
          <text:p/>
        </draw:path>
        <draw:path draw:style-name="gr10" draw:text-style-name="P99" svg:width="1.198cm" svg:height="0.078cm" svg:x="17.496cm" svg:y="1.824cm" svg:viewBox="0 0 1199 79" svg:d="M0 79c158-49 380-79 599-79 222 0 438 29 600 79">
          <text:p/>
        </draw:path>
        <draw:path draw:style-name="gr10" draw:text-style-name="P99" svg:width="1.17cm" svg:height="0.074cm" svg:x="17.51cm" svg:y="1.868cm" svg:viewBox="0 0 1171 75" svg:d="M0 75c161-48 369-75 585-75 213 0 429 28 586 75">
          <text:p/>
        </draw:path>
        <draw:path draw:style-name="gr10" draw:text-style-name="P99" svg:width="1.09cm" svg:height="0.06cm" svg:x="17.554cm" svg:y="1.985cm" svg:viewBox="0 0 1091 61" svg:d="M0 61c153-39 351-61 548-61 195 0 390 21 543 61">
          <text:p/>
        </draw:path>
        <draw:path draw:style-name="gr10" draw:text-style-name="P99" svg:width="0.106cm" svg:height="0.237cm" svg:x="18.583cm" svg:y="1.717cm" svg:viewBox="0 0 107 238" svg:d="M107 19c-27 81-67 167-106 219-5-46 4-117 39-238">
          <text:p/>
        </draw:path>
        <draw:path draw:style-name="gr10" draw:text-style-name="P99" svg:width="0.112cm" svg:height="0.246cm" svg:x="18.233cm" svg:y="1.663cm" svg:viewBox="0 0 113 247" svg:d="M113 7c-13 89-32 175-98 240-11-77-18-163-14-247">
          <text:p/>
        </draw:path>
        <draw:path draw:style-name="gr11" draw:text-style-name="P100" svg:width="0.172cm" svg:height="0.219cm" svg:x="18.013cm" svg:y="1.7cm" svg:viewBox="0 0 173 220" svg:d="M173 217c-4-118-42-217-86-217-45 0-84 101-87 220z">
          <text:p/>
        </draw:path>
        <draw:path draw:style-name="gr11" draw:text-style-name="P100" svg:width="0.181cm" svg:height="0.24cm" svg:x="17.681cm" svg:y="1.727cm" svg:viewBox="0 0 182 241" svg:d="M182 218c-27-119-93-226-138-217-44 9-54 126-34 240z">
          <text:p/>
        </draw:path>
        <draw:path draw:style-name="gr11" draw:text-style-name="P100" svg:width="0.181cm" svg:height="0.24cm" svg:x="18.33cm" svg:y="1.727cm" svg:viewBox="0 0 182 241" svg:d="M0 218c27-119 92-226 138-217 44 9 54 126 33 240z">
          <text:p/>
        </draw:path>
        <draw:path draw:style-name="gr11" draw:text-style-name="P100" svg:width="0.128cm" svg:height="0.155cm" svg:x="17.471cm" svg:y="1.836cm" svg:viewBox="0 0 129 156" svg:d="M129 143c-41-70-89-121-129-143l60 156z">
          <text:p/>
        </draw:path>
        <draw:path draw:style-name="gr11" draw:text-style-name="P100" svg:width="0.128cm" svg:height="0.155cm" svg:x="18.593cm" svg:y="1.836cm" svg:viewBox="0 0 129 156" svg:d="M0 143c40-70 89-121 129-143l-61 156z">
          <text:p/>
        </draw:path>
        <draw:path draw:style-name="gr10" draw:text-style-name="P99" svg:width="0.107cm" svg:height="0.237cm" svg:x="17.503cm" svg:y="1.717cm" svg:viewBox="0 0 108 238" svg:d="M0 19c26 81 66 167 107 219 5-46-5-117-39-238">
          <text:p/>
        </draw:path>
        <draw:path draw:style-name="gr10" draw:text-style-name="P99" svg:width="0.107cm" svg:height="0.237cm" svg:x="18.581cm" svg:y="1.717cm" svg:viewBox="0 0 108 238" svg:d="M108 19c-26 81-67 167-107 219-5-46 5-117 38-238">
          <text:p/>
        </draw:path>
        <draw:path draw:style-name="gr10" draw:text-style-name="P99" svg:width="0.112cm" svg:height="0.246cm" svg:x="17.847cm" svg:y="1.663cm" svg:viewBox="0 0 113 247" svg:d="M0 7c13 89 32 175 97 240 11-77 19-163 15-247">
          <text:p/>
        </draw:path>
        <draw:path draw:style-name="gr10" draw:text-style-name="P99" svg:width="0.112cm" svg:height="0.246cm" svg:x="18.232cm" svg:y="1.663cm" svg:viewBox="0 0 113 247" svg:d="M113 7c-13 89-31 175-98 240-10-77-18-163-14-247">
          <text:p/>
        </draw:path>
        <draw:line draw:style-name="gr10" draw:text-style-name="P99" svg:x1="17.403cm" svg:y1="1.614cm" svg:x2="17.419cm" svg:y2="1.649cm">
          <text:p/>
        </draw:line>
        <draw:line draw:style-name="gr10" draw:text-style-name="P99" svg:x1="18.788cm" svg:y1="1.614cm" svg:x2="18.773cm" svg:y2="1.649cm">
          <text:p/>
        </draw:line>
        <draw:line draw:style-name="gr10" draw:text-style-name="P99" svg:x1="17.435cm" svg:y1="1.641cm" svg:x2="17.452cm" svg:y2="1.677cm">
          <text:p/>
        </draw:line>
        <draw:line draw:style-name="gr10" draw:text-style-name="P99" svg:x1="18.757cm" svg:y1="1.641cm" svg:x2="18.741cm" svg:y2="1.677cm">
          <text:p/>
        </draw:line>
        <draw:line draw:style-name="gr10" draw:text-style-name="P99" svg:x1="17.427cm" svg:y1="1.681cm" svg:x2="17.443cm" svg:y2="1.716cm">
          <text:p/>
        </draw:line>
        <draw:line draw:style-name="gr10" draw:text-style-name="P99" svg:x1="18.764cm" svg:y1="1.681cm" svg:x2="18.748cm" svg:y2="1.716cm">
          <text:p/>
        </draw:line>
        <draw:line draw:style-name="gr10" draw:text-style-name="P99" svg:x1="17.463cm" svg:y1="1.711cm" svg:x2="17.477cm" svg:y2="1.742cm">
          <text:p/>
        </draw:line>
        <draw:line draw:style-name="gr10" draw:text-style-name="P99" svg:x1="18.73cm" svg:y1="1.711cm" svg:x2="18.716cm" svg:y2="1.742cm">
          <text:p/>
        </draw:line>
        <draw:line draw:style-name="gr10" draw:text-style-name="P99" svg:x1="17.457cm" svg:y1="1.748cm" svg:x2="17.47cm" svg:y2="1.783cm">
          <text:p/>
        </draw:line>
        <draw:line draw:style-name="gr10" draw:text-style-name="P99" svg:x1="18.737cm" svg:y1="1.748cm" svg:x2="18.724cm" svg:y2="1.783cm">
          <text:p/>
        </draw:line>
        <draw:line draw:style-name="gr10" draw:text-style-name="P99" svg:x1="17.487cm" svg:y1="1.778cm" svg:x2="17.502cm" svg:y2="1.817cm">
          <text:p/>
        </draw:line>
        <draw:line draw:style-name="gr10" draw:text-style-name="P99" svg:x1="18.705cm" svg:y1="1.778cm" svg:x2="18.69cm" svg:y2="1.817cm">
          <text:p/>
        </draw:line>
        <draw:line draw:style-name="gr10" draw:text-style-name="P99" svg:x1="17.487cm" svg:y1="1.823cm" svg:x2="17.502cm" svg:y2="1.859cm">
          <text:p/>
        </draw:line>
        <draw:line draw:style-name="gr10" draw:text-style-name="P99" svg:x1="18.705cm" svg:y1="1.823cm" svg:x2="18.69cm" svg:y2="1.859cm">
          <text:p/>
        </draw:line>
        <draw:line draw:style-name="gr10" draw:text-style-name="P99" svg:x1="17.554cm" svg:y1="1.889cm" svg:x2="17.575cm" svg:y2="1.927cm">
          <text:p/>
        </draw:line>
        <draw:line draw:style-name="gr10" draw:text-style-name="P99" svg:x1="18.641cm" svg:y1="1.889cm" svg:x2="18.62cm" svg:y2="1.927cm">
          <text:p/>
        </draw:line>
        <draw:line draw:style-name="gr10" draw:text-style-name="P99" svg:x1="17.533cm" svg:y1="1.764cm" svg:x2="17.544cm" svg:y2="1.804cm">
          <text:p/>
        </draw:line>
        <draw:line draw:style-name="gr10" draw:text-style-name="P99" svg:x1="18.658cm" svg:y1="1.764cm" svg:x2="18.646cm" svg:y2="1.804cm">
          <text:p/>
        </draw:line>
        <draw:line draw:style-name="gr10" draw:text-style-name="P99" svg:x1="17.57cm" svg:y1="1.756cm" svg:x2="17.583cm" svg:y2="1.796cm">
          <text:p/>
        </draw:line>
        <draw:line draw:style-name="gr10" draw:text-style-name="P99" svg:x1="18.62cm" svg:y1="1.756cm" svg:x2="18.608cm" svg:y2="1.796cm">
          <text:p/>
        </draw:line>
        <draw:line draw:style-name="gr10" draw:text-style-name="P99" svg:x1="17.563cm" svg:y1="1.8cm" svg:x2="17.576cm" svg:y2="1.839cm">
          <text:p/>
        </draw:line>
        <draw:line draw:style-name="gr10" draw:text-style-name="P99" svg:x1="18.627cm" svg:y1="1.8cm" svg:x2="18.615cm" svg:y2="1.839cm">
          <text:p/>
        </draw:line>
        <draw:line draw:style-name="gr10" draw:text-style-name="P99" svg:x1="17.59cm" svg:y1="1.88cm" svg:x2="17.6cm" svg:y2="1.92cm">
          <text:p/>
        </draw:line>
        <draw:line draw:style-name="gr10" draw:text-style-name="P99" svg:x1="18.603cm" svg:y1="1.88cm" svg:x2="18.593cm" svg:y2="1.92cm">
          <text:p/>
        </draw:line>
        <draw:line draw:style-name="gr10" draw:text-style-name="P99" svg:x1="17.572cm" svg:y1="1.6cm" svg:x2="17.582cm" svg:y2="1.638cm">
          <text:p/>
        </draw:line>
        <draw:line draw:style-name="gr10" draw:text-style-name="P99" svg:x1="18.621cm" svg:y1="1.6cm" svg:x2="18.611cm" svg:y2="1.638cm">
          <text:p/>
        </draw:line>
        <draw:line draw:style-name="gr10" draw:text-style-name="P99" svg:x1="17.621cm" svg:y1="1.59cm" svg:x2="17.63cm" svg:y2="1.628cm">
          <text:p/>
        </draw:line>
        <draw:line draw:style-name="gr10" draw:text-style-name="P99" svg:x1="18.573cm" svg:y1="1.59cm" svg:x2="18.563cm" svg:y2="1.628cm">
          <text:p/>
        </draw:line>
        <draw:line draw:style-name="gr10" draw:text-style-name="P99" svg:x1="17.671cm" svg:y1="1.577cm" svg:x2="17.681cm" svg:y2="1.616cm">
          <text:p/>
        </draw:line>
        <draw:line draw:style-name="gr10" draw:text-style-name="P99" svg:x1="18.521cm" svg:y1="1.577cm" svg:x2="18.511cm" svg:y2="1.616cm">
          <text:p/>
        </draw:line>
        <draw:line draw:style-name="gr10" draw:text-style-name="P99" svg:x1="17.718cm" svg:y1="1.57cm" svg:x2="17.725cm" svg:y2="1.61cm">
          <text:p/>
        </draw:line>
        <draw:line draw:style-name="gr10" draw:text-style-name="P99" svg:x1="18.475cm" svg:y1="1.57cm" svg:x2="18.468cm" svg:y2="1.61cm">
          <text:p/>
        </draw:line>
        <draw:line draw:style-name="gr10" draw:text-style-name="P99" svg:x1="17.762cm" svg:y1="1.566cm" svg:x2="17.769cm" svg:y2="1.605cm">
          <text:p/>
        </draw:line>
        <draw:line draw:style-name="gr10" draw:text-style-name="P99" svg:x1="18.431cm" svg:y1="1.566cm" svg:x2="18.424cm" svg:y2="1.605cm">
          <text:p/>
        </draw:line>
        <draw:line draw:style-name="gr10" draw:text-style-name="P99" svg:x1="17.808cm" svg:y1="1.56cm" svg:x2="17.815cm" svg:y2="1.599cm">
          <text:p/>
        </draw:line>
        <draw:line draw:style-name="gr10" draw:text-style-name="P99" svg:x1="18.386cm" svg:y1="1.56cm" svg:x2="18.38cm" svg:y2="1.599cm">
          <text:p/>
        </draw:line>
        <draw:line draw:style-name="gr10" draw:text-style-name="P99" svg:x1="17.597cm" svg:y1="1.633cm" svg:x2="17.606cm" svg:y2="1.673cm">
          <text:p/>
        </draw:line>
        <draw:line draw:style-name="gr10" draw:text-style-name="P99" svg:x1="18.595cm" svg:y1="1.633cm" svg:x2="18.586cm" svg:y2="1.673cm">
          <text:p/>
        </draw:line>
        <draw:line draw:style-name="gr10" draw:text-style-name="P99" svg:x1="17.651cm" svg:y1="1.621cm" svg:x2="17.66cm" svg:y2="1.66cm">
          <text:p/>
        </draw:line>
        <draw:line draw:style-name="gr10" draw:text-style-name="P99" svg:x1="18.544cm" svg:y1="1.621cm" svg:x2="18.536cm" svg:y2="1.66cm">
          <text:p/>
        </draw:line>
        <draw:line draw:style-name="gr10" draw:text-style-name="P99" svg:x1="17.697cm" svg:y1="1.614cm" svg:x2="17.706cm" svg:y2="1.655cm">
          <text:p/>
        </draw:line>
        <draw:line draw:style-name="gr10" draw:text-style-name="P99" svg:x1="18.494cm" svg:y1="1.614cm" svg:x2="18.486cm" svg:y2="1.655cm">
          <text:p/>
        </draw:line>
        <draw:line draw:style-name="gr10" draw:text-style-name="P99" svg:x1="17.749cm" svg:y1="1.606cm" svg:x2="17.756cm" svg:y2="1.646cm">
          <text:p/>
        </draw:line>
        <draw:line draw:style-name="gr10" draw:text-style-name="P99" svg:x1="18.443cm" svg:y1="1.606cm" svg:x2="18.436cm" svg:y2="1.646cm">
          <text:p/>
        </draw:line>
        <draw:line draw:style-name="gr10" draw:text-style-name="P99" svg:x1="17.794cm" svg:y1="1.6cm" svg:x2="17.801cm" svg:y2="1.641cm">
          <text:p/>
        </draw:line>
        <draw:line draw:style-name="gr10" draw:text-style-name="P99" svg:x1="18.397cm" svg:y1="1.6cm" svg:x2="18.39cm" svg:y2="1.641cm">
          <text:p/>
        </draw:line>
        <draw:line draw:style-name="gr10" draw:text-style-name="P99" svg:x1="17.593cm" svg:y1="1.674cm" svg:x2="17.603cm" svg:y2="1.708cm">
          <text:p/>
        </draw:line>
        <draw:line draw:style-name="gr10" draw:text-style-name="P99" svg:x1="18.598cm" svg:y1="1.674cm" svg:x2="18.589cm" svg:y2="1.708cm">
          <text:p/>
        </draw:line>
        <draw:line draw:style-name="gr10" draw:text-style-name="P99" svg:x1="17.635cm" svg:y1="1.666cm" svg:x2="17.645cm" svg:y2="1.702cm">
          <text:p/>
        </draw:line>
        <draw:line draw:style-name="gr10" draw:text-style-name="P99" svg:x1="18.556cm" svg:y1="1.666cm" svg:x2="18.547cm" svg:y2="1.702cm">
          <text:p/>
        </draw:line>
        <draw:line draw:style-name="gr10" draw:text-style-name="P99" svg:x1="17.684cm" svg:y1="1.658cm" svg:x2="17.693cm" svg:y2="1.693cm">
          <text:p/>
        </draw:line>
        <draw:line draw:style-name="gr10" draw:text-style-name="P99" svg:x1="18.51cm" svg:y1="1.658cm" svg:x2="18.503cm" svg:y2="1.693cm">
          <text:p/>
        </draw:line>
        <draw:line draw:style-name="gr10" draw:text-style-name="P99" svg:x1="17.732cm" svg:y1="1.65cm" svg:x2="17.739cm" svg:y2="1.685cm">
          <text:p/>
        </draw:line>
        <draw:line draw:style-name="gr10" draw:text-style-name="P99" svg:x1="18.461cm" svg:y1="1.65cm" svg:x2="18.454cm" svg:y2="1.685cm">
          <text:p/>
        </draw:line>
        <draw:line draw:style-name="gr10" draw:text-style-name="P99" svg:x1="17.778cm" svg:y1="1.644cm" svg:x2="17.784cm" svg:y2="1.679cm">
          <text:p/>
        </draw:line>
        <draw:line draw:style-name="gr10" draw:text-style-name="P99" svg:x1="18.416cm" svg:y1="1.644cm" svg:x2="18.41cm" svg:y2="1.679cm">
          <text:p/>
        </draw:line>
        <draw:line draw:style-name="gr10" draw:text-style-name="P99" svg:x1="17.822cm" svg:y1="1.637cm" svg:x2="17.828cm" svg:y2="1.673cm">
          <text:p/>
        </draw:line>
        <draw:line draw:style-name="gr10" draw:text-style-name="P99" svg:x1="18.369cm" svg:y1="1.637cm" svg:x2="18.362cm" svg:y2="1.673cm">
          <text:p/>
        </draw:line>
        <draw:line draw:style-name="gr10" draw:text-style-name="P99" svg:x1="17.617cm" svg:y1="1.704cm" svg:x2="17.625cm" svg:y2="1.742cm">
          <text:p/>
        </draw:line>
        <draw:line draw:style-name="gr10" draw:text-style-name="P99" svg:x1="18.577cm" svg:y1="1.704cm" svg:x2="18.567cm" svg:y2="1.742cm">
          <text:p/>
        </draw:line>
        <draw:line draw:style-name="gr10" draw:text-style-name="P99" svg:x1="17.669cm" svg:y1="1.696cm" svg:x2="17.677cm" svg:y2="1.734cm">
          <text:p/>
        </draw:line>
        <draw:line draw:style-name="gr10" draw:text-style-name="P99" svg:x1="18.524cm" svg:y1="1.696cm" svg:x2="18.516cm" svg:y2="1.734cm">
          <text:p/>
        </draw:line>
        <draw:line draw:style-name="gr10" draw:text-style-name="P99" svg:x1="17.717cm" svg:y1="1.687cm" svg:x2="17.725cm" svg:y2="1.726cm">
          <text:p/>
        </draw:line>
        <draw:line draw:style-name="gr10" draw:text-style-name="P99" svg:x1="18.476cm" svg:y1="1.687cm" svg:x2="18.468cm" svg:y2="1.726cm">
          <text:p/>
        </draw:line>
        <draw:line draw:style-name="gr10" draw:text-style-name="P99" svg:x1="17.762cm" svg:y1="1.681cm" svg:x2="17.769cm" svg:y2="1.72cm">
          <text:p/>
        </draw:line>
        <draw:line draw:style-name="gr10" draw:text-style-name="P99" svg:x1="18.429cm" svg:y1="1.681cm" svg:x2="18.422cm" svg:y2="1.72cm">
          <text:p/>
        </draw:line>
        <draw:line draw:style-name="gr10" draw:text-style-name="P99" svg:x1="17.808cm" svg:y1="1.674cm" svg:x2="17.816cm" svg:y2="1.712cm">
          <text:p/>
        </draw:line>
        <draw:line draw:style-name="gr10" draw:text-style-name="P99" svg:x1="18.384cm" svg:y1="1.674cm" svg:x2="18.376cm" svg:y2="1.712cm">
          <text:p/>
        </draw:line>
        <draw:line draw:style-name="gr10" draw:text-style-name="P99" svg:x1="17.659cm" svg:y1="1.734cm" svg:x2="17.667cm" svg:y2="1.777cm">
          <text:p/>
        </draw:line>
        <draw:line draw:style-name="gr10" draw:text-style-name="P99" svg:x1="18.532cm" svg:y1="1.734cm" svg:x2="18.524cm" svg:y2="1.777cm">
          <text:p/>
        </draw:line>
        <draw:line draw:style-name="gr10" draw:text-style-name="P99" svg:x1="17.61cm" svg:y1="1.747cm" svg:x2="17.62cm" svg:y2="1.788cm">
          <text:p/>
        </draw:line>
        <draw:line draw:style-name="gr10" draw:text-style-name="P99" svg:x1="18.582cm" svg:y1="1.747cm" svg:x2="18.573cm" svg:y2="1.788cm">
          <text:p/>
        </draw:line>
        <draw:line draw:style-name="gr10" draw:text-style-name="P99" svg:x1="17.792cm" svg:y1="1.711cm" svg:x2="17.803cm" svg:y2="1.755cm">
          <text:p/>
        </draw:line>
        <draw:line draw:style-name="gr10" draw:text-style-name="P99" svg:x1="18.4cm" svg:y1="1.711cm" svg:x2="18.389cm" svg:y2="1.755cm">
          <text:p/>
        </draw:line>
        <draw:line draw:style-name="gr10" draw:text-style-name="P99" svg:x1="17.838cm" svg:y1="1.711cm" svg:x2="17.846cm" svg:y2="1.754cm">
          <text:p/>
        </draw:line>
        <draw:line draw:style-name="gr10" draw:text-style-name="P99" svg:x1="18.358cm" svg:y1="1.711cm" svg:x2="18.349cm" svg:y2="1.754cm">
          <text:p/>
        </draw:line>
        <draw:line draw:style-name="gr10" draw:text-style-name="P99" svg:x1="17.654cm" svg:y1="1.778cm" svg:x2="17.661cm" svg:y2="1.818cm">
          <text:p/>
        </draw:line>
        <draw:line draw:style-name="gr10" draw:text-style-name="P99" svg:x1="18.54cm" svg:y1="1.778cm" svg:x2="18.533cm" svg:y2="1.818cm">
          <text:p/>
        </draw:line>
        <draw:line draw:style-name="gr10" draw:text-style-name="P99" svg:x1="17.611cm" svg:y1="1.79cm" svg:x2="17.618cm" svg:y2="1.83cm">
          <text:p/>
        </draw:line>
        <draw:line draw:style-name="gr10" draw:text-style-name="P99" svg:x1="18.582cm" svg:y1="1.79cm" svg:x2="18.575cm" svg:y2="1.83cm">
          <text:p/>
        </draw:line>
        <draw:line draw:style-name="gr10" draw:text-style-name="P99" svg:x1="17.639cm" svg:y1="1.824cm" svg:x2="17.648cm" svg:y2="1.869cm">
          <text:p/>
        </draw:line>
        <draw:line draw:style-name="gr10" draw:text-style-name="P99" svg:x1="18.554cm" svg:y1="1.824cm" svg:x2="18.544cm" svg:y2="1.869cm">
          <text:p/>
        </draw:line>
        <draw:line draw:style-name="gr10" draw:text-style-name="P99" svg:x1="17.637cm" svg:y1="1.868cm" svg:x2="17.645cm" svg:y2="1.908cm">
          <text:p/>
        </draw:line>
        <draw:line draw:style-name="gr10" draw:text-style-name="P99" svg:x1="18.555cm" svg:y1="1.868cm" svg:x2="18.547cm" svg:y2="1.908cm">
          <text:p/>
        </draw:line>
        <draw:line draw:style-name="gr10" draw:text-style-name="P99" svg:x1="17.628cm" svg:y1="1.912cm" svg:x2="17.636cm" svg:y2="1.956cm">
          <text:p/>
        </draw:line>
        <draw:line draw:style-name="gr10" draw:text-style-name="P99" svg:x1="18.564cm" svg:y1="1.912cm" svg:x2="18.556cm" svg:y2="1.954cm">
          <text:p/>
        </draw:line>
        <draw:line draw:style-name="gr10" draw:text-style-name="P99" svg:x1="17.666cm" svg:y1="1.905cm" svg:x2="17.672cm" svg:y2="1.947cm">
          <text:p/>
        </draw:line>
        <draw:line draw:style-name="gr10" draw:text-style-name="P99" svg:x1="18.525cm" svg:y1="1.905cm" svg:x2="18.519cm" svg:y2="1.945cm">
          <text:p/>
        </draw:line>
        <draw:line draw:style-name="gr10" draw:text-style-name="P99" svg:x1="17.819cm" svg:y1="1.756cm" svg:x2="17.827cm" svg:y2="1.796cm">
          <text:p/>
        </draw:line>
        <draw:line draw:style-name="gr10" draw:text-style-name="P99" svg:x1="18.374cm" svg:y1="1.756cm" svg:x2="18.365cm" svg:y2="1.796cm">
          <text:p/>
        </draw:line>
        <draw:line draw:style-name="gr10" draw:text-style-name="P99" svg:x1="17.859cm" svg:y1="1.748cm" svg:x2="17.866cm" svg:y2="1.789cm">
          <text:p/>
        </draw:line>
        <draw:line draw:style-name="gr10" draw:text-style-name="P99" svg:x1="18.332cm" svg:y1="1.748cm" svg:x2="18.324cm" svg:y2="1.789cm">
          <text:p/>
        </draw:line>
        <draw:line draw:style-name="gr10" draw:text-style-name="P99" svg:x1="17.846cm" svg:y1="1.793cm" svg:x2="17.853cm" svg:y2="1.838cm">
          <text:p/>
        </draw:line>
        <draw:line draw:style-name="gr10" draw:text-style-name="P99" svg:x1="18.346cm" svg:y1="1.793cm" svg:x2="18.339cm" svg:y2="1.838cm">
          <text:p/>
        </draw:line>
        <draw:line draw:style-name="gr10" draw:text-style-name="P99" svg:x1="17.875cm" svg:y1="1.835cm" svg:x2="17.88cm" svg:y2="1.878cm">
          <text:p/>
        </draw:line>
        <draw:line draw:style-name="gr10" draw:text-style-name="P99" svg:x1="18.317cm" svg:y1="1.835cm" svg:x2="18.311cm" svg:y2="1.878cm">
          <text:p/>
        </draw:line>
        <draw:line draw:style-name="gr10" draw:text-style-name="P99" svg:x1="17.861cm" svg:y1="1.875cm" svg:x2="17.869cm" svg:y2="1.917cm">
          <text:p/>
        </draw:line>
        <draw:line draw:style-name="gr10" draw:text-style-name="P99" svg:x1="18.33cm" svg:y1="1.875cm" svg:x2="18.323cm" svg:y2="1.917cm">
          <text:p/>
        </draw:line>
        <draw:line draw:style-name="gr10" draw:text-style-name="P99" svg:x1="17.905cm" svg:y1="1.875cm" svg:x2="17.91cm" svg:y2="1.916cm">
          <text:p/>
        </draw:line>
        <draw:line draw:style-name="gr10" draw:text-style-name="P99" svg:x1="18.287cm" svg:y1="1.875cm" svg:x2="18.282cm" svg:y2="1.915cm">
          <text:p/>
        </draw:line>
        <draw:line draw:style-name="gr10" draw:text-style-name="P99" svg:x1="17.883cm" svg:y1="1.704cm" svg:x2="17.887cm" svg:y2="1.748cm">
          <text:p/>
        </draw:line>
        <draw:line draw:style-name="gr10" draw:text-style-name="P99" svg:x1="18.309cm" svg:y1="1.704cm" svg:x2="18.304cm" svg:y2="1.748cm">
          <text:p/>
        </draw:line>
        <draw:line draw:style-name="gr10" draw:text-style-name="P99" svg:x1="17.938cm" svg:y1="1.702cm" svg:x2="17.941cm" svg:y2="1.746cm">
          <text:p/>
        </draw:line>
        <draw:line draw:style-name="gr10" draw:text-style-name="P99" svg:x1="18.257cm" svg:y1="1.702cm" svg:x2="18.252cm" svg:y2="1.746cm">
          <text:p/>
        </draw:line>
        <draw:line draw:style-name="gr10" draw:text-style-name="P99" svg:x1="17.917cm" svg:y1="1.747cm" svg:x2="17.924cm" svg:y2="1.787cm">
          <text:p/>
        </draw:line>
        <draw:line draw:style-name="gr10" draw:text-style-name="P99" svg:x1="18.275cm" svg:y1="1.747cm" svg:x2="18.27cm" svg:y2="1.787cm">
          <text:p/>
        </draw:line>
        <draw:line draw:style-name="gr10" draw:text-style-name="P99" svg:x1="17.901cm" svg:y1="1.787cm" svg:x2="17.907cm" svg:y2="1.832cm">
          <text:p/>
        </draw:line>
        <draw:line draw:style-name="gr10" draw:text-style-name="P99" svg:x1="18.292cm" svg:y1="1.787cm" svg:x2="18.286cm" svg:y2="1.832cm">
          <text:p/>
        </draw:line>
        <draw:line draw:style-name="gr10" draw:text-style-name="P99" svg:x1="17.932cm" svg:y1="1.831cm" svg:x2="17.936cm" svg:y2="1.873cm">
          <text:p/>
        </draw:line>
        <draw:line draw:style-name="gr10" draw:text-style-name="P99" svg:x1="18.26cm" svg:y1="1.831cm" svg:x2="18.256cm" svg:y2="1.873cm">
          <text:p/>
        </draw:line>
        <draw:line draw:style-name="gr10" draw:text-style-name="P99" svg:x1="17.947cm" svg:y1="1.786cm" svg:x2="17.95cm" svg:y2="1.831cm">
          <text:p/>
        </draw:line>
        <draw:line draw:style-name="gr10" draw:text-style-name="P99" svg:x1="18.245cm" svg:y1="1.786cm" svg:x2="18.241cm" svg:y2="1.831cm">
          <text:p/>
        </draw:line>
        <draw:path draw:style-name="gr12" draw:text-style-name="P101" svg:width="1.158cm" svg:height="0.107cm" svg:x="17.519cm" svg:y="1.905cm" svg:viewBox="0 0 1159 108" svg:d="M0 74c67-16 134-31 200-42 128-20 257-32 384-32 128 0 256 12 383 32 63 10 127 25 192 40l-13 33c-59-13-119-26-179-35-127-22-255-34-383-34-127 0-256 12-384 34-62 10-126 23-189 38z">
          <text:p/>
        </draw:path>
        <draw:line draw:style-name="gr10" draw:text-style-name="P99" svg:x1="17.559cm" svg:y1="2.008cm" svg:x2="17.57cm" svg:y2="2.043cm">
          <text:p/>
        </draw:line>
        <draw:line draw:style-name="gr10" draw:text-style-name="P99" svg:x1="18.641cm" svg:y1="2.002cm" svg:x2="18.63cm" svg:y2="2.039cm">
          <text:p/>
        </draw:line>
        <draw:line draw:style-name="gr10" draw:text-style-name="P99" svg:x1="17.632cm" svg:y1="1.992cm" svg:x2="17.64cm" svg:y2="2.027cm">
          <text:p/>
        </draw:line>
        <draw:line draw:style-name="gr10" draw:text-style-name="P99" svg:x1="18.567cm" svg:y1="1.988cm" svg:x2="18.558cm" svg:y2="2.025cm">
          <text:p/>
        </draw:line>
        <draw:line draw:style-name="gr10" draw:text-style-name="P99" svg:x1="17.708cm" svg:y1="1.979cm" svg:x2="17.717cm" svg:y2="2.012cm">
          <text:p/>
        </draw:line>
        <draw:line draw:style-name="gr10" draw:text-style-name="P99" svg:x1="18.49cm" svg:y1="1.972cm" svg:x2="18.481cm" svg:y2="2.008cm">
          <text:p/>
        </draw:line>
        <draw:line draw:style-name="gr10" draw:text-style-name="P99" svg:x1="17.778cm" svg:y1="1.965cm" svg:x2="17.785cm" svg:y2="2.002cm">
          <text:p/>
        </draw:line>
        <draw:line draw:style-name="gr10" draw:text-style-name="P99" svg:x1="18.42cm" svg:y1="1.964cm" svg:x2="18.413cm" svg:y2="2.004cm">
          <text:p/>
        </draw:line>
        <draw:line draw:style-name="gr10" draw:text-style-name="P99" svg:x1="17.856cm" svg:y1="1.957cm" svg:x2="17.861cm" svg:y2="1.995cm">
          <text:p/>
        </draw:line>
        <draw:line draw:style-name="gr10" draw:text-style-name="P99" svg:x1="18.344cm" svg:y1="1.957cm" svg:x2="18.339cm" svg:y2="1.995cm">
          <text:p/>
        </draw:line>
        <draw:line draw:style-name="gr10" draw:text-style-name="P99" svg:x1="17.928cm" svg:y1="1.951cm" svg:x2="17.933cm" svg:y2="1.991cm">
          <text:p/>
        </draw:line>
        <draw:line draw:style-name="gr10" draw:text-style-name="P99" svg:x1="18.271cm" svg:y1="1.951cm" svg:x2="18.265cm" svg:y2="1.991cm">
          <text:p/>
        </draw:line>
        <draw:line draw:style-name="gr10" draw:text-style-name="P99" svg:x1="17.995cm" svg:y1="1.947cm" svg:x2="17.999cm" svg:y2="1.988cm">
          <text:p/>
        </draw:line>
        <draw:line draw:style-name="gr10" draw:text-style-name="P99" svg:x1="18.204cm" svg:y1="1.947cm" svg:x2="18.2cm" svg:y2="1.988cm">
          <text:p/>
        </draw:line>
        <draw:line draw:style-name="gr10" draw:text-style-name="P99" svg:x1="18.069cm" svg:y1="1.944cm" svg:x2="18.073cm" svg:y2="1.986cm">
          <text:p/>
        </draw:line>
        <draw:line draw:style-name="gr10" draw:text-style-name="P99" svg:x1="18.141cm" svg:y1="1.944cm" svg:x2="18.137cm" svg:y2="1.986cm">
          <text:p/>
        </draw:line>
        <draw:line draw:style-name="gr10" draw:text-style-name="P99" svg:x1="17.609cm" svg:y1="2.032cm" svg:x2="17.62cm" svg:y2="2.074cm">
          <text:p/>
        </draw:line>
        <draw:line draw:style-name="gr10" draw:text-style-name="P99" svg:x1="18.612cm" svg:y1="2.039cm" svg:x2="18.6cm" svg:y2="2.079cm">
          <text:p/>
        </draw:line>
        <draw:line draw:style-name="gr10" draw:text-style-name="P99" svg:x1="17.681cm" svg:y1="2.018cm" svg:x2="17.691cm" svg:y2="2.06cm">
          <text:p/>
        </draw:line>
        <draw:line draw:style-name="gr10" draw:text-style-name="P99" svg:x1="18.537cm" svg:y1="2.022cm" svg:x2="18.525cm" svg:y2="2.063cm">
          <text:p/>
        </draw:line>
        <draw:line draw:style-name="gr10" draw:text-style-name="P99" svg:x1="17.755cm" svg:y1="2.007cm" svg:x2="17.763cm" svg:y2="2.049cm">
          <text:p/>
        </draw:line>
        <draw:line draw:style-name="gr10" draw:text-style-name="P99" svg:x1="18.463cm" svg:y1="2.011cm" svg:x2="18.455cm" svg:y2="2.053cm">
          <text:p/>
        </draw:line>
        <draw:line draw:style-name="gr10" draw:text-style-name="P99" svg:x1="17.824cm" svg:y1="1.998cm" svg:x2="17.832cm" svg:y2="2.04cm">
          <text:p/>
        </draw:line>
        <draw:line draw:style-name="gr10" draw:text-style-name="P99" svg:x1="18.394cm" svg:y1="2.001cm" svg:x2="18.385cm" svg:y2="2.043cm">
          <text:p/>
        </draw:line>
        <draw:line draw:style-name="gr10" draw:text-style-name="P99" svg:x1="17.903cm" svg:y1="2.034cm" svg:x2="17.898cm" svg:y2="1.992cm">
          <text:p/>
        </draw:line>
        <draw:line draw:style-name="gr10" draw:text-style-name="P99" svg:x1="18.316cm" svg:y1="2.036cm" svg:x2="18.321cm" svg:y2="1.994cm">
          <text:p/>
        </draw:line>
        <draw:line draw:style-name="gr10" draw:text-style-name="P99" svg:x1="17.97cm" svg:y1="2.026cm" svg:x2="17.965cm" svg:y2="1.988cm">
          <text:p/>
        </draw:line>
        <draw:line draw:style-name="gr10" draw:text-style-name="P99" svg:x1="18.249cm" svg:y1="2.029cm" svg:x2="18.254cm" svg:y2="1.991cm">
          <text:p/>
        </draw:line>
        <draw:line draw:style-name="gr10" draw:text-style-name="P99" svg:x1="18.043cm" svg:y1="2.025cm" svg:x2="18.038cm" svg:y2="1.985cm">
          <text:p/>
        </draw:line>
        <draw:line draw:style-name="gr10" draw:text-style-name="P99" svg:x1="18.174cm" svg:y1="2.025cm" svg:x2="18.179cm" svg:y2="1.985cm">
          <text:p/>
        </draw:line>
        <draw:path draw:style-name="gr12" draw:text-style-name="P101" svg:width="1.074cm" svg:height="0.098cm" svg:x="17.559cm" svg:y="2.023cm" svg:viewBox="0 0 1075 99" svg:d="M0 65c51-12 102-24 153-32 130-20 261-33 392-33 130 0 262 12 392 33 45 8 92 18 138 28l-13 35c-42-10-84-20-125-26-130-22-262-34-392-34-131 0-261 12-392 34-47 8-95 18-142 29z">
          <text:p/>
        </draw:path>
        <draw:line draw:style-name="gr10" draw:text-style-name="P99" svg:x1="18.108cm" svg:y1="1.985cm" svg:x2="18.11cm" svg:y2="2.024cm">
          <text:p/>
        </draw:line>
        <draw:line draw:style-name="gr10" draw:text-style-name="P99" svg:x1="17.977cm" svg:y1="1.545cm" svg:x2="17.981cm" svg:y2="1.585cm">
          <text:p/>
        </draw:line>
        <draw:line draw:style-name="gr10" draw:text-style-name="P99" svg:x1="18.032cm" svg:y1="1.543cm" svg:x2="18.037cm" svg:y2="1.583cm">
          <text:p/>
        </draw:line>
        <draw:line draw:style-name="gr10" draw:text-style-name="P99" svg:x1="18.077cm" svg:y1="1.543cm" svg:x2="18.079cm" svg:y2="1.582cm">
          <text:p/>
        </draw:line>
        <draw:line draw:style-name="gr10" draw:text-style-name="P99" svg:x1="18.122cm" svg:y1="1.543cm" svg:x2="18.124cm" svg:y2="1.583cm">
          <text:p/>
        </draw:line>
        <draw:line draw:style-name="gr10" draw:text-style-name="P99" svg:x1="18.168cm" svg:y1="1.543cm" svg:x2="18.168cm" svg:y2="1.582cm">
          <text:p/>
        </draw:line>
        <draw:line draw:style-name="gr10" draw:text-style-name="P99" svg:x1="18.218cm" svg:y1="1.545cm" svg:x2="18.216cm" svg:y2="1.585cm">
          <text:p/>
        </draw:line>
        <draw:line draw:style-name="gr10" draw:text-style-name="P99" svg:x1="17.998cm" svg:y1="1.583cm" svg:x2="18cm" svg:y2="1.626cm">
          <text:p/>
        </draw:line>
        <draw:line draw:style-name="gr10" draw:text-style-name="P99" svg:x1="18.051cm" svg:y1="1.582cm" svg:x2="18.053cm" svg:y2="1.624cm">
          <text:p/>
        </draw:line>
        <draw:line draw:style-name="gr10" draw:text-style-name="P99" svg:x1="18.104cm" svg:y1="1.581cm" svg:x2="18.104cm" svg:y2="1.623cm">
          <text:p/>
        </draw:line>
        <draw:line draw:style-name="gr10" draw:text-style-name="P99" svg:x1="18.156cm" svg:y1="1.582cm" svg:x2="18.154cm" svg:y2="1.624cm">
          <text:p/>
        </draw:line>
        <draw:line draw:style-name="gr10" draw:text-style-name="P99" svg:x1="18.201cm" svg:y1="1.583cm" svg:x2="18.2cm" svg:y2="1.625cm">
          <text:p/>
        </draw:line>
        <draw:line draw:style-name="gr10" draw:text-style-name="P99" svg:x1="17.986cm" svg:y1="1.621cm" svg:x2="17.99cm" svg:y2="1.658cm">
          <text:p/>
        </draw:line>
        <draw:line draw:style-name="gr10" draw:text-style-name="P99" svg:x1="18.032cm" svg:y1="1.621cm" svg:x2="18.036cm" svg:y2="1.657cm">
          <text:p/>
        </draw:line>
        <draw:line draw:style-name="gr10" draw:text-style-name="P99" svg:x1="18.078cm" svg:y1="1.621cm" svg:x2="18.078cm" svg:y2="1.656cm">
          <text:p/>
        </draw:line>
        <draw:line draw:style-name="gr10" draw:text-style-name="P99" svg:x1="18.129cm" svg:y1="1.621cm" svg:x2="18.131cm" svg:y2="1.658cm">
          <text:p/>
        </draw:line>
        <draw:line draw:style-name="gr10" draw:text-style-name="P99" svg:x1="18.175cm" svg:y1="1.621cm" svg:x2="18.175cm" svg:y2="1.657cm">
          <text:p/>
        </draw:line>
        <draw:line draw:style-name="gr10" draw:text-style-name="P99" svg:x1="18.219cm" svg:y1="1.626cm" svg:x2="18.219cm" svg:y2="1.661cm">
          <text:p/>
        </draw:line>
        <draw:line draw:style-name="gr10" draw:text-style-name="P99" svg:x1="17.967cm" svg:y1="1.66cm" svg:x2="17.968cm" svg:y2="1.699cm">
          <text:p/>
        </draw:line>
        <draw:line draw:style-name="gr10" draw:text-style-name="P99" svg:x1="18.013cm" svg:y1="1.66cm" svg:x2="18.017cm" svg:y2="1.699cm">
          <text:p/>
        </draw:line>
        <draw:line draw:style-name="gr10" draw:text-style-name="P99" svg:x1="18.057cm" svg:y1="1.659cm" svg:x2="18.057cm" svg:y2="1.698cm">
          <text:p/>
        </draw:line>
        <draw:line draw:style-name="gr10" draw:text-style-name="P99" svg:x1="18.099cm" svg:y1="1.659cm" svg:x2="18.1cm" svg:y2="1.698cm">
          <text:p/>
        </draw:line>
        <draw:line draw:style-name="gr10" draw:text-style-name="P99" svg:x1="18.149cm" svg:y1="1.659cm" svg:x2="18.149cm" svg:y2="1.698cm">
          <text:p/>
        </draw:line>
        <draw:line draw:style-name="gr10" draw:text-style-name="P99" svg:x1="18.194cm" svg:y1="1.66cm" svg:x2="18.192cm" svg:y2="1.699cm">
          <text:p/>
        </draw:line>
        <draw:line draw:style-name="gr10" draw:text-style-name="P99" svg:x1="18.227cm" svg:y1="1.66cm" svg:x2="18.226cm" svg:y2="1.699cm">
          <text:p/>
        </draw:line>
        <draw:line draw:style-name="gr10" draw:text-style-name="P99" svg:x1="17.988cm" svg:y1="1.697cm" svg:x2="17.988cm" svg:y2="1.74cm">
          <text:p/>
        </draw:line>
        <draw:line draw:style-name="gr10" draw:text-style-name="P99" svg:x1="18.037cm" svg:y1="1.697cm" svg:x2="18.038cm" svg:y2="1.74cm">
          <text:p/>
        </draw:line>
        <draw:line draw:style-name="gr10" draw:text-style-name="P99" svg:x1="18.162cm" svg:y1="1.697cm" svg:x2="18.162cm" svg:y2="1.74cm">
          <text:p/>
        </draw:line>
        <draw:line draw:style-name="gr10" draw:text-style-name="P99" svg:x1="18.211cm" svg:y1="1.7cm" svg:x2="18.207cm" svg:y2="1.743cm">
          <text:p/>
        </draw:line>
        <draw:line draw:style-name="gr10" draw:text-style-name="P99" svg:x1="18.009cm" svg:y1="1.741cm" svg:x2="18.011cm" svg:y2="1.784cm">
          <text:p/>
        </draw:line>
        <draw:line draw:style-name="gr10" draw:text-style-name="P99" svg:x1="18.19cm" svg:y1="1.741cm" svg:x2="18.186cm" svg:y2="1.784cm">
          <text:p/>
        </draw:line>
        <draw:line draw:style-name="gr10" draw:text-style-name="P99" svg:x1="18.203cm" svg:y1="1.783cm" svg:x2="18.204cm" svg:y2="1.828cm">
          <text:p/>
        </draw:line>
        <draw:line draw:style-name="gr10" draw:text-style-name="P99" svg:x1="17.995cm" svg:y1="1.783cm" svg:x2="17.999cm" svg:y2="1.829cm">
          <text:p/>
        </draw:line>
        <draw:line draw:style-name="gr10" draw:text-style-name="P99" svg:x1="17.98cm" svg:y1="1.829cm" svg:x2="17.984cm" svg:y2="1.871cm">
          <text:p/>
        </draw:line>
        <draw:line draw:style-name="gr10" draw:text-style-name="P99" svg:x1="18.216cm" svg:y1="1.829cm" svg:x2="18.217cm" svg:y2="1.87cm">
          <text:p/>
        </draw:line>
        <draw:line draw:style-name="gr10" draw:text-style-name="P99" svg:x1="17.97cm" svg:y1="1.871cm" svg:x2="17.971cm" svg:y2="1.911cm">
          <text:p/>
        </draw:line>
        <draw:line draw:style-name="gr10" draw:text-style-name="P99" svg:x1="18.209cm" svg:y1="1.868cm" svg:x2="18.209cm" svg:y2="1.907cm">
          <text:p/>
        </draw:line>
        <draw:path draw:style-name="gr13" draw:text-style-name="P102"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10" draw:text-style-name="P99" svg:width="0.49cm" svg:height="0.643cm" svg:x="17.381cm" svg:y="2.927cm" svg:viewBox="0 0 491 644" svg:d="M0 0c-2 47 8 92 23 136l-20 30 31-2c15 36 36 71 58 103l-6 36 26-9c32 42 70 83 109 121l-5 27 24-8c29 30 61 59 91 84l-8 38 36-15c47 37 93 72 132 103">
          <text:p/>
        </draw:path>
        <draw:path draw:style-name="gr14" draw:text-style-name="P103"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13" draw:text-style-name="P102"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10" draw:text-style-name="P99" svg:width="0.49cm" svg:height="0.643cm" svg:x="18.376cm" svg:y="2.927cm" svg:viewBox="0 0 491 644" svg:d="M491 0c1 47-8 92-22 136l19 30-30-2c-16 36-36 71-59 103l6 36-26-9c-32 42-70 83-109 121l5 27-24-8c-30 30-61 59-91 84l8 38-36-15c-47 37-93 72-132 103">
          <text:p/>
        </draw:path>
        <draw:path draw:style-name="gr13" draw:text-style-name="P102" svg:width="1.302cm" svg:height="0.302cm" svg:x="16.75cm" svg:y="3.388cm" svg:viewBox="0 0 1303 303" svg:d="M0 225c420-389 922-209 1303 61-11 6-21 10-31 17 8-26-563-135-574-102l-183 7-20-34-10 34-117 5-12-39-12 51-81 2c0 1-5-33-5-33l-17 38c0 0-82-4-82-5 0 1-13-23-13-23l-15 21z">
          <text:p/>
        </draw:path>
        <draw:path draw:style-name="gr10" draw:text-style-name="P99" svg:width="0.777cm" svg:height="0.134cm" svg:x="16.751cm" svg:y="3.475cm" svg:viewBox="0 0 778 135" svg:d="M0 135c20-5 53-14 72-18l40-43-12 37c29-7 58-14 87-20l21-52 5 47c24-4 48-8 72-11l10-47 7 45c36-6 72-10 108-11l-2-62 22 60c46-1 91-1 135 0l10-52 14 54c64 5 128 15 189 30">
          <text:p/>
        </draw:path>
        <draw:path draw:style-name="gr15" draw:text-style-name="P103"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10" draw:text-style-name="P99"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13" draw:text-style-name="P102" svg:width="1.302cm" svg:height="0.302cm" svg:x="18.196cm" svg:y="3.388cm" svg:viewBox="0 0 1303 303" svg:d="M1303 225c-419-389-922-209-1303 61 11 6 21 10 31 17-8-26 562-135 573-102l184 7 20-34 10 34 117 5 12-39 12 51 81 2c0 1 4-33 4-33l18 38c0 0 83-4 83-5 0 1 12-23 12-23l14 21z">
          <text:p/>
        </draw:path>
        <draw:path draw:style-name="gr10" draw:text-style-name="P99" svg:width="0.777cm" svg:height="0.134cm" svg:x="18.72cm" svg:y="3.475cm" svg:viewBox="0 0 778 135" svg:d="M778 135c-20-5-53-14-72-18l-40-43 13 37c-30-7-59-14-88-20l-21-52-6 47c-23-4-47-8-71-11l-10-47-7 45c-36-6-72-10-108-11l2-62-22 60c-45-1-91-1-136 0l-10-52-14 54c-63 5-127 15-188 30">
          <text:p/>
        </draw:path>
        <draw:path draw:style-name="gr16" draw:text-style-name="P104" svg:width="1.228cm" svg:height="1.37cm" svg:x="17.524cm" svg:y="2.122cm" svg:viewBox="0 0 1229 1371" svg:d="M1229 0v765c0 333-274 606-609 606h-11c-334 0-609-273-609-606v-765z">
          <text:p/>
        </draw:path>
        <draw:path draw:style-name="gr17" draw:text-style-name="P100" svg:width="1.228cm" svg:height="1.37cm" svg:x="17.494cm" svg:y="2.122cm" svg:viewBox="0 0 1229 1371" svg:d="M1229 0v765c0 333-274 606-608 606h-11c-336 0-610-273-610-606v-765z">
          <text:p/>
        </draw:path>
        <draw:line draw:style-name="gr10" draw:text-style-name="P99" svg:x1="18.722cm" svg:y1="2.683cm" svg:x2="17.494cm" svg:y2="2.683cm">
          <text:p/>
        </draw:line>
        <draw:polygon draw:style-name="gr12" draw:text-style-name="P101" svg:width="0.175cm" svg:height="0.136cm" svg:x="17.741cm" svg:y="3.174cm" svg:viewBox="0 0 176 137" draw:points="0,81 141,0 176,17 172,56 32,137 35,98">
          <text:p/>
        </draw:polygon>
        <draw:polygon draw:style-name="gr12" draw:text-style-name="P101" svg:width="0.673cm" svg:height="0.389cm" svg:x="17.814cm" svg:y="2.861cm" svg:viewBox="0 0 674 390" draw:points="580,65 574,92 674,0 545,40 571,51 0,376 8,390">
          <text:p/>
        </draw:polygon>
        <draw:polygon draw:style-name="gr12" draw:text-style-name="P101" svg:width="0.174cm" svg:height="0.136cm" svg:x="18.313cm" svg:y="3.174cm" svg:viewBox="0 0 175 137" draw:points="175,81 34,0 0,17 2,56 143,137 140,98">
          <text:p/>
        </draw:polygon>
        <draw:polygon draw:style-name="gr12" draw:text-style-name="P101" svg:width="0.673cm" svg:height="0.389cm" svg:x="17.741cm" svg:y="2.861cm" svg:viewBox="0 0 674 390" draw:points="96,65 101,92 0,0 130,40 103,51 674,376 666,390">
          <text:p/>
        </draw:polygon>
        <draw:path draw:style-name="gr12" draw:text-style-name="P101"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6" draw:text-style-name="P104" svg:width="0.105cm" svg:height="0.539cm" svg:x="18.118cm" svg:y="2.808cm" svg:viewBox="0 0 106 540" svg:d="M18 0c-6 3-10 5-18 5v535c18-10 66-25 106-18-16-3-46-20-52-38z">
          <text:p/>
        </draw:path>
        <draw:path draw:style-name="gr16" draw:text-style-name="P104" svg:width="0.205cm" svg:height="0.088cm" svg:x="18.118cm" svg:y="3.34cm" svg:viewBox="0 0 206 89" svg:d="M0 89c21-34 39-45 63-50 27-6 79-4 134-33l6 28 3-4-6-30c-92 33-111 6-159 32-19 10-39 33-41 57z">
          <text:p/>
        </draw:path>
        <draw:path draw:style-name="gr18" draw:text-style-name="P105"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6" draw:text-style-name="P104"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9" draw:text-style-name="P106" svg:width="0.094cm" svg:height="0.041cm" svg:x="17.405cm" svg:y="3.34cm" svg:viewBox="0 0 95 42" svg:d="M0 0c4 4 12 7 17 10 26 31 37 37 76 28 10-11-23-23-50-23-20-2-31-6-43-15z">
          <text:p/>
        </draw:path>
        <draw:path draw:style-name="gr16" draw:text-style-name="P104" svg:width="0.188cm" svg:height="0.169cm" svg:x="17.031cm" svg:y="2.623cm" svg:viewBox="0 0 189 170" svg:d="M0 170c9-36 19-72 14-102 39 37 69-6 97-62-6 47 19 46 78-6-9 16-24 31-14 54-59 35-118 71-175 116z">
          <text:p/>
        </draw:path>
        <draw:path draw:style-name="gr16" draw:text-style-name="P104" svg:width="0.098cm" svg:height="0.093cm" svg:x="17.323cm" svg:y="2.178cm" svg:viewBox="0 0 99 94" svg:d="M99 0c-32 28-60 76-96 83-6 10-3 12 8 10 36-16 59-59 88-93z">
          <text:p/>
        </draw:path>
        <draw:path draw:style-name="gr16" draw:text-style-name="P104" svg:width="0.036cm" svg:height="0.078cm" svg:x="17.305cm" svg:y="2.186cm" svg:viewBox="0 0 37 79" svg:d="M0 69c1 12 5 13 13 4 12-18 18-51 24-73-10 24-22 55-37 69z">
          <text:p/>
        </draw:path>
        <draw:path draw:style-name="gr16" draw:text-style-name="P104" svg:width="0.028cm" svg:height="0.079cm" svg:x="17.258cm" svg:y="2.181cm" svg:viewBox="0 0 29 80" svg:d="M1 0c-6 23 7 54 22 80 7-1 6-6 2-18-10-12-20-24-24-62z">
          <text:p/>
        </draw:path>
        <draw:path draw:style-name="gr16" draw:text-style-name="P104" svg:width="0.115cm" svg:height="0.076cm" svg:x="17.145cm" svg:y="2.195cm" svg:viewBox="0 0 116 77" svg:d="M0 0c9 4 40 11 48 26 7 22 46 43 55 49 7 5 15 2 12-5-9-7-40-11-64-50-12-18-40-20-51-20z">
          <text:p/>
        </draw:path>
        <draw:path draw:style-name="gr16" draw:text-style-name="P104" svg:width="0.205cm" svg:height="0.282cm" svg:x="16.822cm" svg:y="2.937cm" svg:viewBox="0 0 206 283" svg:d="M0 1c-3 0 17 23 29 53 16 42 5 69 30 108 8 10 56 78 95 96 18 15 26 26 38 24 14 6 25-26-8-45-12-32-20-65-44-47 5-13-23-38-28-26 11-13-8-66-19-52 4-9-21-46-25-36 4-17-23-47-26-29-10-26-17-53-42-46z">
          <text:p/>
        </draw:path>
        <draw:path draw:style-name="gr20" draw:text-style-name="P104" svg:width="0.032cm" svg:height="0.017cm" svg:x="17.441cm" svg:y="3.355cm" svg:viewBox="0 0 33 18" svg:d="M3 0c-4 5-4 9-1 15 6 8 23-3 31-12-10-2-20-2-30-3z">
          <text:p/>
        </draw:path>
        <draw:path draw:style-name="gr21" draw:text-style-name="P106" svg:width="0.064cm" svg:height="0.061cm" svg:x="16.926cm" svg:y="3.128cm" svg:viewBox="0 0 65 62" svg:d="M0 0c17 25 39 40 65 61-6 6-41-18-65-61z">
          <text:p/>
        </draw:path>
        <draw:path draw:style-name="gr18" draw:text-style-name="P105"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6" draw:text-style-name="P104"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9" draw:text-style-name="P106" svg:width="0.095cm" svg:height="0.041cm" svg:x="18.764cm" svg:y="3.34cm" svg:viewBox="0 0 96 42" svg:d="M96 0c-5 4-14 7-19 10-24 31-36 37-75 28-10-11 23-23 51-23 18-2 30-6 43-15z">
          <text:p/>
        </draw:path>
        <draw:path draw:style-name="gr16" draw:text-style-name="P104" svg:width="0.188cm" svg:height="0.169cm" svg:x="19.044cm" svg:y="2.623cm" svg:viewBox="0 0 189 170" svg:d="M189 170c-9-36-19-72-15-102-38 37-68-6-97-62 7 47-19 46-77-6 9 16 23 31 13 54 60 35 118 71 176 116z">
          <text:p/>
        </draw:path>
        <draw:path draw:style-name="gr16" draw:text-style-name="P104" svg:width="0.098cm" svg:height="0.093cm" svg:x="18.847cm" svg:y="2.178cm" svg:viewBox="0 0 99 94" svg:d="M0 0c32 28 59 76 95 83 7 10 4 12-8 10-36-16-59-59-87-93z">
          <text:p/>
        </draw:path>
        <draw:path draw:style-name="gr16" draw:text-style-name="P104" svg:width="0.037cm" svg:height="0.078cm" svg:x="18.921cm" svg:y="2.186cm" svg:viewBox="0 0 38 79" svg:d="M38 69c-1 12-6 13-15 4-11-18-16-51-23-73 10 24 22 55 38 69z">
          <text:p/>
        </draw:path>
        <draw:path draw:style-name="gr16" draw:text-style-name="P104" svg:width="0.027cm" svg:height="0.079cm" svg:x="18.981cm" svg:y="2.181cm" svg:viewBox="0 0 28 80" svg:d="M27 0c5 23-7 54-23 80-6-1-5-6-1-18 9-12 19-24 24-62z">
          <text:p/>
        </draw:path>
        <draw:path draw:style-name="gr16" draw:text-style-name="P104" svg:width="0.114cm" svg:height="0.076cm" svg:x="19.003cm" svg:y="2.195cm" svg:viewBox="0 0 115 77" svg:d="M115 0c-8 4-39 11-47 26-7 22-47 43-55 49-7 5-15 2-12-5 9-7 40-11 63-50 12-18 41-20 51-20z">
          <text:p/>
        </draw:path>
        <draw:path draw:style-name="gr16" draw:text-style-name="P104" svg:width="0.204cm" svg:height="0.282cm" svg:x="19.237cm" svg:y="2.937cm" svg:viewBox="0 0 205 283" svg:d="M205 1c3 0-15 23-27 53-16 42-5 69-30 108-8 10-56 78-95 96-19 15-28 26-40 24-13 6-23-26 8-45 12-32 21-65 46-47-6-13 23-38 28-26-11-13 7-66 18-52-4-9 22-46 25-36-3-17 23-47 27-29 9-26 17-53 40-46z">
          <text:p/>
        </draw:path>
        <draw:path draw:style-name="gr20" draw:text-style-name="P104" svg:width="0.031cm" svg:height="0.017cm" svg:x="18.791cm" svg:y="3.355cm" svg:viewBox="0 0 32 18" svg:d="M30 0c3 5 3 9 1 15-6 8-24-3-31-12 10-2 20-2 30-3z">
          <text:p/>
        </draw:path>
        <draw:path draw:style-name="gr13" draw:text-style-name="P102"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10" draw:text-style-name="P99" svg:width="0.9cm" svg:height="0.201cm" svg:x="17.151cm" svg:y="3.555cm" svg:viewBox="0 0 901 202" svg:d="M0 176c90-60 179-97 269-114l31-37 2 32c38-5 78-7 116-6l31-51 6 53c32 3 65 8 98 15l41-42-4 50c30 8 60 17 90 28l40-40-17 48c38 14 75 29 112 47l31-39-8 50c21 11 43 22 63 32">
          <text:p/>
        </draw:path>
        <draw:path draw:style-name="gr14" draw:text-style-name="P103"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13" draw:text-style-name="P102"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10" draw:text-style-name="P99" svg:width="0.9cm" svg:height="0.201cm" svg:x="18.196cm" svg:y="3.555cm" svg:viewBox="0 0 901 202" svg:d="M901 176c-89-60-179-97-268-114l-32-37-2 32c-38-5-77-7-115-6l-31-51-6 53c-32 3-65 8-98 15l-41-42 4 50c-29 8-60 17-91 28l-40-40 16 48c-36 14-74 29-111 47l-31-39 9 50c-22 11-44 22-64 32">
          <text:p/>
        </draw:path>
        <draw:path draw:style-name="gr13" draw:text-style-name="P102"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4" draw:text-style-name="P103"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10" draw:text-style-name="P99" svg:width="0.15cm" svg:height="0.065cm" svg:x="18.029cm" svg:y="3.763cm" svg:viewBox="0 0 151 66" svg:d="M0 0c59 7 105 36 151 66">
          <text:p/>
        </draw:path>
        <draw:path draw:style-name="gr10" draw:text-style-name="P99" svg:width="0.169cm" svg:height="0.073cm" svg:x="18.021cm" svg:y="3.736cm" svg:viewBox="0 0 170 74" svg:d="M0 0c65 10 118 40 170 74">
          <text:p/>
        </draw:path>
        <draw:path draw:style-name="gr10" draw:text-style-name="P99" svg:width="0.18cm" svg:height="0.078cm" svg:x="18.025cm" svg:y="3.711cm" svg:viewBox="0 0 181 79" svg:d="M0 0c67 18 125 48 181 79">
          <text:p/>
        </draw:path>
        <draw:path draw:style-name="gr10" draw:text-style-name="P99" svg:width="0.184cm" svg:height="0.083cm" svg:x="18.028cm" svg:y="3.689cm" svg:viewBox="0 0 185 84" svg:d="M0 0c74 21 132 52 185 84">
          <text:p/>
        </draw:path>
        <draw:path draw:style-name="gr10" draw:text-style-name="P99" svg:width="0.186cm" svg:height="0.089cm" svg:x="18.037cm" svg:y="3.665cm" svg:viewBox="0 0 187 90" svg:d="M0 0c68 23 129 56 187 90">
          <text:p/>
        </draw:path>
        <draw:path draw:style-name="gr10" draw:text-style-name="P99" svg:width="0.173cm" svg:height="0.092cm" svg:x="18.048cm" svg:y="3.644cm" svg:viewBox="0 0 174 93" svg:d="M0 0c67 19 123 52 174 93">
          <text:p/>
        </draw:path>
        <draw:path draw:style-name="gr10" draw:text-style-name="P99" svg:width="0.156cm" svg:height="0.085cm" svg:x="18.065cm" svg:y="3.623cm" svg:viewBox="0 0 157 86" svg:d="M0 0c57 17 108 49 157 86">
          <text:p/>
        </draw:path>
        <draw:path draw:style-name="gr10" draw:text-style-name="P99" svg:width="0.132cm" svg:height="0.084cm" svg:x="18.085cm" svg:y="3.608cm" svg:viewBox="0 0 133 85" svg:d="M0 0c52 15 94 48 133 85">
          <text:p/>
        </draw:path>
        <draw:path draw:style-name="gr10" draw:text-style-name="P99" svg:width="0.061cm" svg:height="0.048cm" svg:x="18.135cm" svg:y="3.595cm" svg:viewBox="0 0 62 49" svg:d="M0 0c23 11 43 26 62 49">
          <text:p/>
        </draw:path>
        <draw:path draw:style-name="gr10" draw:text-style-name="P99" svg:width="0.08cm" svg:height="0.047cm" svg:x="18.135cm" svg:y="3.764cm" svg:viewBox="0 0 81 48" svg:d="M81 0c-24 10-57 22-81 48">
          <text:p/>
        </draw:path>
        <draw:path draw:style-name="gr10" draw:text-style-name="P99" svg:width="0.139cm" svg:height="0.075cm" svg:x="18.085cm" svg:y="3.736cm" svg:viewBox="0 0 140 76" svg:d="M140 0c-48 13-95 39-140 76">
          <text:p/>
        </draw:path>
        <draw:path draw:style-name="gr10" draw:text-style-name="P99" svg:width="0.155cm" svg:height="0.087cm" svg:x="18.066cm" svg:y="3.709cm" svg:viewBox="0 0 156 88" svg:d="M156 0c-51 18-103 50-156 88">
          <text:p/>
        </draw:path>
        <draw:path draw:style-name="gr10" draw:text-style-name="P99" svg:width="0.174cm" svg:height="0.087cm" svg:x="18.043cm" svg:y="3.69cm" svg:viewBox="0 0 175 88" svg:d="M175 0c-60 21-119 42-175 88">
          <text:p/>
        </draw:path>
        <draw:path draw:style-name="gr10" draw:text-style-name="P99" svg:width="0.184cm" svg:height="0.098cm" svg:x="18.025cm" svg:y="3.666cm" svg:viewBox="0 0 185 99" svg:d="M185 0c-64 21-126 54-185 99">
          <text:p/>
        </draw:path>
        <draw:path draw:style-name="gr10" draw:text-style-name="P99" svg:width="0.171cm" svg:height="0.096cm" svg:x="18.022cm" svg:y="3.642cm" svg:viewBox="0 0 172 97" svg:d="M172 0c-57 22-113 51-172 97">
          <text:p/>
        </draw:path>
        <draw:path draw:style-name="gr10" draw:text-style-name="P99" svg:width="0.155cm" svg:height="0.088cm" svg:x="18.025cm" svg:y="3.623cm" svg:viewBox="0 0 156 89" svg:d="M156 0c-51 16-103 47-156 89">
          <text:p/>
        </draw:path>
        <draw:path draw:style-name="gr10" draw:text-style-name="P99" svg:width="0.13cm" svg:height="0.079cm" svg:x="18.032cm" svg:y="3.609cm" svg:viewBox="0 0 131 80" svg:d="M131 0c-46 12-89 38-131 80">
          <text:p/>
        </draw:path>
        <draw:path draw:style-name="gr10" draw:text-style-name="P99" svg:width="0.1cm" svg:height="0.069cm" svg:x="18.039cm" svg:y="3.595cm" svg:viewBox="0 0 101 70" svg:d="M101 0c-37 17-69 42-101 70">
          <text:p/>
        </draw:path>
        <draw:path draw:style-name="gr10" draw:text-style-name="P99" svg:width="0.062cm" svg:height="0.048cm" svg:x="18.051cm" svg:y="3.595cm" svg:viewBox="0 0 63 49" svg:d="M63 0c-23 11-45 26-63 49">
          <text:p/>
        </draw:path>
        <draw:path draw:style-name="gr16" draw:text-style-name="P104"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10" draw:text-style-name="P99" svg:width="0.098cm" svg:height="0.071cm" svg:x="18.11cm" svg:y="3.594cm" svg:viewBox="0 0 99 72" svg:d="M0 0c35 16 68 41 99 72">
          <text:p/>
        </draw:path>
        <draw:path draw:style-name="gr15" draw:text-style-name="P103" svg:width="0.18cm" svg:height="0.061cm" svg:x="17.704cm" svg:y="3.713cm" svg:viewBox="0 0 181 62" svg:d="M0 8l2 14 21 2c3 1 28 34 42 37-1 1 116 1 116 0 0 1-27-53-46-53-17-8-120-13-135 0z">
          <text:p/>
        </draw:path>
        <draw:path draw:style-name="gr10" draw:text-style-name="P99" svg:width="0.18cm" svg:height="0.061cm" svg:x="17.704cm" svg:y="3.713cm" svg:viewBox="0 0 181 62" svg:d="M0 8l2 14 21 2c3 1 28 34 42 37-1 1 116 1 116 0 0 1-27-53-46-53-17-8-120-13-135 0z">
          <text:p/>
        </draw:path>
        <draw:path draw:style-name="gr14" draw:text-style-name="P103" svg:width="0.151cm" svg:height="0.06cm" svg:x="17.524cm" svg:y="3.755cm" svg:viewBox="0 0 152 61" svg:d="M0 32l5 9 18-4c3 0 38 25 50 23 0 1 79-26 79-26 0 0-40-39-56-34-18-2-82 17-96 32z">
          <text:p/>
        </draw:path>
        <draw:path draw:style-name="gr14" draw:text-style-name="P103" svg:width="0.14cm" svg:height="0.059cm" svg:x="17.556cm" svg:y="3.789cm" svg:viewBox="0 0 141 60" svg:d="M0 50l6 8 18-7c3-1 32 11 44 8 1 0 73-39 73-39 0 0-37-27-52-19-17 1-78 32-89 49z">
          <text:p/>
        </draw:path>
        <draw:path draw:style-name="gr14" draw:text-style-name="P103" svg:width="0.111cm" svg:height="0.048cm" svg:x="17.6cm" svg:y="3.826cm" svg:viewBox="0 0 112 49" svg:d="M0 41l5 6 13-5c3-2 26 10 35 6l59-31c0 0-30-23-42-15-17-5-64 21-70 39z">
          <text:p/>
        </draw:path>
        <draw:path draw:style-name="gr14" draw:text-style-name="P103" svg:width="0.186cm" svg:height="0.07cm" svg:x="17.656cm" svg:y="3.84cm" svg:viewBox="0 0 187 71" svg:d="M0 22l3 10 19-2c3 0 38 26 51 26 0-6 97 7 97 15 0 0 29-60 12-57-13-10-158-30-182 8z">
          <text:p/>
        </draw:path>
        <draw:path draw:style-name="gr14" draw:text-style-name="P103" svg:width="0.161cm" svg:height="0.058cm" svg:x="17.607cm" svg:y="3.732cm" svg:viewBox="0 0 162 59" svg:d="M0 16l4 13 18-1c4 1 31 28 44 31 0 0 95-12 96-12-1 0-31-46-48-45-17-6-97 2-114 14z">
          <text:p/>
        </draw:path>
        <draw:path draw:style-name="gr14" draw:text-style-name="P103" svg:width="0.131cm" svg:height="0.1cm" svg:x="17.814cm" svg:y="3.713cm" svg:viewBox="0 0 132 101" svg:d="M3 0l-3 13 17 7c3 2 14 41 25 48 0 0 90 34 90 33 0 1-6-55-22-61-12-13-88-43-107-40z">
          <text:p/>
        </draw:path>
        <draw:path draw:style-name="gr14" draw:text-style-name="P103" svg:width="0.166cm" svg:height="0.182cm" svg:x="17.9cm" svg:y="3.729cm" svg:viewBox="0 0 167 183" svg:d="M6 1l-6 12 17 11c2 2 8 40 18 48 35 14 90 89 101 111 23 4 42-71 23-79 1-21-121-112-153-103z">
          <text:p/>
        </draw:path>
        <draw:path draw:style-name="gr14" draw:text-style-name="P103" svg:width="0.078cm" svg:height="0.109cm" svg:x="18.032cm" svg:y="3.818cm" svg:viewBox="0 0 79 110" svg:d="M10 0l-10 12 8 17c-1 5-3 64 6 71-1 0 23 3 38 10 0 0 34-9 25-24 3-17-44-76-67-86z">
          <text:p/>
        </draw:path>
        <draw:path draw:style-name="gr14" draw:text-style-name="P103" svg:width="0.141cm" svg:height="0.049cm" svg:x="17.632cm" svg:y="3.771cm" svg:viewBox="0 0 142 50" svg:d="M0 18l3 10 19-2c3 1 26 23 38 24 0 0 82-14 82-15 0 1-25-36-42-34-17-4-84 5-100 17z">
          <text:p/>
        </draw:path>
        <draw:path draw:style-name="gr14" draw:text-style-name="P103" svg:width="0.146cm" svg:height="0.072cm" svg:x="17.73cm" svg:y="3.764cm" svg:viewBox="0 0 147 73" svg:d="M0 2v10l28 17c2 1 8 18 20 23l99 21c0 0-6-52-22-55-15-10-105-22-125-16z">
          <text:p/>
        </draw:path>
        <draw:path draw:style-name="gr14" draw:text-style-name="P103" svg:width="0.113cm" svg:height="0.09cm" svg:x="17.831cm" svg:y="3.766cm" svg:viewBox="0 0 114 91" svg:d="M2 0l-2 17 20 10c2 2 10 32 21 39l73 25c0 0-2-45-18-52-12-13-74-41-94-39z">
          <text:p/>
        </draw:path>
        <draw:path draw:style-name="gr14" draw:text-style-name="P103" svg:width="0.129cm" svg:height="0.135cm" svg:x="17.908cm" svg:y="3.789cm" svg:viewBox="0 0 130 136" svg:d="M6 0l-6 9 13 13c2 3 3 47 10 57 4-3 36 50 30 55 0 0 89 6 76-5 1-17-92-126-123-129z">
          <text:p/>
        </draw:path>
        <draw:path draw:style-name="gr14" draw:text-style-name="P103" svg:width="0.141cm" svg:height="0.048cm" svg:x="17.651cm" svg:y="3.806cm" svg:viewBox="0 0 142 49" svg:d="M0 15l3 11h19c3 0 26 22 39 23l81-11c0 0-25-39-41-37-17-4-85 3-101 14z">
          <text:p/>
        </draw:path>
        <draw:path draw:style-name="gr14" draw:text-style-name="P103" svg:width="0.127cm" svg:height="0.069cm" svg:x="17.741cm" svg:y="3.799cm" svg:viewBox="0 0 128 70" svg:d="M1 1l-1 11 18 5c3 1 16 31 28 36 0 0 81 17 82 17-1 0-11-45-28-48-15-10-80-26-99-21z">
          <text:p/>
        </draw:path>
        <draw:path draw:style-name="gr14" draw:text-style-name="P103" svg:width="0.098cm" svg:height="0.109cm" svg:x="17.822cm" svg:y="3.81cm" svg:viewBox="0 0 99 110" svg:d="M5 0l-5 9 15 12c2 2 4 34 12 43l69 46c0 0 10-54-4-64-9-15-67-44-87-46z">
          <text:p/>
        </draw:path>
        <draw:path draw:style-name="gr14" draw:text-style-name="P103" svg:width="0.072cm" svg:height="0.106cm" svg:x="17.89cm" svg:y="3.831cm" svg:viewBox="0 0 73 107" svg:d="M9 0l-9 12 9 16c2 3-5 28 0 39 0 0 12 17 24 34 13 16 11-8 26 3-1 0 21-10 11-23 1-19-39-74-61-81z">
          <text:p/>
        </draw:path>
        <draw:path draw:style-name="gr15" draw:text-style-name="P103" svg:width="0.072cm" svg:height="0.102cm" svg:x="17.814cm" svg:y="3.846cm" svg:viewBox="0 0 73 103" svg:d="M9 0l-9 13 10 16c1 3-6 28-1 39 0 0 41 35 42 35-1 0 30-8 20-22 11-20-35-75-62-81z">
          <text:p/>
        </draw:path>
        <draw:path draw:style-name="gr10" draw:text-style-name="P99" svg:width="0.072cm" svg:height="0.102cm" svg:x="17.814cm" svg:y="3.846cm" svg:viewBox="0 0 73 103" svg:d="M9 0l-9 13 10 16c1 3-6 28-1 39 0 0 41 35 42 35-1 0 30-8 20-22 11-20-35-75-62-81z">
          <text:p/>
        </draw:path>
        <draw:path draw:style-name="gr14" draw:text-style-name="P103" svg:width="0.014cm" svg:height="0.015cm" svg:x="18.047cm" svg:y="3.757cm" svg:viewBox="0 0 15 16" svg:d="M15 8c-11 10-5 10-15 0 10-11 4-11 15 0z">
          <text:p/>
        </draw:path>
        <draw:path draw:style-name="gr14" draw:text-style-name="P103" svg:width="0.18cm" svg:height="0.061cm" svg:x="18.369cm" svg:y="3.713cm" svg:viewBox="0 0 181 62" svg:d="M181 8l-3 14-19 2c-3 1-30 34-43 37 0 1-115 1-116 0 1 1 27-53 45-53 18-8 121-13 136 0z">
          <text:p/>
        </draw:path>
        <draw:path draw:style-name="gr14" draw:text-style-name="P103" svg:width="0.152cm" svg:height="0.06cm" svg:x="18.576cm" svg:y="3.755cm" svg:viewBox="0 0 153 61" svg:d="M153 32l-5 9-18-4c-3 0-38 25-50 23 0 1-80-26-80-26 0 0 40-39 57-34 18-2 82 17 96 32z">
          <text:p/>
        </draw:path>
        <draw:path draw:style-name="gr14" draw:text-style-name="P103" svg:width="0.139cm" svg:height="0.059cm" svg:x="18.558cm" svg:y="3.789cm" svg:viewBox="0 0 140 60" svg:d="M140 50l-7 8-17-7c-3-1-32 11-44 8l-72-39c0 0 36-27 51-19 18 1 77 32 89 49z">
          <text:p/>
        </draw:path>
        <draw:path draw:style-name="gr14" draw:text-style-name="P103" svg:width="0.111cm" svg:height="0.048cm" svg:x="18.54cm" svg:y="3.826cm" svg:viewBox="0 0 112 49" svg:d="M112 41l-5 6-14-5c-2-2-25 10-35 6l-58-31c0 0 29-23 41-15 18-5 65 21 71 39z">
          <text:p/>
        </draw:path>
        <draw:path draw:style-name="gr14" draw:text-style-name="P103" svg:width="0.186cm" svg:height="0.07cm" svg:x="18.413cm" svg:y="3.84cm" svg:viewBox="0 0 187 71" svg:d="M187 22l-3 10-19-2c-3 0-39 26-51 26 0-6-96 7-96 15 0 0-30-60-13-57 13-10 158-30 182 8z">
          <text:p/>
        </draw:path>
        <draw:path draw:style-name="gr14" draw:text-style-name="P103" svg:width="0.161cm" svg:height="0.058cm" svg:x="18.484cm" svg:y="3.732cm" svg:viewBox="0 0 162 59" svg:d="M162 16l-4 13-20-1c-3 1-30 28-43 31 1 0-95-12-95-12 0 0 31-46 48-45 17-6 96 2 114 14z">
          <text:p/>
        </draw:path>
        <draw:path draw:style-name="gr14" draw:text-style-name="P103" svg:width="0.131cm" svg:height="0.1cm" svg:x="18.309cm" svg:y="3.713cm" svg:viewBox="0 0 132 101" svg:d="M130 0l2 13-17 7c-3 2-14 41-26 48 0 0-89 34-89 33 0 1 6-55 22-61 13-13 87-43 108-40z">
          <text:p/>
        </draw:path>
        <draw:path draw:style-name="gr14" draw:text-style-name="P103" svg:width="0.165cm" svg:height="0.182cm" svg:x="18.189cm" svg:y="3.729cm" svg:viewBox="0 0 166 183" svg:d="M162 1l4 12-15 11c-3 2-10 40-19 48-36 14-90 89-101 111-24 4-42-71-24-79-1-21 122-112 155-103z">
          <text:p/>
        </draw:path>
        <draw:path draw:style-name="gr14" draw:text-style-name="P103" svg:width="0.078cm" svg:height="0.109cm" svg:x="18.142cm" svg:y="3.818cm" svg:viewBox="0 0 79 110" svg:d="M67 0l12 12-9 17c1 5 4 64-6 71 0 0-22 3-37 10 1 0-34-9-26-24-3-17 45-76 66-86z">
          <text:p/>
        </draw:path>
        <draw:path draw:style-name="gr14" draw:text-style-name="P103" svg:width="0.142cm" svg:height="0.049cm" svg:x="18.479cm" svg:y="3.771cm" svg:viewBox="0 0 143 50" svg:d="M143 18l-3 10-18-2c-4 1-27 23-39 24 0 0-83-14-83-15 0 1 26-36 43-34 17-4 84 5 100 17z">
          <text:p/>
        </draw:path>
        <draw:path draw:style-name="gr14" draw:text-style-name="P103" svg:width="0.147cm" svg:height="0.072cm" svg:x="18.376cm" svg:y="3.764cm" svg:viewBox="0 0 148 73" svg:d="M148 2v10l-27 17c-3 1-8 18-20 23 0 0-100 21-101 21 1 0 7-52 23-55 15-10 106-22 125-16z">
          <text:p/>
        </draw:path>
        <draw:path draw:style-name="gr14" draw:text-style-name="P103" svg:width="0.112cm" svg:height="0.09cm" svg:x="18.309cm" svg:y="3.766cm" svg:viewBox="0 0 113 91" svg:d="M110 0l3 17-20 10c-3 2-11 32-21 39 1 0-72 25-72 25 0 0 1-45 18-52 12-13 73-41 92-39z">
          <text:p/>
        </draw:path>
        <draw:path draw:style-name="gr14" draw:text-style-name="P103" svg:width="0.13cm" svg:height="0.135cm" svg:x="18.215cm" svg:y="3.789cm" svg:viewBox="0 0 131 136" svg:d="M125 0l6 9-13 13c-2 3-3 47-11 57-4-3-35 50-29 55 0 0-90 6-77-5 0-17 93-126 124-129z">
          <text:p/>
        </draw:path>
        <draw:path draw:style-name="gr14" draw:text-style-name="P103" svg:width="0.141cm" svg:height="0.048cm" svg:x="18.459cm" svg:y="3.806cm" svg:viewBox="0 0 142 49" svg:d="M142 15l-3 11h-18c-4 0-26 22-38 23l-83-11c0 0 24-39 41-37 17-4 84 3 101 14z">
          <text:p/>
        </draw:path>
        <draw:path draw:style-name="gr14" draw:text-style-name="P103" svg:width="0.125cm" svg:height="0.069cm" svg:x="18.384cm" svg:y="3.799cm" svg:viewBox="0 0 126 70" svg:d="M126 1v11l-17 5c-3 1-17 31-28 36l-81 17c0 0 10-45 27-48 14-10 80-26 99-21z">
          <text:p/>
        </draw:path>
        <draw:path draw:style-name="gr14" draw:text-style-name="P103" svg:width="0.098cm" svg:height="0.109cm" svg:x="18.33cm" svg:y="3.81cm" svg:viewBox="0 0 99 110" svg:d="M94 0l5 9-15 12c-2 2-3 34-13 43 1 0-68 46-68 46 0 0-10-54 4-64 9-15 67-44 87-46z">
          <text:p/>
        </draw:path>
        <draw:path draw:style-name="gr14" draw:text-style-name="P103" svg:width="0.072cm" svg:height="0.106cm" svg:x="18.29cm" svg:y="3.831cm" svg:viewBox="0 0 73 107" svg:d="M63 0l10 12-11 16c-1 3 7 28 1 39 0 0-12 17-25 34-11 16-9-8-23 3 0 0-22-10-12-23-2-19 37-74 60-81z">
          <text:p/>
        </draw:path>
        <draw:path draw:style-name="gr14" draw:text-style-name="P103" svg:width="0.071cm" svg:height="0.102cm" svg:x="18.367cm" svg:y="3.846cm" svg:viewBox="0 0 72 103" svg:d="M63 0l9 13-9 16c-2 3 6 28 0 39 1 0-39 35-39 35 0 0-31-8-22-22-11-20 35-75 61-81z">
          <text:p/>
        </draw:path>
        <draw:path draw:style-name="gr14" draw:text-style-name="P103" svg:width="0.014cm" svg:height="0.015cm" svg:x="18.191cm" svg:y="3.757cm" svg:viewBox="0 0 15 16" svg:d="M0 8c10 10 6 10 15 0-9-11-5-11-15 0z">
          <text:p/>
        </draw:path>
        <draw:path draw:style-name="gr13" draw:text-style-name="P102" svg:width="0.058cm" svg:height="0.143cm" svg:x="18.098cm" svg:y="3.77cm" svg:viewBox="0 0 59 144" svg:d="M17 144c-23-70-27-144 12-144 39 1 36 74 12 144z">
          <text:p/>
        </draw:path>
        <draw:path draw:style-name="gr10" draw:text-style-name="P99" svg:width="0.055cm" svg:height="0.024cm" svg:x="18.099cm" svg:y="3.8cm" svg:viewBox="0 0 56 25" svg:d="M56 0c-14 3-22 11-28 25-6-14-14-22-28-25">
          <text:p/>
        </draw:path>
        <draw:path draw:style-name="gr13" draw:text-style-name="P102" svg:width="0.14cm" svg:height="0.153cm" svg:x="17.985cm" svg:y="3.763cm" svg:viewBox="0 0 141 154" svg:d="M124 154c-26-55-57-106-124-144 76-41 107 56 141 143z">
          <text:p/>
        </draw:path>
        <draw:path draw:style-name="gr22" draw:text-style-name="P102" svg:width="0.139cm" svg:height="0.153cm" svg:x="18.129cm" svg:y="3.763cm" svg:viewBox="0 0 140 154" svg:d="M18 154c25-55 56-106 122-144-74-41-106 56-140 143z">
          <text:p/>
        </draw:path>
        <draw:path draw:style-name="gr10" draw:text-style-name="P99" svg:width="0.139cm" svg:height="0.153cm" svg:x="18.129cm" svg:y="3.763cm" svg:viewBox="0 0 140 154" svg:d="M18 154c25-55 56-106 122-144-74-41-106 56-140 143z">
          <text:p/>
        </draw:path>
        <draw:path draw:style-name="gr10" draw:text-style-name="P99" svg:width="0.127cm" svg:height="0.136cm" svg:x="17.986cm" svg:y="3.77cm" svg:viewBox="0 0 128 137" svg:d="M0 0c73 24 97 75 128 137">
          <text:p/>
        </draw:path>
        <draw:path draw:style-name="gr10" draw:text-style-name="P99" svg:width="0.127cm" svg:height="0.136cm" svg:x="18.136cm" svg:y="3.77cm" svg:viewBox="0 0 128 137" svg:d="M128 0c-75 24-98 75-128 137">
          <text:p/>
        </draw:path>
        <draw:path draw:style-name="gr11" draw:text-style-name="P100"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10" draw:text-style-name="P99" svg:width="0.452cm" svg:height="0.202cm" svg:x="17.203cm" svg:y="4.033cm" svg:viewBox="0 0 453 203" svg:d="M453 126c-268-71-403-173-450-103-29 76 141 97 219 114 95 12 220 23 208 66">
          <text:p/>
        </draw:path>
        <draw:path draw:style-name="gr10" draw:text-style-name="P99" svg:width="0.453cm" svg:height="0.202cm" svg:x="18.583cm" svg:y="4.033cm" svg:viewBox="0 0 454 203" svg:d="M0 126c269-71 403-173 451-103 28 76-141 97-218 114-96 12-221 23-210 66">
          <text:p/>
        </draw:path>
        <draw:line draw:style-name="gr10" draw:text-style-name="P99" svg:x1="17.298cm" svg:y1="3.856cm" svg:x2="17.205cm" svg:y2="4.055cm">
          <text:p/>
        </draw:line>
        <draw:line draw:style-name="gr10" draw:text-style-name="P99" svg:x1="18.94cm" svg:y1="3.856cm" svg:x2="19.033cm" svg:y2="4.055cm">
          <text:p/>
        </draw:line>
        <draw:line draw:style-name="gr10" draw:text-style-name="P99" svg:x1="17.36cm" svg:y1="3.78cm" svg:x2="17.293cm" svg:y2="3.923cm">
          <text:p/>
        </draw:line>
        <draw:line draw:style-name="gr10" draw:text-style-name="P99" svg:x1="18.879cm" svg:y1="3.78cm" svg:x2="18.945cm" svg:y2="3.923cm">
          <text:p/>
        </draw:line>
        <draw:line draw:style-name="gr10" draw:text-style-name="P99" svg:x1="17.343cm" svg:y1="3.78cm" svg:x2="17.222cm" svg:y2="4.038cm">
          <text:p/>
        </draw:line>
        <draw:line draw:style-name="gr10" draw:text-style-name="P99" svg:x1="18.896cm" svg:y1="3.78cm" svg:x2="19.017cm" svg:y2="4.038cm">
          <text:p/>
        </draw:line>
        <draw:line draw:style-name="gr10" draw:text-style-name="P99" svg:x1="17.28cm" svg:y1="3.95cm" svg:x2="17.24cm" svg:y2="4.035cm">
          <text:p/>
        </draw:line>
        <draw:line draw:style-name="gr10" draw:text-style-name="P99" svg:x1="18.958cm" svg:y1="3.95cm" svg:x2="18.998cm" svg:y2="4.035cm">
          <text:p/>
        </draw:line>
        <draw:line draw:style-name="gr10" draw:text-style-name="P99" svg:x1="17.295cm" svg:y1="3.966cm" svg:x2="17.263cm" svg:y2="4.035cm">
          <text:p/>
        </draw:line>
        <draw:line draw:style-name="gr10" draw:text-style-name="P99" svg:x1="18.944cm" svg:y1="3.966cm" svg:x2="18.975cm" svg:y2="4.035cm">
          <text:p/>
        </draw:line>
        <draw:line draw:style-name="gr10" draw:text-style-name="P99" svg:x1="18.589cm" svg:y1="4.157cm" svg:x2="18.609cm" svg:y2="4.221cm">
          <text:p/>
        </draw:line>
        <draw:line draw:style-name="gr10" draw:text-style-name="P99" svg:x1="18.602cm" svg:y1="4.166cm" svg:x2="18.616cm" svg:y2="4.214cm">
          <text:p/>
        </draw:line>
        <draw:line draw:style-name="gr10" draw:text-style-name="P99" svg:x1="17.375cm" svg:y1="3.779cm" svg:x2="17.332cm" svg:y2="3.871cm">
          <text:p/>
        </draw:line>
        <draw:line draw:style-name="gr10" draw:text-style-name="P99" svg:x1="18.863cm" svg:y1="3.779cm" svg:x2="18.906cm" svg:y2="3.871cm">
          <text:p/>
        </draw:line>
        <draw:line draw:style-name="gr10" draw:text-style-name="P99" svg:x1="17.648cm" svg:y1="4.157cm" svg:x2="17.628cm" svg:y2="4.221cm">
          <text:p/>
        </draw:line>
        <draw:line draw:style-name="gr10" draw:text-style-name="P99" svg:x1="17.636cm" svg:y1="4.166cm" svg:x2="17.622cm" svg:y2="4.214cm">
          <text:p/>
        </draw:line>
        <draw:path draw:style-name="gr15" draw:text-style-name="P103"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23" draw:text-style-name="P99"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5" draw:text-style-name="P103" svg:width="0.127cm" svg:height="0.08cm" svg:x="17.644cm" svg:y="3.979cm" svg:viewBox="0 0 128 81" svg:d="M128 11c-5-2-10-4-14-6-2 5-5 8-7 12-25-25-103-26-107 23-5 53 112 52 118 14-6-2-14-4-22-6-17 41-70 15-60-11 9-25 43-32 65 3l20 6c2-12 5-24 7-35z">
          <text:p/>
        </draw:path>
        <draw:path draw:style-name="gr23" draw:text-style-name="P99" svg:width="0.127cm" svg:height="0.08cm" svg:x="17.644cm" svg:y="3.979cm" svg:viewBox="0 0 128 81" svg:d="M128 11c-5-2-10-4-14-6-2 5-5 8-7 12-25-25-103-26-107 23-5 53 112 52 118 14-6-2-14-4-22-6-17 41-70 15-60-11 9-25 43-32 65 3l20 6c2-12 5-24 7-35z">
          <text:p/>
        </draw:path>
        <draw:path draw:style-name="gr15" draw:text-style-name="P103" svg:width="0.076cm" svg:height="0.074cm" svg:x="17.846cm" svg:y="4.004cm" svg:viewBox="0 0 77 75" svg:d="M18 16c-1 14-2 27-3 41-4 0-9-1-14-1 0 5 0 10-1 16 24 0 49 2 72 3 1-6 1-11 1-17-5 0-9 0-13 0 0-13 2-26 2-41 5 0 9 1 14 1 0-5 1-10 1-16-23-1-49-2-72-2 0 5-1 10-1 16 5 0 10 0 14 0z">
          <text:p/>
        </draw:path>
        <draw:path draw:style-name="gr23" draw:text-style-name="P99" svg:width="0.076cm" svg:height="0.074cm" svg:x="17.846cm" svg:y="4.004cm" svg:viewBox="0 0 77 75" svg:d="M18 16c-1 14-2 27-3 41-4 0-9-1-14-1 0 5 0 10-1 16 24 0 49 2 72 3 1-6 1-11 1-17-5 0-9 0-13 0 0-13 2-26 2-41 5 0 9 1 14 1 0-5 1-10 1-16-23-1-49-2-72-2 0 5-1 10-1 16 5 0 10 0 14 0z">
          <text:p/>
        </draw:path>
        <draw:path draw:style-name="gr15" draw:text-style-name="P103"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23" draw:text-style-name="P99"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5" draw:text-style-name="P103"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23" draw:text-style-name="P99"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5" draw:text-style-name="P103"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23" draw:text-style-name="P99"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5" draw:text-style-name="P103"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23" draw:text-style-name="P99"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5" draw:text-style-name="P103"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23" draw:text-style-name="P99"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5" draw:text-style-name="P103"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23" draw:text-style-name="P99"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5" draw:text-style-name="P103"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23" draw:text-style-name="P99"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4" draw:text-style-name="P103" svg:width="1.227cm" svg:height="0.564cm" svg:x="17.494cm" svg:y="2.122cm" svg:viewBox="0 0 1228 565" draw:points="0,565 1228,565 1228,0 0,0">
          <text:p/>
        </draw:polygon>
        <draw:path draw:style-name="gr25" draw:text-style-name="P107" svg:width="0.087cm" svg:height="0.052cm" svg:x="17.637cm" svg:y="2.246cm" svg:viewBox="0 0 88 53" svg:d="M1 36c-2-10 1-20 12-36 18 0 37 0 56 0 8 10 16 23 19 36l-42 17c-15-6-30-11-45-17z">
          <text:p/>
        </draw:path>
        <draw:line draw:style-name="gr10" draw:text-style-name="P99" svg:x1="17.494cm" svg:y1="2.699cm" svg:x2="17.494cm" svg:y2="2.694cm">
          <text:p/>
        </draw:line>
        <draw:polyline draw:style-name="gr10" draw:text-style-name="P99" svg:width="0.055cm" svg:height="0.022cm" svg:x="17.651cm" svg:y="2.246cm" svg:viewBox="0 0 56 23" draw:points="0,0 28,23 56,0">
          <text:p/>
        </draw:polyline>
        <draw:path draw:style-name="gr25" draw:text-style-name="P107" svg:width="0.082cm" svg:height="0.062cm" svg:x="17.696cm" svg:y="2.494cm" svg:viewBox="0 0 83 63" svg:d="M0 42c34-41 60-22 83 21-13-57-37-72-65-58-7 13-13 25-18 37z">
          <text:p/>
        </draw:path>
        <draw:path draw:style-name="gr25" draw:text-style-name="P107" svg:width="0.126cm" svg:height="0.124cm" svg:x="17.547cm" svg:y="2.406cm" svg:viewBox="0 0 127 125" svg:d="M0 21c40-30 83-43 125 65 1 15 1 23 2 39-44-121-63-113-127-104z">
          <text:p/>
        </draw:path>
        <draw:path draw:style-name="gr25" draw:text-style-name="P107" svg:width="0.16cm" svg:height="0.252cm" svg:x="17.569cm" svg:y="2.279cm" svg:viewBox="0 0 161 253" svg:d="M0 14c54 28 93 62 102 113v126c0 0 21-28 21-29v-97c6-28 18-47 38-68-47-59-100-73-161-45z">
          <text:p/>
        </draw:path>
        <draw:path draw:style-name="gr25" draw:text-style-name="P107" svg:width="0.124cm" svg:height="0.059cm" svg:x="17.681cm" svg:y="2.279cm" svg:viewBox="0 0 125 60" svg:d="M48 60c20-22 45-37 77-43-44-25-84-20-125-2 17 13 34 27 48 45z">
          <text:p/>
        </draw:path>
        <draw:path draw:style-name="gr25" draw:text-style-name="P107" svg:width="0.142cm" svg:height="0.162cm" svg:x="17.674cm" svg:y="2.429cm" svg:viewBox="0 0 143 163" svg:d="M1 104l-1 59h26c0 0 0-56 0-57 22-50 36-60 55-77 29-11 47 2 62 24-8-28-20-53-54-53-33 1-59 61-88 104z">
          <text:p/>
        </draw:path>
        <draw:path draw:style-name="gr25" draw:text-style-name="P107" svg:width="0.087cm" svg:height="0.052cm" svg:x="18.487cm" svg:y="2.246cm" svg:viewBox="0 0 88 53" svg:d="M87 36c2-10 0-20-12-36-18 0-37 0-56 0-8 10-15 23-19 36l42 17c16-6 31-11 45-17z">
          <text:p/>
        </draw:path>
        <draw:line draw:style-name="gr10" draw:text-style-name="P99" svg:x1="18.72cm" svg:y1="2.699cm" svg:x2="18.72cm" svg:y2="2.694cm">
          <text:p/>
        </draw:line>
        <draw:polyline draw:style-name="gr10" draw:text-style-name="P99" svg:width="0.055cm" svg:height="0.022cm" svg:x="18.506cm" svg:y="2.246cm" svg:viewBox="0 0 56 23" draw:points="56,0 28,23 0,0">
          <text:p/>
        </draw:polyline>
        <draw:path draw:style-name="gr25" draw:text-style-name="P107" svg:width="0.083cm" svg:height="0.062cm" svg:x="18.432cm" svg:y="2.494cm" svg:viewBox="0 0 84 63" svg:d="M84 42c-36-41-61-22-84 21 13-57 36-72 65-58 7 13 13 25 19 37z">
          <text:p/>
        </draw:path>
        <draw:path draw:style-name="gr25" draw:text-style-name="P107" svg:width="0.125cm" svg:height="0.124cm" svg:x="18.54cm" svg:y="2.406cm" svg:viewBox="0 0 126 125" svg:d="M126 21c-38-30-82-43-125 65 0 15-1 23-1 39 44-121 63-113 126-104z">
          <text:p/>
        </draw:path>
        <draw:path draw:style-name="gr25" draw:text-style-name="P107" svg:width="0.159cm" svg:height="0.252cm" svg:x="18.481cm" svg:y="2.279cm" svg:viewBox="0 0 160 253" svg:d="M160 14c-53 28-92 62-102 113v126c0 0-22-28-22-29v-97c-6-28-18-47-36-68 46-59 100-73 160-45z">
          <text:p/>
        </draw:path>
        <draw:path draw:style-name="gr25" draw:text-style-name="P107" svg:width="0.124cm" svg:height="0.059cm" svg:x="18.406cm" svg:y="2.279cm" svg:viewBox="0 0 125 60" svg:d="M76 60c-20-22-44-37-76-43 43-25 83-20 125-2-17 13-34 27-49 45z">
          <text:p/>
        </draw:path>
        <draw:path draw:style-name="gr25" draw:text-style-name="P107" svg:width="0.142cm" svg:height="0.162cm" svg:x="18.397cm" svg:y="2.429cm" svg:viewBox="0 0 143 163" svg:d="M143 104v59h-24c0 0 0-56 0-57-23-50-36-60-56-77-29-11-47 2-63 24 9-28 21-53 56-53 32 1 58 61 87 104z">
          <text:p/>
        </draw:path>
        <draw:path draw:style-name="gr26" draw:text-style-name="P100"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10" draw:text-style-name="P99" svg:width="1.228cm" svg:height="1.37cm" svg:x="17.494cm" svg:y="2.122cm" svg:viewBox="0 0 1229 1371" svg:d="M1229 0v765c0 333-274 606-608 606h-11c-336 0-610-273-610-606v-765z">
          <text:p/>
        </draw:path>
        <draw:path draw:style-name="gr14" draw:text-style-name="P103"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4" draw:text-style-name="P103"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4" draw:text-style-name="P103"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21" draw:text-style-name="P106" svg:width="0.065cm" svg:height="0.062cm" svg:x="19.267cm" svg:y="3.131cm" svg:viewBox="0 0 66 63" svg:d="M66 0c-16 25-39 40-66 62 7 5 42-19 66-62z">
          <text:p/>
        </draw:path>
      </draw:g>
      <text:section text:style-name="Sect1" text:name="Seção1">
        <text:p text:style-name="P34"><text:span text:style-name="T23">FUNDA</text:span><text:span text:style-name="T22">ÇÃO EDUCACIONAL E CULTURAL DE CARAGUATATUBA - FUNDACC</text:span></text:p>
        <text:p text:style-name="P84" loext:marker-style-name="T82"><text:span text:style-name="T81">───────────────────────────────────</text:span><text:span text:style-name="T81"/></text:p>
        <text:p text:style-name="P41" loext:marker-style-name="T11"><text:span text:style-name="T46">EDITAL DE CHAMAMENTO PÚBLICO Nº 52/2025 – PREMIAÇÃO À TRAJETÓRIA ARTÍSTICA E/OU CULTURAL DE 2 A 20 ANOS</text:span><text:span text:style-name="T46"/></text:p>
        <text:p text:style-name="P41" loext:marker-style-name="T11"><text:span text:style-name="T46"><text:s/>PREMIAÇÃO PARA AGENTES CULTURAIS COM RECURSOS DO FUNDO MUNICIPAL DE CULTURA DE CARAGUATATUBA (LEI MUNICIPAL Nº 2.285/2016)</text:span><text:span text:style-name="T46"/></text:p>
        <text:p text:style-name="P41" loext:marker-style-name="T11"><text:span text:style-name="T47"><text:s/> </text:span><text:span text:style-name="T46"/></text:p>
        <text:p text:style-name="P41" loext:marker-style-name="T9"><text:span text:style-name="T47">Olá, agentes culturais do Município de Caraguatatuba!</text:span><text:span text:style-name="T47"/></text:p>
        <text:p text:style-name="P41" loext:marker-style-name="T9"><text:span text:style-name="T47">Estamos muito felizes com o seu interesse em participar deste chamamento público. </text:span><text:span text:style-name="T47"/></text:p>
        <text:p text:style-name="P41" loext:marker-style-name="T9"><text:span text:style-name="T47">Este Edital é realizado com recursos do Fundo Municipal de Caraguatatuba. Aqui você vai encontrar as regras do edital e como fazer para se inscrever. </text:span><text:span text:style-name="T47"/></text:p>
        <text:p text:style-name="P41" loext:marker-style-name="T9"><text:span text:style-name="T47">Boa leitura.</text:span><text:span text:style-name="T47"/></text:p>
        <text:p text:style-name="P41" loext:marker-style-name="T9"><text:span text:style-name="T47">Desejamos sucesso!</text:span><text:span text:style-name="T47"/></text:p>
        <text:p text:style-name="P41" loext:marker-style-name="T11"><text:span text:style-name="T46">FUNDO MUNICIPAL DE CULTURA DE CARAGUATATUBA - FMCC</text:span><text:span text:style-name="T46"/></text:p>
        <text:p text:style-name="P41" loext:marker-style-name="T9"><text:span text:style-name="T47">O presente edital destina-se a apoiar projetos apresentados pelos agentes culturais residentes e domiciliados há mais de 2 (dois) anos no Município de Caraguatatuba – São Paulo.</text:span><text:span text:style-name="T47"/></text:p>
        <text:p text:style-name="P41" loext:marker-style-name="T9"><text:span text:style-name="T47">Sua concepção alinha-se à Lei Federal nº 14.903/2024, entretanto será realizado com recursos exclusivamente oriundos do Fundo Municipal de Cultura de Caraguatatuba - FMCC.</text:span><text:span text:style-name="T47"/></text:p>
        <text:p text:style-name="P41" loext:marker-style-name="T9"><text:span text:style-name="T47">Deste modo, a Fundacc – Fundação Educacional e Cultural de Caraguatatuba, como órgão gestor do FMCC, <text:s/>do  torna público o presente edital elaborado com base na </text:span><text:span text:style-name="T65">Lei Federal nº 14.399/2022</text:span><text:span text:style-name="T47"> (Lei PNAB), na </text:span><text:span text:style-name="Internet_20_Link"><text:span text:style-name="T47">Lei Federal nº 14.903/2024</text:span></text:span><text:span text:style-name="T47"> (Marco regulatório do fomento à cultura), no </text:span><text:span text:style-name="T65">Decreto Federal nº 11.740/2023</text:span><text:span text:style-name="T47"> (Decreto PNAB), no </text:span><text:span text:style-name="Internet_20_Link"><text:span text:style-name="T47">Decreto Federal nº 11.453/2023 (Decreto de Fomento)</text:span></text:span><text:span text:style-name="T47">, na </text:span><text:span text:style-name="Internet_20_Link"><text:span text:style-name="T47">Instrução Normativa MINC nº 10/2023</text:span></text:span><text:span text:style-name="T47"> (IN PNAB de Ações Afirmativas e Acessibilidade) e na </text:span><text:span text:style-name="T65">Lei Municipal nº 2.285 </text:span><text:span text:style-name="T47"><text:s/>(Lei do Sistema Municipal de Cultura de Caraguatatuba).</text:span></text:p>
        <text:p text:style-name="P64" loext:marker-style-name="T9"/>
        <text:p text:style-name="P24" loext:marker-style-name="T11"><text:span text:style-name="T46">INFORMAÇÕES GERAIS </text:span><text:span text:style-name="T46"/></text:p>
        <text:p text:style-name="P41" loext:marker-style-name="T11"><text:span text:style-name="T46">Objeto do Edital</text:span><text:span text:style-name="T46"/></text:p>
        <text:p text:style-name="P41" loext:marker-style-name="T9"><text:span text:style-name="T47">O objeto deste Edital é a premiação de agentes culturais que tenham prestado relevante contribuição ao desenvolvimento artístico e/ou cultural em</text:span><text:span text:style-name="T54"> </text:span><text:span text:style-name="T47">Caraguatatuba,</text:span><text:span text:style-name="T54"> </text:span><text:span text:style-name="T47">residentes e domiciliados há mais de 2 (dois) anos no Município de Caraguatatuba.</text:span></text:p>
        <text:p text:style-name="P41" loext:marker-style-name="T52"><text:span text:style-name="T47">Trata-se, portanto, de reconhecimento pela contribuição já realizada pelo agente cultural com atuação artística no município de Caraguatatuba, de forma contínua, exclusivamente consolidado ou constituído a partir do ano de 2005.</text:span><text:span text:style-name="T54"/></text:p>
        <text:p text:style-name="P41" loext:marker-style-name="T9"><text:span text:style-name="T47">O prêmio possui natureza jurídica de doação sem encargo, ou seja, será realizado por meio de pagamento direto ao contemplado, sem estabelecimento de obrigações futuras, sem exigência de contrapartida, sem necessidade de assinatura de instrumento jurídico, sem prestação de contas, conforme autoriza a Lei nº 14.903/2024.</text:span><text:span text:style-name="T47"/></text:p>
        <text:p text:style-name="P41" loext:marker-style-name="T11"><text:span text:style-name="T46">Quantidade de agentes culturais a serem</text:span><text:span text:style-name="T47"> </text:span><text:span text:style-name="T46">premiados</text:span></text:p>
        <text:p text:style-name="P41" loext:marker-style-name="T9"><text:span text:style-name="T47">Serão premiados até 11 (onze) agentes culturais.</text:span><text:span text:style-name="T47"/></text:p>
        <text:p text:style-name="P41" loext:marker-style-name="T9"><text:span text:style-name="T47">Contudo, caso haja orçamento e interesse público, o edital poderá ser suplementado, ou seja, caso haja saldo de recursos do Fundo Municipal de Cultura de Caraguatatuba – FMCC oriundo de outros editais ou rendimentos as vagas podem ser ampliadas. </text:span><text:span text:style-name="T47"/></text:p>
        <text:p text:style-name="P41" loext:marker-style-name="T11"><text:span text:style-name="T46">Valor da premiação</text:span><text:span text:style-name="T46"/></text:p>
        <text:p text:style-name="P41" loext:marker-style-name="T9"><text:span text:style-name="T47">Cada agente cultural selecionado receberá a premiação conforme previsto no Anexo I deste Edital.</text:span><text:span text:style-name="T47"/></text:p>
        <text:p text:style-name="P41" loext:marker-style-name="T9"><text:span text:style-name="T47">O valor recebido pelas pessoas físicas é isento de Imposto de Renda, ou seja, o agente cultural pessoa física não vai ter desconto de imposto de renda sobre o valor recebido.</text:span><text:span text:style-name="T47"/></text:p>
        <text:p text:style-name="P74" loext:marker-style-name="T9"><text:span text:style-name="T47">O valor do prêmio concedido às pessoas jurídicas não terá a retenção na fonte do Imposto de Renda, podendo haver a incidência posterior do tributo, cujo recolhimento ficará a cargo do agente cultural, caso este não desfrute de isenção expressamente outorgada por lei.</text:span><text:span text:style-name="T47"/></text:p>
        <text:p text:style-name="P41" loext:marker-style-name="T52"><text:span text:style-name="T47">O valor total deste edital é de R$ 110.000,00 (cento e dez mil reais).</text:span><text:span text:style-name="T54"/></text:p>
        <text:p text:style-name="P41" loext:marker-style-name="T9"><text:span text:style-name="T47">A despesa correrá à conta da seguinte Dotação Orçamentária: A despesa correrá à conta da seguinte Dotação Orçamentária: Funcional 13.39201632441 – Fichas: 36 339036 e 48 339036 – Fonte: 1.</text:span><text:span text:style-name="T47"/></text:p>
        <text:p text:style-name="P41" loext:marker-style-name="T11"><text:span text:style-name="T46"><text:s/>Prazo de inscrição</text:span><text:span text:style-name="T46"/></text:p>
        <text:p text:style-name="P41" loext:marker-style-name="T52"><text:span text:style-name="T47">De 26/11/2025 até às 23h59 do dia 11/01/2026.</text:span><text:span text:style-name="T54"/></text:p>
        <text:p text:style-name="P76" loext:marker-style-name="T52"/>
        <text:p text:style-name="P41" loext:marker-style-name="T11"><text:span text:style-name="T46">Quem pode participar</text:span><text:span text:style-name="T46"/></text:p>
        <text:p text:style-name="P41" loext:marker-style-name="T52"><text:span text:style-name="T47">Pode se inscrever no Edital qualquer agente cultural com contribuição artística ou cultural no município há pelo menos 2 (dois) anos, com comprovada atuação a partir do ano de 2005.</text:span><text:span text:style-name="T54"/></text:p>
        <text:p text:style-name="P68" loext:marker-style-name="T11"/>
        <text:p text:style-name="P41" loext:marker-style-name="T9"><text:span text:style-name="T46">Agente Cultural</text:span><text:span text:style-name="T47"> é toda pessoa ou grupo de pessoas responsável por criar, produzir e promover manifestações culturais, como artistas, músicos, escritores, cineastas, dançarinos, artesãos, curadores, produtores culturais, gestores de espaços culturais, entre outros. </text:span></text:p>
        <text:p text:style-name="P41" loext:marker-style-name="T9"><text:span text:style-name="T47">O agente cultural pode ser:</text:span><text:span text:style-name="T47"/></text:p>
        <text:p text:style-name="P41" loext:marker-style-name="T9"><text:span text:style-name="T47">Pessoa física;</text:span><text:span text:style-name="T47"/></text:p>
        <text:p text:style-name="P41" loext:marker-style-name="T9"><text:span text:style-name="T47">Coletivo/Grupo sem CNPJ representado por pessoa física.</text:span><text:span text:style-name="T47"/></text:p>
        <text:p text:style-name="P41" loext:marker-style-name="T9"><text:span text:style-name="T47">Na hipótese de agentes culturais que atuem como grupo ou coletivo cultural sem constituição jurídica (ou seja, sem CNPJ), será indicada pessoa física como responsável legal para a assinatura do Termo de Premiação Cultural e a representação será formalizada em declaração assinada pelos demais integrantes do grupo ou coletivo, podendo ser utilizado o modelo constante no Anexo IV deste Edital.</text:span><text:span text:style-name="T47"/></text:p>
        <text:p text:style-name="P41" loext:marker-style-name="T11"><text:span text:style-name="T46">Quem NÃO pode participar</text:span><text:span text:style-name="T46"/></text:p>
        <text:p text:style-name="P41" loext:marker-style-name="T9"><text:span text:style-name="T47">Não pode se inscrever neste Edital, agentes culturais que:</text:span><text:span text:style-name="T47"/></text:p>
        <text:p text:style-name="P41" loext:marker-style-name="T9"><text:span text:style-name="T47">I - tenham se envolvido diretamente na etapa de elaboração do edital, na etapa de análise de candidaturas ou na etapa de julgamento de recursos;</text:span><text:span text:style-name="T47"/></text:p>
        <text:p text:style-name="P41" loext:marker-style-name="T9"><text:span text:style-name="T47">II - sejam cônjuges, companheiros ou parentes em linha reta, colateral ou por afinidade, até o terceiro grau, de servidor público do órgão responsável pelo edital, nos casos em que o referido servidor tiver atuado na etapa de elaboração do edital, na etapa de análise de propostas ou na etapa de julgamento de recursos; e</text:span><text:span text:style-name="T47"/></text:p>
        <text:p text:style-name="P41" loext:marker-style-name="T9"><text:span text:style-name="T47">II - sejam Chefes do Poder Executivo (Governadores, Prefeitos), Secretários de Estado ou de Município, membros do Poder Legislativo (Ex.: Deputados, Senadores, Vereadores) e do Poder Judiciário (Juízes, Desembargadores, Ministros), bem como membros do Tribunal de Contas (Auditores e Conselheiros) e do Ministério Público (Promotor, Procurador) </text:span><text:span text:style-name="T47"/></text:p>
        <text:p text:style-name="P41" loext:marker-style-name="T9"><text:span text:style-name="T46">Atenção!</text:span><text:span text:style-name="T47"> O agente cultural que integrar Conselho de Cultura poderá concorrer nesse Edital, desde que não se enquadre nas situações previstas no item 2.6.</text:span></text:p>
        <text:p text:style-name="P41" loext:marker-style-name="T9"><text:span text:style-name="T46">Atenção! </text:span><text:span text:style-name="T47">A participação de agentes culturais nas consultas públicas não caracteriza participação direta na etapa de elaboração do edital. Ou seja, a mera participação do agente cultural nas audiências e consultas públicas não inviabiliza a sua participação neste edital.</text:span></text:p>
        <text:p text:style-name="P41" loext:marker-style-name="T11"><text:span text:style-name="T46">Em quantas categorias cada agente cultural pode se inscrever neste edital</text:span><text:span text:style-name="T46"/></text:p>
        <text:p text:style-name="P41" loext:marker-style-name="T9"><text:span text:style-name="T47">Cada agente cultural poderá ser contemplado com no máximo 1 (um) prêmio.</text:span><text:span text:style-name="T47"/></text:p>
        <text:p text:style-name="P64" loext:marker-style-name="T9"/>
        <text:p text:style-name="P41" loext:marker-style-name="T11"><text:span text:style-name="T46">ETAPAS</text:span><text:span text:style-name="T46"/></text:p>
        <text:p text:style-name="P41" loext:marker-style-name="T9"><text:span text:style-name="T47">Este edital é composto pelas seguintes etapas:</text:span><text:span text:style-name="T47"/></text:p>
        <text:p text:style-name="P41" loext:marker-style-name="T9"><text:soft-page-break/><text:span text:style-name="T46">Inscrições – </text:span><text:span text:style-name="T47">etapa de apresentação dos agentes culturais</text:span></text:p>
        <text:p text:style-name="P41" loext:marker-style-name="T9"><text:span text:style-name="T46">Seleção –</text:span><text:span text:style-name="T47"> etapa em que uma comissão analisa e seleciona os agentes culturais</text:span><text:span text:style-name="T46"> </text:span></text:p>
        <text:p text:style-name="P41" loext:marker-style-name="T9"><text:span text:style-name="T46">Habilitação –</text:span><text:span text:style-name="T47"> etapa em que os agentes culturais selecionados na etapa anterior serão convocados para apresentar documentos de habilitação</text:span></text:p>
        <text:p text:style-name="P41" loext:marker-style-name="T9"><text:span text:style-name="T46">Assinatura do Termo de Premiação Cultural </text:span><text:span text:style-name="T47">– etapa em que os agentes culturais habilitados serão convocados para assinar o Termo de Premiação Cultural</text:span></text:p>
        <text:p text:style-name="P24" loext:marker-style-name="T78"><text:span text:style-name="T77">Período de Inscrições: De 26 de novembro de 2025 a 11 de janeiro de 2026;</text:span><text:span text:style-name="T77"/></text:p>
        <text:p text:style-name="P24" loext:marker-style-name="T78"><text:span text:style-name="T77">Divulgação da Lista dos Agentes Culturais Inscritos: até 15 de janeiro de 2026;</text:span><text:span text:style-name="T77"/></text:p>
        <text:p text:style-name="P25" loext:marker-style-name="T78"><text:span text:style-name="T77">Período de Análise e Seleção dos Agentes Culturais: de 16 de janeiro até 8 de fevereiro de 2026;</text:span><text:span text:style-name="T77"/></text:p>
        <text:p text:style-name="P25" loext:marker-style-name="T78"><text:span text:style-name="T77">Divulgação do Resultado Provisório (Etapa de Seleção): até 10 de fevereiro de 2026;</text:span><text:span text:style-name="T77"/></text:p>
        <text:p text:style-name="P25" loext:marker-style-name="T78"><text:span text:style-name="T77">Período de Recurso sobre o Resultado Provisório (Etapa de Seleção): até 15 de fevereiro de 2026;</text:span><text:span text:style-name="T77"/></text:p>
        <text:p text:style-name="P25" loext:marker-style-name="T9"><text:span text:style-name="T77"><text:s/>Divulgação do Resultado Final (Etapa de Seleção) e Convocação para entre</text:span><text:span text:style-name="T47">ga de Documentos (Etapa de Habilitação): <text:s/>até 16 de fevereiro de 2026;</text:span></text:p>
        <text:p text:style-name="P25" loext:marker-style-name="T9"><text:span text:style-name="T47">Período de Entrega de Documentos dos Agentes Culturais aprovados na Etapa de Seleção: de 18 a 22 de fevereiro de 2026;</text:span><text:span text:style-name="T47"/></text:p>
        <text:p text:style-name="P25" loext:marker-style-name="T9"><text:span text:style-name="T47">Divulgação do Resultado Provisório (Etapa de Habilitação): até 24 de fevereiro de 2026;</text:span><text:span text:style-name="T47"/></text:p>
        <text:p text:style-name="P25" loext:marker-style-name="T9"><text:span text:style-name="T47">Período de Recurso sobre o Resultado Provisório (Etapa de Habilitação): de 25 de fevereiro a 1 de março de 2026;</text:span><text:span text:style-name="T47"/></text:p>
        <text:p text:style-name="P25" loext:marker-style-name="T9"><text:span text:style-name="T47">Divulgação do Resultado Final (Etapa de Habilitação) e Convocação para entrega de Assinatura do Termo de Execução Cultural: <text:s/>até 04 de março de 2026.</text:span><text:span text:style-name="T47"/></text:p>
        <text:p text:style-name="P64" loext:marker-style-name="T9"/>
        <text:p text:style-name="P41" loext:marker-style-name="T11"><text:span text:style-name="T46">INSCRIÇÕES</text:span><text:span text:style-name="T46"/></text:p>
        <text:p text:style-name="P41" loext:marker-style-name="T11"><text:span text:style-name="T46">Como se inscrever</text:span><text:span text:style-name="T46"/></text:p>
        <text:p text:style-name="P68" loext:marker-style-name="T11"/>
        <text:p text:style-name="P41" loext:marker-style-name="T9"><text:span text:style-name="T47">O agente cultural deve encaminhar, por meio do formulário eletrônico </text:span><text:span text:style-name="Internet_20_Link"><text:span text:style-name="T47">https://forms.gle/26fp7vvaiF2b6zb97</text:span></text:span><text:span text:style-name="T54"> </text:span><text:span text:style-name="T47">, a seguinte documentação obrigatória:</text:span></text:p>
        <text:p text:style-name="P41" loext:marker-style-name="T9"><text:span text:style-name="T47">a) Formulário de inscrição (Anexo II); </text:span><text:span text:style-name="T47"/></text:p>
        <text:p text:style-name="P41" loext:marker-style-name="T9"><text:span text:style-name="T47">b) Materiais que comprovem a atuação artística e/ou cultural do agente cultural a pratir do ano de 2005 no Município de Caraguatatuba, de quaisquer natureza, tais como cartazes, folders, fotografias, DVDs, CDs, folhetos, matérias de jornal, sítios da internet, outros materiais;</text:span><text:span text:style-name="T47"/></text:p>
        <text:p text:style-name="P41" loext:marker-style-name="T9"><text:span text:style-name="T47">c) Declaração de representação, no caso de concorrer como coletivo;</text:span><text:span text:style-name="T47"/></text:p>
        <text:p text:style-name="P41" loext:marker-style-name="T52"><text:span text:style-name="T47">d) Autodeclarações, se for concorrer às cotas (mulheres e pessoas idosas poderão substituir as autodeclarações com outros documentos comprobatórios);</text:span><text:span text:style-name="T54"/></text:p>
        <text:p text:style-name="P41" loext:marker-style-name="T9"><text:span text:style-name="T46">Atenção!</text:span><text:span text:style-name="T47"> O agente cultural é responsável pelo envio dos documentos e pela qualidade visual, conteúdo dos arquivos e informações da sua inscrição. </text:span></text:p>
        <text:p text:style-name="P41" loext:marker-style-name="T9"><text:span text:style-name="T46">Atenção!</text:span><text:span text:style-name="T47"> Ao se inscrever o agente cultural aceita todas as regras e condições descritas nesse edital e concorda com os termos da Lei 14.399/2022 (Política Nacional Aldir Blanc de Fomento à Cultura - PNAB), da Lei nº 14.903/2024 (Marco regulatório de fomento à cultura), do Decreto 11.740/2023 (Decreto PNAB), do Decreto nº 11.453/2023 (Decreto de fomento) e da Lei Municipal nº 2.285/2016 (Lei do Sistema Municipal de Cultura de Caraguatatuba).</text:span></text:p>
        <text:p text:style-name="P76" loext:marker-style-name="T52"/>
        <text:p text:style-name="P41" loext:marker-style-name="T11"><text:span text:style-name="T46">COTAS</text:span><text:span text:style-name="T46"/></text:p>
        <text:p text:style-name="P41" loext:marker-style-name="T11"><text:span text:style-name="T46">Categoria de cotas</text:span><text:span text:style-name="T46"/></text:p>
        <text:p text:style-name="P41" loext:marker-style-name="T9"><text:span text:style-name="T47">5.1.1. Ficam garantidas vagas de cotas para concorrência no Edital para:</text:span><text:span text:style-name="T47"/></text:p>
        <text:p text:style-name="P41" loext:marker-style-name="T9"><text:span text:style-name="T47">a) pessoas negras;</text:span><text:span text:style-name="T47"/></text:p>
        <text:p text:style-name="P41" loext:marker-style-name="T9"><text:span text:style-name="T47">b) pessoas indígenas;</text:span><text:span text:style-name="T47"/></text:p>
        <text:p text:style-name="P41" loext:marker-style-name="T9"><text:span text:style-name="T47">c) pessoas com deficiência;</text:span><text:span text:style-name="T47"/></text:p>
        <text:p text:style-name="P41" loext:marker-style-name="T9"><text:span text:style-name="T47">d) pessoas LGBTQIAPN+;</text:span><text:span text:style-name="T47"/></text:p>
        <text:p text:style-name="P41" loext:marker-style-name="T9"><text:span text:style-name="T47">e) pessoas idosas;</text:span><text:span text:style-name="T47"/></text:p>
        <text:p text:style-name="P41" loext:marker-style-name="T9"><text:span text:style-name="T47">f) quilombolas;</text:span><text:span text:style-name="T47"/></text:p>
        <text:p text:style-name="P41" loext:marker-style-name="T9"><text:span text:style-name="T47">g) mulheres;</text:span><text:span text:style-name="T47"/></text:p>
        <text:p text:style-name="P41" loext:marker-style-name="T9"><text:span text:style-name="T47">h) moradores de zonas periféricas.</text:span><text:span text:style-name="T47"/></text:p>
        <text:p text:style-name="P41" loext:marker-style-name="T9"><text:span text:style-name="T47">Para concorrer às cotas, os agentes culturais deverão preencher uma autodeclaração.</text:span><text:span text:style-name="T47"/></text:p>
        <text:p text:style-name="P41" loext:marker-style-name="T9"><text:span text:style-name="T47">A autodeclaração pode ser apresentada por escrito, em áudio, em vídeos ou em outros formatos acessíveis.</text:span><text:span text:style-name="T47"/></text:p>
        <text:p text:style-name="P64" loext:marker-style-name="T9"/>
        <text:p text:style-name="P41" loext:marker-style-name="T9"><text:span text:style-name="T47">5.2 Categoria de bonificações</text:span><text:span text:style-name="T47"/></text:p>
        <text:p text:style-name="P41" loext:marker-style-name="T9"><text:span text:style-name="T47">5.2.1. Ficam garantidas bonificações acumulativas de 0,5 (meio) ponto aos agentes culturais, autodeclarados:</text:span><text:span text:style-name="T47"/></text:p>
        <text:p text:style-name="P41" loext:marker-style-name="T9"><text:span text:style-name="T47">a) pessoas negras;</text:span><text:span text:style-name="T47"/></text:p>
        <text:p text:style-name="P41" loext:marker-style-name="T9"><text:span text:style-name="T47">b) pessoas indígenas;</text:span><text:span text:style-name="T47"/></text:p>
        <text:p text:style-name="P41" loext:marker-style-name="T9"><text:span text:style-name="T47">c) pessoas com deficiência;</text:span><text:span text:style-name="T47"/></text:p>
        <text:p text:style-name="P41" loext:marker-style-name="T9"><text:span text:style-name="T47">d) pessoas LGBTQIAPN+;</text:span><text:span text:style-name="T47"/></text:p>
        <text:p text:style-name="P41" loext:marker-style-name="T9"><text:span text:style-name="T47">e) pessoas idosas;</text:span><text:span text:style-name="T47"/></text:p>
        <text:p text:style-name="P41" loext:marker-style-name="T9"><text:span text:style-name="T47">f) quilombolas;</text:span><text:span text:style-name="T47"/></text:p>
        <text:p text:style-name="P41" loext:marker-style-name="T9"><text:span text:style-name="T47">g) mulheres;</text:span><text:span text:style-name="T47"/></text:p>
        <text:p text:style-name="P41" loext:marker-style-name="T9"><text:span text:style-name="T47">h) moradores de zonas periféricas.</text:span><text:span text:style-name="T47"/></text:p>
        <text:p text:style-name="P41" loext:marker-style-name="T9"><text:span text:style-name="T47">5.2.2. Aos(Às) agentes culturais autodeclarados(as) travestis ou transexuais serão acrescidas bonificações extras de 0,5(meio) ponto.</text:span><text:span text:style-name="T47"/></text:p>
        <text:p text:style-name="P64" loext:marker-style-name="T9"/>
        <text:p text:style-name="P24" loext:marker-style-name="T11"><text:span text:style-name="T46">Concorrência concomitante</text:span><text:span text:style-name="T46"/></text:p>
        <text:p text:style-name="P41" loext:marker-style-name="T9"><text:span text:style-name="T47">Os agentes culturais que optarem concomitantemente às vagas destinadas à ampla concorrência, ou seja concorrerão ao mesmo tempo nas vagas da ampla concorrência e nas vagas reservadas às cotas, podendo ser selecionado de acordo com a sua nota ou classificação no processo seleção. </text:span><text:span text:style-name="T47"/></text:p>
        <text:p text:style-name="P41" loext:marker-style-name="T9"><text:span text:style-name="T47">Os agentes culturais optantes pelas cotas, que atingirem nota suficiente para se classificar no número de vagas oferecidas para ampla concorrência, não ocuparão as vagas destinadas para o preenchimento das cotas, ou seja, serão selecionados nas vagas da ampla concorrência, ficando a vaga da cota para o próximo colocado optante pela cota.</text:span><text:span text:style-name="T47"/></text:p>
        <text:p text:style-name="P24" loext:marker-style-name="T11"><text:span text:style-name="T46">Desistência do optante pela cota</text:span><text:span text:style-name="T46"/></text:p>
        <text:p text:style-name="P41" loext:marker-style-name="T9"><text:span text:style-name="T47">Em caso de desistência de optantes aprovados nas cotas, a vaga não preenchida deverá ser ocupada por pessoa que concorreu às cotas de acordo com a ordem de classificação. </text:span><text:span text:style-name="T47"/></text:p>
        <text:p text:style-name="P41" loext:marker-style-name="T11"><text:span text:style-name="T46">Remanejamento das cotas</text:span><text:span text:style-name="T46"/></text:p>
        <text:p text:style-name="P41" loext:marker-style-name="T9"><text:span text:style-name="T47">No caso de não existirem propostas aptas em número suficiente para o cumprimento de uma das categorias de cotas, o número de vagas restantes deverá ser destinado inicialmente para a outra categoria de cotas.</text:span><text:span text:style-name="T47"/></text:p>
        <text:p text:style-name="P41" loext:marker-style-name="T9"><text:span text:style-name="T47">Caso não haja agentes culturais inscritos em outra categoria de cotas, as vagas não preenchidas deverão ser direcionadas para a ampla concorrência, sendo direcionadas para os demais candidatos aprovados, de acordo com a ordem de classificação.</text:span><text:span text:style-name="T47"/></text:p>
        <text:p text:style-name="P68" loext:marker-style-name="T11"/>
        <text:p text:style-name="P41" loext:marker-style-name="T11"><text:span text:style-name="T46">Aplicação das cotas para pessoas coletivos</text:span><text:span text:style-name="T46"/></text:p>
        <text:p text:style-name="P41" loext:marker-style-name="T9"><text:span text:style-name="T47">Os coletivos podem concorrer às cotas desde que, em sua</text:span><text:span text:style-name="T54"> </text:span><text:span text:style-name="T47">composição, garantam o protagonismo de pessoas negras, ou de pessoas indígenas, ou de pessoas com deficiência, ou de pessoas LGBTQIAPN+, ou de pessoas idosas, ou de quilombolas, ou de mulheres ou de moradores de zonas periféricas.</text:span></text:p>
        <text:p text:style-name="P41" loext:marker-style-name="T9"><text:span text:style-name="T47">As pessoas físicas que compõem o coletivo devem preencher uma autodeclaração, conforme modelos dos Anexos VI, VII, VIII e IX. </text:span><text:span text:style-name="T47"/></text:p>
        <text:p text:style-name="P68" loext:marker-style-name="T11"/>
        <text:p text:style-name="P41" loext:marker-style-name="T11"><text:span text:style-name="T46">ETAPA DE SELEÇÃO</text:span><text:span text:style-name="T46"/></text:p>
        <text:p text:style-name="P24" loext:marker-style-name="T11"><text:span text:style-name="T46">Quem analisa as candidaturas</text:span><text:span text:style-name="T46"/></text:p>
        <text:p text:style-name="P41" loext:marker-style-name="T9"><text:span text:style-name="T47">Uma comissão de seleção vai avaliar as candidaturas. Todas as atividades serão registradas em ata.</text:span><text:span text:style-name="T47"/></text:p>
        <text:p text:style-name="P41" loext:marker-style-name="T9"><text:span text:style-name="T47">Farão parte desta comissão profissionais de arte e cultura, com vasto e comprovado notório saber, não residentes e domiciliados no município de Caraguatatuba – São Paulo, devidamente habilitados em Edital Fundacc vigente de Credenciamento de Pareceristas Especialistas.</text:span><text:span text:style-name="T47"/></text:p>
        <text:p text:style-name="P41" loext:marker-style-name="T11"><text:span text:style-name="T46">6.2 Quem não pode fazer parte da comissão de seleção</text:span><text:span text:style-name="T46"/></text:p>
        <text:p text:style-name="P41" loext:marker-style-name="T9"><text:span text:style-name="T47">Os membros da comissão de seleção e respectivos substitutos ficam impedidos de participar da avaliação de candidaturas quando:</text:span><text:span text:style-name="T47"/></text:p>
        <text:p text:style-name="P41" loext:marker-style-name="T9"><text:span text:style-name="T47">I – tiverem interesse direto na matéria;</text:span><text:span text:style-name="T47"/></text:p>
        <text:p text:style-name="P41" loext:marker-style-name="T9"><text:span text:style-name="T47">II – no caso de inscrição de pessoa jurídica, ou grupo/coletivo: tenham composto o quadro societário da pessoa jurídica ou tenham sido membros do grupo/coletivo nos últimos dois anos, ou se tais situações ocorrem quanto ao cônjuge, companheiro ou parente e afins até o terceiro grau; e</text:span><text:span text:style-name="T47"/></text:p>
        <text:p text:style-name="P41" loext:marker-style-name="T9"><text:span text:style-name="T47">III - sejam parte em ação judicial ou administrativa em face do agente cultural ou do respectivo cônjuge ou companheiro.</text:span><text:span text:style-name="T47"/></text:p>
        <text:p text:style-name="P41" loext:marker-style-name="T11"><text:span text:style-name="normaltextrun"><text:span text:style-name="T47">Caso o membro da comissão se enquadre nas situações de impedimento, deve comunicar à comissão, e deixar de atuar, imediatamente, caso contrário todos os atos praticados podem ser considerados nulos.</text:span></text:span><text:span text:style-name="T46"/></text:p>
        <text:p text:style-name="P41" loext:marker-style-name="T53"><text:span text:style-name="T46">Atenção! </text:span><text:span text:style-name="T47">Os parentes e afins até o terceiro grau são:  pai, mãe, filho/filha, avô, avó, neto/neta, bisavô/bisavó, bisneto/bisneta, irmão/irmã, tio/tia, sobrinho/sobrinha, sogro/sogra, genro/nora, enteado/enteada, cunhado/cunhada. </text:span></text:p>
        <text:p text:style-name="P41" loext:marker-style-name="T11"><text:soft-page-break/><text:span text:style-name="T46">Análise das candidaturas</text:span><text:span text:style-name="T46"/></text:p>
        <text:p text:style-name="P41" loext:marker-style-name="T9"><text:span text:style-name="T47">A etapa de seleção será composta pela análise da trajetória do agente cultural de acordo com a sua relevante contribuição ao desenvolvimento artístico ou cultural do município de Caraguatatuba a partir do ano de 2005, e será realizada por meio da atribuição fundamentada de notas aos critérios descritos no Anexo III.</text:span><text:span text:style-name="T47"/></text:p>
        <text:p text:style-name="P41" loext:marker-style-name="T9"><text:span text:style-name="T46">Atenção!</text:span><text:span text:style-name="T47"> Os agentes culturais que apresentarem documentos comprobatórios da trajetória artística e cultural contendo quaisquer formas de preconceito de origem, raça, etnia, gênero, cor, idade ou outras formas de discriminação serão desclassificadas, com fundamento no disposto no inciso IV do caput do art. 3º da Constituição, garantidos o contraditório e a ampla defesa</text:span></text:p>
        <text:p text:style-name="P41" loext:marker-style-name="T9"><text:span text:style-name="T47">A análise compreende os critérios individuais da candidatura, bem como seus impactos e relevância social em relação aos outros inscritos. A pontuação de cada agente cultural é atribuída em função desta comparação.</text:span><text:span text:style-name="T47"/></text:p>
        <text:p text:style-name="P41" loext:marker-style-name="T11"><text:span text:style-name="T46">Recursos na etapa de Seleção</text:span><text:span text:style-name="T46"/></text:p>
        <text:p text:style-name="P27" loext:marker-style-name="T9"><text:span text:style-name="T47">O resultado provisório da etapa de seleção será divulgado no diário oficial do Município de Caraguatatuba </text:span><text:span text:style-name="T66">https://www.caraguatatuba.sp.gov.br/pmc/category/diario-oficial/ </text:span><text:span text:style-name="T47">e no site oficial da Fundacc: </text:span><text:span text:style-name="T66">www.fundacc.sp.gov.br </text:span><text:span text:style-name="T47">. </text:span></text:p>
        <text:p text:style-name="P28" loext:marker-style-name="T9"/>
        <text:p text:style-name="P27" loext:marker-style-name="T9"><text:span text:style-name="T47">Contra a decisão da fase de seleção, caberá recurso destinado à Comissão de Seleção FMCC 2025 (parte integrante da Comissão de Incentivo à Cultura – CMIC 2025/2026), que deve ser apresentado por meio do e-mail </text:span><text:span text:style-name="T66">fmcc@fundacc.com.br </text:span><text:span text:style-name="T47">no prazo de prescrito em Edital, a contar da publicação do resultado, considerando-se para início da contagem o primeiro dia útil posterior à publicação. </text:span></text:p>
        <text:p text:style-name="P28" loext:marker-style-name="T9"/>
        <text:p text:style-name="P27" loext:marker-style-name="T9"><text:span text:style-name="T47">Os recursos apresentados após o prazo não serão avaliados.</text:span><text:span text:style-name="T47"/></text:p>
        <text:p text:style-name="P41" loext:marker-style-name="T9"><text:span text:style-name="T47">Após o julgamento dos recursos, o resultado final da etapa de seleção será divulgado no diário oficial do Município de Caraguatatuba </text:span><text:span text:style-name="T66">https://www.caraguatatuba.sp.gov.br/pmc/category/diario-oficial/ </text:span><text:span text:style-name="T47">e no site oficial da Fundacc: </text:span><text:span text:style-name="T66">www.fundacc.sp.gov.br </text:span><text:span text:style-name="T47">.</text:span></text:p>
        <text:p text:style-name="P76" loext:marker-style-name="T52"/>
        <text:p text:style-name="P41" loext:marker-style-name="T11"><text:span text:style-name="T46">REMANEJAMENTO DE VAGAS</text:span><text:span text:style-name="T47"> </text:span></text:p>
        <text:p text:style-name="P41" loext:marker-style-name="T9"><text:span text:style-name="T47">Caso nem todas as vagas previstas neste Edital sejam preenchidas após a convocação de todos os suplentes os recursos poderão ser utilizados em outros Editais do Fundo Municipal de Cultura de Caraguatatuba.</text:span><text:span text:style-name="T47"/></text:p>
        <text:p text:style-name="P76" loext:marker-style-name="T52"/>
        <text:p text:style-name="P41" loext:marker-style-name="T11"><text:span text:style-name="T46">ETAPA DE HABILITAÇÃO</text:span><text:span text:style-name="T46"/></text:p>
        <text:p text:style-name="P68" loext:marker-style-name="T11"/>
        <text:p text:style-name="P41" loext:marker-style-name="T11"><text:span text:style-name="T46">Prazo para apresentação de documentos de habilitação</text:span><text:span text:style-name="T46"/></text:p>
        <text:p text:style-name="P41" loext:marker-style-name="T9"><text:span text:style-name="T47">Após a publicação do resultado final de seleção, o agente cultural responsável pelo projeto selecionado, dentro do prazo estipulado em Edital, deverá encaminhar para o e-mail fmcc@fundacc.sp.gov.br os seguintes documentos:</text:span><text:span text:style-name="T47"/></text:p>
        <text:p text:style-name="P41" loext:marker-style-name="T9"><text:span text:style-name="T47">Se o agente cultural for </text:span><text:span text:style-name="T46">pessoa física</text:span><text:span text:style-name="T47">: </text:span></text:p>
        <text:p text:style-name="P41" loext:marker-style-name="T9"><text:span text:style-name="T47">documento pessoal do agente cultural que contenha RG e CPF (Ex.: Carteira de Identidade, Carteira Nacional de Habilitação – CNH, Carteira de Trabalho, etc);</text:span><text:span text:style-name="T47"/></text:p>
        <text:p text:style-name="P64" loext:marker-style-name="T9"/>
        <text:p text:style-name="P41" loext:marker-style-name="T9"><text:span text:style-name="T47">comprovante de residência, por meio da apresentação de contas relativas à residência ou de declaração assinada pelo agente cultural.</text:span><text:span text:style-name="T47"/></text:p>
        <text:p text:style-name="P64" loext:marker-style-name="T9"/>
        <text:p text:style-name="P41" loext:marker-style-name="T9"><text:span text:style-name="T47">Se o agente cultural for </text:span><text:span text:style-name="T46">grupo ou coletivo:</text:span></text:p>
        <text:p text:style-name="P41" loext:marker-style-name="T9"><text:span text:style-name="T47">documento pessoal do representante do grupo que contenha RG e CPF (Ex.: Carteira de Identidade, Carteira Nacional de Habilitação – CNH, Carteira de Trabalho, etc);</text:span><text:span text:style-name="T47"/></text:p>
        <text:p text:style-name="P64" loext:marker-style-name="T9"/>
        <text:p text:style-name="P41" loext:marker-style-name="T9"><text:span text:style-name="T47">comprovante de residência, por meio da apresentação de contas relativas à residência ou de declaração assinada pelo agente cultural, em nome do representante do grupo.</text:span><text:span text:style-name="T47"/></text:p>
        <text:p text:style-name="P64" loext:marker-style-name="T9"/>
        <text:p text:style-name="P41" loext:marker-style-name="T9"><text:span text:style-name="T47">Na hipótese de inabilitação de alguns contemplados, serão convocados outros agentes culturais para apresentarem os documentos de habilitação, obedecendo a ordem de classificação dos projetos.</text:span><text:span text:style-name="T47"/></text:p>
        <text:p text:style-name="P64" loext:marker-style-name="T9"/>
        <text:p text:style-name="P41" loext:marker-style-name="T11"><text:span text:style-name="T46">Recursos da etapa de Habilitação</text:span><text:span text:style-name="T46"/></text:p>
        <text:p text:style-name="P27" loext:marker-style-name="T9"><text:span text:style-name="T47">Contra a decisão proferida na fase de habilitação, caberá recurso dirigido à Comissão de Contratação da Fundacc, (nomeada pela Portaria nº133/2025, de 17 de setembro de 2025 e, desta forma, fazendo parte integrante da Comissão de Incentivo à Cultura – CMIC 2025/2026), a ser apresentado pelo e-mail </text:span><text:span text:style-name="T66">fmcc@fundacc.sp.gov.br </text:span><text:span text:style-name="T47">, dentro do prazo previsto no Edital, contado a partir da publicação do resultado, considerando-se como termo inicial o primeiro dia útil subsequente à referida publicação.</text:span></text:p>
        <text:p text:style-name="P27" loext:marker-style-name="T9"><text:span text:style-name="T47"><text:s/></text:span><text:span text:style-name="T47"/></text:p>
        <text:p text:style-name="P27" loext:marker-style-name="T9"><text:span text:style-name="T47">Os recursos apresentados após o prazo não serão avaliados. </text:span><text:span text:style-name="T47"/></text:p>
        <text:p text:style-name="P41" loext:marker-style-name="T9"><text:span text:style-name="T47">Após o julgamento dos recursos, o resultado final da etapa de habilitação será divulgado no diário oficial do Município de Caraguatatuba </text:span><text:span text:style-name="T66">https://www.caraguatatuba.sp.gov.br/pmc/category/diario-oficial/ </text:span><text:span text:style-name="T47">e no site oficial da Fundacc: </text:span><text:span text:style-name="T66">www.fundacc.sp.gov.br </text:span><text:span text:style-name="T47">. </text:span></text:p>
        <text:p text:style-name="P41" loext:marker-style-name="T9"><text:span text:style-name="T47">Após essa etapa, não caberá mais recurso.</text:span><text:span text:style-name="T47"/></text:p>
        <text:p text:style-name="P64" loext:marker-style-name="T9"/>
        <text:p text:style-name="P41" loext:marker-style-name="T11"><text:span text:style-name="T46">ASSINATURA DO TERMO DE PREMIAÇÃO CULTURAL</text:span><text:span text:style-name="T46"/></text:p>
        <text:p text:style-name="P41" loext:marker-style-name="T9"><text:span text:style-name="T47">Finalizada a fase de habilitação, o agente cultural contemplado será convocado a assinar o Termo de Premiação Cultural, conforme Anexo V deste Edital e receberá o recurso na conta bancária de sua titularidade (ou seja, em seu nome) indicada no formulário de inscrição.</text:span><text:span text:style-name="T47"/></text:p>
        <text:p text:style-name="P64" loext:marker-style-name="T9"/>
        <text:p text:style-name="P41" loext:marker-style-name="T11"><text:span text:style-name="T46">DISPOSIÇÕES FINAIS</text:span><text:span text:style-name="T46"/></text:p>
        <text:p text:style-name="P68" loext:marker-style-name="T11"/>
        <text:p text:style-name="P41" loext:marker-style-name="T11"><text:span text:style-name="T46">Acompanhamento das etapas do edital</text:span><text:span text:style-name="T46"/></text:p>
        <text:p text:style-name="P41" loext:marker-style-name="T9"><text:span text:style-name="T47">O presente Edital e os seus anexos estão disponíveis no site www.fundacc.sp.gov.br .</text:span><text:span text:style-name="T47"/></text:p>
        <text:p text:style-name="P41" loext:marker-style-name="T9"><text:span text:style-name="T47">O acompanhamento de todas as etapas deste Edital e a observância quanto aos prazos são de inteira responsabilidade dos agentes culturais. Para tanto, devem ficar atentos às publicações no referido site e nas mídias sociais oficiais da Fundacc.</text:span><text:span text:style-name="T47"/></text:p>
        <text:p text:style-name="P41" loext:marker-style-name="T9"><text:span text:style-name="T47">Na contagem de todos os prazos estabelecidos neste edital, será excluído o dia de início e incluído o dia do vencimento, e serão contados em dias corridos, exceto se for expressa a contagem em dias úteis.</text:span><text:span text:style-name="T47"/></text:p>
        <text:p text:style-name="P64" loext:marker-style-name="T9"/>
        <text:p text:style-name="P41" loext:marker-style-name="T11"><text:span text:style-name="T46">Informações adicionais</text:span><text:span text:style-name="T46"/></text:p>
        <text:p text:style-name="P27" loext:marker-style-name="T9"><text:span text:style-name="T47">Demais informações podem ser obtidas pelo e-mail </text:span><text:span text:style-name="T66">fmcc@fundacc.sp.gov.br </text:span><text:span text:style-name="T47">e telefone (12) 38975660. </text:span></text:p>
        <text:p text:style-name="P41" loext:marker-style-name="T9"><text:span text:style-name="T47">Os casos omissos ficarão a cargo da Presidência da Fundacc.</text:span><text:span text:style-name="T47"/></text:p>
        <text:p text:style-name="P64" loext:marker-style-name="T9"/>
        <text:p text:style-name="P41" loext:marker-style-name="T11"><text:span text:style-name="T46">Validade do resultado deste edital</text:span><text:span text:style-name="T46"/></text:p>
        <text:p text:style-name="P41" loext:marker-style-name="T9"><text:span text:style-name="T47">O resultado do chamamento público regido por este Edital terá validade até 3 (três) meses após a publicação do resultado final.</text:span><text:span text:style-name="T47"/></text:p>
        <text:p text:style-name="P68" loext:marker-style-name="T11"/>
        <text:p text:style-name="P41" loext:marker-style-name="T11"><text:span text:style-name="T46"><text:s/>Anexos do Edital</text:span><text:span text:style-name="T46"/></text:p>
        <text:p text:style-name="P41" loext:marker-style-name="T52"><text:span text:style-name="T47">Este Edital é composto pelos seguintes anexos:</text:span><text:span text:style-name="T54"/></text:p>
        <text:p text:style-name="P41" loext:marker-style-name="T9"><text:span text:style-name="T47">Anexo I – Categorias de apoio, Cotas e Bonificações;</text:span><text:span text:style-name="T47"/></text:p>
        <text:p text:style-name="P41" loext:marker-style-name="T9"><text:span text:style-name="T47">Anexo II - Formulário de Inscrição;</text:span><text:span text:style-name="T47"/></text:p>
        <text:p text:style-name="P41" loext:marker-style-name="T9"><text:span text:style-name="T47">Anexo III - Critérios de seleção; </text:span><text:span text:style-name="T47"/></text:p>
        <text:p text:style-name="P41" loext:marker-style-name="T9"><text:span text:style-name="T47">Anexo IV - Declaração de representação de grupo ou coletivo cultural;</text:span><text:span text:style-name="T47"/></text:p>
        <text:p text:style-name="P41" loext:marker-style-name="T9"><text:span text:style-name="T47">Anexo V - Termo de Premiação Cultural;</text:span><text:span text:style-name="T47"/></text:p>
        <text:p text:style-name="P41" loext:marker-style-name="T9"><text:span text:style-name="T47">Anexo VI - Autodeclaração Étnico-racial;</text:span><text:span text:style-name="T47"/></text:p>
        <text:p text:style-name="P41" loext:marker-style-name="T9"><text:span text:style-name="T47">Anexo VII - Autodeclaração para pessoa com deficiência;</text:span><text:span text:style-name="T47"/></text:p>
        <text:p text:style-name="P41" loext:marker-style-name="T9"><text:span text:style-name="T47">Anexo VIII – Autodeclaração de Pessoa LGBTQIAPN+;</text:span><text:span text:style-name="T47"/></text:p>
        <text:p text:style-name="P41" loext:marker-style-name="T9"><text:span text:style-name="T47">Anexo IX – Autodeclaração de Pessoas Moradoras em Zonas Periféricas;</text:span><text:span text:style-name="T47"/></text:p>
        <text:p text:style-name="P41" loext:marker-style-name="T9"><text:span text:style-name="T47">Anexo X – Formulários de Interposição de Recurso.</text:span><text:span text:style-name="T47"/></text:p>
        <text:p text:style-name="P41" loext:marker-style-name="T9"><text:span text:style-name="T47">Caraguatatuba, 26 de novembro de 2025.</text:span><text:span text:style-name="T47"/></text:p>
        <text:p text:style-name="P64" loext:marker-style-name="T9"/>
        <text:p text:style-name="P41" loext:marker-style-name="T9"><text:span text:style-name="T47">ADBAILSON WELLINGTON MOREIRA DOS SANTOS</text:span><text:span text:style-name="T47"/></text:p>
        <text:p text:style-name="P41" loext:marker-style-name="T9"><text:span text:style-name="T47">Presidente da Fundacc</text:span><text:span text:style-name="T47"/></text:p>
        <text:p text:style-name="P41" loext:marker-style-name="T9"><text:span text:style-name="T47">Fundação Educacional e Cultural de Caraguatatuba</text:span><text:span text:style-name="T47"/></text:p>
        <text:p text:style-name="P64" loext:marker-style-name="T9"/>
        <text:p text:style-name="P41" loext:marker-style-name="T11"><text:span text:style-name="T46">ANEXO I – CATEGORIAS, COTAS E BONIFICAÇÕES</text:span><text:span text:style-name="T46"/></text:p>
        <text:p text:style-name="P68" loext:marker-style-name="T11"/>
        <text:p text:style-name="P26" loext:marker-style-name="T11"><text:span text:style-name="T46">RECURSOS DO EDITAL</text:span><text:span text:style-name="T46"/></text:p>
        <text:p text:style-name="P41" loext:marker-style-name="T9"><text:span text:style-name="T47">O presente edital possui valor total de R$ 110.000,00 (cento e dez mil reais) distribuídos da seguinte forma:</text:span><text:span text:style-name="T47"/></text:p>
        <text:p text:style-name="P41" loext:marker-style-name="T11"><text:span text:style-name="T47">Seleção de até 11 (onze) agentes culturais de R$10.000,00 (dez mil reais) cada, sendo até 9 (nove) premiações suscetíveis à ampla concorrência e até 2 (duas) premiações exclusivamente voltadas às cotas</text:span><text:span text:style-name="T46">.</text:span></text:p>
        <text:p text:style-name="P24" loext:marker-style-name="T11"><text:span text:style-name="T46">DISTRIBUIÇÃO DE VAGAS E VALORES</text:span><text:span text:style-name="T46"/></text:p>
        <table:table table:name="Tabela1" table:style-name="Tabela1">
          <table:table-column table:style-name="Tabela1.A"/>
          <table:table-column table:style-name="Tabela1.B"/>
          <table:table-column table:style-name="Tabela1.C"/>
          <table:table-column table:style-name="Tabela1.D"/>
          <table:table-column table:style-name="Tabela1.E"/>
          <text:soft-page-break/>
          <table:table-row table:style-name="Tabela1.1">
            <table:table-cell table:style-name="Tabela1.A1" office:value-type="string">
              <text:p text:style-name="P45"><text:span text:style-name="T46">CATEGORIA ÚNICA</text:span></text:p>
            </table:table-cell>
            <table:table-cell table:style-name="Tabela1.A1" office:value-type="string">
              <text:p text:style-name="P45"><text:span text:style-name="T46">QTD DE VAGAS AMPLA CONCORRÊNCIA</text:span></text:p>
            </table:table-cell>
            <table:table-cell table:style-name="Tabela1.A1" office:value-type="string">
              <text:p text:style-name="P45"><text:span text:style-name="T46">COTAS</text:span></text:p>
            </table:table-cell>
            <table:table-cell table:style-name="Tabela1.A1" office:value-type="string">
              <text:p text:style-name="P45"><text:span text:style-name="T46">VALOR MÁXIMO POR PREMIAÇÃO</text:span></text:p>
            </table:table-cell>
            <table:table-cell table:style-name="Tabela1.A1" office:value-type="string">
              <text:p text:style-name="P45"><text:span text:style-name="T46">VALOR TOTAL DA CATEGORIA</text:span></text:p>
            </table:table-cell>
          </table:table-row>
          <table:table-row table:style-name="Tabela1.1">
            <table:table-cell table:style-name="Tabela1.A1" office:value-type="string">
              <text:p text:style-name="P45"><text:span text:style-name="T46">Premiação à Trajetória Artística e/ou Cultural – 2 a 20 anos</text:span></text:p>
            </table:table-cell>
            <table:table-cell table:style-name="Tabela1.A1" office:value-type="string">
              <text:p text:style-name="P45"><text:span text:style-name="T47">9</text:span></text:p>
            </table:table-cell>
            <table:table-cell table:style-name="Tabela1.A1" office:value-type="string">
              <text:p text:style-name="P45"><text:span text:style-name="T47">2</text:span></text:p>
            </table:table-cell>
            <table:table-cell table:style-name="Tabela1.A1" office:value-type="string">
              <text:p text:style-name="P45"><text:span text:style-name="T47">R$10.000</text:span></text:p>
            </table:table-cell>
            <table:table-cell table:style-name="Tabela1.A1" office:value-type="string">
              <text:p text:style-name="P45"><text:span text:style-name="T47">R$110.000,00</text:span></text:p>
            </table:table-cell>
          </table:table-row>
        </table:table>
        <text:p text:style-name="P86" loext:marker-style-name="T12"/>
        <text:p text:style-name="P64" loext:marker-style-name="T9"/>
        <text:p text:style-name="P41" loext:marker-style-name="T9"><text:span text:style-name="T47">Ficam garantidas vagas de cotas para concorrência em todas as categorias do Edital para pessoas negras, pessoas indígenas, pessoas com deficiência, pessoas LGBTQIAPN+, pessoas idosas; quilombolas, mulheres e moradores de zonas periféricas.</text:span><text:span text:style-name="T47"/></text:p>
        <text:p text:style-name="P41" loext:marker-style-name="T9"><text:span text:style-name="T47">Os agentes culturais que optarem por concorrer às cotas concorrerão concomitantemente às vagas destinadas à ampla concorrência, ou seja concorrerão ao mesmo tempo nas vagas da ampla concorrência e nas vagas reservadas às cotas, podendo ser selecionado de acordo com a sua nota ou classificação no processo seleção. </text:span><text:span text:style-name="T47"/></text:p>
        <text:p text:style-name="P41" loext:marker-style-name="T9"><text:span text:style-name="T47">Os agentes culturais optantes por concorrer às cotas que atingirem nota suficiente para se classificar no número de vagas oferecidas para ampla concorrência não ocuparão as vagas destinadas para o preenchimento das cotas, ou seja, serão selecionados nas vagas da ampla concorrência, ficando a vaga da cota para o próximo colocado optante pela cota.</text:span><text:span text:style-name="T47"/></text:p>
        <text:p text:style-name="P64" loext:marker-style-name="T9"/>
        <text:p text:style-name="P24" loext:marker-style-name="T11"><text:span text:style-name="T46">BONIFICAÇÕES</text:span><text:span text:style-name="T46"/></text:p>
        <text:p text:style-name="P41" loext:marker-style-name="T9"><text:span text:style-name="T47">Ficam garantidas bonificações acumulativas de 0,5 (meio) ponto aos agentes culturais, autodeclarados, pessoas negras, pessoas indígenas, pessoas com deficiência, pessoas LGBTQIAPN+, pessoas idosas, quilombolas, mulheres e moradores de zonas periféricas.</text:span><text:span text:style-name="T47"/></text:p>
        <text:p text:style-name="P41" loext:marker-style-name="T9"><text:span text:style-name="T47">Aos(Às) agentes culturais autodeclarados(as) travestis ou transexuais serão acrescidas bonificações extras de 0,5(meio) ponto.</text:span><text:span text:style-name="T47"/></text:p>
        <text:p text:style-name="P64" loext:marker-style-name="T9"/>
        <text:p text:style-name="P41" loext:marker-style-name="T11"><text:span text:style-name="T46">ANEXO II</text:span><text:span text:style-name="T46"/></text:p>
        <text:p text:style-name="P41" loext:marker-style-name="T11"><text:span text:style-name="T46">FORMULÁRIO DE INSCRIÇÃO</text:span><text:span text:style-name="T46"/></text:p>
        <text:p text:style-name="P41" loext:marker-style-name="T11"><text:span text:style-name="T47"><text:s/></text:span><text:span text:style-name="T46">EDITAL DE CHAMAMENTO PÚBLICO Nº 52/2025 – PREMIAÇÃO À TRAJETÓRIA ARTÍSTICA E/OU CULTURAL DE 2 A 20 ANOS</text:span></text:p>
        <text:p text:style-name="P41" loext:marker-style-name="T9"><text:span text:style-name="T47"><text:s/></text:span><text:span text:style-name="T47"/></text:p>
        <text:p text:style-name="P41" loext:marker-style-name="T11"><text:span text:style-name="T46">1.</text:span><text:span text:style-name="T47"><text:tab/></text:span><text:span text:style-name="T46">INFORMAÇÕES DO AGENTE CULTURAL</text:span></text:p>
        <text:p text:style-name="P41" loext:marker-style-name="T11"><text:span text:style-name="T46">DADOS BANCÁRIOS PARA RECEBIMENTO DO PRÊMIO:</text:span><text:span text:style-name="T46"/></text:p>
        <text:p text:style-name="P41" loext:marker-style-name="T9"><text:span text:style-name="T47">(Inserir dados bancários do agente cultural que está concorrendo ao prêmio - conta que receberá os recursos da premiação)</text:span><text:span text:style-name="T47"/></text:p>
        <text:p text:style-name="P41" loext:marker-style-name="T9"><text:span text:style-name="T47">Agência:</text:span><text:span text:style-name="T47"/></text:p>
        <text:p text:style-name="P41" loext:marker-style-name="T9"><text:span text:style-name="T47">Conta:</text:span><text:span text:style-name="T47"/></text:p>
        <text:p text:style-name="P41" loext:marker-style-name="T9"><text:span text:style-name="T47">Banco:</text:span><text:span text:style-name="T47"/></text:p>
        <text:p text:style-name="P41" loext:marker-style-name="T9"><text:span text:style-name="T46">Vai concorrer às cotas?</text:span><text:span text:style-name="T46"/></text:p>
        <text:p text:style-name="P41" loext:marker-style-name="T9"><text:span text:style-name="T47">( <text:s text:c="2"/>) Sim <text:s text:c="14"/>( <text:s text:c="3"/>) Não</text:span><text:span text:style-name="T47"/></text:p>
        <text:p text:style-name="P41" loext:marker-style-name="T11"><text:span text:style-name="T46">Se sim. Qual? </text:span><text:span text:style-name="T46"/></text:p>
        <text:p text:style-name="P41" loext:marker-style-name="T9"><text:span text:style-name="T47">( <text:s text:c="2"/>) Pessoa negra</text:span><text:span text:style-name="T47"/></text:p>
        <text:p text:style-name="P41" loext:marker-style-name="T9"><text:span text:style-name="T47">( <text:s text:c="3"/>) Pessoa indígena</text:span><text:span text:style-name="T47"/></text:p>
        <text:p text:style-name="P41" loext:marker-style-name="T9"><text:span text:style-name="T47">( <text:s text:c="3"/>) Pessoa com deficiência</text:span><text:span text:style-name="T47"/></text:p>
        <text:p text:style-name="P41" loext:marker-style-name="T9"><text:span text:style-name="T47">( <text:s text:c="3"/>) Pessoa LGBTQIAPN+</text:span><text:span text:style-name="T47"/></text:p>
        <text:p text:style-name="P41" loext:marker-style-name="T9"><text:span text:style-name="T47">( <text:s text:c="3"/>) Pessoa idosa</text:span><text:span text:style-name="T47"/></text:p>
        <text:p text:style-name="P41" loext:marker-style-name="T9"><text:span text:style-name="T47">( <text:s text:c="3"/>) Quilombola</text:span><text:span text:style-name="T47"/></text:p>
        <text:p text:style-name="P41" loext:marker-style-name="T9"><text:span text:style-name="T47">( <text:s text:c="3"/>) Mulher</text:span><text:span text:style-name="T47"/></text:p>
        <text:p text:style-name="P41" loext:marker-style-name="T9"><text:span text:style-name="T47">( <text:s text:c="3"/>) Morador de zonas periférica</text:span><text:span text:style-name="T47"/></text:p>
        <text:p text:style-name="P41" loext:marker-style-name="T9"><text:span text:style-name="T47">______________________________________________________________</text:span><text:span text:style-name="T47"/></text:p>
        <text:p text:style-name="P41" loext:marker-style-name="T11"><text:span text:style-name="T46">Nome Completo:</text:span><text:span text:style-name="T46"/></text:p>
        <text:p text:style-name="P41" loext:marker-style-name="T11"><text:span text:style-name="T46">Nome social (se houver):</text:span><text:span text:style-name="T46"/></text:p>
        <text:p text:style-name="P41" loext:marker-style-name="T11"><text:span text:style-name="T46">Nome artístico: </text:span><text:span text:style-name="T46"/></text:p>
        <text:p text:style-name="P41" loext:marker-style-name="T11"><text:span text:style-name="T46">CPF:</text:span><text:span text:style-name="T46"/></text:p>
        <text:p text:style-name="P41" loext:marker-style-name="T11"><text:span text:style-name="T46">RG:</text:span><text:span text:style-name="T46"/></text:p>
        <text:p text:style-name="P41" loext:marker-style-name="T11"><text:span text:style-name="T46">Órgão expedidor e Estado:</text:span><text:span text:style-name="T46"/></text:p>
        <text:p text:style-name="P41" loext:marker-style-name="T11"><text:span text:style-name="T46">Data de nascimento:</text:span><text:span text:style-name="T46"/></text:p>
        <text:p text:style-name="P41" loext:marker-style-name="T11"><text:span text:style-name="T46">Gênero:</text:span><text:span text:style-name="T46"/></text:p>
        <text:p text:style-name="P41" loext:marker-style-name="T9"><text:span text:style-name="T47">( <text:s/>) Mulher cisgênero</text:span><text:span text:style-name="T47"/></text:p>
        <text:p text:style-name="P41" loext:marker-style-name="T9"><text:span text:style-name="T47">( <text:s/>) Homem cisgênero</text:span><text:span text:style-name="T47"/></text:p>
        <text:p text:style-name="P41" loext:marker-style-name="T9"><text:span text:style-name="T47">( <text:s/>) Mulher Transgênero</text:span><text:span text:style-name="T47"/></text:p>
        <text:p text:style-name="P41" loext:marker-style-name="T9"><text:span text:style-name="T47">( <text:s/>) Homem Transgênero</text:span><text:span text:style-name="T47"/></text:p>
        <text:p text:style-name="P41" loext:marker-style-name="T9"><text:span text:style-name="T47">( <text:s/>) Pessoa não binária</text:span><text:span text:style-name="T47"/></text:p>
        <text:p text:style-name="P41" loext:marker-style-name="T9"><text:span text:style-name="T47">( <text:s/>) Não informar</text:span><text:span text:style-name="T47"/></text:p>
        <text:p text:style-name="P41" loext:marker-style-name="T11"><text:span text:style-name="T46">Raça/cor/etnia:</text:span><text:span text:style-name="T46"/></text:p>
        <text:p text:style-name="P41" loext:marker-style-name="T9"><text:span text:style-name="T47">( <text:s/>) Branca</text:span><text:span text:style-name="T47"/></text:p>
        <text:p text:style-name="P41" loext:marker-style-name="T9"><text:span text:style-name="T47">( <text:s/>) Preta</text:span><text:span text:style-name="T47"/></text:p>
        <text:p text:style-name="P41" loext:marker-style-name="T9"><text:span text:style-name="T47">( <text:s/>) Parda</text:span><text:span text:style-name="T47"/></text:p>
        <text:p text:style-name="P41" loext:marker-style-name="T9"><text:span text:style-name="T47">( <text:s/>) Indígena</text:span><text:span text:style-name="T47"/></text:p>
        <text:p text:style-name="P41" loext:marker-style-name="T9"><text:span text:style-name="T47">( <text:s/>) Amarela</text:span><text:span text:style-name="T47"/></text:p>
        <text:p text:style-name="P41" loext:marker-style-name="T11"><text:span text:style-name="T46">Você é uma Pessoa com Deficiência - PCD?</text:span><text:span text:style-name="T46"/></text:p>
        <text:p text:style-name="P41" loext:marker-style-name="T11"><text:span text:style-name="T46">( <text:s text:c="3"/>) Sim</text:span><text:span text:style-name="T46"/></text:p>
        <text:p text:style-name="P41" loext:marker-style-name="T11"><text:span text:style-name="T46">( <text:s text:c="3"/>) Não</text:span><text:span text:style-name="T46"/></text:p>
        <text:p text:style-name="P41" loext:marker-style-name="T11"><text:span text:style-name="T46">Caso tenha marcado "sim" qual tipo de deficiência?</text:span><text:span text:style-name="T46"/></text:p>
        <text:p text:style-name="P41" loext:marker-style-name="T9"><text:span text:style-name="T47">( <text:s/>) Auditiva</text:span><text:span text:style-name="T47"/></text:p>
        <text:p text:style-name="P41" loext:marker-style-name="T9"><text:span text:style-name="T47">( <text:s/>) Física</text:span><text:span text:style-name="T47"/></text:p>
        <text:p text:style-name="P41" loext:marker-style-name="T9"><text:span text:style-name="T47">( <text:s/>) Intelectual</text:span><text:span text:style-name="T47"/></text:p>
        <text:p text:style-name="P41" loext:marker-style-name="T9"><text:span text:style-name="T47">( <text:s/>) Múltipla</text:span><text:span text:style-name="T47"/></text:p>
        <text:p text:style-name="P41" loext:marker-style-name="T9"><text:span text:style-name="T47">( <text:s/>) Visual</text:span><text:span text:style-name="T47"/></text:p>
        <text:p text:style-name="P41" loext:marker-style-name="T11"><text:span text:style-name="T46">Endereço completo:</text:span><text:span text:style-name="T46"/></text:p>
        <text:p text:style-name="P41" loext:marker-style-name="T11"><text:span text:style-name="T46">CEP:</text:span><text:span text:style-name="T46"/></text:p>
        <text:p text:style-name="P41" loext:marker-style-name="T11"><text:span text:style-name="T46">Cidade:</text:span><text:span text:style-name="T46"/></text:p>
        <text:p text:style-name="P41" loext:marker-style-name="T11"><text:span text:style-name="T46">Estado:</text:span><text:span text:style-name="T46"/></text:p>
        <text:p text:style-name="P41" loext:marker-style-name="T11"><text:span text:style-name="T46">E-mail (caso possua):</text:span><text:span text:style-name="T46"/></text:p>
        <text:p text:style-name="P41" loext:marker-style-name="T11"><text:span text:style-name="T46">Telefone:</text:span><text:span text:style-name="T46"/></text:p>
        <text:p text:style-name="P41" loext:marker-style-name="T11"><text:span text:style-name="T46">Você está representando um coletivo?</text:span><text:span text:style-name="T46"/></text:p>
        <text:p text:style-name="P41" loext:marker-style-name="T11"><text:span text:style-name="T46">( <text:s/>) Não</text:span><text:span text:style-name="T46"/></text:p>
        <text:p text:style-name="P41" loext:marker-style-name="T11"><text:span text:style-name="T46">( <text:s/>) Sim</text:span><text:span text:style-name="T46"/></text:p>
        <text:p text:style-name="P41" loext:marker-style-name="T9"><text:span text:style-name="T47"><text:s/></text:span><text:span text:style-name="T47"/></text:p>
        <text:p text:style-name="P41" loext:marker-style-name="T11"><text:span text:style-name="T46">Caso tenha respondido "sim":</text:span><text:span text:style-name="T46"/></text:p>
        <text:p text:style-name="P41" loext:marker-style-name="T11"><text:span text:style-name="T46">Nome do coletivo:</text:span><text:span text:style-name="T46"/></text:p>
        <text:p text:style-name="P41" loext:marker-style-name="T11"><text:span text:style-name="T46">Ano de Criação:</text:span><text:span text:style-name="T46"/></text:p>
        <text:p text:style-name="P41" loext:marker-style-name="T11"><text:span text:style-name="T46">Quantas pessoas fazem parte do coletivo?</text:span><text:span text:style-name="T46"/></text:p>
        <text:p text:style-name="P41" loext:marker-style-name="T11"><text:span text:style-name="T46">Nome completo e CPF das pessoas que compõem o coletivo:</text:span><text:span text:style-name="T46"/></text:p>
        <text:p text:style-name="P41" loext:marker-style-name="T11"><text:span text:style-name="T46">______________________________________________________________</text:span><text:span text:style-name="T46"/></text:p>
        <text:p text:style-name="P41" loext:marker-style-name="T11"><text:span text:style-name="T46">2.</text:span><text:span text:style-name="T47"><text:tab/></text:span><text:span text:style-name="T46">INFORMAÇÕES SOBRE TRAJETÓRIA CULTURAL</text:span></text:p>
        <text:p text:style-name="P42" loext:marker-style-name="T11"><text:span text:style-name="T46">2.1 Quais são as suas principais ações e atividades culturais realizadas?</text:span><text:span text:style-name="T46"/></text:p>
        <text:p text:style-name="P42" loext:marker-style-name="T9"><text:span text:style-name="T47">Aqui, conte, o mais detalhadamente possível, sobre as ações culturais que você realiza, informando em que área ou segmento cultural atua, em que local realiza suas atividades, entre outras informações.</text:span><text:span text:style-name="T47"/></text:p>
        <text:p text:style-name="P69" loext:marker-style-name="T11"/>
        <text:p text:style-name="P42" loext:marker-style-name="T11"><text:span text:style-name="T46">2.2 Como começou a sua trajetória cultural (a partir de 2005)?</text:span><text:span text:style-name="T46"/></text:p>
        <text:p text:style-name="P42" loext:marker-style-name="T9"><text:span text:style-name="T47">Descreva como e quando começou a sua trajetória na cultura, informando onde seus projetos foram iniciados, indicando há quanto tempo você os desenvolve.</text:span><text:span text:style-name="T47"/></text:p>
        <text:p text:style-name="P65" loext:marker-style-name="T9"/>
        <text:p text:style-name="P41" loext:marker-style-name="T11"><text:span text:style-name="T46">2.3 Como as ações que você desenvolve transformam a realidade do seu entorno/sua comunidade? </text:span><text:span text:style-name="T46"/></text:p>
        <text:p text:style-name="P42" loext:marker-style-name="T9"><text:span text:style-name="T47">Responda quem são as pessoas beneficiadas direta ou indiretamente pelas suas atividades, e como suas ações impactam e beneficiam as pessoas ao redor. Destaque se a sua comunidade participou enquanto público ou também trabalhou nos projetos que você desenvolveu.</text:span><text:span text:style-name="T47"/></text:p>
        <text:p text:style-name="P68" loext:marker-style-name="T11"/>
        <text:p text:style-name="P41" loext:marker-style-name="T11"><text:span text:style-name="T46">2.4 Na sua trajetória cultural, você desenvolveu ações e projetos com outras esferas de conhecimento, tais como educação, saúde, etc? </text:span><text:span text:style-name="T46"/></text:p>
        <text:p text:style-name="P41" loext:marker-style-name="T9"><text:span text:style-name="T47">Descreva se as suas ações e atividades possuem relação com outras áreas além da cultura, tais como área de educação, saúde, esporte, assistência social, entre outras.</text:span><text:span text:style-name="T47"/></text:p>
        <text:p text:style-name="P68" loext:marker-style-name="T11"/>
        <text:p text:style-name="P41" loext:marker-style-name="T11"><text:span text:style-name="T46">2.5 Você desenvolveu ações voltadas a grupos em situação de vulnerabilidade econômica e/ou social, tais como pessoas negras, indígenas, crianças, jovens, idosos, pessoas em situação de rua, entre outros? Se sim, quais?</text:span><text:span text:style-name="T46"/></text:p>
        <text:p text:style-name="P41" loext:marker-style-name="T11"><text:span text:style-name="T46"><text:s/></text:span><text:span text:style-name="T46"/></text:p>
        <text:p text:style-name="P41" loext:marker-style-name="T11"><text:span text:style-name="T46">3.</text:span><text:span text:style-name="T47"><text:tab/></text:span><text:span text:style-name="T46">DOCUMENTAÇÃO OBRIGATÓRIA</text:span></text:p>
        <text:p text:style-name="P41" loext:marker-style-name="T9"><text:soft-page-break/><text:span text:style-name="T47">Junte documentos que comprovem a sua atuação cultural, tais como cartazes, folders, reportagens de revistas, certificados, premiações, entre outros documentos.</text:span><text:span text:style-name="T47"/></text:p>
        <text:p text:style-name="P68" loext:marker-style-name="T11"/>
        <text:p text:style-name="P41" loext:marker-style-name="T9"><text:span text:style-name="T46">ANEXO III</text:span><text:span text:style-name="T46"/></text:p>
        <text:p text:style-name="P41" loext:marker-style-name="T11"><text:span text:style-name="T46">CRITÉRIOS DE SELEÇÃO E BÔNUS DE PONTUAÇÃO</text:span><text:span text:style-name="T46"/></text:p>
        <text:p text:style-name="P41" loext:marker-style-name="T9"><text:span text:style-name="T47"><text:s/></text:span><text:span text:style-name="T46">EDITAL DE CHAMAMENTO PÚBLICO Nº 52/2025 – PREMIAÇÃO À TRAJETÓRIA ARTÍSTICA E/OU CULTURAL DE 2 A 20 ANOS</text:span></text:p>
        <text:p text:style-name="P75" loext:marker-style-name="T9"><text:span text:style-name="T47"><text:s/>A avaliação das candidaturas será realizada mediante atribuição de notas aos critérios de seleção, conforme descrição a seguir: </text:span><text:span text:style-name="T47"/></text:p>
        <text:p text:style-name="P41" loext:marker-style-name="T9"><text:span text:style-name="T47">• Grau pleno de atendimento do critério - 10 pontos; </text:span><text:span text:style-name="T47"/></text:p>
        <text:p text:style-name="P41" loext:marker-style-name="T9"><text:span text:style-name="T47">• Grau satisfatório de atendimento do critério – 6 pontos; </text:span><text:span text:style-name="T47"/></text:p>
        <text:p text:style-name="P41" loext:marker-style-name="T9"><text:span text:style-name="T47">• Grau insatisfatório de atendimento do critério – 2 pontos; </text:span><text:span text:style-name="T47"/></text:p>
        <text:p text:style-name="P41" loext:marker-style-name="T9"><text:span text:style-name="T47">• Não atendimento do critério – 0 pontos.</text:span><text:span text:style-name="T47"/></text:p>
        <text:p text:style-name="P75" loext:marker-style-name="T9"><text:span text:style-name="T47"><text:s/></text:span><text:span text:style-name="T47"/></text:p>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46"><text:span text:style-name="T46">CRITÉRIOS OBRIGATÓRIOS</text:span></text:p>
            </table:table-cell>
            <table:covered-table-cell/>
            <table:covered-table-cell/>
          </table:table-row>
          <table:table-row table:style-name="Tabela2.2">
            <table:table-cell table:style-name="Tabela2.A1" office:value-type="string">
              <text:p text:style-name="P46"><text:span text:style-name="T46">Identificação do Critério</text:span></text:p>
            </table:table-cell>
            <table:table-cell table:style-name="Tabela2.A1" office:value-type="string">
              <text:p text:style-name="P46"><text:span text:style-name="T46">Descrição do Critério</text:span></text:p>
            </table:table-cell>
            <table:table-cell table:style-name="Tabela2.A1" office:value-type="string">
              <text:p text:style-name="P46"><text:span text:style-name="T46">Pontuação Máxima</text:span></text:p>
            </table:table-cell>
          </table:table-row>
          <table:table-row table:style-name="Tabela2.2">
            <table:table-cell table:style-name="Tabela2.A1" office:value-type="string">
              <text:p text:style-name="P48"><text:span text:style-name="T46">A</text:span></text:p>
            </table:table-cell>
            <table:table-cell table:style-name="Tabela2.A1" office:value-type="string">
              <text:p text:style-name="P77"><text:span text:style-name="T47">Reconhecida atuação artística e/ou cultural do(a) inscrito(a) a partir do ano de 2005</text:span></text:p>
            </table:table-cell>
            <table:table-cell table:style-name="Tabela2.A1" office:value-type="string">
              <text:p text:style-name="P46" loext:marker-style-name="T9"><text:span text:style-name="T47"><text:s/></text:span><text:span text:style-name="T47"/></text:p>
              <text:p text:style-name="P46"><text:span text:style-name="T47">10</text:span></text:p>
            </table:table-cell>
          </table:table-row>
          <table:table-row table:style-name="Tabela2.2">
            <table:table-cell table:style-name="Tabela2.A1" office:value-type="string">
              <text:p text:style-name="P48" loext:marker-style-name="T9"><text:span text:style-name="T46"><text:s/></text:span><text:span text:style-name="T46"/></text:p>
              <text:p text:style-name="P48"><text:span text:style-name="T46">B</text:span></text:p>
            </table:table-cell>
            <table:table-cell table:style-name="Tabela2.A1" office:value-type="string">
              <text:p text:style-name="P49"><text:span text:style-name="T47">Integração e inovação do agente cultural com outras esferas do conhecimento e da vida social. Ex.: integração entre cultura e educação, cultura e saúde, cultura e meio ambiente, etc</text:span></text:p>
            </table:table-cell>
            <table:table-cell table:style-name="Tabela2.A1" office:value-type="string">
              <text:p text:style-name="P46" loext:marker-style-name="T9"><text:span text:style-name="T47"><text:s/></text:span><text:span text:style-name="T47"/></text:p>
              <text:p text:style-name="P46" loext:marker-style-name="T9"><text:span text:style-name="T47"><text:s/></text:span><text:span text:style-name="T47"/></text:p>
              <text:p text:style-name="P46" loext:marker-style-name="T9"><text:span text:style-name="T47"><text:s/></text:span><text:span text:style-name="T47"/></text:p>
              <text:p text:style-name="P46"><text:span text:style-name="T47">10</text:span></text:p>
            </table:table-cell>
          </table:table-row>
          <table:table-row table:style-name="Tabela2.2">
            <table:table-cell table:style-name="Tabela2.A1" office:value-type="string">
              <text:p text:style-name="P48" loext:marker-style-name="T9"><text:span text:style-name="T46"><text:s/></text:span><text:span text:style-name="T46"/></text:p>
              <text:p text:style-name="P48"><text:span text:style-name="T46">C</text:span></text:p>
            </table:table-cell>
            <table:table-cell table:style-name="Tabela2.B5" office:value-type="string">
              <text:p text:style-name="P78"><text:span text:style-name="T47">Contribuição a populações em situação de vulnerabilidade social, tais como idosos, crianças, pessoas negras, etc)</text:span></text:p>
            </table:table-cell>
            <table:table-cell table:style-name="Tabela2.C5" office:value-type="string">
              <text:p text:style-name="P46" loext:marker-style-name="T9"><text:span text:style-name="T47"><text:s/></text:span><text:span text:style-name="T47"/></text:p>
              <text:p text:style-name="P46" loext:marker-style-name="T9"><text:span text:style-name="T47"><text:s/></text:span><text:span text:style-name="T47"/></text:p>
              <text:p text:style-name="P46"><text:span text:style-name="T47">10</text:span></text:p>
            </table:table-cell>
          </table:table-row>
          <table:table-row table:style-name="Tabela2.2">
            <table:table-cell table:style-name="Tabela2.A6" office:value-type="string">
              <text:p text:style-name="P48" loext:marker-style-name="T9"><text:span text:style-name="T46"><text:s/></text:span><text:span text:style-name="T46"/></text:p>
              <text:p text:style-name="P48"><text:span text:style-name="T46">D</text:span></text:p>
            </table:table-cell>
            <table:table-cell table:style-name="Tabela2.B6" office:value-type="string">
              <text:p text:style-name="P78"><text:span text:style-name="T47">Contribuição do agente cultural à(s) comunidade(s) em que atua, tais como realização de ações dentro da comunidade, contratação de profissionais da comunidade, etc</text:span></text:p>
            </table:table-cell>
            <table:table-cell table:style-name="Tabela2.C5" office:value-type="string">
              <text:p text:style-name="P46" loext:marker-style-name="T9"><text:span text:style-name="T47"><text:s/></text:span><text:span text:style-name="T47"/></text:p>
              <text:p text:style-name="P46" loext:marker-style-name="T9"><text:span text:style-name="T47"><text:s/></text:span><text:span text:style-name="T47"/></text:p>
              <text:p text:style-name="P46"><text:span text:style-name="T47">10</text:span></text:p>
            </table:table-cell>
          </table:table-row>
          <table:table-row table:style-name="Tabela2.1">
            <table:table-cell table:style-name="Tabela2.A1" table:number-columns-spanned="2" office:value-type="string">
              <text:p text:style-name="P46"><text:span text:style-name="T46">PONTUAÇÃO TOTAL: </text:span></text:p>
            </table:table-cell>
            <table:covered-table-cell/>
            <table:table-cell table:style-name="Tabela2.A1" office:value-type="string">
              <text:p text:style-name="P46"><text:span text:style-name="T47">40 PONTOS</text:span></text:p>
            </table:table-cell>
          </table:table-row>
        </table:table>
        <text:p text:style-name="P86" loext:marker-style-name="T12"/>
        <text:p text:style-name="P67" loext:marker-style-name="T9"/>
        <text:p text:style-name="P75" loext:marker-style-name="T9"><text:span text:style-name="T47">Além da pontuação acima, o agente cultural pode receber bônus de pontuação, ou seja, uma pontuação extra, conforme critérios abaixo especificados: </text:span><text:span text:style-name="T47"/></text:p>
        <text:p text:style-name="P67" loext:marker-style-name="T9"/>
        <text:p text:style-name="P75" loext:marker-style-name="T9"><text:span text:style-name="T47">A pontuação final de cada candidatura será por média das notas atribuídas individualmente por cada membro da Comissão de Seleção somada posteriormente às bonificações, quando houverem. <text:s/></text:span><text:span text:style-name="T47"/></text:p>
        <text:p text:style-name="P75" loext:marker-style-name="T9"><text:span text:style-name="T47">Os critérios gerais são </text:span><text:span text:style-name="T46">eliminatórios</text:span><text:span text:style-name="T47">, de modo que, o agente cultural que receber pontuação 0 em algum dos critérios será desclassificado do Edital.</text:span></text:p>
        <text:p text:style-name="P75" loext:marker-style-name="T9"><text:span text:style-name="T47">Os bônus de pontuação são cumulativos e não constituem critérios obrigatórios, de modo que a pontuação 0 em algum dos critérios não desclassifica o agente cultural.</text:span><text:span text:style-name="T47"/></text:p>
        <text:p text:style-name="P75" loext:marker-style-name="T9"><text:span text:style-name="T47">Em caso de empate, serão utilizados para fins de classificação a maior nota nos critérios de acordo com a ordem abaixo definida: A, B, C e D. <text:s/></text:span><text:span text:style-name="T47"/></text:p>
        <text:p text:style-name="P75" loext:marker-style-name="T9"><text:span text:style-name="T47">Caso nenhum dos critérios acima elencados seja capaz de promover o desempate será adotado como critério de desempate o</text:span><text:span text:style-name="T54"> </text:span><text:span text:style-name="T47">agente cultural com maior idade.</text:span></text:p>
        <text:p text:style-name="P75" loext:marker-style-name="T9"><text:span text:style-name="T47">Serão considerados aptos os agentes culturais que receberem nota final igual ou superior a 30 pontos.</text:span><text:span text:style-name="T47"/></text:p>
        <text:p text:style-name="P75" loext:marker-style-name="T9"><text:span text:style-name="T47">A falsidade de informações acarretará desclassificação, podendo ensejar, ainda, a aplicação de sanções administrativas ou criminais.</text:span><text:span text:style-name="T47"/></text:p>
        <text:p text:style-name="P64" loext:marker-style-name="T9"/>
        <text:p text:style-name="P41" loext:marker-style-name="T73"><text:span text:style-name="T69">ANEXO IV</text:span><text:span text:style-name="T69"/></text:p>
        <text:p text:style-name="P41" loext:marker-style-name="T73"><text:span text:style-name="T69">DECLARAÇÃO DE REPRESENTAÇÃO DE GRUPO OU COLETIVO</text:span><text:span text:style-name="T69"/></text:p>
        <text:p text:style-name="P41" loext:marker-style-name="T9"><text:span text:style-name="T69">EDITAL DE CHAMAMENTO PÚBLICO Nº 52/2025 – PREMIAÇÃO À TRAJETÓRIA ARTÍSTICA E/OU CULTURAL DE 2 A 20 ANOS</text:span><text:span text:style-name="T69"/></text:p>
        <text:p text:style-name="P68" loext:marker-style-name="T11"/>
        <text:p text:style-name="P41" loext:marker-style-name="T9"><text:span text:style-name="T46">GRUPO ARTÍSTICO: </text:span><text:span text:style-name="T46"/></text:p>
        <text:p text:style-name="P41" loext:marker-style-name="T9"><text:span text:style-name="T46">NOME DO REPRESENTANTE INTEGRANTE DO GRUPO OU COLETIVO ARTÍSTICO:</text:span><text:span text:style-name="T46"/></text:p>
        <text:p text:style-name="P41" loext:marker-style-name="T11"><text:span text:style-name="T46">DADOS PESSOAIS DO REPRESENTANTE: [IDENTIDADE, CPF, E-MAIL E TELEFONE]</text:span><text:span text:style-name="T46"/></text:p>
        <text:p text:style-name="P64" loext:marker-style-name="T9"/>
        <text:p text:style-name="P41" loext:marker-style-name="T9"><text:span text:style-name="T47">Os declarantes abaixo-assinados, integrantes do grupo artístico [NOME DO GRUPO OU COLETIVO], elegem a pessoa indicada no campo “REPRESENTANTE” como único representante neste edital, outorgando-lhe poderes para fazer cumprir todos os procedimentos exigidos nas etapas do edital, inclusive assinatura de recibo, troca de comunicações, podendo assumir compromissos, obrigações, transigir, receber pagamentos e dar quitação, renunciar direitos e qualquer outro ato relacionado ao referido edital. Os declarantes informam que não incorrem em quaisquer das vedações do item de participação previstas no edital. </text:span><text:span text:style-name="T47"/></text:p>
        <text:p text:style-name="P64" loext:marker-style-name="T9"/>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7"><text:span text:style-name="T47">NOME DO INTEGRANTE</text:span></text:p>
            </table:table-cell>
            <table:table-cell table:style-name="Tabela3.A1" office:value-type="string">
              <text:p text:style-name="P47"><text:span text:style-name="T47">CPF</text:span></text:p>
            </table:table-cell>
            <table:table-cell table:style-name="Tabela3.A1" office:value-type="string">
              <text:p text:style-name="P47"><text:span text:style-name="T47">ASSINATURAS</text:span></text:p>
            </table:table-cell>
          </table:table-row>
          <table:table-row table:style-name="Tabela3.1">
            <table:table-cell table:style-name="Tabela3.A1" office:value-type="string">
              <text:p text:style-name="P47"><text:span text:style-name="T47"> </text:span></text:p>
            </table:table-cell>
            <table:table-cell table:style-name="Tabela3.A1" office:value-type="string">
              <text:p text:style-name="P47"><text:span text:style-name="T47"> </text:span></text:p>
            </table:table-cell>
            <table:table-cell table:style-name="Tabela3.A1" office:value-type="string">
              <text:p text:style-name="P47"><text:span text:style-name="T47"> </text:span></text:p>
            </table:table-cell>
          </table:table-row>
          <table:table-row table:style-name="Tabela3.1">
            <table:table-cell table:style-name="Tabela3.A1" office:value-type="string">
              <text:p text:style-name="P47"><text:span text:style-name="T47"> </text:span></text:p>
            </table:table-cell>
            <table:table-cell table:style-name="Tabela3.A1" office:value-type="string">
              <text:p text:style-name="P47"><text:span text:style-name="T47"> </text:span></text:p>
            </table:table-cell>
            <table:table-cell table:style-name="Tabela3.A1" office:value-type="string">
              <text:p text:style-name="P47"><text:span text:style-name="T47"> </text:span></text:p>
            </table:table-cell>
          </table:table-row>
          <table:table-row table:style-name="Tabela3.1">
            <table:table-cell table:style-name="Tabela3.A1" office:value-type="string">
              <text:p text:style-name="P47"><text:span text:style-name="T47"> </text:span></text:p>
            </table:table-cell>
            <table:table-cell table:style-name="Tabela3.A1" office:value-type="string">
              <text:p text:style-name="P47"><text:span text:style-name="T47"> </text:span></text:p>
            </table:table-cell>
            <table:table-cell table:style-name="Tabela3.A1" office:value-type="string">
              <text:p text:style-name="P47"><text:span text:style-name="T47"> </text:span></text:p>
            </table:table-cell>
          </table:table-row>
          <table:table-row table:style-name="Tabela3.1">
            <table:table-cell table:style-name="Tabela3.A1" office:value-type="string">
              <text:p text:style-name="P47"><text:span text:style-name="T47"> </text:span></text:p>
            </table:table-cell>
            <table:table-cell table:style-name="Tabela3.A1" office:value-type="string">
              <text:p text:style-name="P47"><text:span text:style-name="T47"> </text:span></text:p>
            </table:table-cell>
            <table:table-cell table:style-name="Tabela3.A1" office:value-type="string">
              <text:p text:style-name="P47"><text:span text:style-name="T47"> </text:span></text:p>
            </table:table-cell>
          </table:table-row>
        </table:table>
        <text:p text:style-name="P86" loext:marker-style-name="T12"/>
        <text:p text:style-name="P64" loext:marker-style-name="T9"/>
        <text:p text:style-name="P41" loext:marker-style-name="T9"><text:span text:style-name="T47">Caraguatatuba, XX de XXX de 2026.</text:span><text:span text:style-name="T47"/></text:p>
        <text:p text:style-name="P68" loext:marker-style-name="T11"/>
        <text:p text:style-name="P41" loext:marker-style-name="T11"><text:span text:style-name="T46">ANEXO V</text:span><text:span text:style-name="T46"/></text:p>
        <text:p text:style-name="P41" loext:marker-style-name="T11"><text:span text:style-name="T46">TERMO DE PREMIAÇÃO CULTURAL</text:span><text:span text:style-name="T46"/></text:p>
        <text:p text:style-name="P41" loext:marker-style-name="T11"><text:span text:style-name="T46">EDITAL DE CHAMAMENTO PÚBLICO Nº 52/2025 – PREMIAÇÃO À TRAJETÓRIA ARTÍSTICA E/OU CULTURAL DE 2 A 20 ANOS</text:span><text:span text:style-name="T46"/></text:p>
        <text:p text:style-name="P68" loext:marker-style-name="T11"/>
        <text:p text:style-name="P75" loext:marker-style-name="T9"><text:span text:style-name="T47">NOME DO AGENTE CULTURAL:</text:span><text:span text:style-name="T47"/></text:p>
        <text:p text:style-name="P75" loext:marker-style-name="T9"><text:span text:style-name="T47">Nº DO CPF:</text:span><text:span text:style-name="T47"/></text:p>
        <text:p text:style-name="P75" loext:marker-style-name="T9"><text:span text:style-name="T47">DADOS BANCÁRIOS DO AGENTE CULTURAL:</text:span><text:span text:style-name="T46"> </text:span></text:p>
        <text:p text:style-name="P75" loext:marker-style-name="T9"><text:span text:style-name="T46"><text:s/></text:span><text:span text:style-name="T46"/></text:p>
        <text:p text:style-name="P75" loext:marker-style-name="T9"><text:span text:style-name="T47">Declaro que recebi a quantia de R$ 10.000,00 (dez mil reais), na presente data, relativa ao Edital Fundacc 52/25 de Premiação Cultural Trajetória Artística e/ou Cultural -0 a 20 anos – por meio dos recursos do Fundo Municipal de Cultura de Caraguatatuba - FMCC.</text:span><text:span text:style-name="T47"/></text:p>
        <text:p text:style-name="P67" loext:marker-style-name="T9"/>
        <text:p text:style-name="P75" loext:marker-style-name="T9"><text:span text:style-name="T47">Caraguatatuba, XX de XX de 2026.</text:span><text:span text:style-name="T47"/></text:p>
        <text:p text:style-name="P79" loext:marker-style-name="T9"><text:span text:style-name="T46">ASSINATURA</text:span><text:span text:style-name="T46"/></text:p>
        <text:p text:style-name="P79" loext:marker-style-name="T9"><text:span text:style-name="T46">NOME</text:span><text:span text:style-name="T46"/></text:p>
        <text:p text:style-name="P70" loext:marker-style-name="T11"/>
        <text:p text:style-name="P11" loext:marker-style-name="T74"><text:span text:style-name="Strong_20_Emphasis"><text:span text:style-name="T74">ANEXO VI</text:span></text:span><text:span text:style-name="T74"/></text:p>
        <text:p text:style-name="P11" loext:marker-style-name="T74"><text:span text:style-name="Strong_20_Emphasis"><text:span text:style-name="T74">DECLARAÇÃO ÉTNICO-RACIAL</text:span></text:span><text:span text:style-name="T74"/></text:p>
        <text:p text:style-name="P11" loext:marker-style-name="T76"><text:span text:style-name="T76">EDITAL DE CHAMAMENTO PÚBLICO Nº 52/2025 – PREMIAÇÃO À TRAJETÓRIA ARTÍSTICA E/OU CULTURAL DE 2 A 20 ANOS</text:span><text:span text:style-name="T76"/></text:p>
        <text:p text:style-name="P12" loext:marker-style-name="T76"/>
        <text:p text:style-name="P17" loext:marker-style-name="T83"><text:span text:style-name="T83">(Para agentes culturais concorrentes às cotas étnico-raciais – negros, quilombolas ou indígenas)</text:span><text:span text:style-name="T83"/></text:p>
        <text:p text:style-name="P17" loext:marker-style-name="T83"><text:soft-page-break/><text:span text:style-name="T83">Eu,  _________________________________________________________, CPF nº_______________________, RG nº ___________________, DECLARO para fins de participação no Edital (Nome ou número do edital) que sou ______________________________________(informar se é PESSOA NEGRA, QUILOMBOLA OU INDÍGENA).</text:span><text:span text:style-name="T83"/></text:p>
        <text:p text:style-name="P19" loext:marker-style-name="T83"><text:span text:style-name="T83">Por ser verdade, assino a presente declaração e estou ciente de que a apresentação de declaração falsa pode acarretar desclassificação do edital e aplicação de sanções criminais.</text:span><text:span text:style-name="T83"/></text:p>
        <text:p text:style-name="P19" loext:marker-style-name="T83"><text:span text:style-name="T83"> </text:span><text:span text:style-name="T83"/></text:p>
        <text:p text:style-name="P17" loext:marker-style-name="T83"><text:span text:style-name="T83">Caraguatatuba, [DATA].</text:span><text:span text:style-name="T83"/></text:p>
        <text:p text:style-name="P20" loext:marker-style-name="T83"/>
        <text:p text:style-name="P17" loext:marker-style-name="T83"><text:span text:style-name="T83">NOME</text:span><text:span text:style-name="T83"/></text:p>
        <text:p text:style-name="P17" loext:marker-style-name="T83"><text:span text:style-name="T83">ASSINATURA DO DECLARANTE</text:span><text:span text:style-name="T83"/></text:p>
        <text:p text:style-name="P41" loext:marker-style-name="T9"><text:span text:style-name="T47"> </text:span><text:span text:style-name="T47"/></text:p>
        <text:p text:style-name="P11" loext:marker-style-name="T76"><text:span text:style-name="Strong_20_Emphasis"><text:span text:style-name="T74">ANEXO VII</text:span></text:span><text:span text:style-name="T76"/></text:p>
        <text:p text:style-name="P11" loext:marker-style-name="T74"><text:span text:style-name="Strong_20_Emphasis"><text:span text:style-name="T74">DECLARAÇÃO PESSOA COM DEFICIÊNCIA</text:span></text:span><text:span text:style-name="T74"/></text:p>
        <text:p text:style-name="P11" loext:marker-style-name="T76"><text:span text:style-name="T76">EDITAL DE CHAMAMENTO PÚBLICO Nº 52/2025 – PREMIAÇÃO À TRAJETÓRIA ARTÍSTICA E/OU CULTURAL DE 2 A 20 ANOS</text:span><text:span text:style-name="T76"/></text:p>
        <text:p text:style-name="P18" loext:marker-style-name="T83"/>
        <text:p text:style-name="P17" loext:marker-style-name="T83"><text:span text:style-name="T83">(Para agentes culturais concorrentes às cotas destinadas a pessoas com deficiência)</text:span><text:span text:style-name="T83"/></text:p>
        <text:p text:style-name="P17" loext:marker-style-name="T83"><text:span text:style-name="T83"> </text:span><text:span text:style-name="T83"/></text:p>
        <text:p text:style-name="P19" loext:marker-style-name="T83"><text:span text:style-name="T83">Eu,  _____________________________________________________________, CPF nº_______________________, RG nº ___________________, DECLARO para fins de participação no Edital (Nome ou número do edital) que sou pessoa com deficiência.</text:span><text:span text:style-name="T83"/></text:p>
        <text:p text:style-name="P19" loext:marker-style-name="T83"><text:span text:style-name="T83">Por ser verdade, assino a presente declaração e estou ciente de que a apresentação de declaração falsa pode acarretar desclassificação do edital e aplicação de sanções criminais.</text:span><text:span text:style-name="T83"/></text:p>
        <text:p text:style-name="P18" loext:marker-style-name="T83"/>
        <text:p text:style-name="P17" loext:marker-style-name="T83"><text:span text:style-name="T83">Caraguatatuba, data.</text:span><text:span text:style-name="T83"/></text:p>
        <text:p text:style-name="P18" loext:marker-style-name="T83"/>
        <text:p text:style-name="P17" loext:marker-style-name="T83"><text:span text:style-name="T83">NOME</text:span><text:span text:style-name="T83"/></text:p>
        <text:p text:style-name="P17" loext:marker-style-name="T83"><text:span text:style-name="T83">ASSINATURA DO DECLARANTE</text:span><text:span text:style-name="T83"/></text:p>
        <text:p text:style-name="P13" loext:marker-style-name="T74"><text:span text:style-name="Strong_20_Emphasis"><text:span text:style-name="T74"/></text:span></text:p>
        <text:p text:style-name="P11" loext:marker-style-name="T76"><text:span text:style-name="Strong_20_Emphasis"><text:span text:style-name="T74">ANEXO VIII</text:span></text:span><text:span text:style-name="T76"/></text:p>
        <text:p text:style-name="P11" loext:marker-style-name="T74"><text:span text:style-name="Strong_20_Emphasis"><text:span text:style-name="T74">DECLARAÇÃO PESSOA LGBTQIAPN+</text:span></text:span><text:span text:style-name="T74"/></text:p>
        <text:p text:style-name="P11" loext:marker-style-name="T74"><text:span text:style-name="Strong_20_Emphasis"><text:span text:style-name="T74">EDITAL DE CHAMAMENTO PÚBLICO Nº 52/2025 – PREMIAÇÃO À TRAJETÓRIA ARTÍSTICA E/OU CULTURAL DE 2 A 20 ANOS</text:span></text:span><text:span text:style-name="T74"/></text:p>
        <text:p text:style-name="P17" loext:marker-style-name="T83"><text:span text:style-name="T83">(Para agentes culturais concorrentes às cotas destinadas a pessoas LGBTQIAPN+)</text:span><text:span text:style-name="T83"/></text:p>
        <text:p text:style-name="P17" loext:marker-style-name="T83"><text:span text:style-name="T83"> Eu,  ___________________________________________________, CPF nº_______________________, RG nº ___________________, DECLARO para fins de participação no Edital (Nome ou número do edital) que sou pessoa __________________________, desta forma pertencente à Comunidade LGBTQIAPN+.</text:span><text:span text:style-name="T83"/></text:p>
        <text:p text:style-name="P19" loext:marker-style-name="T83"><text:span text:style-name="T83">Por ser verdade, assino a presente declaração e estou ciente de que a apresentação de declaração falsa pode acarretar desclassificação do edital e aplicação de sanções criminais.</text:span><text:span text:style-name="T83"/></text:p>
        <text:p text:style-name="P18" loext:marker-style-name="T83"/>
        <text:p text:style-name="P17" loext:marker-style-name="T83"><text:span text:style-name="T83">Caraguatatuba, data.</text:span><text:span text:style-name="T83"/></text:p>
        <text:p text:style-name="P18" loext:marker-style-name="T83"/>
        <text:p text:style-name="P17" loext:marker-style-name="T83"><text:span text:style-name="T83">NOME</text:span><text:span text:style-name="T83"/></text:p>
        <text:p text:style-name="P17" loext:marker-style-name="T83"><text:span text:style-name="T83">ASSINATURA DO DECLARANTE</text:span><text:span text:style-name="T83"/></text:p>
        <text:p text:style-name="P41" loext:marker-style-name="T9"><text:span text:style-name="T47"> </text:span><text:span text:style-name="T47"/></text:p>
        <text:p text:style-name="P11" loext:marker-style-name="T76"><text:span text:style-name="Strong_20_Emphasis"><text:span text:style-name="T74">ANEXO IX</text:span></text:span><text:span text:style-name="T76"/></text:p>
        <text:p text:style-name="P11" loext:marker-style-name="T74"><text:span text:style-name="Strong_20_Emphasis"><text:span text:style-name="T74">DECLARAÇÃO PESSOA MORADORA EM ZONA PERIFÉRICA</text:span></text:span><text:span text:style-name="T74"/></text:p>
        <text:p text:style-name="P11" loext:marker-style-name="T74"><text:span text:style-name="Strong_20_Emphasis"><text:span text:style-name="T74">EDITAL DE CHAMAMENTO PÚBLICO Nº 52/2025 – PREMIAÇÃO À TRAJETÓRIA ARTÍSTICA E/OU CULTURAL DE 2 A 20 ANOS</text:span></text:span><text:span text:style-name="T74"/></text:p>
        <text:p text:style-name="P13" loext:marker-style-name="T74"/>
        <text:p text:style-name="P17" loext:marker-style-name="T83"><text:span text:style-name="T83">(Para agentes culturais concorrentes às cotas destinadas a pessoas moradoras em zona periférica de Caraguatatuba)</text:span><text:span text:style-name="T83"/></text:p>
        <text:p text:style-name="P17" loext:marker-style-name="T83"><text:span text:style-name="T83"> </text:span><text:span text:style-name="T83"/></text:p>
        <text:p text:style-name="P19" loext:marker-style-name="T83"><text:span text:style-name="T83">Eu,  _________________________________________________________, CPF nº_______________________, RG nº ___________________, DECLARO para fins de participação no Edital (Nome ou número do edital) que sou pessoa moradora em zona periférica do município de Caraguatatuba, a saber: [ENDEREÇO].</text:span><text:span text:style-name="T83"/></text:p>
        <text:p text:style-name="P19" loext:marker-style-name="T83"><text:span text:style-name="T83">Por ser verdade, assino a presente declaração e estou ciente de que a apresentação de declaração falsa pode acarretar desclassificação do edital e aplicação de sanções criminais.</text:span><text:span text:style-name="T83"/></text:p>
        <text:p text:style-name="P20" loext:marker-style-name="T83"/>
        <text:p text:style-name="P17" loext:marker-style-name="T83"><text:span text:style-name="T83">Caraguatatuba, data.</text:span><text:span text:style-name="T83"/></text:p>
        <text:p text:style-name="P18" loext:marker-style-name="T83"/>
        <text:p text:style-name="P17" loext:marker-style-name="T83"><text:span text:style-name="T83">NOME</text:span><text:span text:style-name="T83"/></text:p>
        <text:p text:style-name="P17" loext:marker-style-name="T83"><text:span text:style-name="T83">ASSINATURA DO DECLARANTE</text:span><text:span text:style-name="T83"/></text:p>
        <text:p text:style-name="P41" loext:marker-style-name="T9"><text:span text:style-name="T47"> </text:span><text:span text:style-name="T47"/></text:p>
        <text:p text:style-name="P11" loext:marker-style-name="T74"><text:span text:style-name="Strong_20_Emphasis"><text:span text:style-name="T74">ANEXO X</text:span></text:span><text:span text:style-name="T74"/></text:p>
        <text:p text:style-name="P12" loext:marker-style-name="T76"/>
        <text:p text:style-name="P11" loext:marker-style-name="T74"><text:span text:style-name="Strong_20_Emphasis"><text:span text:style-name="T74">formulário de apresentação de recurso DA ETAPA DE SELEÇÃO</text:span></text:span><text:span text:style-name="T74"/></text:p>
        <text:p text:style-name="P11" loext:marker-style-name="T74"><text:span text:style-name="Strong_20_Emphasis"><text:span text:style-name="T74">EDITAL DE CHAMAMENTO PÚBLICO Nº 52/2025 – PREMIAÇÃO À TRAJETÓRIA ARTÍSTICA E/OU CULTURAL DE 2 A 20 ANOS</text:span></text:span><text:span text:style-name="T74"/></text:p>
        <text:p text:style-name="P17" loext:marker-style-name="T83"><text:span text:style-name="T83"> </text:span><text:span text:style-name="T83"/></text:p>
        <text:p text:style-name="P19" loext:marker-style-name="T83"><text:span text:style-name="T83">NOME DO AGENTE CULTURAL:</text:span><text:span text:style-name="T83"/></text:p>
        <text:p text:style-name="P19" loext:marker-style-name="T83"><text:span text:style-name="T83">CPF:</text:span><text:span text:style-name="T83"/></text:p>
        <text:p text:style-name="P19" loext:marker-style-name="T83"><text:span text:style-name="T83">NOME DO PROJETO INSCRITO:</text:span><text:span text:style-name="T83"/></text:p>
        <text:p text:style-name="P19" loext:marker-style-name="T83"><text:span text:style-name="T83">CATEGORIA:</text:span><text:span text:style-name="T83"/></text:p>
        <text:p text:style-name="P20" loext:marker-style-name="T83"/>
        <text:p text:style-name="P19" loext:marker-style-name="T85"><text:span text:style-name="T85">RECURSO:</text:span><text:span text:style-name="T85"/></text:p>
        <text:p text:style-name="P19" loext:marker-style-name="T83"><text:span text:style-name="T83"> </text:span><text:span text:style-name="T83"/></text:p>
        <text:p text:style-name="P43" loext:marker-style-name="T9"><text:span text:style-name="T47">À Comissão de Seleção,</text:span><text:span text:style-name="T47"/></text:p>
        <text:p text:style-name="P11" loext:marker-style-name="T76"><text:span text:style-name="T83"><text:tab/>Com base na </text:span><text:span text:style-name="T85">Etapa de Seleção</text:span><text:span text:style-name="T83"> do Edital de</text:span><text:span text:style-name="Strong_20_Emphasis"><text:span text:style-name="T74"> CHAMAMENTO PÚBLICO Nº 52/2025 – PREMIAÇÃO À TRAJETÓRIA ARTÍSTICA E/OU CULTURAL DE 2 A 20 ANOS – FMCC,</text:span></text:span><text:span text:style-name="T56"> </text:span><text:span text:style-name="T83">venho solicitar</text:span><text:span text:style-name="T57"> </text:span><text:span text:style-name="T83">alteração do resultado preliminar de seleção, conforme justificativa a seguir.</text:span></text:p>
        <text:p text:style-name="P44" loext:marker-style-name="T9"><text:span text:style-name="T47">Justificativa:____________________________________________</text:span><text:span text:style-name="T47"/></text:p>
        <text:p text:style-name="P41" loext:marker-style-name="T9"><text:span text:style-name="T47">Caraguatatuba, data.</text:span><text:span text:style-name="T47"/></text:p>
        <text:p text:style-name="P64" loext:marker-style-name="T9"/>
        <text:p text:style-name="P41" loext:marker-style-name="T9"><text:span text:style-name="T47">____________________________________________________</text:span><text:span text:style-name="T47"/></text:p>
        <text:p text:style-name="P41" loext:marker-style-name="T9"><text:span text:style-name="T47">Assinatura Agente Cultural</text:span><text:span text:style-name="T47"/></text:p>
        <text:p text:style-name="P41" loext:marker-style-name="T9"><text:span text:style-name="T47">NOME COMPLETO</text:span><text:span text:style-name="T47"/></text:p>
        <text:p text:style-name="P64" loext:marker-style-name="T9"/>
        <text:p text:style-name="P41" loext:marker-style-name="T9"><text:span text:style-name="Strong_20_Emphasis"><text:span text:style-name="T70">formulário de apresentação de recurso DA ETAPA DE habilitaçãoEDITAL DE CHAMAMENTO PÚBLICO Nº 52/2025 – PREMIAÇÃO À TRAJETÓRIA ARTÍSTICA E/OU CULTURAL DE 2 A 20 ANOS</text:span></text:span><text:span text:style-name="T70"/></text:p>
        <text:p text:style-name="P13" loext:marker-style-name="T74"/>
        <text:p text:style-name="P17" loext:marker-style-name="T83"><text:span text:style-name="T83">NOME DO AGENTE CULTURAL:</text:span><text:span text:style-name="T83"/></text:p>
        <text:p text:style-name="P19" loext:marker-style-name="T83"><text:span text:style-name="T83">CPF:</text:span><text:span text:style-name="T83"/></text:p>
        <text:p text:style-name="P19" loext:marker-style-name="T83"><text:span text:style-name="T83">NOME DO PROJETO INSCRITO:</text:span><text:span text:style-name="T83"/></text:p>
        <text:p text:style-name="P19" loext:marker-style-name="T83"><text:span text:style-name="T83">CATEGORIA:</text:span><text:span text:style-name="T83"/></text:p>
        <text:p text:style-name="P20" loext:marker-style-name="T83"/>
        <text:p text:style-name="P19" loext:marker-style-name="T85"><text:span text:style-name="T85">RECURSO:</text:span><text:span text:style-name="T85"/></text:p>
        <text:p text:style-name="P19" loext:marker-style-name="T83"><text:span text:style-name="T83"> </text:span><text:span text:style-name="T83"/></text:p>
        <text:p text:style-name="P43" loext:marker-style-name="T9"><text:span text:style-name="T47">À Comissão de Contratação da Fundacc</text:span><text:span text:style-name="T47"/></text:p>
        <text:p text:style-name="P66" loext:marker-style-name="T9"/>
        <text:p text:style-name="P44" loext:marker-style-name="T9"><text:span text:style-name="T47">Com base na </text:span><text:span text:style-name="T46">Etapa de Habilitação</text:span><text:span text:style-name="T47"> do Edital de</text:span><text:span text:style-name="Strong_20_Emphasis"><text:span text:style-name="T70"> CHAMAMENTO PÚBLICO Nº 52/2025 – PREMIAÇÃO À TRAJETÓRIA ARTÍSTICA E/OU CULTURAL DE 2 A 20 ANOS – FMCC, </text:span></text:span><text:span text:style-name="T47">venho solicitar alteração do resultado preliminar de habilitação, conforme justificativa a seguir.</text:span></text:p>
        <text:p text:style-name="P44" loext:marker-style-name="T9"><text:span text:style-name="T47">Justificativa:____________________________________________</text:span><text:span text:style-name="T47"/></text:p>
        <text:p text:style-name="P64" loext:marker-style-name="T9"/>
        <text:p text:style-name="P41" loext:marker-style-name="T9"><text:span text:style-name="T47">Caraguatatuba, data.</text:span><text:span text:style-name="T47"/></text:p>
        <text:p text:style-name="P41" loext:marker-style-name="T9"><text:span text:style-name="T47">____________________________________________________</text:span><text:span text:style-name="T47"/></text:p>
        <text:p text:style-name="P41" loext:marker-style-name="T9"><text:span text:style-name="T47">Assinatura Agente Cultural</text:span><text:span text:style-name="T47"/></text:p>
        <text:p text:style-name="P41" loext:marker-style-name="T9"><text:span text:style-name="T47">NOME COMPLETO</text:span><text:span text:style-name="T47"/></text:p>
        <text:p text:style-name="P84" loext:marker-style-name="T2"><text:span text:style-name="T14">───────────────────────────────────</text:span><text:span text:style-name="T14"/></text:p>
        <text:p text:style-name="P33"><text:span text:style-name="T22">CÂMARA MUNICIPAL DE CARAGUATATUBA</text:span></text:p>
        <text:p text:style-name="P84" loext:marker-style-name="T82"><text:span text:style-name="T81">───────────────────────────────────</text:span><text:span text:style-name="T81"/></text:p>
        <text:p text:style-name="P56" loext:marker-style-name="T3"><text:span text:style-name="T41">“Edital Corrigido para incluir a carga Horária do Procurador Jurídico”</text:span><text:span text:style-name="T41"/></text:p>
        <text:p text:style-name="P3" loext:marker-style-name="T24"><text:span text:style-name="T24">CÂMARA MUNICIPAL DE CARAGUATATUBA</text:span><text:span text:style-name="T24"/></text:p>
        <text:p text:style-name="P3" loext:marker-style-name="T24"><text:span text:style-name="T24">CONCURSO PÚBLICO Nº 01/2025</text:span><text:span text:style-name="T24"/></text:p>
        <text:p text:style-name="P3" loext:marker-style-name="T24"><text:soft-page-break/><text:span text:style-name="T24">EDITAL DE ABERTURA DE INSCRIÇÕES</text:span><text:span text:style-name="T24"/></text:p>
        <text:p text:style-name="P3"/>
        <text:p text:style-name="P3"><text:span text:style-name="T24">O PRESIDENTE DA CÂMARA MUNICIPAL DE CARAGUATATUBA</text:span>, no uso de suas atribuições legais, mediante as condições estipuladas neste Edital, em conformidade com a Constituição Federal e demais disposições TORNA PÚBLICA a realização de Concurso Público para provimento dos cargos constantes do item 2.2., regido pelas Instruções Especiais, parte integrante deste Edital, sob a responsabilidade da Fundação para o Vestibular da Universidade Estadual Paulista “Júlio de Mesquita Filho” – Fundação VUNESP.</text:p>
        <text:p text:style-name="P3"/>
        <text:p text:style-name="P3" loext:marker-style-name="T24"><text:span text:style-name="T24">CAPÍTULO 1 - DAS DISPOSIÇÕES PRELIMINARES</text:span><text:span text:style-name="T24"/></text:p>
        <text:p text:style-name="P3"><text:span text:style-name="T24">1.1</text:span> O Concurso Público destina-se ao provimento dos cargos, sob regime estatuário, de acordo com o item 2.2. e tem prazo de validade de 02 anos a contar da data da homologação do certame, podendo ser prorrogado uma única vez e por igual período a critério da Câmara Municipal de Caraguatatuba.</text:p>
        <text:p text:style-name="P3"><text:span text:style-name="T24">1.2</text:span> A seleção para os cargos de que trata este Edital compreenderá as provas constantes do Capítulo 8.</text:p>
        <text:p text:style-name="P3"><text:span text:style-name="T24">1.3</text:span> A convocação para as vagas informadas no item 2.2. será feita de acordo com a necessidade e a conveniência da Câmara Municipal de Caraguatatuba, dentro do prazo de validade do Concurso Público.</text:p>
        <text:p text:style-name="P3"><text:span text:style-name="T24">1.4</text:span> As atribuições dos cargos estão relacionadas no Anexo I deste Edital.</text:p>
        <text:p text:style-name="P3"><text:span text:style-name="T24">1.5</text:span> O conteúdo programático encontra-se no Anexo II deste Edital.</text:p>
        <text:p text:style-name="P3"><text:span text:style-name="T24">1.6</text:span> O cronograma previsto encontra-se no Anexo IV deste Edital.</text:p>
        <text:p text:style-name="P3" loext:marker-style-name="T87"><text:span text:style-name="T86">1.7</text:span><text:span text:style-name="T87"> Não serão fornecidas por parte da Câmara Municipal de Caraguatatuba informações a respeito de datas, locais e horários de realização das provas e demais eventos. O candidato deverá acompanhar as publicações oficiais no Diário Oficial do Município, e, como subsídio, a disponibilização no site da Câmara Municipal de Caraguatatuba/SP (</text:span><text:span text:style-name="Internet_20_Link">https://www.camaracaragua.sp.gov.br/</text:span>) e<text:span text:style-name="T87"> no site da Fundação VUNESP </text:span><text:span text:style-name="Internet_20_Link">www.vunesp.com.br</text:span><text:span text:style-name="T87">, </text:span>não podendo ser alegada qualquer espécie de desconhecimento.<text:span text:style-name="T87"> </text:span></text:p>
        <text:p text:style-name="P40" loext:marker-style-name="T87"/>
        <text:p text:style-name="P3" loext:marker-style-name="T24"><text:span text:style-name="T24">CAPÍTULO 2 – DOS CARGOS</text:span><text:span text:style-name="T24"/></text:p>
        <text:p text:style-name="P3"><text:span text:style-name="T24">2.1</text:span> Este Concurso Público destina-se ao provimento dos cargos constantes do item 2.2., com vagas existentes e das que vierem a existir dentro do prazo de sua validade. </text:p>
        <text:p text:style-name="P3"><text:span text:style-name="T24">2.2</text:span> Os cargos, o total de vagas, o número de vagas para ampla concorrência, o número de vagas reservadas para pessoas com deficiência (PCD), o número de vagas reservadas para cotas raciais (negros ou pardos) os vencimentos, a jornada semanal de trabalho e os requisitos exigidos são os estabelecidos a seguir:</text:p>
        <text:p text:style-name="P3"/>
        <table:table table:name="Tabela4" table:style-name="Tabela4">
          <table:table-column table:style-name="Tabela4.A"/>
          <table:table-column table:style-name="Tabela4.B"/>
          <table:table-column table:style-name="Tabela4.C"/>
          <table:table-column table:style-name="Tabela4.D"/>
          <table:table-column table:style-name="Tabela4.B" table:number-columns-repeated="2"/>
          <table:table-column table:style-name="Tabela4.G"/>
          <table:table-column table:style-name="Tabela4.H"/>
          <table:table-row table:style-name="Tabela4.1">
            <table:table-cell table:style-name="Tabela4.A1" office:value-type="string">
              <text:p text:style-name="P50"><text:span text:style-name="T42">CARGOS</text:span></text:p>
            </table:table-cell>
            <table:table-cell table:style-name="Tabela4.A1" office:value-type="string">
              <text:p text:style-name="P50"><text:span text:style-name="T42">TOTAL DE VAGAS</text:span></text:p>
            </table:table-cell>
            <table:table-cell table:style-name="Tabela4.A1" office:value-type="string">
              <text:p text:style-name="P50"><text:span text:style-name="T42">VAGAS PARA AMPLA CONCORRÊNCIA</text:span></text:p>
            </table:table-cell>
            <table:table-cell table:style-name="Tabela4.A1" office:value-type="string">
              <text:p text:style-name="P50" loext:marker-style-name="T7"><text:span text:style-name="T42">VAGAS PCD</text:span><text:span text:style-name="T42"/></text:p>
              <text:p text:style-name="P50"><text:span text:style-name="T42">5%</text:span></text:p>
            </table:table-cell>
            <table:table-cell table:style-name="Tabela4.A1" office:value-type="string">
              <text:p text:style-name="P57" loext:marker-style-name="T7"><text:span text:style-name="T42">Vagas Cotas Raciais 20%</text:span><text:span text:style-name="T42"/></text:p>
              <text:p text:style-name="P50"><text:span text:style-name="T42">Negros ou Pardas</text:span></text:p>
            </table:table-cell>
            <table:table-cell table:style-name="Tabela4.A1" office:value-type="string">
              <text:p text:style-name="P50"><text:span text:style-name="T42">VENCIMENTOS</text:span></text:p>
            </table:table-cell>
            <table:table-cell table:style-name="Tabela4.G1" office:value-type="string">
              <text:p text:style-name="P50"><text:span text:style-name="T42">JORNADA SEMANAL</text:span></text:p>
            </table:table-cell>
            <table:table-cell table:style-name="Tabela4.A1" office:value-type="string">
              <text:p text:style-name="P50"><text:span text:style-name="T42">REQUISITOS</text:span></text:p>
            </table:table-cell>
          </table:table-row>
          <table:table-row table:style-name="Tabela4.2">
            <table:table-cell table:style-name="Tabela4.A1" office:value-type="string">
              <text:p text:style-name="P52"><text:span text:style-name="T43">Agente de Informática</text:span></text:p>
            </table:table-cell>
            <table:table-cell table:style-name="Tabela4.A1" office:value-type="string">
              <text:p text:style-name="P52"><text:span text:style-name="T43">04</text:span></text:p>
            </table:table-cell>
            <table:table-cell table:style-name="Tabela4.A1" office:value-type="string">
              <text:p text:style-name="P52"><text:span text:style-name="T43">03</text:span></text:p>
            </table:table-cell>
            <table:table-cell table:style-name="Tabela4.A1" office:value-type="string">
              <text:p text:style-name="P52"><text:span text:style-name="T43">-</text:span></text:p>
            </table:table-cell>
            <table:table-cell table:style-name="Tabela4.A1" office:value-type="string">
              <text:p text:style-name="P53"><text:span text:style-name="T43">01</text:span></text:p>
            </table:table-cell>
            <table:table-cell table:style-name="Tabela4.A1" office:value-type="string">
              <text:p text:style-name="P53"><text:span text:style-name="T43">R$ 4.592,55</text:span></text:p>
            </table:table-cell>
            <table:table-cell table:style-name="Tabela4.G2" office:value-type="string">
              <text:p text:style-name="P53"><text:span text:style-name="T43">30</text:span></text:p>
            </table:table-cell>
            <table:table-cell table:style-name="Tabela4.A1" office:value-type="string">
              <text:p text:style-name="P52"><text:span text:style-name="T43">Ensino Médio com conclusão em curso profissionalizante na área de Tecnologia da Informação.</text:span></text:p>
            </table:table-cell>
          </table:table-row>
          <table:table-row table:style-name="Tabela4.3">
            <table:table-cell table:style-name="Tabela4.A1" office:value-type="string">
              <text:p text:style-name="P51"><text:span text:style-name="T43">Agente Legislativo</text:span></text:p>
            </table:table-cell>
            <table:table-cell table:style-name="Tabela4.A1" office:value-type="string">
              <text:p text:style-name="P52"><text:span text:style-name="T43">60</text:span></text:p>
            </table:table-cell>
            <table:table-cell table:style-name="Tabela4.A1" office:value-type="string">
              <text:p text:style-name="P52"><text:span text:style-name="T43">45</text:span></text:p>
            </table:table-cell>
            <table:table-cell table:style-name="Tabela4.A1" office:value-type="string">
              <text:p text:style-name="P52"><text:span text:style-name="T43">03</text:span></text:p>
            </table:table-cell>
            <table:table-cell table:style-name="Tabela4.A1" office:value-type="string">
              <text:p text:style-name="P53"><text:span text:style-name="T43">12</text:span></text:p>
            </table:table-cell>
            <table:table-cell table:style-name="Tabela4.A1" office:value-type="string">
              <text:p text:style-name="P53"><text:span text:style-name="T43">R$ 3.415,85</text:span></text:p>
            </table:table-cell>
            <table:table-cell table:style-name="Tabela4.G2" office:value-type="string">
              <text:p text:style-name="P80"><text:span text:style-name="T43">30</text:span></text:p>
            </table:table-cell>
            <table:table-cell table:style-name="Tabela4.A1" office:value-type="string">
              <text:p text:style-name="P81"><text:span text:style-name="T43">Ensino Médio Completo e conhecimentos específicos da área e de informática em edição de textos e planilhas.</text:span></text:p>
            </table:table-cell>
          </table:table-row>
          <table:table-row table:style-name="Tabela4.4">
            <table:table-cell table:style-name="Tabela4.A1" office:value-type="string">
              <text:p text:style-name="P52"><text:span text:style-name="T43">Condutor Parlamentar</text:span></text:p>
            </table:table-cell>
            <table:table-cell table:style-name="Tabela4.A1" office:value-type="string">
              <text:p text:style-name="P52"><text:span text:style-name="T43">05</text:span></text:p>
            </table:table-cell>
            <table:table-cell table:style-name="Tabela4.A1" office:value-type="string">
              <text:p text:style-name="P52"><text:span text:style-name="T43">04</text:span></text:p>
            </table:table-cell>
            <table:table-cell table:style-name="Tabela4.A1" office:value-type="string">
              <text:p text:style-name="P52"><text:span text:style-name="T43">-</text:span></text:p>
            </table:table-cell>
            <table:table-cell table:style-name="Tabela4.A1" office:value-type="string">
              <text:p text:style-name="P53"><text:span text:style-name="T43">01</text:span></text:p>
            </table:table-cell>
            <table:table-cell table:style-name="Tabela4.A1" office:value-type="string">
              <text:p text:style-name="P53"><text:span text:style-name="T43">R$ 4.002,45</text:span></text:p>
            </table:table-cell>
            <table:table-cell table:style-name="Tabela4.G2" office:value-type="string">
              <text:p text:style-name="P80"><text:span text:style-name="T43">40</text:span></text:p>
            </table:table-cell>
            <table:table-cell table:style-name="Tabela4.A1" office:value-type="string">
              <text:p text:style-name="P82"><text:span text:style-name="T43">Ensino Médio Completo, com Carteira Nacional de Habilitação (CNH-categoria C - EAR).</text:span></text:p>
            </table:table-cell>
          </table:table-row>
          <table:table-row table:style-name="Tabela4.4">
            <table:table-cell table:style-name="Tabela4.A1" office:value-type="string">
              <text:p text:style-name="P52"><text:span text:style-name="T43">Agente Financeiro</text:span></text:p>
            </table:table-cell>
            <table:table-cell table:style-name="Tabela4.A1" office:value-type="string">
              <text:p text:style-name="P52"><text:span text:style-name="T43">04</text:span></text:p>
            </table:table-cell>
            <table:table-cell table:style-name="Tabela4.A1" office:value-type="string">
              <text:p text:style-name="P52"><text:span text:style-name="T43">03</text:span></text:p>
            </table:table-cell>
            <table:table-cell table:style-name="Tabela4.A1" office:value-type="string">
              <text:p text:style-name="P52"><text:span text:style-name="T43">-</text:span></text:p>
            </table:table-cell>
            <table:table-cell table:style-name="Tabela4.A1" office:value-type="string">
              <text:p text:style-name="P53"><text:span text:style-name="T43">01</text:span></text:p>
            </table:table-cell>
            <table:table-cell table:style-name="Tabela4.A1" office:value-type="string">
              <text:p text:style-name="P53"><text:span text:style-name="T43">R$ 5.957,91</text:span></text:p>
            </table:table-cell>
            <table:table-cell table:style-name="Tabela4.G2" office:value-type="string">
              <text:p text:style-name="P80"><text:span text:style-name="T43">30</text:span></text:p>
            </table:table-cell>
            <table:table-cell table:style-name="Tabela4.A1" office:value-type="string">
              <text:p text:style-name="P82"><text:span text:style-name="T43">Ensino Superior Completo <text:s text:c="2"/>formação em Ciências Contábeis comprovado por diploma de graduação reconhecido pelo Ministério da Educação (MEC) com registro no CRC e conhecimentos específicos da área e de informática em edição de textos e planilhas.</text:span></text:p>
            </table:table-cell>
          </table:table-row>
          <table:table-row table:style-name="Tabela4.4">
            <table:table-cell table:style-name="Tabela4.A1" office:value-type="string">
              <text:p text:style-name="P52"><text:span text:style-name="T43">Controlador Interno</text:span></text:p>
            </table:table-cell>
            <table:table-cell table:style-name="Tabela4.A1" office:value-type="string">
              <text:p text:style-name="P52"><text:span text:style-name="T43">01</text:span></text:p>
            </table:table-cell>
            <table:table-cell table:style-name="Tabela4.A1" office:value-type="string">
              <text:p text:style-name="P52"><text:span text:style-name="T43">01</text:span></text:p>
            </table:table-cell>
            <table:table-cell table:style-name="Tabela4.A1" office:value-type="string">
              <text:p text:style-name="P52"><text:span text:style-name="T43">-</text:span></text:p>
            </table:table-cell>
            <table:table-cell table:style-name="Tabela4.A1" office:value-type="string">
              <text:p text:style-name="P53"><text:span text:style-name="T43">-</text:span></text:p>
            </table:table-cell>
            <table:table-cell table:style-name="Tabela4.A1" office:value-type="string">
              <text:p text:style-name="P53"><text:span text:style-name="T43">R$ 7.521,87</text:span></text:p>
            </table:table-cell>
            <table:table-cell table:style-name="Tabela4.G2" office:value-type="string">
              <text:p text:style-name="P80"><text:span text:style-name="T43">30</text:span></text:p>
            </table:table-cell>
            <table:table-cell table:style-name="Tabela4.A1" office:value-type="string">
              <text:p text:style-name="P82"><text:span text:style-name="T43">Ensino Superior Completo em uma das áreas de Administração, Direito, Ciências Contábeis, Economia ou Gestão Pública com registro nos respectivos conselhos de </text:span><text:soft-page-break/><text:span text:style-name="T43">classe e conhecimentos específicos da área de informática em edição de textos e planilhas.</text:span></text:p>
            </table:table-cell>
          </table:table-row>
          <table:table-row table:style-name="Tabela4.4">
            <table:table-cell table:style-name="Tabela4.A1" office:value-type="string">
              <text:p text:style-name="P52"><text:span text:style-name="T43">Oficial Legislativo</text:span></text:p>
            </table:table-cell>
            <table:table-cell table:style-name="Tabela4.A1" office:value-type="string">
              <text:p text:style-name="P52"><text:span text:style-name="T43">10</text:span></text:p>
            </table:table-cell>
            <table:table-cell table:style-name="Tabela4.A1" office:value-type="string">
              <text:p text:style-name="P52"><text:span text:style-name="T43">07</text:span></text:p>
            </table:table-cell>
            <table:table-cell table:style-name="Tabela4.A1" office:value-type="string">
              <text:p text:style-name="P52"><text:span text:style-name="T43">01</text:span></text:p>
            </table:table-cell>
            <table:table-cell table:style-name="Tabela4.A1" office:value-type="string">
              <text:p text:style-name="P53"><text:span text:style-name="T43">02</text:span></text:p>
            </table:table-cell>
            <table:table-cell table:style-name="Tabela4.A1" office:value-type="string">
              <text:p text:style-name="P53"><text:span text:style-name="T43">R$ 5.957,91</text:span></text:p>
            </table:table-cell>
            <table:table-cell table:style-name="Tabela4.G2" office:value-type="string">
              <text:p text:style-name="P80"><text:span text:style-name="T43">30</text:span></text:p>
            </table:table-cell>
            <table:table-cell table:style-name="Tabela4.A1" office:value-type="string">
              <text:p text:style-name="P82"><text:span text:style-name="T43">Ensino Superior Completo comprovado por diploma de graduação reconhecido pelo Ministério da Educação (MEC) e conhecimentos específicos da área de informática em edição de textos e planilhas.</text:span></text:p>
            </table:table-cell>
          </table:table-row>
          <table:table-row table:style-name="Tabela4.4">
            <table:table-cell table:style-name="Tabela4.A1" office:value-type="string">
              <text:p text:style-name="P52"><text:span text:style-name="T43">Ouvidor Legislativo</text:span></text:p>
            </table:table-cell>
            <table:table-cell table:style-name="Tabela4.A1" office:value-type="string">
              <text:p text:style-name="P52"><text:span text:style-name="T43">01</text:span></text:p>
            </table:table-cell>
            <table:table-cell table:style-name="Tabela4.A1" office:value-type="string">
              <text:p text:style-name="P52"><text:span text:style-name="T43">01</text:span></text:p>
            </table:table-cell>
            <table:table-cell table:style-name="Tabela4.A1" office:value-type="string">
              <text:p text:style-name="P52"><text:span text:style-name="T43">-</text:span></text:p>
            </table:table-cell>
            <table:table-cell table:style-name="Tabela4.A1" office:value-type="string">
              <text:p text:style-name="P53"><text:span text:style-name="T43">-</text:span></text:p>
            </table:table-cell>
            <table:table-cell table:style-name="Tabela4.A1" office:value-type="string">
              <text:p text:style-name="P53"><text:span text:style-name="T43">R$ 6.434.56</text:span></text:p>
            </table:table-cell>
            <table:table-cell table:style-name="Tabela4.G2" office:value-type="string">
              <text:p text:style-name="P80"><text:span text:style-name="T43">30</text:span></text:p>
            </table:table-cell>
            <table:table-cell table:style-name="Tabela4.A1" office:value-type="string">
              <text:p text:style-name="P82"><text:span text:style-name="T43">Ensino Superior Completo formação em ensino superior comprovado por diploma de graduação reconhecido pelo Ministério da Educação (MEC).</text:span></text:p>
            </table:table-cell>
          </table:table-row>
          <table:table-row table:style-name="Tabela4.4">
            <table:table-cell table:style-name="Tabela4.A1" office:value-type="string">
              <text:p text:style-name="P52"><text:span text:style-name="T43">Procurador Jurídico</text:span></text:p>
            </table:table-cell>
            <table:table-cell table:style-name="Tabela4.A1" office:value-type="string">
              <text:p text:style-name="P52"><text:span text:style-name="T43">02</text:span></text:p>
            </table:table-cell>
            <table:table-cell table:style-name="Tabela4.A1" office:value-type="string">
              <text:p text:style-name="P52"><text:span text:style-name="T43">01</text:span></text:p>
            </table:table-cell>
            <table:table-cell table:style-name="Tabela4.A1" office:value-type="string">
              <text:p text:style-name="P52"><text:span text:style-name="T43">-</text:span></text:p>
            </table:table-cell>
            <table:table-cell table:style-name="Tabela4.G1" office:value-type="string">
              <text:p text:style-name="P53"><text:span text:style-name="T43">01</text:span></text:p>
            </table:table-cell>
            <table:table-cell table:style-name="Tabela4.G1" office:value-type="string">
              <text:p text:style-name="P53"><text:span text:style-name="T43">R$ 14.045,76</text:span></text:p>
            </table:table-cell>
            <table:table-cell table:style-name="Tabela4.G2" office:value-type="string">
              <text:p text:style-name="P85" loext:marker-style-name="T51"><text:span text:style-name="T44">30</text:span><text:span text:style-name="T44"/></text:p>
            </table:table-cell>
            <table:table-cell table:style-name="Tabela4.A1" office:value-type="string">
              <text:p text:style-name="P82"><text:span text:style-name="T43">Superior Completo, em Direito, com inscrição na Ordem dos Advogados do Brasil – OAB, conhecimentos específicos da área de informática em edição de textos e planilhas.</text:span></text:p>
            </table:table-cell>
          </table:table-row>
        </table:table>
        <text:p text:style-name="P3"/>
        <text:p text:style-name="P3" loext:marker-style-name="T87"><text:span text:style-name="T86">2.3 </text:span><text:span text:style-name="T87">Quando da contratação – para efeito de comprovação dos requisitos exigidos – somente serão aceitos os respectivos cursos descritos no item 2.2.</text:span></text:p>
        <text:p text:style-name="P3"><text:span text:style-name="T86">2.4</text:span><text:span text:style-name="T87"> A contratação será feita com base no regime estatutário, conforme legislação vigente e nas demais normas </text:span>complementares e suas alterações posteriores.</text:p>
        <text:p text:style-name="P3"><text:span text:style-name="T24">2.5</text:span> Todo candidato admitido deverá prestar serviços dentro do horário estabelecido pela <text:span text:style-name="T87">Câmara Municipal de Caraguatatuba</text:span>, podendo ser diurno e/ou noturno, por escalas em quaisquer dias da semana, sábado, domingo e/ou feriados obedecida a carga horária semanal prevista em Lei.</text:p>
        <text:p text:style-name="P3"><text:span text:style-name="T24">2.5.1</text:span> A Legislação que rege os cargos e empregos públicos no Município de Caraguatatuba é composta principalmente pelas seguintes normas: Estatuto dos Servidores Públicos Municipal de Caraguatatuba-Lei Complementar Municipal nº 25/2007 e Resolução nº 271 de 30 de abril de 2025.</text:p>
        <text:p text:style-name="P3"><text:span text:style-name="T24">2.5.2</text:span> Os salários dos cargos têm como base o mês de setembro de 2025 e os servidores ativos farão jus, mensalmente, a vale alimentação, vale refeição e vale transporte. </text:p>
        <text:p text:style-name="P3"><text:span text:style-name="T24">2.6</text:span> É de responsabilidade da <text:span text:style-name="T87">Câmara Municipal de Caraguatatuba</text:span> a convocação dos candidatos classificados neste Concurso Público, em número estritamente necessário, de acordo com as suas necessidades e disponibilidade orçamentária, não havendo a obrigatoriedade de aproveitamento de todos os candidatos aprovados.</text:p>
        <text:p text:style-name="P3"/>
        <text:p text:style-name="P3" loext:marker-style-name="T24"><text:span text:style-name="T24">CAPÍTULO 3 – DAS INSCRIÇÕES</text:span><text:span text:style-name="T24"/></text:p>
        <text:p text:style-name="P3"><text:span text:style-name="T24">3.1</text:span> A inscrição implicará o completo conhecimento e a tácita aceitação das normas legais pertinentes e condições estabelecidas neste Edital e seus anexos, assim como às condições previstas em Lei, sobre os quais o candidato não poderá alegar desconhecimento.</text:p>
        <text:p text:style-name="P3"><text:span text:style-name="T24">3.2</text:span> Objetivando evitar ônus desnecessários, o candidato deverá efetuar o pagamento da taxa de inscrição somente após tomar conhecimento de todos os requisitos exigidos para o cargo pretendido.</text:p>
        <text:p text:style-name="P3"><text:span text:style-name="T24">3.3</text:span> O candidato deverá atender, na data da nomeação, os seguintes requisitos para a Investidura no Cargo:</text:p>
        <text:p text:style-name="P3" loext:marker-style-name="T24"><text:span text:style-name="T24">a)</text:span> ser brasileiro, nato ou naturalizado, ou cidadão português que tenha adquirido a igualdade de direitos e obrigações civis;</text:p>
        <text:p text:style-name="P3"><text:span text:style-name="T24">b)</text:span> ter, no mínimo, 18 anos de idade; </text:p>
        <text:p text:style-name="P3"><text:span text:style-name="T24">c)</text:span> não possuir idade igual ou superior a 75 anos;</text:p>
        <text:p text:style-name="P3"><text:span text:style-name="T24">d)</text:span> quando do sexo masculino, estar em dia com as obrigações militares;</text:p>
        <text:p text:style-name="P3"><text:span text:style-name="T24">e)</text:span> ser eleitor e estar quite com a Justiça Eleitoral;</text:p>
        <text:p text:style-name="P3"><text:span text:style-name="T24">f)</text:span> estar com o CPF regularizado;</text:p>
        <text:p text:style-name="P3"><text:span text:style-name="T24">g)</text:span> possuir os requisitos exigidos para o exercício do respectivo cargo;</text:p>
        <text:p text:style-name="P3"><text:span text:style-name="T24">h)</text:span> não registrar antecedentes criminais oriundos de sentença transitada em julgado ou demonstrar o cumprimento integral das penas que lhe tenham sido cominadas ou que as penas estejam prescritas;</text:p>
        <text:p text:style-name="P3"><text:span text:style-name="T24">i)</text:span> demonstrar, em exame de saúde admissional, aptidão exigida para o exercício do respectivo cargo, comprovada por avaliação médica oficial realizada por profissionais designados pela <text:span text:style-name="T87">Câmara Municipal de Caraguatatuba</text:span>;</text:p>
        <text:p text:style-name="P3"><text:span text:style-name="T24">j)</text:span> possuir a respectiva escolaridade exigida, a ser comprovada por diploma ou certificado de conclusão, podendo ser acompanhado do respectivo histórico escolar, com comprovada colação de grau, ou a habilitação profissional formal para o exercício das atribuições inerentes ao respectivo cargo;</text:p>
        <text:p text:style-name="P3"><text:span text:style-name="T24">k)</text:span> possuir o registro profissional ativo no respectivo órgão/conselho de classe a ser comprovado por meio de <text:soft-page-break/>documento expedido por esse órgão/conselho, para os cargos que possuírem tal exigência;</text:p>
        <text:p text:style-name="P3"><text:span text:style-name="T24">l)</text:span> não ter sido demitido ou exonerado de serviço público em virtude de aplicação de sanção disciplinar oriunda de regular processo administrativo disciplinar ou de sentença transitada em julgado, nos últimos 8 (oito) anos;</text:p>
        <text:p text:style-name="P3"><text:span text:style-name="T24">m)</text:span> não incidir nas hipóteses de inelegibilidade previstas na legislação federal;</text:p>
        <text:p text:style-name="P3"><text:span text:style-name="T24">n)</text:span> a não comprovação de qualquer dos requisitos exigidos, importará na exclusão do candidato do respectivo concurso.</text:p>
        <text:p text:style-name="P3"><text:span text:style-name="T24">o)</text:span> outros documentos que a <text:span text:style-name="T87">Câmara Municipal de Caraguatatuba</text:span> julgar necessários.</text:p>
        <text:p text:style-name="P3"><text:span text:style-name="T24">3.4</text:span> A entrega dos documentos comprobatórios dos requisitos e das condições exigidas neste Edital deverá ser realizada quando da convocação, em data a ser fixada em publicação oficial, após a homologação deste Concurso Público. </text:p>
        <text:p text:style-name="P3"><text:span text:style-name="T24">3.5</text:span> São de exclusiva responsabilidade do candidato, sob as penas da lei, as informações fornecidas na ficha de inscrição. O candidato que não satisfizer a todas as condições estabelecidas neste Edital estará impedido de ser admitido no respectivo cargo.</text:p>
        <text:p text:style-name="P3"><text:span text:style-name="T24">3.6</text:span> O candidato que se inscrever para mais de um cargo, em que a prova objetiva será realizada no mesmo período (independentemente do local de realização), deverá realizar apenas uma prova e será considerado ausente nas demais, não sendo permitida a sua realização simultânea ou sequencial.</text:p>
        <text:p text:style-name="P3"><text:span text:style-name="T24">3.7</text:span> Não será permitida, em hipótese alguma, troca do cargo pretendido, após a efetivação da inscrição.</text:p>
        <text:p text:style-name="P3"><text:span text:style-name="T24">3.8</text:span> A inscrição deverá ser efetuada das 10 horas de <text:span text:style-name="T24">04.12.2025</text:span> às 23h59min de <text:span text:style-name="T24">05.01.2026</text:span>, exclusivamente pela internet, no site da Fundação VUNESP.</text:p>
        <text:p text:style-name="P3"><text:span text:style-name="T24">3.9</text:span> Para inscrever-se, o candidato, <text:span text:style-name="T24">durante o período de inscrições</text:span>, deverá:</text:p>
        <text:p text:style-name="P3"><text:span text:style-name="T24">a)</text:span> acessar o site da Fundação VUNESP;</text:p>
        <text:p text:style-name="P3"><text:span text:style-name="T24">b)</text:span> localizar, no site, o link correlato a este Concurso Público;</text:p>
        <text:p text:style-name="P3"><text:span text:style-name="T24">c)</text:span> ler, na íntegra, este Edital e preencher total e corretamente a ficha de inscrição;</text:p>
        <text:p text:style-name="P3"><text:span text:style-name="T24">d)</text:span> cadastrar senha pessoal; </text:p>
        <text:p text:style-name="P3"><text:span text:style-name="T24">e)</text:span> transmitir os dados da inscrição;</text:p>
        <text:p text:style-name="P3"><text:span text:style-name="T24">f)</text:span> efetuar o pagamento.</text:p>
        <text:p text:style-name="P3"><text:span text:style-name="T24">3.10 </text:span>Os valores das taxas de inscrição são de:</text:p>
        <table:table table:name="Tabela5" table:style-name="Tabela5">
          <table:table-column table:style-name="Tabela5.A"/>
          <table:table-column table:style-name="Tabela5.B"/>
          <table:table-row table:style-name="Tabela5.1">
            <table:table-cell table:style-name="Tabela5.A1" office:value-type="string">
              <text:p text:style-name="P54"><text:span text:style-name="T42">CARGOS</text:span></text:p>
            </table:table-cell>
            <table:table-cell table:style-name="Tabela5.A1" office:value-type="string">
              <text:p text:style-name="P54"><text:span text:style-name="T71">Valores da taxa de inscrição</text:span></text:p>
            </table:table-cell>
          </table:table-row>
          <table:table-row table:style-name="Tabela5.2">
            <table:table-cell table:style-name="Tabela5.A1" office:value-type="string">
              <text:p text:style-name="P54" loext:marker-style-name="T6"><text:span text:style-name="T43">Agente de Informática</text:span><text:span text:style-name="T43"/></text:p>
              <text:p text:style-name="P54" loext:marker-style-name="T6"><text:span text:style-name="T43">Agente Legislativo</text:span><text:span text:style-name="T43"/></text:p>
              <text:p text:style-name="P54"><text:span text:style-name="T43">Condutor Parlamentar</text:span></text:p>
            </table:table-cell>
            <table:table-cell table:style-name="Tabela5.A1" office:value-type="string">
              <text:p text:style-name="P54"><text:span text:style-name="T43">R$ 67,90</text:span></text:p>
            </table:table-cell>
          </table:table-row>
          <table:table-row table:style-name="Tabela5.3">
            <table:table-cell table:style-name="Tabela5.A1" office:value-type="string">
              <text:p text:style-name="P54" loext:marker-style-name="T6"><text:span text:style-name="T43">Agente Financeiro</text:span><text:span text:style-name="T43"/></text:p>
              <text:p text:style-name="P54" loext:marker-style-name="T6"><text:span text:style-name="T43">Controlador Interno</text:span><text:span text:style-name="T43"/></text:p>
              <text:p text:style-name="P54" loext:marker-style-name="T6"><text:span text:style-name="T43">Oficial Legislativo</text:span><text:span text:style-name="T43"/></text:p>
              <text:p text:style-name="P54" loext:marker-style-name="T6"><text:span text:style-name="T43">Ouvidor Legislativo</text:span><text:span text:style-name="T43"/></text:p>
              <text:p text:style-name="P54"><text:span text:style-name="T43">Procurador Jurídico</text:span></text:p>
            </table:table-cell>
            <table:table-cell table:style-name="Tabela5.A1" office:value-type="string">
              <text:p text:style-name="P54"><text:span text:style-name="T43">R$ 98,80</text:span></text:p>
            </table:table-cell>
          </table:table-row>
        </table:table>
        <text:p text:style-name="P3"/>
        <text:p text:style-name="P3"/>
        <text:p text:style-name="P3"><text:span text:style-name="T24">3.10.1 </text:span>Se, por qualquer razão for efetuado pagamento em valor menor ao da correspondente taxa de inscrição, a inscrição do candidato será automaticamente cancelada, não sendo permitida complementação em hipótese alguma.</text:p>
        <text:p text:style-name="P3"><text:span text:style-name="T24">3.10.2</text:span> Para o pagamento da taxa de inscrição, somente poderá ser utilizado o boleto bancário gerado até o dia <text:span text:style-name="T24">06.01.2026</text:span>.</text:p>
        <text:p text:style-name="P3"><text:span text:style-name="T24">3.10.2.1</text:span> O boleto bancário deverá ser pago até o dia <text:span text:style-name="T24">06.01.2026</text:span>.</text:p>
        <text:p text:style-name="P3"><text:span text:style-name="T24">3.10.2.2</text:span> Em caso de evento que resulte em fechamento das agências bancárias, a taxa de inscrição deverá ser paga antecipadamente.</text:p>
        <text:p text:style-name="P3"><text:span text:style-name="T24">3.10.3</text:span> Não será aceito pagamento da taxa de inscrição por depósito em caixa eletrônico, pelos Correios, PIX, transferência, ordem de pagamento ou depósito comum em conta corrente, condicional ou realizado após o dia <text:span text:style-name="T24">06.01.2026 </text:span>ou por qualquer outro meio que não o especificado neste Edital.</text:p>
        <text:p text:style-name="P3"><text:span text:style-name="T24">3.10.3.1</text:span> O pagamento por agendamento somente será aceito se comprovada a sua efetivação até o dia <text:span text:style-name="T24">06.01.2026</text:span>.</text:p>
        <text:p text:style-name="P3"><text:span text:style-name="T24">3.10.4</text:span> A efetivação da inscrição somente ocorrerá após a confirmação, pelo banco, do correspondente pagamento da taxa de inscrição.</text:p>
        <text:p text:style-name="P3"><text:span text:style-name="T24">3.10.4.1</text:span> A pesquisa para acompanhar a situação da inscrição poderá ser feita no site da Fundação VUNESP, durante e após o período de inscrições.</text:p>
        <text:p text:style-name="P3"><text:span text:style-name="T24">3.10.4.2</text:span> Caso seja detectada inscrição não efetivada ou falta de informação, o candidato deverá entrar em contato com o Serviço de Atendimento ao Candidato da Fundação VUNESP, para verificar o ocorrido.</text:p>
        <text:p text:style-name="P3"><text:span text:style-name="T24">3.11</text:span> Não haverá devolução de importância paga a título de taxa de inscrição, ainda que efetuada a mais ou em duplicidade, nem redução ou isenção de pagamento da taxa de inscrição, exceto ao candidato nas condições estabelecidas na Lei Municipal nº 2.647, de 29 de março de 2023 e Lei Municipal nº 1.909, de 22 de dezembro de 2010, estando os respectivos procedimentos descritos no Capítulo 4 deste Edital.</text:p>
        <text:p text:style-name="P3"><text:span text:style-name="T24">3.11.1</text:span> O valor pago a título de taxa de inscrição não poderá ser transferido para terceiros, nem para outros Concursos Públicos.</text:p>
        <text:p text:style-name="P3"><text:span text:style-name="T24">3.11.2</text:span> A devolução da importância paga somente ocorrerá se este Concurso Público não se realizar.</text:p>
        <text:p text:style-name="P3"><text:span text:style-name="T24">3.11.3</text:span> O candidato será responsável por qualquer erro, omissão e pelas informações prestadas na ficha de inscrição.</text:p>
        <text:p text:style-name="P3"><text:span text:style-name="T24">3.12</text:span> O candidato que prestar declaração falsa, inexata ou que não satisfaça a todas as condições e requisitos estabelecidos neste Edital, ainda que o fato seja constatado posteriormente, terá cancelada sua inscrição pela Câmara Municipal de Caraguatatuba e/ou pela Fundação VUNESP e, em consequência, anulados todos os atos dela decorrentes, mesmo que aprovado neste Concurso Público.</text:p>
        <text:p text:style-name="P3"><text:span text:style-name="T24">3.13</text:span> Realizada a inscrição, o candidato que, eventualmente, necessitar alterar algum dado cadastral, deverá acessar a “Área do Candidato” &gt; “Meu Cadastro”, no site da Fundação VUNESP clicar no <text:span text:style-name="T63">link</text:span> deste Concurso Público, digitar o número do seu CPF e sua senha pessoal, e efetuar a correção necessária ou entrar em contato com o Serviço de Atendimento ao Candidato da Fundação VUNESP.</text:p>
        <text:p text:style-name="P3"><text:span text:style-name="T24">3.13.1</text:span> Para efeito de critério de desempate serão consideradas as correções cadastrais realizadas até o 2º dia útil contado a partir da data de realização da respectiva prova objetiva.</text:p>
        <text:p text:style-name="P3"><text:span text:style-name="T24">3.13.2</text:span> O candidato deverá arcar, exclusivamente, com as consequências advindas da incorreção do seu cadastro, nos termos deste Edital, não podendo alegar qualquer espécie de desconhecimento.</text:p>
        <text:p text:style-name="P3"><text:span text:style-name="T24">3.14</text:span> O descumprimento das instruções para inscrição pela internet implicará em não efetivação da inscrição.</text:p>
        <text:p text:style-name="P3"><text:span text:style-name="T24">3.15</text:span> A Fundação VUNESP e a Câmara Municipal de Caraguatatuba não se responsabilizam por inscrição e/ou solicitações realizadas pela internet que não forem recebidas por motivo de ordem técnica dos computadores, falhas de comunicação, congestionamento das linhas de comunicação, bem como outros fatores de ordem técnica que impossibilitem a transferência de dados.</text:p>
        <text:p text:style-name="P3"><text:soft-page-break/><text:span text:style-name="T24">3.16</text:span> As informações prestadas pelo candidato são de sua inteira responsabilidade, podendo a Câmara Municipal de Caraguatatuba e/ou a Fundação VUNESP, utilizá-las em qualquer época, no amparo de seus direitos, não podendo ser alegada qualquer espécie de desconhecimento.</text:p>
        <text:p text:style-name="P3"><text:span text:style-name="T24">3.17</text:span> A qualquer tempo poderão ser realizadas diligências relativas à situação declarada pelo candidato no momento da inscrição.</text:p>
        <text:p text:style-name="P3"><text:span text:style-name="T24">3.18</text:span> Ao efetivar a sua inscrição o candidato concorda com os termos que constam neste Edital e manifesta plena ciência quanto à divulgação de seus dados pessoais (nome, data de nascimento, condição de deficiente, se for o caso, notas, resultados, classificações, dentre outros) em editais, comunicados e resultados relativos a este certame, tendo em vista que essas informações são necessárias ao cumprimento do princípio da publicidade dos atos do certame. Neste sentido, não caberão reclamações posteriores relativas à divulgação dos dados, ficando o candidato ciente de que as informações desta seleção possivelmente poderão ser encontradas na internet, por meio de mecanismos de busca.</text:p>
        <text:p text:style-name="P3"/>
        <text:p text:style-name="P3"><text:span text:style-name="T24">DO CANDIDATO QUE TENHA EXERCIDO A FUNÇÃO DE JURADO </text:span></text:p>
        <text:p text:style-name="P3"><text:span text:style-name="T24">3.19</text:span> O candidato que tenha exercido a função de jurado a partir da vigência da Lei Federal nº 11.689/2008 poderá indicar, na ficha de inscrição, esta opção para fins de critério de desempate.</text:p>
        <text:p text:style-name="P3"><text:span text:style-name="T24">3.20</text:span> O candidato deverá comprovar ter exercido a função de jurado no período entre a data da vigência da referida Lei e a data de término das inscrições.</text:p>
        <text:p text:style-name="P3"><text:span text:style-name="T24">3.21</text:span> O candidato deverá encaminhar à Fundação VUNESP, certidão, declaração, atestado ou outro documento público emitido pelo Judiciário que comprove que exerceu a função de jurado.</text:p>
        <text:p text:style-name="P3"><text:span text:style-name="T24">3.21.1</text:span>Para o envio da documentação, o candidato deverá <text:span text:style-name="T24">durante o período de inscrições</text:span>:</text:p>
        <text:p text:style-name="P3"><text:span text:style-name="T24">a)</text:span> acessar o link próprio deste Concurso Público, no site da Fundação VUNESP.</text:p>
        <text:p text:style-name="P3"><text:span text:style-name="T24">b)</text:span> após o preenchimento da ficha de inscrição, informando a condição de jurado, acessar a Área do Candidato, selecionar o link “Envio de Documentos” no campo próprio de “Requerimento para Inscrição na Condição de Jurado” e realizar o envio de documento que comprove a condição de jurado, por meio digital (upload);</text:p>
        <text:p text:style-name="P3"><text:span text:style-name="T24">c)</text:span> o documento deverá ser enviado digitalizado com tamanho de até 2 MB e em uma das seguintes extensões: “pdf” ou “png” ou “jpg” ou “jpeg”.</text:p>
        <text:p text:style-name="P3"><text:span text:style-name="T24">3.21.2</text:span> Não será avaliado documento ilegível e/ou com rasura ou proveniente de arquivo corrompido.</text:p>
        <text:p text:style-name="P3"><text:span text:style-name="T24">3.21.3</text:span> O documento encaminhado terá validade somente para este Concurso Público. </text:p>
        <text:p text:style-name="P3"><text:span text:style-name="T24">3.21.4</text:span> Os documentos encaminhados fora da forma e dos prazos estipulados no item DO CANDIDATO QUE TENHA EXERCIDO A FUNÇÃO DE JURADO não serão considerados.</text:p>
        <text:p text:style-name="P3" loext:marker-style-name="T87"><text:span text:style-name="T86">3.22</text:span><text:span text:style-name="T87"> O candidato que, dentro do período de inscrições, deixar de declarar a condição de jurado ou aquele que se declarar, mas que não comprovar ter sido jurado, não será considerado jurado, para fins de uso no critério de desempate.</text:span></text:p>
        <text:p text:style-name="P3" loext:marker-style-name="T87"><text:span text:style-name="T86">3.23</text:span><text:span text:style-name="T87"> A divulgação da relação de deferimento e de indeferimento de solicitações relativas à participação de candidatos com a condição de jurado ocorrerá conforme cronograma previsto no Anexo IV. A relação será divulgada no Diário Oficial do Município de Caraguatatuba, e como subsídio, disponibilizada no site da Câmara Municipal de Caraguatatuba e no site da Fundação VUNESP, </text:span>não podendo ser alegada qualquer espécie de desconhecimento.<text:span text:style-name="T87"> Após esta data fica proibida qualquer inclusão ou exclusão relativa à participação na condição de jurado.</text:span></text:p>
        <text:p text:style-name="P3"><text:span text:style-name="T24">3.23.1</text:span> O candidato com solicitação indeferida poderá interpor recurso, conforme dispõe o Capítulo 14 – DOS RECURSOS.</text:p>
        <text:p text:style-name="P3"><text:span text:style-name="T24">3.23.2</text:span> O candidato que não interpuser recurso no prazo mencionado neste Edital será responsável pelas consequências advindas de sua omissão.</text:p>
        <text:p text:style-name="P3"/>
        <text:p text:style-name="P3" loext:marker-style-name="T24"><text:span text:style-name="T24">DA INCLUSÃO DO NOME SOCIAL</text:span><text:span text:style-name="T24"/></text:p>
        <text:p text:style-name="P3"><text:span text:style-name="T24">3.24</text:span> Em conformidade com o Decreto nº 55.588/2010, a pessoa transexual ou travesti poderá requerer a inclusão e uso do nome social para tratamento e demais publicações referentes ao Concurso Público.</text:p>
        <text:p text:style-name="P3"><text:span text:style-name="T24">3.25</text:span> O candidato transexual ou travesti que queira fazer uso do nome social para tratamento deverá, <text:span text:style-name="T24">durante o período de inscrições</text:span>:</text:p>
        <text:p text:style-name="P3"><text:span text:style-name="T24">a)</text:span> informar, na ficha de inscrição, a utilização do nome social;</text:p>
        <text:p text:style-name="P3"><text:span text:style-name="T24">b)</text:span> preencher, total e corretamente o requerimento de inclusão e uso do nome social, bem como imprimir, assinar e enviar esse requerimento para a Fundação VUNESP, juntamento com cópia do documento de identidade (RG). </text:p>
        <text:p text:style-name="P3"><text:span text:style-name="T24">3.26</text:span> Para envio do requerimento de uso do nome social e da cópia do documento de identidade (RG), o candidato – <text:span text:style-name="T24">durante o período de inscrições</text:span> – deverá:</text:p>
        <text:p text:style-name="P3"><text:span text:style-name="T24">a)</text:span> acessar o link próprio deste Concurso Público, no site da Fundação VUNESP;</text:p>
        <text:p text:style-name="P3"><text:span text:style-name="T24">b)</text:span> após o preenchimento da ficha de inscrição, acessar a Área do Candidato, selecionar o link “Envio de Documentos” no campo próprio de “Requerimento para Utilização de Nome Social” e realizar o envio do requerimento de uso do nome social e do RG, por meio digital (upload);</text:p>
        <text:p text:style-name="P3"><text:span text:style-name="T24">b1)</text:span> o requerimento de uso do nome social e o RG deverão estar digitalizados, frente e verso, quando necessário, com tamanho de até 2 MB, por documento enviado, e em uma das seguintes extensões: “pdf” ou “png” ou “jpg” ou “jpeg”.</text:p>
        <text:p text:style-name="P3"><text:span text:style-name="T24">3.26.1</text:span> Não serão avaliados documentos ilegíveis e/ou com rasuras ou provenientes de arquivo corrompido.</text:p>
        <text:p text:style-name="P3"><text:span text:style-name="T24">3.26.2</text:span> Não será considerado o documento enviado por quaisquer outras formas diferentes da única especificada neste Edital. </text:p>
        <text:p text:style-name="P3"><text:span text:style-name="T24">3.27</text:span> O candidato que não fizer a solicitação de uso do nome social conforme estabelecido neste Capítulo, não terá o atendimento deferido, seja qual for o motivo alegado.</text:p>
        <text:p text:style-name="P3"><text:span text:style-name="T24">3.28</text:span> O requerimento encaminhado terá validade somente para este Concurso Público.</text:p>
        <text:p text:style-name="P3"><text:span text:style-name="T24">3.29</text:span> Os documentos encaminhados fora da forma e dos prazos estipulados neste Capítulo não serão conhecidos.</text:p>
        <text:p text:style-name="P3"><text:span text:style-name="T24">3.30</text:span> O resultado da solicitação para inclusão de nome social será disponibilizado na Área do Candidato.</text:p>
        <text:p text:style-name="P3"><text:span text:style-name="T24">DA INSCRIÇÃO PARA PESSOA NEGRA (O) OU PARDA (O)</text:span></text:p>
        <text:p text:style-name="P3"><text:span text:style-name="T86">3.31</text:span><text:span text:style-name="T87"> Nos termos da Lei Municipal nº 2.648, de 29 de março de 2023, fica reservado o percentual de 20% (vinte por cento) das vagas ofertadas neste Concurso Público aos(às) candidatos(as) negros(as) e pardos(as). </text:span></text:p>
        <text:p text:style-name="P3"><text:span text:style-name="T24">3.31.1</text:span> Para fins do disposto no item anterior, considera-se: </text:p>
        <text:p text:style-name="P3"><text:span text:style-name="T24">a)</text:span> pessoa negra, aquela que se autodeclarar preta ou parda, conforme quesito cor ou raça utilizado pela Fundação <text:soft-page-break/>Instituto Brasileiro de Geografia e Estatística – IBGE e que possua traços fenotípicos que a caracterizem como de cor preta ou parda, nos termos da Lei n. 12.288, de 20 de julho de 2010;</text:p>
        <text:p text:style-name="P3"><text:span text:style-name="T24">3.32</text:span> A reserva de vagas para cotas raciais será aplicada sempre que o número de vagas oferecido no concurso público for igual ou superior a 3 (três).</text:p>
        <text:p text:style-name="P3" loext:marker-style-name="T87"><text:span text:style-name="T24">3.32.1.1</text:span> Na hipótese de quantitativo fracionado para as vagas reservadas às pessoas negras e pardas, o número será aumentado para o primeiro número inteiro subsequente, na hipótese de fração igual ou maior do que 0,5 (cinco décimos); ou diminuído para o número inteiro imediatamente inferior, na hipótese de fração menor do que 0,5 (cinco décimos).</text:p>
        <text:p text:style-name="P3" loext:marker-style-name="T87"><text:span text:style-name="T24">3.32.1.1.1</text:span> O percentual de vagas reservadas a candidatos negros ou pardos será calculado a partir do quantitativo total de cargos efetivos com a mesma natureza, independente da previsão de que sua lotação se dê em diferentes localidades, vedada, assim o fracionamento que obste ou diminua a obediência ao percentual prevista na Lei Municipal nº 2.648/2023</text:p>
        <text:p text:style-name="P3"><text:span text:style-name="T24">3.33</text:span> Para concorrer às vagas reservadas a que se refere o item anterior, o candidato deverá, no momento de sua inscrição, se autodeclarar negro ou pardo, e indicar, em campo específico, na ficha de inscrição, se deseja concorrer pelo sistema de reserva de vagas, vedada a declaração em momento posterior.</text:p>
        <text:p text:style-name="P3"><text:span text:style-name="T24">3.33.1</text:span> A reserva de vagas observará, além da autodeclaração, os seguintes procedimentos:</text:p>
        <text:p text:style-name="P3"><text:span text:style-name="T24">3.33.1.1</text:span> confirmação complementar à autodeclaração, para pessoas negras e pardas; </text:p>
        <text:p text:style-name="P3"><text:span text:style-name="T24">3.34</text:span> A participação pelo sistema de reserva de vagas é facultativa, ficando o candidato submetido às regras gerais deste Edital, caso não opte pela reserva de vagas. Até o último dia do período de inscrição, o candidato poderá optar por concorrer ou desistir de concorrer pelo sistema de reserva de vagas, vedada a alteração de sua opção em momento posterior.</text:p>
        <text:p text:style-name="P3"><text:span text:style-name="T24">3.35</text:span> As informações prestadas no momento da inscrição são de inteira responsabilidade do candidato, devendo esse responder por qualquer falsidade no âmbito cível e criminal.</text:p>
        <text:p text:style-name="P3"><text:span text:style-name="T24">3.35.1</text:span> Na hipótese de constatação de declaração falsa, o candidato será eliminado do Concurso e, caso tenha sido nomeado, ficará sujeito à nulidade de sua admissão ao serviço ou emprego público, nomeação e posse no cargo, após procedimento administrativo no qual lhe sejam assegurados o contraditório e a ampla defesa, sem prejuízo de outras sanções cabíveis, conforme estabelece a legislação.</text:p>
        <text:p text:style-name="P3"><text:span text:style-name="T24">3.35.2</text:span> Deverá, ainda, ressarcir o erário quanto aos prejuízos causados e restituir a remuneração eventualmente recebida. </text:p>
        <text:p text:style-name="P3"><text:span text:style-name="T24">3.35.3</text:span> Terá contra si promovida a responsabilidade penal.</text:p>
        <text:p text:style-name="P3"><text:span text:style-name="T24">3.36</text:span> O candidato inscrito nos termos deste Capítulo, participará deste Concurso em igualdade de condições com os demais candidatos, no que se refere ao conteúdo, à avaliação, aos critérios de aprovação, aos horários, aos locais de aplicação das provas, podendo participar de todas as etapas do certame desde que atenda à nota mínima exigida em cada fase.</text:p>
        <text:p text:style-name="P3"><text:span text:style-name="T24">3.37</text:span> O candidato que não cumprir as instruções previstas neste Capítulo, inclusive no momento da inscrição, concorrerá apenas pela lista de ampla concorrência, não podendo alegar a referida condição de beneficiário das vagas reservadas, nem interpor recurso em favor de sua condição.</text:p>
        <text:p text:style-name="P3"><text:span text:style-name="T24">3.38</text:span> A divulgação da relação de candidatos que tiveram a inscrição deferida para concorrer à cota racial será publicada oficialmente no Diário Oficial do Município, e divulgada no site da Câmara Municipal de Caraguatatuba, e disponibilizada, como subsídio, no site da Fundação VUNESP, conforme cronograma previsto no Anexo IV, não podendo ser alegada qualquer espécie de desconhecimento.</text:p>
        <text:p text:style-name="P3"><text:span text:style-name="T24">3.39</text:span> Da divulgação prevista no item anterior, o candidato, poderá interpor recurso, conforme as disposições do Capítulo 14 – DOS RECURSOS.</text:p>
        <text:p text:style-name="P3" loext:marker-style-name="T87"><text:span text:style-name="T24">3.39.1</text:span> O candidato que não interpuser recurso no prazo mencionado neste Edital será responsável pelas consequências advindas de sua omissão.</text:p>
        <text:p text:style-name="P3"><text:span text:style-name="T24">3.40</text:span> A divulgação do resultado da análise dos recursos interpostos contra, a divulgação da relação dos candidatos que solicitaram a inscrição para concorrer às vagas reservadas às cotas raciais, tem previsão para sua divulgação conforme o cronograma estabelecido no Anexo IV deste edital e será publicada oficialmente no Diário Oficial do Município, e divulgada no site da Câmara Municipal de Caraguatatuba, e disponibilizada, como subsídio, no site da Fundação VUNESP. </text:p>
        <text:p text:style-name="P3"><text:span text:style-name="T24">3.41</text:span> O candidato que se autodeclarar pessoa negra ou parda e for pessoa com deficiência, poderá concorrer, também, às vagas reservadas às pessoas com deficiência, nos termos do Capítulo 6 - DA PARTICIPAÇÃO DE PESSOA COM DEFICIÊNCIA, deverão manifestar opção por uma delas. </text:p>
        <text:p text:style-name="P3" loext:marker-style-name="T87"><text:span text:style-name="T86">3.41.1</text:span><text:span text:style-name="T87"> Na hipótese do item anterior, o candidato negro ou pardo aprovado que não manifestar previamente, serão nomeados dentro das vagas destinadas aos negros ou pardos.</text:span></text:p>
        <text:p text:style-name="P3" loext:marker-style-name="T87"><text:span text:style-name="T86">3.41.2</text:span><text:span text:style-name="T87"> Na hipótese de o candidato aprovado tanto na condição de negro quanto na de deficiente ser convocado primeiramente para o provimento da vaga destinada a candidato negro, ou optar conforme previsto no item anterior, fará jus aos mesmos direitos e benefícios assegurados ao servidor com deficiência.</text:span></text:p>
        <text:p text:style-name="P3" loext:marker-style-name="T87"><text:span text:style-name="T86">3.41.3</text:span><text:span text:style-name="T87"> Ao candidato que concorrer - conforme sua opção no momento da inscrição - concomitantemente às vagas reservadas às pessoas com deficiência e às vagas reservadas as pessoas negras ou pardas, que tiver sido classificado neste Concurso na lista especial de pessoas com deficiência, mas que não tiver comprovada sua deficiência, subsistirá o direito de permanecer na lista reservada as pessoas negras e pardas, desde que tenha nota suficiente para figurar na mesma, salvo comprovada má fé.</text:span></text:p>
        <text:p text:style-name="P3"><text:span text:style-name="T24">3.41.4</text:span> O candidato que optar pelo sistema de reserva de vagas a que se refere o item 3.31., concorrerá concomitantemente às vagas reservadas e às vagas destinadas à ampla concorrência, desde que tenha nota suficiente para figurar na mesma, salvo comprovada má fé.</text:p>
        <text:p text:style-name="P3"><text:span text:style-name="T24">3.41.5</text:span> A nomeação dos candidatos aprovados, ainda que exclusivamente em cadastro de reserva e enquanto válido o certame, respeitará os critérios de alternância e proporcionalidade, que consideram a relação entre o número de vagas total e o número de vagas reservadas a candidatos com deficiência e a candidatos negros. </text:p>
        <text:p text:style-name="P3"><text:span text:style-name="T24">PROCEDIMENTO DE CONFIRMAÇÃO COMPLEMENTAR À AUTODECLARAÇÃO PARA CANDIDATOS(AS) NEGROS(AS) </text:span></text:p>
        <text:p text:style-name="P3"><text:span text:style-name="T24">3.42</text:span> A veracidade da autodeclaração dos(as) candidatos(as) que se autodeclararem como pessoas negras (pretas ou pardas) na forma prevista neste Capítulo, será objeto de verificação pela Comissão de Heteroidentificação, constituída pela Fundação Vunesp, a ser realizado para os candidatos classificados ou antes da realização da 2ª fase para os cargos <text:soft-page-break/>com mais de uma fase.</text:p>
        <text:p text:style-name="P3"><text:span text:style-name="T24">3.42.1</text:span> A Fundação Vunesp e a Câmara Municipal de Caraguatatuba divulgarão todas as informações pertinentes à etapa de verificação da autenticidade das autodeclarações, por meio de Edital que será publicado oficialmente no Diário Oficial do Município e, como subsídio, no site da Câmara Municipal de Caraguatatuba, e no site da Fundação VUNESP na “Área do Candidato”, não podendo ser alegada qualquer espécie de desconhecimento.</text:p>
        <text:p text:style-name="P3"><text:span text:style-name="T24">3.42.2</text:span> A Comissão de heteroidentificação para verificação das Autodeclarações utilizará exclusivamente o critério de heteroidentificação por fenótipo (cor da pele, textura do cabelo, aspectos fisionômicos) para aferição da condição declarada pelos candidatos negros. Serão consideradas as características fenotípicas da pessoa ao tempo da realização do procedimento de heteroidentificação. A Comissão de Avaliação de heteroidentificação deliberará pela maioria dos seus membros, sob forma de parecer motivado. É vedado à Comissão de Avaliação de heteroidentificação deliberar na presença de quaisquer pessoas candidatas no certame.</text:p>
        <text:p text:style-name="P3"><text:span text:style-name="T24">3.42.3</text:span> Não será admitida, em nenhuma hipótese, a prova baseada em ancestralidade e em laudos médicos dermatológicos, genéticos ou antropológicos.</text:p>
        <text:p text:style-name="P3"><text:span text:style-name="T24">3.42.4</text:span> O procedimento de confirmação à autodeclaração será filmado e sua gravação será utilizada na análise de eventuais recursos interpostos. A pessoa que se recusar a realização da filmagem do procedimento para fins de confirmação complementar à autodeclaração será excluída da lista especial de candidatos negros e pardos, permanecendo, deste modo, na lista destinada à ampla concorrência e/ou na lista especial de pessoas com deficiência, desde que possua, em cada fase anterior do concurso, a pontuação suficiente para as fases seguintes.</text:p>
        <text:p text:style-name="P3"><text:span text:style-name="T24">3.42.5</text:span> A Comissão de heteroidentificação será composta por 5 membros.</text:p>
        <text:p text:style-name="P3"><text:span text:style-name="T24">3.42.6</text:span> Todas as pessoas negras (pretas e pardas) optantes pela reserva de vagas classificadas na fase imediatamente anterior serão convocadas para o procedimento de confirmação complementar à autodeclaração.</text:p>
        <text:p text:style-name="P3"><text:span text:style-name="T24">3.42.7</text:span> Os candidatos que optarem por concorrer às vagas reservadas às pessoas negras, ainda que tenham obtido nota suficiente para aprovação na ampla concorrência, e satisfizerem as condições de habilitação neste edital deverão submeter ao procedimento de confirmação complementar à autodeclaração. </text:p>
        <text:p text:style-name="P3"><text:span text:style-name="T24">3.42.8</text:span> O candidato que estiver inscrito para mais de um cargo e for habilitado na prova objetiva será submetido ao procedimento de confirmação complementar à autodeclaração apenas uma vez. </text:p>
        <text:p text:style-name="P3"><text:span text:style-name="T24">3.42.9</text:span> O candidato que deixar de comparecer ao procedimento de heteroidentificação será excluído da lista especial de candidatos negros ou pardos, permanecendo na lista destinada à ampla concorrência e/ou na lista especial de pessoa com deficiência, desde que possua, em cada fase anterior do concurso, a pontuação suficiente para as fases seguintes.</text:p>
        <text:p text:style-name="P3"><text:span text:style-name="T24">3.42.10</text:span> Na hipótese de a pessoa não possuir pontuação suficiente para as fases seguintes, será eliminada do concurso, dispensada a convocação suplementar de pessoas candidatas não habilitadas.</text:p>
        <text:p text:style-name="P3"><text:span text:style-name="T24">3.43</text:span> A divulgação do resultado dos procedimentos de confirmação complementar à autodeclaração dos candidatos negros ou pardos será publicada oficialmente no Diário Oficial do Município, e divulgada no site da Câmara Municipal de Caraguatatuba, e disponibilizada, como subsídio, no site da Fundação VUNESP, conforme cronograma previsto no Anexo IV, não podendo ser alegada qualquer espécie de desconhecimento.</text:p>
        <text:p text:style-name="P3"><text:span text:style-name="T24">3.44</text:span> O candidato que for indeferido no procedimento de confirmação complementar à autodeclaração poderá interpor recurso, conforme as disposições do Capítulo 14 – DOS RECURSOS.</text:p>
        <text:p text:style-name="P3" loext:marker-style-name="T87"><text:span text:style-name="T24">3.44.1</text:span> O candidato que não interpuser recurso no prazo mencionado neste Edital será responsável pelas consequências advindas de sua omissão.</text:p>
        <text:p text:style-name="P3"><text:span text:style-name="T24">3.45</text:span> A divulgação da análise dos recursos interpostos contra o indeferimento nas cotas raciais, tem previsão para sua divulgação conforme o cronograma estabelecido no Anexo IV e será publicada oficialmente no Diário Oficial do Município, e divulgada no site da Câmara Municipal de Caraguatatuba, e disponibilizada, como subsídio, no site da Fundação VUNESP, não podendo alegar qualquer tipo de desconhecimento.</text:p>
        <text:p text:style-name="P3"><text:span text:style-name="T24">3.46</text:span> O candidato que concorrer às vagas reservadas a pessoas negras ou pardas, mas que não tiver confirmada a veracidade de sua autodeclaração por meio do procedimento de confirmação, será excluído da Lista Especial de Candidatos Negros ou Pardos, e passará a figurar na Lista Geral (ampla concorrência) e/ou na Lista Especial de Pessoas com Deficiência, desde que:</text:p>
        <text:p text:style-name="P3"><text:span text:style-name="T24">a)</text:span> tenha obtido nota suficiente para figurar na Lista Geral e/ou Lista Especial de Candidatos com Deficiência, considerando a ordem de classificação e o desempenho nas fases eliminatórias; e</text:p>
        <text:p text:style-name="P3"><text:span text:style-name="T24">b)</text:span> não tenha sido constatada má fé na autodeclaração.</text:p>
        <text:p text:style-name="P3"><text:span text:style-name="T24">3.46.1</text:span> Na hipótese de indícios ou denúncias de fraude ou má-fé na autodeclaração, poderá ser instaurado procedimento administrativo para averiguação dos fatos, respeitando os princípios do contraditório e da ampla defesa.</text:p>
        <text:p text:style-name="P3"><text:span text:style-name="T24">3.46.1.1</text:span> Na hipótese de o procedimento administrativo mencionado no item anterior concluir pela existência de fraude ou má-fé, o candidato estará sujeito às sanções previstas neste Edital, sem prejuízo das demais medidas cabíveis, conforme segue:</text:p>
        <text:p text:style-name="P3"><text:span text:style-name="T24">3.46.1.1.1</text:span> será eliminado deste Concurso Público, caso o certame ainda esteja em andamento, ou </text:p>
        <text:p text:style-name="P3"><text:span text:style-name="T24">3.46.1.1.2 </text:span>terá anulada a sua admissão ao cargo público, sem prejuízo de outras sanções cabíveis caso já tenha sido nomeado.</text:p>
        <text:p text:style-name="P3"><text:span text:style-name="T24">3.46.2</text:span> Não ocorrendo inscrição no Concurso Público ou classificação de pessoas negras ou pardas, será elaborada somente a Lista de Classificação Geral e/ou Lista de Classificação Especial de Candidatos com Deficiência.</text:p>
        <text:p text:style-name="P3"/>
        <text:p text:style-name="P3"><text:span text:style-name="T24">DO CANDIDATO SABATISTA</text:span></text:p>
        <text:p text:style-name="P3"><text:span text:style-name="T24">3.47</text:span> O candidato que, por motivo religioso, não puder realizar a prova e/ou fase do certame aos sábados, em horário regulamentar, deverá enviar à Fundação VUNESP, <text:span text:style-name="T24">durante o período de inscrições, </text:span>declaração da entidade religiosa a que pertence, atestando a sua condição de membro.</text:p>
        <text:p text:style-name="P3"><text:span text:style-name="T24">3.47.1</text:span> Após a finalização do preenchimento do formulário de inscrição, acessar a Área do Candidato, selecionar o link “Envio de Documentos” no campo próprio de “Requerimento para Inscrição – Candidato Sabatista” e realizar o envio da declaração emitida pela entidade religiosa, por meio digital (upload).</text:p>
        <text:p text:style-name="P3"><text:soft-page-break/><text:span text:style-name="T24">3.47.2</text:span> O documento selecionado para envio deverá ser digitalizado com tamanho de até 2 MB e em uma das seguintes extensões: “pdf”, “png”, “jpg” ou “jpeg”.</text:p>
        <text:p text:style-name="P3"><text:span text:style-name="T24">3.47.3</text:span> Não serão avaliados documentos ilegíveis e/ou com rasuras ou provenientes de arquivo corrompido.</text:p>
        <text:p text:style-name="P3"><text:span text:style-name="T24">3.47.4</text:span> Ao candidato que tiver deferido o requerimento, ficará garantido o direito de realizar as fases do certame, conforme o cargo, fora do período do pôr do sol de sexta-feira até o pôr do sol de sábado.</text:p>
        <text:p text:style-name="P3"><text:span text:style-name="T24">3.48</text:span> A divulgação do resultado da solicitação do candidato sabatista ocorrerá conforme cronograma previsto no Anexo IV. A relação será divulgada no site da Fundação VUNESP, não podendo ser alegada qualquer espécie de desconhecimento.</text:p>
        <text:p text:style-name="P3"><text:span text:style-name="T24">3.48.1</text:span> O candidato com solicitação indeferida poderá interpor recurso, conforme dispõe o Capítulo 14 – DOS RECURSOS.</text:p>
        <text:p text:style-name="P3"><text:span text:style-name="T24">3.48.2</text:span> O candidato que não interpuser recurso no prazo mencionado neste Edital será responsável pelas consequências advindas de sua omissão.</text:p>
        <text:p text:style-name="P3"><text:span text:style-name="T24">3.49</text:span> A relação definitiva da solicitação do candidato sabatista será divulgada conforme cronograma previsto no Anexo IV.</text:p>
        <text:p text:style-name="P3"/>
        <text:p text:style-name="P3"><text:span text:style-name="T24">CAPÍTULO 4 – DA REDUÇÃO E ISENÇÃO DA TAXA DE INSCRIÇÃO</text:span></text:p>
        <text:p text:style-name="P3" loext:marker-style-name="T24"><text:span text:style-name="T24">DA REDUÇÃO DA TAXA DE INSCRIÇÃO</text:span><text:span text:style-name="T24"/></text:p>
        <text:p text:style-name="P3" loext:marker-style-name="T86"><text:span text:style-name="T86">4.1</text:span><text:span text:style-name="T87"> Em conformidade com o que dispõe a Lei Municipal nº 2.647, de 29 de março de 2023, o candidato poderá requerer a redução de 50% (cinquenta por cento) do valor da taxa de inscrição para este Concurso Público, desde </text:span>o candidato que preencha,<text:span text:style-name="T24"> cumulativamente</text:span>, os seguintes requisitos:</text:p>
        <text:p text:style-name="P3">I. <text:s/>seja estudante, regularmente matriculado:</text:p>
        <text:p text:style-name="P3">a) em uma das séries do ensino fundamental, ensino médio, curso pré-vestibular ou curso superior, em nível de graduação ou pós-graduação;<text:span text:style-name="T24"> e</text:span></text:p>
        <text:p text:style-name="P3">II. perceba remuneração mensal inferior a 2(dois) salários mínimos ou esteja desempregado.</text:p>
        <text:p text:style-name="P3"><text:span text:style-name="T24">4.1.1</text:span> Para fazer jus ao direito garantido no item anterior, o candidato deverá apresentar a documentação comprobatória no ato da inscrição.</text:p>
        <text:p text:style-name="P3"><text:span text:style-name="T24">4.1.2</text:span> O candidato que preencher as condições estabelecidas no item anterior, deverá solicitar a redução de 50% do valor do pagamento da taxa de inscrição obedecendo aos seguintes procedimentos:</text:p>
        <text:p text:style-name="P3"><text:span text:style-name="T24">a)</text:span> a partir das 10 horas do dia <text:span text:style-name="T86">04.12.2025</text:span><text:span text:style-name="T87"> </text:span>às 23h59min do dia <text:span text:style-name="T86">05.12.2025</text:span>, acessar o link próprio da página deste Concurso Público;</text:p>
        <text:p text:style-name="P3"><text:span text:style-name="T24">b)</text:span> enviar comprovação de ser estudante e receber remuneração mensal inferior a 2(dois) salários mínimos ou estar desempregado que se dará mediante apresentação de documentação.</text:p>
        <text:p text:style-name="P3"><text:span text:style-name="T24">4.1.2.1</text:span> Serão aceitos para fins de comprovação da condição de estudante, um dos seguintes documentos:</text:p>
        <text:p text:style-name="P3"><text:span text:style-name="T86">a)</text:span><text:span text:style-name="T87"> Certidão ou declaração, expedida por instituição de ensino público ou privada.</text:span></text:p>
        <text:p text:style-name="P3"><text:span text:style-name="T86">b)</text:span><text:span text:style-name="T87"> Carteira de identidade estudantil ou documento similar, expedido por instituição de ensino público ou privado, ou por entidade de representação discente.</text:span></text:p>
        <text:p text:style-name="P3"><text:span text:style-name="T24">4.1.2.2</text:span> Serão aceitos para fins de comprovação de renda (perceber remuneração mensal inferior a 2(dois) salários mínimos), um dos seguintes documentos:</text:p>
        <text:p text:style-name="P3"><text:span text:style-name="T24">a)</text:span> recibo de pagamento por serviços prestados ou declaração do empregador, firmada em papel timbrado, com nome completo e número do RG do empregador e carimbo do CNPJ;</text:p>
        <text:p text:style-name="P3"><text:span text:style-name="T24">b)</text:span> extrato de rendimentos fornecido pelo INSS ou outras fontes, referente à aposentadoria, auxílio-doença, pensão, pecúlio, auxílio-reclusão e previdência privada. Na falta de um desses, extrato bancário identificado, com o valor do crédito do benefício;</text:p>
        <text:p text:style-name="P3"><text:span text:style-name="T24">c)</text:span> recibos de comissões, aluguéis, pró-labores e outros;</text:p>
        <text:p text:style-name="P3"><text:span text:style-name="T24">d)</text:span> comprovante de recebimento de pensão alimentícia. Na falta desse, extrato ou declaração de quem a concede, especificando o valor;</text:p>
        <text:p text:style-name="P3"><text:span text:style-name="T24">e)</text:span> comprovantes de benefícios concedidos por Programas Sociais, como por exemplo: bolsa-escola, bolsa-família e cheque-cidadão;</text:p>
        <text:p text:style-name="P3"><text:span text:style-name="T24">f)</text:span> declaração original, assinada pelo próprio interessado, para autônomos e trabalhadores em atividades informais, contendo as seguintes informações: nome completo; telefone(s) e n° do RG; atividade que desenvolve; local onde a executa; há quanto tempo a exerce e renda bruta mensal em reais.</text:p>
        <text:p text:style-name="P3"><text:span text:style-name="T24">4.1.2.3</text:span> Serão aceitos para fins de comprovação da condição de desempregado um dos seguintes documentos:</text:p>
        <text:p text:style-name="P3"><text:span text:style-name="T24">a)</text:span> recibos de seguro-desemprego e do FGTS;</text:p>
        <text:p text:style-name="P3"><text:span text:style-name="T24">b)</text:span> documentos de rescisão do último contrato de trabalho, mesmo que temporário. No caso de ter sido feito contrato em Carteira de Trabalho e Previdência Social – CTPS, anexar, ainda, as cópias das páginas de identificação;</text:p>
        <text:p text:style-name="P3"><text:span text:style-name="T24">c)</text:span> declaração original, assinada pelo próprio interessado, contendo as seguintes informações: nome completo e n° do RG; última atividade exercida; local em que era executada; por quanto tempo tal atividade foi exercida e data do desligamento (modelo de declaração anexo V).</text:p>
        <text:p text:style-name="P3"><text:span text:style-name="T24">4.2</text:span> Para o envio dos documentos relacionados no item anterior, o candidato deverá até 23h59min do dia <text:span text:style-name="T24">05.12.2025</text:span>:</text:p>
        <text:p text:style-name="P3"><text:span text:style-name="T24">a)</text:span> acessar o link próprio deste Concurso Público, no site da Fundação VUNESP;</text:p>
        <text:p text:style-name="P3"><text:span text:style-name="T24">b)</text:span> acessar a Área do Candidato, selecionar o link “Envio de Documentos” no campo próprio de “Requerimento para Solicitação de Redução de Taxa de Inscrição” e realizar o envio dos documentos por meio digital (upload);</text:p>
        <text:p text:style-name="P3"><text:span text:style-name="T24">b1)</text:span> os documentos deverão estar digitalizados, frente e verso, quando necessário, com tamanho de até 2 MB, por documento enviado, e em uma das seguintes extensões: “pdf” ou “png” ou “jpg” ou “jpeg”.</text:p>
        <text:p text:style-name="P3"><text:span text:style-name="T24">4.2.1</text:span> Não serão avaliados documentos ilegíveis e/ou com rasuras ou provenientes de arquivo corrompido.</text:p>
        <text:p text:style-name="P3"><text:span text:style-name="T24">4.2.2</text:span> Não serão considerados documentos enviados por quaisquer outras formas diferentes da única especificada neste Edital.</text:p>
        <text:p text:style-name="P3"><text:span text:style-name="T24">4.2.3</text:span> Os documentos encaminhados fora da forma e do prazo, não serão conhecidos.</text:p>
        <text:p text:style-name="P3"><text:span text:style-name="T24">4.2.4</text:span> O preenchimento da solicitação de redução da taxa e a documentação anexada serão de inteira responsabilidade do candidato, não sendo admitidas alterações e/ou inclusões após o período de solicitação do benefício.</text:p>
        <text:p text:style-name="P3" loext:marker-style-name="T87"><text:span text:style-name="T86">4.3</text:span><text:span text:style-name="T87"> A relação da solicitação com o deferimento ou indeferimento será publicada em </text:span><text:span text:style-name="T86">12.12.2025</text:span><text:span text:style-name="T87">, no Diário Oficial do Município de Caraguatatuba, e como subsídio, disponibilizada no site da Câmara Municipal de Caraguatatuba e no site da Fundação VUNESP, </text:span>não podendo ser alegada qualquer espécie de desconhecimento.</text:p>
        <text:p text:style-name="P3"><text:span text:style-name="T24">4.3.1</text:span> O candidato beneficiado com a redução da taxa deverá imprimir o boleto bancário específico com o valor da taxa de inscrição reduzido, e efetuar o pagamento até o dia do seu vencimento, seguindo os parâmetros firmados neste Edital.</text:p>
        <text:p text:style-name="P3"><text:soft-page-break/><text:span text:style-name="T24">4.3.2</text:span> Caso a solicitação de redução seja indeferida, o candidato poderá interpor recurso contra o indeferimento, no site da Fundação VUNESP, conforme o Capítulo 14 – DOS RECURSOS, na Área do Candidato – “RECURSOS”, seguindo as instruções ali contidas.</text:p>
        <text:p text:style-name="P3"><text:span text:style-name="T24">4.3.3</text:span> Não será permitida, no prazo de recurso, a complementação de documentos.</text:p>
        <text:p text:style-name="P3"><text:span text:style-name="T24">4.4</text:span> A relação definitiva da solicitação será divulgada em <text:span text:style-name="T24">19.12.2025</text:span> conforme cronograma previsto no Anexo IV.</text:p>
        <text:p text:style-name="P3" loext:marker-style-name="T87"><text:span text:style-name="T24">4.4.1</text:span> O candidato que tiver a solicitação de redução indeferida e/ou recurso indeferido, e queira participar deste Concurso Público, deverá acessar novamente a “Área do Candidato<text:span text:style-name="T87">”, no site da Fundação VUNESP, imprimir o boleto bancário e pagar o valor da taxa de inscrição pleno, até a data do vencimento do boleto.</text:span></text:p>
        <text:p text:style-name="P3"><text:span text:style-name="T24">4.5</text:span> A inscrição somente será efetivada após a confirmação, pelo banco, do correspondente pagamento reduzido ou pleno do boleto referente à taxa de inscrição.</text:p>
        <text:p text:style-name="P3"><text:span text:style-name="T24">4.6</text:span> As informações prestadas pelo requerente são de sua inteira responsabilidade, podendo a Câmara Municipal de Caraguatatuba e a Fundação VUNESP utilizá-las em qualquer época, no amparo de seus direitos, bem como nos dos demais candidatos, não podendo ser alegada qualquer espécie de desconhecimento.</text:p>
        <text:p text:style-name="P3"><text:span text:style-name="T24">4.7</text:span> Informações inverídicas, mesmo que detectadas após a realização deste Concurso Público, acarretarão a eliminação do candidato deste Concurso, importando em anulação da inscrição e dos demais atos praticados pelo candidato.</text:p>
        <text:p text:style-name="P3"><text:span text:style-name="T24">4.8</text:span> A declaração falsa de dados para fins de redução do pagamento do valor da taxa de inscrição determinará o cancelamento da inscrição e a anulação de todos os atos dela decorrentes, bem como exclusão do candidato deste Concurso Público em qualquer época, sem prejuízo das sanções civis e penais cabíveis pelo teor das afirmativas, assegurado o contraditório e a ampla defesa.</text:p>
        <text:p text:style-name="P3"/>
        <text:p text:style-name="P3" loext:marker-style-name="T24"><text:span text:style-name="T24">DA ISENÇÃO DA TAXA DE INSCRIÇÃO</text:span><text:span text:style-name="T24"/></text:p>
        <text:p text:style-name="P36" loext:marker-style-name="T24"/>
        <text:p text:style-name="P3"><text:span text:style-name="T24">4.9</text:span> Em conformidade com o que dispõe a Lei Municipal nº 1.909, de 22 de dezembro de 2010, alterada pela Lei Municipal 2.446/2018 e pela Lei Municipal nº 2.687/2023, o candidato doador de sangue, de medula óssea e a pessoa que seja hipossuficiente, poderá requerer a isenção do valor do pagamento da taxa de inscrição para este Concurso Público. </text:p>
        <text:p text:style-name="P3"><text:span text:style-name="T24">4.10</text:span> Para fazer jus ao direito garantido no item anterior, o candidato deverá preencher os seguintes requisitos:</text:p>
        <text:p text:style-name="P3"><text:span text:style-name="T24">4.10.1</text:span> comprovar as doações de sangue, que não poderão ser inferiores a 3(três) vezes em um período de 12(doze) meses anteriores à data de publicação deste Edital de Abertura de Inscrições;</text:p>
        <text:p text:style-name="P3"><text:span text:style-name="T24">4.10.1.1</text:span> considera-se, para enquadramento ao benefício previsto pela Lei Municipal nº 1.909/2010 e suas alterações, somente as doações de sangue realizadas em órgão oficial ou entidade credenciada pela União, Estado, ou por Município;</text:p>
        <text:p text:style-name="P3"><text:span text:style-name="T24">4.10.1.2</text:span> a comprovação da qualidade de doador de sangue será efetuada por meio da entrega documento expedido pela entidade coletora, que deverá ser juntado no ato de inscrição.</text:p>
        <text:p text:style-name="P3"><text:span text:style-name="T24">4.10.2</text:span> Se doador de medula óssea, estar devidamente cadastrado no REDOME - Registro de Doadores Voluntários de Medula Óssea, no momento da realização da inscrição para este concurso público.</text:p>
        <text:p text:style-name="P3"><text:span text:style-name="T24">4.10.2.1</text:span> Serão aceitos para fins de comprovação da condição de doador de medula óssea:</text:p>
        <text:p text:style-name="P3"><text:span text:style-name="T24">a)</text:span> cadastro no REDOME; ou</text:p>
        <text:p text:style-name="P3"><text:span text:style-name="T24">b)</text:span> declaração ou outro documento que comprove a doação de medula óssea.</text:p>
        <text:p text:style-name="P3"><text:span text:style-name="T24">4.10.2.1.1</text:span> O documento de que trata o item 4.10.2.1, letra b, deverá estar impresso em papel timbrado da instituição, em que conste o nome do doador, a data da doação, a assinatura e o carimbo do responsável e a data da emissão do documento.</text:p>
        <text:p text:style-name="P3"><text:span text:style-name="T24">4.10.3</text:span> Se hipossuficiente, comprovar que a renda familiar que <text:s/>não ultrapasse a 2(dois) salários mínimos.</text:p>
        <text:p text:style-name="P3"><text:span text:style-name="T24">4.10.3.1</text:span> A comprovação da qualidade de pessoa hipossuficiente, se dará por meio da apresentação dos seguintes documentos: </text:p>
        <text:p text:style-name="P3" loext:marker-style-name="T24"><text:span text:style-name="T24">4.10.3.2</text:span> declaração de ser membro de família de baixa renda, legível e assinada a próprio punho, conforme modelo do anexo VI, <text:span text:style-name="T24">e;</text:span></text:p>
        <text:p text:style-name="P3"><text:span text:style-name="T24">4.10.3.3</text:span> no preenchimento da ficha de inscrição, obrigatoriamente, informar o Número de Identificação Social – NIS atribuído pelo CadÚnico.</text:p>
        <text:p text:style-name="P3"><text:span text:style-name="T24">4.11</text:span> O candidato que preencher as condições estabelecidas no item anterior para a solicitação do benefício, deverá requerer a isenção do pagamento da taxa de inscrição obedecendo aos seguintes procedimentos:</text:p>
        <text:p text:style-name="P3">a) a partir das 10 horas do dia <text:span text:style-name="T86">04.12.2025</text:span><text:span text:style-name="T87"> </text:span>às 23h59min do dia <text:span text:style-name="T86">05.12.2025</text:span>, acessar o link próprio da página deste Concurso Público;</text:p>
        <text:p text:style-name="P3">b) enviar comprovação de doação de sangue, doador de medula óssea e/ou da qualidade de hipossuficiente, conforme estabelecido no item 4.10 e seus subitens.</text:p>
        <text:p text:style-name="P3"><text:span text:style-name="T24">4.12</text:span> Para o envio dos documentos relacionados nos itens anteriores, o candidato deverá até 23h59min do dia <text:span text:style-name="T24">05.12.2025</text:span>:</text:p>
        <text:p text:style-name="P3">a) acessar o link próprio deste Concurso Público, no site da Fundação VUNESP;</text:p>
        <text:p text:style-name="P3">b) acessar a Área do Candidato, selecionar o link “Envio de Documentos” no campo próprio de “Requerimento para Solicitação de Isenção de Taxa de Inscrição” e realizar o envio dos documentos por meio digital (upload);</text:p>
        <text:p text:style-name="P3"><text:span text:style-name="T24">b1)</text:span> os documentos deverão estar digitalizados, frente e verso, quando necessário, com tamanho de até 2 MB, por documento enviado, e em uma das seguintes extensões: “pdf” ou “png” ou “jpg” ou “jpeg”.</text:p>
        <text:p text:style-name="P3"><text:span text:style-name="T24">4.12.1</text:span> Não serão avaliados documentos ilegíveis e/ou com rasuras ou provenientes de arquivo corrompido.</text:p>
        <text:p text:style-name="P3"><text:span text:style-name="T24">4.12.2</text:span> Não serão considerados documentos enviados por quaisquer outras formas diferentes da única especificada neste Edital.</text:p>
        <text:p text:style-name="P3"><text:span text:style-name="T24">4.12.3</text:span> Os documentos encaminhados fora da forma e do prazo, não serão conhecidos.</text:p>
        <text:p text:style-name="P3"><text:span text:style-name="T24">4.12.4</text:span> O preenchimento da solicitação de isenção da taxa e a documentação anexada serão de inteira responsabilidade do candidato, não sendo admitidas alterações e/ou inclusões após o período de solicitação do benefício.</text:p>
        <text:p text:style-name="P3" loext:marker-style-name="T87"><text:span text:style-name="T86">4.13</text:span><text:span text:style-name="T87"> A relação da solicitação com o deferimento ou indeferimento será publicada em </text:span><text:span text:style-name="T86">12.12.2025</text:span><text:span text:style-name="T87">, no Diário Oficial do Município de Caraguatatuba, e como subsídio, disponibilizada no site da Câmara Municipal de Caraguatatuba e no site da Fundação VUNESP, </text:span>não podendo ser alegada qualquer espécie de desconhecimento.</text:p>
        <text:p text:style-name="P3"><text:span text:style-name="T24">4.13.1</text:span> O candidato beneficiado com a isenção da taxa terá automaticamente sua inscrição efetivada, não havendo necessidade de qualquer outro procedimento.</text:p>
        <text:p text:style-name="P3"><text:span text:style-name="T24">4.13.2</text:span> Caso a solicitação de isenção seja indeferida, o candidato poderá interpor recurso contra o indeferimento, no <text:soft-page-break/>site da Fundação VUNESP, conforme o Capítulo 14 – DOS RECURSOS, na Área do Candidato – “RECURSOS”, seguindo as instruções ali contidas.</text:p>
        <text:p text:style-name="P3"><text:span text:style-name="T24">4.13.2.1</text:span> Não será permitida, no prazo de recurso, a complementação de documentos.</text:p>
        <text:p text:style-name="P3"><text:span text:style-name="T24">4.14</text:span> A relação com o resultado da análise dos recursos interpostos contra o indeferimento da solicitação será publicada em <text:span text:style-name="T24">19.12.2025</text:span> no Diário Oficial do Município, e como subsídio, disponibilizada no site da Câmara Municipal de Caraguatatuba e no site da Fundação VUNESP, não podendo ser alegada qualquer espécie de desconhecimento.</text:p>
        <text:p text:style-name="P3" loext:marker-style-name="T87"><text:span text:style-name="T24">4.14.1</text:span> O candidato que tiver o recurso indeferido, e queira participar deste Concurso Público, deverá acessar novamente a Área do Candidato<text:span text:style-name="T87">, no site da Fundação VUNESP, e pagar o valor da taxa de inscrição pleno, até a data do vencimento.</text:span></text:p>
        <text:p text:style-name="P3"><text:span text:style-name="T24">4.15</text:span> A inscrição somente será efetivada após a confirmação do correspondente pagamento da taxa de inscrição.</text:p>
        <text:p text:style-name="P3"><text:span text:style-name="T24">4.16</text:span> Todas as informações prestadas são de inteira responsabilidade do candidato, sob pena da nulidade da inscrição e de todos os atos dela decorrentes, além de sujeitar o candidato às penalidades previstas em lei, não sendo admitida alteração e/ou qualquer inclusão após o prazo para envio da documentação.</text:p>
        <text:p text:style-name="P3"><text:span text:style-name="T24">4.17</text:span> Sem prejuízo das sanções penais cabíveis, o candidato que prestar informação falsa com o intuito de usufruir da isenção estará sujeito:</text:p>
        <text:p text:style-name="P3"><text:span text:style-name="T24">a)</text:span> ao cancelamento da inscrição e, consequentemente, exclusão deste Concurso Público, se a falsidade for constatada antes da homologação deste Certame;</text:p>
        <text:p text:style-name="P3"><text:span text:style-name="T24">b)</text:span> à exclusão da lista de aprovados, se a falsidade for constatada após a homologação deste Certame e antes da contratação para o cargo;</text:p>
        <text:p text:style-name="P3"><text:span text:style-name="T24">c)</text:span> à declaração de nulidade do ato de admissão, se a falsidade for constatada após a sua correspondente publicação.</text:p>
        <text:p text:style-name="P3"/>
        <text:p text:style-name="P3"><text:span text:style-name="T24">CAPÍTULO 5 – DA SOLICITAÇÃO DE CONDIÇÃO ESPECIAL</text:span></text:p>
        <text:p text:style-name="P3" loext:marker-style-name="T24"><text:span text:style-name="T24">5.1</text:span> O candidato que não se declarar como pessoa com deficiência, mas que necessitar de condição especial para a realização da prova deverá, <text:span text:style-name="T24">durante o período de inscrições:</text:span></text:p>
        <text:p text:style-name="P3"><text:span text:style-name="T24">a)</text:span> acessar o link próprio deste Concurso Público, no site da Fundação VUNESP;</text:p>
        <text:p text:style-name="P3"><text:span text:style-name="T24">b)</text:span> durante o preenchimento da ficha de inscrição, no campo “Condição Especial”, especificar as condições especiais de que necessita, seguindo as instruções ali indicadas, e enviar atestado de saúde, ou laudo médico e/ou a documentação comprobatória que justifique a condição especial solicitada. Os documentos citados deverão conter o nome completo do candidato, bem como o nome, assinatura, carimbo e CRM do médico.</text:p>
        <text:p text:style-name="P3"><text:span text:style-name="T24">5.2</text:span> Para o envio do atestado de saúde ou laudo médico ou da documentação comprobatória, o candidato, <text:span text:style-name="T24">durante o período de inscrições</text:span>, deverá: </text:p>
        <text:p text:style-name="P3"><text:span text:style-name="T24">a)</text:span> acessar o link próprio deste Concurso Público, no site da Fundação VUNESP;</text:p>
        <text:p text:style-name="P3"><text:span text:style-name="T24">b)</text:span> após o preenchimento da ficha de inscrição, acessar a Área do Candidato, selecionar o link “Envio de Documentos” no campo próprio de “Requerimento para Atendimento com Condição Especial” e realizar o envio do atestado de saúde ou laudo médico ou da documentação comprobatória, por meio digital (upload).</text:p>
        <text:p text:style-name="P3"><text:span text:style-name="T24">b1)</text:span> <text:span text:style-name="T87">O atestado de saúde ou laudo médico ou a documentação comprobatória </text:span>deverá ser digitalizado com tamanho de até 2 MB e em uma das seguintes extensões: “pdf” ou “png” ou “jpg” ou “jpeg”.</text:p>
        <text:p text:style-name="P3"><text:span text:style-name="T24">5.2.1</text:span> O atestado de saúde ou laudo médico ou a documentação comprobatória citados no item anterior, encaminhada terá validade somente para este Concurso Público.</text:p>
        <text:p text:style-name="P3"><text:span text:style-name="T24">5.2.2</text:span> Não serão avaliados documentos ilegíveis e/ou com rasuras ou provenientes de arquivo corrompido.</text:p>
        <text:p text:style-name="P3"><text:span text:style-name="T24">5.2.3</text:span> Os documentos encaminhados fora da forma e dos prazos estipulados no item DA CONDIÇÃO ESPECIAL não serão considerados.</text:p>
        <text:p text:style-name="P3"><text:span text:style-name="T24">5.3</text:span> O candidato que, dentro do período de inscrições, deixar de atender ao estabelecido neste Capítulo não terá as condições especiais providenciadas, seja qual for o motivo alegado.</text:p>
        <text:p text:style-name="P3"><text:span text:style-name="T24">5.4</text:span> O atendimento às condições especiais pleiteadas ficará sujeito à análise da razoabilidade e viabilidade do solicitado.</text:p>
        <text:p text:style-name="P3"><text:span text:style-name="T24">5.5</text:span> A divulgação da relação de deferimento e de indeferimento de solicitações relativas à condição especial para a realização das provas será publicada conforme cronograma previsto no Anexo IV, no Diário Oficial do Município, e como subsídio, disponibilizada no site da Câmara Municipal de Caraguatatuba e no site da Fundação VUNESP, não podendo ser alegada qualquer espécie de desconhecimento.</text:p>
        <text:p text:style-name="P3"><text:span text:style-name="T24">5.5.1</text:span> O candidato com solicitação indeferida poderá interpor recurso, conforme dispõe o Capítulo 14 – DOS RECURSOS.</text:p>
        <text:p text:style-name="P3"><text:span text:style-name="T24">5.5.1.1</text:span> Não será permitida, no prazo de recurso, a complementação de documentos.</text:p>
        <text:p text:style-name="P3"><text:span text:style-name="T24">5.5.1.2</text:span> O candidato que não interpuser recurso no prazo mencionado neste Edital será responsável pelas consequências advindas de sua omissão.</text:p>
        <text:p text:style-name="P3"><text:span text:style-name="T24">5.6</text:span> A relação definitiva das solicitações relativas à análise dos recursos interpostos contra o indeferimento à condição especial será publicada conforme cronograma previsto no Anexo IV, no Diário Oficial do Município, e como subsídio, disponibilizada no site da Câmara Municipal de Caraguatatuba e no site da Fundação VUNESP, não podendo ser alegada qualquer espécie de desconhecimento.</text:p>
        <text:p text:style-name="P3"><text:span text:style-name="T24">5.7</text:span> O descumprimento das instruções para inscrição estabelecidas neste Capítulo implicará ao não atendimento da solicitação da condição especial.</text:p>
        <text:p text:style-name="P3"><text:span text:style-name="T24">5.8</text:span> O candidato que indicar outra condição específica poderá receber contato telefônico da VUNESP para verificação do recurso solicitado.</text:p>
        <text:p text:style-name="P3"/>
        <text:p text:style-name="P3"><text:span text:style-name="T24">CAPÍTULO 6 – DA PARTICIPAÇÃO DE PESSOA COM DEFICIÊNCIA </text:span></text:p>
        <text:p text:style-name="P3" loext:marker-style-name="T87"><text:span text:style-name="T86">6.1</text:span><text:span text:style-name="T87"> As pessoas com deficiência que pretendam fazer uso das prerrogativas que lhes são facultadas no inciso VIII do art. 37 da Constituição Federal, </text:span>Decreto Federal nº 3.298/1999 e no <text:span text:style-name="T87">Decreto Federal nº 9.508/2018 e alterações posteriores têm assegurado o direito de inscrição para o cargo oferecido neste Edital.</text:span></text:p>
        <text:p text:style-name="P3"><text:span text:style-name="T24">6.1.1</text:span> O candidato, antes de se inscrever, deverá verificar se as atribuições do cargo, especificadas no Anexo I – DAS ATRIBUIÇÕES DO CARGO, são compatíveis com a deficiência que possui.</text:p>
        <text:p text:style-name="P3"><text:span text:style-name="T24">6.2</text:span> Em obediência ao disposto no § 2º do art. 5.º da Lei nº 8.112/1990 e § 1º do art. 1º do Decreto nº 9.508/2018, e alterações posteriores, do total de vagas ofertadas neste Concurso Público e das que vierem as ser criadas durante o seu prazo de validade, será reservado o percentual de 5% <text:soft-page-break/>(cinco por cento) para os candidatos com deficiência. </text:p>
        <text:p text:style-name="P3"><text:span text:style-name="T24">6.2.1</text:span> Caso a aplicação do percentual resulte número fracionário, este deverá ser elevado até o primeiro número inteiro subsequente, desde que não ultrapasse 20% (vinte por cento) das vagas, conforme previsto no §2º do art. 5º da Lei nº 8.112/90.</text:p>
        <text:p text:style-name="P3" loext:marker-style-name="T87"><text:span text:style-name="T86">6.3</text:span><text:span text:style-name="T87"> Considera-se pessoa com deficiência aquela que tem impedimento de longo prazo de natureza física, mental, intelectual, ou sensorial, o qual, em interação com uma ou mais barreiras, pode obstruir sua participação plena e efetiva na sociedade em igualdade de condições com as demais pessoas, nos termos do art. 2º da Lei </text:span>Federal nº 13.146/2015 (Estatuto da Pessoa com Deficiência), do art. 1º da Convenção sobre os Direitos das Pessoas com Deficiência da Organização das Nações Unidas – aprovada pelo Decreto Legislativo nº 186, de 9 de julho de 2008 e incorporada pelo Decreto Federal nº 6.949, de 25 de agosto de 2009, da Lei Federal nº 12.764/2012, da Lei Federal nº 14.126/2021 e da Lei Federal nº 14.768/2023, nos parâmetros estabelecidos pelo art. 4º do Decreto nº 3.298, de 20 de dezembro de 1999, com as alterações introduzidas pelo Decreto Federal nº 5.296/2004, e demais legislações vigentes sobre o tema.</text:p>
        <text:p text:style-name="P3" loext:marker-style-name="T87"><text:span text:style-name="T86">6.4</text:span><text:span text:style-name="T87"> Não serão considerados como deficiência os distúrbios passíveis de correção.</text:span></text:p>
        <text:p text:style-name="P3" loext:marker-style-name="T87"><text:span text:style-name="T86">6.5</text:span><text:span text:style-name="T87"> Os candidatos com deficiência participarão deste Concurso Público em igualdade de condições com os demais candidatos, no que se refere ao conteúdo das provas, à avaliação e aos critérios de aprovação, ao dia, horário e local de aplicação das provas, e à nota mínima exigida para todos os demais candidatos.</text:span></text:p>
        <text:p text:style-name="P3"><text:span text:style-name="T24">6.5.1</text:span> O tempo para a realização das provas a que o candidato com deficiência será submetido, poderá ser diferente daquele previsto para os demais candidatos, levando-se em consideração o grau de dificuldade apresentado em decorrência da deficiência (conforme § 2º, do artigo 4º, do Decreto nº 9.508/2018), desde que requerido na ficha de inscrição e indicado no laudo médico emitido por especialista na área de deficiência do candidato.</text:p>
        <text:p text:style-name="P3"><text:span text:style-name="T24">6.5.1.1</text:span> O tempo adicional de que trata o item anterior, será no máximo, de uma hora para a realização das provas objetiva e prático-profissional.</text:p>
        <text:p text:style-name="P3"><text:span text:style-name="T24">6.6</text:span> Para concorrer como candidato com deficiência, o candidato deverá especificar, na ficha de inscrição, o tipo de deficiência; indicar que deseja concorrer às vagas reservadas às pessoas com deficiência; e <text:span text:style-name="T24">durante o período de inscrições</text:span>, enviar:</text:p>
        <text:p text:style-name="P3"><text:span text:style-name="T24">a)</text:span> Atestado de saúde que ateste a deficiência do candidato ou laudo médico, atestando a espécie e o grau ou nível de deficiência, com expressa referência ao Código correspondente da Classificação Internacional de Doenças – CID, contendo, o nome completo do candidato, bem como o nome, assinatura e o carimbo do CRM do profissional responsável pela emissão do mesmo, e com validade de 12 meses antes do início das inscrições; </text:p>
        <text:p text:style-name="P3" loext:marker-style-name="T24"><text:span text:style-name="T24">a1)</text:span> a validade exigida na alínea anterior não se aplica aos laudos que atestem o Transtorno do Espectro Autista (TEA), conforme Lei nº 17.669/2023.</text:p>
        <text:p text:style-name="P3"><text:span text:style-name="T24">b)</text:span> solicitação, se necessário, requerendo tempo e/ou tratamento diferenciado para realização das provas, especificando as condições técnicas e/ou prova especial de que necessitará, conforme laudo médico encaminhado.</text:p>
        <text:p text:style-name="P3"><text:span text:style-name="T24">6.7</text:span> A pessoa com deficiência deverá solicitar em sua na ficha de inscrição a necessidade de confecção de prova especial ou a necessidade de leitura e/ou transcrição de sua prova, inclusive de tempo adicional para sua realização, de acordo com a alínea “b”, do item 6.6.</text:p>
        <text:p text:style-name="P3"><text:span text:style-name="T24">6.7.1</text:span> Para a solicitação de atendimento especial ou condição especial, o candidato com deficiência deverá observar os procedimentos <text:s/>disposto no Capítulo 5, deste Edital. </text:p>
        <text:p text:style-name="P3"><text:span text:style-name="T24">6.8</text:span> Aos candidatos com <text:span text:style-name="T24">deficiências visuais</text:span>:</text:p>
        <text:p text:style-name="P3"><text:span text:style-name="T24">a)</text:span> ao candidato com <text:span text:style-name="T24">deficiência visual (cego)</text:span>: serão oferecidas provas no sistema braile, desde que solicitadas dentro do período de inscrições. As respostas serão transcritas para a folha de respostas por um fiscal designado para tal finalidade.</text:p>
        <text:p text:style-name="P3"><text:span text:style-name="T24">a1)</text:span> o referido candidato deverá levar para esse fim, no dia da aplicação da prova objetiva, reglete e punção, podendo utilizar-se de soroban.</text:p>
        <text:p text:style-name="P3"><text:span text:style-name="T24">b)</text:span> aos candidatos com <text:span text:style-name="T24">deficiência visual (amblíopes)</text:span> que solicitarem prova especial ampliada será oferecido caderno de questões com tamanho de letra correspondente à fonte 16 ou 20 ou 24 ou 28, devendo o candidato indicar na ficha de inscrição dentre esses tamanhos de letras o que melhor se adequa à sua necessidade.</text:p>
        <text:p text:style-name="P3"><text:span text:style-name="T24">b1)</text:span> o candidato que não indicar o tamanho da fonte terá sua prova elaborada na fonte 24.</text:p>
        <text:p text:style-name="P3"><text:span text:style-name="T24">b2)</text:span> a fonte 28 é o tamanho máximo para ampliação. <text:s/>Solicitações de ampliação com fontes maiores do que 28 não serão atendidas, e a ampliação será disponibilizada na fonte 28. </text:p>
        <text:p text:style-name="P3"><text:span text:style-name="T24">b3)</text:span> a ampliação oferecida é limitada ao caderno de questões. A folha de respostas e outros documentos utilizados durante a aplicação não serão ampliados. O candidato que necessitar, deverá solicitar o auxílio de um fiscal para efetuar a transcrição das respostas para a folha de respostas, <text:span text:style-name="T24">durante o período de inscrições</text:span>.</text:p>
        <text:p text:style-name="P3"><text:span text:style-name="T24">c)</text:span> ao candidato com <text:span text:style-name="T24">deficiência visual (cego ou com baixa visão)</text:span>: serão oferecidos computador/notebook, com o software NVDA disponível para uso durante a realização de suas provas, desde que solicitados <text:span text:style-name="T24">dentro do período de inscrições</text:span>.</text:p>
        <text:p text:style-name="P3"><text:span text:style-name="T24">c1)</text:span> na hipótese de serem verificados problemas técnicos no computador e/ou software mencionados na alínea “c”, deste item, será disponibilizado ao candidato fiscal ledor para leitura de sua prova.</text:p>
        <text:p text:style-name="P3"><text:span text:style-name="T24">6.9</text:span> O candidato com <text:span text:style-name="T24">deficiência auditiva</text:span>: deverá, obrigatoriamente, solicitar – na ficha de inscrição – se necessitará de:</text:p>
        <text:p text:style-name="P3"><text:span text:style-name="T24">a)</text:span> intérprete de LIBRAS – Língua Brasileira de Sinais;</text:p>
        <text:p text:style-name="P3"><text:span text:style-name="T24">b)</text:span> autorização para utilização de aparelho auditivo.</text:p>
        <text:p text:style-name="P3"><text:span text:style-name="T24">6.9.1</text:span> Caso o candidato use aparelho auditivo, deverá constar, expressamente, essa utilização no parecer do médico especialista, bem como informado na ficha de inscrição.</text:p>
        <text:p text:style-name="P3"><text:span text:style-name="T24">6.10</text:span> O candidato com <text:span text:style-name="T24">deficiência física</text:span> deverá, obrigatoriamente, solicitar – na ficha de inscrição – se necessitará de:</text:p>
        <text:p text:style-name="P3"><text:span text:style-name="T24">a)</text:span> mobiliário adaptado;</text:p>
        <text:p text:style-name="P3"><text:span text:style-name="T24">b)</text:span> auxílio no manuseio das provas e transcrição de respostas.</text:p>
        <text:p text:style-name="P3"><text:span text:style-name="T24">6.11</text:span> O candidato com diabetes: deverá, obrigatoriamente, informar – na ficha de inscrição – se necessitará de uso de aparelho para aferição de glicemia. Será permitido o uso de glicosímetro simples não conectado a celular.</text:p>
        <text:p text:style-name="P3" loext:marker-style-name="T87"><text:span text:style-name="T86">6.12</text:span><text:span text:style-name="T87"> Para envio da documentação referida na alínea “a” do item 6.6., o candidato deverá, </text:span><text:span text:style-name="T86">durante o período de inscrições</text:span><text:span text:style-name="T87">:</text:span></text:p>
        <text:p text:style-name="P3"><text:span text:style-name="T24">a)</text:span> acessar o link próprio deste Concurso Público, no site da <text:soft-page-break/>Fundação VUNESP;</text:p>
        <text:p text:style-name="P3"><text:span text:style-name="T24">b)</text:span> após o preenchimento da ficha de inscrição, acessar a Área do Candidato, selecionar o link “Envio de Documentos” no campo próprio de “Requerimento para Inscrição como Deficiente” e realizar o envio do laudo médico, por meio digital (upload);</text:p>
        <text:p text:style-name="P3"><text:span text:style-name="T24">b1)</text:span> o laudo médico deverá estar digitalizado, frente e verso, quando necessário, com tamanho de até 2 MB, por documento enviado, e em uma das seguintes extensões: “pdf” ou “png” ou “jpg” ou “jpeg”.</text:p>
        <text:p text:style-name="P3"><text:span text:style-name="T24">6.12.1</text:span> Não serão avaliados documentos ilegíveis e/ou com rasuras ou provenientes de arquivo corrompido.</text:p>
        <text:p text:style-name="P3"><text:span text:style-name="T24">6.12.2</text:span> Não serão considerados os documentos enviados por quaisquer outras formas diferentes da única especificada neste Edital.</text:p>
        <text:p text:style-name="P3"><text:span text:style-name="T24">6.13</text:span> O candidato que não fizer as solicitações de provas e condições especiais na ficha de inscrição e durante o período de inscrições, não terá as condições especiais providenciadas, seja qual for o motivo alegado.</text:p>
        <text:p text:style-name="P3"><text:span text:style-name="T24">6.14</text:span> O atendimento às condições especiais solicitadas ficará sujeito à análise da razoabilidade e da viabilidade do pedido.</text:p>
        <text:p text:style-name="P3"><text:span text:style-name="T24">6.15</text:span> O candidato que, dentro do período de inscrições, não declarar ser pessoa com deficiência ou aquele que se declarar, mas não atender aos dispositivos mencionados neste Capítulo, não será considerado candidato com deficiência, para fins deste Concurso Público, e/ou não terá prova especial preparada e/ou a condição específica para realização das provas atendida.</text:p>
        <text:p text:style-name="P3"><text:span text:style-name="T24">6.16</text:span> Após o prazo de inscrição, fica proibida qualquer inclusão ou exclusão de candidato da lista especial de candidatos com deficiência.</text:p>
        <text:p text:style-name="P3"><text:span text:style-name="T24">6.17</text:span> O candidato com deficiência que não realizar a inscrição conforme disposto neste Capítulo, não poderá interpor recurso em favor de sua condição, seja qual for o motivo alegado.</text:p>
        <text:p text:style-name="P3"><text:span text:style-name="T24">6.18</text:span> A divulgação da relação de deferimentos e de indeferimentos relativos à solicitação para concorrer como candidato com deficiência e à solicitação de condição especial será publicada conforme cronograma previsto no Anexo IV, no Diário Oficial do Municipal, e divulgada, como subsídio, no site da Câmara Municipal de Caraguatatuba e no site da Fundação VUNESP, não podendo ser alegada qualquer espécie de desconhecimento.</text:p>
        <text:p text:style-name="P3"><text:span text:style-name="T24">6.19</text:span> O candidato que tenha tido indeferida a solicitação de inscrição para concorrer como pessoa com deficiência e/ou a solicitação de condição especial, poderá interpor recurso, conforme dispõe o Capítulo 14 – DOS RECURSOS.</text:p>
        <text:p text:style-name="P3"><text:span text:style-name="T24">6.19.1</text:span> Não será permitida, no prazo de recurso, a complementação de documentos.</text:p>
        <text:p text:style-name="P3"><text:span text:style-name="T24">6.19.2</text:span> O candidato que não interpuser recurso no prazo mencionado neste Edital será responsável pelas consequências advindas de sua omissão.</text:p>
        <text:p text:style-name="P3"><text:span text:style-name="T24">6.20</text:span> A divulgação da relação com a análise dos recursos interpostos contra o indeferimento a solicitação de inscrição para concorrer como pessoa com deficiência e/ou a solicitação de condição especial será publicada conforme cronograma previsto no Anexo IV, no Diário Oficial do Municipal e divulgada, como subsídio, no site da Câmara Municipal de Caraguatatuba e no site da Fundação VUNESP, não podendo ser alegada qualquer espécie de desconhecimento. Após esta data fica proibida qualquer inclusão ou exclusão de candidato com deficiência da lista de candidatos que concorrerão como pessoas com deficiência e/ou de concessão de prova especial.</text:p>
        <text:p text:style-name="P3"><text:span text:style-name="T24">6.21</text:span> O candidato com deficiência classificado, após a avaliação da equipe multiprofissional, além de figurar na Lista de Classificação Geral, terá seu nome constante da Lista de Classificação Especial – Pessoas com Deficiência.</text:p>
        <text:p text:style-name="P3"><text:span text:style-name="T24">6.21.1</text:span> Será excluído da Lista Especial, o candidato que não tiver configurada a deficiência declarada, passando a figurar apenas na Lista Geral, desde que possua, em cada fase anterior do concurso, a pontuação suficiente para as fases seguintes.</text:p>
        <text:p text:style-name="P3"><text:span text:style-name="T24">6.21.2</text:span> Serão excluídos deste Concurso Público o candidato que não comparecer à avaliação multiprofissional e/ou aquele que tiver deficiência considerada incompatível com as atribuições do cargo, mesmo que submetidos e/ou aprovados em todas as etapas deste Concurso. </text:p>
        <text:p text:style-name="P3"><text:span text:style-name="T24">6.21.3</text:span> Não ocorrendo inscrição ou aprovação de candidatos com deficiência, neste Concurso Público, será elaborada somente a Lista de Classificação Definitiva Geral.</text:p>
        <text:p text:style-name="P3"><text:span text:style-name="T24">6.22</text:span> O percentual de vagas definidas neste Capítulo, que não for provido por inexistência ou reprovação de candidatos com deficiência, na avaliação multiprofissional ou no Concurso, será preenchido pelos demais candidatos, com estrita observância à ordem classificatória.</text:p>
        <text:p text:style-name="P3"><text:span text:style-name="T24">6.23</text:span> A não observância, pelo candidato, de quaisquer das disposições deste Capítulo, implicará a perda do direito de concorrer e/ou ser admitido para as vagas reservadas aos candidatos com deficiência.</text:p>
        <text:p text:style-name="P3"><text:span text:style-name="T24">6.24</text:span> Após o ingresso do candidato com deficiência, essa condição não poderá ser arguida para justificar a concessão de readaptação do cargo, licença por motivo de saúde e de aposentadoria por invalidez.</text:p>
        <text:p text:style-name="P3"><text:span text:style-name="T24">6.25</text:span> Os documentos encaminhados fora da forma e dos prazos estipulados neste Capítulo não serão conhecidos.</text:p>
        <text:p text:style-name="P3"/>
        <text:p text:style-name="P3" loext:marker-style-name="T24"><text:span text:style-name="T24">DA AVALIAÇÃO DA EQUIPE MULTIPROFISSIONAL</text:span><text:span text:style-name="T24"/></text:p>
        <text:p text:style-name="P3"><text:span text:style-name="T24">6.26</text:span> Os candidatos com deficiência constantes da Lista de Classificação Prévia Especial – Pessoas com Deficiência serão convocados, por meio de Edital de Convocação a ser publicado no <text:s/>Diário Oficial Municipal de Caraguatatuba, e disponibilizado, como subsídio, no site da Câmara Municipal de Caraguatatuba e no site da Fundação VUNESP, para avaliação multiprofissional de acordo com o art. 5º do Decreto nº 9.508/2018, que emitirá parecer conclusivo sobre o enquadramento ou não da deficiência do candidato, bem como com a compatibilidade das atribuições do cargo para o qual concorre.</text:p>
        <text:p text:style-name="P3"><text:span text:style-name="T24">6.26.1</text:span> Para a avaliação, o candidato com deficiência deverá apresentar documento de identidade original e Laudo Médico (original ou cópia autenticada) expedido no prazo de até 12 (doze) meses anteriores ao início das inscrições deste Concurso Público, atestando a espécie e o grau ou nível de deficiência, com expressa referência ao código correspondente da Classificação Internacional de Doença – CID, bem como a provável causa da deficiência, contendo a assinatura e o carimbo do número do CRM do médico responsável por sua emissão.</text:p>
        <text:p text:style-name="P3"><text:span text:style-name="T24">6.26.2</text:span> A validade exigida no item anterior não se aplica aos laudos que atestem o Transtorno do Espectro Autista (TEA), conforme Lei nº 17.669/2023.</text:p>
        <text:p text:style-name="P3"><text:span text:style-name="T24">6.26.3</text:span> Não haverá segunda chamada, seja qual for o motivo alegado para justificar o atraso ou a ausência do candidato com deficiência à avaliação.</text:p>
        <text:p text:style-name="P3">A equipe multiprofissional a ser designada pela Câmara <text:soft-page-break/>Municipal de Caraguatatuba será composta por três profissionais capacitados e atuantes nas áreas das deficiências que o candidato possuir, dentre os quais um deverá ser médico e três profissionais da carreira a que concorrerá o candidato. </text:p>
        <text:p text:style-name="P3"><text:span text:style-name="T24">6.26.4</text:span> Perderá o direito de concorrer às vagas reservadas às pessoas com deficiência o candidato que, por ocasião da avaliação da condição de sua deficiência:</text:p>
        <text:p text:style-name="P3"><text:span text:style-name="T24">a)</text:span> não apresentar documento de identidade original e Laudo Médico (original ou cópia autenticada) expedido no prazo de até 12 (doze) meses anteriores ao início das inscrições deste Concurso Público, atestando a espécie e o grau ou nível de deficiência, com expressa referência ao código correspondente da Classificação Internacional de Doença – CID, bem como a provável causa da deficiência, contendo a assinatura e o carimbo do número do CRM do médico responsável por sua emissão.</text:p>
        <text:p text:style-name="P3"><text:span text:style-name="T24">b1)</text:span> a validade exigida na alínea anterior não se aplica aos laudos que atestem o Transtorno do Espectro Autista (TEA), conforme Lei nº 17.669/2023.</text:p>
        <text:p text:style-name="P3"><text:span text:style-name="T24">b)</text:span> deixar de cumprir as exigências de que tratam este Capítulo.</text:p>
        <text:p text:style-name="P3"><text:span text:style-name="T24">c)</text:span> cuja deficiência assinalada na Ficha de Inscrição não for constatada na avaliação multiprofissional.</text:p>
        <text:p text:style-name="P3"><text:span text:style-name="T24">6.26.4.1</text:span> Caso a deficiência do candidato não esteja enquadrada no art. 2º da Lei Federal nº 13.146/2015, nas categorias discriminadas no art. 4º do Decreto Federal nº 3.298/1999, no § 1º do art. 1º da Lei Federal n.º 12.764/2012 (Transtorno do Espectro Autista), no art. 1º da Lei Federal nº 14.126/2021 e no art. 1º da Lei Federal nº 14.768/2023 e demais legislações vigentes sobre o tema, o candidato será excluído da Lista Geral Especial – Pessoas com Deficiência e constará apenas na Lista Geral e/ou da Lista Especial de cota racial a que eventualmente concorra, desde que possua, em cada fase anterior do concurso, a pontuação suficiente para as fases seguintes.</text:p>
        <text:p text:style-name="P3"><text:span text:style-name="T24">6.26.4.2</text:span> Caso a deficiência não seja compatível com as atribuições do cargo, o candidato será excluído deste Concurso Público.</text:p>
        <text:p text:style-name="P3"/>
        <text:p text:style-name="P3" loext:marker-style-name="T24"><text:span text:style-name="T24">CAPÍTULO 7 – DA CANDIDATA LACTANTE</text:span><text:span text:style-name="T24"/></text:p>
        <text:p text:style-name="P3"><text:span text:style-name="T24">7.1</text:span> Em caso de necessidade de amamentação durante a realização da prova objetiva, a candidata lactante deverá, obrigatoriamente, levar um acompanhante, maior de idade, devidamente documentado, que ficará em local reservado para tal finalidade e que será responsável pela criança. O acompanhante deverá comparecer e permanecer no local de prova.</text:p>
        <text:p text:style-name="P3"><text:span text:style-name="T24">7.1.1</text:span> O acompanhante adulto ficará em sala reservada e será o responsável pela guarda da criança. Este estará submetido a todas as normas constantes neste Edital, inclusive no tocante ao horário de apresentação no local da prova, à apresentação do original de documento oficial de identificação, à proibição de uso de equipamentos eletrônicos e celulares etc., sob pena de eliminação da candidata lactante no Concurso Público.</text:p>
        <text:p text:style-name="P3"><text:span text:style-name="T24">7.1.2</text:span> A candidata que não levar o acompanhante adulto não poderá permanecer com a criança no local de realização da prova.</text:p>
        <text:p text:style-name="P3"><text:span text:style-name="T24">7.1.2.1</text:span> A Câmara Municipal de Caraguatatuba e a Fundação VUNESP não disponibilizarão, em hipótese alguma, acompanhante para guarda da criança.</text:p>
        <text:p text:style-name="P3"><text:span text:style-name="T24">7.2</text:span> A candidata lactante que tiver a necessidade de amamentar durante a realização da prova objetiva poderá solicitar nos termos deste Edital, informando na opção “Atendimento Especial” em campo próprio do sistema de inscrição, no ato do preenchimento da ficha de inscrição. </text:p>
        <text:p text:style-name="P3"><text:span text:style-name="T24">7.3</text:span> No momento da amamentação, a candidata será acompanhada por uma fiscal, sem a presença do responsável pela criança e sem o material da prova.</text:p>
        <text:p text:style-name="P3"><text:span text:style-name="T24">7.3.1</text:span> Não será permitida a entrada do lactente e de seu acompanhante responsável após o fechamento dos portões.</text:p>
        <text:p text:style-name="P3"><text:span text:style-name="T24">7.3.2</text:span> A candidata lactante não poderá ter acesso à sala de prova acompanhada do lactente.</text:p>
        <text:p text:style-name="P3"><text:span text:style-name="T24">7.4</text:span> Não haverá compensação do tempo de amamentação à duração da prova objetiva dessa candidata.</text:p>
        <text:p text:style-name="P3"><text:span text:style-name="T24">7.5</text:span> Excetuada a situação prevista neste Capítulo, não será permitida a permanência de criança ou de adulto de qualquer idade nas dependências do local de realização da prova objetiva, podendo ocasionar inclusive a não participação da candidata neste Concurso Público.</text:p>
        <text:p text:style-name="P3"/>
        <text:p text:style-name="P3" loext:marker-style-name="T24"><text:span text:style-name="T24">CAPÍTULO 8 – DAS PROVAS</text:span><text:span text:style-name="T24"/></text:p>
        <text:p text:style-name="P3"><text:span text:style-name="T24">8.1</text:span> Este Concurso Público constará das seguintes provas:</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58"><text:span text:style-name="T42">CARGOS</text:span></text:p>
            </table:table-cell>
            <table:table-cell table:style-name="Tabela6.A1" office:value-type="string">
              <text:p text:style-name="P58"><text:span text:style-name="T42">PROVAS</text:span></text:p>
            </table:table-cell>
            <table:table-cell table:style-name="Tabela6.A1" office:value-type="string">
              <text:p text:style-name="P58"><text:span text:style-name="T42">QUESTÕES</text:span></text:p>
            </table:table-cell>
          </table:table-row>
          <table:table-row table:style-name="Tabela6.2">
            <table:table-cell table:style-name="Tabela6.A1" office:value-type="string">
              <text:p text:style-name="P58" loext:marker-style-name="T6"><text:span text:style-name="T43">Agente de Informática</text:span><text:span text:style-name="T43"/></text:p>
              <text:p text:style-name="P58"><text:span text:style-name="T43">Agente Legislativo</text:span></text:p>
            </table:table-cell>
            <table:table-cell table:style-name="Tabela6.A1" office:value-type="string">
              <text:p text:style-name="P58" loext:marker-style-name="T8"><text:span text:style-name="T45">Prova Objetiva:</text:span><text:span text:style-name="T45"/></text:p>
              <text:p text:style-name="P58" loext:marker-style-name="T7"><text:span text:style-name="T42">Conhecimentos Gerais</text:span><text:span text:style-name="T42"/></text:p>
              <text:p text:style-name="P58" loext:marker-style-name="T6"><text:span text:style-name="T43">- Língua Portuguesa</text:span><text:span text:style-name="T43"/></text:p>
              <text:p text:style-name="P58" loext:marker-style-name="T6"><text:span text:style-name="T43">- Matemática </text:span><text:span text:style-name="T43"/></text:p>
              <text:p text:style-name="P58" loext:marker-style-name="T7"><text:span text:style-name="T42">Conhecimentos Específicos</text:span><text:span text:style-name="T42"/></text:p>
              <text:p text:style-name="P58"><text:span text:style-name="T43">- Conhecimentos Específicos</text:span></text:p>
            </table:table-cell>
            <table:table-cell table:style-name="Tabela6.A1" office:value-type="string">
              <text:p text:style-name="P71" loext:marker-style-name="T6"/>
              <text:p text:style-name="P71" loext:marker-style-name="T6"/>
              <text:p text:style-name="P58" loext:marker-style-name="T6"><text:span text:style-name="T43">10</text:span><text:span text:style-name="T43"/></text:p>
              <text:p text:style-name="P58" loext:marker-style-name="T6"><text:span text:style-name="T43">10</text:span><text:span text:style-name="T43"/></text:p>
              <text:p text:style-name="P71" loext:marker-style-name="T6"/>
              <text:p text:style-name="P58"><text:span text:style-name="T43">20</text:span></text:p>
            </table:table-cell>
          </table:table-row>
          <table:table-row table:style-name="Tabela6.3">
            <table:table-cell table:style-name="Tabela6.A1" office:value-type="string">
              <text:p text:style-name="P58"><text:span text:style-name="T43">Condutor Parlamentar</text:span></text:p>
            </table:table-cell>
            <table:table-cell table:style-name="Tabela6.A1" office:value-type="string">
              <text:p text:style-name="P58" loext:marker-style-name="T8"><text:span text:style-name="T45">Prova Objetiva:</text:span><text:span text:style-name="T45"/></text:p>
              <text:p text:style-name="P58" loext:marker-style-name="T7"><text:span text:style-name="T42">Conhecimentos Gerais</text:span><text:span text:style-name="T42"/></text:p>
              <text:p text:style-name="P58" loext:marker-style-name="T6"><text:span text:style-name="T43">- Língua Portuguesa</text:span><text:span text:style-name="T43"/></text:p>
              <text:p text:style-name="P58" loext:marker-style-name="T6"><text:span text:style-name="T43">- Matemática </text:span><text:span text:style-name="T43"/></text:p>
              <text:p text:style-name="P58" loext:marker-style-name="T7"><text:span text:style-name="T42">Conhecimentos Específicos</text:span><text:span text:style-name="T42"/></text:p>
              <text:p text:style-name="P58" loext:marker-style-name="T6"><text:span text:style-name="T43">- Conhecimentos Específicos</text:span><text:span text:style-name="T43"/></text:p>
              <text:p text:style-name="P58" loext:marker-style-name="T8"><text:span text:style-name="T45">Prova Prática</text:span><text:span text:style-name="T45"/></text:p>
              <text:p text:style-name="P58"/>
            </table:table-cell>
            <table:table-cell table:style-name="Tabela6.A1" office:value-type="string">
              <text:p text:style-name="P71" loext:marker-style-name="T6"/>
              <text:p text:style-name="P71" loext:marker-style-name="T6"/>
              <text:p text:style-name="P58" loext:marker-style-name="T6"><text:span text:style-name="T43">10</text:span><text:span text:style-name="T43"/></text:p>
              <text:p text:style-name="P58" loext:marker-style-name="T6"><text:span text:style-name="T43">10</text:span><text:span text:style-name="T43"/></text:p>
              <text:p text:style-name="P71" loext:marker-style-name="T6"/>
              <text:p text:style-name="P58"><text:span text:style-name="T43">20</text:span></text:p>
            </table:table-cell>
          </table:table-row>
          <table:table-row table:style-name="Tabela6.2">
            <table:table-cell table:style-name="Tabela6.A1" office:value-type="string">
              <text:p text:style-name="P58" loext:marker-style-name="T6"><text:span text:style-name="T43">Agente Financeiro</text:span><text:span text:style-name="T43"/></text:p>
              <text:p text:style-name="P58" loext:marker-style-name="T6"><text:span text:style-name="T43">Controlador Interno</text:span><text:span text:style-name="T43"/></text:p>
              <text:p text:style-name="P58" loext:marker-style-name="T6"><text:span text:style-name="T43">Oficial Legislativo</text:span><text:span text:style-name="T43"/></text:p>
              <text:p text:style-name="P58"><text:span text:style-name="T43">Ouvidor Legislativo</text:span></text:p>
            </table:table-cell>
            <table:table-cell table:style-name="Tabela6.A1" office:value-type="string">
              <text:p text:style-name="P58" loext:marker-style-name="T8"><text:span text:style-name="T45">Prova Objetiva:</text:span><text:span text:style-name="T45"/></text:p>
              <text:p text:style-name="P58" loext:marker-style-name="T7"><text:span text:style-name="T42">Conhecimentos Gerais</text:span><text:span text:style-name="T42"/></text:p>
              <text:p text:style-name="P58" loext:marker-style-name="T6"><text:span text:style-name="T43">- Língua Portuguesa</text:span><text:span text:style-name="T43"/></text:p>
              <text:p text:style-name="P58" loext:marker-style-name="T6"><text:span text:style-name="T43">- Matemática</text:span><text:span text:style-name="T43"/></text:p>
              <text:p text:style-name="P58" loext:marker-style-name="T7"><text:span text:style-name="T42">Conhecimentos Específicos</text:span><text:span text:style-name="T42"/></text:p>
              <text:p text:style-name="P58" loext:marker-style-name="T6"><text:span text:style-name="T43">- Conhecimentos Específicos</text:span><text:span text:style-name="T43"/></text:p>
              <text:p text:style-name="P58"/>
            </table:table-cell>
            <table:table-cell table:style-name="Tabela6.A1" office:value-type="string">
              <text:p text:style-name="P71" loext:marker-style-name="T6"/>
              <text:p text:style-name="P71" loext:marker-style-name="T6"/>
              <text:p text:style-name="P58" loext:marker-style-name="T6"><text:span text:style-name="T43">15</text:span><text:span text:style-name="T43"/></text:p>
              <text:p text:style-name="P58" loext:marker-style-name="T6"><text:span text:style-name="T43">10</text:span><text:span text:style-name="T43"/></text:p>
              <text:p text:style-name="P71" loext:marker-style-name="T6"/>
              <text:p text:style-name="P58"><text:span text:style-name="T43">25</text:span></text:p>
            </table:table-cell>
          </table:table-row>
          <table:table-row table:style-name="Tabela6.2">
            <table:table-cell table:style-name="Tabela6.A1" office:value-type="string">
              <text:p text:style-name="P55"><text:span text:style-name="T43">Procurador Jurídico</text:span></text:p>
            </table:table-cell>
            <table:table-cell table:style-name="Tabela6.A1" office:value-type="string">
              <text:p text:style-name="P58" loext:marker-style-name="T8"><text:span text:style-name="T45">Prova Objetiva:</text:span><text:span text:style-name="T45"/></text:p>
              <text:p text:style-name="P58" loext:marker-style-name="T7"><text:span text:style-name="T42">Conhecimentos Específicos</text:span><text:span text:style-name="T42"/></text:p>
              <text:p text:style-name="P58" loext:marker-style-name="T6"><text:span text:style-name="T43">- <text:s/>Conhecimentos Específicos</text:span><text:span text:style-name="T43"/></text:p>
              <text:p text:style-name="P58" loext:marker-style-name="T8"><text:span text:style-name="T45">Prova Prático-Profissional</text:span><text:span text:style-name="T45"/></text:p>
              <text:p text:style-name="P58"><text:span text:style-name="T43">- Peça Processual</text:span></text:p>
            </table:table-cell>
            <table:table-cell table:style-name="Tabela6.A1" office:value-type="string">
              <text:p text:style-name="P71" loext:marker-style-name="T6"/>
              <text:p text:style-name="P71" loext:marker-style-name="T6"/>
              <text:p text:style-name="P58" loext:marker-style-name="T6"><text:span text:style-name="T43">50</text:span><text:span text:style-name="T43"/></text:p>
              <text:p text:style-name="P71" loext:marker-style-name="T6"/>
              <text:p text:style-name="P58"><text:span text:style-name="T43">01</text:span></text:p>
            </table:table-cell>
          </table:table-row>
        </table:table>
        <text:p text:style-name="P3"/>
        <text:p text:style-name="P3"/>
        <text:p text:style-name="P3"><text:span text:style-name="T24">8.1.1</text:span> A <text:span text:style-name="T24">prova objetiva</text:span> de caráter eliminatório e classificatório, visa avaliar o grau de conhecimento geral do candidato, bem como a capacidade de análise, entendimento e interpretação de informações, habilidade de trabalhar com estrutura lógica das relações, capacidade dedutiva e conhecimentos técnicos específicos do respectivo cargo público.</text:p>
        <text:p text:style-name="P3"><text:span text:style-name="T24">8.1.1.1</text:span> A <text:span text:style-name="T24">prova objetiva</text:span> será elaborada de acordo com o conteúdo programático estabelecido no Anexo II deste Edital e composta de questões de múltipla escolha, com 5 alternativas cada para os cargos de ensino médio e superior, sendo apenas uma alternativa correta.</text:p>
        <text:p text:style-name="P3"><text:span text:style-name="T24">8.1.1.2</text:span> As provas objetivas serão aplicadas na mesma data, a saber:</text:p>
        <text:p text:style-name="P3"><text:span text:style-name="T24">a)</text:span> no período da manhã: para os cargos de ensino médio.</text:p>
        <text:p text:style-name="P3"><text:span text:style-name="T24">b)</text:span> no período da tarde: para os cargos de ensino superior.</text:p>
        <text:p text:style-name="P3"><text:soft-page-break/><text:span text:style-name="T24">c)</text:span> a duração das provas será de 3 horas para todos os cargos, exceto para o cargo de Procurador Jurídico que será de 5 horas para realização da prova objetiva e da prova prático-profissional.</text:p>
        <text:p text:style-name="P3"><text:span text:style-name="T24">8.1.1.3</text:span> O candidato só poderá retirar-se do local de prova após transcorrido o tempo mínimo de 2h para todos os cargos, exceto para o cargo de Procurador Jurídico que o tempo mínimo será de 4 horas.</text:p>
        <text:p text:style-name="P3"><text:span text:style-name="T24">8.1.2</text:span> A prova <text:span text:style-name="T24">prático-profissional</text:span>, de caráter eliminatório e classificatório, destina-se a avaliar o domínio do conhecimento jurídico e da prática processual, o desenvolvimento da peça proposta, a adequação da linguagem, a articulação do raciocínio jurídico e a capacidade de argumentação, necessários ao desempenho do emprego.</text:p>
        <text:p text:style-name="P3"><text:span text:style-name="T24">8.1.2.1</text:span> A <text:span text:style-name="T24">prova prático-profissional</text:span>, para o cargo de Procurador Jurídico, será aplicada no mesmo dia e horário da prova objetiva.</text:p>
        <text:p text:style-name="P3" loext:marker-style-name="T87"><text:span text:style-name="T86">8.1.3</text:span><text:span text:style-name="T87"> A </text:span><text:span text:style-name="T86">prova de prática,</text:span><text:span text:style-name="T87"> </text:span>para o cargo de Condutor Parlamentar, de caráter eliminatório e classificatório, permite avaliar o grau de conhecimento e as habilidades do candidato por meio de demonstração prática das atividades a serem desempenhadas no exercício do respectivo cargo.</text:p>
        <text:p text:style-name="P3" loext:marker-style-name="T87"><text:span text:style-name="T24">8.1.3.1</text:span> A prova prática será elaborada tendo em vista o disposto no Anexo I – ATRIBUIÇÕES DOS CARGOS, e o conteúdo de Conhecimentos Específicos constante no ANEXO II - CONTEÚDO PROGRAMÁTICO. </text:p>
        <text:p text:style-name="P3"/>
        <text:p text:style-name="P3" loext:marker-style-name="T24"><text:span text:style-name="T24">CAPÍTULO 9 – DA PRESTAÇÃO DAS PROVAS</text:span><text:span text:style-name="T24"/></text:p>
        <text:p text:style-name="P3"><text:span text:style-name="T24">9.1</text:span> As provas serão aplicadas na cidade de Caraguatatuba/SP.</text:p>
        <text:p text:style-name="P3"><text:span text:style-name="T24">9.1.1</text:span> Caso haja impossibilidade de aplicação das provas na cidade de Caraguatatuba/SP, por qualquer que seja o motivo, a Fundação VUNESP poderá aplicá-las em municípios vizinhos, não assumindo qualquer tipo de responsabilidade quanto às eventuais despesas dos candidatos.</text:p>
        <text:p text:style-name="P3"><text:span text:style-name="T24">9.2</text:span> A convocação para realização das provas deverá ser acompanhada pelo candidato por meio de Edital de Convocação a ser publicado no Diário Oficial Municipal de Caraguatatuba, e disponibilizado, como subsídio, no site da Câmara Municipal de Caraguatatuba e no site da Fundação VUNESP, não podendo ser alegada qualquer espécie de desconhecimento.</text:p>
        <text:p text:style-name="P3"><text:span text:style-name="T24">9.2.1</text:span> O candidato poderá, ainda:</text:p>
        <text:p text:style-name="P3"><text:span text:style-name="T24">a)</text:span> consultar o site da Fundação VUNESP; ou</text:p>
        <text:p text:style-name="P3"><text:span text:style-name="T24">b)</text:span> contatar o Serviço de Atendimento ao Candidato da Fundação VUNESP.</text:p>
        <text:p text:style-name="P3"><text:span text:style-name="T24">9.2.2</text:span> O candidato somente poderá realizar as provas na data, horário, turma, sala e local constantes do Edital de Convocação, não podendo ser alegada qualquer espécie de desconhecimento.</text:p>
        <text:p text:style-name="P3"><text:span text:style-name="T24">9.3</text:span> O candidato deverá comparecer ao local designado para as provas, constante do Edital de Convocação, com antecedência mínima de 60 minutos do horário previsto para seu início, munido de:</text:p>
        <text:p text:style-name="P3"><text:span text:style-name="T24">a)</text:span> caneta de tinta preta;</text:p>
        <text:p text:style-name="P3"><text:span text:style-name="T24">b)</text:span> documento de identificação em uma das seguintes formas:</text:p>
        <text:p text:style-name="P3"><text:span text:style-name="T24">b1)</text:span> original de um dos seguintes documentos de identificação: Cédula de Identidade (RG), ou Registro de Identificação Civil (RIC), ou Carteira de Órgão ou Conselho de Classe, ou Carteira de Trabalho e Previdência Social (CTPS), ou Carteira Nacional de Habilitação com foto, ou Passaporte, ou Carteiras de Identidade expedidas pelas Forças Armadas, Polícias Militares e Corpos de Bombeiros Militares, ou Registro Nacional de Estrangeiro – RNE;</text:p>
        <text:p text:style-name="P3"><text:span text:style-name="T24">b2)</text:span> aplicativo de um dos seguintes documentos digitais de identificação: Cédula de Identidade (RG), ou Carteira Nacional de Habilitação, ou Título Eleitoral Digital (e-Título), com foto. Neste caso, a conferência será feita exclusivamente por meio do acesso ao documento no aplicativo do órgão emissor.</text:p>
        <text:p text:style-name="P3"><text:span text:style-name="T24">9.3.1</text:span> Somente será admitido na sala ou local de prova o candidato que apresentar um dos documentos discriminados na alínea “b”, do item 9.3., desde que permita, com clareza, a sua identificação.</text:p>
        <text:p text:style-name="P3"><text:span text:style-name="T24">9.3.2</text:span> O candidato que não apresentar documento, conforme disposto na alínea “b”, do item 9.3., não realizará a prova, sendo considerado ausente e eliminado deste Concurso Público.</text:p>
        <text:p text:style-name="P3"><text:span text:style-name="T24">9.3.3</text:span> Não serão aceitos – para efeito de identificação, no dia da prova – protocolos, cópia (ainda que autenticada) dos documentos citados na alínea “b”, do item 9.3., boletim de ocorrência ou quaisquer outros documentos não constantes deste Edital, inclusive carteira funcional de ordem pública ou privada.</text:p>
        <text:p text:style-name="P3"><text:span text:style-name="T24">9.4</text:span> Não será admitido no local de prova, o candidato que chegar após o fechamento dos portões.</text:p>
        <text:p text:style-name="P3"><text:span text:style-name="T24">9.4.1</text:span> Não haverá segunda chamada, seja qual for o motivo alegado para justificar o atraso ou a ausência do candidato, nem aplicação da prova fora do local, data e horário preestabelecidos.</text:p>
        <text:p text:style-name="P3"><text:span text:style-name="T24">9.5</text:span> O candidato não poderá ausentar-se da sala de prova sem o acompanhamento de um fiscal.</text:p>
        <text:p text:style-name="P3"><text:span text:style-name="T24">9.6</text:span> O candidato que queira fazer alguma reclamação ou sugestão deverá procurar a sala de coordenação no local em que estiver prestando a prova.</text:p>
        <text:p text:style-name="P3"><text:span text:style-name="T24">9.7</text:span> Não haverá prorrogação do tempo previsto para a realização da prova em virtude de afastamento, por qualquer motivo, de candidato da sala ou local de prova.</text:p>
        <text:p text:style-name="P3"><text:span text:style-name="T24">9.8</text:span> São de responsabilidade do candidato, inclusive no que diz respeito aos seus dados pessoais, <text:s/>assinar a Lista de Presença no campo correspondente à inscrição ao cargo escolhido, dirigir-se à carteira identificada com essa inscrição e receber e conferir o material de prova (caderno de questões e folha de respostas) correspondente. </text:p>
        <text:p text:style-name="P3"><text:span text:style-name="T24">9.9</text:span> Durante as provas não serão permitidas quaisquer espécies de consulta a códigos, livros, manuais, impressos, anotações e/ou outro tipo de pesquisa, utilização de outro material não fornecido pela Fundação VUNESP, utilização de protetor auricular, de boné, de gorro, de chapéu, de óculos de sol, de relógio de qualquer tipo, de máquina calculadora, de telefone celular ou de qualquer equipamento eletrônico de comunicação ou de gravação de imagem, de som, ou de imagem e som pelo candidato.</text:p>
        <text:p text:style-name="P3"><text:span text:style-name="T24">9.10</text:span> O candidato que estiver de posse de qualquer equipamento eletrônico – antes do início da prova – deverá:</text:p>
        <text:p text:style-name="P3"><text:span text:style-name="T24">a)</text:span> desligá-lo;</text:p>
        <text:p text:style-name="P3"><text:span text:style-name="T24">b)</text:span> retirar sua bateria (se possível);</text:p>
        <text:p text:style-name="P3"><text:span text:style-name="T24">c)</text:span> acondicioná-lo em embalagem específica fornecida pela Fundação VUNESP, antes do início da prova, devendo lacrar a embalagem e mantê-la lacrada, embaixo de sua carteira, durante todo o tempo de realização da prova;</text:p>
        <text:p text:style-name="P3"><text:span text:style-name="T24">c1)</text:span> os aparelhos eletrônicos deverão permanecer desligados e lacrados, bem como com seus alarmes desabilitados, até a saída do candidato do prédio de aplicação de prova.</text:p>
        <text:p text:style-name="P3"><text:span text:style-name="T24">d)</text:span> colocar, também, nessa embalagem, os eventuais pertences pessoais (bonés, gorros ou similares, relógio de qualquer tipo, protetor auricular, carteira, chaves e etc.);</text:p>
        <text:p text:style-name="P3"><text:soft-page-break/><text:span text:style-name="T24">d1)</text:span> esse material deverá permanecer durante todo o período de permanência do candidato no local de prova, dentro dessa embalagem, que deverá também permanecer lacrada e embaixo de sua carteira, até a saída do candidato do prédio de aplicação de prova.</text:p>
        <text:p text:style-name="P3"><text:span text:style-name="T24">9.11</text:span> A Fundação VUNESP – objetivando garantir a lisura e a idoneidade deste Concurso Público – o que é de interesse público e, em especial, dos próprios candidatos, poderá solicitar aos candidatos a autenticação digital e a reprodução de uma frase na lista de presença, durante a realização das provas.</text:p>
        <text:p text:style-name="P3"><text:span text:style-name="T24">9.11.1</text:span> A autenticação digital, a reprodução da frase e a assinatura do candidato, visam, ainda, atender ao disposto no item 15.6.2.</text:p>
        <text:p text:style-name="P3"><text:span text:style-name="T24">9.12</text:span> A Fundação VUNESP poderá, no transcorrer da aplicação da prova, efetuar vistoria, com detector de metal, em ambientes nos locais de aplicação.</text:p>
        <text:p text:style-name="P3"><text:span text:style-name="T24">9.13</text:span> Durante a realização das provas, é terminantemente proibido ao candidato adentrar aos banheiros, portanto bolsas, mochilas, carteiras, aparelhos eletrônicos, anotações ou quaisquer outros pertences pessoais. Esses pertences deverão ser deixados na respectiva carteira do candidato quando da saída do candidato da sala para ida ao banheiro.</text:p>
        <text:p text:style-name="P3"><text:span text:style-name="T24">9.14</text:span> Será permitido o uso de adereços culturais e religiosos (tais como turbante, burca, hijab, kipá, entre outros) durante a aplicação da prova, desde que a solicitação tenha sido realizada no período de inscrições, conforme previsto no item Da Condição Especial, e devidamente deferida.</text:p>
        <text:p text:style-name="P3"><text:span text:style-name="T24">9.14.1</text:span> No dia da prova, o candidato que estiver utilizando adereço será encaminhado à Coordenação, onde será realizado o procedimento de verificação a seguir: </text:p>
        <text:p text:style-name="P3">a) será solicitado que o próprio candidato manuseie o adereço, permitindo inspeção visual para garantir a ausência de materiais proibidos (como cola ou dispositivos eletrônicos);</text:p>
        <text:p text:style-name="P3">b) será feita verificação superficial das orelhas para garantir a inexistência de ponto eletrônico.</text:p>
        <text:p text:style-name="P3"><text:span text:style-name="T24">9.14.2</text:span> A verificação será feita por pessoa do mesmo sexo/gênero do candidato, em sala reservada.</text:p>
        <text:p text:style-name="P3"><text:span text:style-name="T24">9.14.3</text:span> Após a verificação, o candidato será acompanhado por um fiscal até sua sala de prova.</text:p>
        <text:p text:style-name="P3"><text:span text:style-name="T24">9.15</text:span> Será excluído deste Concurso Público o candidato que:</text:p>
        <text:p text:style-name="P3"><text:span text:style-name="T24">a)</text:span> não comparecer à prova, conforme Edital de Convocação;</text:p>
        <text:p text:style-name="P3"><text:span text:style-name="T24">b)</text:span> apresentar-se fora de local, sala, data e/ou do horário estabelecidos no Edital de Convocação;</text:p>
        <text:p text:style-name="P3"><text:span text:style-name="T24">c)</text:span> não apresentar o documento de identificação conforme previsto na alínea “b”, do item 9.3.;</text:p>
        <text:p text:style-name="P3"><text:span text:style-name="T24">d)</text:span> ausentar-se, durante a aplicação das provas, da sala ou do local de prova, sem o acompanhamento de um fiscal e/ou portando folha de respostas e/ou caderno de prova e/ou outros materiais não permitidos e/ou portando alguns de seus pertences pessoais;</text:p>
        <text:p text:style-name="P3"><text:span text:style-name="T24">e)</text:span> iniciar a prova antes do horário previsto para seu início;</text:p>
        <text:p text:style-name="P3"><text:span text:style-name="T24">f)</text:span> estiver, no local de prova, portando, após o seu início, qualquer equipamento eletrônico e/ou sonoro e/ou de comunicação ligados ou desligados, que não tenha atendido aos itens 9.9. e 9.10. e suas alíneas;</text:p>
        <text:p text:style-name="P3"><text:span text:style-name="T24">g)</text:span> for surpreendido em comunicação com outro candidato ou terceiros, verbalmente ou por escrito, bem como fazendo uso de material não permitido para a realização da respectiva prova;</text:p>
        <text:p text:style-name="P3"><text:span text:style-name="T24">h)</text:span> fizer anotação de informações relativas às suas respostas, em qualquer material que não o fornecido pela Fundação VUNESP, ou copiar questões, em parte ou completas, na folha de identificação de carteira/rascunho de gabarito da prova objetiva ou em outro papel;</text:p>
        <text:p text:style-name="P3"><text:span text:style-name="T24">i)</text:span> lançar meios ilícitos para a realização das provas;</text:p>
        <text:p text:style-name="P3"><text:span text:style-name="T24">j)</text:span> não devolver ao fiscal da sala a folha de respostas da prova objetiva e/ou o caderno de questões da prova objetiva completos, ou qualquer outro material de aplicação de provas, fornecido pela Fundação VUNESP;</text:p>
        <text:p text:style-name="P3"><text:span text:style-name="T24">k)</text:span> estiver portando armas de qualquer espécie, ainda que possua o respectivo porte ou autorização;</text:p>
        <text:p text:style-name="P3"><text:span text:style-name="T24">l)</text:span> durante o Concurso, não atender a quaisquer das disposições estabelecidas neste Edital;</text:p>
        <text:p text:style-name="P3"><text:span text:style-name="T24">m)</text:span> perturbar, de qualquer modo, a ordem dos trabalhos;</text:p>
        <text:p text:style-name="P3"><text:span text:style-name="T24">n)</text:span> agir com incorreção ou descortesia para com qualquer membro da equipe encarregada da aplicação das provas;</text:p>
        <text:p text:style-name="P3"><text:span text:style-name="T24">o)</text:span> retirar-se do local da prova objetiva, antes de decorrido o tempo mínimo conforme previsto neste Edital;</text:p>
        <text:p text:style-name="P3"><text:span text:style-name="T24">p)</text:span> se recusar a retirar a máscara para o procedimento de identificação e/ou para o procedimento de vistoria visual durante as provas;</text:p>
        <text:p text:style-name="P3"><text:span text:style-name="T24">q)</text:span> estiver usando relógio de qualquer tipo, devendo este permanecer acondicionado em embalagem específica, que será <text:s/>fornecida pela Fundação VUNESP; <text:s/></text:p>
        <text:p text:style-name="P3"><text:span text:style-name="T24">r)</text:span> fotografar, filmar ou, de alguma forma, divulgar imagens e informações acerca do local de prova, da prova e/ou de seus participantes.</text:p>
        <text:p text:style-name="P3"><text:span text:style-name="T24">s)</text:span> descumprir as normas de saída da sala para ida ao banheiro.</text:p>
        <text:p text:style-name="P3"><text:span text:style-name="T24">t)</text:span> não permitir a verificação dos adereços culturais e religiosos.</text:p>
        <text:p text:style-name="P3"><text:span text:style-name="T24">u)</text:span> dentre os 3 últimos, se recusar a permanecer em sala e/ou assinar a respectiva declaração, até que o último candidato entregue sua prova.</text:p>
        <text:p text:style-name="P36" loext:marker-style-name="T24"/>
        <text:p text:style-name="P3"><text:span text:style-name="T24">DA PROVA OBJETIVA</text:span></text:p>
        <text:p text:style-name="P3"><text:span text:style-name="T24">9.16</text:span> A prova objetiva tem data prevista para sua realização em <text:span text:style-name="T24">01.03.2026</text:span>, no período:</text:p>
        <text:p text:style-name="P3"><text:span text:style-name="T24">a)</text:span> da manhã: para os cargos de ensino médio;</text:p>
        <text:p text:style-name="P3"><text:span text:style-name="T24">b)</text:span> da tarde: para os cargos de ensino superior.</text:p>
        <text:p text:style-name="P3"><text:span text:style-name="T24">9.17</text:span> O candidato deverá observar, total e atentamente o disposto nos itens 9.1. ao 9.15., e suas alíneas, não podendo ser alegada qualquer espécie de desconhecimento.</text:p>
        <text:p text:style-name="P3"><text:span text:style-name="T24">9.18</text:span> A confirmação da data, horário e informação sobre o local e sala, para a realização da prova objetiva deverão ser acompanhadas pelo candidato por meio de Edital de Convocação a ser publicado no Diário Oficial do Municipal de Caraguatatuba, e disponibilizado, como subsídio, no site da Câmara Municipal de Caraguatatuba e no site da Fundação VUNESP, não podendo ser alegada qualquer espécie de desconhecimento.</text:p>
        <text:p text:style-name="P3"><text:span text:style-name="T24">9.19</text:span> Nos 5 dias que antecederem à data prevista para a prova objetiva, o candidato poderá ainda:</text:p>
        <text:p text:style-name="P3">a) consultar o site da Fundação VUNESP; ou</text:p>
        <text:p text:style-name="P3">b) contatar o serviço de Atendimento ao Candidato.</text:p>
        <text:p text:style-name="P3"><text:span text:style-name="T24">9.19.1</text:span> Eventualmente, se, por qualquer que seja o motivo, o nome do candidato não constar do Edital de Convocação para as provas, esse deverá entrar em contato com a Fundação VUNESP para verificar o ocorrido.</text:p>
        <text:p text:style-name="P3"><text:span text:style-name="T24">9.19.2</text:span> Ocorrendo o descrito no anterior, poderá o candidato participar deste Concurso Público e realizar a prova, se entregar o respectivo comprovante de pagamento, efetuado nos moldes previstos neste Edital, devendo, para tanto, preencher, datar e assinar, no dia dessa prova, formulário específico.</text:p>
        <text:p text:style-name="P3"><text:soft-page-break/><text:span text:style-name="T24">9.19.3</text:span> A inclusão de que trata o item anterior será realizada de forma condicional, sujeita à posterior verificação da regularidade da referida inscrição.</text:p>
        <text:p text:style-name="P3"><text:span text:style-name="T24">9.19.4</text:span> Constatada irregularidade na inscrição, a inclusão do candidato será automaticamente cancelada, sem direito à reclamação, independentemente de qualquer formalidade, considerados nulos todos os atos dela decorrentes.</text:p>
        <text:p text:style-name="P3"><text:span text:style-name="T24">9.20</text:span> O horário de início das provas será definido igual para todos os candidatos, após os devidos esclarecimentos sobre sua aplicação.</text:p>
        <text:p text:style-name="P3"><text:span text:style-name="T24">9.21</text:span> O candidato somente poderá retirar-se da sala de aplicação depois de transcorrido 2 horas de duração para os cargos com 3 horas de prova, e 4 horas para os cargos com 5 horas de prova, levando consigo somente o material fornecido para conferência da prova objetiva realizada.</text:p>
        <text:p text:style-name="P3" loext:marker-style-name="T89"><text:span text:style-name="T90">9.22</text:span> No ato da realização da prova objetiva, o candidato receberá sua folha de respostas e o seu caderno de questões.</text:p>
        <text:p text:style-name="P3"><text:span text:style-name="T24">9.22.1</text:span> O candidato deverá observar, total e atentamente, os termos das instruções contidas na capa do caderno de questões e na folha de respostas, não podendo ser alegada qualquer espécie de desconhecimento.</text:p>
        <text:p text:style-name="P3"><text:span text:style-name="T24">9.22.2</text:span> Em hipótese alguma, haverá substituição da folha de respostas por erro do candidato.</text:p>
        <text:p text:style-name="P3"><text:span text:style-name="T24">9.22.3</text:span> A folha de respostas, de preenchimento exclusivo e de responsabilidade do candidato, é o único documento válido para a correção eletrônica e deverá ser entregue, ao final da prova objetiva, ao fiscal de sala, juntamente com o caderno de questões completo.</text:p>
        <text:p text:style-name="P3"><text:span text:style-name="T24">9.23</text:span> O candidato deverá transcrever as respostas para a folha de respostas, com caneta de tinta de cor preta, bem como assinar no campo apropriado.</text:p>
        <text:p text:style-name="P3"><text:span text:style-name="T24">9.23.1</text:span> Alerta-se que a eventual utilização de caneta de tinta de outra cor para o preenchimento das respostas poderá acarretar prejuízo ao candidato, uma vez que as marcações poderão não ser detectadas pelo software de digitalização.</text:p>
        <text:p text:style-name="P3"><text:span text:style-name="T24">9.24</text:span> O candidato que tenha solicitado e obtido autorização da Fundação VUNESP de uso de fiscal transcritor deverá indicar os alvéolos a serem preenchidos por esse fiscal.</text:p>
        <text:p text:style-name="P3"><text:span text:style-name="T24">9.25</text:span> Não será computada questão com emenda ou rasura, ainda que legível, nem questão não respondida ou que contenha mais de uma resposta, mesmo que uma delas esteja correta.</text:p>
        <text:p text:style-name="P3"><text:span text:style-name="T24">9.26</text:span> Na folha de respostas não deverá ser feita nenhuma marca fora do campo reservado às respostas ou à assinatura do candidato, sob pena de acarretar prejuízo ao desempenho do candidato.</text:p>
        <text:p text:style-name="P3"><text:span text:style-name="T24">9.27</text:span> Para garantir a lisura do encerramento da prova, deverão permanecer em cada uma das salas de prova os 3 <text:s/>(três) últimos candidatos, até que o último entregue sua prova. Esses candidatos – após a assinatura da respectiva declaração – deverão sair juntos da sala de prova.</text:p>
        <text:p text:style-name="P3"><text:span text:style-name="T24">9.28</text:span> Após o término do respectivo prazo previsto para a duração das provas não será concedido tempo adicional para o candidato continuar respondendo questão ou procedendo à transcrição para a folha de respostas e/ou para o rascunho de gabarito.</text:p>
        <text:p text:style-name="P3"><text:span text:style-name="T24">9.29</text:span> Um exemplar do caderno de questões da prova objetiva, em branco, será disponibilizado, única e exclusivamente, no site da Fundação VUNESP, na página deste Concurso Público, a partir das 10 horas do 1º dia útil subsequente ao de sua aplicação.</text:p>
        <text:p text:style-name="P3"><text:span text:style-name="T24">9.30</text:span> O gabarito oficial da prova objetiva será publicado no 2º dia útil subsequente ao da realização da prova, no Diário Oficial do Município de Caraguatatuba, e disponibilizado, como subsídio, no site da Câmara Municipal de Caraguatatuba e no site da Fundação VUNESP, não podendo ser alegada qualquer espécie de desconhecimento.</text:p>
        <text:p text:style-name="P3"/>
        <text:p text:style-name="P3" loext:marker-style-name="T24"><text:span text:style-name="T24">DA PROVA PRÁTICO-PROFISSIONAL</text:span><text:span text:style-name="T24"/></text:p>
        <text:p text:style-name="P3"><text:span text:style-name="T24">9.31</text:span> A convocação para a prova prático-profissional será publicada oportunamente no Diário Oficial Municipal de Caraguatatuba, e disponibilizada, como subsídio, no site da Câmara Municipal de Caraguatatuba e no site da Fundação VUNESP, devendo o candidato observar, total e atentamente, o disposto neste Edital, sendo de responsabilidade do candidato o acompanhamento, não podendo ser alegada qualquer espécie de desconhecimento.</text:p>
        <text:p text:style-name="P3" loext:marker-style-name="T91"><text:span text:style-name="T86">9.31.1</text:span><text:span text:style-name="T87"> O candidato deverá observar, total e atentamente o disposto nos itens 9.1. ao 9.15., e suas alíneas, não podendo ser alegada qualquer espécie de </text:span>desconhecimento.</text:p>
        <text:p text:style-name="P3" loext:marker-style-name="T91"><text:span text:style-name="T24">9.31.2|</text:span> Esta prova será realizada na mesma data, horário/turma, sala e local da prova objetiva e conforme disposto neste Edital sendo de responsabilidade do candidato o acompanhamento, não podendo ser alegada qualquer espécie de desconhecimento.</text:p>
        <text:p text:style-name="P3"><text:span text:style-name="T24">9.31.3</text:span> Para a realização da <text:span text:style-name="T24">prova prático-profissional</text:span>, o candidato não poderá fazer consulta de nenhuma espécie.</text:p>
        <text:p text:style-name="P3"><text:span text:style-name="T24">9.31.4</text:span> Na <text:span text:style-name="T24">prova prático-profissional</text:span>, o candidato deverá assinar única e exclusivamente no local destinado especificamente para essa finalidade.</text:p>
        <text:p text:style-name="P3"><text:span text:style-name="T24">9.31.5</text:span> Qualquer sinal, marca, desenho, rubrica, assinatura ou nome, feito pelo candidato, em qualquer local do caderno que não o estipulado pela Fundação VUNESP para a assinatura do candidato, que possa permitir sua identificação, acarretará a atribuição de nota zero à prova prático-profissional e a consequente eliminação do candidato do Concurso Público.</text:p>
        <text:p text:style-name="P3"><text:span text:style-name="T24">9.31.6</text:span> É vedado o uso de corretor de texto, de caneta marca-texto ou de qualquer outro material que possa identificar a prova sob pena de atribuição de nota zero à <text:span text:style-name="T24">prova prático-profissional</text:span> e a consequente eliminação do candidato do Concurso Público.</text:p>
        <text:p text:style-name="P3"><text:span text:style-name="T24">9.31.7</text:span> A <text:span text:style-name="T24">prova prático-profissional</text:span> deverá ser manuscrita, em letra legível, com caneta de <text:span text:style-name="T24">tinta preta</text:span>.</text:p>
        <text:p text:style-name="P3"><text:span text:style-name="T24">9.31.8</text:span> Alerta-se que a eventual utilização de caneta de tinta de outra cor para o preenchimento das respostas poderá acarretar prejuízo ao candidato, uma vez que a nitidez do texto poderá ficar prejudicada ao se digitalizar a resposta para a correção.</text:p>
        <text:p text:style-name="P3"><text:span text:style-name="T24">9.31.9</text:span> Não será permitida a interferência e/ou participação de outras pessoas, salvo em caso de candidato que tenha solicitado fiscal transcritor. Nesse caso, o candidato deverá ditar o texto, especificando oralmente a grafia das palavras e os sinais gráficos de acentuação e pontuação, para o fiscal designado pela Fundação VUNESP.</text:p>
        <text:p text:style-name="P3"><text:span text:style-name="T24">9.31.10</text:span> Não será admitido o uso de qualquer outra folha de papel - para rascunho ou como parte ou resposta definitiva - diversa das existentes no caderno. Para tanto, o candidato deverá atentar para os espaços específicos destinados para rascunho e para resposta definitiva, a fim de que não seja prejudicado.</text:p>
        <text:p text:style-name="P3"><text:span text:style-name="T24">9.31.11</text:span> Os campos reservados para as respostas definitivas serão os únicos válidos para a avaliação da prova. </text:p>
        <text:p text:style-name="P3"><text:span text:style-name="T24">9.31.12</text:span> Os campos reservados para rascunho são de preenchimento facultativo e não serão considerados para avaliação. </text:p>
        <text:p text:style-name="P3"><text:span text:style-name="T24">9.31.13</text:span> Em hipótese alguma, haverá substituição do caderno <text:soft-page-break/>de prova por erro do candidato.</text:p>
        <text:p text:style-name="P3"><text:span text:style-name="T24">9.31.14</text:span> O candidato deverá observar, atentamente, os termos das instruções contidas na capa do caderno, não podendo ser alegada qualquer espécie de desconhecimento.</text:p>
        <text:p text:style-name="P3"><text:span text:style-name="T24">9.31.15</text:span> O candidato somente poderá retirar-se da sala de aplicação da prova prático-profissional depois de transcorrido o tempo mínimo, conforme previsto neste Edital.</text:p>
        <text:p text:style-name="P3"><text:span text:style-name="T24">9.31.16</text:span> Após o término do prazo previsto para a duração da prova, não será concedido tempo adicional para o candidato continuar respondendo a peça ou procedendo à transcrição para a parte definitiva do caderno de prova.</text:p>
        <text:p text:style-name="P3"><text:span text:style-name="T24">9.31.17</text:span> Ao final da prova, o candidato deverá entregar o caderno completo ao fiscal da sala.</text:p>
        <text:p text:style-name="P3"><text:span text:style-name="T24">9.31.18</text:span> Um exemplar do caderno da <text:span text:style-name="T24">prova prático-profissional</text:span>, será disponibilizado, única e exclusivamente, no site da Fundação VUNESP na página do Concurso Público no 1º (primeiro) dia útil subsequente ao da aplicação.</text:p>
        <text:p text:style-name="P3"/>
        <text:p text:style-name="P3" loext:marker-style-name="T24"><text:span text:style-name="T24">DA PROVA PRÁTICA </text:span><text:span text:style-name="T24"/></text:p>
        <text:p text:style-name="P3"><text:span text:style-name="T24">9.32</text:span> A convocação para a prova prática será publicada oportunamente no Diário Oficial do Município de Caraguatatuba, e disponibilizada, como subsídio, no site da Câmara Municipal de Caraguatatuba e no site da Fundação VUNESP, devendo o candidato observar, total e atentamente, o disposto nos itens 9.1 a 9.15, deste Edital, sendo de responsabilidade do candidato o acompanhamento, não podendo ser alegada qualquer espécie de desconhecimento.</text:p>
        <text:p text:style-name="P3"><text:span text:style-name="T24">9.32.1</text:span> Esta prova será realizada em data, horário, turma, sala e locais preestabelecidos, conforme disposto no Edital de Convocação.</text:p>
        <text:p text:style-name="P3"><text:span text:style-name="T24">9.32.2</text:span> Serão convocados para a realização da prova prática somente os candidatos mais bem habilitados na prova objetiva, na proporção constante do quadro a seguir:</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59"><text:span text:style-name="T42">Cargo</text:span><text:span text:style-name="T43">s</text:span></text:p>
            </table:table-cell>
            <table:table-cell table:style-name="Tabela7.A1" office:value-type="string">
              <text:p text:style-name="P59"><text:span text:style-name="T42">AMPLA CONCORRÊNCIA</text:span></text:p>
            </table:table-cell>
            <table:table-cell table:style-name="Tabela7.A1" office:value-type="string">
              <text:p text:style-name="P59"><text:span text:style-name="T42">PCD</text:span></text:p>
            </table:table-cell>
            <table:table-cell table:style-name="Tabela7.D1" office:value-type="string">
              <text:p text:style-name="P59"><text:span text:style-name="T42">Negros ou pardos (as)</text:span></text:p>
            </table:table-cell>
          </table:table-row>
          <table:table-row table:style-name="Tabela7.2">
            <table:table-cell table:style-name="Tabela7.A1" office:value-type="string">
              <text:p text:style-name="P59"><text:span text:style-name="T43">Condutor Parlamentar</text:span></text:p>
            </table:table-cell>
            <table:table-cell table:style-name="Tabela7.A1" office:value-type="string">
              <text:p text:style-name="P59"><text:span text:style-name="T43">21</text:span></text:p>
            </table:table-cell>
            <table:table-cell table:style-name="Tabela7.A1" office:value-type="string">
              <text:p text:style-name="P59"><text:span text:style-name="T43">03</text:span></text:p>
            </table:table-cell>
            <table:table-cell table:style-name="Tabela7.D1" office:value-type="string">
              <text:p text:style-name="P59"><text:span text:style-name="T43">06</text:span></text:p>
            </table:table-cell>
          </table:table-row>
        </table:table>
        <text:p text:style-name="P40" loext:marker-style-name="T87"/>
        <text:p text:style-name="P3"/>
        <text:p text:style-name="P3"><text:span text:style-name="T24">9.32.2.1</text:span> Havendo empate na última colocação, será utilizado o critério de desempate estabelecido no Capítulo 12.</text:p>
        <text:p text:style-name="P3"><text:span text:style-name="T24">9.32.2.2</text:span> Caso o número de candidatos da lista especial PCD ou Negros ou Pardos não seja alcançado, esse número será completado com os candidatos da lista geral.</text:p>
        <text:p text:style-name="P3"><text:span text:style-name="T24">9.33</text:span> Para a realização da prova prática, o candidato deverá apresentar um dos documentos discriminados na alínea “b”, do item 9.3.</text:p>
        <text:p text:style-name="P3"><text:span text:style-name="T24">9.33.1</text:span> Para a realização da prova prática do cargo de Condutor Parlamentar, o candidato deverá apresentar além de um dos documentos discriminados na alínea “b”, do item 9.3., a CNH (Carteira Nacional de Habilitação) conforme categoria exigida no Capítulo 2 – Dos Cargos, item 2.2., dentro do prazo de validade, fazendo uso de óculos, ou lentes de contato, quando houver a exigência na CNH.</text:p>
        <text:p text:style-name="P3"><text:span text:style-name="T24">9.33.2</text:span> A prova prática será elaborada tendo em vista as atribuições do cargo previstas no Anexo I e o conteúdo de Conhecimentos Específicos constante do Anexo II e objetiva mensurar a experiência, adequação de atitudes e habilidades do candidato em manusear, movimentar e realizar as tarefas pertinentes ao emprego público, de acordo com que lhe for solicitado.</text:p>
        <text:p text:style-name="P3"><text:span text:style-name="T24">9.33.3</text:span> A prova prática para o cargo de Condutor Parlamentar, poderá ser composta por percurso com duração aproximada de 20 (vinte) minutos, visando aferir a experiência, adequação de atitudes, zelo com o veículo, postura e habilidades do candidato em dirigir, na cidade ou na estrada, de acordo com o itinerário preestabelecido e a categoria de CNH exigida ao cargo à que concorre.</text:p>
        <text:p text:style-name="P3"><text:span text:style-name="T24">9.33.4</text:span> Para a realização da prova prática, o candidato deverá comparecer trajado e calçado considerando o cumprimento das normas de segurança e de acordo para a execução das tarefas.</text:p>
        <text:p text:style-name="P3"><text:span text:style-name="T24">9.34</text:span> Nenhum candidato poderá retirar-se do local da prova prática sem autorização expressa do responsável pela aplicação.</text:p>
        <text:p text:style-name="P3"><text:span text:style-name="T24">9.35</text:span> O candidato, ao terminar a realização da prova prática ou ao término do tempo que lhe fora determinado para apresentar a atividade prática, deverá entregar ao aplicador todo o seu material de avaliação.</text:p>
        <text:p text:style-name="P3"/>
        <text:p text:style-name="P3"><text:span text:style-name="T24">CAPÍTULO 10 – DO JULGAMENTO DAS PROVAS E HABILITAÇÃO</text:span></text:p>
        <text:p text:style-name="P3"><text:span text:style-name="T24">10.1 DA PROVA OBJETIVA:</text:span></text:p>
        <text:p text:style-name="P3"><text:span text:style-name="T24">10.1.1</text:span> A prova objetiva será avaliada na escala de 0 a 100 pontos.</text:p>
        <text:p text:style-name="P3"><text:span text:style-name="T24">10.1.2</text:span> A nota da prova objetiva será obtida pela fórmula:</text:p>
        <text:p text:style-name="P3"><text:span text:style-name="T24">NP = (Na x 100) ÷ Tq</text:span></text:p>
        <text:p text:style-name="P3"><text:span text:style-name="T24">Onde:</text:span></text:p>
        <text:p text:style-name="P3">NP = Nota da prova</text:p>
        <text:p text:style-name="P3">Na = Número de acertos do candidato</text:p>
        <text:p text:style-name="P3">Tq = Total de questões da prova objetiva</text:p>
        <text:p text:style-name="P3">Considerar-se-á habilitado o candidato que obtiver, no mínimo, nota igual ou superior a 50 pontos.</text:p>
        <text:p text:style-name="P3">Os candidatos não habilitados na prova objetiva serão excluídos do Concurso Público.</text:p>
        <text:p text:style-name="P3" loext:marker-style-name="T24"><text:span text:style-name="T24">10.2 DA PROVA PRÁTICO-PROFISSIONAL</text:span><text:span text:style-name="T24"/></text:p>
        <text:p text:style-name="P3" loext:marker-style-name="T87"><text:span text:style-name="T24">10.2.1</text:span> Será corrigida a <text:span text:style-name="T24">prova prático-profissional</text:span> dos 50 primeiros candidatos habilitados e de melhor desempenho na prova objetiva, na seguinte proporção:</text:p>
        <text:p text:style-name="P3">a) ampla concorrência: para os 36 (trinta e seis) primeiros candidatos;</text:p>
        <text:p text:style-name="P3">b) lista especial (pcd): para os 4 (quatro) primeiros candidatos;</text:p>
        <text:p text:style-name="P3">c) lista especial (negros(as) e pardos(as)): <text:s/>para os 10 (dez) primeiros <text:s/>candidatos;</text:p>
        <text:p text:style-name="P3"><text:span text:style-name="T24">10.2.2</text:span> Todos os candidatos empatados na última colocação, no(s) limite(s) previsto(s) neste Edital terão sua prova prático-profissional corrigida.</text:p>
        <text:p text:style-name="P3"><text:span text:style-name="T24">10.2.2.1</text:span> Caso o número de candidatos da lista especial PCD ou Negros ou Pardos não seja alcançado, esse número será completado com os candidatos da lista geral.</text:p>
        <text:p text:style-name="P3"><text:span text:style-name="T24">10.2.3</text:span> A prova prático-profissional – de caráter eliminatório e classificatório – será avaliada na escala de 0 (zero) a 60 (sessenta) pontos:</text:p>
        <text:p text:style-name="P3"><text:span text:style-name="T24">10.2.4</text:span> Será considerado habilitado o candidato que obtiver nota igual ou superior a 30 (trinta) pontos.</text:p>
        <text:p text:style-name="P3"><text:span text:style-name="T24">10.2.5</text:span> Na prova prático-profissional serão analisados o conhecimento técnico e a capacidade teórico-prática do candidato em desenvolver a peça apresentada com clareza, coerência e objetividade. Serão avaliadas, ainda, a organização do texto, a análise e síntese dos fatos examinados, a adequação de legislação e domínio da norma-padrão. Será levado em conta o raciocínio jurídico, a fundamentação e a sua consistência, a capacidade de interpretação e exposição e a técnica profissional demonstrada.</text:p>
        <text:p text:style-name="P3"><text:soft-page-break/><text:span text:style-name="T24">10.2.6</text:span> Será atribuída nota 0 (zero) à prova que:</text:p>
        <text:p text:style-name="P3">a) apresentar peça jurídica inadequada ao tema ou ao caso proposto, ainda que possível, mas que não se coadune de forma imediata ao rito processual ou à proposta apresentada;</text:p>
        <text:p text:style-name="P3">b) apresentar nome, rubrica, assinatura, sinal, marca ou informação não pertinente ao solicitado na proposta da peça processual que possa permitir a identificação do candidato;</text:p>
        <text:p text:style-name="P3">c) apresentar sinais de uso de corretor de texto ou de caneta marca-texto;</text:p>
        <text:p text:style-name="P3">d) estiver faltando folhas;</text:p>
        <text:p text:style-name="P3">e) estiver em branco;</text:p>
        <text:p text:style-name="P3">f) apresentar textos sob forma não articulada verbalmente (apenas com desenhos, números e palavras soltas ou em versos) ou não for redigida em língua portuguesa;</text:p>
        <text:p text:style-name="P3">g) apresentar letra ilegível e/ou incompreensível;</text:p>
        <text:p text:style-name="P3">h) apresentar o texto definitivo fora do espaço reservado para tal;</text:p>
        <text:p text:style-name="P3">i) fizer uso de simples cópia do texto base apresentado ou trouxer fatos estranhos às informações fornecidas na proposta.</text:p>
        <text:p text:style-name="P3"><text:span text:style-name="T86">10.2.7</text:span><text:span text:style-name="T87"> Será considerado como não-escrito o texto ou trecho de texto que:</text:span></text:p>
        <text:p text:style-name="P3">a) estiver rasurado;</text:p>
        <text:p text:style-name="P3">b) for ilegível ou incompreensível;</text:p>
        <text:p text:style-name="P3">c) for escrito em língua diferente da portuguesa;</text:p>
        <text:p text:style-name="P3">d) for escrito fora do espaço destinado ao texto definitivo;</text:p>
        <text:p text:style-name="P3">e) for escrito a lápis.</text:p>
        <text:p text:style-name="P3"><text:span text:style-name="T24">10.2.8</text:span> O candidato não habilitado na prova prático-profissional ou aquele habilitado na prova objetiva, mas que não tiver a sua prova prático-profissional corrigida será eliminado do Concurso Público.</text:p>
        <text:p text:style-name="P3"/>
        <text:p text:style-name="P3"><text:span text:style-name="T24">10.3 DA PROVA PRÁTICA</text:span></text:p>
        <text:p text:style-name="P3"><text:span text:style-name="T24">10.3.1</text:span> A prova prática será avaliada na escala de 0 a 100 pontos.</text:p>
        <text:p text:style-name="P3"><text:span text:style-name="T24">10.3.2</text:span> Será considerado habilitado na prova prática o candidato que obtiver nota igual ou superior a 50 pontos.</text:p>
        <text:p text:style-name="P3"><text:span text:style-name="T24">10.3.3</text:span> O candidato ausente, não convocado ou não habilitado na prova prática será excluído deste Concurso Público.</text:p>
        <text:p text:style-name="P3"><text:span text:style-name="T24">10.4</text:span> Será(rão) excluído(s) deste Concurso:</text:p>
        <text:p text:style-name="P3">a) o candidato ausente na prova objetiva ou na prova prático-profissional.</text:p>
        <text:p text:style-name="P3">b) o candidato não habilitado na prova objetiva nos termos do disposto neste Edital.</text:p>
        <text:p text:style-name="P3">c)o candidato não habilitado na prova prático-profissional.</text:p>
        <text:p text:style-name="P3">d) o candidato não habilitado na prova prática.</text:p>
        <text:p text:style-name="P3">e) o candidato que não cumprir as regras estabelecidas neste Edital.</text:p>
        <text:p text:style-name="P3"/>
        <text:p text:style-name="P3" loext:marker-style-name="T24"><text:span text:style-name="T24">CAPÍTULO 11 – DA PONTUAÇÃO FINAL</text:span><text:span text:style-name="T24"/></text:p>
        <text:p text:style-name="P3"><text:span text:style-name="T24">11.1 </text:span>A pontuação final do candidato corresponderá:</text:p>
        <text:p text:style-name="P3"><text:span text:style-name="T24">a)</text:span> para os cargos com apenas prova objetiva: à nota obtida na prova objetiva;</text:p>
        <text:p text:style-name="P3"><text:span text:style-name="T24">b)</text:span> para os cargos com prova objetiva e prova prático-profissional: corresponderá à somatória da nota obtida na prova objetiva e a pontuação da prova prático-profissional;</text:p>
        <text:p text:style-name="P3"><text:span text:style-name="T24">c)</text:span> para os cargos com prova objetiva e prova prática: corresponderá à somatória da nota obtida na prova objetiva e a pontuação da prova prática.</text:p>
        <text:p text:style-name="P3"/>
        <text:p text:style-name="P3" loext:marker-style-name="T24"><text:span text:style-name="T86">CAPÍTULO 12 – DOS CRITÉRIOS DE DESEMPATE</text:span><text:span text:style-name="T24"> </text:span></text:p>
        <text:p text:style-name="P3"><text:span text:style-name="T24">12.1 </text:span>Em caso de igualdade da pontuação final, serão aplicados, sucessivamente, os seguintes critérios de desempate ao candidato:</text:p>
        <text:p text:style-name="P3"><text:span text:style-name="T24">12.1.1</text:span> Para os cargos de Agente de Informática, Agente Legislativo;</text:p>
        <text:p text:style-name="P3"><text:span text:style-name="T24">a)</text:span> com idade igual ou superior a 60 anos, nos termos da Lei Federal nº 10.741/2003, entre si e frente aos demais, sendo que será dada preferência ao de idade mais elevada, tomando como base a data de encerramento das inscrições;</text:p>
        <text:p text:style-name="P3"><text:span text:style-name="T24">b)</text:span> que obtiver maior número de acertos nas questões de Conhecimentos Específicos;</text:p>
        <text:p text:style-name="P3"><text:span text:style-name="T24">c) </text:span>que obtiver maior número de acertos nas questões de Língua Portuguesa;</text:p>
        <text:p text:style-name="P3"><text:span text:style-name="T24">d)</text:span> que obtiver maior número de acertos nas questões de Matemática;</text:p>
        <text:p text:style-name="P3"><text:span text:style-name="T24">e)</text:span> mais idoso dentre aqueles com idade inferior a 60 (sessenta) anos, tomando como base a data de encerramento das inscrições;</text:p>
        <text:p text:style-name="P3"><text:span text:style-name="T24">f)</text:span> que tiver exercido a função de jurado nos termos da Lei Federal nº 11.689/2008.</text:p>
        <text:p text:style-name="P3"><text:span text:style-name="T24">12.1.2</text:span> Para o cargo de Condutor Parlamentar:</text:p>
        <text:p text:style-name="P3"><text:span text:style-name="T24">a)</text:span> com idade igual ou superior a 60 anos, nos termos da Lei Federal nº 10.741/2003, entre si e frente aos demais, sendo que será dada preferência ao de idade mais elevada, tomando como base a data de encerramento das inscrições;</text:p>
        <text:p text:style-name="P3"><text:span text:style-name="T24">b)</text:span> que obtiver maior número de acertos nas questões de Conhecimentos Específicos;</text:p>
        <text:p text:style-name="P3"><text:span text:style-name="T24">c)</text:span> que obtiver maior número de acertos nas questões de Língua Portuguesa;</text:p>
        <text:p text:style-name="P3"><text:span text:style-name="T24">d)</text:span> que obtiver maior número de acertos nas questões de Matemática;</text:p>
        <text:p text:style-name="P3"><text:span text:style-name="T24">e)</text:span> que obtiver maior nota da prova prática;</text:p>
        <text:p text:style-name="P3"><text:span text:style-name="T24">f)</text:span> mais idoso dentre aqueles com idade inferior a 60 (sessenta) anos, tomando como base a data de encerramento das inscrições;</text:p>
        <text:p text:style-name="P3"><text:span text:style-name="T24">g)</text:span> que tiver exercido a função de jurado nos termos da Lei Federal nº 11.689/2008.</text:p>
        <text:p text:style-name="P3"><text:span text:style-name="T24">12.1.3</text:span> Para os cargos de Agente Financeiro, Controlador Interno, Oficial Legislativo e Ouvidor Legislativo:</text:p>
        <text:p text:style-name="P3"><text:span text:style-name="T24">a)</text:span> com idade igual ou superior a 60 anos, nos termos da Lei Federal nº 10.741/2003, entre si e frente aos demais, sendo que será dada preferência ao de idade mais elevada, tomando como base a data de encerramento das inscrições;</text:p>
        <text:p text:style-name="P3"><text:span text:style-name="T24">b)</text:span> que obtiver maior número de acertos nas questões de Conhecimentos Específicos;</text:p>
        <text:p text:style-name="P3"><text:span text:style-name="T24">c)</text:span> que obtiver maior número de acertos nas questões de Língua Portuguesa;</text:p>
        <text:p text:style-name="P3"><text:span text:style-name="T24">d)</text:span> que obtiver maior número de acertos nas questões de Matemática;</text:p>
        <text:p text:style-name="P3"><text:span text:style-name="T24">e)</text:span> mais idoso dentre aqueles com idade inferior a 60 (sessenta) anos, tomando como base a data de encerramento das inscrições;</text:p>
        <text:p text:style-name="P3"><text:span text:style-name="T24">f)</text:span> que tiver exercido a função de jurado nos termos da Lei Federal nº 11.689/2008.</text:p>
        <text:p text:style-name="P3"><text:span text:style-name="T24">12.1.4</text:span> Para o cargo de Procurador Jurídico:</text:p>
        <text:p text:style-name="P3"><text:span text:style-name="T24">a)</text:span> com idade igual ou superior a 60 anos, nos termos da Lei Federal nº 10.741/2003, entre si e frente aos demais, sendo que será dada preferência ao de idade mais elevada, tomando como base a data de encerramento das inscrições;</text:p>
        <text:p text:style-name="P3"><text:span text:style-name="T24">b)</text:span> que obtiver maior número de acertos nas questões de Conhecimentos Específicos;</text:p>
        <text:p text:style-name="P3"><text:span text:style-name="T24">c)</text:span> que obtiver maior nota na prova Prático-Profissional;</text:p>
        <text:p text:style-name="P3"><text:span text:style-name="T24">d)</text:span> mais idoso dentre aqueles com idade inferior a 60 (sessenta) anos, tomando como base a data de encerramento das inscrições;</text:p>
        <text:p text:style-name="P3"><text:soft-page-break/><text:span text:style-name="T24">e)</text:span> que tiver exercido a função de jurado nos termos da Lei Federal nº 11.689/2008.</text:p>
        <text:p text:style-name="P3"><text:span text:style-name="T24">12.2</text:span> Persistindo, ainda, o empate, poderá haver sorteio na presença dos candidatos envolvidos, que será realizado pela Fundação Vunesp.</text:p>
        <text:p text:style-name="P3"><text:span text:style-name="T24">12.3</text:span> Os critérios de desempate serão aplicados quando da apuração da classificação prévia deste Concurso Público.</text:p>
        <text:p text:style-name="P3" loext:marker-style-name="T24"><text:span text:style-name="T24">CAPÍTULO 13 – DA CLASSIFICAÇÃO FINAL</text:span><text:span text:style-name="T24"/></text:p>
        <text:p text:style-name="P3"><text:span text:style-name="T24">13.1</text:span> Os candidatos aprovados serão classificados, por cargo, em ordem decrescente da pontuação.</text:p>
        <text:p text:style-name="P3"><text:span text:style-name="T24">13.2</text:span> Os candidatos classificados serão enumerados em 3 (três) listas, sendo:</text:p>
        <text:p text:style-name="P3"><text:span text:style-name="T24">a)</text:span> Lista Geral: contendo todos os candidatos classificados, inclusive os que concorrem como pessoas com deficiência;</text:p>
        <text:p text:style-name="P3"><text:span text:style-name="T24">b)</text:span> Lista Especial (PCD): contendo apenas com os candidatos classificados que concorrem como pessoas com deficiência.</text:p>
        <text:p text:style-name="P3"><text:span text:style-name="T24">c)</text:span> Lista Especial (Pessoas Negras e Pardas), contendo apenas os candidatos classificados que se inscreveram com reserva de vagas para candidatos que se autodeclararam negros ou negras.</text:p>
        <text:p text:style-name="P3"/>
        <text:p text:style-name="P3"><text:span text:style-name="T24">13.2.1</text:span> Não ocorrendo, neste Concurso Público, inscrição ou classificação de candidatos que concorrem como pessoa com deficiência, ou concorrem como candidatos autodeclarados negros ou pardos, será elaborada somente a Lista de Classificação Geral.</text:p>
        <text:p text:style-name="P3"/>
        <text:p text:style-name="P3" loext:marker-style-name="T24"><text:span text:style-name="T24">CAPÍTULO 14 – <text:s/>DOS RECURSOS</text:span><text:span text:style-name="T24"/></text:p>
        <text:p text:style-name="P3"><text:span text:style-name="T24">14.1</text:span> Caberá recurso contra:</text:p>
        <text:p text:style-name="P3"><text:span text:style-name="T24">a)</text:span> o indeferimento do resultado da solicitação de redução/isenção;</text:p>
        <text:p text:style-name="P3"><text:span text:style-name="T24">b)</text:span> o indeferimento de inscrição como pessoa com deficiência;</text:p>
        <text:p text:style-name="P3"><text:span text:style-name="T24">c)</text:span> o indeferimento de condição especial para a realização das provas;</text:p>
        <text:p text:style-name="P3"><text:span text:style-name="T24">d)</text:span> o indeferimento da condição de jurado;</text:p>
        <text:p text:style-name="P3"><text:span text:style-name="T24">e)</text:span> do resultado da solicitação de participação com reserva de vagas para pessoas negras ou pardas;</text:p>
        <text:p text:style-name="P3"><text:span text:style-name="T24">f)</text:span> do indeferimento da solicitação do candidato sabatista;</text:p>
        <text:p text:style-name="P3"><text:span text:style-name="T24">g)</text:span> o gabarito da prova objetiva;</text:p>
        <text:p text:style-name="P3"><text:span text:style-name="T24">h)</text:span> os resultados das provas;</text:p>
        <text:p text:style-name="P3"><text:span text:style-name="T24">i)</text:span> do resultado do procedimento de confirmação complementar à autodeclaração;</text:p>
        <text:p text:style-name="P3"><text:span text:style-name="T24">j)</text:span> a classificação prévia.</text:p>
        <text:p text:style-name="P3"><text:span text:style-name="T24">14.2</text:span> O prazo para interposição de recurso será de 2 (dois) dias úteis, contados a partir da data da publicação oficial ou do fato que lhe deu origem.</text:p>
        <text:p text:style-name="P3"><text:span text:style-name="T24">14.3</text:span> Quando o recurso se referir ao gabarito da prova objetiva, deverá ser elaborado e protocolado de forma individualizada, ou seja, 1 (um) recurso para cada questão e a decisão será tomada mediante parecer técnico da Banca Examinadora.</text:p>
        <text:p text:style-name="P3"><text:span text:style-name="T24">14.4</text:span> A matéria do recurso será restrita à alegação de irregularidade insanável ou de preterição de formalidade essencial e não terá efeito suspensivo.</text:p>
        <text:p text:style-name="P3"><text:span text:style-name="T24">14.5</text:span> O recurso deverá ser protocolado no site da Fundação VUNESP, na respectiva página deste Concurso Público – a partir das 10 horas – bem como conter, obrigatoriamente, o relato sucinto do fato motivador do recurso, com o devido embasamento.</text:p>
        <text:p text:style-name="P3"><text:span text:style-name="T24">14.6</text:span> Para recorrer, o candidato deverá utilizar somente o site da Fundação VUNESP, na respectiva página deste Concurso Público, seguindo as instruções ali contidas.</text:p>
        <text:p text:style-name="P3"><text:span text:style-name="T24">14.7</text:span> Somente serão apreciados os recursos interpostos para a respectiva fase a que se referem e expressos em termos convenientes, que apontem circunstâncias que os justifiquem, assim como interpostos dentro do prazo e da forma prevista neste Edital.</text:p>
        <text:p text:style-name="P3"><text:span text:style-name="T24">14.8</text:span> Será liminarmente indeferido:</text:p>
        <text:p text:style-name="P3"><text:span text:style-name="T24">a)</text:span> o recurso interposto em desacordo com os ditames deste Edital ou o que não atender às instruções constantes do link “Recursos” na página específica deste Concurso Público;</text:p>
        <text:p text:style-name="P3"><text:span text:style-name="T24">b)</text:span> o recurso interposto fora da forma e dos prazos estipulados neste Edital;</text:p>
        <text:p text:style-name="P3"><text:span text:style-name="T24">c)</text:span> o recurso que não apresentar fundamentação e embasamento.</text:p>
        <text:p text:style-name="P3"><text:span text:style-name="T24">14.9</text:span> O candidato que não interpuser recurso no respectivo prazo e na forma mencionados neste Edital será responsável pelas consequências advindas de sua omissão.</text:p>
        <text:p text:style-name="P3"><text:span text:style-name="T24">14.10</text:span> A decisão do deferimento ou do indeferimento dos recursos será publicada no Diário Oficial do Município de Caraguatatuba, e disponibilizada, como subsídio, no site da Câmara Municipal de Caraguatatuba e no site da Fundação VUNESP, na página deste Concurso Público.</text:p>
        <text:p text:style-name="P3"><text:span text:style-name="T24">14.11</text:span> O gabarito divulgado poderá ser alterado em função da análise de recursos interpostos e, caso haja anulação ou alteração de gabarito, a prova objetiva será corrigida de acordo com o gabarito oficial definitivo.</text:p>
        <text:p text:style-name="P3"><text:span text:style-name="T24">14.12</text:span> A pontuação relativa às questões eventualmente anuladas será atribuída a todos candidatos presentes na prova objetiva, independentemente de interposição de recurso.</text:p>
        <text:p text:style-name="P3"><text:span text:style-name="T24">14.13</text:span> No caso de recurso interposto dentro das especificações deste Edital, este poderá, eventualmente, alterar a nota/classificação inicial obtida pelo candidato para uma nota/classificação superior ou inferior, ou ainda poderá ocorrer a desclassificação do candidato que não obtiver a nota mínima exigida para habilitação.</text:p>
        <text:p text:style-name="P3"><text:span text:style-name="T24">14.14</text:span> No caso de recurso em pendência à época da realização de alguma fase deste Concurso Público, o candidato poderá participar condicionalmente dessa fase.</text:p>
        <text:p text:style-name="P3"><text:span text:style-name="T24">14.15</text:span> A Banca Examinadora constitui última instância para os recursos, sendo soberana em suas decisões, razão pela qual não caberão recursos adicionais.</text:p>
        <text:p text:style-name="P3"><text:span text:style-name="T24">14.16</text:span> Quando da publicação do resultado das provas, serão disponibilizados os espelhos das folhas de respostas das provas, bem como a grade de correção da prova prático-profissional e a filmagem do seu procedimento juntamente com o parecer motivado emitido pela Comissão de Avaliação de Heteroidentificação.</text:p>
        <text:p text:style-name="P3"><text:span text:style-name="T24">14.16.1</text:span> O espelho mencionado no item anterior, ficará disponibilizado, no site da Fundação VUNESP, durante o respectivo período destinado à interposição de recurso.</text:p>
        <text:p text:style-name="P3"><text:span text:style-name="T24">14.17</text:span> Não serão aceitos pedidos de revisão de recurso e/ou recurso de recurso e/ou pedido de reconsideração.</text:p>
        <text:p text:style-name="P3"><text:span text:style-name="T24">14.18</text:span> Somente serão considerados os recursos interpostos para a respectiva fase a que se referem e no prazo estipulado, não sendo aceito, portanto, recursos interpostos em prazo destinado a evento diverso daquele em andamento.</text:p>
        <text:p text:style-name="P3"><text:span text:style-name="T24">14.19</text:span> Não será aceito e conhecido recurso interposto por qualquer outro meio além do único previsto neste Edital.</text:p>
        <text:p text:style-name="P3"><text:span text:style-name="T24">14.21</text:span> A interposição de recursos não obsta o regular andamento das demais fases deste Concurso Público.</text:p>
        <text:p text:style-name="P3">Após a publicação do edital de divulgação da análise dos recursos, a resposta fundamentada será disponibilizada para a consulta do candidato na página do concurso, na Área do Candidato.</text:p>
        <text:p text:style-name="P3"/>
        <text:p text:style-name="P3" loext:marker-style-name="T24"><text:soft-page-break/><text:span text:style-name="T24">CAPÍTULO 15 – DA CONTRATAÇÃO</text:span><text:span text:style-name="T24"/></text:p>
        <text:p text:style-name="P3"><text:span text:style-name="T24">15.1</text:span> A contratação dos candidatos ficará a critério da Câmara Municipal de Caraguatatuba, e será realizada por ato do Departamento de Gestão de Pessoas, obedecendo-se rigorosamente a ordem de classificação dos habilitados.</text:p>
        <text:p text:style-name="P3"><text:span text:style-name="T24">15.2</text:span> A Câmara Municipal de Caraguatatuba, reserva-se o direito de proceder às convocações e admissões em número que atenda ao interesse e às necessidades do serviço, de acordo com a disponibilidade orçamentária e financeira, como também a existência de cargos, durante o período de validade deste Concurso Público.</text:p>
        <text:p text:style-name="P3"><text:span text:style-name="T24">15.3</text:span> A convocação para exercício será feita no Diário Oficial do Município de Caraguatatuba.</text:p>
        <text:p text:style-name="P3"><text:span text:style-name="T24">15.4</text:span> O candidato a ser admitido/contratado que deixar de comparecer para a realização de exames admissionais nas datas agendadas, ou deixar de entrar no exercício do cargo, nos termos previsto neste Edital, perderá os direitos decorrentes de sua contratação.</text:p>
        <text:p text:style-name="P3"><text:span text:style-name="T24">15.5</text:span> Os candidatos serão contratados pelo regime estatutário.</text:p>
        <text:p text:style-name="P3"><text:span text:style-name="T24">15.6</text:span> Por ocasião da convocação será exigida dos candidatos a entrega de documentos que comprovem:</text:p>
        <text:p text:style-name="P3"><text:span text:style-name="T24">a)</text:span> ter completado a idade mínima de18 anos;</text:p>
        <text:p text:style-name="P3"><text:span text:style-name="T24">b)</text:span> estar quite com as obrigações militares (quando do sexo masculino);</text:p>
        <text:p text:style-name="P3"><text:span text:style-name="T24">c)</text:span> estar em dia com as obrigações eleitorais;</text:p>
        <text:p text:style-name="P3"><text:span text:style-name="T24">d)</text:span> todos os requisitos exigidos para o exercício do respectivo cargo para o qual será admitido, consubstanciado:</text:p>
        <text:p text:style-name="P3"><text:span text:style-name="T24">d1)</text:span> no diploma ou certificado de conclusão, podendo estar acompanhado do respectivo histórico escolar, com comprovada colação de grau, bem como, quando for o caso, do correspondente registro exigido para o exercício do respectivo cargo (o registro deverá ser comprovado por meio de documento expedido pelo respectivo órgão competente);</text:p>
        <text:p text:style-name="P3"><text:span text:style-name="T24">d2)</text:span> em registros profissionais relativos à experiência exigida;</text:p>
        <text:p text:style-name="P3"><text:span text:style-name="T24">e)</text:span> ser brasileiro, nato ou naturalizado, ou gozar das prerrogativas previstas no artigo 12 da Constituição Federal e demais disposições da lei, no caso de português e estrangeiro;</text:p>
        <text:p text:style-name="P3"><text:span text:style-name="T24">f)</text:span> ausência de remuneração ou proventos de aposentadoria provenientes de poder público, em conformidade ao disposto no artigo 37, incisos X e XVI, da Constituição Federal, com a redação dada pelas Emendas Constitucionais nºs 19 e 20 (por meio de entrega de declaração).</text:p>
        <text:p text:style-name="P3"><text:span text:style-name="T24">15.6.1</text:span> A Câmara Municipal de Caraguatatuba poderá solicitar, aos candidatos, a entrega de outros documentos que a Administração julgar necessários, os quais serão solicitados em tempo hábil e de forma inequívoca.</text:p>
        <text:p text:style-name="P3"><text:span text:style-name="T24">15.6.2</text:span> A Câmara Municipal de Caraguatatuba, no momento do recebimento dos documentos para a entrada no exercício do cargo, poderá solicitar, aos candidatos – na FIC (Folha de Identificação do Candidato) – a reprodução de uma frase e de sua assinatura, que serão comparados com os coletados no dia da realização das provas.</text:p>
        <text:p text:style-name="P3"><text:span text:style-name="T24">15.6.3</text:span> Todos os documentos especificados neste Capítulo deverão ser entregues em cópias reprográficas autenticadas em Cartório ou em cópias reprográficas acompanhadas dos respectivos originais, para serem vistadas.</text:p>
        <text:p text:style-name="P3"><text:span text:style-name="T24">15.7</text:span> Os documentos comprobatórios de atendimento aos requisitos fixados neste capítulo serão exigidos, apenas, dos candidatos habilitados e convocados para admissão/contratação.</text:p>
        <text:p text:style-name="P3"><text:span text:style-name="T24">15.7.1</text:span> Para a comprovação dos requisitos exigidos não serão aceitos protocolos dos documentos.</text:p>
        <text:p text:style-name="P3"><text:span text:style-name="T24">15.8</text:span> Os documentos pessoais deverão conter as alterações decorrentes de eventual mudança de estado civil.</text:p>
        <text:p text:style-name="P3" loext:marker-style-name="T87"><text:span text:style-name="T24">15.9</text:span> O candidato aprovado, será submetido à realização dos exames médicos admissionais, custeados pela Câmara Municipal de Caraguatatuba.</text:p>
        <text:p text:style-name="P3" loext:marker-style-name="T87"><text:span text:style-name="T86">15.10</text:span><text:span text:style-name="T87"> A não entrega dos documentos em conformidade com este Edital impedirá a formalização do ato relativo à entrada no exercício do cargo.</text:span></text:p>
        <text:p text:style-name="P3"><text:span text:style-name="T24">15.11</text:span> A contratação dar-se-á no prazo máximo de 30 (trinta) dias contados a partir do 1º dia útil seguinte à data de publicação do ato de contratação no Diário Oficial do Município, tornando-se sem efeito a contratação dos candidatos não empossados no referido prazo.</text:p>
        <text:p text:style-name="P3"/>
        <text:p text:style-name="P3"><text:span text:style-name="T24">CAPÍTULO 16 - DA AVALIAÇÃO ADMISSIONAL PARA APTIDÃO</text:span></text:p>
        <text:p text:style-name="P3"><text:span text:style-name="T24">16.1</text:span> A avaliação admissional para aptidão tem por objetivo avaliar o estado de saúde física e mental do candidato, o qual deverá apresentar capacidade laborativa para o desempenho do respectivo cargo a ser exercido, não podendo apresentar patologia/psicopatologia que possa vir a resultar em prejuízo à saúde do candidato ou incapacidade e inaptidão para o exercício de suas funções, conforme previsto neste Edital.</text:p>
        <text:p text:style-name="P3"><text:span text:style-name="T24">16.1.1</text:span> O candidato será convocado para o exame médico admissional junto ao Departamento de Recursos Humanos da Câmara Municipal de Caraguatatuba.</text:p>
        <text:p text:style-name="P3"><text:span text:style-name="T24">16.1.2</text:span> Visando o diagnóstico de patologias preexistentes, o exame de saúde ocupacional poderá, a critério do profissional atendente, ser complementado por:</text:p>
        <text:p text:style-name="P3"><text:span text:style-name="T24">a)</text:span> avaliação psicológica específica;</text:p>
        <text:p text:style-name="P3"><text:span text:style-name="T24">b)</text:span> avaliação de acuidade visual;</text:p>
        <text:p text:style-name="P3"><text:span text:style-name="T24">c)</text:span> exames complementares especializados.</text:p>
        <text:p text:style-name="P3"><text:span text:style-name="T24">16.2</text:span> Quando necessários à conclusão sobre a aptidão do candidato, os exames complementares citados no item anterior serão custeados pelo candidato.</text:p>
        <text:p text:style-name="P3"><text:span text:style-name="T24">16.3</text:span> O candidato deverá gozar de boa saúde física e mental para o exercício das atribuições do respectivo cargo, comprovada pela emissão do Atestado de Saúde Ocupacional (ASO), nos termos da legislação celetista e deste Edital.</text:p>
        <text:p text:style-name="P3"><text:span text:style-name="T24">16.4</text:span> O ato de admissão fica prejudicado na hipótese do não comparecimento do candidato para a realização dos exames na data marcada, desde que não previamente justificado, nos termos deste Edital, ou que não seja possível remarcar em tempo hábil.</text:p>
        <text:p text:style-name="P3"/>
        <text:p text:style-name="P3" loext:marker-style-name="T24"><text:span text:style-name="T24">CAPÍTULO 17 – <text:s/>DAS DISPOSIÇÕES FINAIS</text:span><text:span text:style-name="T24"/></text:p>
        <text:p text:style-name="P3"><text:span text:style-name="T24">17.1</text:span> A inscrição do candidato implicará a completa ciência e a tácita aceitação das normas e condições estabelecidas neste Edital e das demais normas legais pertinentes, sobre as quais não se poderá alegar qualquer espécie de desconhecimento.</text:p>
        <text:p text:style-name="P3"><text:span text:style-name="T24">17.2</text:span> A inexatidão das informações e/ou irregularidades e/ou falsidades nos documentos, mesmo que verificadas a qualquer tempo, em especial por ocasião de entrar no exercício do cargo, acarretarão a nulidade da inscrição com todas as suas decorrências, sem prejuízo das demais medidas de ordem administrativa, cível ou criminal.</text:p>
        <text:p text:style-name="P3"><text:span text:style-name="T24">17.2.1</text:span> Comprovada a inexatidão ou irregularidades, descrita no item anterior, o candidato estará sujeito a responder por falsidade ideológica de acordo com o artigo 299 do Código Penal.</text:p>
        <text:p text:style-name="P3"><text:span text:style-name="T24">17.3</text:span> Caberá ao Presidente da Câmara Municipal de Caraguatatuba a homologação do resultado final deste Concurso Público.</text:p>
        <text:p text:style-name="P3"><text:span text:style-name="T24">17.4</text:span> Os itens deste Edital poderão sofrer eventuais <text:soft-page-break/>atualizações ou retificações, enquanto não consumada a providência ou evento que lhes disser respeito, circunstância que será mencionada em Edital ou Aviso publicado.</text:p>
        <text:p text:style-name="P3"><text:span text:style-name="T24">17.5</text:span> A legislação com entrada em vigor após a data de publicação deste Edital e alterações posteriores não serão objeto de avaliação das provas neste Concurso Público.</text:p>
        <text:p text:style-name="P3"><text:span text:style-name="T24">17.6</text:span> Toda menção a horário neste Edital e em outros atos dele decorrentes terá como referência o horário oficial de Brasília – DF.</text:p>
        <text:p text:style-name="P3"><text:span text:style-name="T24">17.7</text:span> As informações sobre o presente Concurso Público:</text:p>
        <text:p text:style-name="P3"><text:span text:style-name="T24">a)</text:span> até a publicação da classificação final: serão prestadas pela Fundação VUNESP, por meio do Serviço de Atendimento ao Candidato;</text:p>
        <text:p text:style-name="P3"><text:span text:style-name="T24">b)</text:span> após a classificação final: serão de responsabilidade da Câmara Municipal de Caraguatatuba.</text:p>
        <text:p text:style-name="P3" loext:marker-style-name="T87"><text:span text:style-name="T86">17.8</text:span><text:span text:style-name="T87"> Para fins deste Concurso Público, o candidato deverá manter atualizado seus dados cadastrais, desde a inscrição até a publicação da classificação definitiva, na Fundação VUNESP e, após esse período, na </text:span>Câmara Municipal de Caraguatatuba<text:span text:style-name="T87">.</text:span></text:p>
        <text:p text:style-name="P3" loext:marker-style-name="T87"><text:span text:style-name="T86">17.9</text:span><text:span text:style-name="T87"> Durante a realização das provas e/ou procedimento deste Concurso Público não será permitida a utilização de qualquer tipo de aparelho que realize a gravação de imagem, de som, ou de imagem e som pelo candidato, pelos seus familiares ou por quaisquer outros estranhos ao Concurso Público. Caso haja qualquer necessidade de realização de uma ou mais modalidades de gravação aqui citada, com vistas à produção do conhecimento a ser avaliado pela banca examinadora da organizadora deste Concurso Público, caberá à Fundação VUNESP e, somente a ela, a realização, o uso e a guarda de todo e qualquer material produzido. </text:span></text:p>
        <text:p text:style-name="P3" loext:marker-style-name="T87"><text:span text:style-name="T86">17.10</text:span><text:span text:style-name="T87"> Salvo a exceção prevista no Capítulo 7 – DA CANDIDATA LACTANTE deste Edital, durante a realização das provas e/ou procedimento deste Concurso Público não será permitida a permanência de acompanhantes, terceiros ou candidatos que realizaram ou realizarão prova/fase nos locais de aplicação, seja qual for o motivo alegado.</text:span></text:p>
        <text:p text:style-name="P3" loext:marker-style-name="T87"><text:span text:style-name="T86">17.11</text:span><text:span text:style-name="T87"> A </text:span>Câmara Municipal de Caraguatatuba<text:span text:style-name="T87"> e a Fundação VUNESP se eximem das despesas com viagens e estadas dos candidatos para comparecimento em quaisquer das fases deste Concurso Público e da responsabilidade por documentos e/ou objetos esquecidos ou danificados no local ou na sala de provas.</text:span></text:p>
        <text:p text:style-name="P3" loext:marker-style-name="T87"><text:span text:style-name="T86">17.12</text:span><text:span text:style-name="T87"> Todas as retificações, editais, comunicados, publicações de todos os atos e resultado final oficial, referentes a este Concurso Público serão publicados no Diário Oficial do Município de Caraguatatuba, e disponibilizados, como subsídio, no site da </text:span>Câmara Municipal de Caraguatatuba<text:span text:style-name="T87"> e no site da Fundação VUNESP, conforme o caso, sendo de inteira responsabilidade do candidato o seu acompanhamento, não podendo ser alegada qualquer espécie de desconhecimento.</text:span></text:p>
        <text:p text:style-name="P3" loext:marker-style-name="T87"><text:span text:style-name="T86">17.13</text:span><text:span text:style-name="T87"> A </text:span>Câmara Municipal de Caraguatatuba<text:span text:style-name="T87"> e a Fundação VUNESP não se responsabilizam por eventuais prejuízos ao candidato decorrentes de endereço de e-mail não atualizado.</text:span></text:p>
        <text:p text:style-name="P3" loext:marker-style-name="T87"><text:span text:style-name="T86">17.14</text:span><text:span text:style-name="T87"> O candidato que recusar provimento do cargo deverá manifestar sua desistência.</text:span></text:p>
        <text:p text:style-name="P3" loext:marker-style-name="T87"><text:span text:style-name="T86">17.15</text:span><text:span text:style-name="T87"> Os questionamentos relativos a casos omissos ou duvidosos serão julgados pelo Departamento de Recursos Humanos da </text:span>Câmara Municipal de Caraguatatuba<text:span text:style-name="T87">.</text:span></text:p>
        <text:p text:style-name="P3" loext:marker-style-name="T87"><text:span text:style-name="T86">17.16</text:span><text:span text:style-name="T87"> Sem prejuízo das sanções criminais cabíveis, a qualquer tempo, a </text:span>Câmara Municipal de Caraguatatuba,<text:span text:style-name="T87"> poderá anular a inscrição, prova ou contratação/admissão de candidato, desde que sejam verificadas falsidades de declaração ou irregularidade neste Certame.</text:span></text:p>
        <text:p text:style-name="P3" loext:marker-style-name="T87"><text:span text:style-name="T86">17.17</text:span><text:span text:style-name="T87"> Motivará a eliminação do candidato do Concurso Público, sem prejuízo das sanções penais cabíveis, a burla ou tentativa de burla a quaisquer das normas definidas neste Edital e/ou nas instruções constantes na prova, bem como o tratamento incorreto e/ou descortês a qualquer pessoa envolvida na aplicação da prova.</text:span></text:p>
        <text:p text:style-name="P3" loext:marker-style-name="T87"><text:span text:style-name="T86">17.18</text:span><text:span text:style-name="T87"> O não atendimento pelo candidato a qualquer tempo, de quaisquer das condições estabelecidas neste Edital, implicará em sua eliminação do Concurso Público.</text:span></text:p>
        <text:p text:style-name="P3" loext:marker-style-name="T87"><text:span text:style-name="T86">17.19</text:span><text:span text:style-name="T87"> A legislação mencionada neste Edital respeitará as suas atualizações, considerando-se, para tal finalidade, a data da publicação deste Edital no Diário Oficial do Município de Caraguatatuba.</text:span></text:p>
        <text:p text:style-name="P3" loext:marker-style-name="T87"><text:span text:style-name="T86">17.20</text:span><text:span text:style-name="T87"> As ocorrências não previstas neste Edital, os casos omissos e os casos duvidosos serão resolvidos, em caráter irrecorrível, pela </text:span>Câmara Municipal de Caraguatatuba<text:span text:style-name="T87"> e pela Fundação VUNESP, no que a cada uma couber.</text:span></text:p>
        <text:p text:style-name="P3" loext:marker-style-name="T87"><text:span text:style-name="T24">17.21</text:span> Fazem parte deste Edital: </text:p>
        <text:p text:style-name="P3">a) o Anexo I (Atribuições do cargo em concurso);</text:p>
        <text:p text:style-name="P3">b) o Anexo II (Conteúdos Programáticos); </text:p>
        <text:p text:style-name="P3">c) o Anexo III (endereços);</text:p>
        <text:p text:style-name="P3">d) o Anexo IV – (cronograma previsto);</text:p>
        <text:p text:style-name="P3">e) o Anexo V – (Modelo DECLARAÇÃO DE DESEMPREGADO PARA PEDIDOS DE REDUÇÃO DA TAXA DA INSCRIÇÃO)</text:p>
        <text:p text:style-name="P3" loext:marker-style-name="T87">f) o Anexo VI – (Modelo de declaração de identificação do Núcleo Familiar).<text:span text:style-name="T87"/></text:p>
        <text:p text:style-name="P3"/>
        <text:p text:style-name="P3">E, para que chegue ao conhecimento de todos e ninguém possa alegar desconhecimento, é expedido o presente Edital.</text:p>
        <text:p text:style-name="P3"/>
        <text:p text:style-name="P3">Caraguatatuba, 28 de novembro de 2025.</text:p>
        <text:p text:style-name="P3">Presidente da Câmara </text:p>
        <text:p text:style-name="P3"/>
        <text:p text:style-name="P3">ANEXO I – DAS ATRIBUIÇÕES DOS CARGOS</text:p>
        <text:p text:style-name="P3"/>
        <text:p text:style-name="P3"><text:span text:style-name="T24">Agente de Informática</text:span>: manutenção de equipamentos de informática, instalação de programas, gravação de sessões e reuniões, serviços de vídeo, foto, apresentações, manutenção da internet, rede interna, servidor e serviços correlatos; manutenção da página eletrônica da Câmara; outros, determinados pela direção; Instalar, conectar, desconectar e remanejar os equipamentos de informática da Câmara Municipal para os locais indicados; Fazer a limpeza e manutenção das máquinas e equipamentos de informática instalados nas diversas unidades da Câmara Municipal; efetuar reparos, consertos e instalação de melhorias em equipamentos ou no cabeamento de rede, sempre que possível; desinstalar programas nocivos aos sistemas utilizados nas unidades administrativas; administrar servidores, redes de dados, e seus sistemas operacionais e aplicativos, avaliando seu desempenho; Providenciar os backups da rede dos servidores, periféricos e a restauração dos dados e arquivos; monitorar acessos não autorizados às redes ou aos servidores e zelar por sua total segurança; auxiliar na manutenção realizada nos servidores e redes de dados, identificando problemas e providenciando os reparos devidos; Supervisionar serviços de empresas terceirizadas que envolvam a parte lógica da rede ou a instalação de equipamentos; instalar e reinstalar os equipamentos de informática e softwares adquiridos pela Câmara Municipal, <text:soft-page-break/>bem como efetuar a configuração dos servidores de rede; efetuar suporte na instalação e manutenção de sistemas e aplicativos, bem como na resolução de problemas na área de informática para as diversas unidades administrativas da Câmara; Resolver questões e problemas de acesso e disponibilização de internet e transmissão de dados; responsabilizar-se pela transmissão das sessões e demais eventos da Câmara Municipal; proceder à configuração de ligações telefônicas e zelar pelos equipamentos; dar apoio ao setor de patrimônio no controle dos bens patrimoniais registrados como aparelhos de informática; participar da elaboração de especificações técnicas para aquisição de equipamentos e softwares que melhor atendam às necessidades da Câmara Municipal; executar outras atividades correlatas, atribuídas pelo superior imediato e que guardem relação com as atividades do setor.</text:p>
        <text:p text:style-name="P3"/>
        <text:p text:style-name="P3"><text:span text:style-name="T24">Agente Legislativo: </text:span>execução de serviços gerais administrativos de apoio, elaboração de documentos, ofícios, certidões e outros atos oficiais, com uso de equipamentos de informática de edição de textos, planilhas e programas específicos do setor; Atender ao público, interno e externo, prestando as informações necessárias de sua área de atuação; Registrar a tramitação de papéis e documentos, prestando informações e orientações necessárias à eficaz solução das demandas sob sua responsabilidade; Elaborar planilhas, textos, demonstrativos, controles, registros, relatórios e realizar demais atividades em microcomputador; Recebe, classifica, confere, documentos oficiais de maior complexidade afetos ao trabalho administrativo; Elaborar documentos oficiais submetendo-os aos superiores hierárquicos; Executar os trâmites necessários para a viabilização dos serviços organizados nas unidades administrativas de suprimentos, compras e licitações, patrimônio, controle interno, recursos humanos, finanças e contabilidade, comunicação, protocolo e arquivo, serviços gerais e outros serviços administrativos e burocráticos em geral; Executar os serviços que demandam o uso de programas e ou softwares específico da sua área de atuação; processar e encaminhar os arquivos eletrônicos aos órgãos de controle e fiscalização dentro dos prazos estabelecidos; participa, quando solicitado, das atividades determinadas pela Diretoria Legislativa nas sessões legislativas, audiências públicas e congêneres; Desempenha atividades administrativas e burocráticas de nível intermediário e presta apoio administrativo as unidades da Câmara Municipal e, quando solicitado, auxiliar nos trabalhos das comissões permanentes, temporárias, especiais e de inquérito; Participar do processo seletivo de papéis e documentos a serem eliminados, de acordo com as normas que regem a matéria; Cumprir prazos, resolver questões na sua área de atuação, buscar agilidade na movimentação interna de documentos, realizar atendimentos e encaminhamentos; manter em arquivos documentos e outros materiais, em perfeita ordem, preferencialmente numérica, cronológica ou alfabética; Colabora no processo de aplicação da legislação geral e específica e da jurisprudência administrativa e judiciária; executar outras atividades correlatas, atribuídas pelo superior imediato e que guardem relação com as atividades do setor.</text:p>
        <text:p text:style-name="P3"/>
        <text:p text:style-name="P3"><text:span text:style-name="T24">Condutor Parlamentar: </text:span>conduzir os veículos integrantes da frota da Câmara Municipal ou por ela utilizada, no Município ou fora dele, responsabilizando-se, diariamente, pela verificação, antes e após a utilização, das condições de funcionamento e regularidade do veículo; verificar se a documentação do veículo está em dia, bem como, devolvê-la à chefia imediata ao término da tarefa executada; manter a limpeza, higiene e conservação do veículo, interna e externamente; observar os períodos relativos a revisão e manutenção preventivamente recomendados; Responsabilizar-se pelas anotações relativas a quilometragem e diário de bordo, assim como, pela incolumidade de objetos e pessoas transportadas; solicitar os serviços de mecânica e manutenção dos veículos diante de possíveis anomalias; realizar serviços de entrega e retirada de documentos e materiais, quando solicitado; participar de cursos destinados a prática da direção defensiva e diminuição de riscos de acidentes; executar outras atividades correlatas, determinadas pelo Diretor do Departamento.</text:p>
        <text:p text:style-name="P3"/>
        <text:p text:style-name="P3" loext:marker-style-name="T24"><text:span text:style-name="T24">Agente Financeiro: </text:span>executar o orçamento da Câmara Municipal, adotando os planos de contas determinados em lei ou regulamento; providenciar os lançamentos diários de documentos contábeis; elaborar balancetes mensais, quadrimestrais e balanço anual; receber e analisar os processos de despesas; proceder à execução orçamentária, apontando necessidades de suplementação ou anulação de créditos; emitir notas de empenho; emitir notas de anulação de empenho, referentes ao cancelamento parcial ou total de créditos; recusar pagamento em processos de despesas manifestamente irregulares ou ilegais, representando à autoridade; acompanhar e prestar assistência quando das inspeções feitas por agentes do Tribunal de Contas do Estado; propor regras e normas internas voltadas ao controle orçamentário, financeiro e contábil; assinar cheques, transferências eletrônicas, relatórios e demais atos contábeis, conforme rotina adotada; elaborar minutas para a suplementação de recursos do Legislativo, transferências e abertura de créditos especiais ou extraordinários; dar pareceres em assuntos de sua especialidade; providenciar o encadernamento de documentos contábeis, mantendo atualizados e seguros os livros exigidos por lei; fazer cópia de segurança dos dados e arquivos eletrônicos dos programas informatizados de gerenciamento da contabilidade; acompanhar as alterações na legislação fiscal e implementar as adaptações necessárias; instruir processos financeiros; alimentar o Portal da Transparência com os dados pertinentes à sua área de atuação; alimentar o projeto Audesp, de responsabilidade do Tribunal de Contas do Estado, nas formas e datas aprazadas; emitir e analisar pareceres, relatórios de despesas e outros relacionados ao setor; acompanhar os contratos celebrados pela Câmara Municipal, em seu aspecto financeiro; prestar informações em processos relativos à área; desempenhar atividades correlatas, em apoio ao desenvolvimento dos trabalhos. Executar as atividades atinentes à Tesouraria, Orçamento e à Contabilidade da Câmara Municipal; executar as rotinas de pagamento; auxiliar no planejamento das leis orçamentárias; controlar o recebimento dos duodécimos; enviar informações aos órgãos de controle interno e externo; elaborar balanços, relatórios e demonstrativos na forma da legislação pertinente à Contabilidade Pública; providenciar a conciliação dos saldos bancários, emitir boletos e encaminhá-los ao aceite dos responsáveis; dar parecer nos processos administrativos de ordem financeira e/ou encaminhar os processos e demais documentos que lhe forem solicitados; atender aos órgãos de <text:soft-page-break/>controle externo e interno; elaborar e encaminhar os relatórios exigidos pela Lei de Responsabilidade fiscal; executar as atividades contábeis e os registros patrimoniais; participar, anualmente, da elaboração da proposta de Orçamento da Câmara Municipal de acordo com os elementos fornecidos pelas diversas unidades, submetendo-a à Presidência e à Mesa Diretora; acompanhar a execução do orçamento em todas as suas fases; observar e fazer cumprir a legislação pertinente à execução de despesas; zelar pela transparência de informações públicas do setor; executar os demais serviços determinados pelo Diretor do Departamento que guardem relação com as atividades do setor.</text:p>
        <text:p text:style-name="P3"/>
        <text:p text:style-name="P3" loext:marker-style-name="T24"><text:span text:style-name="T24">Controlador Interno: </text:span>realizar levantamentos, inspeções e auditoria nos sistemas administrativo, contábil, financeiro, patrimonial e operacional das unidades que compõem a estrutura administrativa da Câmara Municipal de modo a verificar a legalidade e a legitimidade de atos de gestão dos responsáveis pela execução orçamentária, financeira e patrimonial; prestar orientações aos diretores e ao gestor da Câmara Municipal no desempenho de suas funções e responsabilidades; participar junto a Secretaria de Administração e Finanças na elaboração das peças orçamentárias; prestar apoio ao Tribunal de Contas do Estado de São Paulo no exercício de suas funções institucionais; emitir parecer relativo a legalidade dos atos de admissão de pessoal expedidos pela Câmara Municipal; nos casos de exoneração de servidores e término de mandato de agente político verificar a regularidade quanto a apresentação da declaração de bens, bem como, a devolução de telefonia móvel, notebook e demais bens de propriedade da Câmara Municipal; estabelecer intercâmbio com unidades de controle interno de outros órgãos e de outros municípios; acompanhar a abertura de certames licitatórios e a elaboração de contratos, de modo a verificar sua legalidade e a higidez quanto aos procedimentos relativos a liquidação e pagamento das despesas; verificar o exato cumprimento das normas internas relativas ao almoxarifado, transferências de bens entre as diversas unidades, realização de inventário anual dos bens patrimoniais, fluxo de bens móveis e estabelecimento de estoque mínimo regulador; promover auditorias internas periódicas para identificação de eventuais desvios, falhas e irregularidades para recomendar as devidas medidas corretivas; realizar o controle dos limites e das condições para a inscrição de despesas em restos a pagar; examinar as fases de execução e liquidação das despesas; executar os demais procedimentos correlatos com as funções de auditoria interna.</text:p>
        <text:p text:style-name="P3"/>
        <text:p text:style-name="P3"><text:span text:style-name="T24">Oficial Legislativo: </text:span>redigir projetos legislativos, emendas, pareceres, relatórios, participar de comissões instituídas; manter atualizada a legislação de interesse da Câmara Municipal; participar de comissões e grupos de trabalho quando designado; fazer pesquisas sobre assuntos de interesse do setor; prestar assessoria parlamentar; outros, determinados pela direção; Registrar as solicitações de serviço dos Vereadores; Redigir as indicações de melhorias públicas que devam ser endereçadas ao Poder Executivo; Redigir os requerimentos e as moções a serem apreciadas em plenário solicitado pelo Gabinete dos Vereadores; redigir os projetos de emenda à Lei Orgânica Municipal, de Lei, Decreto Legislativo, de Resolução, emendas, substitutivos e correlatos; redigir os pareceres das comissões permanentes e os relatórios das comissões temporárias, ofícios e outros documentos necessários ao normal andamento das proposições e comissões; controlar a tramitação das proposituras, zelando pelos prazos das Comissões, Procuradoria Jurídica e outros, até que estejam em condições de apreciação em plenário; preparar material de apoio à realização de audiências públicas que envolvam proposituras legislativas; assessorar, no que for necessário, durante a preparação e no andamento das Sessões Legislativas Ordinárias, Extraordinárias, Especiais e Solenes; prestar esclarecimentos e informações oficiais que lhe forem formalmente solicitadas por Vereadores ou terceiros, mediante expressa determinação; orientar os Vereadores no desempenho de suas atividades legislativas; Redigir os atos normativos e administrativos que componham a elaboração legislativa municipal; executar outras atividades correlatas, atribuídas pelo superior imediato e que guardem relação com as atividades do setor.</text:p>
        <text:p text:style-name="P3"/>
        <text:p text:style-name="P3" loext:marker-style-name="T24"><text:span text:style-name="T24">Ouvidor Legislativo: </text:span>receber as manifestações dos cidadãos relacionadas a sugestões, críticas, reclamações, elogios, solicitação de informação ou denúncia atinentes às atividades legislativa e administrativa da Câmara Municipal; denúncias relativas a possíveis violações ou forma de discriminação atentatória aos direitos e liberdades fundamentais; ilegalidades, atos de improbidade administrativa e abuso de poder; mau funcionamento dos serviços legislativos e administrativos da Câmara Municipal; processar e dar o devido encaminhamento aos pedidos de acesso à informação de que trata a Lei Federal nº 12.527, de 18 de novembro de 2011; promover a adoção de mediação e conciliação entre o munícipe e a Câmara Municipal, sem prejuízo da intervenção de outros órgão competentes; propor a abertura de sindicância ou inquérito administrativo destinado a apurar irregularidades administrativas de que tenha conhecimento; informar o cidadão ou entidade sobre a qual órgão deverá se dirigir, quando a manifestação não for de competência da Ouvidoria Legislativa; auxiliar a Presidência na tomada de medidas para sanar as violações, ilegalidades e abusos constatados na tomada de medidas necessárias à regularidade dos trabalhos legislativos e administrativos</text:p>
        <text:p text:style-name="P3"/>
        <text:p text:style-name="P3"><text:span text:style-name="T24">Procurador Jurídico: </text:span>auxiliar o setor de Assessoria Jurídica; dar pareceres sobre os assuntos postos à sua análise; prestar orientações jurídicas; elaborar contratos, projetos e documentos afins; participar de comissões internas, licitações; elaborar relatórios; prestar assistência ao setor de controladoria interna da Câmara Municipal; participar das sessões legislativas; outros, relativos ao setor jurídico ou determinados pela direção. Representar a Câmara Municipal, em juízo ou fora dele, requerendo ou oficiando em todas as ações ou procedimentos de caráter administrativo em que ela for autora, ré, interveniente ou, de qualquer modo, interessada; Estabelecer contatos, por determinação do Gabinete da Presidência, com outros órgãos públicos municipais, estaduais ou federais, visando à obtenção de dados relativos às atividades legislativas; Executar levantamentos na legislação municipal, estadual e federal para instruir pareceres a serem exarados nas proposições em tramitação, ou a pedido da Presidência, dos Vereadores ou demais Diretores; Atuar em parceria com o Assessor Consultivo de modo a alinhar teses e entendimentos sobre matérias específicas de interesse da Presidência no encaminhamento dos processos legislativos ou <text:soft-page-break/>administrativos da Casa; Manifestar-se preferencialmente por meio de pareceres escritos fundamentados na Constituição Federal, na Constituição do Estado de São Paulo, na Lei Orgânica do Município, no Regimento Interno da Câmara, na legislação vigente, na doutrina e na jurisprudência que regem a matéria sub judice; Emitir pareceres em sindicâncias e processos administrativos de natureza disciplinar; Emitir pareceres nos processos licitatórios conduzidos pelo Departamento de Suprimentos, Compras e Licitações; Assessorar a Mesa Diretora e seus integrantes no exercício e na interpretação das suas atribuições regimentais; Assessorar os vereadores no exercício de suas atribuições e na defesa de suas prerrogativas nas questões de natureza jurídica; Dar apoio jurídico às Comissões Permanentes ou Temporárias da Câmara Municipal; Coordenar, planejar e executar a atividade jurídica da Câmara Municipal; Assistir à Mesa Diretora na elaboração de proposituras que tenham como objeto assuntos de interesse jurídico e institucional ou interfiram nas prerrogativas dos Procuradores; Expedir pareceres jurídicos sobre as proposições em tramitação legislativa e administrativa; Acompanhar o andamento dos processos administrativos de interesse da Presidência e da Mesa; Acompanhar o andamento dos processos judiciais de que a Câmara seja autora, ré ou interessada; Assessorar as Comissões Permanentes e Temporárias, prestando a cooperação na formulação de teses jurídicas de que necessitam os relatores e demais integrantes, participando de reuniões sempre que houver convocação; Presidir sindicâncias e processos administrativos disciplinares quando não houver designação expressa de quem as presidirá; Prestar assistência jurídica aos vereadores em assuntos relacionados às atividades parlamentares; Examinar documentos, visando apurar o seu conteúdo para a emissão de pareceres fundamentados na legislação pertinente; Atuar em colaboração com o Assessor Consultivo da Presidência;. Planejar a criação de procedimentos internos que visem ao maior controle dos contratos em execução; Organizar e manter a biblioteca jurídica da Câmara Municipal; Zelar pela transparência das informações emanadas do órgão; Exercer outras atividades e tarefas correlatas.</text:p>
        <text:p text:style-name="P3"/>
        <text:p text:style-name="P3" loext:marker-style-name="T24"><text:span text:style-name="T24">ANEXO II – DO CONTEÚDO PROGRAMÁTICO</text:span><text:span text:style-name="T24"/></text:p>
        <text:p text:style-name="P3"/>
        <text:p text:style-name="P3" loext:marker-style-name="T62">Toda legislação e jurisprudência devem ser consideradas com as alterações e atualizações vigentes até a data da publicação do Edital de Abertura de Inscrições. Legislação e julgados com entrada em vigor após a publicação do Edital de Abertura de Inscrições poderão ser utilizados, quando supervenientes ou complementares a algum tópico já previsto ou indispensável à avaliação para o cargo. Todos os temas englobam também a legislação que lhes é pertinente, ainda que não expressa no conteúdo programático.<text:span text:style-name="T62"/></text:p>
        <text:p text:style-name="P3"/>
        <text:p text:style-name="P3">ENSINO MÉDIO COMPLETO</text:p>
        <text:p text:style-name="P36" loext:marker-style-name="T24"/>
        <text:p text:style-name="P3">CARGOS: <text:span text:style-name="T24">Agente de Informática</text:span>, <text:span text:style-name="T24">Agente Legislativo </text:span>e <text:span text:style-name="T24">Condutor Parlamentar</text:span>.<text:span text:style-name="T24"> </text:span></text:p>
        <text:p text:style-name="P36" loext:marker-style-name="T24"/>
        <text:p text:style-name="P3">CONHECIMENTOS GERAIS</text:p>
        <text:p text:style-name="P3" loext:marker-style-name="T24"><text:span text:style-name="T64">Língua Portuguesa</text:span>: Leitura e interpretação de diversos tipos de textos (literários e não literários). Sinônimos e antônimos. Sentido próprio e figurado das palavras. Pontuação. Classes de palavras: substantivo, adjetivo, numeral, artigo, pronome, verbo, advérbio, preposição e conjunção – emprego e sentido que imprimem às relações que estabelecem. Concordância verbal e nominal. Regência verbal e nominal. Colocação pronominal. Crase.</text:p>
        <text:p text:style-name="P3"/>
        <text:p text:style-name="P3"><text:span text:style-name="T64">Matemática</text:span>:<text:span text:style-name="T24"> </text:span>Situações-problema envolvendo: adição, subtração, multiplicação, divisão, potenciação e radiciação com números racionais nas suas representações fracionária ou decimal. Mínimo múltiplo comum. Máximo divisor comum. Porcentagem. Razão e proporção. Regra de três simples ou composta. Equações do 1º ou do 2º graus. Sistema de equações do 1º grau. Grandezas e medidas – quantidade, tempo, comprimento, superfície, capacidade e massa. Relação entre grandezas – tabela ou gráfico. Tratamento da informação – média aritmética simples. Noções de Geometria – forma, ângulos, área, perímetro, volume, teoremas de Pitágoras e de Tales.</text:p>
        <text:p text:style-name="P36" loext:marker-style-name="T24"/>
        <text:p text:style-name="P3">CONHECIMENTOS ESPECÍFICOS</text:p>
        <text:p text:style-name="P3">Agente de Informática</text:p>
        <text:p text:style-name="P3"><text:span text:style-name="T64">Conhecimentos Específicos</text:span>: Arquitetura de computadores. Princípio de funcionamento do microcomputador: Microprocessadores. Memórias. Placas de rede e placas de vídeo. Pontes e BIOS. Portas de comunicação: serial, paralela e USB. Periféricos. Montagem e manutenção de microcomputadores do tipo IBM-PC: Manutenção de microcomputadores. Noções de instalação elétrica (monofásica e bifásica). Aterramento e eletricidade estática. Manuseio de componentes eletrônicos. Procedimentos de segurança para a instalação de equipamentos externos e internos ao microcomputador. Desfragmentação de disco e restauração de sistema (no ambiente Windows). Instalação, uso e manutenção de periféricos: monitor de vídeo, teclado, mouse, impressora, scanner, discos rígidos, DVD, projetor de multimídia, HD externo etc. Sistema operacional WINDOWS 11, Server 2016 ou superior e LINUX. Instalação e organização de direitos e licenças de programas. Manutenção de arquivos, obtenção e instalação de drivers e de dispositivos. Instalação física de rede de computadores. Redes de computadores: Conceitos gerais e protocolos de rede de internet. Tipos de rede: coaxial, par trançado, fibra óptica, rádio e infravermelho. Montagem de cabo: par trançado não blindado com conector RJ-45. Componentes de rede: repetidores, hubs, switches, brigdes, roteadores, tranceivers e placas de redes. Padrões de rede. Ethernet, Fast-Ethernet, aTM e FFDI. Protocolos de Comunicação e TCP/IP. Interconexão de redes: endereçamento de redes (endereçamento IPv4 e IPv6) e máscara de sub-redes. Noções de sistemas operacionais para redes e serviços: ponto a ponto e cliente/servidor. Configuração de uma rede: Windows, Linux. Configuração de aplicação e serviços para redes. Navegadores. Correio eletrônico servidores FTP etc. Gerenciamento de regras de firewall. Políticas de segurança de rede. Aplicação de Política de Grupo Windows Server (GPO) e Active Directory. Agendamento automatizado de backups. Conhecimentos em telefonia analógica e IP, protocolo SIP e relacionados, monitoramento digital de imagens e controle de acesso. Gerenciamento de rede Wi-Fi com isolamento de usuário (Guest). Configuração de Switch Layer 3. Impressora local e de rede. Operação, instalação e desinstalação de programas. Procedimento para instalação de sistemas operacionais, aplicativos, programas antivírus, programas de backup, restauração de documentos e de <text:soft-page-break/>sistemas. </text:p>
        <text:p text:style-name="P3"/>
        <text:p text:style-name="P3">Agente Legislativo </text:p>
        <text:p text:style-name="P3"><text:span text:style-name="T64">Conhecimentos Específicos: </text:span><text:span text:style-name="T61">Rotina legislativa:</text:span> Ética no serviço público. Disciplina hierárquica. Atendimento com qualidade (público interno e externo). Comunicação interna e externa. <text:span text:style-name="T61">Noções de Direito Administrativo e de Administração Pública:</text:span> disposições gerais. Administração Pública Direta e Indireta. Transparência da Administração Pública. Cidadania e controle social. <text:span text:style-name="T61">Atividade administrativa:</text:span> conceito; natureza e fins, princípios básicos, deveres do administrador público, o uso e o abuso de poder. <text:span text:style-name="T61">Atos Administrativos:</text:span> conceitos, classificação, requisitos, atributos, efeitos e invalidação. <text:span text:style-name="T61">Noções básicas sobre funcionamento de uma câmara municipal:</text:span> composição, atribuições, subsídios, incompatibilidades, responsabilidades; fiscalização do município. Lei nº 8.429/92 atualizada (Lei de Improbidade Administrativa). <text:span text:style-name="T61">Noções de Direito Constitucional:</text:span> Processo Legislativo. Tipos e Espécies. Procedimento. Fases. Iniciativa. Discussão e Aprovação. Execução. Espécies Normativas. Emenda Constitucional. Leis Complementares, Ordinárias e Delegadas, Medida Provisória, Decreto Legislativo e Resoluções. Processo Legislativo Municipal e suas particularidades. <text:span text:style-name="T61">Redação Oficial:</text:span> Documentos oficiais, tipos, composição e estrutura. Aspectos gerais da redação oficial. Correspondência oficial: definição, formalidade e padronização; impessoalidade, linguagem dos atos e comunicações oficiais (ofício, e-mail, mensagem), concisão e clareza, editoração de textos (Manual de Redação da Presidência da República – 3ª edição, revista, atualizada e ampliada).</text:p>
        <text:p text:style-name="P3"/>
        <text:p text:style-name="P3">Condutor Parlamentar</text:p>
        <text:p text:style-name="P3"><text:span text:style-name="T64">Conhecimentos Específicos</text:span>: Legislação de trânsito. Código de Trânsito Brasileiro (Lei nº 9.503/1997 – Do Sistema Nacional de Trânsito. Das Normas Gerais de Circulação e Conduta. Da Sinalização de Trânsito. Da Operação e Fiscalização de Trânsito. Dos Veículos. Das Infrações. Das Penalidades. Das Medidas Administrativas. Do Processo Administrativo. Anexo I – Dos Conceitos e Definições). Regulamento de Sinalização Viária (Resolução CONTRAN nº 973/2022). Manual Brasileiro de Fiscalização de Trânsito (Resolução CONTRAN nº 985/2022). Mecânica de veículos. Conhecimentos elementares de mecânica de automóveis. Troca e rodízio de rodas. Regulagem de motor. Regulagem e revisão de freios. Troca de bomba d’água. Troca e regulagem de tensão nas correias. Troca e regulagem da fricção. Troca de óleo. Serviços corriqueiros de eletricidade automotiva. Troca de fusíveis. Troca de Lâmpadas. Troca de acessórios simples. Direção defensiva. Distância de segurança. Regras para evitar colisão. Ação no cruzamento, em ultrapassagem e nas curvas. Noções de primeiros socorros.</text:p>
        <text:p text:style-name="P3"/>
        <text:p text:style-name="P3">ENSINO SUPERIOR COMPLETO</text:p>
        <text:p text:style-name="P3"/>
        <text:p text:style-name="P3">CARGOS: <text:span text:style-name="T24">Agente Financeiro</text:span>, <text:span text:style-name="T24">Controlador Interno</text:span>, <text:span text:style-name="T24">Oficial Legislativo</text:span> e <text:span text:style-name="T24">Ouvidor Legislativo.</text:span></text:p>
        <text:p text:style-name="P3"/>
        <text:p text:style-name="P3">CONHECIMENTOS GERAIS</text:p>
        <text:p text:style-name="P3"/>
        <text:p text:style-name="P3" loext:marker-style-name="T24"><text:span text:style-name="T64">Língua Portuguesa</text:span>: Leitura e interpretação de diversos tipos de textos (literários e não literários). Sinônimos e antônimos. Sentido próprio e figurado das palavras. Pontuação. Classes de palavras: substantivo, adjetivo, numeral, artigo, pronome, verbo, advérbio, preposição e conjunção – emprego e sentido que imprimem às relações que estabelecem. Concordância verbal e nominal. Regência verbal e nominal. Colocação pronominal. Crase.</text:p>
        <text:p text:style-name="P3"/>
        <text:p text:style-name="P3"><text:span text:style-name="T64">Matemática</text:span>:<text:span text:style-name="T24"> </text:span>Situações-problema envolvendo: adição, subtração, multiplicação, divisão, potenciação e radiciação com números racionais nas suas representações fracionária ou decimal. Mínimo múltiplo comum. Máximo divisor comum. Porcentagem. Razão e proporção. Regra de três simples ou composta. Equações do 1º ou do 2º graus. Sistema de equações do 1º grau. Grandezas e medidas – quantidade, tempo, comprimento, superfície, capacidade e massa. Relação entre grandezas – tabela ou gráfico. Tratamento da informação – média aritmética simples. Noções de Geometria – forma, ângulos, área, perímetro, volume, teoremas de Pitágoras e de Tales.</text:p>
        <text:p text:style-name="P3"/>
        <text:p text:style-name="P3">CONHECIMENTOS ESPECÍFICOS</text:p>
        <text:p text:style-name="P3">Agente Financeiro</text:p>
        <text:p text:style-name="P3"><text:span text:style-name="T64">Conhecimentos Específicos</text:span>: <text:span text:style-name="T24">Contabilidade geral</text:span>: Estrutura conceitual para relatório financeiro (NBC TG Estrutura Conceitual/CPC 00R2). Principais grupos usuários das demonstrações contábeis. Diferença entre regime de competência e regime de caixa. Informações sobre origem e aplicação de recursos. Patrimônio. Componentes patrimoniais: ativo, passivo e situação líquida (ou patrimônio Líquido). Equação fundamental do patrimônio. Fatos contábeis e respectivas variações patrimoniais. Conceito de conta. Débito, crédito e saldo. Função e estrutura das contas. Contas patrimoniais e de resultado. Balancete de verificação. Apuração de resultados. Escrituração. Sistema de partidas dobradas. Livros de escrituração: diário e razão. <text:span text:style-name="T24">Contabilidade pública</text:span>: Normas Brasileiras de Contabilidade Aplicadas ao Setor Público (NBC TSP). Normas e manuais editados pela Secretaria do Tesouro Nacional (STN) e pela Secretaria do Orçamento Federal (SOF). Procedimentos contábeis orçamentários. Procedimentos contábeis patrimoniais. Procedimentos contábeis específicos. Plano de contas aplicado ao setor público. Demonstrações contábeis aplicadas ao setor público. <text:span text:style-name="T24">Noções de Direito Financeiro e Tributário</text:span>: Orçamento público. Princípios orçamentários. Funções do Orçamento. Ciclo Orçamentário. Leis orçamentárias: Plano Plurianual de Ações (PPA), Lei de Diretrizes orçamentárias (LDO) e Lei Orçamentária Anual (LOA). Créditos Adicionais. Receita Pública. Classificação. Estágios da Receita Pública. Despesa Pública, Classificação, Estágios da Despesa Pública. Lei de Reponsabilidade Fiscal (Lei Complementar nº 101/2000). Direito Tributário. Noção de tributo e suas espécies. Competências tributárias. Limitações constitucionais ao poder de tributar. Fato gerador. Obrigação tributária principal e acessória. Capacidade tributária. Sujeitos da obrigação tributária. Imunidade, isenção, anistia e remissão. Crédito tributário: lançamento e seus efeitos. Suspensão e extinção do crédito tributário. Tributos municipais. <text:span text:style-name="T24">Noções de direito administrativo</text:span>: Conceito e fontes do Direito Administrativo. Regime jurídico administrativo. Conceito e princípios de Administração Pública. Poderes e deveres do administrador público. Uso e abuso do poder. Organização da Administração. Administração Pública Direta. Administração Pública Indireta. Empresas Estatais (Lei nº 13.303/2016). Autarquias <text:soft-page-break/>e Agências Reguladoras. Consórcios Públicos. Conceitos, elementos e requisitos dos Atos Administrativos. Motivação, invalidação, revogação e extinção dos Atos Administrativos. Licitação: conceito, finalidades, princípios, objeto, obrigatoriedade, dispensa, inexigibilidade, modalidades, procedimentos, anulação e revogação. Normas gerais aplicáveis aos contratos administrativos. Lei de Licitações e Contratos Administrativos (Lei nº 14.133/2021). Bens públicos. <text:span text:style-name="T24">Matemática financeira</text:span>: Juros simples Taxa nominal, real e taxa efetiva. Taxas equivalentes. Capitais equivalentes. Juros compostos. Taxa real e taxa efetiva. Taxas equivalentes. Capitais equivalentes. Capitalização contínua. Desconto simples. Desconto composto. Desconto racional. Desconto comercial. Amortizações. Sistema francês. Sistema de amortização constante. Sistema misto. Tabela Price. Fluxo de caixa. Valor Presente Líquido. Taxa interna de retorno (TIR). <text:span text:style-name="T24">Mercado financeiro</text:span>: Estrutura do sistema financeiro nacional. Renda fixa e varável. Fundos de Investimento. Títulos Públicos Federais e títulos privados. Certificados de Depósito Bancário (CDB). Recibos de Depósito Bancário (RDB). Letras de Câmbio. Letras Hipotecárias. Letras Imobiliárias. Letras Imobiliárias Garantidas. Caderneta de poupança. Debêntures. Certificados de Recebíveis. Bolsas de Valores.</text:p>
        <text:p text:style-name="P3"/>
        <text:p text:style-name="P3">Controlador Interno</text:p>
        <text:p text:style-name="P3" loext:marker-style-name="T58"><text:span text:style-name="T24">Controle externo e controle interno</text:span>: 1) Constituição Federal: Título IV, Capítulo I, Seção IX – Fiscalização contábil, financeira e orçamentária; 2) Controle da Administração Pública. Controle social, administrativo, judicial e legislativo. Controle Externo a cargo dos Tribunais de Contas; 3) Lei Anticorrupção (Lei nº 12.846/2013). Lei de Acesso à Informação (Lei nº 12.527/2011); <text:span text:style-name="T24">Direito Administrativo</text:span>:<text:span text:style-name="T24"> </text:span>1) Princípios da Administração. Organização Administrativa. Poderes da Administração. Poder de Polícia; 2) Ato administrativo. Agentes Administrativos. Processo Administrativo. Improbidade Administrativa (Lei nº 8.429/1992); 7) Marco Regulatório do Terceiro Setor (Lei nº 13.019/2014). Consórcios Públicos (Lei nº 11.107/2005). Licitações, Contratos e Convênios Administrativos (Lei nº 14.133/2021). Serviços Públicos (Lei nº 8.987/1995). Parcerias Público-Privadas (Lei nº 11.079/2004); <text:span text:style-name="T24">Contabilidade Geral</text:span>: 1) Estrutura Conceitual para Elaboração e Divulgação de Relatório Contábil-Financeiro – CPC 00 (R2). Principais grupos usuários das demonstrações contábeis. Diferença entre regime de competência e regime de caixa; 2) Informações sobre origem e aplicação de recursos. Patrimônio. Componentes patrimoniais: Ativo, Passivo e Situação Líquida (ou Patrimônio Líquido). Equação fundamental do Patrimônio. Fatos contábeis e respectivas variações patrimoniais; 3) Conceito de Conta. Débito, crédito e saldo. Função e estrutura das contas. Contas patrimoniais e de resultado. Balancete de verificação. Apuração de resultados. Escrituração. Sistema de partidas dobradas. Livros de escrituração: Diário e Razão; <text:span text:style-name="T24">Contabilidade Pública</text:span>: 1) Normas Brasileiras de Contabilidade Aplicadas ao Setor Público (NBC TSPs). Normas e manuais editados pela Secretaria do Tesouro Nacional (STN) e pela Secretaria do Orçamento Federal (SOF); 2) Procedimentos contábeis orçamentários; 3) Procedimentos contábeis patrimoniais; 4) Procedimentos contábeis específicos; 5) Plano de contas aplicado ao setor público; 6) Demonstrações contábeis aplicadas ao setor público; <text:span text:style-name="T24">Noções de Direito Financeiro e Tributário</text:span>: 1) Orçamento público. Princípios orçamentários. Funções do Orçamento. Ciclo Orçamentário. Leis orçamentárias: Plano Plurianual de Ações (PPA), Lei de Diretrizes orçamentárias (LDO) e Lei Orçamentária Anual (LOA); 2) Créditos Adicionais. Receita Pública. Classificação. Estágios da Receita Pública. Despesa Pública, Classificação, Estágios da Despesa Pública; 3) Lei de Reponsabilidade Fiscal (Lei Complementar n. 101/2000); 4) Direito Tributário. Noção de tributo e suas espécies. Competências tributárias. Limitações constitucionais ao poder de tributar. Fato gerador; 5) Obrigação tributária principal e acessória. Capacidade tributária. Sujeitos da obrigação tributária. Imunidade, isenção, anistia e remissão. Crédito tributário: lançamento e seus efeitos. Suspensão e extinção do crédito tributário; 5) Tributos municipais; <text:span text:style-name="T24">Auditoria</text:span>: 1) Conceito e evolução da Auditoria Governamental; 2) Auditoria interna e externa; 3) Instrumentos de fiscalização: auditoria, levantamento, monitoramento, acompanhamento e inspeção; 4) Planejamento de auditoria. Determinação de escopo. Matriz de Planejamento. Programa de auditoria. Papéis de trabalho. Testes de auditoria. Importância da amostragem estatística em auditoria; 5) Execução da auditoria. Técnicas e procedimentos: exame documental, inspeção física, conferência de cálculos, observação, entrevista, circularização, conciliações, análise de contas contábeis e revisão analítica. Evidências; 6) Caracterização de achados de auditoria. Matriz de Achados e Matriz de Responsabilização. Comunicação dos resultados. Relatórios de auditoria. Supervisão e Controle de Qualidade; 7) Normas Técnicas de Auditoria.</text:p>
        <text:p text:style-name="P3"/>
        <text:p text:style-name="P3">Oficial Legislativo </text:p>
        <text:p text:style-name="P3"><text:span text:style-name="T64">Conhecimentos Específicos:</text:span> <text:span text:style-name="T61">Conhecimentos Legislativos:</text:span> Lei de Introdução às normas do Direito Brasileiro (Decreto-Lei nº 4.657, de 4 de setembro de 1942). Elaboração, redação, alteração e consolidação das leis (Lei Complementar nº 95, de 26 de fevereiro de 1998). Administração Pública Direta: espécies de órgãos públicos. Administração Pública Indireta: autarquias, fundações públicas, sociedades de economia mista e empresas públicas. Concessionárias e permissionárias. Agências Executivas e Reguladoras. Princípios que regem a Administração Pública: legalidade, impessoalidade, moralidade, publicidade, eficiência, interesse público, motivação, razoabilidade, proporcionalidade, dignidade da pessoa humana, boa-fé, igualdade, continuidade do serviço público e segurança jurídica. Atos Administrativos: noção, atributos, elementos, classificação, perfeição, eficácia e validade. Espécies. Extinção. Controle judicial dos atos administrativos. Processo Administrativo. Agentes públicos e a improbidade administrativa, Lei nº 8.429/92, com atualizações até a Lei nº 14.230/21. Constituição da República. Direitos e Garantias Fundamentais: Dos Direitos e Deveres Individuais e Coletivos. Dos Direitos Sociais. Da Nacionalidade. Dos Direitos Políticos. Dos Partidos Políticos. Artigos 5º a 17. Organização do Estado: Da Organização Político Administrativa. Competências. União, Estado, Distrito Federal e Municípios. Dos Estados Federados. Dos Municípios. Artigos 18 a 31. Organização dos Poderes: Poder Legislativo, Processo Legislativo Federal. Poder Executivo. Artigos 44 a 88. Poder Judiciário. Artigos 92 ao 126. Finanças Públicas: Artigos 163 a 169. A Constituição como referência para a atividade legislativa. Controle preventivo de <text:soft-page-break/>constitucionalidade. Inelegibilidades. Lei nº 9.504/97: Das Condutas Vedadas aos Agentes Públicos em Campanhas Eleitorais. Direito Municipal. Municipalismo. Criação e extinção dos Municípios. Autonomia municipal. Câmara Municipal: composição, atribuições, subsídios, incompatibilidades, responsabilidades. Fiscalização do Município. Licitação. Lei nº 14.133/2021. <text:span text:style-name="T61">Redação Oficial:</text:span> Documentos oficiais, tipos, composição e estrutura. Aspectos gerais da redação oficial. Correspondência oficial: definição, formalidade e padronização; impessoalidade, linguagem dos atos e comunicações oficiais (atas, memorandos, relatórios, ofícios etc.), concisão e clareza, editoração de textos (Manual de Redação da Presidência da República – 3ª edição, revista, atualizada e ampliada).</text:p>
        <text:p text:style-name="P3"/>
        <text:p text:style-name="P3">Ouvidor Legislativo</text:p>
        <text:p text:style-name="P3"><text:span text:style-name="T64">Conhecimentos Específicos</text:span>: 1) Ouvidoria. Manifestações em ouvidoria – sugestão, elogio, reclamação, denúncia, solicitação de informação. Fluxo de trabalho em ouvidoria. Manifestações: recebimento, análise, encaminhamento, acompanhamento, resposta ao cidadão e encerramento; 2) Comunicação interpessoal. Solução de conflitos; 3) Excelência no atendimento ao cidadão; 4) Enfoque na qualidade; 5) Atendimento presencial, por telefone e por canais virtuais/eletrônicos; 6) Noções de direito administrativo. Princípios da administração. Organização administrativa. Poderes da administração. Poder de Polícia; 7) Ato administrativo. Agentes Administrativos; 8) Processo Administrativo; 9) Contrato administrativo: conceito, peculiaridades, controle, formalização, execução e inexecução; 10) Legislação; 11) Concessão, regulação e fiscalização dos serviços públicos de limpeza urbana e manejo de resíduos sólidos (Lei Complementar nº 119/2019); 12) Lei de acesso à informação (Lei nº 12.527/2011); 13) Lei de participação, proteção e defesa dos direitos do usuário dos serviços públicos da administração pública (Lei nº 13.460/2017); 14) Código de Defesa do Consumidor (Lei nº 8.078/1990); 15) Gestão da informação – Lei Geral de Proteção de Dados Pessoais (Lei n º 13.709/2018); 16) Licitações e contratos administrativos (Lei nº 14.133/2021). Consórcios públicos (Lei nº 11.107/2005); 17) Regime diferenciado de contratações públicas (Lei nº 12.462/2011 e atualizações); 18) Serviços públicos (Lei nº 8.987/1995 e atualizações); 19) Parcerias público-privadas (Lei nº 11.079/2004 e atualizações); 20) Regime de concessão e permissão da prestação de serviços públicos (Lei nº 8.987/1995); 21) Improbidade administrativa (Lei nº 8.429/1992 e atualizações). </text:p>
        <text:p text:style-name="P36" loext:marker-style-name="T24"/>
        <text:p text:style-name="P3" loext:marker-style-name="T24">CARGO: <text:span text:style-name="T24">Procurador Jurídico</text:span><text:span text:style-name="T24"/></text:p>
        <text:p text:style-name="P36" loext:marker-style-name="T24"/>
        <text:p text:style-name="P3">CONHECIMENTOS ESPECÍFICOS</text:p>
        <text:p text:style-name="P3"><text:span text:style-name="T24">Direito Constitucional:</text:span> 1) Estado. Origem. Formação. Conceito e elementos. Forma de Estado. Formas de Governo. Sistemas de Governo. 2) Direito Processual Constitucional. Constituição e processo. Direito constitucional processual. Sistema Jurídico. Supremacia Constitucional. Nulidade. Conceito de Constitucionalidade. Controle de Constitucionalidade. Conceito, Requisitos e Espécies de Controle de Constitucionalidade. Controle Difuso. Incidente de Arguição de Inconstitucionalidade. Súmula Vinculante. Repercussão Geral. Controle Concentrado. Ação Direta de Inconstitucionalidade. Ação declaratória de constitucionalidade. Ação declaratória de inconstitucionalidade por omissão. Ação direta de inconstitucionalidade interventiva. Arguição de descumprimento de preceito fundamental. Controle de Constitucionalidade no âmbito estadual. Writs Constitucionais. Mandado de injunção. Mandado de segurança. Ações Constitucionais. 3) Eficácia e Aplicabilidade Das Normas Constitucionais. 4) Organização do Estado e do Poder. Federação. Características. Federação Brasileira. União. Competência da União. Estados membros. Competência dos Estados Membros. Regiões Metropolitanas, aglomerações urbanas e microrregiões. Municípios. Formação dos Municípios. Competência dos Municípios. Distrito Federal. Competência do Distrito Federal. Repartição das Competências. Intervenção. Intervenção Federal. Intervenção Estadual. 5) Poder Legislativo. Estrutura do Poder Legislativo. Estrutura do Poder Legislativo Federal, Estadual, Municipal, Distrital e dos Territórios. 6) Processo Legislativo. Tipos e Espécies. Procedimento. Fases. Iniciativa. Discussão e Aprovação. Execução. Espécies. Normativas. Emenda Constitucional. Leis Complementares, Ordinárias e Delegadas, Medida Provisória, Decreto Legislativo e Resoluções. Função fiscalizatória exercida pelo Legislativo e pelo Tribunal de Contas. Poderes dos Tribunais de Contas. Composição, características e atribuições dos Tribunais de Contas. Tribunais de Contas Municipais. Ministério Público de Contas. 7) Poder Executivo. O exercício do Poder Executivo no âmbito federal, estadual, municipal, distrital e dos territórios. Atribuições. Posse e Mandato. Vacância e impedimentos dos cargos. Ministros de Estado. Conselho da República. Conselho de Defesa Nacional. 8) Poder Judiciário. Jurisdição. Função jurisdicional. Órgãos do Poder Judiciário. 9) Direitos e Garantias Fundamentais. Evolução. Características. Aplicabilidade. Direitos Humanos. Direitos Fundamentais explícitos e implícitos. Convenções e Tratados Internacionais sobre Direitos Humanos. Conflito entre Direitos Fundamentais. Direitos Individuais e Coletivos. Direitos Sociais. Direitos da Nacionalidade. Direitos Políticos. Inelegibilidades. Ficha Limpa. Partidos Políticos. Os mecanismos de participação do cidadão, do povo e da sociedade na vida política e administrativa brasileira. 10) Ordem Social. Seguridade Social. Educação. Cultura. Desporto. Ciência e Tecnologia. Comunicação Social. Meio Ambiente. Família, Criança, Adolescente e Idoso. Direito à Proteção Especial. Índios. 11) Ordem Econômica e Financeira. Princípios da Ordem Econômica. Sistema Financeiro Nacional. Intervenção do Estado. Da Política Urbana. Da Política Agrícola. 12) Da Administração Pública. Princípios constitucionais. Servidor Público. Licitação. Improbidade Administrativa. Servidor público e mandato eletivo. Sistema Remuneratório. Previdência e estabilidade do servidor público. 13) Constituição Federal de 1988 (CF). Emendas à Constituição. Bloco de constitucionalidade. Controle de convencionalidade. 14) Súmulas e jurisprudência dos Tribunais Superiores (STJ e STF). </text:p>
        <text:p text:style-name="P3"/>
        <text:p text:style-name="P3"><text:span text:style-name="T24">Direito Administrativo</text:span>: 1) Conceito de Direito Administrativo. Origem. Bases ideológicas. Regime jurídico-administrativo. Função pública. Função administrativa. Função política ou de governo. Conceito de interesse público. Interesse primário e secundário. Regime jurídico administrativo. Princípios constitucionais do Direito Administrativo expressos e implícitos. Poderes da <text:soft-page-break/>Administração Pública. Atos e procedimentos administrativos dos Poderes da União, dos Estados, do Distrito Federal e dos Municípios - Lei Federal nº 13.726/2018. 2) Organização administrativa. Órgãos públicos. Competências administrativas. Competências discricionárias e vinculadas: Conceito, fundamentos e limites da discricionariedade, mérito do ato administrativo, discricionariedade técnica, controle da discricionariedade. Centralização e descentralização administrativa. Desconcentração. Hierarquia administrativa. Delegação e avocação de competência. 3) Administração Indireta. Conceito. Controle da Administração Indireta. Autarquias. Autarquias especiais. Agências executivas. Agências reguladoras. Fundações públicas. Fundações municipais. Empresas estatais: empresas públicas e sociedades de economia mista. Lei de Responsabilidade das Estatais (Lei nº 13.303/2016). Consórcios públicos. Contrato de rateio e de programa. Lei de Consórcios Públicos (Lei Federal nº 11.107/2005 e Decreto Federal nº 6.017/2007). Convênios entre entidades federativas. Acordos de cooperação. 4) Terceiro setor. Conceito. Entes paraestatais. Serviços sociais autônomos. Organizações sociais. Contrato de gestão. Lei das Organizações Sociais (Lei Federal nº 9.637/1998). Organizações de sociedade civil de interesse público. Marco Regulatório das Organizações da Sociedade Civil – MROSC (Lei Federal nº 13.019/2014). Termo de parceria.  Lei das OSCIP (Lei Federal nº 9.790/1999 e Decreto Federal nº 3.100/1999). Convênios de saúde complementar ao SUS. 5) <text:span text:style-name="T61">Servidores públicos I</text:span>. Conceito e classificação. Servidores estatais: servidores e empregados públicos. Normas constitucionais sobre os servidores estatais. Servidores públicos: conceito e regime jurídico. Remuneração dos servidores públicos. Acessibilidade aos cargos públicos. Concurso público. Processo seletivo público. Contratação temporária. Terceirização. Direito de greve e sindicalização dos servidores públicos. Cargos públicos. Estágio probatório. Estabilidade. Provimento. Remoção. Cessão de servidores. Enquadramento. Redistribuição. Direitos dos servidores municipais. 6) <text:span text:style-name="T61">Servidores públicos II</text:span>. Aposentadoria dos servidores públicos. Regime próprio e previdência complementar. Deveres e proibições dos servidores públicos. Regime disciplinar dos servidores públicos. Sanções disciplinares. Processo administrativo disciplinar: apuração preliminar, sindicância, processo sumário, procedimento sumário, inquérito administrativo, inquérito administrativo especial, exoneração de servidor em estágio probatório. Responsabilidade civil dos servidores públicos. 7) Competência regulamentar. Decreto executivo. Regulamentos de execução; regulamentos de complementação técnica; regulamentos impróprios. Outros veículos introdutores de normas abstratas: resoluções, regimentos, portarias, instruções. Extinção dos regulamentos. Controle parlamentar e jurisdicional dos regulamentos. 8) Atos administrativos. Ato administrativo e fato administrativo. Conceito, classificação, espécies de ato administrativo. Licenças e autorizações administrativas. Existência, validade e eficácia do ato administrativo. Elementos e pressupostos. Abuso de poder, excesso de poder e desvio de poder. Atributos. Extinção e modificação do ato administrativo. Revogação. Retificação e invalidação. Convalidação. Efeitos dos vícios. 9) Processo administrativo: conceito, requisitos, objetivos, fases, espécies, princípios do processo administrativo. Audiências e consultas públicas. Coisa julgada administrativa. Lei do Processo Administrativo Federal (Lei Federal nº 9.784/1999). 10) Licitações públicas. Lei de Licitações e Contratos Administrativos (Lei Federal nº 14.133/2021). Dever de licitar, inexigibilidade e dispensa de licitação. Princípios da licitação. Modalidades licitatórias. Processo licitatório. Registros cadastrais. Registro de preços. Normas gerais para licitação e contratação pela administração pública de serviços de publicidade prestados por intermédio de agências de propaganda (Lei Federal nº 12.232/2010). 11) Contratos administrativos. Conceito, natureza jurídica. Peculiaridade e características dos contratos administrativos. Prazo e prorrogação do contrato. Formalidades, instrumento contratual. Eficácia. Extinção. Contratos administrativos e regime diferenciado de contratações (RDC). Diversas espécies de contratos administrativos. Administração pública locadora e locatária. Contratos privados da Administração. Convênios administrativos e instrumentos congêneres. 12) Serviços públicos. Conceito, pressupostos constitucionais, regime jurídico, princípios do serviço público, usuário, titularidade. Lei do Usuário de Serviços Públicos (Lei Federal nº 13.460/2017). Serviços de interesse local. Serviço público de educação. Lei de Diretrizes e Bases da Educação Nacional – LDB (Lei Federal nº 9.394/1996). Serviço de saúde e direito sanitário. Lei do Saneamento Básico (Lei Federal nº 11.445/2007). Sistema Único de Saúde. Lei do SUS (Lei Federal nº 8.080/1990). 13) Concessão de serviço público. Conceito, natureza jurídica, remuneração do concessionário. Licitação das concessões. Contrato de concessão. Direitos, deveres e responsabilidade da concessionária e do poder concedente. Lei de Concessões de Serviços Públicos (Lei Federal nº 8.987/1995). Permissão e Autorização de serviço público. Parcerias Público-Privadas. Concessão administrativa. Licitação das parcerias. Regime de garantias. Regimes de empreitada. Responsabilidade do construtor e da Administração. Lei de Parcerias Público-Privadas – PPP (Lei nº 11.079/2004). Concessão patrocinada e concessão administrativa. 14) Intervenção do Estado no domínio econômico. Infrações administrativas à ordem econômica. Regulação administrativa. Exploração de atividade econômica pelo Estado. Atividades privadas sob regime especial. 15) Infrações e sanções administrativas. Providências acautelatórias. Multas administrativas. Poder de polícia. Ordenação administrativa. Relação geral e especial de sujeição. Responsabilidade das pessoas jurídicas.  Lei Anticorrupção (Lei Federal nº 12.846/2013). 16) Intervenção do Estado na propriedade. Restrições, limitações e sacrifícios do direito de propriedade. Função social da posse e da propriedade. Desapropriação. Declaração de utilidade pública. Processo de desapropriação. Imissão provisória na posse. Justa indenização. Desistência da desapropriação. Desapropriação indireta. Retrocessão. Desapropriação de bens públicos. Perdimento de bens. Requisição. Servidão administrativa. Tombamento. 17) Bens públicos. Conceito, classificação, afetação e desafetação, regime jurídico. Gestão de bens públicos. Utilização pelos administrados: autorização, permissão e concessão de uso. Concessão de direito real de uso. Enfiteuse. Abandono. Coisas perdidas. Bens de pessoas ausentes. Herança jacente e vacante. Alienação de bens públicos. 18) Controle da Administração. Controle interno e externo. Controle parlamentar. Controle do Tribunal de Contas. Sustação de atos e contratos administrativos. Controle jurisdicional. Controle pelo cidadão e pelo Ministério Público. 19) Responsabilidade civil do Estado. Indenização e ressarcimento. Responsabilidade estatal por atos lícitos e <text:soft-page-break/>ilícitos. Responsabilidade estatal comissiva e omissiva. Excludentes de nexo causal e de imputação. Dano indenizável. Responsabilidade civil pessoal dos agentes públicos. Responsabilização administrativa e jurisdicional. 20) Improbidade Administrativa. Lei de Improbidade Administrativa (Lei Federal nº 8.429/1992). 21) Lei de Responsabilidade Fiscal (Lei Complementar nº 101/2000). 22) Lei de Acesso à Informação (Lei Federal nº 12.527/2011). Lei Geral de Proteção de Dados Pessoais – LGPD (Lei nº 13.709/2018). 23) Responsabilidade dos Prefeitos.  Lei da Responsabilidade dos Prefeitos e Vereadores (Decreto-Lei nº 201/1967). 24.) Lei de Introdução às Normas do Direito Brasileiro (Decreto-Lei nº 4.657/1942). 25) Súmulas e jurisprudência dos Tribunais Superiores (STJ e STF). </text:p>
        <text:p text:style-name="P3"/>
        <text:p text:style-name="P3"><text:span text:style-name="T24">Direito Tributário</text:span>: 1) Sistema Tributário Nacional: titulares do poder de tributar. Princípios gerais. Lei complementar em matéria tributária. Limitações ao poder de tributar (Princípios jurídicos da tributação). Imunidades genéricas e específicas. Competência tributária: Impostos da União, Estados, Distrito Federal e Municípios. Empréstimos compulsórios. Contribuições sociais e outras contribuições. Repartição das receitas tributárias. 2) Código Tributário Nacional: conceito e natureza jurídica do tributo. Impostos, taxas, contribuições de melhoria. Normas gerais de Direito Tributário: legislação tributária, fontes principais e secundárias do Direito Tributário, vigência da legislação tributária, aplicação da legislação tributária; interpretação e integração da legislação tributária. Obrigação tributária: tipos e objetos, fato gerador, sujeito ativo, sujeito passivo, solidariedade, capacidade tributária, domicílio tributário; responsabilidade tributária, responsabilidade dos sucessores, responsabilidade de terceiros, responsabilidade por infrações. Crédito tributário: lançamento tributário, modalidades de lançamentos; suspensão da exigibilidade do crédito tributário – modalidades; extinção da exigibilidade do crédito tributário – modalidades; exclusão do crédito tributário – modalidades. Garantias e privilégios do crédito tributário, preferências. Administração tributária: Fiscalização. Dívida ativa. Certidões negativas e positivas. 3) Execução fiscal. Medida cautelar fiscal. Ação anulatória de lançamento tributário. Ação declaratória de inexistência de relação jurídico-tributária. Ação de repetição de indébito. Ação consignatória em matéria tributária. Mandado de Segurança. Protesto de certidão de dívida ativa. 4) Tributos municipais. Disposições constitucionais e do Código Tributário Nacional. IPTU, ITBI e ISS.  Imposto Sobre Serviços de Qualquer Natureza, de competência dos Municípios e do Distrito Federal (Lei Complementar nº 116/2003). 5) Crimes contra a ordem tributária. 6) Súmulas e jurisprudência dos Tribunais Superiores (STJ e STF).</text:p>
        <text:p text:style-name="P3"/>
        <text:p text:style-name="P3"><text:span text:style-name="T24">Direito Processual Civil</text:span>: 1) O Direito e os conflitos de interesses. Princípios gerais do processo civil. Fontes. Lei processual civil. Eficácia. Aplicação. Interpretação. Direito Processual Intertemporal. Critérios. Prerrogativas processuais da Fazenda Pública e do advogado público. 2) Jurisdição. Conceito. Característica. Natureza jurídica. Princípios. Limites. Competência. Critérios determinadores. Competência internacional e interna. Competência originária dos Tribunais Superiores. Competência absoluta e relativa. Modificações. Meios de declaração de incompetência. Conflitos de competência e de atribuições. Perpetuação da jurisdição. Prorrogação e prevenção. 3) Processo: noções gerais. Relação Jurídica Processual. Pressupostos Processuais. Processo e procedimento. Espécies de processos e de procedimentos. Objeto do processo. Mérito. Questão principal, questões preliminares e prejudiciais. Valor da causa. 4) Fatos e atos processuais. Forma. Tempo. Lugar. Prazos. Comunicações. Nulidades. 5) Tutela provisória. Tutela de urgência: Do procedimento da tutela antecipada requerida em caráter antecedente. Do procedimento da tutela requerida em caráter antecedente. Estabilização da tutela provisória de urgência antecipada. antecedente. Da tutela da evidência. Tutela provisória de urgência. Incidente de desconsideração da personalidade jurídica. 6) Suspensão de segurança, de liminar e de antecipação de tutela. Restrições legais à concessão de liminares e de antecipação de tutela contra o Poder Público. 7) Procedimento comum. Fases. Petição inicial. Requisitos. Indeferimento da petição inicial. Improcedência liminar do pedido. Resposta do réu. Impulso processual. Prazos e preclusão. Prescrição. Inércia processual: contumácia e revelia. Formação, suspensão e extinção do processo. 8) Resposta do réu. Contestação. Reconvenção. Incidentes processuais. 9) Providências preliminares. Julgamento conforme o estado do processo. Provas. Objeto, fonte e meios. Prova atípica e prova ilícita. Ônus da prova. Provas em espécie e sua produção. Audiência de instrução e julgamento. 10) Sentença. Conceito. Classificações. Requisitos. Efeitos. Publicação, intimação, correção e integração da sentença. Execução provisória. Coisa julgada. Conceito. Espécies. Limites. 11) Remessa Oficial. Meios de impugnação à sentença. Ação rescisória. Recursos. Disposições gerais. Apelação. Agravos. Embargos de Declaração. Recurso Ordinário. Recurso Especial. Recurso Extraordinário. Recursos nos Tribunais Superiores. Reclamação e correição. 12) Cumprimento de sentença contra a Fazenda Pública e impugnação. Execução contra a Fazenda Pública e Embargos à Execução. Precatórios e obrigações de pequeno valor. 13) Precedentes. Incidentes de resolução de demandas repetitivas. Assunção de competência. Recurso Especial ou Extraordinário repetitivo. 14) Procedimentos especiais. Juizado Especial da Fazenda Pública e Juizado Especial Federal. 15) Mandado de Segurança; Mandado de Injunção; Mandado de Segurança Coletivo; Habeas Data. 16) O Processo Civil nos sistemas de controle da constitucionalidade. Ação Direta de Inconstitucionalidade. Ação Declaratória de Constitucionalidade. Tutelas. Declaração incidental de inconstitucionalidade. Ações Civis Constitucionais. Arguição de Descumprimento de Preceito Fundamental. 17) Código de Processo Civil (Lei Federal nº 13.105/2015). 18) Súmulas e jurisprudência dos Tribunais Superiores (STJ e STF).</text:p>
        <text:p text:style-name="P3"/>
        <text:p text:style-name="P3"><text:span text:style-name="T24">Direito do Trabalho e Direito Processual do Trabalho</text:span>: 1) Direito do Trabalho: princípios, métodos de interpretação, integração e aplicação, renúncia e transação. Disposições constitucionais (Constituição Federal (CF)) e Ato das Disposições Constitucionais Transitórias (ADCT)). Consolidação das Leis do Trabalho (CLT). 2) Duração do trabalho. Jornada de trabalho. Trabalho extraordinário. Acordo de compensação de horas. Trabalho em regime de revezamento. Jornada noturna do trabalhador urbano. Intervalos intrajornadas. Intervalos interjornadas. Descanso semanal remunerado. Férias. 3) Proteção do trabalho da mulher e proteção à maternidade. 4) Alteração, suspensão, <text:soft-page-break/>interrupção do contrato de trabalho. 5) Formas de extinção do contrato de trabalho: despedida por justa causa, despedida sem justa causa, pedido de demissão, rescisão indireta do contrato de trabalho, término do contrato por prazo determinado, morte do empregado, cessação das atividades do empregador. Extinção por acordo entre empregado e empregador. Rescisão do contrato de trabalho. Aviso Prévio (Consolidação das Leis do Trabalho (CLT) e Lei nº 12.506/2011). 6) Prescrição no Direito do Trabalho. 7) Acordos e convenções coletivas de trabalho. 8) Administração Pública e terceirização. Administração Pública como dona de obra. 9) Processo do Trabalho: conceito, autonomia, princípios, natureza jurídica, fontes. Disposições constitucionais. Consolidação das Leis do Trabalho (CLT). Normas do Código de Processo Civil (CPC) aplicáveis ao Processo do Trabalho. Atuação da Fazenda Pública no processo do trabalho. 10) Aplicação, interpretação e integração das normas processuais trabalhistas. 11) Organização e competência da Justiça do Trabalho. 12) Ação trabalhista: conceito, natureza jurídica, condições e elementos. 13) Audiências no Processo do Trabalho 14) Arquivamento do processo. 15) Resposta do reclamado (contestação, exceções e reconvenção). 16) Revelia e confissão. 17) Conciliação. 18) Provas no processo do trabalho (Consolidação das Leis do Trabalho e Código de Processo Civil). 19) Sentença e coisa julgada no processo do trabalho. Honorários advocatícios. 20) O sistema recursal trabalhista: embargos de declaração, recurso ordinário, recurso de revista, agravo de instrumento, agravo de petição, agravo interno, recurso adesivo e recurso extraordinário. 21) Liquidação de sentença e execução no processo do trabalho. Embargos à penhora e Impugnação à sentença de liquidação. Embargos de terceiro. Embargos à arrematação. Embargos à adjudicação. Incidente de desconsideração da personalidade jurídica. 22) Responsabilidade subsidiária e solidária no processo trabalhista – Súmula 331 do Tribunal Superior do Trabalho, Ação Declaratória de Constitucionalidade (ADC) 16 STF. Supremo Tribunal Federal, Temas de Repercussão Geral STF relacionados. 23) Consolidação das Leis do Trabalho (Decreto-Lei nº 5.452/1943). 24) Súmulas, Orientações jurisprudenciais, Precedentes e jurisprudência do STF, TST e STJ. </text:p>
        <text:p text:style-name="P3"/>
        <text:p text:style-name="P3"><text:span text:style-name="T24">Direito Ambiental e Urbanístico</text:span>: 1) Princípios fundamentais de Direito Ambiental. 2) Fontes do Direito Ambiental. 3) Repartição constitucional das competências em matéria ambiental. 4) Política Nacional do Meio Ambiente (Lei nº 6.938/1981). 5) Responsabilidade civil, administrativa e penal (Lei nº 9.605/1998). 6) Política urbana (Lei nº 10.257/2001). 7) Parcelamento do Solo Urbano (Lei nº 6.766/1979). 8. Súmulas e jurisprudência dos Tribunais Superiores (STJ e STF). 9. Código Florestal (Lei nº 12.651/2012). 10) Sistema Nacional das Unidades de Conservação – SNUC (Lei nº 9.985/2000). 11) Regularização Fundiária Urbana (Lei nº 13.465/2017). 12) Direito Ambiental na Constituição Federal (Artigo 225, CF/1988).</text:p>
        <text:p text:style-name="P3"/>
        <text:p text:style-name="P3"><text:span text:style-name="T24">Direito Civil e Empresarial</text:span>: 1) Lei de Introdução às Normas do Direito Brasileiro. 2) Elaboração, redação, alteração, consolidação das leis e normas para a consolidação dos atos normativos (Lei Complementar nº 95/1998). 3) Capacidade civil e direitos inerentes à personalidade. 4) Teorias e aplicação do fato, ato e negócio jurídico, inclusive elementos incidentais, defeitos e invalidade do negócio jurídico. Nulidade e anulabilidade do negócio jurídico. 5) Atos jurídicos lícitos e ilícitos. Teorias sobre o dano moral, dano estético, dano coletivo e dano social. 6) Prescrição e decadência. 7) Direito das obrigações. 8) Contratos: disposições gerais do Código Civil de 2002, extinção do contrato. Classificação dos contratos. Contratos preliminares e definitivos. Interpretação dos contratos. Contratos típicos dispostos no Código Civil de 2002: compra e venda, troca, contrato estimatório, doação, locação, comodato, prestação de serviços, empreitada, mandato, transporte, seguro, fiança, transação e compromisso. 9. Princípio da boa-fé objetiva. Figuras parcelares da boa-fé objetiva. Deveres anexos da boa-fé objetiva. 10. Atos unilaterais: pagamento indevido e enriquecimento sem causa. 11) Responsabilidade civil (extracontratual, pré-contratual, contratual e pós-contratual). Teoria da responsabilidade civil objetiva e subjetiva. 12) Posse e detenção. 13) Direitos reais. 14) Propriedade. Função social da propriedade. Lei da Regularização Fundiária Urbana e Rural (Lei nº 13.465/2017). 15) Parcelamento do solo urbano (Lei nº 6.766/1979). 16) Direitos de vizinhança. 17) Loteamento. Condomínios. Lei de Incorporações Imobiliárias (Lei nº 4.591/1964). Condomínio de lotes. 18) Registros públicos e registros de imóveis. Lei de Registros Públicos (Lei nº 6.015/1973). Lei do Inquilinato (Lei nº 8.245/1991). Lei dos Cartórios (Lei nº 8.935/1994). Lei de Protesto de Títulos (Lei nº 9.492/1997). Responsabilidade civil dos notários e registradores. 19) Lei Geral de Proteção de Dados Pessoais – LGPD (Lei nº 13.709/2018). 20) Código Civil (Lei Federal nº 10.406/2002). 21) Declaração de Direitos de Liberdade Econômica.  Lei da Liberdade Econômica (Lei nº 13.874/2019). 22) Direito empresarial. Disposições do Código Civil. Recuperação judicial, extrajudicial e falência do empresário e sociedade empresária. Lei de Recuperação de Empresas e Falência – LREF (Lei nº 11.101/2005). Estatuto Nacional da Microempresa e da Empresa de Pequeno Porte (Lei Complementar nº 123/2006). 23) Súmulas e jurisprudência dos Tribunais Superiores (STJ e STF). </text:p>
        <text:p text:style-name="P3"/>
        <text:p text:style-name="P3"><text:span text:style-name="T24">Direito Financeiro</text:span>: 1) Conceito e objeto. Disposições constitucionais. Emendas constitucionais. Vedações constitucionais. Atividade financeira do Estado. Fontes do Direito Financeiro. Constituição Federal/1988, Título VI, Cap. II. Normas Gerais de Direito Financeiro (Lei Federal nº 4.320/1964). Conceito e classificação de Receita pública. Conceito e classificação de Despesa pública. Proposta orçamentária. Elaboração da Lei do Orçamento. Exercício financeiro. Créditos adicionais (suplementares, especiais e extraordinários). Execução do orçamento. Fundos Especiais. Controle da execução orçamentária. Contabilidade. Autarquias e outras entidades. Finanças públicas voltadas para a responsabilidade na gestão fiscal. Lei de Responsabilidade Fiscal – LRF (Lei Complementar nº 101/2000). 2) Orçamento público. Conceito. Tipos. Princípios orçamentários. 3) Leis orçamentárias. Plano plurianual. Lei de diretrizes orçamentárias. Lei orçamentária anual. Ciclo orçamentário. Processo legislativo. 4) Estágios da despesa pública. Empenho. Conceito, tipos, nota de empenho. Restos a pagar. Despesas obrigatórias de caráter continuado. Despesas com pessoal. Despesas com seguridade social. Regime de adiantamento. 5. Receita pública. Renúncia de receita. Disponibilidade de caixa. 6) Transferências voluntárias. Destinação de recursos públicos para o setor <text:soft-page-break/>privado. Sistema financeiro nacional. 7) Precatórios. Conceito. Histórico. Disposições constitucionais. Emendas constitucionais. Parcelamento do art. 33 do Ato das Disposições Constitucionais Transitórias (ADCT). Intervenção Federal. Precatório alimentar. Prioridade alimentar. Abatimento de débitos tributários. Compra de imóveis públicos. Atualização monetária. Juros de mora. Cessão de precatórios. Assunção de dívida. Parcelamento do art. 97 do Ato das Disposições Constitucionais Transitórias (ADCT). Dos sistemas de parcelamento. Resolução do Conselho Nacional de Justiça (CNJ) sobre precatórios. Acordos. Sequestro. Decisões do Supremo Tribunal Federal. Precatório na lei de responsabilidade fiscal. 8) Empréstimos públicos. Conceito, natureza, classificação, princípios, regime constitucional. Limitações impostas pela Lei Complementar nº 101/2000. Operações de crédito. Antecipação de receita. 9) Controle financeiro interno. Controle financeiro externo. Controle pelo Tribunal de Contas. Controle jurisdicional do orçamento. Orçamento e reserva do possível. 10) Súmulas e jurisprudência dos Tribunais Superiores (STJ e STF).</text:p>
        <text:p text:style-name="P3"/>
        <text:p text:style-name="P3"><text:span text:style-name="T24">Direitos Difusos e Coletivos</text:span>: 1) Direitos ou interesses difusos, coletivos e individuais homogêneos. Conceito e formas de tutela. 2) Instrumentos de resolução extrajudicial de conflitos de natureza coletiva. Inquérito civil. Termo de Ajustamento de Conduta (TAC). Fundos. 3) Processo Civil Coletivo. Teoria geral do Processo Civil Coletivo. Princípios gerais do Processo Civil Coletivo. Sistema de Vasos Comunicantes. Ações cabíveis. Legitimidade ativa e passiva. Interesse Processual. Litisconsórcio. Intervenção de terceiros. Competência. Litispendência, conexão e continência. Antecipação de tutela e outras medidas de urgência. Multas. Desistência. Transação. Prova. Recursos. Sentença. Custas e demais encargos da sucumbência. Coisa Julgada. Liquidação, Cumprimento e Execução. Fundos. 4) Tutela de outros direitos metaindividuais. Disposições constitucionais. Legislação especial: Código de Defesa do Consumidor (Lei nº 8.078/1990). Lei do SUS (Lei nº 8.080/1990). Estatuto da Igualdade Racial (Lei nº 12.288/2010). Direitos das Pessoas com deficiência e Promoção da Acessibilidade (Lei nº 7.853/1989, Lei nº 10.098/2000, Lei nº 10.216/2001, Lei nº 13.146/2015, Decreto Legislativo nº 186/2008 e Decreto nº 6.949/2009). Educação. Lei de Diretrizes e Bases (Lei nº 9.394/1996). Saneamento Básico Lei do Saneamento Básico (Lei nº 11.445/2007). Diretrizes nacionais para o saneamento básico (Decreto nº 7.217/2010). Estatuto da Pessoa Idosa (Lei nº 10.741/2003). Lei Maria da Penha (Lei nº 11.340/2006). Mandado de Segurança. Lei do Mandado de Segurança (Lei nº 12.016/2009). Meio Ambiente (Lei nº 6.938/1981, Lei nº 9.795/1999, Lei nº 9.605/1998, Lei nº 9.985/2000, Lei Complementar nº 140/2011 e Lei nº 12.651/2012). Urbanismo - Sistema Nacional de Habitação de Interesse Social (Lei nº 11.124/2005). Política Nacional de Resíduos Sólidos (Lei nº 12.305/2010); Política Nacional de Mobilidade Urbana (Lei nº 12.587/2012); Política Nacional de Proteção e Defesa Civil (Lei nº 12.608/2012); Estatuto da Metrópole (Lei nº 13.089/2015); Parcelamento do Solo Urbano (Lei nº 6.766/1979); Estatuto da Cidade (Lei nº 10.257/2001); Regularização Fundiária e Urbana “Reurb” (Lei nº 13.465/2017). Estatuto da Criança e do Adolescente (Lei nº 8.069/1990). Lei Orgânica da Assistência Social (Lei nº 8.742/1993). 5) Súmulas e jurisprudência dos Tribunais Superiores (STJ e STF). </text:p>
        <text:p text:style-name="P3"/>
        <text:p text:style-name="P3">ANEXO III – DOS ENDEREÇOS</text:p>
        <text:p text:style-name="P3"/>
        <text:p text:style-name="P3"><text:span text:style-name="T24">1)</text:span> da <text:span text:style-name="T24">Fundação VUNESP</text:span></text:p>
        <text:p text:style-name="P3">Rua Dona Germaine Burchard, 515 – Água Branca/Perdizes – São Paulo – CEP 05002-062</text:p>
        <text:p text:style-name="P3">Horário: dias úteis, das 9:00 horas às 12:00 horas e das 13h30 às 16:00 horas, exceto feriados.</text:p>
        <text:p text:style-name="P3">Disque VUNESP: (11) 3874-6300, de segunda-feira a sábado, das 8:00 às 18:00 horas, exceto feriados.</text:p>
        <text:p text:style-name="P3" loext:marker-style-name="Internet Link">Site: <text:span text:style-name="Internet_20_Link">www.vunesp.com.br</text:span></text:p>
        <text:p text:style-name="P3"/>
        <text:p text:style-name="P3" loext:marker-style-name="T24"><text:span text:style-name="T24">2)</text:span> da <text:span text:style-name="T24">CÂMARA MUNICIPAL DE CARAGUATATUBA </text:span></text:p>
        <text:p text:style-name="P3">Endereço: Avenida Frei Pacífico Wagner, 830 - centro</text:p>
        <text:p text:style-name="P3">Horário: segunda a sexta-feira, dias úteis - das 12:00 às 18:00 horas</text:p>
        <text:p text:style-name="P3">Telefone: 12 3897-2525</text:p>
        <text:p text:style-name="P3">Site: <text:span text:style-name="Internet_20_Link">www.Caraguatatuba.sp.leg.br</text:span> </text:p>
        <text:p text:style-name="P3"/>
        <text:p text:style-name="P3">ANEXO IV – DO CRONOGRAMA PREVISTO</text:p>
        <table:table table:name="Tabela8" table:style-name="Tabela8">
          <table:table-column table:style-name="Tabela8.A"/>
          <table:table-column table:style-name="Tabela8.B"/>
          <table:table-row table:style-name="Tabela8.1">
            <table:table-cell table:style-name="Tabela8.A1" office:value-type="string">
              <text:p text:style-name="P55"><text:span text:style-name="T42">ATIVIDADES</text:span></text:p>
            </table:table-cell>
            <table:table-cell table:style-name="Tabela8.A1" office:value-type="string">
              <text:p text:style-name="P55"><text:span text:style-name="T42">DATAS PREVISTAS</text:span></text:p>
            </table:table-cell>
          </table:table-row>
          <table:table-row table:style-name="Tabela8.2">
            <table:table-cell table:style-name="Tabela8.A1" office:value-type="string">
              <text:p text:style-name="P60"><text:span text:style-name="T43">Início das inscrições.</text:span></text:p>
            </table:table-cell>
            <table:table-cell table:style-name="Tabela8.A1" office:value-type="string">
              <text:p text:style-name="P55"><text:span text:style-name="T43">04/12/2025</text:span></text:p>
            </table:table-cell>
          </table:table-row>
          <table:table-row table:style-name="Tabela8.2">
            <table:table-cell table:style-name="Tabela8.A1" office:value-type="string">
              <text:p text:style-name="P60"><text:span text:style-name="T43">Período de solicitação de isenção de taxa de inscrição.</text:span></text:p>
            </table:table-cell>
            <table:table-cell table:style-name="Tabela8.A1" office:value-type="string">
              <text:p text:style-name="P55"><text:span text:style-name="T43">04 e 05/12/2025</text:span></text:p>
            </table:table-cell>
          </table:table-row>
          <table:table-row table:style-name="Tabela8.2">
            <table:table-cell table:style-name="Tabela8.A1" office:value-type="string">
              <text:p text:style-name="P60"><text:span text:style-name="T43">Data limite para entrega da documentação referente à solicitação de isenção de taxa de inscrição.</text:span></text:p>
            </table:table-cell>
            <table:table-cell table:style-name="Tabela8.A1" office:value-type="string">
              <text:p text:style-name="P55"><text:span text:style-name="T43">05/12/2025</text:span></text:p>
            </table:table-cell>
          </table:table-row>
          <table:table-row table:style-name="Tabela8.2">
            <table:table-cell table:style-name="Tabela8.A1" office:value-type="string">
              <text:p text:style-name="P62"><text:span text:style-name="T43">Divulgação do resultado da solicitação de isenção da taxa de inscrição.</text:span></text:p>
            </table:table-cell>
            <table:table-cell table:style-name="Tabela8.A1" office:value-type="string">
              <text:p text:style-name="P55"><text:span text:style-name="T43">12/12/2025</text:span></text:p>
            </table:table-cell>
          </table:table-row>
          <table:table-row table:style-name="Tabela8.2">
            <table:table-cell table:style-name="Tabela8.A1" office:value-type="string">
              <text:p text:style-name="P60"><text:span text:style-name="T43">Período de interposição de recurso contra o resultado da solicitação de isenção de taxa de inscrição.</text:span></text:p>
            </table:table-cell>
            <table:table-cell table:style-name="Tabela8.A1" office:value-type="string">
              <text:p text:style-name="P55"><text:span text:style-name="T43">15 e 16/12/2025</text:span></text:p>
            </table:table-cell>
          </table:table-row>
          <table:table-row table:style-name="Tabela8.2">
            <table:table-cell table:style-name="Tabela8.A1" office:value-type="string">
              <text:p text:style-name="P60"><text:span text:style-name="T43">Divulgação do resultado da análise de recurso contra o resultado da solicitação de isenção da taxa de inscrição.</text:span></text:p>
            </table:table-cell>
            <table:table-cell table:style-name="Tabela8.A1" office:value-type="string">
              <text:p text:style-name="P55"><text:span text:style-name="T43">19/12/2025</text:span></text:p>
            </table:table-cell>
          </table:table-row>
          <table:table-row table:style-name="Tabela8.2">
            <table:table-cell table:style-name="Tabela8.A1" office:value-type="string">
              <text:p text:style-name="P60"><text:span text:style-name="T43">Término das inscrições.</text:span></text:p>
            </table:table-cell>
            <table:table-cell table:style-name="Tabela8.A1" office:value-type="string">
              <text:p text:style-name="P55"><text:span text:style-name="T43">05/01/2026</text:span></text:p>
            </table:table-cell>
          </table:table-row>
          <table:table-row table:style-name="Tabela8.2">
            <table:table-cell table:style-name="Tabela8.A1" office:value-type="string">
              <text:p text:style-name="P60"><text:span text:style-name="T43">Vencimento do pagamento referente a taxa de inscrição.</text:span></text:p>
            </table:table-cell>
            <table:table-cell table:style-name="Tabela8.A1" office:value-type="string">
              <text:p text:style-name="P55"><text:span text:style-name="T43">06/01/2026</text:span></text:p>
            </table:table-cell>
          </table:table-row>
          <table:table-row table:style-name="Tabela8.2">
            <table:table-cell table:style-name="Tabela8.A1" office:value-type="string">
              <text:p text:style-name="P60" loext:marker-style-name="T6"><text:span text:style-name="T43">Publicação do resultado:</text:span></text:p>
              <text:p text:style-name="P60" loext:marker-style-name="T6"><text:span text:style-name="T43">- da solicitação de condição especial.</text:span></text:p>
              <text:p text:style-name="P60" loext:marker-style-name="T6"><text:span text:style-name="T43">- da solicitação de participação na condição de candidato com deficiência.</text:span></text:p>
              <text:p text:style-name="P60" loext:marker-style-name="T6"><text:span text:style-name="T43">- da solicitação de participação na condição de candidato jurado.</text:span></text:p>
              <text:p text:style-name="P60" loext:marker-style-name="T6"><text:span text:style-name="T43">- da solicitação de participação com reserva de vagas para as cotas raciais.</text:span></text:p>
              <text:p text:style-name="P60"><text:span text:style-name="T43">- da solicitação de sabatistas.</text:span></text:p>
            </table:table-cell>
            <table:table-cell table:style-name="Tabela8.A1" office:value-type="string">
              <text:p text:style-name="P55"><text:span text:style-name="T43">19/01/2026</text:span></text:p>
            </table:table-cell>
          </table:table-row>
          <table:table-row table:style-name="Tabela8.2">
            <table:table-cell table:style-name="Tabela8.A1" office:value-type="string">
              <text:p text:style-name="P60" loext:marker-style-name="T6"><text:span text:style-name="T43">Período de interposição de recurso contra o resultado:</text:span></text:p>
              <text:p text:style-name="P60" loext:marker-style-name="T6"><text:span text:style-name="T43">- da solicitação de condição especial.</text:span></text:p>
              <text:p text:style-name="P60" loext:marker-style-name="T6"><text:span text:style-name="T43">- da solicitação de participação na condição de candidato com deficiência.</text:span></text:p>
              <text:p text:style-name="P60" loext:marker-style-name="T6"><text:span text:style-name="T43">- da solicitação de participação na condição de candidato jurado.</text:span></text:p>
              <text:p text:style-name="P60" loext:marker-style-name="T6"><text:span text:style-name="T43">- da solicitação de participação com reserva de vagas para as cotas raciais.</text:span></text:p>
              <text:p text:style-name="P60"><text:span text:style-name="T43">- da solicitação de sabatista.</text:span></text:p>
            </table:table-cell>
            <table:table-cell table:style-name="Tabela8.A1" office:value-type="string">
              <text:p text:style-name="P55"><text:span text:style-name="T43">20 e 21/01/2026</text:span></text:p>
            </table:table-cell>
          </table:table-row>
          <text:soft-page-break/>
          <table:table-row table:style-name="Tabela8.2">
            <table:table-cell table:style-name="Tabela8.A1" office:value-type="string">
              <text:p text:style-name="P61" loext:marker-style-name="T6"><text:span text:style-name="T43">Divulgação da análise de recurso contra o resultado da:</text:span></text:p>
              <text:p text:style-name="P61" loext:marker-style-name="T6"><text:span text:style-name="T43">- da solicitação de condição especial.</text:span></text:p>
              <text:p text:style-name="P61" loext:marker-style-name="T6"><text:span text:style-name="T43">- da solicitação de participação na condição de candidato com deficiência.</text:span></text:p>
              <text:p text:style-name="P61" loext:marker-style-name="T6"><text:span text:style-name="T43">- da solicitação de participação na condição de candidato jurado.</text:span></text:p>
              <text:p text:style-name="P61" loext:marker-style-name="T6"><text:span text:style-name="T43">- da solicitação de participação com reserva de vagas para as cotas raciais.</text:span></text:p>
              <text:p text:style-name="P61"><text:span text:style-name="T43">- da solicitação de sabatista.</text:span></text:p>
            </table:table-cell>
            <table:table-cell table:style-name="Tabela8.A1" office:value-type="string">
              <text:p text:style-name="P55"><text:span text:style-name="T43">28/01/2026</text:span></text:p>
            </table:table-cell>
          </table:table-row>
          <table:table-row table:style-name="Tabela8.2">
            <table:table-cell table:style-name="Tabela8.A1" office:value-type="string">
              <text:p text:style-name="P60"><text:span text:style-name="T43">Publicação da convocação para as provas objetiva e prático-profissional.</text:span></text:p>
            </table:table-cell>
            <table:table-cell table:style-name="Tabela8.A1" office:value-type="string">
              <text:p text:style-name="P55"><text:span text:style-name="T43">20/02/2026</text:span></text:p>
            </table:table-cell>
          </table:table-row>
          <table:table-row table:style-name="Tabela8.14">
            <table:table-cell table:style-name="Tabela8.A1" office:value-type="string">
              <text:p text:style-name="P72" loext:marker-style-name="T6"/>
              <text:p text:style-name="P60" loext:marker-style-name="T6"><text:span text:style-name="T43">Aplicação da prova objetiva e prático-profissional.</text:span></text:p>
              <text:p text:style-name="P60"/>
            </table:table-cell>
            <table:table-cell table:style-name="Tabela8.A1" office:value-type="string">
              <text:p text:style-name="P55"><text:span text:style-name="T43">01/03/2026</text:span></text:p>
            </table:table-cell>
          </table:table-row>
          <table:table-row table:style-name="Tabela8.14">
            <table:table-cell table:style-name="Tabela8.A1" office:value-type="string">
              <text:p text:style-name="P60"><text:span text:style-name="T43">Disponibilização dos cadernos de questões.</text:span></text:p>
            </table:table-cell>
            <table:table-cell table:style-name="Tabela8.A1" office:value-type="string">
              <text:p text:style-name="P55"><text:span text:style-name="T43">02/03/2026</text:span></text:p>
            </table:table-cell>
          </table:table-row>
          <table:table-row table:style-name="Tabela8.14">
            <table:table-cell table:style-name="Tabela8.A1" office:value-type="string">
              <text:p text:style-name="P60"><text:span text:style-name="T43">Publicação do gabarito da prova objetiva.</text:span></text:p>
            </table:table-cell>
            <table:table-cell table:style-name="Tabela8.A1" office:value-type="string">
              <text:p text:style-name="P55"><text:span text:style-name="T43">03/03/2026</text:span></text:p>
            </table:table-cell>
          </table:table-row>
          <table:table-row table:style-name="Tabela8.14">
            <table:table-cell table:style-name="Tabela8.A1" office:value-type="string">
              <text:p text:style-name="P60"><text:span text:style-name="T43">Período de interposição de recurso contra o gabarito da prova objetiva para todos os cargos.</text:span></text:p>
            </table:table-cell>
            <table:table-cell table:style-name="Tabela8.A1" office:value-type="string">
              <text:p text:style-name="P55"><text:span text:style-name="T43">04 e 05/03/2026</text:span></text:p>
            </table:table-cell>
          </table:table-row>
          <table:table-row table:style-name="Tabela8.2">
            <table:table-cell table:style-name="Tabela8.A1" office:value-type="string">
              <text:p text:style-name="P60" loext:marker-style-name="T6"><text:span text:style-name="T43">Divulgação dos resultados:</text:span></text:p>
              <text:p text:style-name="P60" loext:marker-style-name="T6"><text:span text:style-name="T43">- da análise de recurso contra o gabarito da prova objetiva.</text:span></text:p>
              <text:p text:style-name="P60" loext:marker-style-name="T6"><text:span text:style-name="T43">- da nota da prova objetiva.</text:span></text:p>
              <text:p text:style-name="P60"><text:span text:style-name="T43">- da convocação para correção da prova prático-profissional.</text:span></text:p>
            </table:table-cell>
            <table:table-cell table:style-name="Tabela8.A1" office:value-type="string">
              <text:p text:style-name="P55"><text:span text:style-name="T43">24/03/2026</text:span></text:p>
            </table:table-cell>
          </table:table-row>
          <table:table-row table:style-name="Tabela8.2">
            <table:table-cell table:style-name="Tabela8.A1" office:value-type="string">
              <text:p text:style-name="P60"><text:span text:style-name="T43">Período de interposição de recurso contra a nota da prova objetiva.</text:span></text:p>
            </table:table-cell>
            <table:table-cell table:style-name="Tabela8.A1" office:value-type="string">
              <text:p text:style-name="P55"><text:span text:style-name="T43">25 e 26/03/2026</text:span></text:p>
            </table:table-cell>
          </table:table-row>
          <table:table-row table:style-name="Tabela8.2">
            <table:table-cell table:style-name="Tabela8.A1" office:value-type="string">
              <text:p text:style-name="P60" loext:marker-style-name="T6"><text:span text:style-name="T43">Divulgação dos resultados: </text:span></text:p>
              <text:p text:style-name="P60" loext:marker-style-name="T6"><text:span text:style-name="T43">- da análise de recurso contra a nota da prova objetiva. </text:span></text:p>
              <text:p text:style-name="P60" loext:marker-style-name="T6"><text:span text:style-name="T43">- da classificação prévia para cargos com fase única. </text:span></text:p>
              <text:p text:style-name="P60"><text:span text:style-name="T43">- do resultado da nota da prova prático-profissional para o cargo de Procurador Jurídico.</text:span></text:p>
            </table:table-cell>
            <table:table-cell table:style-name="Tabela8.A1" office:value-type="string">
              <text:p text:style-name="P55"><text:span text:style-name="T43">A definir</text:span></text:p>
            </table:table-cell>
          </table:table-row>
          <table:table-row table:style-name="Tabela8.2">
            <table:table-cell table:style-name="Tabela8.A1" office:value-type="string">
              <text:p text:style-name="P60" loext:marker-style-name="T6"><text:span text:style-name="T43">Período de interposição de recurso contra:</text:span></text:p>
              <text:p text:style-name="P60" loext:marker-style-name="T6"><text:span text:style-name="T43">- a classificação prévia para os cargos com fase única.</text:span></text:p>
              <text:p text:style-name="P60"><text:span text:style-name="T43">- do resultado da nota da prova prático-profissional para o cargo de Procurador Jurídico.</text:span></text:p>
            </table:table-cell>
            <table:table-cell table:style-name="Tabela8.A1" office:value-type="string">
              <text:p text:style-name="P55"><text:span text:style-name="T43">A definir</text:span></text:p>
            </table:table-cell>
          </table:table-row>
          <table:table-row table:style-name="Tabela8.2">
            <table:table-cell table:style-name="Tabela8.A1" office:value-type="string">
              <text:p text:style-name="P60" loext:marker-style-name="T6"><text:span text:style-name="T43">Publicação:</text:span></text:p>
              <text:p text:style-name="P60"><text:span text:style-name="T43">- da convocação para realização do Procedimento de Confirmação Complementar a autodeclaração para as cotas raciais.</text:span></text:p>
            </table:table-cell>
            <table:table-cell table:style-name="Tabela8.A1" office:value-type="string">
              <text:p text:style-name="P55"><text:span text:style-name="T43">A definir</text:span></text:p>
            </table:table-cell>
          </table:table-row>
          <table:table-row table:style-name="Tabela8.2">
            <table:table-cell table:style-name="Tabela8.A1" office:value-type="string">
              <text:p text:style-name="P60" loext:marker-style-name="T6"><text:span text:style-name="T43">Publicação:</text:span></text:p>
              <text:p text:style-name="P60"><text:span text:style-name="T43">- da Convocação para realização da prova prática para o cargo de Condutor Parlamentar.</text:span></text:p>
            </table:table-cell>
            <table:table-cell table:style-name="Tabela8.A1" office:value-type="string">
              <text:p text:style-name="P55"><text:span text:style-name="T43">A definir</text:span></text:p>
            </table:table-cell>
          </table:table-row>
          <table:table-row table:style-name="Tabela8.2">
            <table:table-cell table:style-name="Tabela8.A1" office:value-type="string">
              <text:p text:style-name="P60" loext:marker-style-name="T6"><text:span text:style-name="T43">Publicação:</text:span></text:p>
              <text:p text:style-name="P60" loext:marker-style-name="T6"><text:span text:style-name="T43">- do resultado dos recursos da nota da prova prático-profissional para o cargo de Procurador Jurídico.</text:span></text:p>
              <text:p text:style-name="P60"><text:span text:style-name="T43">- da classificação prévia para o cargo de Procurador Jurídico.</text:span></text:p>
            </table:table-cell>
            <table:table-cell table:style-name="Tabela8.A1" office:value-type="string">
              <text:p text:style-name="P55"><text:span text:style-name="T43">A definir</text:span></text:p>
            </table:table-cell>
          </table:table-row>
          <table:table-row table:style-name="Tabela8.2">
            <table:table-cell table:style-name="Tabela8.A1" office:value-type="string">
              <text:p text:style-name="P60"><text:span text:style-name="T43">Período de interposição de recurso contra a divulgação da classificação prévia para o cargo de Procurador Jurídico. </text:span></text:p>
            </table:table-cell>
            <table:table-cell table:style-name="Tabela8.A1" office:value-type="string">
              <text:p text:style-name="P55"><text:span text:style-name="T43">A definir</text:span></text:p>
            </table:table-cell>
          </table:table-row>
          <table:table-row table:style-name="Tabela8.2">
            <table:table-cell table:style-name="Tabela8.A1" office:value-type="string">
              <text:p text:style-name="P60" loext:marker-style-name="T6"><text:span text:style-name="T43">Publicação:</text:span></text:p>
              <text:p text:style-name="P60"><text:span text:style-name="T43">- da convocação para a realização da Avaliação da Equipe Multiprofissional.</text:span></text:p>
            </table:table-cell>
            <table:table-cell table:style-name="Tabela8.A1" office:value-type="string">
              <text:p text:style-name="P55"><text:span text:style-name="T43">A definir</text:span></text:p>
            </table:table-cell>
          </table:table-row>
          <table:table-row table:style-name="Tabela8.2">
            <table:table-cell table:style-name="Tabela8.A1" office:value-type="string">
              <text:p text:style-name="P60" loext:marker-style-name="T6"><text:span text:style-name="T43">Realização: </text:span></text:p>
              <text:p text:style-name="P60"><text:span text:style-name="T43">- da Avaliação da Equipe Multiprofissional.</text:span></text:p>
            </table:table-cell>
            <table:table-cell table:style-name="Tabela8.A1" office:value-type="string">
              <text:p text:style-name="P55"><text:span text:style-name="T43">A definir</text:span></text:p>
            </table:table-cell>
          </table:table-row>
          <table:table-row table:style-name="Tabela8.2">
            <table:table-cell table:style-name="Tabela8.A1" office:value-type="string">
              <text:p text:style-name="P60" loext:marker-style-name="T6"><text:span text:style-name="T43">Publicação do Resultado</text:span></text:p>
              <text:p text:style-name="P60"><text:span text:style-name="T43">- da Avaliação da Equipe Multiprofissional.</text:span></text:p>
            </table:table-cell>
            <table:table-cell table:style-name="Tabela8.A1" office:value-type="string">
              <text:p text:style-name="P55"><text:span text:style-name="T43">A definir</text:span></text:p>
            </table:table-cell>
          </table:table-row>
          <table:table-row table:style-name="Tabela8.2">
            <table:table-cell table:style-name="Tabela8.A1" office:value-type="string">
              <text:p text:style-name="P60"><text:span text:style-name="T43">Período de Recurso contra a divulgação do resultado da Avaliação da Equipe Multiprofissional.</text:span></text:p>
            </table:table-cell>
            <table:table-cell table:style-name="Tabela8.A1" office:value-type="string">
              <text:p text:style-name="P55"><text:span text:style-name="T43">A definir</text:span></text:p>
            </table:table-cell>
          </table:table-row>
          <table:table-row table:style-name="Tabela8.2">
            <table:table-cell table:style-name="Tabela8.A1" office:value-type="string">
              <text:p text:style-name="P60" loext:marker-style-name="T6"><text:span text:style-name="T43">Aplicação:</text:span></text:p>
              <text:p text:style-name="P60"><text:span text:style-name="T43">- do Procedimento de Confirmação Complementar a autodeclaração para as cotas raciais.</text:span></text:p>
            </table:table-cell>
            <table:table-cell table:style-name="Tabela8.A1" office:value-type="string">
              <text:p text:style-name="P55"><text:span text:style-name="T43">A definir</text:span></text:p>
            </table:table-cell>
          </table:table-row>
          <table:table-row table:style-name="Tabela8.2">
            <table:table-cell table:style-name="Tabela8.A1" office:value-type="string">
              <text:p text:style-name="P60"><text:span text:style-name="T43">Publica resultado final da Avaliação da Equipe Multiprofissional.</text:span></text:p>
            </table:table-cell>
            <table:table-cell table:style-name="Tabela8.A1" office:value-type="string">
              <text:p text:style-name="P55"><text:span text:style-name="T43">A definir</text:span></text:p>
            </table:table-cell>
          </table:table-row>
          <table:table-row table:style-name="Tabela8.2">
            <table:table-cell table:style-name="Tabela8.A1" office:value-type="string">
              <text:p text:style-name="P60" loext:marker-style-name="T6"><text:span text:style-name="T43">Aplicação:</text:span></text:p>
              <text:p text:style-name="P60"><text:span text:style-name="T43">- da Prova Prática para o cargo de Condutor Parlamentar.</text:span></text:p>
            </table:table-cell>
            <table:table-cell table:style-name="Tabela8.A1" office:value-type="string">
              <text:p text:style-name="P55"><text:span text:style-name="T43">A definir</text:span></text:p>
            </table:table-cell>
          </table:table-row>
          <table:table-row table:style-name="Tabela8.2">
            <table:table-cell table:style-name="Tabela8.A1" office:value-type="string">
              <text:p text:style-name="P60" loext:marker-style-name="T6"><text:span text:style-name="T43">Publicação do Resultado</text:span></text:p>
              <text:p text:style-name="P60"><text:span text:style-name="T43">- do Procedimento de Confirmação Complementar a autodeclaração para as cotas raciais.</text:span></text:p>
            </table:table-cell>
            <table:table-cell table:style-name="Tabela8.A1" office:value-type="string">
              <text:p text:style-name="P55"><text:span text:style-name="T43">A definir</text:span></text:p>
            </table:table-cell>
          </table:table-row>
          <table:table-row table:style-name="Tabela8.2">
            <table:table-cell table:style-name="Tabela8.A1" office:value-type="string">
              <text:p text:style-name="P60" loext:marker-style-name="T6"><text:span text:style-name="T43">Período de Recurso da divulgação do resultado: </text:span></text:p>
              <text:p text:style-name="P60"><text:span text:style-name="T43">- do Procedimento de Confirmação Complementar a autodeclaração para as cotas raciais.</text:span></text:p>
            </table:table-cell>
            <table:table-cell table:style-name="Tabela8.A1" office:value-type="string">
              <text:p text:style-name="P55"><text:span text:style-name="T43">A definir</text:span></text:p>
            </table:table-cell>
          </table:table-row>
          <table:table-row table:style-name="Tabela8.2">
            <table:table-cell table:style-name="Tabela8.A1" office:value-type="string">
              <text:p text:style-name="P60" loext:marker-style-name="T6"><text:span text:style-name="T43">Publicação:</text:span></text:p>
              <text:p text:style-name="P60"><text:span text:style-name="T43">- do resultado da nota da prova prática para o cargo de Condutor Parlamentar.</text:span></text:p>
            </table:table-cell>
            <table:table-cell table:style-name="Tabela8.A1" office:value-type="string">
              <text:p text:style-name="P55"><text:span text:style-name="T43">A definir</text:span></text:p>
            </table:table-cell>
          </table:table-row>
          <table:table-row table:style-name="Tabela8.2">
            <table:table-cell table:style-name="Tabela8.A1" office:value-type="string">
              <text:p text:style-name="P60"><text:span text:style-name="T43">Período de interposição de recursos referente a divulgação da nota da prova prática para o cargo de Condutor Parlamentar.</text:span></text:p>
            </table:table-cell>
            <table:table-cell table:style-name="Tabela8.A1" office:value-type="string">
              <text:p text:style-name="P55"><text:span text:style-name="T43">A definir</text:span></text:p>
            </table:table-cell>
          </table:table-row>
          <table:table-row table:style-name="Tabela8.2">
            <table:table-cell table:style-name="Tabela8.A1" office:value-type="string">
              <text:p text:style-name="P60" loext:marker-style-name="T6"><text:span text:style-name="T43">Publicação</text:span></text:p>
              <text:p text:style-name="P60" loext:marker-style-name="T6"><text:span text:style-name="T43">- da análise de recurso referente à classificação prévia para os cargos com fase única e para o cargo de Procurador Jurídico.</text:span></text:p>
              <text:p text:style-name="P60" loext:marker-style-name="T6"><text:span text:style-name="T43">- do resultado dos recursos referente ao Procedimento de Confirmação Complementar a autodeclaração para as cotas raciais.</text:span></text:p>
              <text:p text:style-name="P60"><text:span text:style-name="T43">- do resultado final para os cargos com fase única e para o cargo de Procurador Jurídico.</text:span></text:p>
            </table:table-cell>
            <table:table-cell table:style-name="Tabela8.A1" office:value-type="string">
              <text:p text:style-name="P55"><text:span text:style-name="T43">A definir</text:span></text:p>
            </table:table-cell>
          </table:table-row>
          <table:table-row table:style-name="Tabela8.2">
            <table:table-cell table:style-name="Tabela8.A1" office:value-type="string">
              <text:p text:style-name="P60" loext:marker-style-name="T6"><text:span text:style-name="T43">Publicação:</text:span></text:p>
              <text:p text:style-name="P60"><text:span text:style-name="T43">- do resultado dos recursos da nota da prova prática para o cargo de Condutor Parlamentar.</text:span></text:p>
            </table:table-cell>
            <table:table-cell table:style-name="Tabela8.A1" office:value-type="string">
              <text:p text:style-name="P55"><text:span text:style-name="T43">A definir</text:span></text:p>
            </table:table-cell>
          </table:table-row>
          <table:table-row table:style-name="Tabela8.2">
            <table:table-cell table:style-name="Tabela8.A1" office:value-type="string">
              <text:p text:style-name="P60"><text:span text:style-name="T43">Período de interposição de recursos referente a divulgação da nota da prova prática para o cargo de Condutor Parlamentar.</text:span></text:p>
            </table:table-cell>
            <table:table-cell table:style-name="Tabela8.A1" office:value-type="string">
              <text:p text:style-name="P55"><text:span text:style-name="T43">A definir</text:span></text:p>
            </table:table-cell>
          </table:table-row>
          <table:table-row table:style-name="Tabela8.2">
            <table:table-cell table:style-name="Tabela8.A1" office:value-type="string">
              <text:p text:style-name="P60" loext:marker-style-name="T6"><text:span text:style-name="T43">Publicação </text:span></text:p>
              <text:p text:style-name="P60" loext:marker-style-name="T6"><text:span text:style-name="T43">- Do resultado dos recursos contra a classificação prévia para o cargo de Condutor Parlamentar.</text:span></text:p>
              <text:p text:style-name="P60"><text:span text:style-name="T43">- do Resultado final para o cargo de Condutor Parlamentar.</text:span></text:p>
            </table:table-cell>
            <table:table-cell table:style-name="Tabela8.A1" office:value-type="string">
              <text:p text:style-name="P55"><text:span text:style-name="T43">A definir</text:span></text:p>
            </table:table-cell>
          </table:table-row>
          <text:soft-page-break/>
          <table:table-row table:style-name="Tabela8.2">
            <table:table-cell table:style-name="Tabela8.A1" office:value-type="string">
              <text:p text:style-name="P60"><text:span text:style-name="T43">Homologação do Concurso Público.</text:span></text:p>
            </table:table-cell>
            <table:table-cell table:style-name="Tabela8.A1" office:value-type="string">
              <text:p text:style-name="P55"><text:span text:style-name="T43">A definir</text:span></text:p>
            </table:table-cell>
          </table:table-row>
          <table:table-row table:style-name="Tabela8.2">
            <table:table-cell table:style-name="Tabela8.A1" table:number-columns-spanned="2" office:value-type="string">
              <text:p text:style-name="P46"><text:span text:style-name="T88">Outras datas que forem necessárias ou alterações </text:span><text:span text:style-name="T43">serão divulgadas no </text:span><text:span text:style-name="T88">Diário Oficial Municipal de Caraguatatuba, </text:span><text:span text:style-name="T43">dio, a disponibilizadas no site da CÂMARA MUNICIPAL DE CARAGUATATUBA </text:span><text:span text:style-name="T67">www.Caraguatatuba.sp.leg.br</text:span><text:span text:style-name="T88"> e no site da Fundação VUNESP </text:span><text:span text:style-name="T67">www.vunesp.com.br</text:span><text:span text:style-name="T88">, não podendo ser alegada qualquer espécie de desconhecimento.</text:span></text:p>
            </table:table-cell>
            <table:covered-table-cell/>
          </table:table-row>
        </table:table>
        <text:p text:style-name="P3"/>
        <text:p text:style-name="P3"/>
        <text:p text:style-name="P3">ANEXO V – MODELO DE DECLARAÇÃO DE DESEMPREGADO PARA PEDIDOS DE REDUÇÃO DA TAXA DA INSCRIÇÃO</text:p>
        <text:p text:style-name="P3"><text:s/></text:p>
        <text:p text:style-name="P3">D E C L A R A Ç Ã O</text:p>
        <text:p text:style-name="P3"/>
        <text:p text:style-name="P3">Eu, _________________________________, RG n°___________________________, CPF n° _________________________________, DECLARO, sob pena das sanções Cabíveis, para fins de concessão de redução de pagamento do valor da taxa de inscrição, prevista na Lei n° 2.647/2023, que me encontro na condição de desempregado(a). </text:p>
        <text:p text:style-name="P3">última atividade exercida _____________________________; </text:p>
        <text:p text:style-name="P3">local em que era executada_____________________________</text:p>
        <text:p text:style-name="P3">por quanto tempo tal atividade foi exercida____________________ e data do desligamento _________________________________.</text:p>
        <text:p text:style-name="P3"><text:s/>_____________, ____ de _____________de 202_.</text:p>
        <text:p text:style-name="P3"/>
        <text:p text:style-name="P3">____________________________________________</text:p>
        <text:p text:style-name="P3">(Assinatura do Candidato)</text:p>
        <text:p text:style-name="P3">(colocar o nome completo)</text:p>
        <text:p text:style-name="P3"/>
        <text:p text:style-name="P3">ANEXO VI – MODELO DE DECLARAÇÃO DE IDENTIFICAÇÃO DO NÚCLEO FAMILIAR</text:p>
        <text:p text:style-name="P3"><text:s/></text:p>
        <text:p text:style-name="P3">Eu, _________________________________________, RG Nº__________________, CPF Nº__________________________, declaro para os devidos fins que a(s) pessoa(s) abaixo indicada(s) é(são) componente(s) do núcleo familiar a que integro, de acordo com o grau de parentesco informado, sendo residente(s) no mesmo endereço, o qual é abaixo indicado e possui(em) a(s) respectiva(s) remuneração(ões) mensal(is): </text:p>
        <text:p text:style-name="P3">ENDEREÇO DO NÚCLEO FAMILIAR: ____________________________________</text:p>
        <text:p text:style-name="P3">CANDIDATO: _________________________________________________________ </text:p>
        <text:p text:style-name="P3">RENDA: ______________________________________________________________</text:p>
        <text:p text:style-name="P3">DEMAIS MEMBROS DO NÚCLEO FAMILIAR: <text:s/></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53"><text:span text:style-name="T43">Nº</text:span></text:p>
            </table:table-cell>
            <table:table-cell table:style-name="Tabela9.A1" office:value-type="string">
              <text:p text:style-name="P53"><text:span text:style-name="T43">NOME COMPLETO</text:span></text:p>
            </table:table-cell>
            <table:table-cell table:style-name="Tabela9.A1" office:value-type="string">
              <text:p text:style-name="P53"><text:span text:style-name="T43">PARENTESCO</text:span></text:p>
            </table:table-cell>
            <table:table-cell table:style-name="Tabela9.A1" office:value-type="string">
              <text:p text:style-name="P53"><text:span text:style-name="T43">DATA DE NASCIMENTO</text:span></text:p>
            </table:table-cell>
            <table:table-cell table:style-name="Tabela9.A1" office:value-type="string">
              <text:p text:style-name="P53"><text:span text:style-name="T43">RENDA*</text:span></text:p>
            </table:table-cell>
          </table:table-row>
          <table:table-row table:style-name="Tabela9.2">
            <table:table-cell table:style-name="Tabela9.A1" office:value-type="string">
              <text:p text:style-name="P53"><text:span text:style-name="T43">1</text:span></text:p>
            </table:table-cell>
            <table:table-cell table:style-name="Tabela9.A1" office:value-type="string">
              <text:p text:style-name="P87" loext:marker-style-name="T92"/>
            </table:table-cell>
            <table:table-cell table:style-name="Tabela9.A1" office:value-type="string">
              <text:p text:style-name="P87" loext:marker-style-name="T92"/>
            </table:table-cell>
            <table:table-cell table:style-name="Tabela9.A1" office:value-type="string">
              <text:p text:style-name="P87" loext:marker-style-name="T92"/>
            </table:table-cell>
            <table:table-cell table:style-name="Tabela9.A1" office:value-type="string">
              <text:p text:style-name="P87" loext:marker-style-name="T92"/>
            </table:table-cell>
          </table:table-row>
          <table:table-row table:style-name="Tabela9.2">
            <table:table-cell table:style-name="Tabela9.A1" office:value-type="string">
              <text:p text:style-name="P53"><text:span text:style-name="T43">2</text:span></text:p>
            </table:table-cell>
            <table:table-cell table:style-name="Tabela9.A1" office:value-type="string">
              <text:p text:style-name="P87" loext:marker-style-name="T92"/>
            </table:table-cell>
            <table:table-cell table:style-name="Tabela9.A1" office:value-type="string">
              <text:p text:style-name="P87" loext:marker-style-name="T92"/>
            </table:table-cell>
            <table:table-cell table:style-name="Tabela9.A1" office:value-type="string">
              <text:p text:style-name="P87" loext:marker-style-name="T92"/>
            </table:table-cell>
            <table:table-cell table:style-name="Tabela9.A1" office:value-type="string">
              <text:p text:style-name="P87" loext:marker-style-name="T92"/>
            </table:table-cell>
          </table:table-row>
          <table:table-row table:style-name="Tabela9.2">
            <table:table-cell table:style-name="Tabela9.A1" office:value-type="string">
              <text:p text:style-name="P53"><text:span text:style-name="T43">3</text:span></text:p>
            </table:table-cell>
            <table:table-cell table:style-name="Tabela9.A1" office:value-type="string">
              <text:p text:style-name="P87" loext:marker-style-name="T92"/>
            </table:table-cell>
            <table:table-cell table:style-name="Tabela9.A1" office:value-type="string">
              <text:p text:style-name="P87" loext:marker-style-name="T92"/>
            </table:table-cell>
            <table:table-cell table:style-name="Tabela9.A1" office:value-type="string">
              <text:p text:style-name="P87" loext:marker-style-name="T92"/>
            </table:table-cell>
            <table:table-cell table:style-name="Tabela9.A1" office:value-type="string">
              <text:p text:style-name="P87" loext:marker-style-name="T92"/>
            </table:table-cell>
          </table:table-row>
          <table:table-row table:style-name="Tabela9.2">
            <table:table-cell table:style-name="Tabela9.A1" office:value-type="string">
              <text:p text:style-name="P53"><text:span text:style-name="T43">4</text:span></text:p>
            </table:table-cell>
            <table:table-cell table:style-name="Tabela9.A1" office:value-type="string">
              <text:p text:style-name="P87" loext:marker-style-name="T92"/>
            </table:table-cell>
            <table:table-cell table:style-name="Tabela9.A1" office:value-type="string">
              <text:p text:style-name="P87" loext:marker-style-name="T92"/>
            </table:table-cell>
            <table:table-cell table:style-name="Tabela9.A1" office:value-type="string">
              <text:p text:style-name="P87" loext:marker-style-name="T92"/>
            </table:table-cell>
            <table:table-cell table:style-name="Tabela9.A1" office:value-type="string">
              <text:p text:style-name="P87" loext:marker-style-name="T92"/>
            </table:table-cell>
          </table:table-row>
          <table:table-row table:style-name="Tabela9.2">
            <table:table-cell table:style-name="Tabela9.A1" office:value-type="string">
              <text:p text:style-name="P53"><text:span text:style-name="T43">5</text:span></text:p>
            </table:table-cell>
            <table:table-cell table:style-name="Tabela9.A1" office:value-type="string">
              <text:p text:style-name="P87" loext:marker-style-name="T92"/>
            </table:table-cell>
            <table:table-cell table:style-name="Tabela9.A1" office:value-type="string">
              <text:p text:style-name="P87" loext:marker-style-name="T92"/>
            </table:table-cell>
            <table:table-cell table:style-name="Tabela9.A1" office:value-type="string">
              <text:p text:style-name="P87" loext:marker-style-name="T92"/>
            </table:table-cell>
            <table:table-cell table:style-name="Tabela9.A1" office:value-type="string">
              <text:p text:style-name="P87" loext:marker-style-name="T92"/>
            </table:table-cell>
          </table:table-row>
        </table:table>
        <text:p text:style-name="P3"/>
        <text:p text:style-name="P3"/>
        <text:p text:style-name="P3">*Informação dispensável somente para os familiares menores de 18 (dezoito) anos. As informações prestadas são de minha inteira responsabilidade, podendo responder legalmente no caso de falsidade das informações prestadas, a qualquer momento, o que acarretará a eliminação do Concurso Público, sem prejuízo de outras sanções cabíveis </text:p>
        <text:p text:style-name="P3">Declaro que as informações acima prestadas são verídicas, tenho ciência de que serão submetidas à análise. </text:p>
        <text:p text:style-name="P3">_____de ___________________de 202_.</text:p>
        <text:p text:style-name="P3"/>
        <text:p text:style-name="P3">__________________________________</text:p>
        <text:p text:style-name="P31">Assinatura do(a) candidato(a) </text:p>
        <text:p text:style-name="P32">(colocar o nome completo)<text:span text:style-name="T26"/></text:p>
        <text:p text:style-name="P73"/>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texto_5f_centralizado_5f_maiusculas" style:display-name="texto_centralizado_maiusculas"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texto_5f_centralizado" style:display-name="texto_centralizado"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texto_5f_justificado" style:display-name="texto_justificado"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a3-corpodotexto"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Body_20_text_20__28_2_29_" style:display-name="Body text (2)" style:family="paragraph" style:parent-style-name="Standard">
      <style:paragraph-properties fo:margin-top="0.847cm" fo:margin-bottom="0.423cm" style:contextual-spacing="false" style:line-height-at-least="0.448cm" fo:text-align="justify" style:justify-single-word="false" fo:hyphenation-ladder-count="no-limit" style:vertical-align="middle" style:writing-mode="lr-tb"/>
      <style:text-properties fo:color="#000000" loext:opacity="100%" style:text-line-through-style="none" style:text-line-through-type="none" style:font-name="Arial1" fo:font-family="Arial"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Body_20_text_20__28_2_29__5f_" style:display-name="Body text (2)_"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Body_20_text_20__28_2_29__20__2b__20_Bold" style:display-name="Body text (2) + Bold" style:family="text" style:parent-style-name="Body_20_text_20__28_2_29__5f_">
      <style:text-properties style:text-outline="false" style:font-name="Arial" fo:font-family="Arial" style:font-family-generic="roman" style:font-pitch="variable" fo:font-size="12pt" fo:language="pt" fo:country="PT" style:text-underline-style="none" fo:font-weight="bold" style:font-size-asian="12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none"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44"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42"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36"><draw:text-box><text:p text:style-name="MP8"><text:span text:style-name="MT7"><text:tab/>Ano IV – nº </text:span><text:span text:style-name="MT7"><text:title>1746</text:title></text:span><text:span text:style-name="MT7"><text:s/>- </text:span><text:span text:style-name="MT7"><text:modification-date style:data-style-name="N10115">26 de novembro de 2025</text:modification-date></text:span><text:span text:style-name="MT7"><text:tab/></text:span><text:span text:style-name="MT8"><text:page-number text:select-page="current">38</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11-26T16:49:41.403000000</dc:date>
    <meta:editing-duration>P1DT10H53M15S</meta:editing-duration>
    <meta:editing-cycles>690</meta:editing-cycles>
    <meta:generator>LibreOffice/24.2.6.2$Windows_X86_64 LibreOffice_project/ef66aa7e36a1bb8e65bfbc63aba53045a14d0871</meta:generator>
    <dc:title>1746</dc:title>
    <meta:print-date>2025-03-28T16:13:33.812000000</meta:print-date>
    <meta:printed-by>Arquivos PDF</meta:printed-by>
    <meta:document-statistic meta:table-count="9" meta:image-count="0" meta:object-count="0" meta:page-count="38" meta:paragraph-count="1475" meta:word-count="32464" meta:character-count="223936" meta:non-whitespace-character-count="192488"/>
  </office:meta>
</office:document-meta>
</file>

<file path=META-INF/documentsignatures.xml><?xml version="1.0" encoding="utf-8"?>
<document-signatures xmlns="urn:oasis:names:tc:opendocument:xmlns:digitalsignature:1.0">
  <Signature xmlns="http://www.w3.org/2000/09/xmldsig#" Id="ID_0088005b009b00b400d700c10042001b0080001f009700e3001f008700250033">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rh0Mtj78QYigOZd56KUzlNMzk/5Ed1aPvvG/1PTD7cA=</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VppXgJsjZjaWHHEjtA9FkUr3UH4J2eNx+nv9YdTbKNg=</DigestValue>
      </Reference>
      <Reference URI="settings.xml">
        <Transforms>
          <Transform Algorithm="http://www.w3.org/TR/2001/REC-xml-c14n-20010315"/>
        </Transforms>
        <DigestMethod Algorithm="http://www.w3.org/2001/04/xmlenc#sha256"/>
        <DigestValue>cCskW2VpkywWokkdb8eEIY0Zl4AD6V6/tkb4BHoI/PQ=</DigestValue>
      </Reference>
      <Reference URI="content.xml">
        <Transforms>
          <Transform Algorithm="http://www.w3.org/TR/2001/REC-xml-c14n-20010315"/>
        </Transforms>
        <DigestMethod Algorithm="http://www.w3.org/2001/04/xmlenc#sha256"/>
        <DigestValue>1td2EHsEr6GOO8eGArp+hfSf9MAcUCBaOERRXqAxjHE=</DigestValue>
      </Reference>
      <Reference URI="Thumbnails/thumbnail.png">
        <DigestMethod Algorithm="http://www.w3.org/2001/04/xmlenc#sha256"/>
        <DigestValue>a7ZuZLmkN8taVNF+72CCnKiirM7LmirvqmM8nYOT38Y=</DigestValue>
      </Reference>
      <Reference URI="META-INF/manifest.xml">
        <Transforms>
          <Transform Algorithm="http://www.w3.org/TR/2001/REC-xml-c14n-20010315"/>
        </Transforms>
        <DigestMethod Algorithm="http://www.w3.org/2001/04/xmlenc#sha256"/>
        <DigestValue>inzhtT1YIVQcJmJvpCtVIpvgMl271kZsNhrj3PitG0c=</DigestValue>
      </Reference>
      <Reference URI="#ID_00a400e200d600e900fe00b1004b001100ad00cf0044009500ae00e300b5009e">
        <DigestMethod Algorithm="http://www.w3.org/2001/04/xmlenc#sha256"/>
        <DigestValue>l3gQjzaMz0d+9Yfduyu1C8WAvdnNEByXJdtq1xsj9W0=</DigestValue>
      </Reference>
      <Reference URI="#idSignedProperties_ID_0088005b009b00b400d700c10042001b0080001f009700e3001f008700250033" Type="http://uri.etsi.org/01903#SignedProperties">
        <DigestMethod Algorithm="http://www.w3.org/2001/04/xmlenc#sha256"/>
        <DigestValue>A/3NdGjCQPiKP1XpJpFPjb65sm6FZHPXl7/x6A0YKaA=</DigestValue>
      </Reference>
    </SignedInfo>
    <SignatureValue>sBOuqVmYtXQvuZcE+9bqk6x0iydro63DOSYuupBbciINynBcu4MSq9lbDsTifJaW
4uvXv0D+hiFPD9aLFzHitUq4tK6rGgoXJTbfIFLEiYYBhBoNgPkCUwk1UReQwgnX
DZNB6LPiWG7hyrJvxWU6nlEdGgVKgI8DZ1U/TzEyQn0=</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a400e200d600e900fe00b1004b001100ad00cf0044009500ae00e300b5009e" Target="#ID_0088005b009b00b400d700c10042001b0080001f009700e3001f008700250033">
          <dc:date xmlns:dc="http://purl.org/dc/elements/1.1/">2025-11-26T16:50:00.492000000</dc:date>
        </SignatureProperty>
      </SignatureProperties>
    </Object>
    <Object xmlns:xd="http://uri.etsi.org/01903/v1.3.2#">
      <xd:QualifyingProperties Target="#ID_0088005b009b00b400d700c10042001b0080001f009700e3001f008700250033">
        <xd:SignedProperties Id="idSignedProperties_ID_0088005b009b00b400d700c10042001b0080001f009700e3001f008700250033">
          <xd:SignedSignatureProperties>
            <xd:SigningTime>2025-11-26T16:50:00.492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88005b009b00b400d700c10042001b0080001f009700e3001f008700250033">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